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51">
            <text:p>高雄市政府警察局性別統計指標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4"/>
          <table:table-cell office:value-type="string" table:number-columns-spanned="13" table:number-rows-spanned="1" table:style-name="ce13">
            <text:p><text:s text:c="4"/>224.高雄市警察機關家防官、處理性侵害案件專責小組及婦幼隊人數</text:p>
          </table:table-cell>
          <table:covered-table-cell table:number-columns-repeated="12"/>
          <table:table-cell table:style-name="ce6"/>
          <table:table-cell office:value-type="string" table:style-name="ce5">
            <text:p>單位：人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6年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警察機關家防官、處理性侵害案件專責小組及婦幼隊人數</text:p>
          </table:table-cell>
          <table:covered-table-cell/>
          <table:table-cell table:number-columns-repeated="14" table:style-name="ce11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19">
            <text:p>家庭暴力防治官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20">
            <text:p>處理性侵害案件專責小組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21" table:style-name="ce11">
            <text:p><text:s/>121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婦幼警察隊</text:p>
          </table:table-cell>
          <table:covered-table-cell/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" table:style-name="ce149">
            <text:p><text:s/>4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" table:style-name="ce149">
            <text:p><text:s/>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49">
            <text:p><text:s/>23<text:s/></text:p>
          </table:table-cell>
          <table:table-cell office:value-type="float" office:value="44" table:style-name="ce149">
            <text:p><text:s/>44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43" table:style-name="ce150">
            <text:p><text:s/>43<text:s/></text:p>
          </table:table-cell>
          <table:table-cell office:value-type="float" office:value="23" table:style-name="ce150">
            <text:p><text:s/>23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3">
            <text:p>備註：本項指標自108年起，婦幼警察隊人數資料來源為「組織員額管理系統」，紅字為修正後資料。</text:p>
          </table:table-cell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8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9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10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1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3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5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2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2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2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2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5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2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2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2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2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2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2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2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2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2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2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2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2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2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2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2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2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2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2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2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2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2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2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2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2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2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2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2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2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2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2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2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2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2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2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2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2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2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2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2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2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2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2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2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2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2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2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2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2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2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2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2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2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2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2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2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2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2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2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8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8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2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2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2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2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2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2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2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14:57Z</dc:date>
    <meta:print-date>2009-03-09T06:23:36Z</meta:print-date>
  </office:meta>
</office:document-meta>
</file>