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2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53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19">
            <text:p><text:s/>220.高雄市違反保護令罪嫌疑犯人數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4" table:number-rows-spanned="1" table:style-name="ce20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">
            <text:p>94年</text:p>
          </table:table-cell>
          <table:covered-table-cell table:number-columns-repeated="3"/>
          <table:table-cell office:value-type="string" table:number-columns-spanned="2" table:number-rows-spanned="1" table:style-name="ce20">
            <text:p>95年</text:p>
          </table:table-cell>
          <table:covered-table-cell/>
          <table:table-cell office:value-type="string" table:number-columns-spanned="2" table:number-rows-spanned="1" table:style-name="ce20">
            <text:p>96年</text:p>
          </table:table-cell>
          <table:covered-table-cell/>
          <table:table-cell office:value-type="string" table:number-columns-spanned="2" table:number-rows-spanned="1" table:style-name="ce20">
            <text:p>97年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4">
            <text:p>違反保護令罪</text:p>
            <text:p>嫌疑犯人數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29" table:formula="of:=30-1" table:style-name="ce17">
            <text:p><text:s/>29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79" table:style-name="ce17">
            <text:p><text:s/>179<text:s/></text:p>
          </table:table-cell>
          <table:table-cell table:number-columns-repeated="16330" table:style-name="ce1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8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9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10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1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3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2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5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2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2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2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5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2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2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2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2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2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2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2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2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2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2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2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2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2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6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2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2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2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2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2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2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8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7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2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8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7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8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7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9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9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2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2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2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性侵害被害人等</dc:title>
    <meta:initial-creator>user</meta:initial-creator>
    <dc:creator>朱育男</dc:creator>
    <meta:creation-date>2008-11-10T03:05:08Z</meta:creation-date>
    <dc:date>2024-05-15T06:04:06Z</dc:date>
    <meta:print-date>2009-03-09T06:23:36Z</meta:print-date>
  </office:meta>
</office:document-meta>
</file>