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20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21">
            <text:p><text:s text:c="3"/>222.高雄市兒童及少年性剝削未滿18歲被害人數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4" table:number-rows-spanned="1" table:style-name="ce2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2">
            <text:p>94年</text:p>
          </table:table-cell>
          <table:covered-table-cell table:number-columns-repeated="3"/>
          <table:table-cell office:value-type="string" table:number-columns-spanned="2" table:number-rows-spanned="1" table:style-name="ce22">
            <text:p>95年</text:p>
          </table:table-cell>
          <table:covered-table-cell/>
          <table:table-cell office:value-type="string" table:number-columns-spanned="2" table:number-rows-spanned="1" table:style-name="ce22">
            <text:p>96年</text:p>
          </table:table-cell>
          <table:covered-table-cell/>
          <table:table-cell office:value-type="string" table:number-columns-spanned="2" table:number-rows-spanned="1" table:style-name="ce22">
            <text:p>97年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6">
            <text:p>兒童及少年性剝削</text:p>
            <text:p>未滿18歲被害人數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330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8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9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10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1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3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2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2"><text:s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2"><text:s text:c="2"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2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未婚<text:span text:style-name="T2"><text:s text:c="2"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有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離婚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40"/>
          <table:table-cell office:value-type="string" table:style-name="ce45">
            <text:p>喪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2"><text:s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2"><text:s text:c="2"/></text:span></text:p>
          </table:table-cell>
          <table:covered-table-cell/>
          <table:table-cell office:value-type="string" table:style-name="ce41">
            <text:p>歲<text:span text:style-name="T2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2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2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15-1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20-24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25-29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30-3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35-3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40-4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45-4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2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2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婚生<text:span text:style-name="T2"><text:s/></text:span></text:p>
          </table:table-cell>
          <table:table-cell office:value-type="string" table:style-name="ce41">
            <text:p>人<text:span text:style-name="T2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2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5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3">
          <table:table-cell table:style-name="ce65"/>
          <table:table-cell office:value-type="string" table:number-columns-spanned="2" table:number-rows-spanned="1" table:style-name="ce146">
            <text:p>醫療保健<text:span text:style-name="T4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2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2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2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2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2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2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2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2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2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2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2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2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2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2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2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2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2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2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2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2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2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2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2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2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2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2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2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2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2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2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2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2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2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2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2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2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2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2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6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6">
            <text:p>社會安全<text:span text:style-name="T4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2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2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text:span text:style-name="T2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2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2">
          <table:table-cell table:style-name="ce65"/>
          <table:table-cell table:style-name="ce8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2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2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2">
          <table:table-cell table:style-name="ce65"/>
          <table:table-cell table:style-name="ce8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2">
          <table:table-cell table:style-name="ce65"/>
          <table:table-cell table:style-name="ce8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2">
          <table:table-cell table:style-name="ce65"/>
          <table:table-cell table:style-name="ce8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2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8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9">
            <text:p>教育文化<text:span text:style-name="T4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2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2">
          <table:table-cell table:style-name="ce80"/>
          <table:table-cell table:style-name="ce95"/>
          <table:table-cell office:value-type="string" table:style-name="ce45">
            <text:p>高中職及以下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專科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研究所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2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2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5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2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2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2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2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2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2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2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2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2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3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2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2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2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2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2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2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2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2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2"><text:s/></text:span>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7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2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8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table:style-name="ce65"/>
          <table:table-cell office:value-type="string" table:number-columns-spanned="2" table:number-rows-spanned="1" table:style-name="ce149">
            <text:p>社會福利<text:span text:style-name="T4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2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2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2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8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7">
          <table:table-cell table:style-name="ce131"/>
          <table:table-cell office:value-type="string" table:number-columns-spanned="2" table:number-rows-spanned="1" table:style-name="ce149">
            <text:p>社會參與<text:span text:style-name="T4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2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2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8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2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8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2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19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民選機關首長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校長及教師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19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行政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事業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2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2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2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2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2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2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2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朱育男</dc:creator>
    <meta:creation-date>2008-11-10T03:05:08Z</meta:creation-date>
    <dc:date>2024-05-15T06:06:27Z</dc:date>
    <meta:print-date>2009-03-09T06:23:36Z</meta:print-date>
  </office:meta>
</office:document-meta>
</file>