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19">
            <text:p><text:s/>217.高雄市妨害婚姻及家庭案被害人數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妨害婚姻及家庭案被害人數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30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1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1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1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1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1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1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1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1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1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1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1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1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1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1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1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1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1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1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1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1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1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1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18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1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1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1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1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9:46Z</dc:date>
    <meta:print-date>2009-03-11T02:23:47Z</meta:print-date>
  </office:meta>
</office:document-meta>
</file>