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50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51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6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32_6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50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50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4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_19968__33324__32_3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50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50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50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0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1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3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3">
      <style:table-cell-properties fo:border="thin solid #000000" style:vertical-align="middle" fo:background-color="#E2EFDA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32_6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194444444444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0">
            <text:p>中華民國112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00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01">
            <text:p>使用警力 <text:s text:c="6"/>(人次)</text:p>
          </table:table-cell>
          <table:table-cell office:value-type="string" table:number-columns-spanned="1" table:number-rows-spanned="3" table:style-name="ce202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00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00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81" table:style-name="ce197">
            <text:p><text:s/>381<text:s/></text:p>
          </table:table-cell>
          <table:table-cell office:value-type="float" office:value="310" table:style-name="ce197">
            <text:p><text:s/>310<text:s/></text:p>
          </table:table-cell>
          <table:table-cell office:value-type="float" office:value="71" table:style-name="ce198">
            <text:p><text:s/>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7" table:style-name="ce197">
            <text:p><text:s/>25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24" table:style-name="ce197">
            <text:p><text:s/>124<text:s/></text:p>
          </table:table-cell>
          <table:table-cell office:value-type="float" office:value="4" table:style-name="ce191">
            <text:p><text:s/>4<text:s/></text:p>
          </table:table-cell>
          <table:table-cell office:value-type="float" office:value="42" table:style-name="ce192">
            <text:p><text:s/>42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8268" table:style-name="ce197">
            <text:p><text:s/>18,268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25" table:style-name="ce198">
            <text:p><text:s/>2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5" table:style-name="ce193">
            <text:p><text:s/>2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5" table:style-name="ce193">
            <text:p><text:s/>2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6" table:style-name="ce194">
            <text:p><text:s/>36<text:s/></text:p>
          </table:table-cell>
          <table:table-cell office:value-type="float" office:value="2506" table:style-name="ce198">
            <text:p><text:s/>2,506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27" table:style-name="ce198">
            <text:p><text:s/>27<text:s/></text:p>
          </table:table-cell>
          <table:table-cell office:value-type="float" office:value="26" table:style-name="ce193">
            <text:p><text:s/>26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1" table:style-name="ce193">
            <text:p><text:s/>1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55" table:style-name="ce194">
            <text:p><text:s/>5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299" table:style-name="ce198">
            <text:p><text:s/>1,299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34" table:style-name="ce198">
            <text:p><text:s/>34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1135" table:style-name="ce198">
            <text:p><text:s/>1,135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2" table:style-name="ce198">
            <text:p><text:s/>22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9" table:style-name="ce193">
            <text:p><text:s/>1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1316" table:style-name="ce198">
            <text:p><text:s/>1,316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9" table:style-name="ce198">
            <text:p><text:s/>29<text:s/></text:p>
          </table:table-cell>
          <table:table-cell office:value-type="float" office:value="22" table:style-name="ce193">
            <text:p><text:s/>22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2" table:style-name="ce194">
            <text:p><text:s/>42<text:s/></text:p>
          </table:table-cell>
          <table:table-cell office:value-type="float" office:value="783" table:style-name="ce197">
            <text:p><text:s/>783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5" table:style-name="ce198">
            <text:p><text:s/>15<text:s/></text:p>
          </table:table-cell>
          <table:table-cell office:value-type="float" office:value="15" table:style-name="ce193">
            <text:p><text:s/>1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5" table:style-name="ce193">
            <text:p><text:s/>1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28" table:style-name="ce194">
            <text:p><text:s/>28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753" table:style-name="ce198">
            <text:p><text:s/>753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1" table:style-name="ce198">
            <text:p><text:s/>11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594" table:style-name="ce198">
            <text:p><text:s/>594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38" table:style-name="ce198">
            <text:p><text:s/>38<text:s/></text:p>
          </table:table-cell>
          <table:table-cell office:value-type="float" office:value="35" table:style-name="ce193">
            <text:p><text:s/>35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6" table:style-name="ce194">
            <text:p><text:s/>36<text:s/></text:p>
          </table:table-cell>
          <table:table-cell office:value-type="float" office:value="1708" table:style-name="ce197">
            <text:p><text:s/>1,708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7" table:style-name="ce198">
            <text:p><text:s/>7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9" table:style-name="ce194">
            <text:p><text:s/>29<text:s/></text:p>
          </table:table-cell>
          <table:table-cell office:value-type="float" office:value="167" table:style-name="ce198">
            <text:p><text:s/>167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25" table:style-name="ce198">
            <text:p><text:s/>25<text:s/></text:p>
          </table:table-cell>
          <table:table-cell office:value-type="float" office:value="23" table:style-name="ce193">
            <text:p><text:s/>23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1217" table:style-name="ce198">
            <text:p><text:s/>1,217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7" table:style-name="ce198">
            <text:p><text:s/>17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1" table:style-name="ce193">
            <text:p><text:s/>1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801" table:style-name="ce198">
            <text:p><text:s/>801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" table:style-name="ce193">
            <text:p><text:s/>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83" table:style-name="ce198">
            <text:p><text:s/>183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22" table:style-name="ce198">
            <text:p><text:s/>22<text:s/></text:p>
          </table:table-cell>
          <table:table-cell office:value-type="float" office:value="19" table:style-name="ce193">
            <text:p><text:s/>19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3" table:style-name="ce193">
            <text:p><text:s/>1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50" table:style-name="ce194">
            <text:p><text:s/>5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766" table:style-name="ce198">
            <text:p><text:s/>766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14" table:style-name="ce198">
            <text:p><text:s/>14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502" table:style-name="ce198">
            <text:p><text:s/>502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9" table:style-name="ce198">
            <text:p><text:s/>49<text:s/></text:p>
          </table:table-cell>
          <table:table-cell office:value-type="float" office:value="37" table:style-name="ce193">
            <text:p><text:s/>37<text:s/></text:p>
          </table:table-cell>
          <table:table-cell office:value-type="float" office:value="12" table:style-name="ce193">
            <text:p><text:s/>1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7" table:style-name="ce193">
            <text:p><text:s/>2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22" table:style-name="ce193">
            <text:p><text:s/>2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3" table:style-name="ce194">
            <text:p><text:s/>4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2720" table:style-name="ce198">
            <text:p><text:s/>2,720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413" table:style-name="ce198">
            <text:p><text:s/>413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14" table:style-name="ce195">
            <text:p><text:s/>14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73" table:style-name="ce197">
            <text:p><text:s/>473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16" table:style-name="ce198">
            <text:p><text:s/>16<text:s/></text:p>
          </table:table-cell>
          <table:table-cell office:value-type="float" office:value="13" table:style-name="ce193">
            <text:p><text:s/>13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932" table:style-name="ce198">
            <text:p><text:s/>932<text:s/></text:p>
          </table:table-cell>
          <table:table-cell office:value-type="float" office:value="100" table:style-name="ce199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2.$A$1:112.$N$24" table:base-cell-address="112.$A$1"/>
        </table:named-expressions>
      </table:table>
      <table:table table:name="111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0">
            <text:p>中華民國111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42" table:style-name="ce25">
            <text:p><text:s/>1,242<text:s/></text:p>
          </table:table-cell>
          <table:table-cell office:value-type="float" office:value="990" table:style-name="ce25">
            <text:p><text:s/>990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4" table:style-name="ce25">
            <text:p><text:s/>1,1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4827" table:style-name="ce25">
            <text:p><text:s/>44,82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801" table:style-name="ce14">
            <text:p><text:s/>5,80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844" table:style-name="ce27">
            <text:p><text:s/>1,84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338" table:style-name="ce27">
            <text:p><text:s/>2,33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35" table:style-name="ce14">
            <text:p><text:s/>5,33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3376" table:style-name="ce27">
            <text:p><text:s/>3,37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757" table:style-name="ce27">
            <text:p><text:s/>2,75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10" table:style-name="ce27">
            <text:p><text:s/>2,410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59" table:style-name="ce27">
            <text:p><text:s/>1,45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865" table:style-name="ce27">
            <text:p><text:s/>3,86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54" table:style-name="ce27">
            <text:p><text:s/>4,95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61" table:style-name="ce27">
            <text:p><text:s/>2,36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0">
            <text:p>中華民國110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14" table:style-name="ce25">
            <text:p><text:s/>11,51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33" table:style-name="ce27">
            <text:p><text:s/>53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2" table:style-name="ce27">
            <text:p><text:s/>332<text:s/></text:p>
          </table:table-cell>
          <table:table-cell office:value-type="string" table:style-name="ce13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3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537" table:style-name="ce27">
            <text:p><text:s/>53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290" table:style-name="ce27">
            <text:p><text:s/>2,290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94" table:style-name="ce27">
            <text:p><text:s/>694<text:s/></text:p>
          </table:table-cell>
          <table:table-cell office:value-type="string" table:style-name="ce13">
            <text:p>--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17"/>
        <table:table-column table:style-name="co2" table:number-columns-repeated="13" table:default-cell-style-name="ce18"/>
        <table:table-column table:style-name="co3" table:number-columns-repeated="2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4" table:number-rows-spanned="1" table:style-name="ce19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0">
            <text:p>中華民國109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1" table:number-rows-spanned="3" table:style-name="ce22">
            <text:p>總件數</text:p>
          </table:table-cell>
          <table:table-cell office:value-type="string" table:number-columns-spanned="3" table:number-rows-spanned="1" table:style-name="ce2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2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3">
            <text:p>使用警力 <text:s text:c="6"/>(人次)</text:p>
          </table:table-cell>
          <table:table-cell office:value-type="string" table:number-columns-spanned="1" table:number-rows-spanned="3" table:style-name="ce24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室外</text:p>
          </table:table-cell>
          <table:covered-table-cell/>
          <table:table-cell office:value-type="string" table:number-columns-spanned="1" table:number-rows-spanned="2" table:style-name="ce22">
            <text:p>室內集會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1" table:number-rows-spanned="2" table:style-name="ce22">
            <text:p>未申請</text:p>
          </table:table-cell>
          <table:table-cell office:value-type="string" table:number-columns-spanned="2" table:number-rows-spanned="1" table:style-name="ce22">
            <text:p>申請</text:p>
          </table:table-cell>
          <table:covered-table-cell/>
          <table:table-cell office:value-type="string" table:number-columns-spanned="2" table:number-rows-spanned="1" table:style-name="ce22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0014" table:style-name="ce25">
            <text:p><text:s/>20,01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847" table:style-name="ce14">
            <text:p><text:s/>9,84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638" table:style-name="ce27">
            <text:p><text:s/>1,63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3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table:style-name="ce13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3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487" table:style-name="ce27">
            <text:p><text:s/>3,48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45"/>
        <table:table-column table:style-name="co2" table:number-columns-repeated="13" table:default-cell-style-name="ce46"/>
        <table:table-column table:style-name="co3" table:number-columns-repeated="2" table:default-cell-style-name="ce46"/>
        <table:table-column table:style-name="co4" table:number-columns-repeated="16368" table:default-cell-style-name="ce46"/>
        <table:table-row table:style-name="ro1">
          <table:table-cell office:value-type="string" table:number-columns-spanned="14" table:number-rows-spanned="1" table:style-name="ce47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3" table:style-name="ce28"/>
          <table:table-cell table:number-columns-repeated="16367" table:style-name="ce29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number-columns-spanned="3" table:number-rows-spanned="1" table:style-name="ce48">
            <text:p>中華民國108年度</text:p>
          </table:table-cell>
          <table:covered-table-cell table:number-columns-repeated="2"/>
          <table:table-cell table:number-columns-repeated="5" table:style-name="ce30"/>
          <table:table-cell office:value-type="string" table:style-name="ce32">
            <text:p>單位：件、人次、％</text:p>
          </table:table-cell>
          <table:table-cell table:style-name="ce32"/>
          <table:table-cell table:number-columns-repeated="16369" table:style-name="ce30"/>
        </table:table-row>
        <table:table-row table:style-name="ro2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3" table:number-rows-spanned="1" table:style-name="ce5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1">
            <text:p>使用警力 <text:s text:c="6"/>(人次)</text:p>
          </table:table-cell>
          <table:table-cell office:value-type="string" table:number-columns-spanned="1" table:number-rows-spanned="3" table:style-name="ce52">
            <text:p>申請<text:span text:style-name="T1"><text:s text:c="10"/></text:span>核准率 <text:s text:c="6"/>(<text:span text:style-name="T1">%</text:span>)</text:p>
          </table:table-cell>
          <table:table-cell table:style-name="ce35"/>
          <table:table-cell table:style-name="ce36"/>
          <table:table-cell table:style-name="ce28"/>
          <table:table-cell table:number-columns-repeated="16367" table:style-name="ce3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">
            <text:p>室外</text:p>
          </table:table-cell>
          <table:covered-table-cell/>
          <table:table-cell office:value-type="string" table:number-columns-spanned="1" table:number-rows-spanned="2" table:style-name="ce50">
            <text:p>室內集會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1" table:number-rows-spanned="2" table:style-name="ce50">
            <text:p>未申請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2" table:number-rows-spanned="1" table:style-name="ce50">
            <text:p>實際</text:p>
          </table:table-cell>
          <table:covered-table-cell/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covered-table-cell/>
          <table:covered-table-cell/>
          <table:table-cell office:value-type="string" table:style-name="ce34">
            <text:p>集會</text:p>
          </table:table-cell>
          <table:table-cell office:value-type="string" table:style-name="ce34">
            <text:p>遊行</text:p>
          </table:table-cell>
          <table:covered-table-cell/>
          <table:table-cell office:value-type="string" table:style-name="ce34">
            <text:p>准</text:p>
          </table:table-cell>
          <table:table-cell office:value-type="string" table:style-name="ce34">
            <text:p>不准</text:p>
          </table:table-cell>
          <table:covered-table-cell/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table-cell office:value-type="string" table:style-name="ce33">
            <text:p>總計</text:p>
          </table:table-cell>
          <table:table-cell office:value-type="float" office:value="306" table:style-name="ce37">
            <text:p><text:s/>306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0662" table:style-name="ce37">
            <text:p><text:s/>20,66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33">
            <text:p>局本部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5839" table:style-name="ce41">
            <text:p><text:s/>5,83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一分局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830" table:style-name="ce41">
            <text:p><text:s/>83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二分局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861" table:style-name="ce41">
            <text:p><text:s/>861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前鎮分局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左營分局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小港分局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858" table:style-name="ce41">
            <text:p><text:s/>858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新興分局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262" table:style-name="ce43">
            <text:p><text:s/>1,26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苓雅分局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鹽埕分局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鼓山分局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407" table:style-name="ce41">
            <text:p><text:s/>1,407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楠梓分局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六龜分局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4">
            <text:p>岡山分局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870" table:style-name="ce41">
            <text:p><text:s/>87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旗山分局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鳳山分局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695" table:style-name="ce43">
            <text:p><text:s/>3,69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林園分局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湖內分局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仁武分局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824" table:style-name="ce41">
            <text:p><text:s/>82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45"/>
        <table:table-column table:style-name="co2" table:number-columns-repeated="13" table:default-cell-style-name="ce46"/>
        <table:table-column table:style-name="co3" table:number-columns-repeated="2" table:default-cell-style-name="ce46"/>
        <table:table-column table:style-name="co4" table:number-columns-repeated="16368" table:default-cell-style-name="ce46"/>
        <table:table-row table:style-name="ro1">
          <table:table-cell office:value-type="string" table:number-columns-spanned="14" table:number-rows-spanned="1" table:style-name="ce47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28"/>
          <table:table-cell table:number-columns-repeated="16367" table:style-name="ce29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number-columns-spanned="3" table:number-rows-spanned="1" table:style-name="ce48">
            <text:p>中華民國107年度</text:p>
          </table:table-cell>
          <table:covered-table-cell table:number-columns-repeated="2"/>
          <table:table-cell table:number-columns-repeated="5" table:style-name="ce30"/>
          <table:table-cell office:value-type="string" table:style-name="ce32">
            <text:p>單位：件、人次、％</text:p>
          </table:table-cell>
          <table:table-cell table:style-name="ce32"/>
          <table:table-cell table:number-columns-repeated="16369" table:style-name="ce30"/>
        </table:table-row>
        <table:table-row table:style-name="ro2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3" table:number-rows-spanned="1" table:style-name="ce5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1">
            <text:p>使用警力 <text:s text:c="6"/>(人次)</text:p>
          </table:table-cell>
          <table:table-cell office:value-type="string" table:number-columns-spanned="1" table:number-rows-spanned="3" table:style-name="ce52">
            <text:p>申請<text:span text:style-name="T1"><text:s text:c="10"/></text:span>核准率 <text:s text:c="6"/>(<text:span text:style-name="T1">%</text:span>)</text:p>
          </table:table-cell>
          <table:table-cell table:style-name="ce35"/>
          <table:table-cell table:style-name="ce36"/>
          <table:table-cell table:style-name="ce28"/>
          <table:table-cell table:number-columns-repeated="16367" table:style-name="ce3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">
            <text:p>室外</text:p>
          </table:table-cell>
          <table:covered-table-cell/>
          <table:table-cell office:value-type="string" table:number-columns-spanned="1" table:number-rows-spanned="2" table:style-name="ce50">
            <text:p>室內集會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1" table:number-rows-spanned="2" table:style-name="ce50">
            <text:p>未申請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2" table:number-rows-spanned="1" table:style-name="ce50">
            <text:p>實際</text:p>
          </table:table-cell>
          <table:covered-table-cell/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covered-table-cell/>
          <table:covered-table-cell/>
          <table:table-cell office:value-type="string" table:style-name="ce34">
            <text:p>集會</text:p>
          </table:table-cell>
          <table:table-cell office:value-type="string" table:style-name="ce34">
            <text:p>遊行</text:p>
          </table:table-cell>
          <table:covered-table-cell/>
          <table:table-cell office:value-type="string" table:style-name="ce34">
            <text:p>准</text:p>
          </table:table-cell>
          <table:table-cell office:value-type="string" table:style-name="ce34">
            <text:p>不准</text:p>
          </table:table-cell>
          <table:covered-table-cell/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table-cell office:value-type="string" table:style-name="ce33">
            <text:p>總計</text:p>
          </table:table-cell>
          <table:table-cell office:value-type="float" office:value="1240" table:style-name="ce38">
            <text:p><text:s/>1,240<text:s/></text:p>
          </table:table-cell>
          <table:table-cell office:value-type="float" office:value="1015" table:style-name="ce38">
            <text:p><text:s/>1,015<text:s/></text:p>
          </table:table-cell>
          <table:table-cell office:value-type="float" office:value="225" table:style-name="ce38">
            <text:p><text:s/>2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84" table:style-name="ce38">
            <text:p><text:s/>1,18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50957" table:style-name="ce38">
            <text:p><text:s/>50,957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33">
            <text:p>局本部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6624" table:style-name="ce41">
            <text:p><text:s/>6,62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一分局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63" table:style-name="ce41">
            <text:p><text:s/>6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280" table:style-name="ce41">
            <text:p><text:s/>1,28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二分局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3490" table:style-name="ce41">
            <text:p><text:s/>3,49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前鎮分局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029" table:style-name="ce41">
            <text:p><text:s/>3,02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左營分局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小港分局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2834" table:style-name="ce41">
            <text:p><text:s/>2,83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新興分局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580" table:style-name="ce41">
            <text:p><text:s/>3,58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苓雅分局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194" table:style-name="ce41">
            <text:p><text:s/>4,19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鹽埕分局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1165" table:style-name="ce41">
            <text:p><text:s/>1,16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鼓山分局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439" table:style-name="ce41">
            <text:p><text:s/>2,43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楠梓分局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221" table:style-name="ce41">
            <text:p><text:s/>1,221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六龜分局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4">
            <text:p>岡山分局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2162" table:style-name="ce41">
            <text:p><text:s/>2,16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旗山分局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396" table:style-name="ce41">
            <text:p><text:s/>1,396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鳳山分局</text:p>
          </table:table-cell>
          <table:table-cell office:value-type="float" office:value="129" table:style-name="ce38">
            <text:p><text:s/>129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7040" table:style-name="ce41">
            <text:p><text:s/>7,04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林園分局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4485" table:style-name="ce41">
            <text:p><text:s/>4,48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湖內分局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仁武分局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3287" table:style-name="ce41">
            <text:p><text:s/>3,287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74"/>
        <table:table-column table:style-name="co5" table:number-columns-repeated="3" table:default-cell-style-name="ce75"/>
        <table:table-column table:style-name="co6" table:default-cell-style-name="ce75"/>
        <table:table-column table:style-name="co5" table:number-columns-repeated="12" table:default-cell-style-name="ce75"/>
        <table:table-column table:style-name="co7" table:default-cell-style-name="ce75"/>
        <table:table-column table:style-name="co5" table:default-cell-style-name="ce75"/>
        <table:table-column table:style-name="co3" table:number-columns-repeated="2" table:default-cell-style-name="ce75"/>
        <table:table-column table:style-name="co4" table:number-columns-repeated="16363" table:default-cell-style-name="ce75"/>
        <table:table-row table:style-name="ro1">
          <table:table-cell office:value-type="string" table:number-columns-spanned="19" table:number-rows-spanned="1" table:style-name="ce76">
            <text:p>高雄市政府警察局處理集會遊行發生數統計<text:span text:style-name="T4">（修正表）</text:span></text:p>
          </table:table-cell>
          <table:covered-table-cell table:number-columns-repeated="18"/>
          <table:table-cell table:number-columns-repeated="3" table:style-name="ce53"/>
          <table:table-cell table:number-columns-repeated="16362" table:style-name="ce54"/>
        </table:table-row>
        <table:table-row table:style-name="ro2">
          <table:table-cell table:style-name="ce55"/>
          <table:table-cell table:number-columns-repeated="4" table:style-name="ce56"/>
          <table:table-cell office:value-type="string" table:number-columns-spanned="8" table:number-rows-spanned="1" table:style-name="ce77">
            <text:p>中華民國106年度</text:p>
          </table:table-cell>
          <table:covered-table-cell table:number-columns-repeated="7"/>
          <table:table-cell table:number-columns-repeated="5" table:style-name="ce55"/>
          <table:table-cell office:value-type="string" table:style-name="ce57">
            <text:p>單位：件、人次、％</text:p>
          </table:table-cell>
          <table:table-cell table:style-name="ce57"/>
          <table:table-cell table:number-columns-repeated="16364" table:style-name="ce55"/>
        </table:table-row>
        <table:table-row table:style-name="ro2">
          <table:table-cell office:value-type="string" table:number-columns-spanned="1" table:number-rows-spanned="3" table:style-name="ce78">
            <text:p>分局別</text:p>
          </table:table-cell>
          <table:table-cell office:value-type="string" table:number-columns-spanned="1" table:number-rows-spanned="3" table:style-name="ce79">
            <text:p>總件數</text:p>
          </table:table-cell>
          <table:table-cell office:value-type="string" table:number-columns-spanned="3" table:number-rows-spanned="1" table:style-name="ce7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79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79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7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80">
            <text:p>使用警力 <text:s text:c="6"/>(人次)</text:p>
          </table:table-cell>
          <table:table-cell office:value-type="string" table:number-columns-spanned="1" table:number-rows-spanned="3" table:style-name="ce81">
            <text:p>申請<text:span text:style-name="T2"><text:s text:c="8"/></text:span>核准率 <text:s text:c="6"/>(<text:span text:style-name="T2">%</text:span>)</text:p>
          </table:table-cell>
          <table:table-cell table:style-name="ce59"/>
          <table:table-cell table:style-name="ce60"/>
          <table:table-cell table:style-name="ce53"/>
          <table:table-cell table:number-columns-repeated="16362" table:style-name="ce6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9">
            <text:p>室外</text:p>
          </table:table-cell>
          <table:covered-table-cell/>
          <table:table-cell office:value-type="string" table:number-columns-spanned="1" table:number-rows-spanned="2" table:style-name="ce79">
            <text:p>室內集會</text:p>
          </table:table-cell>
          <table:table-cell office:value-type="string" table:number-columns-spanned="2" table:number-rows-spanned="1" table:style-name="ce79">
            <text:p>申請</text:p>
          </table:table-cell>
          <table:covered-table-cell/>
          <table:table-cell office:value-type="string" table:number-columns-spanned="1" table:number-rows-spanned="2" table:style-name="ce79">
            <text:p>未申請</text:p>
          </table:table-cell>
          <table:table-cell office:value-type="string" table:number-columns-spanned="1" table:number-rows-spanned="2" table:style-name="ce79">
            <text:p>政治性</text:p>
          </table:table-cell>
          <table:table-cell office:value-type="string" table:number-columns-spanned="1" table:number-rows-spanned="2" table:style-name="ce79">
            <text:p>社會性</text:p>
          </table:table-cell>
          <table:table-cell office:value-type="string" table:number-columns-spanned="1" table:number-rows-spanned="2" table:style-name="ce79">
            <text:p>經濟性</text:p>
          </table:table-cell>
          <table:table-cell office:value-type="string" table:number-columns-spanned="1" table:number-rows-spanned="2" table:style-name="ce79">
            <text:p>涉外性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申請</text:p>
          </table:table-cell>
          <table:covered-table-cell/>
          <table:table-cell office:value-type="string" table:number-columns-spanned="2" table:number-rows-spanned="1" table:style-name="ce79">
            <text:p>實際</text:p>
          </table:table-cell>
          <table:covered-table-cell/>
          <table:covered-table-cell/>
          <table:covered-table-cell/>
          <table:table-cell table:style-name="ce59"/>
          <table:table-cell table:number-columns-repeated="16364" table:style-name="ce60"/>
        </table:table-row>
        <table:table-row table:style-name="ro2">
          <table:covered-table-cell/>
          <table:covered-table-cell/>
          <table:table-cell office:value-type="string" table:style-name="ce58">
            <text:p>集會</text:p>
          </table:table-cell>
          <table:table-cell office:value-type="string" table:style-name="ce58">
            <text:p>遊行</text:p>
          </table:table-cell>
          <table:covered-table-cell/>
          <table:table-cell office:value-type="string" table:style-name="ce58">
            <text:p>准</text:p>
          </table:table-cell>
          <table:table-cell office:value-type="string" table:style-name="ce58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小時</text:p>
          </table:table-cell>
          <table:table-cell office:value-type="string" table:style-name="ce58">
            <text:p>分</text:p>
          </table:table-cell>
          <table:table-cell office:value-type="string" table:style-name="ce58">
            <text:p>小時</text:p>
          </table:table-cell>
          <table:table-cell office:value-type="string" table:style-name="ce58">
            <text:p>分</text:p>
          </table:table-cell>
          <table:covered-table-cell/>
          <table:covered-table-cell/>
          <table:table-cell table:style-name="ce59"/>
          <table:table-cell table:number-columns-repeated="16364" table:style-name="ce60"/>
        </table:table-row>
        <table:table-row table:style-name="ro2">
          <table:table-cell office:value-type="string" table:style-name="ce61">
            <text:p>總計</text:p>
          </table:table-cell>
          <table:table-cell office:value-type="float" office:value="219" table:formula="of:=[.C6]+[.D6]+[.E6]" table:style-name="ce62">
            <text:p><text:s/>219<text:s/></text:p>
          </table:table-cell>
          <table:table-cell office:value-type="float" office:value="183" table:formula="of:=SUM([.C7:.C24])" table:style-name="ce62">
            <text:p><text:s/>183<text:s/></text:p>
          </table:table-cell>
          <table:table-cell office:value-type="float" office:value="36" table:formula="of:=SUM([.D7:.D24])" table:style-name="ce62">
            <text:p><text:s/>36<text:s/></text:p>
          </table:table-cell>
          <table:table-cell office:value-type="float" office:value="0" table:formula="of:=SUM([.E7:.E24])" table:style-name="ce62">
            <text:p><text:s/>-<text:s/></text:p>
          </table:table-cell>
          <table:table-cell office:value-type="float" office:value="191" table:formula="of:=SUM([.F7:.F24])" table:style-name="ce62">
            <text:p><text:s/>191<text:s/></text:p>
          </table:table-cell>
          <table:table-cell office:value-type="float" office:value="0" table:formula="of:=SUM([.G7:.G24])" table:style-name="ce62">
            <text:p><text:s/>-<text:s/></text:p>
          </table:table-cell>
          <table:table-cell office:value-type="float" office:value="28" table:formula="of:=SUM([.H7:.H24])" table:style-name="ce62">
            <text:p><text:s/>28<text:s/></text:p>
          </table:table-cell>
          <table:table-cell office:value-type="float" office:value="156" table:formula="of:=SUM([.I7:.I24])" table:style-name="ce62">
            <text:p><text:s/>156<text:s/></text:p>
          </table:table-cell>
          <table:table-cell office:value-type="float" office:value="51" table:formula="of:=SUM([.J7:.J24])" table:style-name="ce62">
            <text:p><text:s/>51<text:s/></text:p>
          </table:table-cell>
          <table:table-cell office:value-type="float" office:value="1" table:formula="of:=SUM([.K7:.K24])" table:style-name="ce62">
            <text:p><text:s/>1<text:s/></text:p>
          </table:table-cell>
          <table:table-cell office:value-type="float" office:value="0" table:formula="of:=SUM([.L7:.L24])" table:style-name="ce62">
            <text:p><text:s/>-<text:s/></text:p>
          </table:table-cell>
          <table:table-cell office:value-type="float" office:value="11" table:formula="of:=SUM([.M7:.M24])" table:style-name="ce62">
            <text:p><text:s/>11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10618" table:formula="of:=SUM([.R7:.R24])" table:style-name="ce62">
            <text:p><text:s/>10,618<text:s/></text:p>
          </table:table-cell>
          <table:table-cell office:value-type="float" office:value="100" table:formula="of:=IF(([.F6]+[.G6])=0;&quot;--&quot;;[.F6]/([.F6]+[.G6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1">
            <text:p>局本部</text:p>
          </table:table-cell>
          <table:table-cell office:value-type="float" office:value="11" table:formula="of:=[.C7]+[.D7]+[.E7]" table:style-name="ce62">
            <text:p><text:s/>1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42" table:style-name="ce63">
            <text:p><text:s/>42<text:s/></text:p>
          </table:table-cell>
          <table:table-cell office:value-type="float" office:value="800" table:style-name="ce62">
            <text:p><text:s/>800<text:s/></text:p>
          </table:table-cell>
          <table:table-cell office:value-type="float" office:value="100" table:formula="of:=IF(([.F7]+[.G7])=0;&quot;--&quot;;[.F7]/([.F7]+[.G7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三民一分局</text:p>
          </table:table-cell>
          <table:table-cell office:value-type="float" office:value="7" table:formula="of:=[.C8]+[.D8]+[.E8]" table:style-name="ce62">
            <text:p><text:s/>7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274" table:style-name="ce62">
            <text:p><text:s/>274<text:s/></text:p>
          </table:table-cell>
          <table:table-cell office:value-type="float" office:value="100" table:formula="of:=IF(([.F8]+[.G8])=0;&quot;--&quot;;[.F8]/([.F8]+[.G8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三民二分局</text:p>
          </table:table-cell>
          <table:table-cell office:value-type="float" office:value="9" table:formula="of:=[.C9]+[.D9]+[.E9]" table:style-name="ce62">
            <text:p><text:s/>9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39" table:style-name="ce62">
            <text:p><text:s/>239<text:s/></text:p>
          </table:table-cell>
          <table:table-cell office:value-type="float" office:value="100" table:formula="of:=IF(([.F9]+[.G9])=0;&quot;--&quot;;[.F9]/([.F9]+[.G9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前鎮分局</text:p>
          </table:table-cell>
          <table:table-cell office:value-type="float" office:value="16" table:formula="of:=[.C10]+[.D10]+[.E10]" table:style-name="ce62">
            <text:p><text:s/>16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812" table:style-name="ce62">
            <text:p><text:s/>812<text:s/></text:p>
          </table:table-cell>
          <table:table-cell office:value-type="float" office:value="100" table:formula="of:=IF(([.F10]+[.G10])=0;&quot;--&quot;;[.F10]/([.F10]+[.G10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左營分局</text:p>
          </table:table-cell>
          <table:table-cell office:value-type="float" office:value="14" table:formula="of:=[.C11]+[.D11]+[.E11]" table:style-name="ce62">
            <text:p><text:s/>14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590" table:style-name="ce62">
            <text:p><text:s/>590<text:s/></text:p>
          </table:table-cell>
          <table:table-cell office:value-type="float" office:value="100" table:formula="of:=IF(([.F11]+[.G11])=0;&quot;--&quot;;[.F11]/([.F11]+[.G11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小港分局</text:p>
          </table:table-cell>
          <table:table-cell office:value-type="float" office:value="5" table:formula="of:=[.C12]+[.D12]+[.E12]" table:style-name="ce62">
            <text:p><text:s/>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203" table:style-name="ce62">
            <text:p><text:s/>203<text:s/></text:p>
          </table:table-cell>
          <table:table-cell office:value-type="float" office:value="100" table:formula="of:=IF(([.F12]+[.G12])=0;&quot;--&quot;;[.F12]/([.F12]+[.G12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新興分局</text:p>
          </table:table-cell>
          <table:table-cell office:value-type="float" office:value="36" table:formula="of:=[.C13]+[.D13]+[.E13]" table:style-name="ce62">
            <text:p><text:s/>36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2359" table:style-name="ce62">
            <text:p><text:s/>2,359<text:s/></text:p>
          </table:table-cell>
          <table:table-cell office:value-type="float" office:value="100" table:formula="of:=IF(([.F13]+[.G13])=0;&quot;--&quot;;[.F13]/([.F13]+[.G13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苓雅分局</text:p>
          </table:table-cell>
          <table:table-cell office:value-type="float" office:value="17" table:formula="of:=[.C14]+[.D14]+[.E14]" table:style-name="ce62">
            <text:p><text:s/>17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775" table:style-name="ce62">
            <text:p><text:s/>775<text:s/></text:p>
          </table:table-cell>
          <table:table-cell office:value-type="float" office:value="100" table:formula="of:=IF(([.F14]+[.G14])=0;&quot;--&quot;;[.F14]/([.F14]+[.G14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鹽埕分局</text:p>
          </table:table-cell>
          <table:table-cell office:value-type="float" office:value="7" table:formula="of:=[.C15]+[.D15]+[.E15]" table:style-name="ce62">
            <text:p><text:s/>7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674" table:style-name="ce62">
            <text:p><text:s/>674<text:s/></text:p>
          </table:table-cell>
          <table:table-cell office:value-type="float" office:value="100" table:formula="of:=IF(([.F15]+[.G15])=0;&quot;--&quot;;[.F15]/([.F15]+[.G15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鼓山分局</text:p>
          </table:table-cell>
          <table:table-cell office:value-type="float" office:value="21" table:formula="of:=[.C16]+[.D16]+[.E16]" table:style-name="ce62">
            <text:p><text:s/>21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397" table:style-name="ce62">
            <text:p><text:s/>397<text:s/></text:p>
          </table:table-cell>
          <table:table-cell office:value-type="float" office:value="100" table:formula="of:=IF(([.F16]+[.G16])=0;&quot;--&quot;;[.F16]/([.F16]+[.G16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楠梓分局</text:p>
          </table:table-cell>
          <table:table-cell office:value-type="float" office:value="6" table:formula="of:=[.C17]+[.D17]+[.E17]" table:style-name="ce62">
            <text:p><text:s/>6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60" table:style-name="ce62">
            <text:p><text:s/>160<text:s/></text:p>
          </table:table-cell>
          <table:table-cell office:value-type="float" office:value="100" table:formula="of:=IF(([.F17]+[.G17])=0;&quot;--&quot;;[.F17]/([.F17]+[.G17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六龜分局</text:p>
          </table:table-cell>
          <table:table-cell office:value-type="float" office:value="1" table:formula="of:=[.C18]+[.D18]+[.E18]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00" table:formula="of:=IF(([.F18]+[.G18])=0;&quot;--&quot;;[.F18]/([.F18]+[.G18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6">
            <text:p>岡山分局</text:p>
          </table:table-cell>
          <table:table-cell office:value-type="float" office:value="13" table:formula="of:=[.C19]+[.D19]+[.E19]" table:style-name="ce62">
            <text:p><text:s/>13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597" table:style-name="ce62">
            <text:p><text:s/>597<text:s/></text:p>
          </table:table-cell>
          <table:table-cell office:value-type="float" office:value="100" table:formula="of:=IF(([.F19]+[.G19])=0;&quot;--&quot;;[.F19]/([.F19]+[.G19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旗山分局</text:p>
          </table:table-cell>
          <table:table-cell office:value-type="float" office:value="14" table:formula="of:=[.C20]+[.D20]+[.E20]" table:style-name="ce62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415" table:style-name="ce62">
            <text:p><text:s/>415<text:s/></text:p>
          </table:table-cell>
          <table:table-cell office:value-type="float" office:value="100" table:formula="of:=IF(([.F20]+[.G20])=0;&quot;--&quot;;[.F20]/([.F20]+[.G20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鳳山分局</text:p>
          </table:table-cell>
          <table:table-cell office:value-type="float" office:value="14" table:formula="of:=[.C21]+[.D21]+[.E21]" table:style-name="ce62">
            <text:p><text:s/>14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871" table:style-name="ce62">
            <text:p><text:s/>871<text:s/></text:p>
          </table:table-cell>
          <table:table-cell office:value-type="float" office:value="100" table:formula="of:=IF(([.F21]+[.G21])=0;&quot;--&quot;;[.F21]/([.F21]+[.G21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林園分局</text:p>
          </table:table-cell>
          <table:table-cell office:value-type="float" office:value="10" table:formula="of:=[.C22]+[.D22]+[.E22]" table:style-name="ce62">
            <text:p><text:s/>10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57" table:style-name="ce63">
            <text:p><text:s/>57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495" table:style-name="ce62">
            <text:p><text:s/>495<text:s/></text:p>
          </table:table-cell>
          <table:table-cell office:value-type="float" office:value="100" table:formula="of:=IF(([.F22]+[.G22])=0;&quot;--&quot;;[.F22]/([.F22]+[.G22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湖內分局</text:p>
          </table:table-cell>
          <table:table-cell office:value-type="float" office:value="13" table:formula="of:=[.C23]+[.D23]+[.E23]" table:style-name="ce62">
            <text:p><text:s/>13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282" table:style-name="ce62">
            <text:p><text:s/>282<text:s/></text:p>
          </table:table-cell>
          <table:table-cell office:value-type="float" office:value="100" table:formula="of:=IF(([.F23]+[.G23])=0;&quot;--&quot;;[.F23]/([.F23]+[.G23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仁武分局</text:p>
          </table:table-cell>
          <table:table-cell office:value-type="float" office:value="5" table:formula="of:=[.C24]+[.D24]+[.E24]" table:style-name="ce62">
            <text:p><text:s/>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655" table:style-name="ce62">
            <text:p><text:s/>655<text:s/></text:p>
          </table:table-cell>
          <table:table-cell office:value-type="float" office:value="100" table:formula="of:=IF(([.F24]+[.G24])=0;&quot;--&quot;;[.F24]/([.F24]+[.G24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4" table:style-name="ce68"/>
          <table:table-cell table:style-name="ce53"/>
          <table:table-cell table:number-columns-repeated="2" table:style-name="ce68"/>
          <table:table-cell table:number-columns-repeated="3" table:style-name="ce71"/>
          <table:table-cell table:style-name="ce72"/>
          <table:table-cell table:style-name="ce73"/>
          <table:table-cell table:number-columns-repeated="16364" table:style-name="ce68"/>
        </table:table-row>
        <table:table-row table:style-name="ro2">
          <table:table-cell table:number-columns-repeated="7" table:style-name="ce68"/>
          <table:table-cell table:style-name="ce70"/>
          <table:table-cell table:number-columns-repeated="8" table:style-name="ce68"/>
          <table:table-cell table:number-columns-repeated="3" table:style-name="ce60"/>
          <table:table-cell table:style-name="ce73"/>
          <table:table-cell table:number-columns-repeated="16364" table:style-name="ce68"/>
        </table:table-row>
        <table:table-row table:number-rows-repeated="2" table:style-name="ro2">
          <table:table-cell table:number-columns-repeated="15" table:style-name="ce68"/>
          <table:table-cell table:style-name="ce69"/>
          <table:table-cell table:number-columns-repeated="3" table:style-name="ce53"/>
          <table:table-cell table:style-name="ce73"/>
          <table:table-cell table:number-columns-repeated="16364" table:style-name="ce68"/>
        </table:table-row>
        <table:table-row table:style-name="ro2">
          <table:table-cell table:number-columns-repeated="16384" table:style-name="ce68"/>
        </table:table-row>
        <table:table-row table:style-name="ro2">
          <table:table-cell table:style-name="ce68"/>
          <table:table-cell table:style-name="ce69"/>
          <table:table-cell table:number-columns-repeated="16382" table:style-name="ce68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07"/>
        <table:table-column table:style-name="co9" table:number-columns-repeated="3" table:default-cell-style-name="ce108"/>
        <table:table-column table:style-name="co10" table:default-cell-style-name="ce108"/>
        <table:table-column table:style-name="co9" table:number-columns-repeated="12" table:default-cell-style-name="ce108"/>
        <table:table-column table:style-name="co11" table:default-cell-style-name="ce108"/>
        <table:table-column table:style-name="co9" table:default-cell-style-name="ce108"/>
        <table:table-column table:style-name="co12" table:number-columns-repeated="2" table:default-cell-style-name="ce108"/>
        <table:table-column table:style-name="co13" table:number-columns-repeated="16363" table:default-cell-style-name="ce108"/>
        <table:table-row table:style-name="ro1">
          <table:table-cell office:value-type="string" table:number-columns-spanned="19" table:number-rows-spanned="1" table:style-name="ce109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82"/>
          <table:table-cell table:number-columns-repeated="16362" table:style-name="ce83"/>
        </table:table-row>
        <table:table-row table:style-name="ro2">
          <table:table-cell table:style-name="ce84"/>
          <table:table-cell table:number-columns-repeated="4" table:style-name="ce85"/>
          <table:table-cell office:value-type="string" table:number-columns-spanned="8" table:number-rows-spanned="1" table:style-name="ce110">
            <text:p>中華民國105年</text:p>
          </table:table-cell>
          <table:covered-table-cell table:number-columns-repeated="7"/>
          <table:table-cell table:number-columns-repeated="5" table:style-name="ce84"/>
          <table:table-cell office:value-type="string" table:style-name="ce86">
            <text:p>單位：件、人次、％</text:p>
          </table:table-cell>
          <table:table-cell table:style-name="ce86"/>
          <table:table-cell table:number-columns-repeated="16364" table:style-name="ce84"/>
        </table:table-row>
        <table:table-row table:style-name="ro2">
          <table:table-cell office:value-type="string" table:number-columns-spanned="1" table:number-rows-spanned="3" table:style-name="ce111">
            <text:p>分局別</text:p>
          </table:table-cell>
          <table:table-cell office:value-type="string" table:number-columns-spanned="1" table:number-rows-spanned="3" table:style-name="ce112">
            <text:p>總件數</text:p>
          </table:table-cell>
          <table:table-cell office:value-type="string" table:number-columns-spanned="3" table:number-rows-spanned="1" table:style-name="ce11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12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12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1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13">
            <text:p>使用警力 <text:s text:c="6"/>(人次)</text:p>
          </table:table-cell>
          <table:table-cell office:value-type="string" table:number-columns-spanned="1" table:number-rows-spanned="3" table:style-name="ce114">
            <text:p>申請<text:span text:style-name="T2"><text:s text:c="8"/></text:span>核准率 <text:s text:c="6"/>(<text:span text:style-name="T2">%</text:span>)</text:p>
          </table:table-cell>
          <table:table-cell table:style-name="ce89"/>
          <table:table-cell table:style-name="ce90"/>
          <table:table-cell table:style-name="ce82"/>
          <table:table-cell table:number-columns-repeated="16362" table:style-name="ce9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2">
            <text:p>室外</text:p>
          </table:table-cell>
          <table:covered-table-cell/>
          <table:table-cell office:value-type="string" table:number-columns-spanned="1" table:number-rows-spanned="2" table:style-name="ce112">
            <text:p>室內集會</text:p>
          </table:table-cell>
          <table:table-cell office:value-type="string" table:number-columns-spanned="2" table:number-rows-spanned="1" table:style-name="ce112">
            <text:p>申請</text:p>
          </table:table-cell>
          <table:covered-table-cell/>
          <table:table-cell office:value-type="string" table:number-columns-spanned="1" table:number-rows-spanned="2" table:style-name="ce112">
            <text:p>未申請</text:p>
          </table:table-cell>
          <table:table-cell office:value-type="string" table:number-columns-spanned="1" table:number-rows-spanned="2" table:style-name="ce112">
            <text:p>政治性</text:p>
          </table:table-cell>
          <table:table-cell office:value-type="string" table:number-columns-spanned="1" table:number-rows-spanned="2" table:style-name="ce112">
            <text:p>社會性</text:p>
          </table:table-cell>
          <table:table-cell office:value-type="string" table:number-columns-spanned="1" table:number-rows-spanned="2" table:style-name="ce112">
            <text:p>經濟性</text:p>
          </table:table-cell>
          <table:table-cell office:value-type="string" table:number-columns-spanned="1" table:number-rows-spanned="2" table:style-name="ce112">
            <text:p>涉外性</text:p>
          </table:table-cell>
          <table:table-cell office:value-type="string" table:number-columns-spanned="1" table:number-rows-spanned="2" table:style-name="ce112">
            <text:p>其他</text:p>
          </table:table-cell>
          <table:table-cell office:value-type="string" table:number-columns-spanned="2" table:number-rows-spanned="1" table:style-name="ce112">
            <text:p>申請</text:p>
          </table:table-cell>
          <table:covered-table-cell/>
          <table:table-cell office:value-type="string" table:number-columns-spanned="2" table:number-rows-spanned="1" table:style-name="ce112">
            <text:p>實際</text:p>
          </table:table-cell>
          <table:covered-table-cell/>
          <table:covered-table-cell/>
          <table:covered-table-cell/>
          <table:table-cell table:style-name="ce89"/>
          <table:table-cell table:number-columns-repeated="16364" table:style-name="ce90"/>
        </table:table-row>
        <table:table-row table:style-name="ro2">
          <table:covered-table-cell/>
          <table:covered-table-cell/>
          <table:table-cell office:value-type="string" table:style-name="ce88">
            <text:p>集會</text:p>
          </table:table-cell>
          <table:table-cell office:value-type="string" table:style-name="ce88">
            <text:p>遊行</text:p>
          </table:table-cell>
          <table:covered-table-cell/>
          <table:table-cell office:value-type="string" table:style-name="ce88">
            <text:p>准</text:p>
          </table:table-cell>
          <table:table-cell office:value-type="string" table:style-name="ce88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小時</text:p>
          </table:table-cell>
          <table:table-cell office:value-type="string" table:style-name="ce88">
            <text:p>分</text:p>
          </table:table-cell>
          <table:table-cell office:value-type="string" table:style-name="ce88">
            <text:p>小時</text:p>
          </table:table-cell>
          <table:table-cell office:value-type="string" table:style-name="ce88">
            <text:p>分</text:p>
          </table:table-cell>
          <table:covered-table-cell/>
          <table:covered-table-cell/>
          <table:table-cell table:style-name="ce89"/>
          <table:table-cell table:number-columns-repeated="16364" table:style-name="ce90"/>
        </table:table-row>
        <table:table-row table:style-name="ro2">
          <table:table-cell office:value-type="string" table:style-name="ce87">
            <text:p>總計</text:p>
          </table:table-cell>
          <table:table-cell office:value-type="float" office:value="220" table:formula="of:=[.C6]+[.D6]+[.E6]" table:style-name="ce91">
            <text:p><text:s/>220<text:s/></text:p>
          </table:table-cell>
          <table:table-cell office:value-type="float" office:value="96" table:formula="of:=SUM([.C7:.C24])" table:style-name="ce91">
            <text:p><text:s/>96<text:s/></text:p>
          </table:table-cell>
          <table:table-cell office:value-type="float" office:value="124" table:formula="of:=SUM([.D7:.D24])" table:style-name="ce92">
            <text:p><text:s/>124<text:s/></text:p>
          </table:table-cell>
          <table:table-cell office:value-type="float" office:value="0" table:formula="of:=SUM([.E7:.E24])" table:style-name="ce92">
            <text:p><text:s/>-<text:s/></text:p>
          </table:table-cell>
          <table:table-cell office:value-type="float" office:value="170" table:formula="of:=SUM([.F7:.F24])" table:style-name="ce91">
            <text:p><text:s/>170<text:s/></text:p>
          </table:table-cell>
          <table:table-cell office:value-type="float" office:value="0" table:formula="of:=SUM([.G7:.G24])" table:style-name="ce92">
            <text:p><text:s/>-<text:s/></text:p>
          </table:table-cell>
          <table:table-cell office:value-type="float" office:value="50" table:formula="of:=SUM([.H7:.H24])" table:style-name="ce91">
            <text:p><text:s/>50<text:s/></text:p>
          </table:table-cell>
          <table:table-cell office:value-type="float" office:value="136" table:formula="of:=SUM([.I7:.I24])" table:style-name="ce91">
            <text:p><text:s/>136<text:s/></text:p>
          </table:table-cell>
          <table:table-cell office:value-type="float" office:value="65" table:formula="of:=SUM([.J7:.J24])" table:style-name="ce91">
            <text:p><text:s/>65<text:s/></text:p>
          </table:table-cell>
          <table:table-cell office:value-type="float" office:value="1" table:formula="of:=SUM([.K7:.K24])" table:style-name="ce92">
            <text:p><text:s/>1<text:s/></text:p>
          </table:table-cell>
          <table:table-cell office:value-type="float" office:value="0" table:formula="of:=SUM([.L7:.L24])" table:style-name="ce92">
            <text:p><text:s/>-<text:s/></text:p>
          </table:table-cell>
          <table:table-cell office:value-type="float" office:value="18" table:formula="of:=SUM([.M7:.M24])" table:style-name="ce91">
            <text:p><text:s/>1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468" table:formula="of:=SUM([.R7:.R24])" table:style-name="ce91">
            <text:p><text:s/>16,468<text:s/></text:p>
          </table:table-cell>
          <table:table-cell office:value-type="float" office:value="100" table:formula="of:=IF(([.F6]+[.G6])=0;&quot;--&quot;;[.F6]/([.F6]+[.G6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87">
            <text:p>局本部</text:p>
          </table:table-cell>
          <table:table-cell office:value-type="float" office:value="33" table:formula="of:=[.C7]+[.D7]+[.E7]" table:style-name="ce92">
            <text:p><text:s/>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5293" table:style-name="ce97">
            <text:p><text:s/>5,293<text:s/></text:p>
          </table:table-cell>
          <table:table-cell office:value-type="float" office:value="100" table:formula="of:=IF(([.F7]+[.G7])=0;&quot;--&quot;;[.F7]/([.F7]+[.G7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4" table:formula="of:=[.C8]+[.D8]+[.E8]" table:style-name="ce92">
            <text:p><text:s/>4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201" table:style-name="ce96">
            <text:p><text:s/>201<text:s/></text:p>
          </table:table-cell>
          <table:table-cell office:value-type="float" office:value="100" table:formula="of:=IF(([.F8]+[.G8])=0;&quot;--&quot;;[.F8]/([.F8]+[.G8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22" table:formula="of:=[.C9]+[.D9]+[.E9]" table:style-name="ce92">
            <text:p><text:s/>22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1447" table:style-name="ce96">
            <text:p><text:s/>1,447<text:s/></text:p>
          </table:table-cell>
          <table:table-cell office:value-type="float" office:value="100" table:formula="of:=IF(([.F9]+[.G9])=0;&quot;--&quot;;[.F9]/([.F9]+[.G9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6" table:formula="of:=[.C10]+[.D10]+[.E10]" table:style-name="ce92">
            <text:p><text:s/>6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637" table:style-name="ce96">
            <text:p><text:s/>637<text:s/></text:p>
          </table:table-cell>
          <table:table-cell office:value-type="float" office:value="100" table:formula="of:=IF(([.F10]+[.G10])=0;&quot;--&quot;;[.F10]/([.F10]+[.G10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6" table:formula="of:=[.C11]+[.D11]+[.E11]" table:style-name="ce91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66" table:style-name="ce97">
            <text:p><text:s/>166<text:s/></text:p>
          </table:table-cell>
          <table:table-cell office:value-type="float" office:value="100" table:formula="of:=IF(([.F11]+[.G11])=0;&quot;--&quot;;[.F11]/([.F11]+[.G11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5" table:formula="of:=[.C12]+[.D12]+[.E12]" table:style-name="ce92">
            <text:p><text:s/>5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199" table:style-name="ce96">
            <text:p><text:s/>199<text:s/></text:p>
          </table:table-cell>
          <table:table-cell office:value-type="float" office:value="100" table:formula="of:=IF(([.F12]+[.G12])=0;&quot;--&quot;;[.F12]/([.F12]+[.G12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26" table:formula="of:=[.C13]+[.D13]+[.E13]" table:style-name="ce91">
            <text:p><text:s/>26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3" table:style-name="ce96">
            <text:p><text:s/>2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1251" table:style-name="ce97">
            <text:p><text:s/>1,251<text:s/></text:p>
          </table:table-cell>
          <table:table-cell office:value-type="float" office:value="100" table:formula="of:=IF(([.F13]+[.G13])=0;&quot;--&quot;;[.F13]/([.F13]+[.G13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21" table:formula="of:=[.C14]+[.D14]+[.E14]" table:style-name="ce92">
            <text:p><text:s/>21<text:s/></text:p>
          </table:table-cell>
          <table:table-cell office:value-type="float" office:value="20" table:style-name="ce96">
            <text:p><text:s/>20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478" table:style-name="ce97">
            <text:p><text:s/>1,478<text:s/></text:p>
          </table:table-cell>
          <table:table-cell office:value-type="float" office:value="100" table:formula="of:=IF(([.F14]+[.G14])=0;&quot;--&quot;;[.F14]/([.F14]+[.G14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4" table:formula="of:=[.C15]+[.D15]+[.E15]" table:style-name="ce92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52" table:style-name="ce96">
            <text:p><text:s/>152<text:s/></text:p>
          </table:table-cell>
          <table:table-cell office:value-type="float" office:value="100" table:formula="of:=IF(([.F15]+[.G15])=0;&quot;--&quot;;[.F15]/([.F15]+[.G15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3" table:formula="of:=[.C16]+[.D16]+[.E16]" table:style-name="ce92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126" table:style-name="ce96">
            <text:p><text:s/>126<text:s/></text:p>
          </table:table-cell>
          <table:table-cell office:value-type="float" office:value="100" table:formula="of:=IF(([.F16]+[.G16])=0;&quot;--&quot;;[.F16]/([.F16]+[.G16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5" table:formula="of:=[.C17]+[.D17]+[.E17]" table:style-name="ce91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242" table:style-name="ce96">
            <text:p><text:s/>242<text:s/></text:p>
          </table:table-cell>
          <table:table-cell office:value-type="float" office:value="100" table:formula="of:=IF(([.F17]+[.G17])=0;&quot;--&quot;;[.F17]/([.F17]+[.G17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3" table:formula="of:=[.C18]+[.D18]+[.E18]" table:style-name="ce92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9" table:style-name="ce96">
            <text:p><text:s/>89<text:s/></text:p>
          </table:table-cell>
          <table:table-cell office:value-type="float" office:value="100" table:formula="of:=IF(([.F18]+[.G18])=0;&quot;--&quot;;[.F18]/([.F18]+[.G18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1" table:formula="of:=[.C19]+[.D19]+[.E19]" table:style-name="ce92">
            <text:p><text:s/>1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1" table:style-name="ce93">
            <text:p><text:s/>31<text:s/></text:p>
          </table:table-cell>
          <table:table-cell office:value-type="float" office:value="594" table:style-name="ce96">
            <text:p><text:s/>594<text:s/></text:p>
          </table:table-cell>
          <table:table-cell office:value-type="float" office:value="100" table:formula="of:=IF(([.F19]+[.G19])=0;&quot;--&quot;;[.F19]/([.F19]+[.G19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13" table:formula="of:=[.C20]+[.D20]+[.E20]" table:style-name="ce92">
            <text:p><text:s/>1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1007" table:style-name="ce96">
            <text:p><text:s/>1,007<text:s/></text:p>
          </table:table-cell>
          <table:table-cell office:value-type="float" office:value="100" table:formula="of:=IF(([.F20]+[.G20])=0;&quot;--&quot;;[.F20]/([.F20]+[.G20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20" table:formula="of:=[.C21]+[.D21]+[.E21]" table:style-name="ce91">
            <text:p><text:s/>20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965" table:style-name="ce97">
            <text:p><text:s/>1,965<text:s/></text:p>
          </table:table-cell>
          <table:table-cell office:value-type="float" office:value="100" table:formula="of:=IF(([.F21]+[.G21])=0;&quot;--&quot;;[.F21]/([.F21]+[.G21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14" table:formula="of:=[.C22]+[.D22]+[.E22]" table:style-name="ce92">
            <text:p><text:s/>14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762" table:style-name="ce96">
            <text:p><text:s/>762<text:s/></text:p>
          </table:table-cell>
          <table:table-cell office:value-type="float" office:value="100" table:formula="of:=IF(([.F22]+[.G22])=0;&quot;--&quot;;[.F22]/([.F22]+[.G22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9" table:formula="of:=[.C23]+[.D23]+[.E23]" table:style-name="ce92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53" table:style-name="ce96">
            <text:p><text:s/>253<text:s/></text:p>
          </table:table-cell>
          <table:table-cell office:value-type="float" office:value="100" table:formula="of:=IF(([.F23]+[.G23])=0;&quot;--&quot;;[.F23]/([.F23]+[.G23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5" table:formula="of:=[.C24]+[.D24]+[.E24]" table:style-name="ce91">
            <text:p><text:s/>1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606" table:style-name="ce97">
            <text:p><text:s/>606<text:s/></text:p>
          </table:table-cell>
          <table:table-cell office:value-type="float" office:value="100" table:formula="of:=IF(([.F24]+[.G24])=0;&quot;--&quot;;[.F24]/([.F24]+[.G24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table:style-name="ce100"/>
          <table:table-cell table:number-columns-repeated="2" table:style-name="ce101"/>
          <table:table-cell table:style-name="ce102"/>
          <table:table-cell table:number-columns-repeated="3" table:style-name="ce101"/>
          <table:table-cell table:style-name="ce103"/>
          <table:table-cell table:number-columns-repeated="4" table:style-name="ce101"/>
          <table:table-cell table:style-name="ce82"/>
          <table:table-cell table:number-columns-repeated="2" table:style-name="ce101"/>
          <table:table-cell table:number-columns-repeated="3" table:style-name="ce104"/>
          <table:table-cell table:style-name="ce105"/>
          <table:table-cell table:style-name="ce106"/>
          <table:table-cell table:number-columns-repeated="16364" table:style-name="ce101"/>
        </table:table-row>
        <table:table-row table:style-name="ro2">
          <table:table-cell table:number-columns-repeated="7" table:style-name="ce101"/>
          <table:table-cell table:style-name="ce103"/>
          <table:table-cell table:number-columns-repeated="8" table:style-name="ce101"/>
          <table:table-cell table:number-columns-repeated="3" table:style-name="ce90"/>
          <table:table-cell table:style-name="ce106"/>
          <table:table-cell table:number-columns-repeated="16364" table:style-name="ce101"/>
        </table:table-row>
        <table:table-row table:number-rows-repeated="2" table:style-name="ro2">
          <table:table-cell table:number-columns-repeated="15" table:style-name="ce101"/>
          <table:table-cell table:style-name="ce102"/>
          <table:table-cell table:number-columns-repeated="3" table:style-name="ce82"/>
          <table:table-cell table:style-name="ce106"/>
          <table:table-cell table:number-columns-repeated="16364" table:style-name="ce101"/>
        </table:table-row>
        <table:table-row table:style-name="ro2">
          <table:table-cell office:value-type="string" table:style-name="ce101">
            <text:p>資料來源：本局保安科依據各分局「全國治安管制系統」彙編。</text:p>
          </table:table-cell>
          <table:table-cell table:number-columns-repeated="16383" table:style-name="ce101"/>
        </table:table-row>
        <table:table-row table:style-name="ro2">
          <table:table-cell office:value-type="string" table:style-name="ce101">
            <text:p>填表說明：本表編製１式３份，１份送市府主計處、１份送本局統計室、１份自存。</text:p>
          </table:table-cell>
          <table:table-cell table:style-name="ce102"/>
          <table:table-cell table:number-columns-repeated="16382" table:style-name="ce10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4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309" table:formula="of:=SUM([.B9:.B26])" table:style-name="ce136">
            <text:p><text:s/>309<text:s/></text:p>
          </table:table-cell>
          <table:table-cell office:value-type="float" office:value="272" table:formula="of:=SUM([.C9:.C26])" table:style-name="ce136">
            <text:p><text:s/>272<text:s/></text:p>
          </table:table-cell>
          <table:table-cell office:value-type="float" office:value="37" table:formula="of:=SUM([.D9:.D26])" table:style-name="ce137">
            <text:p><text:s/>37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277" table:formula="of:=SUM([.F9:.F26])" table:style-name="ce136">
            <text:p><text:s/>277<text:s/></text:p>
          </table:table-cell>
          <table:table-cell office:value-type="float" office:value="1" table:formula="of:=SUM([.G9:.G26])" table:style-name="ce137">
            <text:p><text:s/>1<text:s/></text:p>
          </table:table-cell>
          <table:table-cell office:value-type="float" office:value="31" table:formula="of:=SUM([.H9:.H26])" table:style-name="ce136">
            <text:p><text:s/>31<text:s/></text:p>
          </table:table-cell>
          <table:table-cell office:value-type="float" office:value="236" table:formula="of:=SUM([.I9:.I26])" table:style-name="ce136">
            <text:p><text:s/>236<text:s/></text:p>
          </table:table-cell>
          <table:table-cell office:value-type="float" office:value="58" table:formula="of:=SUM([.J9:.J26])" table:style-name="ce137">
            <text:p><text:s/>58<text:s/></text:p>
          </table:table-cell>
          <table:table-cell office:value-type="float" office:value="4" table:formula="of:=SUM([.K9:.K26])" table:style-name="ce137">
            <text:p><text:s/>4<text:s/></text:p>
          </table:table-cell>
          <table:table-cell office:value-type="float" office:value="0" table:formula="of:=SUM([.L9:.L26])" table:style-name="ce137">
            <text:p><text:s/>-<text:s/></text:p>
          </table:table-cell>
          <table:table-cell office:value-type="float" office:value="11" table:formula="of:=SUM([.M9:.M26])" table:style-name="ce137">
            <text:p><text:s/>1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8" table:style-name="ce139">
            <text:p><text:s/>48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17594" table:formula="of:=SUM([.R9:.R26])" table:style-name="ce136">
            <text:p><text:s/>17,594<text:s/></text:p>
          </table:table-cell>
          <table:table-cell office:value-type="float" office:value="99.64028776978418" table:formula="of:=IF(([.F8]+[.G8])=0;&quot;--&quot;;[.F8]/([.F8]+[.G8])*100)" table:style-name="ce140">
            <text:p><text:s/>99.64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12" table:formula="of:=[.C9]+[.D9]+[.E9]" table:style-name="ce137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1792" table:style-name="ce139">
            <text:p><text:s/>1,792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25" table:formula="of:=[.C10]+[.D10]+[.E10]" table:style-name="ce137">
            <text:p><text:s/>25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1207" table:style-name="ce138">
            <text:p><text:s/>1,207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46" table:formula="of:=[.C11]+[.D11]+[.E11]" table:style-name="ce137">
            <text:p><text:s/>46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2113" table:style-name="ce138">
            <text:p><text:s/>2,113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19" table:formula="of:=[.C12]+[.D12]+[.E12]" table:style-name="ce137">
            <text:p><text:s/>19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1115" table:style-name="ce138">
            <text:p><text:s/>1,115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10" table:formula="of:=[.C13]+[.D13]+[.E13]" table:style-name="ce137">
            <text:p><text:s/>10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488" table:style-name="ce138">
            <text:p><text:s/>488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11" table:formula="of:=[.C14]+[.D14]+[.E14]" table:style-name="ce137">
            <text:p><text:s/>11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8" table:style-name="ce141">
            <text:p><text:s/>58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13" table:formula="of:=[.C15]+[.D15]+[.E15]" table:style-name="ce137">
            <text:p><text:s/>13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639" table:style-name="ce138">
            <text:p><text:s/>639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24" table:formula="of:=[.C16]+[.D16]+[.E16]" table:style-name="ce137">
            <text:p><text:s/>24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8" table:style-name="ce141">
            <text:p><text:s/>3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2373" table:style-name="ce138">
            <text:p><text:s/>2,373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11" table:formula="of:=[.C17]+[.D17]+[.E17]" table:style-name="ce137">
            <text:p><text:s/>1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436" table:style-name="ce138">
            <text:p><text:s/>436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34" table:formula="of:=[.C18]+[.D18]+[.E18]" table:style-name="ce137">
            <text:p><text:s/>34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1492" table:style-name="ce138">
            <text:p><text:s/>1,492<text:s/></text:p>
          </table:table-cell>
          <table:table-cell office:value-type="float" office:value="97.058823529411768" table:formula="of:=IF(([.F18]+[.G18])=0;&quot;--&quot;;[.F18]/([.F18]+[.G18])*100)" table:style-name="ce140">
            <text:p><text:s/>97.06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10" table:formula="of:=[.C19]+[.D19]+[.E19]" table:style-name="ce137">
            <text:p><text:s/>1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7" table:style-name="ce141">
            <text:p><text:s/>4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22" table:style-name="ce138">
            <text:p><text:s/>522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1" table:formula="of:=[.C20]+[.D20]+[.E20]" table:style-name="ce136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28" table:style-name="ce139">
            <text:p><text:s/>28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6" table:formula="of:=[.C21]+[.D21]+[.E21]" table:style-name="ce137">
            <text:p><text:s/>16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970" table:style-name="ce138">
            <text:p><text:s/>970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24" table:formula="of:=[.C22]+[.D22]+[.E22]" table:style-name="ce137">
            <text:p><text:s/>24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023" table:style-name="ce138">
            <text:p><text:s/>1,023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19" table:formula="of:=[.C23]+[.D23]+[.E23]" table:style-name="ce137">
            <text:p><text:s/>19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186" table:style-name="ce138">
            <text:p><text:s/>1,186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8" table:formula="of:=[.C24]+[.D24]+[.E24]" table:style-name="ce137">
            <text:p><text:s/>8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609" table:style-name="ce139">
            <text:p><text:s/>609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5" table:formula="of:=[.C25]+[.D25]+[.E25]" table:style-name="ce137">
            <text:p><text:s/>15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779" table:style-name="ce138">
            <text:p><text:s/>779<text:s/></text:p>
          </table:table-cell>
          <table:table-cell office:value-type="float" office:value="100" table:formula="of:=IF(([.F25]+[.G25])=0;&quot;--&quot;;[.F25]/([.F25]+[.G2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1" table:formula="of:=[.C26]+[.D26]+[.E26]" table:style-name="ce136">
            <text:p><text:s/>11<text:s/></text:p>
          </table:table-cell>
          <table:table-cell office:value-type="float" office:value="11" table:style-name="ce139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57" table:style-name="ce142">
            <text:p><text:s/>5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5" table:style-name="ce139">
            <text:p><text:s/>45<text:s/></text:p>
          </table:table-cell>
          <table:table-cell office:value-type="float" office:value="345" table:style-name="ce139">
            <text:p><text:s/>345<text:s/></text:p>
          </table:table-cell>
          <table:table-cell office:value-type="float" office:value="100" table:formula="of:=IF(([.F26]+[.G26])=0;&quot;--&quot;;[.F26]/([.F26]+[.G2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3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3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text:span text:style-name="T4">(修正版)</text:span>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3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211" table:formula="of:=SUM([.B9:.B26])" table:style-name="ce136">
            <text:p><text:s/>1,211<text:s/></text:p>
          </table:table-cell>
          <table:table-cell office:value-type="float" office:value="1043" table:formula="of:=SUM([.C9:.C26])" table:style-name="ce136">
            <text:p><text:s/>1,043<text:s/></text:p>
          </table:table-cell>
          <table:table-cell office:value-type="float" office:value="168" table:formula="of:=SUM([.D9:.D26])" table:style-name="ce136">
            <text:p><text:s/>168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1142" table:formula="of:=SUM([.F9:.F26])" table:style-name="ce136">
            <text:p><text:s/>1,142<text:s/></text:p>
          </table:table-cell>
          <table:table-cell office:value-type="float" office:value="1" table:formula="of:=SUM([.G9:.G26])" table:style-name="ce137">
            <text:p><text:s/>1<text:s/></text:p>
          </table:table-cell>
          <table:table-cell office:value-type="float" office:value="68" table:formula="of:=SUM([.H9:.H26])" table:style-name="ce136">
            <text:p><text:s/>68<text:s/></text:p>
          </table:table-cell>
          <table:table-cell office:value-type="float" office:value="1153" table:formula="of:=SUM([.I9:.I26])" table:style-name="ce136">
            <text:p><text:s/>1,153<text:s/></text:p>
          </table:table-cell>
          <table:table-cell office:value-type="float" office:value="47" table:formula="of:=SUM([.J9:.J26])" table:style-name="ce136">
            <text:p><text:s/>47<text:s/></text:p>
          </table:table-cell>
          <table:table-cell office:value-type="float" office:value="1" table:formula="of:=SUM([.K9:.K26])" table:style-name="ce137">
            <text:p><text:s/>1<text:s/></text:p>
          </table:table-cell>
          <table:table-cell office:value-type="float" office:value="0" table:formula="of:=SUM([.L9:.L26])" table:style-name="ce137">
            <text:p><text:s/>-<text:s/></text:p>
          </table:table-cell>
          <table:table-cell office:value-type="float" office:value="10" table:formula="of:=SUM([.M9:.M26])" table:style-name="ce136">
            <text:p><text:s/>1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49554" table:formula="of:=SUM([.R9:.R26])" table:style-name="ce136">
            <text:p><text:s/>49,554<text:s/></text:p>
          </table:table-cell>
          <table:table-cell office:value-type="float" office:value="99.912510936132975" table:formula="of:=IF(([.F8]+[.G8])=0;&quot;--&quot;;[.F8]/([.F8]+[.G8])*100)" table:style-name="ce140">
            <text:p><text:s/>99.91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22" table:formula="of:=[.C9]+[.D9]+[.E9]" table:style-name="ce137">
            <text:p><text:s/>22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string" table:style-name="ce141">
            <text:p>-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2121" table:style-name="ce138">
            <text:p><text:s/>2,121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98" table:formula="of:=[.C10]+[.D10]+[.E10]" table:style-name="ce137">
            <text:p><text:s/>98<text:s/></text:p>
          </table:table-cell>
          <table:table-cell office:value-type="float" office:value="97" table:style-name="ce138">
            <text:p><text:s/>9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9" table:style-name="ce138">
            <text:p><text:s/>8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93" table:style-name="ce138">
            <text:p><text:s/>93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3336" table:style-name="ce138">
            <text:p><text:s/>3,336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113" table:formula="of:=[.C11]+[.D11]+[.E11]" table:style-name="ce136">
            <text:p><text:s/>113<text:s/></text:p>
          </table:table-cell>
          <table:table-cell office:value-type="float" office:value="105" table:style-name="ce139">
            <text:p><text:s/>105<text:s/>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9" table:style-name="ce139">
            <text:p><text:s/>10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07" table:style-name="ce139">
            <text:p><text:s/>107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4833" table:style-name="ce139">
            <text:p><text:s/>4,833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62" table:formula="of:=[.C12]+[.D12]+[.E12]" table:style-name="ce136">
            <text:p><text:s/>62<text:s/></text:p>
          </table:table-cell>
          <table:table-cell office:value-type="float" office:value="58" table:style-name="ce139">
            <text:p><text:s/>58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8" table:style-name="ce139">
            <text:p><text:s/>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9" table:style-name="ce139">
            <text:p><text:s/>5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3529" table:style-name="ce139">
            <text:p><text:s/>3,529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71" table:formula="of:=[.C13]+[.D13]+[.E13]" table:style-name="ce136">
            <text:p><text:s/>71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" table:style-name="ce139">
            <text:p><text:s/>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69" table:style-name="ce139">
            <text:p><text:s/>6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2" table:style-name="ce138">
            <text:p><text:s/>5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4112" table:style-name="ce139">
            <text:p><text:s/>4,112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57" table:formula="of:=[.C14]+[.D14]+[.E14]" table:style-name="ce136">
            <text:p><text:s/>57<text:s/></text:p>
          </table:table-cell>
          <table:table-cell office:value-type="float" office:value="56" table:style-name="ce139">
            <text:p><text:s/>5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" table:style-name="ce139">
            <text:p><text:s/>5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54" table:style-name="ce139">
            <text:p><text:s/>5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396" table:style-name="ce139">
            <text:p><text:s/>1,396<text:s/></text:p>
          </table:table-cell>
          <table:table-cell office:value-type="float" office:value="98.181818181818187" table:formula="of:=IF(([.F14]+[.G14])=0;&quot;--&quot;;[.F14]/([.F14]+[.G14])*100)" table:style-name="ce157">
            <text:p><text:s/>98.18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97" table:formula="of:=[.C15]+[.D15]+[.E15]" table:style-name="ce137">
            <text:p><text:s/>97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3" table:style-name="ce138">
            <text:p><text:s/>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90" table:style-name="ce138">
            <text:p><text:s/>9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2679" table:style-name="ce138">
            <text:p><text:s/>2,679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113" table:formula="of:=[.C16]+[.D16]+[.E16]" table:style-name="ce137">
            <text:p><text:s/>113<text:s/></text:p>
          </table:table-cell>
          <table:table-cell office:value-type="float" office:value="113" table:style-name="ce138">
            <text:p><text:s/>1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" table:style-name="ce138">
            <text:p><text:s/>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97" table:style-name="ce138">
            <text:p><text:s/>97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5061" table:style-name="ce138">
            <text:p><text:s/>5,061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16" table:formula="of:=[.C17]+[.D17]+[.E17]" table:style-name="ce137">
            <text:p><text:s/>16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198" table:style-name="ce138">
            <text:p><text:s/>198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43" table:formula="of:=[.C18]+[.D18]+[.E18]" table:style-name="ce137">
            <text:p><text:s/>43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1688" table:style-name="ce138">
            <text:p><text:s/>1,688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63" table:formula="of:=[.C19]+[.D19]+[.E19]" table:style-name="ce137">
            <text:p><text:s/>63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3" table:style-name="ce138">
            <text:p><text:s/>6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7" table:style-name="ce141">
            <text:p><text:s/>3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1731" table:style-name="ce138">
            <text:p><text:s/>1,731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21" table:formula="of:=[.C20]+[.D20]+[.E20]" table:style-name="ce137">
            <text:p><text:s/>21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57" table:style-name="ce141">
            <text:p><text:s/>57<text:s/></text:p>
          </table:table-cell>
          <table:table-cell office:value-type="float" office:value="398" table:style-name="ce138">
            <text:p><text:s/>398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47" table:formula="of:=[.C21]+[.D21]+[.E21]" table:style-name="ce137">
            <text:p><text:s/>47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9" table:style-name="ce138">
            <text:p><text:s/>49<text:s/></text:p>
          </table:table-cell>
          <table:table-cell office:value-type="float" office:value="1459" table:style-name="ce138">
            <text:p><text:s/>1,459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43" table:formula="of:=[.C22]+[.D22]+[.E22]" table:style-name="ce137">
            <text:p><text:s/>43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1225" table:style-name="ce138">
            <text:p><text:s/>1,225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143" table:formula="of:=[.C23]+[.D23]+[.E23]" table:style-name="ce136">
            <text:p><text:s/>143<text:s/></text:p>
          </table:table-cell>
          <table:table-cell office:value-type="float" office:value="125" table:style-name="ce138">
            <text:p><text:s/>125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9" table:style-name="ce139">
            <text:p><text:s/>1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43" table:style-name="ce139">
            <text:p><text:s/>1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string" table:style-name="ce141">
            <text:p>-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7636" table:style-name="ce138">
            <text:p><text:s/>7,636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122" table:formula="of:=[.C24]+[.D24]+[.E24]" table:style-name="ce136">
            <text:p><text:s/>122<text:s/></text:p>
          </table:table-cell>
          <table:table-cell office:value-type="float" office:value="86" table:style-name="ce139">
            <text:p><text:s/>86<text:s/></text:p>
          </table:table-cell>
          <table:table-cell office:value-type="float" office:value="36" table:style-name="ce139">
            <text:p><text:s/>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" table:style-name="ce139">
            <text:p><text:s/>1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21" table:style-name="ce139">
            <text:p><text:s/>1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5602" table:style-name="ce138">
            <text:p><text:s/>5,602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8" table:formula="of:=[.C25]+[.D25]+[.E25]" table:style-name="ce137">
            <text:p><text:s/>18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583" table:style-name="ce138">
            <text:p><text:s/>583<text:s/></text:p>
          </table:table-cell>
          <table:table-cell office:value-type="float" office:value="100" table:formula="of:=IF(([.F25]+[.G25])=0;&quot;--&quot;;[.F25]/([.F25]+[.G2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62" table:formula="of:=[.C26]+[.D26]+[.E26]" table:style-name="ce136">
            <text:p><text:s/>62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20" table:style-name="ce139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" table:style-name="ce139">
            <text:p><text:s/>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1" table:style-name="ce139">
            <text:p><text:s/>6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1967" table:style-name="ce139">
            <text:p><text:s/>1,967<text:s/></text:p>
          </table:table-cell>
          <table:table-cell office:value-type="float" office:value="100" table:formula="of:=IF(([.F26]+[.G26])=0;&quot;--&quot;;[.F26]/([.F26]+[.G2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3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3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text:s/><text:span text:style-name="T4">(修正表)</text:span>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2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22" table:formula="of:=SUM([.B9:.B26])" table:style-name="ce137">
            <text:p><text:s/>122<text:s/></text:p>
          </table:table-cell>
          <table:table-cell office:value-type="float" office:value="96" table:formula="of:=SUM([.C9:.C26])" table:style-name="ce137">
            <text:p><text:s/>96<text:s/></text:p>
          </table:table-cell>
          <table:table-cell office:value-type="float" office:value="26" table:formula="of:=SUM([.D9:.D26])" table:style-name="ce137">
            <text:p><text:s/>26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64" table:formula="of:=SUM([.F9:.F26])" table:style-name="ce137">
            <text:p><text:s/>64<text:s/></text:p>
          </table:table-cell>
          <table:table-cell office:value-type="float" office:value="0" table:formula="of:=SUM([.G9:.G26])" table:style-name="ce137">
            <text:p><text:s/>-<text:s/></text:p>
          </table:table-cell>
          <table:table-cell office:value-type="float" office:value="58" table:formula="of:=SUM([.H9:.H26])" table:style-name="ce137">
            <text:p><text:s/>58<text:s/></text:p>
          </table:table-cell>
          <table:table-cell office:value-type="float" office:value="45" table:formula="of:=SUM([.I9:.I26])" table:style-name="ce137">
            <text:p><text:s/>45<text:s/></text:p>
          </table:table-cell>
          <table:table-cell office:value-type="float" office:value="59" table:formula="of:=SUM([.J9:.J26])" table:style-name="ce137">
            <text:p><text:s/>59<text:s/></text:p>
          </table:table-cell>
          <table:table-cell office:value-type="float" office:value="8" table:formula="of:=SUM([.K9:.K26])" table:style-name="ce137">
            <text:p><text:s/>8<text:s/></text:p>
          </table:table-cell>
          <table:table-cell office:value-type="float" office:value="1" table:formula="of:=SUM([.L9:.L26])" table:style-name="ce137">
            <text:p><text:s/>1<text:s/></text:p>
          </table:table-cell>
          <table:table-cell office:value-type="float" office:value="9" table:formula="of:=SUM([.M9:.M26])" table:style-name="ce137">
            <text:p><text:s/>9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6817" table:formula="of:=SUM([.R9:.R26])" table:style-name="ce137">
            <text:p><text:s/>6,817<text:s/></text:p>
          </table:table-cell>
          <table:table-cell office:value-type="float" office:value="100" table:formula="of:=IF(([.F8]+[.G8])=0;&quot;--&quot;;[.F8]/([.F8]+[.G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4" table:formula="of:=[.C9]+[.D9]+[.E9]" table:style-name="ce137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604" table:style-name="ce138">
            <text:p><text:s/>604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5" table:formula="of:=[.C10]+[.D10]+[.E10]" table:style-name="ce137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73" table:style-name="ce138">
            <text:p><text:s/>173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6" table:formula="of:=[.C11]+[.D11]+[.E11]" table:style-name="ce137">
            <text:p><text:s/>6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762" table:style-name="ce138">
            <text:p><text:s/>762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13" table:formula="of:=[.C12]+[.D12]+[.E12]" table:style-name="ce137">
            <text:p><text:s/>13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5" table:style-name="ce138">
            <text:p><text:s/>5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634" table:style-name="ce138">
            <text:p><text:s/>634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4" table:formula="of:=[.C13]+[.D13]+[.E13]" table:style-name="ce137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125" table:style-name="ce138">
            <text:p><text:s/>125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1" table:formula="of:=[.C14]+[.D14]+[.E14]" table:style-name="ce137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" table:style-name="ce138">
            <text:p><text:s/>1<text:s/></text:p>
          </table:table-cell>
          <table:table-cell office:value-type="string" table:style-name="ce141">
            <text:p>-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26" table:formula="of:=[.C15]+[.D15]+[.E15]" table:style-name="ce137">
            <text:p><text:s/>26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259" table:style-name="ce138">
            <text:p><text:s/>1,259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19" table:formula="of:=[.C16]+[.D16]+[.E16]" table:style-name="ce137">
            <text:p><text:s/>19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1507" table:style-name="ce138">
            <text:p><text:s/>1,507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2" table:formula="of:=[.C17]+[.D17]+[.E17]" table:style-name="ce137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string" table:style-name="ce141">
            <text:p>-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6" table:formula="of:=[.C18]+[.D18]+[.E18]" table:style-name="ce137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string" table:style-name="ce141">
            <text:p>-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301" table:style-name="ce138">
            <text:p><text:s/>301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5" table:formula="of:=[.C19]+[.D19]+[.E19]" table:style-name="ce137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114" table:style-name="ce138">
            <text:p><text:s/>114<text:s/></text:p>
          </table:table-cell>
          <table:table-cell office:value-type="string" office:string-value="--" table:formula="of:=IF(([.F19]+[.G19])=0;&quot;--&quot;;[.F19]/([.F19]+[.G19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0" table:formula="of:=[.C20]+[.D20]+[.E20]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38">
            <text:p><text:s/>-<text:s/></text:p>
          </table:table-cell>
          <table:table-cell office:value-type="string" office:string-value="--" table:formula="of:=IF(([.F20]+[.G20])=0;&quot;--&quot;;[.F20]/([.F20]+[.G20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5" table:formula="of:=[.C21]+[.D21]+[.E21]" table:style-name="ce137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202" table:style-name="ce138">
            <text:p><text:s/>202<text:s/></text:p>
          </table:table-cell>
          <table:table-cell office:value-type="string" office:string-value="--" table:formula="of:=IF(([.F21]+[.G21])=0;&quot;--&quot;;[.F21]/([.F21]+[.G21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4" table:formula="of:=[.C22]+[.D22]+[.E22]" table:style-name="ce137">
            <text:p><text:s/>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7" table:formula="of:=[.C23]+[.D23]+[.E23]" table:style-name="ce137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353" table:style-name="ce138">
            <text:p><text:s/>353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7" table:formula="of:=[.C24]+[.D24]+[.E24]" table:style-name="ce137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209" table:style-name="ce138">
            <text:p><text:s/>209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7" table:formula="of:=[.C25]+[.D25]+[.E25]" table:style-name="ce137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290" table:style-name="ce138">
            <text:p><text:s/>290<text:s/></text:p>
          </table:table-cell>
          <table:table-cell office:value-type="string" office:string-value="--" table:formula="of:=IF(([.F25]+[.G25])=0;&quot;--&quot;;[.F25]/([.F25]+[.G25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" table:formula="of:=[.C26]+[.D26]+[.E26]" table:style-name="ce137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40" table:style-name="ce138">
            <text:p><text:s/>40<text:s/></text:p>
          </table:table-cell>
          <table:table-cell office:value-type="string" office:string-value="--" table:formula="of:=IF(([.F26]+[.G26])=0;&quot;--&quot;;[.F26]/([.F26]+[.G26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3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3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1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248" table:formula="of:=SUM([.B9:.B26])" table:style-name="ce137">
            <text:p><text:s/>248<text:s/></text:p>
          </table:table-cell>
          <table:table-cell office:value-type="float" office:value="134" table:formula="of:=SUM([.C9:.C26])" table:style-name="ce137">
            <text:p><text:s/>134<text:s/></text:p>
          </table:table-cell>
          <table:table-cell office:value-type="float" office:value="114" table:formula="of:=SUM([.D9:.D26])" table:style-name="ce137">
            <text:p><text:s/>114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194" table:formula="of:=SUM([.F9:.F26])" table:style-name="ce137">
            <text:p><text:s/>194<text:s/></text:p>
          </table:table-cell>
          <table:table-cell office:value-type="float" office:value="0" table:formula="of:=SUM([.G9:.G26])" table:style-name="ce137">
            <text:p><text:s/>-<text:s/></text:p>
          </table:table-cell>
          <table:table-cell office:value-type="float" office:value="54" table:formula="of:=SUM([.H9:.H26])" table:style-name="ce137">
            <text:p><text:s/>54<text:s/></text:p>
          </table:table-cell>
          <table:table-cell office:value-type="float" office:value="168" table:formula="of:=SUM([.I9:.I26])" table:style-name="ce137">
            <text:p><text:s/>168<text:s/></text:p>
          </table:table-cell>
          <table:table-cell office:value-type="float" office:value="67" table:formula="of:=SUM([.J9:.J26])" table:style-name="ce137">
            <text:p><text:s/>67<text:s/></text:p>
          </table:table-cell>
          <table:table-cell office:value-type="float" office:value="2" table:formula="of:=SUM([.K9:.K26])" table:style-name="ce137">
            <text:p><text:s/>2<text:s/></text:p>
          </table:table-cell>
          <table:table-cell office:value-type="float" office:value="0" table:formula="of:=SUM([.L9:.L26])" table:style-name="ce137">
            <text:p><text:s/>-<text:s/></text:p>
          </table:table-cell>
          <table:table-cell office:value-type="float" office:value="11" table:formula="of:=SUM([.M9:.M26])" table:style-name="ce137">
            <text:p><text:s/>1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13109" table:formula="of:=SUM([.R9:.R26])" table:style-name="ce137">
            <text:p><text:s/>13,109<text:s/></text:p>
          </table:table-cell>
          <table:table-cell office:value-type="float" office:value="100" table:formula="of:=IF(([.F8]+[.G8])=0;&quot;--&quot;;[.F8]/([.F8]+[.G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23" table:formula="of:=[.C9]+[.D9]+[.E9]" table:style-name="ce137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2767" table:style-name="ce138">
            <text:p><text:s/>2,767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11" table:formula="of:=[.C10]+[.D10]+[.E10]" table:style-name="ce137">
            <text:p><text:s/>11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534" table:style-name="ce138">
            <text:p><text:s/>534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10" table:formula="of:=[.C11]+[.D11]+[.E11]" table:style-name="ce137">
            <text:p><text:s/>1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5" table:style-name="ce138">
            <text:p><text:s/>55<text:s/></text:p>
          </table:table-cell>
          <table:table-cell office:value-type="float" office:value="301" table:style-name="ce138">
            <text:p><text:s/>301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13" table:formula="of:=[.C12]+[.D12]+[.E12]" table:style-name="ce137">
            <text:p><text:s/>13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680" table:style-name="ce138">
            <text:p><text:s/>680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12" table:formula="of:=[.C13]+[.D13]+[.E13]" table:style-name="ce137">
            <text:p><text:s/>1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533" table:style-name="ce138">
            <text:p><text:s/>533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9" table:formula="of:=[.C14]+[.D14]+[.E14]" table:style-name="ce137">
            <text:p><text:s/>9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750" table:style-name="ce138">
            <text:p><text:s/>750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32" table:formula="of:=[.C15]+[.D15]+[.E15]" table:style-name="ce137">
            <text:p><text:s/>3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1297" table:style-name="ce138">
            <text:p><text:s/>1,297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24" table:formula="of:=[.C16]+[.D16]+[.E16]" table:style-name="ce137">
            <text:p><text:s/>24<text:s/>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392" table:style-name="ce138">
            <text:p><text:s/>1,392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2" table:formula="of:=[.C17]+[.D17]+[.E17]" table:style-name="ce137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10" table:formula="of:=[.C18]+[.D18]+[.E18]" table:style-name="ce137">
            <text:p><text:s/>10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549" table:style-name="ce138">
            <text:p><text:s/>549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5" table:formula="of:=[.C19]+[.D19]+[.E19]" table:style-name="ce137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236" table:style-name="ce138">
            <text:p><text:s/>236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1" table:formula="of:=[.C20]+[.D20]+[.E20]" table:style-name="ce137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7" table:formula="of:=[.C21]+[.D21]+[.E21]" table:style-name="ce137">
            <text:p><text:s/>17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620" table:style-name="ce138">
            <text:p><text:s/>620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12" table:formula="of:=[.C22]+[.D22]+[.E22]" table:style-name="ce137">
            <text:p><text:s/>1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04" table:style-name="ce138">
            <text:p><text:s/>304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28" table:formula="of:=[.C23]+[.D23]+[.E23]" table:style-name="ce137">
            <text:p><text:s/>28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1607" table:style-name="ce138">
            <text:p><text:s/>1,607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10" table:formula="of:=[.C24]+[.D24]+[.E24]" table:style-name="ce137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2" table:style-name="ce138">
            <text:p><text:s/>52<text:s/></text:p>
          </table:table-cell>
          <table:table-cell office:value-type="float" office:value="463" table:style-name="ce138">
            <text:p><text:s/>463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7" table:formula="of:=[.C25]+[.D25]+[.E25]" table:style-name="ce137">
            <text:p><text:s/>17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687" table:style-name="ce138">
            <text:p><text:s/>687<text:s/></text:p>
          </table:table-cell>
          <table:table-cell office:value-type="float" office:value="100" table:formula="of:=IF(([.F25]+[.G25])=0;&quot;--&quot;;[.F25]/([.F25]+[.G2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2" table:formula="of:=[.C26]+[.D26]+[.E26]" table:style-name="ce137">
            <text:p><text:s/>1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28" table:style-name="ce138">
            <text:p><text:s/>328<text:s/></text:p>
          </table:table-cell>
          <table:table-cell office:value-type="float" office:value="100" table:formula="of:=IF(([.F26]+[.G26])=0;&quot;--&quot;;[.F26]/([.F26]+[.G2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3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3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20" table:default-cell-style-name="ce149"/>
        <table:table-column table:style-name="co21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1">
          <table:table-cell office:value-type="string" table:number-columns-spanned="19" table:number-rows-spanned="1" table:style-name="ce158">
            <text:p>高雄市政府警察局處理集會遊行發生數統計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0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468" table:formula="of:=SUM([.B7:.B24])" table:style-name="ce137">
            <text:p><text:s/>468<text:s/></text:p>
          </table:table-cell>
          <table:table-cell office:value-type="float" office:value="379" table:formula="of:=SUM([.C7:.C24])" table:style-name="ce137">
            <text:p><text:s/>379<text:s/></text:p>
          </table:table-cell>
          <table:table-cell office:value-type="float" office:value="89" table:formula="of:=SUM([.D7:.D24])" table:style-name="ce137">
            <text:p><text:s/>89<text:s/></text:p>
          </table:table-cell>
          <table:table-cell office:value-type="float" office:value="0" table:formula="of:=SUM([.E7:.E24])" table:style-name="ce137">
            <text:p><text:s/>-<text:s/></text:p>
          </table:table-cell>
          <table:table-cell office:value-type="float" office:value="425" table:formula="of:=SUM([.F7:.F24])" table:style-name="ce137">
            <text:p><text:s/>425<text:s/></text:p>
          </table:table-cell>
          <table:table-cell office:value-type="float" office:value="1" table:formula="of:=SUM([.G7:.G24])" table:style-name="ce137">
            <text:p><text:s/>1<text:s/></text:p>
          </table:table-cell>
          <table:table-cell office:value-type="float" office:value="42" table:formula="of:=SUM([.H7:.H24])" table:style-name="ce137">
            <text:p><text:s/>42<text:s/></text:p>
          </table:table-cell>
          <table:table-cell office:value-type="float" office:value="380" table:formula="of:=SUM([.I7:.I24])" table:style-name="ce137">
            <text:p><text:s/>380<text:s/></text:p>
          </table:table-cell>
          <table:table-cell office:value-type="float" office:value="73" table:formula="of:=SUM([.J7:.J24])" table:style-name="ce137">
            <text:p><text:s/>73<text:s/></text:p>
          </table:table-cell>
          <table:table-cell office:value-type="float" office:value="4" table:formula="of:=SUM([.K7:.K24])" table:style-name="ce137">
            <text:p><text:s/>4<text:s/></text:p>
          </table:table-cell>
          <table:table-cell office:value-type="float" office:value="0" table:formula="of:=SUM([.L7:.L24])" table:style-name="ce137">
            <text:p><text:s/>-<text:s/></text:p>
          </table:table-cell>
          <table:table-cell office:value-type="float" office:value="11" table:formula="of:=SUM([.M7:.M24])" table:style-name="ce137">
            <text:p><text:s/>1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3702" table:formula="of:=SUM([.R7:.R24])" table:style-name="ce137">
            <text:p><text:s/>23,702<text:s/></text:p>
          </table:table-cell>
          <table:table-cell office:value-type="float" office:value="99.765258215962433" table:formula="of:=IF(([.F6]+[.G6])=0;&quot;--&quot;;[.F6]/([.F6]+[.G6])*100)" table:style-name="ce140">
            <text:p><text:s/>99.77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24" table:formula="of:=[.C7]+[.D7]+[.E7]" table:style-name="ce137">
            <text:p><text:s/>2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3349" table:style-name="ce138">
            <text:p><text:s/>3,349<text:s/></text:p>
          </table:table-cell>
          <table:table-cell office:value-type="float" office:value="100" table:formula="of:=IF(([.F7]+[.G7])=0;&quot;--&quot;;[.F7]/([.F7]+[.G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58" table:formula="of:=[.C8]+[.D8]+[.E8]" table:style-name="ce137">
            <text:p><text:s/>58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743" table:style-name="ce138">
            <text:p><text:s/>1,743<text:s/></text:p>
          </table:table-cell>
          <table:table-cell office:value-type="float" office:value="100" table:formula="of:=IF(([.F8]+[.G8])=0;&quot;--&quot;;[.F8]/([.F8]+[.G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20" table:formula="of:=[.C9]+[.D9]+[.E9]" table:style-name="ce137">
            <text:p><text:s/>20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1306" table:style-name="ce138">
            <text:p><text:s/>1,306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28" table:formula="of:=[.C10]+[.D10]+[.E10]" table:style-name="ce137">
            <text:p><text:s/>28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932" table:style-name="ce138">
            <text:p><text:s/>932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60" table:formula="of:=[.C11]+[.D11]+[.E11]" table:style-name="ce137">
            <text:p><text:s/>60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" table:style-name="ce138">
            <text:p><text:s/>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2009" table:style-name="ce138">
            <text:p><text:s/>2,009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12" table:formula="of:=[.C12]+[.D12]+[.E12]" table:style-name="ce137">
            <text:p><text:s/>1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1530" table:style-name="ce138">
            <text:p><text:s/>1,530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38" table:formula="of:=[.C13]+[.D13]+[.E13]" table:style-name="ce137">
            <text:p><text:s/>38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1843" table:style-name="ce138">
            <text:p><text:s/>1,843<text:s/></text:p>
          </table:table-cell>
          <table:table-cell office:value-type="float" office:value="97.368421052631575" table:formula="of:=IF(([.F13]+[.G13])=0;&quot;--&quot;;[.F13]/([.F13]+[.G13])*100)" table:style-name="ce140">
            <text:p><text:s/>97.37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35" table:formula="of:=[.C14]+[.D14]+[.E14]" table:style-name="ce137">
            <text:p><text:s/>35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1495" table:style-name="ce138">
            <text:p><text:s/>1,495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12" table:formula="of:=[.C15]+[.D15]+[.E15]" table:style-name="ce137">
            <text:p><text:s/>1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25" table:style-name="ce138">
            <text:p><text:s/>225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26" table:formula="of:=[.C16]+[.D16]+[.E16]" table:style-name="ce137">
            <text:p><text:s/>26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990" table:style-name="ce138">
            <text:p><text:s/>990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6" table:formula="of:=[.C17]+[.D17]+[.E17]" table:style-name="ce137">
            <text:p><text:s/>6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176" table:style-name="ce138">
            <text:p><text:s/>176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41" table:formula="of:=[.C18]+[.D18]+[.E18]" table:style-name="ce137">
            <text:p><text:s/>41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461" table:style-name="ce138">
            <text:p><text:s/>3,461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9" table:formula="of:=[.C19]+[.D19]+[.E19]" table:style-name="ce137">
            <text:p><text:s/>19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540" table:style-name="ce138">
            <text:p><text:s/>540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24" table:formula="of:=[.C20]+[.D20]+[.E20]" table:style-name="ce137">
            <text:p><text:s/>24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1024" table:style-name="ce138">
            <text:p><text:s/>1,024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21" table:formula="of:=[.C21]+[.D21]+[.E21]" table:style-name="ce137">
            <text:p><text:s/>21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085" table:style-name="ce138">
            <text:p><text:s/>1,085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21" table:formula="of:=[.C22]+[.D22]+[.E22]" table:style-name="ce137">
            <text:p><text:s/>21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6" table:style-name="ce138">
            <text:p><text:s/>5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27" table:style-name="ce138">
            <text:p><text:s/>1,027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6" table:formula="of:=[.C23]+[.D23]+[.E23]" table:style-name="ce137">
            <text:p><text:s/>16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811" table:style-name="ce138">
            <text:p><text:s/>811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7" table:formula="of:=[.C24]+[.D24]+[.E24]" table:style-name="ce137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156" table:style-name="ce138">
            <text:p><text:s/>156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78"/>
        <table:table-column table:style-name="co23" table:default-cell-style-name="ce148"/>
        <table:table-column table:style-name="co18" table:number-columns-repeated="16" table:default-cell-style-name="ce178"/>
        <table:table-column table:style-name="co24" table:number-columns-repeated="2" table:default-cell-style-name="ce178"/>
        <table:table-column table:style-name="co18" table:number-columns-repeated="2" table:default-cell-style-name="ce178"/>
        <table:table-column table:style-name="co19" table:number-columns-repeated="16362" table:default-cell-style-name="ce178"/>
        <table:table-row table:style-name="ro5">
          <table:table-cell office:value-type="string" table:number-columns-spanned="20" table:number-rows-spanned="1" table:style-name="ce179">
            <text:p>高雄市政府警察局處理集會遊行發生數統計</text:p>
          </table:table-cell>
          <table:covered-table-cell table:number-columns-repeated="19"/>
          <table:table-cell table:number-columns-repeated="3" table:style-name="ce129"/>
          <table:table-cell table:number-columns-repeated="16361" table:style-name="ce117"/>
        </table:table-row>
        <table:table-row table:style-name="ro6">
          <table:table-cell office:value-type="string" table:number-columns-spanned="2" table:number-rows-spanned="3" table:style-name="ce180">
            <text:p>年別</text:p>
          </table:table-cell>
          <table:covered-table-cell/>
          <table:table-cell office:value-type="string" table:number-columns-spanned="1" table:number-rows-spanned="3" table:style-name="ce181">
            <text:p>總件數</text:p>
          </table:table-cell>
          <table:table-cell office:value-type="string" table:number-columns-spanned="3" table:number-rows-spanned="1" table:style-name="ce18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2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2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83">
            <text:p>使用 <text:s text:c="7"/>警力 <text:s text:c="9"/>(人次)</text:p>
          </table:table-cell>
          <table:table-cell office:value-type="string" table:number-columns-spanned="1" table:number-rows-spanned="3" table:style-name="ce184">
            <text:p>申請 <text:s text:c="7"/>核准率 <text:s text:c="6"/>(%)</text:p>
          </table:table-cell>
          <table:table-cell table:style-name="ce133"/>
          <table:table-cell table:style-name="ce134"/>
          <table:table-cell table:style-name="ce129"/>
          <table:table-cell table:number-columns-repeated="16361" table:style-name="ce1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室外</text:p>
          </table:table-cell>
          <table:covered-table-cell/>
          <table:table-cell office:value-type="string" table:number-columns-spanned="1" table:number-rows-spanned="2" table:style-name="ce186">
            <text:p>室內　　　　集會</text:p>
          </table:table-cell>
          <table:table-cell office:value-type="string" table:number-columns-spanned="2" table:number-rows-spanned="1" table:style-name="ce185">
            <text:p>申請</text:p>
          </table:table-cell>
          <table:covered-table-cell/>
          <table:table-cell office:value-type="string" table:number-columns-spanned="1" table:number-rows-spanned="2" table:style-name="ce187">
            <text:p>未申請</text:p>
          </table:table-cell>
          <table:table-cell office:value-type="string" table:number-columns-spanned="1" table:number-rows-spanned="2" table:style-name="ce187">
            <text:p>政治性</text:p>
          </table:table-cell>
          <table:table-cell office:value-type="string" table:number-columns-spanned="1" table:number-rows-spanned="2" table:style-name="ce187">
            <text:p>社會性</text:p>
          </table:table-cell>
          <table:table-cell office:value-type="string" table:number-columns-spanned="1" table:number-rows-spanned="2" table:style-name="ce187">
            <text:p>經濟性</text:p>
          </table:table-cell>
          <table:table-cell office:value-type="string" table:number-columns-spanned="1" table:number-rows-spanned="2" table:style-name="ce187">
            <text:p>涉外性</text:p>
          </table:table-cell>
          <table:table-cell office:value-type="string" table:number-columns-spanned="1" table:number-rows-spanned="2" table:style-name="ce187">
            <text:p>其他</text:p>
          </table:table-cell>
          <table:table-cell office:value-type="string" table:number-columns-spanned="2" table:number-rows-spanned="1" table:style-name="ce185">
            <text:p>申請</text:p>
          </table:table-cell>
          <table:covered-table-cell/>
          <table:table-cell office:value-type="string" table:number-columns-spanned="2" table:number-rows-spanned="1" table:style-name="ce185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3" table:style-name="ce134"/>
        </table:table-row>
        <table:table-row table:style-name="ro6">
          <table:covered-table-cell/>
          <table:covered-table-cell/>
          <table:covered-table-cell/>
          <table:table-cell office:value-type="string" table:style-name="ce159">
            <text:p>集會</text:p>
          </table:table-cell>
          <table:table-cell office:value-type="string" table:style-name="ce159">
            <text:p>遊行</text:p>
          </table:table-cell>
          <table:covered-table-cell/>
          <table:table-cell office:value-type="string" table:style-name="ce159">
            <text:p>准</text:p>
          </table:table-cell>
          <table:table-cell office:value-type="string" table:style-name="ce159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時</text:p>
          </table:table-cell>
          <table:table-cell office:value-type="string" table:style-name="ce159">
            <text:p>分</text:p>
          </table:table-cell>
          <table:table-cell office:value-type="string" table:style-name="ce159">
            <text:p>小時</text:p>
          </table:table-cell>
          <table:table-cell office:value-type="string" table:style-name="ce159">
            <text:p>分</text:p>
          </table:table-cell>
          <table:covered-table-cell/>
          <table:covered-table-cell/>
          <table:table-cell table:style-name="ce133"/>
          <table:table-cell table:number-columns-repeated="16363" table:style-name="ce134"/>
        </table:table-row>
        <table:table-row table:style-name="ro7">
          <table:table-cell office:value-type="string" table:number-columns-spanned="1" table:number-rows-spanned="11" table:style-name="ce188">
            <text:p>高雄市(合併前)</text:p>
          </table:table-cell>
          <table:table-cell office:value-type="string" table:style-name="ce160">
            <text:p>民國89年</text:p>
          </table:table-cell>
          <table:table-cell office:value-type="float" office:value="177" table:formula="of:=SUM([.D5:.F5])" table:style-name="ce161">
            <text:p><text:s/>177<text:s/></text:p>
          </table:table-cell>
          <table:table-cell office:value-type="float" office:value="150" table:style-name="ce161">
            <text:p><text:s/>150<text:s/></text:p>
          </table:table-cell>
          <table:table-cell office:value-type="float" office:value="24" table:style-name="ce161">
            <text:p><text:s/>2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24" table:style-name="ce161">
            <text:p><text:s/>12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119" table:style-name="ce161">
            <text:p><text:s/>119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4" table:style-name="ce161">
            <text:p><text:s/>24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2180" table:style-name="ce161">
            <text:p><text:s/>12,180<text:s/></text:p>
          </table:table-cell>
          <table:table-cell office:value-type="float" office:value="100" table:formula="of:=IF(([.G5]+[.H5])=0;&quot;--&quot;;[.G5]/([.G5]+[.H5])*100)" table:style-name="ce162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0年</text:p>
          </table:table-cell>
          <table:table-cell office:value-type="float" office:value="363" table:formula="of:=SUM([.D6:.F6])" table:style-name="ce164">
            <text:p><text:s/>363<text:s/></text:p>
          </table:table-cell>
          <table:table-cell office:value-type="float" office:value="303" table:style-name="ce164">
            <text:p><text:s/>303<text:s/></text:p>
          </table:table-cell>
          <table:table-cell office:value-type="float" office:value="49" table:style-name="ce164">
            <text:p><text:s/>49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292" table:style-name="ce164">
            <text:p><text:s/>292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255" table:style-name="ce164">
            <text:p><text:s/>255<text:s/></text:p>
          </table:table-cell>
          <table:table-cell office:value-type="float" office:value="69" table:style-name="ce164">
            <text:p><text:s/>69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8" table:style-name="ce164">
            <text:p><text:s/>28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50" table:style-name="ce164">
            <text:p><text:s/>50<text:s/></text:p>
          </table:table-cell>
          <table:table-cell office:value-type="float" office:value="19469" table:style-name="ce164">
            <text:p><text:s/>19,469<text:s/></text:p>
          </table:table-cell>
          <table:table-cell office:value-type="float" office:value="99.658703071672349" table:formula="of:=IF(([.G6]+[.H6])=0;&quot;--&quot;;[.G6]/([.G6]+[.H6])*100)" table:style-name="ce165">
            <text:p><text:s/>99.66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1年</text:p>
          </table:table-cell>
          <table:table-cell office:value-type="float" office:value="577" table:formula="of:=SUM([.D7:.F7])" table:style-name="ce161">
            <text:p><text:s/>577<text:s/></text:p>
          </table:table-cell>
          <table:table-cell office:value-type="float" office:value="498" table:style-name="ce161">
            <text:p><text:s/>498<text:s/></text:p>
          </table:table-cell>
          <table:table-cell office:value-type="float" office:value="61" table:style-name="ce161">
            <text:p><text:s/>61<text:s/>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512" table:style-name="ce161">
            <text:p><text:s/>51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62" table:style-name="ce161">
            <text:p><text:s/>62<text:s/></text:p>
          </table:table-cell>
          <table:table-cell office:value-type="float" office:value="471" table:style-name="ce161">
            <text:p><text:s/>471<text:s/></text:p>
          </table:table-cell>
          <table:table-cell office:value-type="float" office:value="91" table:style-name="ce161">
            <text:p><text:s/>91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6093" table:style-name="ce161">
            <text:p><text:s/>26,093<text:s/></text:p>
          </table:table-cell>
          <table:table-cell office:value-type="float" office:value="99.417475728155338" table:formula="of:=IF(([.G7]+[.H7])=0;&quot;--&quot;;[.G7]/([.G7]+[.H7])*100)" table:style-name="ce162">
            <text:p><text:s/>99.42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2年</text:p>
          </table:table-cell>
          <table:table-cell office:value-type="float" office:value="122" table:formula="of:=SUM([.D8:.F8])" table:style-name="ce164">
            <text:p><text:s/>122<text:s/></text:p>
          </table:table-cell>
          <table:table-cell office:value-type="float" office:value="82" table:style-name="ce164">
            <text:p><text:s/>82<text:s/></text:p>
          </table:table-cell>
          <table:table-cell office:value-type="float" office:value="34" table:style-name="ce164">
            <text:p><text:s/>34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76" table:style-name="ce164">
            <text:p><text:s/>76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4" table:style-name="ce164">
            <text:p><text:s/>44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29" table:style-name="ce164">
            <text:p><text:s/>29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5" table:style-name="ce164">
            <text:p><text:s/>35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6" table:style-name="ce164">
            <text:p><text:s/>56<text:s/></text:p>
          </table:table-cell>
          <table:table-cell office:value-type="float" office:value="8209" table:style-name="ce164">
            <text:p><text:s/>8,209<text:s/></text:p>
          </table:table-cell>
          <table:table-cell office:value-type="float" office:value="97.435897435897431" table:formula="of:=IF(([.G8]+[.H8])=0;&quot;--&quot;;[.G8]/([.G8]+[.H8])*100)" table:style-name="ce165">
            <text:p><text:s/>97.44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3年</text:p>
          </table:table-cell>
          <table:table-cell office:value-type="float" office:value="480" table:formula="of:=SUM([.D9:.F9])" table:style-name="ce161">
            <text:p><text:s/>480<text:s/></text:p>
          </table:table-cell>
          <table:table-cell office:value-type="float" office:value="395" table:style-name="ce161">
            <text:p><text:s/>395<text:s/></text:p>
          </table:table-cell>
          <table:table-cell office:value-type="float" office:value="72" table:style-name="ce161">
            <text:p><text:s/>72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429" table:style-name="ce161">
            <text:p><text:s/>429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405" table:style-name="ce161">
            <text:p><text:s/>405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9" table:style-name="ce161">
            <text:p><text:s/>59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37818" table:style-name="ce161">
            <text:p><text:s/>37,818<text:s/></text:p>
          </table:table-cell>
          <table:table-cell office:value-type="float" office:value="99.767441860465112" table:formula="of:=IF(([.G9]+[.H9])=0;&quot;--&quot;;[.G9]/([.G9]+[.H9])*100)" table:style-name="ce162">
            <text:p><text:s/>99.77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4年</text:p>
          </table:table-cell>
          <table:table-cell office:value-type="float" office:value="91" table:style-name="ce164">
            <text:p><text:s/>91<text:s/></text:p>
          </table:table-cell>
          <table:table-cell office:value-type="float" office:value="81" table:style-name="ce164">
            <text:p><text:s/>81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2" table:style-name="ce164">
            <text:p><text:s/>32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8" table:style-name="ce164">
            <text:p><text:s/>58<text:s/></text:p>
          </table:table-cell>
          <table:table-cell office:value-type="float" office:value="33" table:style-name="ce164">
            <text:p><text:s/>33<text:s/></text:p>
          </table:table-cell>
          <table:table-cell office:value-type="float" office:value="27" table:style-name="ce164">
            <text:p><text:s/>2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1" table:style-name="ce164">
            <text:p><text:s/>31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7301" table:style-name="ce164">
            <text:p><text:s/>7,301<text:s/></text:p>
          </table:table-cell>
          <table:table-cell office:value-type="float" office:value="96.969696969696969" table:formula="of:=IF(([.G10]+[.H10])=0;&quot;--&quot;;[.G10]/([.G10]+[.H10])*100)" table:style-name="ce165">
            <text:p><text:s/>96.97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5年</text:p>
          </table:table-cell>
          <table:table-cell office:value-type="float" office:value="714" table:style-name="ce161">
            <text:p><text:s/>714<text:s/></text:p>
          </table:table-cell>
          <table:table-cell office:value-type="float" office:value="606" table:style-name="ce161">
            <text:p><text:s/>606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52" table:style-name="ce161">
            <text:p><text:s/>52<text:s/></text:p>
          </table:table-cell>
          <table:table-cell office:value-type="float" office:value="653" table:style-name="ce161">
            <text:p><text:s/>65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8" table:style-name="ce161">
            <text:p><text:s/>58<text:s/></text:p>
          </table:table-cell>
          <table:table-cell office:value-type="float" office:value="571" table:style-name="ce161">
            <text:p><text:s/>571<text:s/></text:p>
          </table:table-cell>
          <table:table-cell office:value-type="float" office:value="35" table:style-name="ce161">
            <text:p><text:s/>35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92" table:style-name="ce161">
            <text:p><text:s/>9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1" table:style-name="ce161">
            <text:p><text:s/>41<text:s/></text:p>
          </table:table-cell>
          <table:table-cell office:value-type="float" office:value="50324" table:style-name="ce161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2">
            <text:p><text:s/>99.54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6年</text:p>
          </table:table-cell>
          <table:table-cell office:value-type="float" office:value="191" table:style-name="ce164">
            <text:p><text:s/>191<text:s/></text:p>
          </table:table-cell>
          <table:table-cell office:value-type="float" office:value="172" table:style-name="ce164">
            <text:p><text:s/>172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64" table:style-name="ce164">
            <text:p><text:s/>16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7" table:style-name="ce164">
            <text:p><text:s/>27<text:s/></text:p>
          </table:table-cell>
          <table:table-cell office:value-type="float" office:value="147" table:style-name="ce164">
            <text:p><text:s/>147<text:s/></text:p>
          </table:table-cell>
          <table:table-cell office:value-type="float" office:value="31" table:style-name="ce164">
            <text:p><text:s/>31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42" table:style-name="ce164">
            <text:p><text:s/>4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35" table:style-name="ce164">
            <text:p><text:s/>35<text:s/></text:p>
          </table:table-cell>
          <table:table-cell office:value-type="float" office:value="15287" table:style-name="ce164">
            <text:p><text:s/>15,287<text:s/></text:p>
          </table:table-cell>
          <table:table-cell office:value-type="float" office:value="100" table:formula="of:=IF(([.G12]+[.H12])=0;&quot;--&quot;;[.G12]/([.G12]+[.H12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7年</text:p>
          </table:table-cell>
          <table:table-cell office:value-type="float" office:value="235" table:style-name="ce161">
            <text:p><text:s/>235<text:s/></text:p>
          </table:table-cell>
          <table:table-cell office:value-type="float" office:value="169" table:style-name="ce161">
            <text:p><text:s/>169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210" table:style-name="ce161">
            <text:p><text:s/>21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198" table:style-name="ce161">
            <text:p><text:s/>198<text:s/></text:p>
          </table:table-cell>
          <table:table-cell office:value-type="float" office:value="24" table:style-name="ce161">
            <text:p><text:s/>24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4" table:style-name="ce161">
            <text:p><text:s/>54<text:s/></text:p>
          </table:table-cell>
          <table:table-cell office:value-type="float" office:value="19460" table:style-name="ce161">
            <text:p><text:s/>19,460<text:s/></text:p>
          </table:table-cell>
          <table:table-cell office:value-type="float" office:value="100" table:formula="of:=IF(([.G13]+[.H13])=0;&quot;--&quot;;[.G13]/([.G13]+[.H13])*100)" table:style-name="ce162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8年</text:p>
          </table:table-cell>
          <table:table-cell office:value-type="float" office:value="148" table:style-name="ce164">
            <text:p><text:s/>148<text:s/></text:p>
          </table:table-cell>
          <table:table-cell office:value-type="float" office:value="99" table:style-name="ce164">
            <text:p><text:s/>99<text:s/></text:p>
          </table:table-cell>
          <table:table-cell office:value-type="float" office:value="42" table:style-name="ce164">
            <text:p><text:s/>42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13" table:style-name="ce164">
            <text:p><text:s/>113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2" table:style-name="ce164">
            <text:p><text:s/>32<text:s/></text:p>
          </table:table-cell>
          <table:table-cell office:value-type="float" office:value="69" table:style-name="ce164">
            <text:p><text:s/>69<text:s/></text:p>
          </table:table-cell>
          <table:table-cell office:value-type="float" office:value="62" table:style-name="ce164">
            <text:p><text:s/>62<text:s/></text:p>
          </table:table-cell>
          <table:table-cell office:value-type="float" office:value="16" table:style-name="ce164">
            <text:p><text:s/>1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20" table:style-name="ce164">
            <text:p><text:s/>20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49" table:style-name="ce164">
            <text:p><text:s/>49<text:s/></text:p>
          </table:table-cell>
          <table:table-cell office:value-type="float" office:value="22643" table:style-name="ce164">
            <text:p><text:s/>22,643<text:s/></text:p>
          </table:table-cell>
          <table:table-cell office:value-type="float" office:value="97.41379310344827" table:formula="of:=IF(([.G14]+[.H14])=0;&quot;--&quot;;[.G14]/([.G14]+[.H14])*100)" table:style-name="ce165">
            <text:p><text:s/>97.41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7">
            <text:p>民國99年</text:p>
          </table:table-cell>
          <table:table-cell office:value-type="float" office:value="1046" table:style-name="ce168">
            <text:p><text:s/>1,046<text:s/></text:p>
          </table:table-cell>
          <table:table-cell office:value-type="float" office:value="895" table:style-name="ce168">
            <text:p><text:s/>895<text:s/></text:p>
          </table:table-cell>
          <table:table-cell office:value-type="float" office:value="151" table:style-name="ce168">
            <text:p><text:s/>1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1" table:style-name="ce168">
            <text:p><text:s/>1,0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951" table:style-name="ce168">
            <text:p><text:s/>951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8" table:style-name="ce168">
            <text:p><text:s/>38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1" table:style-name="ce168">
            <text:p><text:s/>31<text:s/></text:p>
          </table:table-cell>
          <table:table-cell office:value-type="float" office:value="41141" table:style-name="ce168">
            <text:p><text:s/>41,141<text:s/></text:p>
          </table:table-cell>
          <table:table-cell office:value-type="float" office:value="100" table:formula="of:=IF(([.G15]+[.H15])=0;&quot;--&quot;;[.G15]/([.G15]+[.H15])*100)" table:style-name="ce169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8">
          <table:table-cell table:style-name="ce134"/>
          <table:table-cell table:style-name="ce129"/>
          <table:table-cell table:style-name="ce170"/>
          <table:table-cell table:number-columns-repeated="15" table:style-name="ce171"/>
          <table:table-cell table:style-name="ce172"/>
          <table:table-cell table:style-name="ce173"/>
          <table:table-cell table:style-name="ce133"/>
          <table:table-cell table:number-columns-repeated="16363" table:style-name="ce134"/>
        </table:table-row>
        <table:table-row table:style-name="ro7">
          <table:table-cell office:value-type="string" table:number-columns-spanned="1" table:number-rows-spanned="11" table:style-name="ce189">
            <text:p>高雄縣</text:p>
          </table:table-cell>
          <table:table-cell office:value-type="string" table:style-name="ce160">
            <text:p>民國89年</text:p>
          </table:table-cell>
          <table:table-cell office:value-type="float" office:value="137" table:style-name="ce174">
            <text:p><text:s/>137<text:s/></text:p>
          </table:table-cell>
          <table:table-cell office:value-type="float" office:value="107" table:style-name="ce174">
            <text:p><text:s/>107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25" table:style-name="ce174">
            <text:p><text:s/>1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22" table:style-name="ce174">
            <text:p><text:s/>122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53" table:style-name="ce174">
            <text:p><text:s/>53<text:s/></text:p>
          </table:table-cell>
          <table:table-cell office:value-type="float" office:value="9782" table:style-name="ce174">
            <text:p><text:s/>9,782<text:s/></text:p>
          </table:table-cell>
          <table:table-cell office:value-type="float" office:value="100" table:formula="of:=IF(([.G17]+[.H17])=0;&quot;--&quot;;[.G17]/([.G17]+[.H17])*100)" table:style-name="ce17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0年</text:p>
          </table:table-cell>
          <table:table-cell office:value-type="float" office:value="281" table:style-name="ce164">
            <text:p><text:s/>281<text:s/></text:p>
          </table:table-cell>
          <table:table-cell office:value-type="float" office:value="219" table:style-name="ce164">
            <text:p><text:s/>219<text:s/></text:p>
          </table:table-cell>
          <table:table-cell office:value-type="float" office:value="60" table:style-name="ce164">
            <text:p><text:s/>60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51" table:style-name="ce164">
            <text:p><text:s/>251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9" table:style-name="ce164">
            <text:p><text:s/>29<text:s/></text:p>
          </table:table-cell>
          <table:table-cell office:value-type="float" office:value="249" table:style-name="ce164">
            <text:p><text:s/>249<text:s/></text:p>
          </table:table-cell>
          <table:table-cell office:value-type="float" office:value="28" table:style-name="ce164">
            <text:p><text:s/>28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39" table:style-name="ce164">
            <text:p><text:s/>39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5580" table:style-name="ce164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65">
            <text:p><text:s/>99.6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1年</text:p>
          </table:table-cell>
          <table:table-cell office:value-type="float" office:value="282" table:style-name="ce161">
            <text:p><text:s/>282<text:s/></text:p>
          </table:table-cell>
          <table:table-cell office:value-type="float" office:value="206" table:style-name="ce161">
            <text:p><text:s/>206<text:s/></text:p>
          </table:table-cell>
          <table:table-cell office:value-type="float" office:value="75" table:style-name="ce161">
            <text:p><text:s/>7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71" table:style-name="ce161">
            <text:p><text:s/>27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271" table:style-name="ce161">
            <text:p><text:s/>271<text:s/>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44" table:style-name="ce161">
            <text:p><text:s/>4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0773" table:style-name="ce161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2">
            <text:p><text:s/>99.63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2年</text:p>
          </table:table-cell>
          <table:table-cell office:value-type="float" office:value="61" table:style-name="ce164">
            <text:p><text:s/>61<text:s/></text:p>
          </table:table-cell>
          <table:table-cell office:value-type="float" office:value="55" table:style-name="ce164">
            <text:p><text:s/>55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6" table:style-name="ce164">
            <text:p><text:s/>4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42" table:style-name="ce164">
            <text:p><text:s/>42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3" table:style-name="ce164">
            <text:p><text:s/>33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2718" table:style-name="ce164">
            <text:p><text:s/>2,718<text:s/></text:p>
          </table:table-cell>
          <table:table-cell office:value-type="float" office:value="100" table:formula="of:=IF(([.G20]+[.H20])=0;&quot;--&quot;;[.G20]/([.G20]+[.H20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3年</text:p>
          </table:table-cell>
          <table:table-cell office:value-type="float" office:value="344" table:style-name="ce161">
            <text:p><text:s/>344<text:s/></text:p>
          </table:table-cell>
          <table:table-cell office:value-type="float" office:value="287" table:style-name="ce161">
            <text:p><text:s/>287<text:s/></text:p>
          </table:table-cell>
          <table:table-cell office:value-type="float" office:value="49" table:style-name="ce161">
            <text:p><text:s/>49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327" table:style-name="ce161">
            <text:p><text:s/>32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332" table:style-name="ce161">
            <text:p><text:s/>332<text:s/>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5" table:style-name="ce161">
            <text:p><text:s/>15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14535" table:style-name="ce161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2">
            <text:p><text:s/>99.7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4年</text:p>
          </table:table-cell>
          <table:table-cell office:value-type="float" office:value="530" table:style-name="ce164">
            <text:p><text:s/>530<text:s/></text:p>
          </table:table-cell>
          <table:table-cell office:value-type="float" office:value="325" table:style-name="ce164">
            <text:p><text:s/>325<text:s/></text:p>
          </table:table-cell>
          <table:table-cell office:value-type="float" office:value="192" table:style-name="ce164">
            <text:p><text:s/>192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505" table:style-name="ce164">
            <text:p><text:s/>50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5" table:style-name="ce164">
            <text:p><text:s/>25<text:s/></text:p>
          </table:table-cell>
          <table:table-cell office:value-type="float" office:value="508" table:style-name="ce164">
            <text:p><text:s/>508<text:s/>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28" table:style-name="ce164">
            <text:p><text:s/>28<text:s/></text:p>
          </table:table-cell>
          <table:table-cell office:value-type="float" office:value="18343" table:style-name="ce164">
            <text:p><text:s/>18,343<text:s/></text:p>
          </table:table-cell>
          <table:table-cell office:value-type="float" office:value="100" table:formula="of:=IF(([.G22]+[.H22])=0;&quot;--&quot;;[.G22]/([.G22]+[.H22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5年</text:p>
          </table:table-cell>
          <table:table-cell office:value-type="float" office:value="248" table:style-name="ce161">
            <text:p><text:s/>248<text:s/></text:p>
          </table:table-cell>
          <table:table-cell office:value-type="float" office:value="167" table:style-name="ce161">
            <text:p><text:s/>167<text:s/></text:p>
          </table:table-cell>
          <table:table-cell office:value-type="float" office:value="77" table:style-name="ce161">
            <text:p><text:s/>77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27" table:style-name="ce161">
            <text:p><text:s/>22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215" table:style-name="ce161">
            <text:p><text:s/>215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2" table:style-name="ce161">
            <text:p><text:s/>52<text:s/></text:p>
          </table:table-cell>
          <table:table-cell office:value-type="float" office:value="8299" table:style-name="ce161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2">
            <text:p><text:s/>99.56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6年</text:p>
          </table:table-cell>
          <table:table-cell office:value-type="float" office:value="167" table:style-name="ce164">
            <text:p><text:s/>167<text:s/></text:p>
          </table:table-cell>
          <table:table-cell office:value-type="float" office:value="134" table:style-name="ce164">
            <text:p><text:s/>134<text:s/></text:p>
          </table:table-cell>
          <table:table-cell office:value-type="float" office:value="30" table:style-name="ce164">
            <text:p><text:s/>30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57" table:style-name="ce164">
            <text:p><text:s/>15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149" table:style-name="ce164">
            <text:p><text:s/>149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3" table:style-name="ce164">
            <text:p><text:s/>43<text:s/></text:p>
          </table:table-cell>
          <table:table-cell office:value-type="float" office:value="7092" table:style-name="ce164">
            <text:p><text:s/>7,092<text:s/></text:p>
          </table:table-cell>
          <table:table-cell office:value-type="float" office:value="100" table:formula="of:=IF(([.G24]+[.H24])=0;&quot;--&quot;;[.G24]/([.G24]+[.H24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7年</text:p>
          </table:table-cell>
          <table:table-cell office:value-type="float" office:value="178" table:style-name="ce161">
            <text:p><text:s/>178<text:s/></text:p>
          </table:table-cell>
          <table:table-cell office:value-type="float" office:value="78" table:style-name="ce161">
            <text:p><text:s/>78<text:s/></text:p>
          </table:table-cell>
          <table:table-cell office:value-type="float" office:value="100" table:style-name="ce161">
            <text:p><text:s/>10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73" table:style-name="ce161">
            <text:p><text:s/>17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72" table:style-name="ce161">
            <text:p><text:s/>17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42" table:style-name="ce161">
            <text:p><text:s/>4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0617" table:style-name="ce161">
            <text:p><text:s/>10,617<text:s/></text:p>
          </table:table-cell>
          <table:table-cell office:value-type="float" office:value="100" table:formula="of:=IF(([.G25]+[.H25])=0;&quot;--&quot;;[.G25]/([.G25]+[.H25])*100)" table:style-name="ce162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8年</text:p>
          </table:table-cell>
          <table:table-cell office:value-type="float" office:value="24" table:style-name="ce164">
            <text:p><text:s/>24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30" table:style-name="ce164">
            <text:p><text:s/>30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9" table:style-name="ce164">
            <text:p><text:s/>29<text:s/></text:p>
          </table:table-cell>
          <table:table-cell office:value-type="float" office:value="2322" table:style-name="ce164">
            <text:p><text:s/>2,322<text:s/></text:p>
          </table:table-cell>
          <table:table-cell office:value-type="float" office:value="100" table:formula="of:=IF(([.G26]+[.H26])=0;&quot;--&quot;;[.G26]/([.G26]+[.H26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7">
            <text:p>民國99年</text:p>
          </table:table-cell>
          <table:table-cell office:value-type="float" office:value="614" table:style-name="ce168">
            <text:p><text:s/>614<text:s/></text:p>
          </table:table-cell>
          <table:table-cell office:value-type="float" office:value="412" table:style-name="ce168">
            <text:p><text:s/>412<text:s/></text:p>
          </table:table-cell>
          <table:table-cell office:value-type="float" office:value="202" table:style-name="ce168">
            <text:p><text:s/>2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6" table:style-name="ce168">
            <text:p><text:s/>5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599" table:style-name="ce168">
            <text:p><text:s/>599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5" table:style-name="ce168">
            <text:p><text:s/>45<text:s/></text:p>
          </table:table-cell>
          <table:table-cell office:value-type="float" office:value="18967" table:style-name="ce168">
            <text:p><text:s/>18,967<text:s/></text:p>
          </table:table-cell>
          <table:table-cell office:value-type="float" office:value="100" table:formula="of:=IF(([.G27]+[.H27])=0;&quot;--&quot;;[.G27]/([.G27]+[.H27])*100)" table:style-name="ce169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table-cell office:value-type="string" table:style-name="ce176">
            <text:p>資料來源：內政部警政署，本局保安科。</text:p>
          </table:table-cell>
          <table:table-cell table:number-columns-repeated="3" table:style-name="ce119"/>
          <table:table-cell table:style-name="ce116"/>
          <table:table-cell table:number-columns-repeated="8" table:style-name="ce119"/>
          <table:table-cell table:style-name="ce129"/>
          <table:table-cell table:number-columns-repeated="2" table:style-name="ce119"/>
          <table:table-cell table:number-columns-spanned="3" table:number-rows-spanned="1" table:style-name="ce190"/>
          <table:covered-table-cell table:number-columns-repeated="2"/>
          <table:table-cell table:style-name="ce177"/>
          <table:table-cell table:number-columns-repeated="2" table:style-name="ce129"/>
          <table:table-cell table:number-columns-repeated="2" table:style-name="ce147"/>
          <table:table-cell table:number-columns-repeated="16360" table:style-name="ce119"/>
        </table:table-row>
        <table:table-row table:style-name="ro9">
          <table:table-cell table:style-name="ce178"/>
          <table:table-cell table:style-name="ce148"/>
          <table:table-cell table:number-columns-repeated="16382" table:style-name="ce178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date-style style:name="N49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集會遊行</dc:title>
    <meta:initial-creator>蔡和芬</meta:initial-creator>
    <dc:creator>警察局</dc:creator>
    <meta:creation-date>2009-12-05T02:16:56Z</meta:creation-date>
    <dc:date>2024-04-25T06:59:09Z</dc:date>
    <meta:print-date>2011-05-20T01:14:05Z</meta:print-date>
  </office:meta>
</office:document-meta>
</file>