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5"/>
        <table:table-column table:style-name="co2" table:number-columns-repeated="24" table:default-cell-style-name="ce5"/>
        <table:table-column table:style-name="co1" table:default-cell-style-name="ce5"/>
        <table:table-column table:style-name="co2" table:number-columns-repeated="24" table:default-cell-style-name="ce5"/>
        <table:table-column table:style-name="co3" table:number-columns-repeated="16334" table:default-cell-style-name="ce5"/>
        <table:table-row table:style-name="ro1">
          <table:table-cell office:value-type="string" table:number-columns-spanned="25" table:number-rows-spanned="1" table:style-name="ce17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18">
            <text:p>中華民國113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3年1月至3月" table:formula="of:=[.C2]" table:number-columns-spanned="21" table:number-rows-spanned="1" table:style-name="ce18">
            <text:p>中華民國113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19">
            <text:p>月別</text:p>
          </table:table-cell>
          <table:table-cell office:value-type="string" table:number-columns-spanned="3" table:number-rows-spanned="1" table:style-name="ce20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0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1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1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1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0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0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3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80" table:style-name="ce9">
            <text:p>180</text:p>
          </table:table-cell>
          <table:table-cell office:value-type="float" office:value="149" table:style-name="ce10">
            <text:p>149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string" table:style-name="ce8">
            <text:p>總計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94" table:style-name="ce10">
            <text:p>9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3">
            <text:p>4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2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1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4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5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6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7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8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9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0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style-name="ce2">
            <text:p>11月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3">
            <text:p>12月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34" table:style-name="ce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Zhengagriculture</dc:creator>
    <meta:creation-date>2014-10-30T09:12:27Z</meta:creation-date>
    <dc:date>2024-04-10T00:59:42Z</dc:date>
    <meta:print-date>2021-09-22T03:56:55Z</meta:print-date>
  </office:meta>
</office:document-meta>
</file>