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3" table:default-cell-style-name="ce24"/>
        <table:table-column table:style-name="co4" table:default-cell-style-name="ce24"/>
        <table:table-column table:style-name="co5" table:number-columns-repeated="21" table:default-cell-style-name="ce24"/>
        <table:table-column table:style-name="co6" table:number-columns-repeated="16337" table:default-cell-style-name="ce24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3年1月至3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3月" table:formula="of:=[.C2]" table:number-columns-spanned="18" table:number-rows-spanned="1" table:style-name="ce26">
            <text:p>中華民國113年1月至3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總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3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4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5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6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7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8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9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0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1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style-name="ce21">
            <text:p>12月</text:p>
          </table:table-cell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16337" table:style-name="ce2"/>
        </table:table-row>
        <table:table-row table:style-name="ro4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2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Zhengagriculture</dc:creator>
    <meta:creation-date>2013-05-09T09:01:32Z</meta:creation-date>
    <dc:date>2024-04-10T00:56:05Z</dc:date>
    <meta:print-date>2019-08-14T06:29:38Z</meta:print-date>
  </office:meta>
</office:document-meta>
</file>