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1566251515" table:style-name="ce8">
            <text:p>11,566,251,515</text:p>
          </table:table-cell>
          <table:table-cell office:value-type="float" office:value="11558941000" table:style-name="ce9">
            <text:p>11,558,94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0" table:style-name="ce9">
            <text:p>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190000" table:style-name="ce9">
            <text:p>3,1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555750000" table:style-name="ce9">
            <text:p>11,555,750,000</text:p>
          </table:table-cell>
          <table:table-cell office:value-type="float" office:value="4610515" table:style-name="ce9">
            <text:p>4,610,515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700000" table:style-name="ce20">
            <text:p>2,7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1700000" table:style-name="ce20">
            <text:p>1,700,000</text:p>
          </table:table-cell>
          <table:table-cell office:value-type="float" office:value="500000" table:style-name="ce20">
            <text:p>5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(修正表)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" table:style-name="ce9">
            <text:p>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580000" table:style-name="ce48">
            <text:p>1,580,000</text:p>
          </table:table-cell>
          <table:table-cell office:value-type="float" office:value="280000" table:style-name="ce49">
            <text:p>2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80000" table:style-name="ce49">
            <text:p>2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00000" table:style-name="ce9">
            <text:p>1,30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8" draw:style-name="a35" draw:name="報表類別">
              <svg:title/>
              <svg:desc/>
              <text:p text:style-name="a34" text:class-names="" text:cond-style-name=""><text:span text:style-name="a32" text:class-names="">單位：件、人、新臺幣元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4" table:style-name="ce7">
            <text:p>4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51489842" table:style-name="ce8">
            <text:p>51,489,842</text:p>
          </table:table-cell>
          <table:table-cell office:value-type="float" office:value="5075000" table:style-name="ce9">
            <text:p>5,07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75000" table:style-name="ce9">
            <text:p>5,07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654842" table:style-name="ce9">
            <text:p>45,654,84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6" draw:style-name="a27" draw:name="Text Box 1" svg:x="0.00406in" svg:y="0.00421in" svg:width="0.8556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2" draw:id="id7" draw:style-name="a31" draw:name="Text Box 2" svg:x="0.00406in" svg:y="0.00421in" svg:width="0.8556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760000" table:style-name="ce20">
            <text:p>760,000</text:p>
          </table:table-cell>
          <table:table-cell office:value-type="float" office:value="560000" table:style-name="ce20">
            <text:p>56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'file:///D:/工作/【1】公務統計報表/按表號(科室)/刑大/經濟案件(m)/112年/10955-00-01-2-經濟案件-11201.xlsx'#10955-00-01(101)" table:style-name="ta2">
        <table:table-source xlink:href="file:///D:/工作/【1】公務統計報表/按表號(科室)/刑大/經濟案件(m)/112年/10955-00-01-2-經濟案件-11201.xlsx" table:table-name="10955-00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59">
          <table:table-cell table:number-columns-repeated="16372"/>
        </table:table-row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金諄資訊(股)公司</meta:initial-creator>
    <dc:creator>警察局</dc:creator>
    <meta:creation-date>2001-02-06T07:45:53Z</meta:creation-date>
    <dc:date>2024-04-17T10:54:07Z</dc:date>
    <meta:print-date>2017-03-23T03:21:57Z</meta:print-date>
  </office:meta>
</office:document-meta>
</file>