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700000" table:style-name="ce13">
            <text:p>2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700000" table:style-name="ce19">
            <text:p>2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60000" table:style-name="ce13">
            <text:p>7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60000" table:style-name="ce13">
            <text:p>5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60000" table:style-name="ce19">
            <text:p>7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60000" table:style-name="ce19">
            <text:p>5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朱育男</dc:creator>
    <meta:creation-date>2001-02-06T07:45:53Z</meta:creation-date>
    <dc:date>2024-04-16T02:43:50Z</dc:date>
    <meta:print-date>2016-12-16T02:15:13Z</meta:print-date>
  </office:meta>
</office:document-meta>
</file>