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2.72727272727269" table:style-name="ce15">
            <text:p>272.7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9.999999999999993" table:style-name="ce15">
            <text:p>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0" table:style-name="ce15">
            <text:p>3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1.42857142857144" table:style-name="ce15">
            <text:p>371.4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4.28571428571429" table:style-name="ce15">
            <text:p>- 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3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.76923076923077" table:style-name="ce15">
            <text:p>30.7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4.28571428571429" table:style-name="ce15">
            <text:p>- 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33.333333333333336" table:style-name="ce15">
            <text:p>- 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年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3年" table:formula="of:=['2月'.H2]" table:style-name="ce1">
            <text:p><text:s/>113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formula="of:=['2月'.B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6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6]=0;&quot;-- &quot;;100*([.C6]/[.N6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['2月'.B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7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7]=0;&quot;-- &quot;;100*([.C7]/[.N7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formula="of:=['2月'.B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8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8]=0;&quot;-- &quot;;100*([.C8]/[.N8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formula="of:=['2月'.B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9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9]=0;&quot;-- &quot;;100*([.C9]/[.N9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formula="of:=['2月'.B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0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0]=0;&quot;-- &quot;;100*([.C10]/[.N10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formula="of:=['2月'.B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1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1]=0;&quot;-- &quot;;100*([.C11]/[.N11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formula="of:=['2月'.B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2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2]=0;&quot;-- &quot;;100*([.C12]/[.N12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formula="of:=['2月'.B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3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3]=0;&quot;-- &quot;;100*([.C13]/[.N13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formula="of:=['2月'.B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4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4]=0;&quot;-- &quot;;100*([.C14]/[.N14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['2月'.B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5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5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5]=0;&quot;-- &quot;;100*([.C15]/[.N15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formula="of:=['2月'.B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6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6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6]=0;&quot;-- &quot;;100*([.C16]/[.N16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formula="of:=['2月'.B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7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7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7]=0;&quot;-- &quot;;100*([.C17]/[.N17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formula="of:=['2月'.B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8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8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8]=0;&quot;-- &quot;;100*([.C18]/[.N18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formula="of:=['2月'.B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19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19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19]=0;&quot;-- &quot;;100*([.C19]/[.N19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formula="of:=['2月'.B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0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0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0]=0;&quot;-- &quot;;100*([.C20]/[.N20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formula="of:=['2月'.B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1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1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1]=0;&quot;-- &quot;;100*([.C21]/[.N21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formula="of:=['2月'.B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2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2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2]=0;&quot;-- &quot;;100*([.C22]/[.N22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formula="of:=['2月'.B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3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3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3]=0;&quot;-- &quot;;100*([.C23]/[.N23]-1))" table:style-name="ce15">
            <text:p><text:s/>#REF!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8">
            <text:p>六龜分局</text:p>
          </table:table-cell>
          <table:table-cell office:value-type="float" office:value="0" table:formula="of:=['2月'.B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C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D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E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F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G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H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I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J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K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L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M24]+[.#REF!]+[.#REF!]+[.#REF!]+[.#REF!]+[.#REF!]+[.#REF!]+[.#REF!]+[.#REF!]+[.#REF!]+[.#REF!]+[.#REF!]" table:style-name="ce13">
            <text:p><text:s/>#REF!<text:s/></text:p>
          </table:table-cell>
          <table:table-cell office:value-type="float" office:value="0" table:formula="of:=['2月'.N24]+[.#REF!]+[.#REF!]+[.#REF!]+[.#REF!]+[.#REF!]+[.#REF!]+[.#REF!]+[.#REF!]+[.#REF!]+[.#REF!]+[.#REF!]" table:style-name="ce27">
            <text:p><text:s/>#REF!<text:s/></text:p>
          </table:table-cell>
          <table:table-cell office:value-type="float" office:value="0" table:formula="of:=IF([.N24]=0;&quot;-- &quot;;100*([.C24]/[.N24]-1))" table:style-name="ce15">
            <text:p><text:s/>#REF!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朱育男</dc:creator>
    <meta:creation-date>2013-01-08T00:37:33Z</meta:creation-date>
    <dc:date>2024-04-16T02:48:26Z</dc:date>
    <meta:print-date>2015-08-07T01:31:40Z</meta:print-date>
  </office:meta>
</office:document-meta>
</file>