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.5" table:style-name="ce13">
            <text:p>1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950" table:style-name="ce11">
            <text:p><text:s/>5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1.42857142857133" table:style-name="ce13">
            <text:p>8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9460" table:style-name="ce11">
            <text:p><text:s/>119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9460" table:style-name="ce14">
            <text:p><text:s/>119,4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0" table:style-name="ce13">
            <text:p>16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020" table:style-name="ce14">
            <text:p><text:s/>12,0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120" table:style-name="ce11">
            <text:p><text:s/>17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120" table:style-name="ce14">
            <text:p><text:s/>17,1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30" table:style-name="ce11">
            <text:p><text:s/>5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13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年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formula="of:=['2月'.H2]" table:style-name="ce3">
            <text:p><text:s/>113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SUM([.N7:.N24])" table:style-name="ce12">
            <text:p><text:s/>#REF!<text:s/></text:p>
          </table:table-cell>
          <table:table-cell office:value-type="float" office:value="0" table:formula="of:=IF([.N6]=0;&quot;-- &quot;;100*([.D6]/[.N6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7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7]=0;&quot;-- &quot;;100*([.D7]/[.N7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8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8]=0;&quot;-- &quot;;100*([.D8]/[.N8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9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9]=0;&quot;-- &quot;;100*([.D9]/[.N9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0" table:formula="of:=['2月'.B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0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0]=0;&quot;-- &quot;;100*([.D10]/[.N10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0" table:formula="of:=['2月'.B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1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1]=0;&quot;-- &quot;;100*([.D11]/[.N11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2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2]=0;&quot;-- &quot;;100*([.D12]/[.N12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3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3]=0;&quot;-- &quot;;100*([.D13]/[.N13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4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4]=0;&quot;-- &quot;;100*([.D14]/[.N14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5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5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5]=0;&quot;-- &quot;;100*([.D15]/[.N15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6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6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6]=0;&quot;-- &quot;;100*([.D16]/[.N16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7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7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7]=0;&quot;-- &quot;;100*([.D17]/[.N17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8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8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8]=0;&quot;-- &quot;;100*([.D18]/[.N18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19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19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19]=0;&quot;-- &quot;;100*([.D19]/[.N19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0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0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0]=0;&quot;-- &quot;;100*([.D20]/[.N20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1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1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1]=0;&quot;-- &quot;;100*([.D21]/[.N21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2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2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2]=0;&quot;-- &quot;;100*([.D22]/[.N22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3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3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3]=0;&quot;-- &quot;;100*([.D23]/[.N23]-1))" table:style-name="ce13">
            <text:p><text:s/>#REF!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C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D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E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F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G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H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I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J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K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L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M24]+[.#REF!]+[.#REF!]+[.#REF!]+[.#REF!]+[.#REF!]+[.#REF!]+[.#REF!]+[.#REF!]+[.#REF!]+[.#REF!]+[.#REF!]" table:style-name="ce11">
            <text:p><text:s/>#REF!<text:s/></text:p>
          </table:table-cell>
          <table:table-cell office:value-type="float" office:value="0" table:formula="of:=['2月'.N24]+[.#REF!]+[.#REF!]+[.#REF!]+[.#REF!]+[.#REF!]+[.#REF!]+[.#REF!]+[.#REF!]+[.#REF!]+[.#REF!]+[.#REF!]" table:style-name="ce12">
            <text:p><text:s/>#REF!<text:s/></text:p>
          </table:table-cell>
          <table:table-cell office:value-type="float" office:value="0" table:formula="of:=IF([.N24]=0;&quot;-- &quot;;100*([.D24]/[.N24]-1))" table:style-name="ce13">
            <text:p><text:s/>#REF!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朱育男</dc:creator>
    <meta:creation-date>2013-01-09T01:35:24Z</meta:creation-date>
    <dc:date>2024-04-16T02:46:11Z</dc:date>
    <meta:print-date>2018-12-11T02:48:34Z</meta:print-date>
  </office:meta>
</office:document-meta>
</file>