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8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8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shapes>
          <draw:custom-shape svg:x="0in" svg:y="0in" svg:width="1.21875in" svg:height="0.25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2" draw:style-name="a10" draw:name="報表週期">
            <svg:title/>
            <svg:desc/>
            <text:p text:style-name="a9" text:class-names="" text:cond-style-name=""><text:span text:style-name="a7" text:class-names="">年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3" draw:style-name="a13" draw:name="報表類別">
            <svg:title/>
            <svg:desc/>
            <text:p text:style-name="a12" text:class-names="" text:cond-style-name=""><text:span text:style-name="a11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4" draw:style-name="a17" draw:name="編製機關">
            <svg:title/>
            <svg:desc/>
            <text:p text:style-name="a16" text:class-names="" text:cond-style-name=""><text:span text:style-name="a14" text:class-names="">編製機關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5" draw:style-name="a21" draw:name="表號">
            <svg:title/>
            <svg:desc/>
            <text:p text:style-name="a20" text:class-names="" text:cond-style-name=""><text:span text:style-name="a18" text:class-names="">表　　號　　　報</text:span><text:span text:style-name="a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6" draw:style-name="a25" draw:name="報表類別">
            <svg:title/>
            <svg:desc/>
            <text:p text:style-name="a24" text:class-names="" text:cond-style-name=""><text:span text:style-name="a22" text:class-names="">高雄市政府警察局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7" draw:style-name="a29" draw:name="報表類別">
            <svg:title/>
            <svg:desc/>
            <text:p text:style-name="a28" text:class-names="" text:cond-style-name=""><text:span text:style-name="a26" text:class-names="">10951-01-07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#pt1</text:p>
          </table:table-cell>
          <table:table-cell table:style-name="ce6"/>
          <table:table-cell table:number-columns-repeated="2" table:style-name="ce5"/>
          <table:table-cell office:value-type="string" office:string-value="中華#pt1編製" table:formula="of:=IF(LEN([.A2])&gt;0;&quot;中華&quot; &amp; [.A2] &amp; &quot;編製&quot;;&quot;&quot;)" table:style-name="ce5">
            <text:p>中華#pt1編製</text:p>
          </table:table-cell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" table:formula="of:=[.E1]" table:number-columns-spanned="9" table:number-rows-spanned="1" table:style-name="ce70">
            <text:p>高雄市現有分駐(派出所)警力配置</text:p>
            <draw:custom-shape svg:x="1.17708in" svg:y="0in" svg:width="10.72917in" svg:height="0in" draw:z-index="1" draw:id="id0" draw:style-name="a2" draw:name="Line 3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3" table:style-name="ce76">
            <text:p>總 <text:s text:c="9"/>計</text:p>
          </table:table-cell>
          <table:table-cell office:value-type="string" table:style-name="ce11">
            <text:p><text:s/>分 <text:s/>駐 <text:s/>所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362" table:style-name="ce19">
            <text:p>362</text:p>
          </table:table-cell>
          <table:table-cell table:number-columns-spanned="3" table:number-rows-spanned="27" table:style-name="ce77"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0">
            <text:p><text:s/>派 <text:s/>出 <text:s/>所</text:p>
          </table:table-cell>
          <table:table-cell office:value-type="float" office:value="112" table:style-name="ce21">
            <text:p>112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office:value-type="float" office:value="106" table:style-name="ce24">
            <text:p>106</text:p>
          </table:table-cell>
          <table:table-cell office:value-type="float" office:value="152" table:style-name="ce24">
            <text:p>152</text:p>
          </table:table-cell>
          <table:table-cell office:value-type="float" office:value="2395" table:style-name="ce25">
            <text:p>2,39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0">
            <text:p><text:s/>駐 <text:s/>在 <text:s/>所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style-name="ce28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1" table:style-name="ce15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7" table:style-name="ce34">
            <text:p>3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0">
            <text:p>派 <text:s/>出 <text:s/>所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54" table:style-name="ce38">
            <text:p>15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20">
            <text:p>駐 <text:s/>在 <text:s/>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43">
            <text:p>高雄市新興分局</text:p>
          </table:table-cell>
          <table:table-cell office:value-type="string" table:number-columns-spanned="2" table:number-rows-spanned="1" table:style-name="ce78">
            <text:p>前金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新興區東金里中正四路174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7" table:style-name="ce47">
            <text:p>3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中山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新興區東坡里中山一路100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3" table:style-name="ce51">
            <text:p>4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中正三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新興區光耀里中正三路3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40" table:style-name="ce53">
            <text:p>4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五福二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新興區玉衡里五福二路222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6" table:style-name="ce53">
            <text:p>36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自強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新興區社東里自強二路63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5" table:style-name="ce53">
            <text:p>3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number-rows-repeated="1048536" table:style-name="ro8">
          <table:table-cell table:number-columns-repeated="16384"/>
        </table:table-row>
      </table:table>
      <table:table table:name="續1" table:style-name="ta1">
        <table:shapes>
          <draw:custom-shape svg:x="0in" svg:y="0in" svg:width="1.21875in" svg:height="0.25in" draw:z-index="2" draw:id="id9" draw:style-name="a36" draw:name="報表類別">
            <svg:title/>
            <svg:desc/>
            <text:p text:style-name="a35" text:class-names="" text:cond-style-name=""><text:span text:style-name="a33" text:class-names="">公　開　類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10" draw:style-name="a40" draw:name="報表週期">
            <svg:title/>
            <svg:desc/>
            <text:p text:style-name="a39" text:class-names="" text:cond-style-name=""><text:span text:style-name="a37" text:class-names="">年　　　報</text:span><text:span text:style-name="a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11" draw:style-name="a43" draw:name="報表類別">
            <svg:title/>
            <svg:desc/>
            <text:p text:style-name="a42" text:class-names="" text:cond-style-name=""><text:span text:style-name="a41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12" draw:style-name="a47" draw:name="編製機關">
            <svg:title/>
            <svg:desc/>
            <text:p text:style-name="a46" text:class-names="" text:cond-style-name=""><text:span text:style-name="a44" text:class-names="">編製機關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13" draw:style-name="a51" draw:name="表號">
            <svg:title/>
            <svg:desc/>
            <text:p text:style-name="a50" text:class-names="" text:cond-style-name=""><text:span text:style-name="a48" text:class-names="">表　　號　　　報</text:span><text:span text:style-name="a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14" draw:style-name="a55" draw:name="報表類別">
            <svg:title/>
            <svg:desc/>
            <text:p text:style-name="a54" text:class-names="" text:cond-style-name=""><text:span text:style-name="a52" text:class-names="">高雄市政府警察局</text:span><text:span text:style-name="a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15" draw:style-name="a59" draw:name="報表類別">
            <svg:title/>
            <svg:desc/>
            <text:p text:style-name="a58" text:class-names="" text:cond-style-name=""><text:span text:style-name="a56" text:class-names="">10951-01-07-2</text:span><text:span text:style-name="a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1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1)" table:formula="of:=[.E1]" table:number-columns-spanned="9" table:number-rows-spanned="1" table:style-name="ce70">
            <text:p>高雄市現有分駐(派出所)警力配置(續1)</text:p>
            <draw:custom-shape svg:x="1.17708in" svg:y="0in" svg:width="10.72917in" svg:height="0in" draw:z-index="1" draw:id="id8" draw:style-name="a32" draw:name="Line 3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0" table:style-name="ce8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spanned="3" table:number-rows-spanned="24" table:style-name="ce77"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9" table:style-name="ce38">
            <text:p>59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鹽埕分局</text:p>
          </table:table-cell>
          <table:table-cell office:value-type="string" table:number-columns-spanned="2" table:number-rows-spanned="1" table:style-name="ce78">
            <text:p>建國四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鹽埕區慈愛里建國四路257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7">
            <text:p>18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七賢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鹽埕區中原里七賢三路170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1" table:style-name="ce51">
            <text:p>21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五福四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鹽埕區河濱里五福四路107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0" table:style-name="ce53">
            <text:p>2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16" draw:style-name="a62" draw:name="報表類別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1.$A$3:續1.$I$40" table:base-cell-address="續1.$A$1"/>
        </table:named-expressions>
      </table:table>
      <table:table table:name="續2" table:style-name="ta1">
        <table:shapes>
          <draw:custom-shape svg:x="0in" svg:y="0in" svg:width="1.21875in" svg:height="0.25in" draw:z-index="2" draw:id="id18" draw:style-name="a69" draw:name="報表類別">
            <svg:title/>
            <svg:desc/>
            <text:p text:style-name="a68" text:class-names="" text:cond-style-name=""><text:span text:style-name="a66" text:class-names="">公　開　類</text:span><text:span text:style-name="a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19" draw:style-name="a73" draw:name="報表週期">
            <svg:title/>
            <svg:desc/>
            <text:p text:style-name="a72" text:class-names="" text:cond-style-name=""><text:span text:style-name="a70" text:class-names="">年　　　報</text:span><text:span text:style-name="a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20" draw:style-name="a76" draw:name="報表類別">
            <svg:title/>
            <svg:desc/>
            <text:p text:style-name="a75" text:class-names="" text:cond-style-name=""><text:span text:style-name="a74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21" draw:style-name="a80" draw:name="編製機關">
            <svg:title/>
            <svg:desc/>
            <text:p text:style-name="a79" text:class-names="" text:cond-style-name=""><text:span text:style-name="a77" text:class-names="">編製機關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22" draw:style-name="a84" draw:name="表號">
            <svg:title/>
            <svg:desc/>
            <text:p text:style-name="a83" text:class-names="" text:cond-style-name=""><text:span text:style-name="a81" text:class-names="">表　　號　　　報</text:span><text:span text:style-name="a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23" draw:style-name="a88" draw:name="報表類別">
            <svg:title/>
            <svg:desc/>
            <text:p text:style-name="a87" text:class-names="" text:cond-style-name=""><text:span text:style-name="a85" text:class-names="">高雄市政府警察局</text:span><text:span text:style-name="a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24" draw:style-name="a92" draw:name="報表類別">
            <svg:title/>
            <svg:desc/>
            <text:p text:style-name="a91" text:class-names="" text:cond-style-name=""><text:span text:style-name="a89" text:class-names="">10951-01-07-2</text:span><text:span text:style-name="a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2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2)" table:formula="of:=[.E1]" table:number-columns-spanned="9" table:number-rows-spanned="1" table:style-name="ce70">
            <text:p>高雄市現有分駐(派出所)警力配置(續2)</text:p>
            <draw:custom-shape svg:x="1.17708in" svg:y="0in" svg:width="10.72917in" svg:height="0in" draw:z-index="1" draw:id="id17" draw:style-name="a65" draw:name="Line 37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0" table:style-name="ce8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string" table:number-columns-spanned="3" table:number-rows-spanned="24" table:style-name="ce98">
            <text:p>四海派出所併於左營派出所合署辦公</text:p>
          </table:table-cell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168" table:style-name="ce38">
            <text:p>168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左營分局</text:p>
          </table:table-cell>
          <table:table-cell office:value-type="string" table:number-columns-spanned="2" table:number-rows-spanned="1" table:style-name="ce78">
            <text:p>左營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左營區進學里進學路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7">
            <text:p>22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舊城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左營區埤西里左營大路10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5" table:style-name="ce51">
            <text:p>1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新莊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左營區新上里富民路435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41" table:style-name="ce53">
            <text:p>41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四海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左營區自治里自治新村221之3號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3">
            <text:p>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啟文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左營區果貿里中華一路2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3">
            <text:p>18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文自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左營區博愛3路268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3" table:style-name="ce53">
            <text:p>3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博愛四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左營區博愛四路437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4" table:style-name="ce53">
            <text:p>3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25" draw:style-name="a95" draw:name="報表類別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2.$A$3:續2.$I$40" table:base-cell-address="續2.$A$1"/>
        </table:named-expressions>
      </table:table>
      <table:table table:name="續3" table:style-name="ta1">
        <table:shapes>
          <draw:custom-shape svg:x="0in" svg:y="0in" svg:width="1.21875in" svg:height="0.25in" draw:z-index="2" draw:id="id27" draw:style-name="a102" draw:name="報表類別">
            <svg:title/>
            <svg:desc/>
            <text:p text:style-name="a101" text:class-names="" text:cond-style-name=""><text:span text:style-name="a99" text:class-names="">公　開　類</text:span><text:span text:style-name="a1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28" draw:style-name="a106" draw:name="報表週期">
            <svg:title/>
            <svg:desc/>
            <text:p text:style-name="a105" text:class-names="" text:cond-style-name=""><text:span text:style-name="a103" text:class-names="">年　　　報</text:span><text:span text:style-name="a1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29" draw:style-name="a109" draw:name="報表類別">
            <svg:title/>
            <svg:desc/>
            <text:p text:style-name="a108" text:class-names="" text:cond-style-name=""><text:span text:style-name="a107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30" draw:style-name="a113" draw:name="編製機關">
            <svg:title/>
            <svg:desc/>
            <text:p text:style-name="a112" text:class-names="" text:cond-style-name=""><text:span text:style-name="a110" text:class-names="">編製機關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31" draw:style-name="a117" draw:name="表號">
            <svg:title/>
            <svg:desc/>
            <text:p text:style-name="a116" text:class-names="" text:cond-style-name=""><text:span text:style-name="a114" text:class-names="">表　　號　　　報</text:span><text:span text:style-name="a1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32" draw:style-name="a121" draw:name="報表類別">
            <svg:title/>
            <svg:desc/>
            <text:p text:style-name="a120" text:class-names="" text:cond-style-name=""><text:span text:style-name="a118" text:class-names="">高雄市政府警察局</text:span><text:span text:style-name="a1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33" draw:style-name="a125" draw:name="報表類別">
            <svg:title/>
            <svg:desc/>
            <text:p text:style-name="a124" text:class-names="" text:cond-style-name=""><text:span text:style-name="a122" text:class-names="">10951-01-07-2</text:span><text:span text:style-name="a1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3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3)" table:formula="of:=[.E1]" table:number-columns-spanned="9" table:number-rows-spanned="1" table:style-name="ce70">
            <text:p>高雄市現有分駐(派出所)警力配置(續3)</text:p>
            <draw:custom-shape svg:x="1.17708in" svg:y="0in" svg:width="10.72917in" svg:height="0in" draw:z-index="1" draw:id="id26" draw:style-name="a98" draw:name="Line 37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4">
            <text:p>18</text:p>
          </table:table-cell>
          <table:table-cell table:number-columns-spanned="3" table:number-rows-spanned="24" table:style-name="ce77"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45" table:style-name="ce38">
            <text:p>14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鼓山分局</text:p>
          </table:table-cell>
          <table:table-cell office:value-type="string" table:number-columns-spanned="2" table:number-rows-spanned="1" table:style-name="ce78">
            <text:p>鼓山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鼓山區興宗里鼓山二路8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7">
            <text:p>1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新濱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鼓山區麗興里臨海三路2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2" table:style-name="ce51">
            <text:p>22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內惟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鼓山區內惟里九如四路1139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9" table:style-name="ce53">
            <text:p>39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旗津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旗津區通山里廟前路137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3">
            <text:p>18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中洲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旗津區中洲里中洲二路66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3" table:style-name="ce53">
            <text:p>1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龍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鼓山區明誠里中華一路301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56" table:style-name="ce53">
            <text:p>56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34" draw:style-name="a128" draw:name="報表類別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3.$A$3:續3.$I$40" table:base-cell-address="續3.$A$1"/>
        </table:named-expressions>
      </table:table>
      <table:table table:name="續4" table:style-name="ta1">
        <table:shapes>
          <draw:custom-shape svg:x="0in" svg:y="0in" svg:width="1.21875in" svg:height="0.25in" draw:z-index="2" draw:id="id36" draw:style-name="a135" draw:name="報表類別">
            <svg:title/>
            <svg:desc/>
            <text:p text:style-name="a134" text:class-names="" text:cond-style-name=""><text:span text:style-name="a132" text:class-names="">公　開　類</text:span><text:span text:style-name="a1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37" draw:style-name="a139" draw:name="報表週期">
            <svg:title/>
            <svg:desc/>
            <text:p text:style-name="a138" text:class-names="" text:cond-style-name=""><text:span text:style-name="a136" text:class-names="">年　　　報</text:span><text:span text:style-name="a1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38" draw:style-name="a142" draw:name="報表類別">
            <svg:title/>
            <svg:desc/>
            <text:p text:style-name="a141" text:class-names="" text:cond-style-name=""><text:span text:style-name="a140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39" draw:style-name="a146" draw:name="編製機關">
            <svg:title/>
            <svg:desc/>
            <text:p text:style-name="a145" text:class-names="" text:cond-style-name=""><text:span text:style-name="a143" text:class-names="">編製機關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40" draw:style-name="a150" draw:name="表號">
            <svg:title/>
            <svg:desc/>
            <text:p text:style-name="a149" text:class-names="" text:cond-style-name=""><text:span text:style-name="a147" text:class-names="">表　　號　　　報</text:span><text:span text:style-name="a1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41" draw:style-name="a154" draw:name="報表類別">
            <svg:title/>
            <svg:desc/>
            <text:p text:style-name="a153" text:class-names="" text:cond-style-name=""><text:span text:style-name="a151" text:class-names="">高雄市政府警察局</text:span><text:span text:style-name="a1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42" draw:style-name="a158" draw:name="報表類別">
            <svg:title/>
            <svg:desc/>
            <text:p text:style-name="a157" text:class-names="" text:cond-style-name=""><text:span text:style-name="a155" text:class-names="">10951-01-07-2</text:span><text:span text:style-name="a1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4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4)" table:formula="of:=[.E1]" table:number-columns-spanned="9" table:number-rows-spanned="1" table:style-name="ce70">
            <text:p>高雄市現有分駐(派出所)警力配置(續4)</text:p>
            <draw:custom-shape svg:x="1.17708in" svg:y="0in" svg:width="10.72917in" svg:height="0in" draw:z-index="1" draw:id="id35" draw:style-name="a131" draw:name="Line 37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0" table:style-name="ce8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spanned="3" table:number-rows-spanned="24" table:style-name="ce77"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212" table:style-name="ce38">
            <text:p>212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苓雅分局</text:p>
          </table:table-cell>
          <table:table-cell office:value-type="string" table:number-columns-spanned="2" table:number-rows-spanned="1" table:style-name="ce78">
            <text:p>成功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苓雅區城北里成功一路136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6" table:style-name="ce47">
            <text:p>46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三多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苓雅區福祥里三多一路168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8" table:style-name="ce51">
            <text:p>38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民權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苓雅區普天里四維二路369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45" table:style-name="ce53">
            <text:p>4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凱旋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苓雅區凱旋里凱旋二路145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42" table:style-name="ce53">
            <text:p>42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福德二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苓雅區正文里福德二路77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41" table:style-name="ce53">
            <text:p>41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43" draw:style-name="a161" draw:name="報表類別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4.$A$3:續4.$I$40" table:base-cell-address="續4.$A$1"/>
        </table:named-expressions>
      </table:table>
      <table:table table:name="續5" table:style-name="ta1">
        <table:shapes>
          <draw:custom-shape svg:x="0in" svg:y="0in" svg:width="1.21875in" svg:height="0.25in" draw:z-index="2" draw:id="id45" draw:style-name="a168" draw:name="報表類別">
            <svg:title/>
            <svg:desc/>
            <text:p text:style-name="a167" text:class-names="" text:cond-style-name=""><text:span text:style-name="a165" text:class-names="">公　開　類</text:span><text:span text:style-name="a1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46" draw:style-name="a172" draw:name="報表週期">
            <svg:title/>
            <svg:desc/>
            <text:p text:style-name="a171" text:class-names="" text:cond-style-name=""><text:span text:style-name="a169" text:class-names="">年　　　報</text:span><text:span text:style-name="a1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47" draw:style-name="a175" draw:name="報表類別">
            <svg:title/>
            <svg:desc/>
            <text:p text:style-name="a174" text:class-names="" text:cond-style-name=""><text:span text:style-name="a173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48" draw:style-name="a179" draw:name="編製機關">
            <svg:title/>
            <svg:desc/>
            <text:p text:style-name="a178" text:class-names="" text:cond-style-name=""><text:span text:style-name="a176" text:class-names="">編製機關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49" draw:style-name="a183" draw:name="表號">
            <svg:title/>
            <svg:desc/>
            <text:p text:style-name="a182" text:class-names="" text:cond-style-name=""><text:span text:style-name="a180" text:class-names="">表　　號　　　報</text:span><text:span text:style-name="a1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50" draw:style-name="a187" draw:name="報表類別">
            <svg:title/>
            <svg:desc/>
            <text:p text:style-name="a186" text:class-names="" text:cond-style-name=""><text:span text:style-name="a184" text:class-names="">高雄市政府警察局</text:span><text:span text:style-name="a1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51" draw:style-name="a191" draw:name="報表類別">
            <svg:title/>
            <svg:desc/>
            <text:p text:style-name="a190" text:class-names="" text:cond-style-name=""><text:span text:style-name="a188" text:class-names="">10951-01-07-2</text:span><text:span text:style-name="a1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5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5)" table:formula="of:=[.E1]" table:number-columns-spanned="9" table:number-rows-spanned="1" table:style-name="ce70">
            <text:p>高雄市現有分駐(派出所)警力配置(續5)</text:p>
            <draw:custom-shape svg:x="1.17708in" svg:y="0in" svg:width="10.72917in" svg:height="0in" draw:z-index="1" draw:id="id44" draw:style-name="a164" draw:name="Line 37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0" table:style-name="ce8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spanned="3" table:number-rows-spanned="24" table:style-name="ce77"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39" table:style-name="ce38">
            <text:p>139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三民第一分局</text:p>
          </table:table-cell>
          <table:table-cell office:value-type="string" table:number-columns-spanned="2" table:number-rows-spanned="1" table:style-name="ce78">
            <text:p>三民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三民區鳳北里建國三路188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7">
            <text:p>3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長明街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三民區長明里南華路253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5" table:style-name="ce51">
            <text:p>3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十全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三民區安生里十全一路86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5" table:style-name="ce53">
            <text:p>3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哈爾濱街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三民區安邦里哈爾濱街118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5" table:style-name="ce53">
            <text:p>3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52" draw:style-name="a194" draw:name="報表類別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5.$A$3:續5.$I$40" table:base-cell-address="續5.$A$1"/>
        </table:named-expressions>
      </table:table>
      <table:table table:name="續6" table:style-name="ta1">
        <table:shapes>
          <draw:custom-shape svg:x="0in" svg:y="0in" svg:width="1.21875in" svg:height="0.25in" draw:z-index="2" draw:id="id54" draw:style-name="a201" draw:name="報表類別">
            <svg:title/>
            <svg:desc/>
            <text:p text:style-name="a200" text:class-names="" text:cond-style-name=""><text:span text:style-name="a198" text:class-names="">公　開　類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55" draw:style-name="a205" draw:name="報表週期">
            <svg:title/>
            <svg:desc/>
            <text:p text:style-name="a204" text:class-names="" text:cond-style-name=""><text:span text:style-name="a202" text:class-names="">年　　　報</text:span><text:span text:style-name="a2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56" draw:style-name="a208" draw:name="報表類別">
            <svg:title/>
            <svg:desc/>
            <text:p text:style-name="a207" text:class-names="" text:cond-style-name=""><text:span text:style-name="a206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57" draw:style-name="a212" draw:name="編製機關">
            <svg:title/>
            <svg:desc/>
            <text:p text:style-name="a211" text:class-names="" text:cond-style-name=""><text:span text:style-name="a209" text:class-names="">編製機關</text:span><text:span text:style-name="a2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58" draw:style-name="a216" draw:name="表號">
            <svg:title/>
            <svg:desc/>
            <text:p text:style-name="a215" text:class-names="" text:cond-style-name=""><text:span text:style-name="a213" text:class-names="">表　　號　　　報</text:span><text:span text:style-name="a2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59" draw:style-name="a220" draw:name="報表類別">
            <svg:title/>
            <svg:desc/>
            <text:p text:style-name="a219" text:class-names="" text:cond-style-name=""><text:span text:style-name="a217" text:class-names="">高雄市政府警察局</text:span><text:span text:style-name="a2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60" draw:style-name="a224" draw:name="報表類別">
            <svg:title/>
            <svg:desc/>
            <text:p text:style-name="a223" text:class-names="" text:cond-style-name=""><text:span text:style-name="a221" text:class-names="">10951-01-07-2</text:span><text:span text:style-name="a2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6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6)" table:formula="of:=[.E1]" table:number-columns-spanned="9" table:number-rows-spanned="1" table:style-name="ce70">
            <text:p>高雄市現有分駐(派出所)警力配置(續6)</text:p>
            <draw:custom-shape svg:x="1.17708in" svg:y="0in" svg:width="10.72917in" svg:height="0in" draw:z-index="1" draw:id="id53" draw:style-name="a197" draw:name="Line 37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0" table:style-name="ce8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spanned="3" table:number-rows-spanned="24" table:style-name="ce77"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70" table:style-name="ce38">
            <text:p>17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三民第二分局</text:p>
          </table:table-cell>
          <table:table-cell office:value-type="string" table:number-columns-spanned="2" table:number-rows-spanned="1" table:style-name="ce78">
            <text:p>覺民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三民區寶德里覺民路366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6" table:style-name="ce47">
            <text:p>36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民族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三民區灣中里民族一路208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2" table:style-name="ce51">
            <text:p>42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陽明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三民區義華路272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7" table:style-name="ce53">
            <text:p>2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鼎金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三民區鼎金里鼎力路125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6" table:style-name="ce53">
            <text:p>36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鼎山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三民區灣愛里鼎山街260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9" table:style-name="ce53">
            <text:p>29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61" draw:style-name="a227" draw:name="報表類別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6.$A$3:續6.$I$40" table:base-cell-address="續6.$A$1"/>
        </table:named-expressions>
      </table:table>
      <table:table table:name="續7" table:style-name="ta1">
        <table:shapes>
          <draw:custom-shape svg:x="0in" svg:y="0in" svg:width="1.21875in" svg:height="0.25in" draw:z-index="2" draw:id="id63" draw:style-name="a234" draw:name="報表類別">
            <svg:title/>
            <svg:desc/>
            <text:p text:style-name="a233" text:class-names="" text:cond-style-name=""><text:span text:style-name="a231" text:class-names="">公　開　類</text:span><text:span text:style-name="a2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64" draw:style-name="a238" draw:name="報表週期">
            <svg:title/>
            <svg:desc/>
            <text:p text:style-name="a237" text:class-names="" text:cond-style-name=""><text:span text:style-name="a235" text:class-names="">年　　　報</text:span><text:span text:style-name="a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65" draw:style-name="a241" draw:name="報表類別">
            <svg:title/>
            <svg:desc/>
            <text:p text:style-name="a240" text:class-names="" text:cond-style-name=""><text:span text:style-name="a239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66" draw:style-name="a245" draw:name="編製機關">
            <svg:title/>
            <svg:desc/>
            <text:p text:style-name="a244" text:class-names="" text:cond-style-name=""><text:span text:style-name="a242" text:class-names="">編製機關</text:span><text:span text:style-name="a2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67" draw:style-name="a249" draw:name="表號">
            <svg:title/>
            <svg:desc/>
            <text:p text:style-name="a248" text:class-names="" text:cond-style-name=""><text:span text:style-name="a246" text:class-names="">表　　號　　　報</text:span><text:span text:style-name="a2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68" draw:style-name="a253" draw:name="報表類別">
            <svg:title/>
            <svg:desc/>
            <text:p text:style-name="a252" text:class-names="" text:cond-style-name=""><text:span text:style-name="a250" text:class-names="">高雄市政府警察局</text:span><text:span text:style-name="a2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69" draw:style-name="a257" draw:name="報表類別">
            <svg:title/>
            <svg:desc/>
            <text:p text:style-name="a256" text:class-names="" text:cond-style-name=""><text:span text:style-name="a254" text:class-names="">10951-01-07-2</text:span><text:span text:style-name="a2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7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7)" table:formula="of:=[.E1]" table:number-columns-spanned="9" table:number-rows-spanned="1" table:style-name="ce70">
            <text:p>高雄市現有分駐(派出所)警力配置(續7)</text:p>
            <draw:custom-shape svg:x="1.17708in" svg:y="0in" svg:width="10.72917in" svg:height="0in" draw:z-index="1" draw:id="id62" draw:style-name="a230" draw:name="Line 37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0" table:style-name="ce8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spanned="3" table:number-rows-spanned="24" table:style-name="ce77"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79" table:style-name="ce38">
            <text:p>179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前鎮分局</text:p>
          </table:table-cell>
          <table:table-cell office:value-type="string" table:number-columns-spanned="2" table:number-rows-spanned="1" table:style-name="ce78">
            <text:p>復興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前鎮區西甲里復興三路96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7">
            <text:p>3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前鎮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前鎮區鎮陽里前鎮街260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1" table:style-name="ce51">
            <text:p>31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草衙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前鎮區平等里鎮中路150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40" table:style-name="ce53">
            <text:p>4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瑞隆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前鎮區瑞祥里班超路49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7" table:style-name="ce53">
            <text:p>3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一心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前鎮區竹西里一心一路286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7" table:style-name="ce53">
            <text:p>3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70" draw:style-name="a260" draw:name="報表類別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7.$A$3:續7.$I$40" table:base-cell-address="續7.$A$1"/>
        </table:named-expressions>
      </table:table>
      <table:table table:name="續8" table:style-name="ta1">
        <table:shapes>
          <draw:custom-shape svg:x="0in" svg:y="0in" svg:width="1.21875in" svg:height="0.25in" draw:z-index="2" draw:id="id72" draw:style-name="a267" draw:name="報表類別">
            <svg:title/>
            <svg:desc/>
            <text:p text:style-name="a266" text:class-names="" text:cond-style-name=""><text:span text:style-name="a264" text:class-names="">公　開　類</text:span><text:span text:style-name="a2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73" draw:style-name="a271" draw:name="報表週期">
            <svg:title/>
            <svg:desc/>
            <text:p text:style-name="a270" text:class-names="" text:cond-style-name=""><text:span text:style-name="a268" text:class-names="">年　　　報</text:span><text:span text:style-name="a2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74" draw:style-name="a274" draw:name="報表類別">
            <svg:title/>
            <svg:desc/>
            <text:p text:style-name="a273" text:class-names="" text:cond-style-name=""><text:span text:style-name="a272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75" draw:style-name="a278" draw:name="編製機關">
            <svg:title/>
            <svg:desc/>
            <text:p text:style-name="a277" text:class-names="" text:cond-style-name=""><text:span text:style-name="a275" text:class-names="">編製機關</text:span><text:span text:style-name="a2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76" draw:style-name="a282" draw:name="表號">
            <svg:title/>
            <svg:desc/>
            <text:p text:style-name="a281" text:class-names="" text:cond-style-name=""><text:span text:style-name="a279" text:class-names="">表　　號　　　報</text:span><text:span text:style-name="a2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77" draw:style-name="a286" draw:name="報表類別">
            <svg:title/>
            <svg:desc/>
            <text:p text:style-name="a285" text:class-names="" text:cond-style-name=""><text:span text:style-name="a283" text:class-names="">高雄市政府警察局</text:span><text:span text:style-name="a2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78" draw:style-name="a290" draw:name="報表類別">
            <svg:title/>
            <svg:desc/>
            <text:p text:style-name="a289" text:class-names="" text:cond-style-name=""><text:span text:style-name="a287" text:class-names="">10951-01-07-2</text:span><text:span text:style-name="a2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8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8)" table:formula="of:=[.E1]" table:number-columns-spanned="9" table:number-rows-spanned="1" table:style-name="ce70">
            <text:p>高雄市現有分駐(派出所)警力配置(續8)</text:p>
            <draw:custom-shape svg:x="1.17708in" svg:y="0in" svg:width="10.72917in" svg:height="0in" draw:z-index="1" draw:id="id71" draw:style-name="a263" draw:name="Line 37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0" table:style-name="ce8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spanned="3" table:number-rows-spanned="24" table:style-name="ce77"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29" table:style-name="ce38">
            <text:p>129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小港分局</text:p>
          </table:table-cell>
          <table:table-cell office:value-type="string" table:number-columns-spanned="2" table:number-rows-spanned="1" table:style-name="ce78">
            <text:p>小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小港區小港里平和南路119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5" table:style-name="ce47">
            <text:p>2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高松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小港區松山里高松路25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9" table:style-name="ce51">
            <text:p>29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大林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小港區鳳森里鳳林路116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7" table:style-name="ce53">
            <text:p>1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漢民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小港區二苓里大鵬路10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4" table:style-name="ce53">
            <text:p>3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桂陽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小港區桂陽里桂陽路338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3">
            <text:p>2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79" draw:style-name="a293" draw:name="報表類別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8.$A$3:續8.$I$40" table:base-cell-address="續8.$A$1"/>
        </table:named-expressions>
      </table:table>
      <table:table table:name="續9" table:style-name="ta1">
        <table:shapes>
          <draw:custom-shape svg:x="0in" svg:y="0in" svg:width="1.21875in" svg:height="0.25in" draw:z-index="2" draw:id="id81" draw:style-name="a300" draw:name="報表類別">
            <svg:title/>
            <svg:desc/>
            <text:p text:style-name="a299" text:class-names="" text:cond-style-name=""><text:span text:style-name="a297" text:class-names="">公　開　類</text:span><text:span text:style-name="a2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82" draw:style-name="a304" draw:name="報表週期">
            <svg:title/>
            <svg:desc/>
            <text:p text:style-name="a303" text:class-names="" text:cond-style-name=""><text:span text:style-name="a301" text:class-names="">年　　　報</text:span><text:span text:style-name="a3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83" draw:style-name="a307" draw:name="報表類別">
            <svg:title/>
            <svg:desc/>
            <text:p text:style-name="a306" text:class-names="" text:cond-style-name=""><text:span text:style-name="a305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84" draw:style-name="a311" draw:name="編製機關">
            <svg:title/>
            <svg:desc/>
            <text:p text:style-name="a310" text:class-names="" text:cond-style-name=""><text:span text:style-name="a308" text:class-names="">編製機關</text:span><text:span text:style-name="a3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85" draw:style-name="a315" draw:name="表號">
            <svg:title/>
            <svg:desc/>
            <text:p text:style-name="a314" text:class-names="" text:cond-style-name=""><text:span text:style-name="a312" text:class-names="">表　　號　　　報</text:span><text:span text:style-name="a3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86" draw:style-name="a319" draw:name="報表類別">
            <svg:title/>
            <svg:desc/>
            <text:p text:style-name="a318" text:class-names="" text:cond-style-name=""><text:span text:style-name="a316" text:class-names="">高雄市政府警察局</text:span><text:span text:style-name="a3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87" draw:style-name="a323" draw:name="報表類別">
            <svg:title/>
            <svg:desc/>
            <text:p text:style-name="a322" text:class-names="" text:cond-style-name=""><text:span text:style-name="a320" text:class-names="">10951-01-07-2</text:span><text:span text:style-name="a3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9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9)" table:formula="of:=[.E1]" table:number-columns-spanned="9" table:number-rows-spanned="1" table:style-name="ce70">
            <text:p>高雄市現有分駐(派出所)警力配置(續9)</text:p>
            <draw:custom-shape svg:x="1.17708in" svg:y="0in" svg:width="10.72917in" svg:height="0in" draw:z-index="1" draw:id="id80" draw:style-name="a296" draw:name="Line 37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0" table:style-name="ce8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spanned="3" table:number-rows-spanned="24" table:style-name="ce77"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45" table:style-name="ce38">
            <text:p>14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楠梓分局</text:p>
          </table:table-cell>
          <table:table-cell office:value-type="string" table:number-columns-spanned="2" table:number-rows-spanned="1" table:style-name="ce78">
            <text:p>楠梓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楠梓區東寧里旗楠路160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6" table:style-name="ce47">
            <text:p>36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右昌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楠梓區建昌里右昌街250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0" table:style-name="ce51">
            <text:p>3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後勁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楠梓區宏毅里後昌路214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2" table:style-name="ce53">
            <text:p>22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加昌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楠梓區加昌里外環西路119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3" table:style-name="ce53">
            <text:p>3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翠屏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楠梓區翠屏里德祥路147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3">
            <text:p>2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88" draw:style-name="a326" draw:name="報表類別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9.$A$3:續9.$I$40" table:base-cell-address="續9.$A$1"/>
        </table:named-expressions>
      </table:table>
      <table:table table:name="續10" table:style-name="ta1">
        <table:shapes>
          <draw:custom-shape svg:x="0in" svg:y="0in" svg:width="1.21875in" svg:height="0.25in" draw:z-index="2" draw:id="id90" draw:style-name="a333" draw:name="報表類別">
            <svg:title/>
            <svg:desc/>
            <text:p text:style-name="a332" text:class-names="" text:cond-style-name=""><text:span text:style-name="a330" text:class-names="">公　開　類</text:span><text:span text:style-name="a3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91" draw:style-name="a337" draw:name="報表週期">
            <svg:title/>
            <svg:desc/>
            <text:p text:style-name="a336" text:class-names="" text:cond-style-name=""><text:span text:style-name="a334" text:class-names="">年　　　報</text:span><text:span text:style-name="a3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92" draw:style-name="a340" draw:name="報表類別">
            <svg:title/>
            <svg:desc/>
            <text:p text:style-name="a339" text:class-names="" text:cond-style-name=""><text:span text:style-name="a338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93" draw:style-name="a344" draw:name="編製機關">
            <svg:title/>
            <svg:desc/>
            <text:p text:style-name="a343" text:class-names="" text:cond-style-name=""><text:span text:style-name="a341" text:class-names="">編製機關</text:span><text:span text:style-name="a3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94" draw:style-name="a348" draw:name="表號">
            <svg:title/>
            <svg:desc/>
            <text:p text:style-name="a347" text:class-names="" text:cond-style-name=""><text:span text:style-name="a345" text:class-names="">表　　號　　　報</text:span><text:span text:style-name="a3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95" draw:style-name="a352" draw:name="報表類別">
            <svg:title/>
            <svg:desc/>
            <text:p text:style-name="a351" text:class-names="" text:cond-style-name=""><text:span text:style-name="a349" text:class-names="">高雄市政府警察局</text:span><text:span text:style-name="a3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96" draw:style-name="a356" draw:name="報表類別">
            <svg:title/>
            <svg:desc/>
            <text:p text:style-name="a355" text:class-names="" text:cond-style-name=""><text:span text:style-name="a353" text:class-names="">10951-01-07-2</text:span><text:span text:style-name="a3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10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10)" table:formula="of:=[.E1]" table:number-columns-spanned="9" table:number-rows-spanned="1" table:style-name="ce70">
            <text:p>高雄市現有分駐(派出所)警力配置(續10)</text:p>
            <draw:custom-shape svg:x="1.17708in" svg:y="0in" svg:width="10.72917in" svg:height="0in" draw:z-index="1" draw:id="id89" draw:style-name="a329" draw:name="Line 37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0" table:style-name="ce8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spanned="3" table:number-rows-spanned="24" table:style-name="ce77"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9" table:style-name="ce35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337" table:style-name="ce38">
            <text:p>33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鳳山分局</text:p>
          </table:table-cell>
          <table:table-cell office:value-type="string" table:number-columns-spanned="2" table:number-rows-spanned="1" table:style-name="ce78">
            <text:p>忠孝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鳳山區光復路二段188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9" table:style-name="ce47">
            <text:p>29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成功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鳳山區中山東路16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3" table:style-name="ce51">
            <text:p>4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新甲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鳳山區新富路383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51" table:style-name="ce53">
            <text:p>51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五甲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鳳山區五甲二路478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47" table:style-name="ce53">
            <text:p>4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鳳崗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鳳山區曹公路23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0" table:style-name="ce53">
            <text:p>3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埤頂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鳳山區中山東路497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3" table:style-name="ce53">
            <text:p>2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文山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鳳山區鳳松路127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55" table:style-name="ce53">
            <text:p>5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過埤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鳳山區保生路69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8" table:style-name="ce53">
            <text:p>28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南成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鳳山區和成路39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1" table:style-name="ce53">
            <text:p>31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97" draw:style-name="a359" draw:name="報表類別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10.$A$3:續10.$I$40" table:base-cell-address="續10.$A$1"/>
        </table:named-expressions>
      </table:table>
      <table:table table:name="續11" table:style-name="ta1">
        <table:shapes>
          <draw:custom-shape svg:x="0in" svg:y="0in" svg:width="1.21875in" svg:height="0.25in" draw:z-index="2" draw:id="id99" draw:style-name="a366" draw:name="報表類別">
            <svg:title/>
            <svg:desc/>
            <text:p text:style-name="a365" text:class-names="" text:cond-style-name=""><text:span text:style-name="a363" text:class-names="">公　開　類</text:span><text:span text:style-name="a3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100" draw:style-name="a370" draw:name="報表週期">
            <svg:title/>
            <svg:desc/>
            <text:p text:style-name="a369" text:class-names="" text:cond-style-name=""><text:span text:style-name="a367" text:class-names="">年　　　報</text:span><text:span text:style-name="a3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101" draw:style-name="a373" draw:name="報表類別">
            <svg:title/>
            <svg:desc/>
            <text:p text:style-name="a372" text:class-names="" text:cond-style-name=""><text:span text:style-name="a371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102" draw:style-name="a377" draw:name="編製機關">
            <svg:title/>
            <svg:desc/>
            <text:p text:style-name="a376" text:class-names="" text:cond-style-name=""><text:span text:style-name="a374" text:class-names="">編製機關</text:span><text:span text:style-name="a3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103" draw:style-name="a381" draw:name="表號">
            <svg:title/>
            <svg:desc/>
            <text:p text:style-name="a380" text:class-names="" text:cond-style-name=""><text:span text:style-name="a378" text:class-names="">表　　號　　　報</text:span><text:span text:style-name="a3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104" draw:style-name="a385" draw:name="報表類別">
            <svg:title/>
            <svg:desc/>
            <text:p text:style-name="a384" text:class-names="" text:cond-style-name=""><text:span text:style-name="a382" text:class-names="">高雄市政府警察局</text:span><text:span text:style-name="a3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105" draw:style-name="a389" draw:name="報表類別">
            <svg:title/>
            <svg:desc/>
            <text:p text:style-name="a388" text:class-names="" text:cond-style-name=""><text:span text:style-name="a386" text:class-names="">10951-01-07-2</text:span><text:span text:style-name="a3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11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11)" table:formula="of:=[.E1]" table:number-columns-spanned="9" table:number-rows-spanned="1" table:style-name="ce70">
            <text:p>高雄市現有分駐(派出所)警力配置(續11)</text:p>
            <draw:custom-shape svg:x="1.17708in" svg:y="0in" svg:width="10.72917in" svg:height="0in" draw:z-index="1" draw:id="id98" draw:style-name="a362" draw:name="Line 37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3" table:style-name="ce15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8" table:style-name="ce34">
            <text:p>58</text:p>
          </table:table-cell>
          <table:table-cell table:number-columns-spanned="3" table:number-rows-spanned="24" table:style-name="ce77"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25" table:style-name="ce38">
            <text:p>12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仁武分局</text:p>
          </table:table-cell>
          <table:table-cell office:value-type="string" table:number-columns-spanned="2" table:number-rows-spanned="1" table:style-name="ce78">
            <text:p>仁武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仁武區仁武里中正路135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7">
            <text:p>3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大社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大社區神農里金龍路63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0" table:style-name="ce51">
            <text:p>3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大樹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大樹區檨腳里中興南路15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3">
            <text:p>11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仁美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鳥松區仁美里仁德路16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3" table:style-name="ce53">
            <text:p>1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九曲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大樹區久堂里久堂路130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7" table:style-name="ce53">
            <text:p>1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溪埔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大樹區溪埔里溪埔路65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3">
            <text:p>1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鳥松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鳥松區鳥松里中正路96號之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7" table:style-name="ce53">
            <text:p>1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大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鳥松區澄清路82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7" table:style-name="ce53">
            <text:p>1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澄觀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仁武區五和里八德西路189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8" table:style-name="ce53">
            <text:p>38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106" draw:style-name="a392" draw:name="報表類別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11.$A$3:續11.$I$40" table:base-cell-address="續11.$A$1"/>
        </table:named-expressions>
      </table:table>
      <table:table table:name="續12" table:style-name="ta1">
        <table:shapes>
          <draw:custom-shape svg:x="0in" svg:y="0in" svg:width="1.21875in" svg:height="0.25in" draw:z-index="2" draw:id="id108" draw:style-name="a399" draw:name="報表類別">
            <svg:title/>
            <svg:desc/>
            <text:p text:style-name="a398" text:class-names="" text:cond-style-name=""><text:span text:style-name="a396" text:class-names="">公　開　類</text:span><text:span text:style-name="a3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109" draw:style-name="a403" draw:name="報表週期">
            <svg:title/>
            <svg:desc/>
            <text:p text:style-name="a402" text:class-names="" text:cond-style-name=""><text:span text:style-name="a400" text:class-names="">年　　　報</text:span><text:span text:style-name="a4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110" draw:style-name="a406" draw:name="報表類別">
            <svg:title/>
            <svg:desc/>
            <text:p text:style-name="a405" text:class-names="" text:cond-style-name=""><text:span text:style-name="a404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111" draw:style-name="a410" draw:name="編製機關">
            <svg:title/>
            <svg:desc/>
            <text:p text:style-name="a409" text:class-names="" text:cond-style-name=""><text:span text:style-name="a407" text:class-names="">編製機關</text:span><text:span text:style-name="a4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112" draw:style-name="a414" draw:name="表號">
            <svg:title/>
            <svg:desc/>
            <text:p text:style-name="a413" text:class-names="" text:cond-style-name=""><text:span text:style-name="a411" text:class-names="">表　　號　　　報</text:span><text:span text:style-name="a4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113" draw:style-name="a418" draw:name="報表類別">
            <svg:title/>
            <svg:desc/>
            <text:p text:style-name="a417" text:class-names="" text:cond-style-name=""><text:span text:style-name="a415" text:class-names="">高雄市政府警察局</text:span><text:span text:style-name="a4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114" draw:style-name="a422" draw:name="報表類別">
            <svg:title/>
            <svg:desc/>
            <text:p text:style-name="a421" text:class-names="" text:cond-style-name=""><text:span text:style-name="a419" text:class-names="">10951-01-07-2</text:span><text:span text:style-name="a4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12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12)" table:formula="of:=[.E1]" table:number-columns-spanned="9" table:number-rows-spanned="1" table:style-name="ce70">
            <text:p>高雄市現有分駐(派出所)警力配置(續12)</text:p>
            <draw:custom-shape svg:x="1.17708in" svg:y="0in" svg:width="10.72917in" svg:height="0in" draw:z-index="1" draw:id="id107" draw:style-name="a395" draw:name="Line 37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1" table:style-name="ce15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1" table:style-name="ce34">
            <text:p>41</text:p>
          </table:table-cell>
          <table:table-cell table:number-columns-spanned="3" table:number-rows-spanned="24" table:style-name="ce77"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01" table:style-name="ce38">
            <text:p>101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林園分局</text:p>
          </table:table-cell>
          <table:table-cell office:value-type="string" table:number-columns-spanned="2" table:number-rows-spanned="1" table:style-name="ce78">
            <text:p>大寮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大寮區會社里鳳林三路377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1" table:style-name="ce47">
            <text:p>41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港埔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林園區頂厝村沿海路四段326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0" table:style-name="ce51">
            <text:p>1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中芸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林園區北汕里力行路250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3">
            <text:p>11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林園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林園區林園里林園北路201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3" table:style-name="ce53">
            <text:p>2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昭明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大寮區義仁里鳳林一路287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3">
            <text:p>11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忠義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大寮區忠義里鳳林四路353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7" table:style-name="ce53">
            <text:p>1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中庄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大寮區中庄里仁愛101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9" table:style-name="ce53">
            <text:p>29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115" draw:style-name="a425" draw:name="報表類別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12.$A$3:續12.$I$40" table:base-cell-address="續12.$A$1"/>
        </table:named-expressions>
      </table:table>
      <table:table table:name="續13" table:style-name="ta1">
        <table:shapes>
          <draw:custom-shape svg:x="0in" svg:y="0in" svg:width="1.21875in" svg:height="0.25in" draw:z-index="2" draw:id="id117" draw:style-name="a432" draw:name="報表類別">
            <svg:title/>
            <svg:desc/>
            <text:p text:style-name="a431" text:class-names="" text:cond-style-name=""><text:span text:style-name="a429" text:class-names="">公　開　類</text:span><text:span text:style-name="a4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118" draw:style-name="a436" draw:name="報表週期">
            <svg:title/>
            <svg:desc/>
            <text:p text:style-name="a435" text:class-names="" text:cond-style-name=""><text:span text:style-name="a433" text:class-names="">年　　　報</text:span><text:span text:style-name="a4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119" draw:style-name="a439" draw:name="報表類別">
            <svg:title/>
            <svg:desc/>
            <text:p text:style-name="a438" text:class-names="" text:cond-style-name=""><text:span text:style-name="a437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120" draw:style-name="a443" draw:name="編製機關">
            <svg:title/>
            <svg:desc/>
            <text:p text:style-name="a442" text:class-names="" text:cond-style-name=""><text:span text:style-name="a440" text:class-names="">編製機關</text:span><text:span text:style-name="a4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121" draw:style-name="a447" draw:name="表號">
            <svg:title/>
            <svg:desc/>
            <text:p text:style-name="a446" text:class-names="" text:cond-style-name=""><text:span text:style-name="a444" text:class-names="">表　　號　　　報</text:span><text:span text:style-name="a4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122" draw:style-name="a451" draw:name="報表類別">
            <svg:title/>
            <svg:desc/>
            <text:p text:style-name="a450" text:class-names="" text:cond-style-name=""><text:span text:style-name="a448" text:class-names="">高雄市政府警察局</text:span><text:span text:style-name="a4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123" draw:style-name="a455" draw:name="報表類別">
            <svg:title/>
            <svg:desc/>
            <text:p text:style-name="a454" text:class-names="" text:cond-style-name=""><text:span text:style-name="a452" text:class-names="">10951-01-07-2</text:span><text:span text:style-name="a4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13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13)" table:formula="of:=[.E1]" table:number-columns-spanned="9" table:number-rows-spanned="1" table:style-name="ce70">
            <text:p>高雄市現有分駐(派出所)警力配置(續13)</text:p>
            <draw:custom-shape svg:x="1.17708in" svg:y="0in" svg:width="10.72917in" svg:height="0in" draw:z-index="1" draw:id="id116" draw:style-name="a428" draw:name="Line 37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5" table:style-name="ce15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9" table:style-name="ce34">
            <text:p>79</text:p>
          </table:table-cell>
          <table:table-cell office:value-type="string" table:number-columns-spanned="3" table:number-rows-spanned="24" table:style-name="ce98">
            <text:p>舊港派出所與彌陀分駐所合署辦公</text:p>
          </table:table-cell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<text:s text:c="5"/>－</text:p>
          </table:table-cell>
          <table:table-cell table:style-name="ce37"/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26" table:style-name="ce38">
            <text:p>126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岡山分局</text:p>
          </table:table-cell>
          <table:table-cell office:value-type="string" table:number-columns-spanned="2" table:number-rows-spanned="1" table:style-name="ce78">
            <text:p>橋頭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橋頭區成功路156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7">
            <text:p>2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彌陀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彌陀區中華路16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5" table:style-name="ce51">
            <text:p>1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梓官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梓官區梓官路267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3">
            <text:p>1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燕巢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燕巢區中民路585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3">
            <text:p>1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永安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永安區永安路22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3">
            <text:p>1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壽天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岡山區大仁北路5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7" table:style-name="ce53">
            <text:p>3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前峰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岡山區中華路53號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3">
            <text:p>28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鳳雄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燕巢區鳳旗路17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3">
            <text:p>1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深水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燕巢區深興路88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3">
            <text:p>1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舊港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彌陀區舊港橫路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赤崁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梓官區赤崁西路12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7" table:style-name="ce53">
            <text:p>1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嘉興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岡山區嘉興路25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3">
            <text:p>1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甲園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橋頭區甲樹路1170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3">
            <text:p>12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124" draw:style-name="a458" draw:name="報表類別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13.$A$3:續13.$I$40" table:base-cell-address="續13.$A$1"/>
        </table:named-expressions>
      </table:table>
      <table:table table:name="續14" table:style-name="ta1">
        <table:shapes>
          <draw:custom-shape svg:x="0in" svg:y="0in" svg:width="1.21875in" svg:height="0.25in" draw:z-index="2" draw:id="id126" draw:style-name="a465" draw:name="報表類別">
            <svg:title/>
            <svg:desc/>
            <text:p text:style-name="a464" text:class-names="" text:cond-style-name=""><text:span text:style-name="a462" text:class-names="">公　開　類</text:span><text:span text:style-name="a4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127" draw:style-name="a469" draw:name="報表週期">
            <svg:title/>
            <svg:desc/>
            <text:p text:style-name="a468" text:class-names="" text:cond-style-name=""><text:span text:style-name="a466" text:class-names="">年　　　報</text:span><text:span text:style-name="a4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128" draw:style-name="a472" draw:name="報表類別">
            <svg:title/>
            <svg:desc/>
            <text:p text:style-name="a471" text:class-names="" text:cond-style-name=""><text:span text:style-name="a470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129" draw:style-name="a476" draw:name="編製機關">
            <svg:title/>
            <svg:desc/>
            <text:p text:style-name="a475" text:class-names="" text:cond-style-name=""><text:span text:style-name="a473" text:class-names="">編製機關</text:span><text:span text:style-name="a4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130" draw:style-name="a480" draw:name="表號">
            <svg:title/>
            <svg:desc/>
            <text:p text:style-name="a479" text:class-names="" text:cond-style-name=""><text:span text:style-name="a477" text:class-names="">表　　號　　　報</text:span><text:span text:style-name="a4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131" draw:style-name="a484" draw:name="報表類別">
            <svg:title/>
            <svg:desc/>
            <text:p text:style-name="a483" text:class-names="" text:cond-style-name=""><text:span text:style-name="a481" text:class-names="">高雄市政府警察局</text:span><text:span text:style-name="a4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132" draw:style-name="a488" draw:name="報表類別">
            <svg:title/>
            <svg:desc/>
            <text:p text:style-name="a487" text:class-names="" text:cond-style-name=""><text:span text:style-name="a485" text:class-names="">10951-01-07-2</text:span><text:span text:style-name="a4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14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14)" table:formula="of:=[.E1]" table:number-columns-spanned="9" table:number-rows-spanned="1" table:style-name="ce70">
            <text:p>高雄市現有分駐(派出所)警力配置(續14)</text:p>
            <draw:custom-shape svg:x="1.17708in" svg:y="0in" svg:width="10.72917in" svg:height="0in" draw:z-index="1" draw:id="id125" draw:style-name="a461" draw:name="Line 37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3">
            <text:p>1</text:p>
          </table:table-cell>
          <table:table-cell table:style-name="ce32"/>
          <table:table-cell office:value-type="float" office:value="4" table:style-name="ce15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71" table:style-name="ce34">
            <text:p>71</text:p>
          </table:table-cell>
          <table:table-cell table:number-columns-spanned="3" table:number-rows-spanned="24" table:style-name="ce77"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table:style-name="ce37"/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8">
            <text:p>6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湖內分局</text:p>
          </table:table-cell>
          <table:table-cell office:value-type="string" table:number-columns-spanned="2" table:number-rows-spanned="1" table:style-name="ce78">
            <text:p>阿蓮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阿蓮區南蓮里忠孝路226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7">
            <text:p>2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茄萣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茄萣區崎漏里民治路256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2" table:style-name="ce51">
            <text:p>22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路竹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路竹區竹南里國昌路86巷4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9" table:style-name="ce53">
            <text:p>19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田寮分駐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田寮區南安里崗安路99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3">
            <text:p>6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湖內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湖內區中賢里中正路二段95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4" table:style-name="ce53">
            <text:p>1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崇德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田寮區崇德里崇德路49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湖街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湖內區大湖村中山路一段290-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3">
            <text:p>1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砂崙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茄萣區萬福里白砂路239巷2弄9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3">
            <text:p>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竹滬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路竹區竹滬里華山路3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3">
            <text:p>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一甲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路竹區社西里金平路356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6" table:style-name="ce53">
            <text:p>16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古亭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田寮區古亭里古亭路39號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" table:style-name="ce53">
            <text:p>2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蛙潭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田寮區七星里七星路11號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" table:style-name="ce53">
            <text:p>2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133" draw:style-name="a491" draw:name="報表類別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14.$A$3:續14.$I$40" table:base-cell-address="續14.$A$1"/>
        </table:named-expressions>
      </table:table>
      <table:table table:name="續15" table:style-name="ta1">
        <table:shapes>
          <draw:custom-shape svg:x="0in" svg:y="0in" svg:width="1.21875in" svg:height="0.25in" draw:z-index="2" draw:id="id135" draw:style-name="a498" draw:name="報表類別">
            <svg:title/>
            <svg:desc/>
            <text:p text:style-name="a497" text:class-names="" text:cond-style-name=""><text:span text:style-name="a495" text:class-names="">公　開　類</text:span><text:span text:style-name="a4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136" draw:style-name="a502" draw:name="報表週期">
            <svg:title/>
            <svg:desc/>
            <text:p text:style-name="a501" text:class-names="" text:cond-style-name=""><text:span text:style-name="a499" text:class-names="">年　　　報</text:span><text:span text:style-name="a5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137" draw:style-name="a505" draw:name="報表類別">
            <svg:title/>
            <svg:desc/>
            <text:p text:style-name="a504" text:class-names="" text:cond-style-name=""><text:span text:style-name="a503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138" draw:style-name="a509" draw:name="編製機關">
            <svg:title/>
            <svg:desc/>
            <text:p text:style-name="a508" text:class-names="" text:cond-style-name=""><text:span text:style-name="a506" text:class-names="">編製機關</text:span><text:span text:style-name="a5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139" draw:style-name="a513" draw:name="表號">
            <svg:title/>
            <svg:desc/>
            <text:p text:style-name="a512" text:class-names="" text:cond-style-name=""><text:span text:style-name="a510" text:class-names="">表　　號　　　報</text:span><text:span text:style-name="a5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140" draw:style-name="a517" draw:name="報表類別">
            <svg:title/>
            <svg:desc/>
            <text:p text:style-name="a516" text:class-names="" text:cond-style-name=""><text:span text:style-name="a514" text:class-names="">高雄市政府警察局</text:span><text:span text:style-name="a5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141" draw:style-name="a521" draw:name="報表類別">
            <svg:title/>
            <svg:desc/>
            <text:p text:style-name="a520" text:class-names="" text:cond-style-name=""><text:span text:style-name="a518" text:class-names="">10951-01-07-2</text:span><text:span text:style-name="a5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15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2" table:style-name="ce5"/>
          <table:table-cell office:value-type="string" office:string-value="" table:formula="of:=IF(LEN([.A2])&gt;0;&quot;中華&quot; &amp; [.A2] &amp; &quot;編製&quot;;&quot;&quot;)" table:style-name="ce5"/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15)" table:formula="of:=[.E1]" table:number-columns-spanned="9" table:number-rows-spanned="1" table:style-name="ce70">
            <text:p>高雄市現有分駐(派出所)警力配置(續15)</text:p>
            <draw:custom-shape svg:x="1.17708in" svg:y="0in" svg:width="10.72917in" svg:height="0in" draw:z-index="1" draw:id="id134" draw:style-name="a494" draw:name="Line 37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4" table:style-name="ce15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8" table:style-name="ce34">
            <text:p>38</text:p>
          </table:table-cell>
          <table:table-cell table:number-columns-spanned="3" table:number-rows-spanned="24" table:style-name="ce77"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table:style-name="ce37"/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79" table:style-name="ce38">
            <text:p>79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旗山分局</text:p>
          </table:table-cell>
          <table:table-cell office:value-type="string" table:number-columns-spanned="2" table:number-rows-spanned="1" table:style-name="ce78">
            <text:p>建國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旗山區湄洲里華中街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9" table:style-name="ce47">
            <text:p>19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美濃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美濃區永安路212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1">
            <text:p>12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杉林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杉林區上平里山仙路87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3">
            <text:p>11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內門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內門區內門里內門114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3">
            <text:p>8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大洲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旗山區旗南二路39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3">
            <text:p>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嶺口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旗山區旗南三路212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3">
            <text:p>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圓潭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旗山區旗甲路三165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3">
            <text:p>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溝坪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內間區永興里頂庄9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3">
            <text:p>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吉東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美濃區中正路三段416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3">
            <text:p>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廣福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旗山區旗屏二路18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3">
            <text:p>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廣興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美濃區民族路100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3">
            <text:p>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旗尾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旗山區延平二路2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3">
            <text:p>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中壇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美濃區中興路一段636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3">
            <text:p>1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龍肚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美濃區龍肚街63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3">
            <text:p>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中埔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內門區中埔里中埔36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3">
            <text:p>4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茄興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杉林區木梓里茄苳巷144號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" table:style-name="ce53">
            <text:p>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甲仙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甲仙區東和安里街42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3">
            <text:p>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里關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甲仙區關山里中興路44巷10號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" table:style-name="ce53">
            <text:p>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/>
          <table:covered-table-cell table:number-columns-repeated="8"/>
          <table:covered-table-cell>
            <draw:custom-shape svg:x="0.15625in" svg:y="0.00077in" svg:width="2.5in" svg:height="0.29089in" draw:z-index="9" draw:id="id142" draw:style-name="a524" draw:name="報表類別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" table:formula="of:=SUBSTITUTE(IF(LEN([.A2])&gt;0;&quot;資料來源：&quot;&amp;[.B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15.$A$3:續15.$I$40" table:base-cell-address="續15.$A$1"/>
        </table:named-expressions>
      </table:table>
      <table:table table:name="續16" table:style-name="ta1">
        <table:shapes>
          <draw:custom-shape svg:x="0in" svg:y="0in" svg:width="1.21875in" svg:height="0.25in" draw:z-index="2" draw:id="id144" draw:style-name="a531" draw:name="報表類別">
            <svg:title/>
            <svg:desc/>
            <text:p text:style-name="a530" text:class-names="" text:cond-style-name=""><text:span text:style-name="a528" text:class-names="">公　開　類</text:span><text:span text:style-name="a5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in" svg:width="1.21875in" svg:height="0.25in" draw:z-index="3" draw:id="id145" draw:style-name="a535" draw:name="報表週期">
            <svg:title/>
            <svg:desc/>
            <text:p text:style-name="a534" text:class-names="" text:cond-style-name=""><text:span text:style-name="a532" text:class-names="">年　　　報</text:span><text:span text:style-name="a5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5in" svg:y="0.22917in" svg:width="10.03125in" svg:height="0.25in" draw:z-index="4" draw:id="id146" draw:style-name="a538" draw:name="報表類別">
            <svg:title/>
            <svg:desc/>
            <text:p text:style-name="a537" text:class-names="" text:cond-style-name=""><text:span text:style-name="a536" text:class-names="">每年終了後30日內編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in" svg:width="1.0625in" svg:height="0.25in" draw:z-index="5" draw:id="id147" draw:style-name="a542" draw:name="編製機關">
            <svg:title/>
            <svg:desc/>
            <text:p text:style-name="a541" text:class-names="" text:cond-style-name=""><text:span text:style-name="a539" text:class-names="">編製機關</text:span><text:span text:style-name="a5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7in" svg:y="0.25in" svg:width="1.0625in" svg:height="0.25in" draw:z-index="6" draw:id="id148" draw:style-name="a546" draw:name="表號">
            <svg:title/>
            <svg:desc/>
            <text:p text:style-name="a545" text:class-names="" text:cond-style-name=""><text:span text:style-name="a543" text:class-names="">表　　號　　　報</text:span><text:span text:style-name="a5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in" svg:width="2.14567in" svg:height="0.25in" draw:z-index="7" draw:id="id149" draw:style-name="a550" draw:name="報表類別">
            <svg:title/>
            <svg:desc/>
            <text:p text:style-name="a549" text:class-names="" text:cond-style-name=""><text:span text:style-name="a547" text:class-names="">高雄市政府警察局</text:span><text:span text:style-name="a5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2083in" svg:y="0.25in" svg:width="2.14567in" svg:height="0.25in" draw:z-index="8" draw:id="id150" draw:style-name="a554" draw:name="報表類別">
            <svg:title/>
            <svg:desc/>
            <text:p text:style-name="a553" text:class-names="" text:cond-style-name=""><text:span text:style-name="a551" text:class-names="">10951-01-07-2</text:span><text:span text:style-name="a5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現有分駐(派出所)警力配置(續16完)</text:p>
          </table:table-cell>
          <table:table-cell office:value-type="string" table:style-name="ce2">
            <text:p>中華民國112年底</text:p>
          </table:table-cell>
          <table:table-cell office:value-type="string" table:style-name="ce4">
            <text:p>中華民國 <text:s/>年 <text:s/>月 <text:s/>日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">
            <text:p>民國113年 1月22日</text:p>
          </table:table-cell>
          <table:table-cell office:value-type="string" table:style-name="ce2">
            <text:p>各分局(連江縣為警察所)。</text:p>
          </table:table-cell>
          <table:table-cell office:value-type="string" table:style-name="ce100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5"/>
          <table:table-cell office:value-type="string" office:string-value="中華民國113年 1月22日編製" table:formula="of:=IF(LEN([.A2])&gt;0;&quot;中華&quot; &amp; [.A2] &amp; &quot;編製&quot;;&quot;&quot;)" table:style-name="ce5">
            <text:p>中華民國113年 1月22日編製</text:p>
          </table:table-cell>
          <table:table-cell table:number-columns-repeated="16379" table:style-name="ce5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6" table:style-name="ce7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8"/>
          <table:table-cell table:number-columns-repeated="5" table:style-name="ce7"/>
          <table:table-cell table:number-columns-repeated="16375" table:style-name="ce1"/>
        </table:table-row>
        <table:table-row table:style-name="ro4">
          <table:table-cell office:value-type="string" office:string-value="高雄市現有分駐(派出所)警力配置(續16完)" table:formula="of:=[.E1]" table:number-columns-spanned="9" table:number-rows-spanned="1" table:style-name="ce70">
            <text:p>高雄市現有分駐(派出所)警力配置(續16完)</text:p>
            <draw:custom-shape svg:x="1.17708in" svg:y="0in" svg:width="10.72917in" svg:height="0in" draw:z-index="1" draw:id="id143" draw:style-name="a527" draw:name="Line 37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2年底" table:formula="of:=[.F1]" table:number-columns-spanned="9" table:number-rows-spanned="1" table:style-name="ce71">
            <text:p>中華民國112年底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1"/>
          <table:table-cell office:value-type="string" table:style-name="ce9">
            <text:p>分 <text:s/>駐 <text:s/>所</text:p>
          </table:table-cell>
          <table:table-cell table:style-name="ce9"/>
          <table:table-cell office:value-type="string" table:number-columns-spanned="1" table:number-rows-spanned="3" table:style-name="ce72">
            <text:p>值宿所數</text:p>
          </table:table-cell>
          <table:table-cell office:value-type="string" table:number-columns-spanned="1" table:number-rows-spanned="3" table:style-name="ce73">
            <text:p>駐地地址</text:p>
          </table:table-cell>
          <table:table-cell office:value-type="string" table:number-columns-spanned="3" table:number-rows-spanned="2" table:style-name="ce7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75">
            <text:p>備 <text:s text:c="9"/>註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1">
            <text:p>派 <text:s/>出 <text:s/>所</text:p>
          </table:table-cell>
          <table:table-cell office:value-type="string" table:style-name="ce1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table-cell office:value-type="string" table:style-name="ce12">
            <text:p>駐 <text:s/>在 <text:s/>所</text:p>
          </table:table-cell>
          <table:table-cell table:style-name="ce12"/>
          <table:covered-table-cell/>
          <table:covered-table-cell/>
          <table:table-cell office:value-type="string" table:style-name="ce13">
            <text:p>所長</text:p>
          </table:table-cell>
          <table:table-cell office:value-type="string" table:style-name="ce13">
            <text:p>副所長</text:p>
          </table:table-cell>
          <table:table-cell office:value-type="string" table:style-name="ce14">
            <text:p>警 員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3" table:style-name="ce76">
            <text:p>分 局 合 計</text:p>
          </table:table-cell>
          <table:table-cell office:value-type="string" table:style-name="ce9">
            <text:p>分 <text:s/>駐 <text:s/>所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5"/>－</text:p>
          </table:table-cell>
          <table:table-cell table:style-name="ce32"/>
          <table:table-cell office:value-type="float" office:value="3" table:style-name="ce15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4">
            <text:p>20</text:p>
          </table:table-cell>
          <table:table-cell office:value-type="string" table:number-columns-spanned="3" table:number-rows-spanned="24" table:style-name="ce98">
            <text:p>寶來檢查所併於寶來派出所合署辦公</text:p>
            <text:p>建山派出所併於寶來派出所合署辦公</text:p>
          </table:table-cell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20">
            <text:p>派 <text:s/>出 <text:s/>所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table:style-name="ce37"/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67" table:style-name="ce38">
            <text:p>6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90">
            <text:p>駐 <text:s/>在 <text:s/>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1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office:value-type="string" table:style-name="ce91">
            <text:p>高雄市六龜分局</text:p>
          </table:table-cell>
          <table:table-cell office:value-type="string" table:number-columns-spanned="2" table:number-rows-spanned="1" table:style-name="ce78">
            <text:p>那瑪夏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5">
            <text:p>那瑪夏區民族里鞍山巷6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7">
            <text:p>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茂林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茂林區茂林里茂林巷13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1">
            <text:p>7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桃源分駐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桃源區桃源里南進巷183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3">
            <text:p>6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義寶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六龜區六龜里民生路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3">
            <text:p>12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新威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六龜區新威里新威路127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3">
            <text:p>1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荖濃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六龜區荖濃里裕農路18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3">
            <text:p>10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寶來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六龜區寶來里中正路2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3">
            <text:p>9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99">
            <text:p>萬山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茂林區萬山里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多納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茂林區多納里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達卡努瓦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那瑪夏區民生里秀嶺巷87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森濤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桃源區寶山里滕枝78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寶山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桃源區寶山里16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高中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桃源區高中里興中巷90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拉芙蘭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桃源區梅蘭里113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梅山派出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桃源區梅山里52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3">
            <text:p>5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森山檢查所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style-name="ce49">
            <text:p>茂林區茂林里扇平巷121號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寶來檢查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六龜區寶來里竹林路71號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office:value-type="string" table:number-columns-spanned="2" table:number-rows-spanned="1" table:style-name="ce79">
            <text:p>建山派出所</text:p>
          </table:table-cell>
          <table:covered-table-cell/>
          <table:table-cell office:value-type="float" office:value="0" table:style-name="ce44">
            <text:p><text:s text:c="5"/>－</text:p>
          </table:table-cell>
          <table:table-cell office:value-type="string" table:style-name="ce49">
            <text:p>桃源區建山里建山巷61號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44">
            <text:p><text:s text:c="5"/>－</text:p>
          </table:table-cell>
          <table:table-cell table:style-name="ce49"/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2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56"/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10"/>
        </table:table-row>
        <table:table-row table:style-name="ro7">
          <table:table-cell table:style-name="ce93"/>
          <table:table-cell table:number-columns-spanned="2" table:number-rows-spanned="1" table:style-name="ce80"/>
          <table:covered-table-cell/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4" table:style-name="ce81">
            <text:p>發</text:p>
            <text:p/>
            <text:p>文</text:p>
          </table:table-cell>
          <table:table-cell office:value-type="string" table:number-columns-spanned="1" table:number-rows-spanned="2" table:style-name="ce82">
            <text:p>日期</text:p>
          </table:table-cell>
          <table:table-cell office:value-type="string" table:number-columns-spanned="1" table:number-rows-spanned="2" table:style-name="ce83">
            <text:p>中華民國 <text:s text:c="2"/>年 <text:s text:c="2"/>月 <text:s text:c="2"/>日</text:p>
          </table:table-cell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7">
          <table:table-cell table:style-name="ce48"/>
          <table:table-cell table:number-columns-spanned="2" table:number-rows-spanned="1" table:style-name="ce80"/>
          <table:covered-table-cell/>
          <table:table-cell office:value-type="float" office:value="0" table:style-name="ce54">
            <text:p><text:s text:c="5"/>－</text:p>
          </table:table-cell>
          <table:table-cell table:style-name="ce63"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number-columns-spanned="1" table:number-rows-spanned="2" table:style-name="ce84">
            <text:p>字號</text:p>
          </table:table-cell>
          <table:table-cell office:value-type="string" table:number-columns-spanned="1" table:number-rows-spanned="2" table:style-name="ce85">
            <text:p><text:s text:c="9"/>字第 <text:s text:c="7"/>號</text:p>
          </table:table-cell>
          <table:table-cell table:number-columns-repeated="16373" table:style-name="ce10"/>
        </table:table-row>
        <table:table-row table:style-name="ro7">
          <table:table-cell table:style-name="ce65"/>
          <table:table-cell table:number-columns-spanned="2" table:number-rows-spanned="1" table:style-name="ce86"/>
          <table:covered-table-cell/>
          <table:table-cell office:value-type="float" office:value="0" table:style-name="ce66">
            <text:p><text:s text:c="5"/>－</text:p>
          </table:table-cell>
          <table:table-cell table:style-name="ce67"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 table:style-name="ce9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15625in" svg:y="0.00077in" svg:width="2.5in" svg:height="0.29089in" draw:z-index="9" draw:id="id151" draw:style-name="a558" draw:name="報表類別">
              <svg:title/>
              <svg:desc/>
              <text:p text:style-name="a557" text:class-names="" text:cond-style-name=""><text:span text:style-name="a555" text:class-names="">中華民國113年 1月22日編製</text:span><text:span text:style-name="a5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94"/>
        </table:table-row>
        <table:table-row table:style-name="ro4">
          <table:table-cell office:value-type="string" office:string-value="資料來源：各分局(連江縣為警察所)。" table:formula="of:=SUBSTITUTE(IF(LEN([.A2])&gt;0;&quot;資料來源：&quot;&amp;[.B2];&quot;&quot;);CHAR(10);CHAR(10)&amp;&quot;　　　　　&quot;)" table:number-columns-spanned="11" table:number-rows-spanned="1" table:style-name="ce97">
            <text:p>資料來源：各分局(連江縣為警察所)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11" table:number-rows-spanned="1" table:style-name="ce97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p" table:cell-range-address="續16.$A$3:續16.$I$40" table:base-cell-address="續16.$A$1"/>
        </table:named-expressions>
      </table:table>
      <table:named-expressions>
        <table:named-range table:name="pp" table:cell-range-address="112.$A$3:112.$I$40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朱育男</dc:creator>
    <meta:creation-date>2001-02-06T07:45:53Z</meta:creation-date>
    <dc:date>2024-04-01T08:02:07Z</dc:date>
    <meta:print-date>2024-04-01T08:01:23Z</meta:print-date>
  </office:meta>
</office:document-meta>
</file>