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46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16370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6" table:style-name="ce8"/>
          <table:table-cell table:style-name="ce9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6">
            <text:p>高 雄 市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1" table:style-name="ce37">
            <text:p>中華民國 112 年</text:p>
          </table:table-cell>
          <table:covered-table-cell/>
          <table:table-cell table:style-name="ce5"/>
          <table:table-cell table:number-columns-repeated="4" table:style-name="ce10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6068" table:formula="of:=SUM([.C6:.N6])" table:style-name="ce19">
            <text:p><text:s/>36,068<text:s/></text:p>
          </table:table-cell>
          <table:table-cell office:value-type="float" office:value="578" table:formula="of:=SUM([.C7:.C24])" table:style-name="ce19">
            <text:p><text:s/>578<text:s/></text:p>
          </table:table-cell>
          <table:table-cell office:value-type="float" office:value="269" table:formula="of:=SUM([.D7:.D24])" table:style-name="ce19">
            <text:p><text:s/>269<text:s/></text:p>
          </table:table-cell>
          <table:table-cell office:value-type="float" office:value="410" table:formula="of:=SUM([.E7:.E24])" table:style-name="ce19">
            <text:p><text:s/>410<text:s/></text:p>
          </table:table-cell>
          <table:table-cell office:value-type="float" office:value="4032" table:formula="of:=SUM([.F7:.F24])" table:style-name="ce19">
            <text:p><text:s/>4,032<text:s/></text:p>
          </table:table-cell>
          <table:table-cell office:value-type="float" office:value="5013" table:formula="of:=SUM([.G7:.G24])" table:style-name="ce19">
            <text:p><text:s/>5,013<text:s/></text:p>
          </table:table-cell>
          <table:table-cell office:value-type="float" office:value="4475" table:formula="of:=SUM([.H7:.H24])" table:style-name="ce19">
            <text:p><text:s/>4,475<text:s/></text:p>
          </table:table-cell>
          <table:table-cell office:value-type="float" office:value="3896" table:formula="of:=SUM([.I7:.I24])" table:style-name="ce19">
            <text:p><text:s/>3,896<text:s/></text:p>
          </table:table-cell>
          <table:table-cell office:value-type="float" office:value="3871" table:formula="of:=SUM([.J7:.J24])" table:style-name="ce19">
            <text:p><text:s/>3,871<text:s/></text:p>
          </table:table-cell>
          <table:table-cell office:value-type="float" office:value="5696" table:formula="of:=SUM([.K7:.K24])" table:style-name="ce19">
            <text:p><text:s/>5,696<text:s/></text:p>
          </table:table-cell>
          <table:table-cell office:value-type="float" office:value="4044" table:formula="of:=SUM([.L7:.L24])" table:style-name="ce19">
            <text:p><text:s/>4,044<text:s/></text:p>
          </table:table-cell>
          <table:table-cell office:value-type="float" office:value="2382" table:formula="of:=SUM([.M7:.M24])" table:style-name="ce19">
            <text:p><text:s/>2,382<text:s/></text:p>
          </table:table-cell>
          <table:table-cell office:value-type="float" office:value="1402" table:formula="of:=SUM([.N7:.N24])" table:style-name="ce21">
            <text:p><text:s/>1,40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交通大隊</text:p>
          </table:table-cell>
          <table:table-cell office:value-type="float" office:value="0" table:formula="of:=SUM([.C7:.N7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1763" table:formula="of:=SUM([.C8:.N8])" table:style-name="ce41">
            <text:p><text:s/>1,763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41" table:style-name="ce42">
            <text:p><text:s/>241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138" table:style-name="ce42">
            <text:p><text:s/>138<text:s/></text:p>
          </table:table-cell>
          <table:table-cell office:value-type="float" office:value="102" table:style-name="ce43">
            <text:p><text:s/>10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2391" table:formula="of:=SUM([.C9:.N9])" table:style-name="ce41">
            <text:p><text:s/>2,391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30" table:style-name="ce42">
            <text:p><text:s/>330<text:s/></text:p>
          </table:table-cell>
          <table:table-cell office:value-type="float" office:value="280" table:style-name="ce42">
            <text:p><text:s/>280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373" table:style-name="ce42">
            <text:p><text:s/>373<text:s/></text:p>
          </table:table-cell>
          <table:table-cell office:value-type="float" office:value="275" table:style-name="ce42">
            <text:p><text:s/>275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92" table:style-name="ce43">
            <text:p><text:s/>9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1437" table:formula="of:=SUM([.C10:.N10])" table:style-name="ce41">
            <text:p><text:s/>1,437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44" table:style-name="ce42">
            <text:p><text:s/>144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71" table:style-name="ce43">
            <text:p><text:s/>7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2745" table:formula="of:=SUM([.C11:.N11])" table:style-name="ce41">
            <text:p><text:s/>2,7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424" table:style-name="ce42">
            <text:p><text:s/>424<text:s/></text:p>
          </table:table-cell>
          <table:table-cell office:value-type="float" office:value="339" table:style-name="ce42">
            <text:p><text:s/>339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387" table:style-name="ce42">
            <text:p><text:s/>387<text:s/></text:p>
          </table:table-cell>
          <table:table-cell office:value-type="float" office:value="297" table:style-name="ce42">
            <text:p><text:s/>297<text:s/>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115" table:style-name="ce43">
            <text:p><text:s/>11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2521" table:formula="of:=SUM([.C12:.N12])" table:style-name="ce41">
            <text:p><text:s/>2,521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27" table:style-name="ce42">
            <text:p><text:s/>227<text:s/>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291" table:style-name="ce42">
            <text:p><text:s/>291<text:s/>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407" table:style-name="ce42">
            <text:p><text:s/>407<text:s/></text:p>
          </table:table-cell>
          <table:table-cell office:value-type="float" office:value="309" table:style-name="ce42">
            <text:p><text:s/>309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101" table:style-name="ce43">
            <text:p><text:s/>10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2858" table:formula="of:=SUM([.C13:.N13])" table:style-name="ce41">
            <text:p><text:s/>2,858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335" table:style-name="ce42">
            <text:p><text:s/>335<text:s/></text:p>
          </table:table-cell>
          <table:table-cell office:value-type="float" office:value="421" table:style-name="ce42">
            <text:p><text:s/>421<text:s/></text:p>
          </table:table-cell>
          <table:table-cell office:value-type="float" office:value="367" table:style-name="ce42">
            <text:p><text:s/>36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270" table:style-name="ce42">
            <text:p><text:s/>270<text:s/></text:p>
          </table:table-cell>
          <table:table-cell office:value-type="float" office:value="438" table:style-name="ce42">
            <text:p><text:s/>438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212" table:style-name="ce42">
            <text:p><text:s/>212<text:s/></text:p>
          </table:table-cell>
          <table:table-cell office:value-type="float" office:value="107" table:style-name="ce43">
            <text:p><text:s/>10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1679" table:formula="of:=SUM([.C14:.N14])" table:style-name="ce41">
            <text:p><text:s/>1,679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77" table:style-name="ce43">
            <text:p><text:s/>7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258" table:formula="of:=SUM([.C15:.N15])" table:style-name="ce41">
            <text:p><text:s/>25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0" table:style-name="ce43">
            <text:p><text:s/>1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1415" table:formula="of:=SUM([.C16:.N16])" table:style-name="ce41">
            <text:p><text:s/>1,415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33" table:style-name="ce42">
            <text:p><text:s/>233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248" table:style-name="ce42">
            <text:p><text:s/>248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65" table:style-name="ce43">
            <text:p><text:s/>6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1792" table:formula="of:=SUM([.C17:.N17])" table:style-name="ce41">
            <text:p><text:s/>1,792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73" table:style-name="ce42">
            <text:p><text:s/>273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209" table:style-name="ce42">
            <text:p><text:s/>209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252" table:style-name="ce42">
            <text:p><text:s/>252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113" table:style-name="ce42">
            <text:p><text:s/>113<text:s/></text:p>
          </table:table-cell>
          <table:table-cell office:value-type="float" office:value="82" table:style-name="ce43">
            <text:p><text:s/>8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4879" table:formula="of:=SUM([.C18:.N18])" table:style-name="ce41">
            <text:p><text:s/>4,879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570" table:style-name="ce42">
            <text:p><text:s/>570<text:s/></text:p>
          </table:table-cell>
          <table:table-cell office:value-type="float" office:value="672" table:style-name="ce42">
            <text:p><text:s/>672<text:s/></text:p>
          </table:table-cell>
          <table:table-cell office:value-type="float" office:value="636" table:style-name="ce42">
            <text:p><text:s/>636<text:s/></text:p>
          </table:table-cell>
          <table:table-cell office:value-type="float" office:value="507" table:style-name="ce42">
            <text:p><text:s/>507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751" table:style-name="ce42">
            <text:p><text:s/>751<text:s/></text:p>
          </table:table-cell>
          <table:table-cell office:value-type="float" office:value="533" table:style-name="ce42">
            <text:p><text:s/>533<text:s/></text:p>
          </table:table-cell>
          <table:table-cell office:value-type="float" office:value="338" table:style-name="ce42">
            <text:p><text:s/>338<text:s/></text:p>
          </table:table-cell>
          <table:table-cell office:value-type="float" office:value="199" table:style-name="ce43">
            <text:p><text:s/>19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3601" table:formula="of:=SUM([.C19:.N19])" table:style-name="ce41">
            <text:p><text:s/>3,601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448" table:style-name="ce42">
            <text:p><text:s/>448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437" table:style-name="ce42">
            <text:p><text:s/>437<text:s/></text:p>
          </table:table-cell>
          <table:table-cell office:value-type="float" office:value="368" table:style-name="ce42">
            <text:p><text:s/>368<text:s/></text:p>
          </table:table-cell>
          <table:table-cell office:value-type="float" office:value="367" table:style-name="ce42">
            <text:p><text:s/>367<text:s/></text:p>
          </table:table-cell>
          <table:table-cell office:value-type="float" office:value="554" table:style-name="ce42">
            <text:p><text:s/>554<text:s/></text:p>
          </table:table-cell>
          <table:table-cell office:value-type="float" office:value="402" table:style-name="ce42">
            <text:p><text:s/>402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110" table:style-name="ce43">
            <text:p><text:s/>11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3768" table:formula="of:=SUM([.C20:.N20])" table:style-name="ce41">
            <text:p><text:s/>3,768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512" table:style-name="ce42">
            <text:p><text:s/>512<text:s/></text:p>
          </table:table-cell>
          <table:table-cell office:value-type="float" office:value="451" table:style-name="ce42">
            <text:p><text:s/>451<text:s/></text:p>
          </table:table-cell>
          <table:table-cell office:value-type="float" office:value="483" table:style-name="ce42">
            <text:p><text:s/>483<text:s/></text:p>
          </table:table-cell>
          <table:table-cell office:value-type="float" office:value="345" table:style-name="ce42">
            <text:p><text:s/>345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677" table:style-name="ce42">
            <text:p><text:s/>677<text:s/></text:p>
          </table:table-cell>
          <table:table-cell office:value-type="float" office:value="435" table:style-name="ce42">
            <text:p><text:s/>435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125" table:style-name="ce43">
            <text:p><text:s/>12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2808" table:formula="of:=SUM([.C21:.N21])" table:style-name="ce41">
            <text:p><text:s/>2,808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421" table:style-name="ce42">
            <text:p><text:s/>421<text:s/></text:p>
          </table:table-cell>
          <table:table-cell office:value-type="float" office:value="409" table:style-name="ce42">
            <text:p><text:s/>409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276" table:style-name="ce42">
            <text:p><text:s/>276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86" table:style-name="ce43">
            <text:p><text:s/>8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1309" table:formula="of:=SUM([.C22:.N22])" table:style-name="ce41">
            <text:p><text:s/>1,309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20" table:style-name="ce42">
            <text:p><text:s/>120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244" table:style-name="ce42">
            <text:p><text:s/>244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43" table:style-name="ce43">
            <text:p><text:s/>4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731" table:formula="of:=SUM([.C23:.N23])" table:style-name="ce41">
            <text:p><text:s/>73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16" table:style-name="ce43">
            <text:p><text:s/>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44">
            <text:p>六龜分局</text:p>
          </table:table-cell>
          <table:table-cell office:value-type="float" office:value="113" table:formula="of:=SUM([.C24:.N24])" table:style-name="ce45">
            <text:p><text:s/>11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8">
            <text:p>填表</text:p>
          </table:table-cell>
          <table:table-cell table:style-name="ce48"/>
          <table:table-cell office:value-type="string" table:style-name="ce49">
            <text:p><text:s/>審核</text:p>
          </table:table-cell>
          <table:table-cell table:number-columns-repeated="2" table:style-name="ce48"/>
          <table:table-cell office:value-type="string" table:style-name="ce48">
            <text:p>業務主管人員</text:p>
          </table:table-cell>
          <table:table-cell table:number-columns-repeated="2" table:style-name="ce48"/>
          <table:table-cell office:value-type="string" table:style-name="ce50">
            <text:p>機關首長</text:p>
          </table:table-cell>
          <table:table-cell table:style-name="ce3"/>
          <table:table-cell table:style-name="ce48"/>
          <table:table-cell office:value-type="string" table:number-columns-spanned="3" table:number-rows-spanned="1" table:style-name="ce51">
            <text:p>中華民國113年2月15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0"/>
          <table:table-cell table:number-columns-repeated="16370" table:style-name="ce3"/>
        </table:table-row>
        <table:table-row table:style-name="ro1">
          <table:table-cell table:number-columns-repeated="5" table:style-name="ce31"/>
          <table:table-cell office:value-type="string" table:style-name="ce31">
            <text:p>主辦統計人員</text:p>
          </table:table-cell>
          <table:table-cell table:number-columns-repeated="5" table:style-name="ce31"/>
          <table:table-cell table:number-columns-spanned="3" table:number-rows-spanned="1" table:style-name="ce39"/>
          <table:covered-table-cell table:number-columns-repeated="2"/>
          <table:table-cell table:number-columns-repeated="16370" table:style-name="ce31"/>
        </table:table-row>
        <table:table-row table:style-name="ro1">
          <table:table-cell table:number-columns-repeated="11" table:style-name="ce31"/>
          <table:table-cell table:number-columns-repeated="3" table:style-name="ce5"/>
          <table:table-cell table:number-columns-repeated="16370" table:style-name="ce31"/>
        </table:table-row>
        <table:table-row table:style-name="ro1">
          <table:table-cell office:value-type="string" table:style-name="ce31">
            <text:p>資料來源：本局交通大隊交安組依據各分局「道路交通事故調查報告表」彙編。</text:p>
          </table:table-cell>
          <table:table-cell table:number-columns-repeated="10" table:style-name="ce31"/>
          <table:table-cell table:number-columns-repeated="3" table:style-name="ce5"/>
          <table:table-cell table:number-columns-repeated="16370" table:style-name="ce31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2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111(修)" table:style-name="ta2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office:value-type="string" table:number-columns-spanned="2" table:number-rows-spanned="1" table:style-name="ce33">
            <text:p>111.10.28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6" table:style-name="ce8"/>
          <table:table-cell table:style-name="ce9"/>
          <table:table-cell office:value-type="string" table:number-columns-spanned="2" table:number-rows-spanned="1" table:style-name="ce35">
            <text:p>第11130830800號函核定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6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1" table:style-name="ce37">
            <text:p>中華民國 111 年</text:p>
          </table:table-cell>
          <table:covered-table-cell/>
          <table:table-cell table:style-name="ce5"/>
          <table:table-cell table:number-columns-repeated="4" table:style-name="ce10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8080" table:formula="of:=SUM([.C6:.N6])" table:style-name="ce18">
            <text:p><text:s/>38,080<text:s/></text:p>
          </table:table-cell>
          <table:table-cell office:value-type="float" office:value="582" table:formula="of:=SUM([.C7:.C24])" table:style-name="ce19">
            <text:p><text:s/>582<text:s/></text:p>
          </table:table-cell>
          <table:table-cell office:value-type="float" office:value="276" table:formula="of:=SUM([.D7:.D24])" table:style-name="ce19">
            <text:p><text:s/>276<text:s/></text:p>
          </table:table-cell>
          <table:table-cell office:value-type="float" office:value="411" table:formula="of:=SUM([.E7:.E24])" table:style-name="ce20">
            <text:p><text:s/>411<text:s/></text:p>
          </table:table-cell>
          <table:table-cell office:value-type="float" office:value="4500" table:formula="of:=SUM([.F7:.F24])" table:style-name="ce20">
            <text:p><text:s/>4,500<text:s/></text:p>
          </table:table-cell>
          <table:table-cell office:value-type="float" office:value="5462" table:formula="of:=SUM([.G7:.G24])" table:style-name="ce20">
            <text:p><text:s/>5,462<text:s/></text:p>
          </table:table-cell>
          <table:table-cell office:value-type="float" office:value="4713" table:formula="of:=SUM([.H7:.H24])" table:style-name="ce19">
            <text:p><text:s/>4,713<text:s/></text:p>
          </table:table-cell>
          <table:table-cell office:value-type="float" office:value="4074" table:formula="of:=SUM([.I7:.I24])" table:style-name="ce20">
            <text:p><text:s/>4,074<text:s/></text:p>
          </table:table-cell>
          <table:table-cell office:value-type="float" office:value="3862" table:formula="of:=SUM([.J7:.J24])" table:style-name="ce20">
            <text:p><text:s/>3,862<text:s/></text:p>
          </table:table-cell>
          <table:table-cell office:value-type="float" office:value="5915" table:formula="of:=SUM([.K7:.K24])" table:style-name="ce19">
            <text:p><text:s/>5,915<text:s/></text:p>
          </table:table-cell>
          <table:table-cell office:value-type="float" office:value="4320" table:formula="of:=SUM([.L7:.L24])" table:style-name="ce20">
            <text:p><text:s/>4,320<text:s/></text:p>
          </table:table-cell>
          <table:table-cell office:value-type="float" office:value="2495" table:formula="of:=SUM([.M7:.M24])" table:style-name="ce20">
            <text:p><text:s/>2,495<text:s/></text:p>
          </table:table-cell>
          <table:table-cell office:value-type="float" office:value="1470" table:formula="of:=SUM([.N7:.N24])" table:style-name="ce21">
            <text:p><text:s/>1,47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交通大隊</text:p>
          </table:table-cell>
          <table:table-cell office:value-type="float" office:value="0" table:formula="of:=SUM([.C7:.N7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1699" table:formula="of:=SUM([.C8:.N8])" table:style-name="ce19">
            <text:p><text:s/>1,69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89" table:style-name="ce24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2307" table:formula="of:=SUM([.C9:.N9])" table:style-name="ce19">
            <text:p><text:s/>2,30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93" table:style-name="ce24">
            <text:p><text:s/>9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1535" table:formula="of:=SUM([.C10:.N10])" table:style-name="ce19">
            <text:p><text:s/>1,53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66" table:style-name="ce24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2920" table:formula="of:=SUM([.C11:.N11])" table:style-name="ce19">
            <text:p><text:s/>2,92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6" table:style-name="ce24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2767" table:formula="of:=SUM([.C12:.N12])" table:style-name="ce20">
            <text:p><text:s/>2,76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11" table:style-name="ce24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2663" table:formula="of:=SUM([.C13:.N13])" table:style-name="ce19">
            <text:p><text:s/>2,66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07" table:style-name="ce24">
            <text:p><text:s/>10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1803" table:formula="of:=SUM([.C14:.N14])" table:style-name="ce20">
            <text:p><text:s/>1,80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79" table:style-name="ce24">
            <text:p><text:s/>7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290" table:formula="of:=SUM([.C15:.N15])" table:style-name="ce19">
            <text:p><text:s/>29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1591" table:formula="of:=SUM([.C16:.N16])" table:style-name="ce19">
            <text:p><text:s/>1,59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56" table:style-name="ce24">
            <text:p><text:s/>5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047" table:formula="of:=SUM([.C17:.N17])" table:style-name="ce19">
            <text:p><text:s/>2,04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04" table:style-name="ce24">
            <text:p><text:s/>10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鳳山分局</text:p>
          </table:table-cell>
          <table:table-cell office:value-type="float" office:value="5113" table:formula="of:=SUM([.C18:.N18])" table:style-name="ce19">
            <text:p><text:s/>5,113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仁武分局</text:p>
          </table:table-cell>
          <table:table-cell office:value-type="float" office:value="4281" table:formula="of:=SUM([.C19:.N19])" table:style-name="ce19">
            <text:p><text:s/>4,28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60" table:style-name="ce24">
            <text:p><text:s/>16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岡山分局</text:p>
          </table:table-cell>
          <table:table-cell office:value-type="float" office:value="3971" table:formula="of:=SUM([.C20:.N20])" table:style-name="ce19">
            <text:p><text:s/>3,971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121" table:style-name="ce24">
            <text:p><text:s/>12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林園分局</text:p>
          </table:table-cell>
          <table:table-cell office:value-type="float" office:value="2714" table:formula="of:=SUM([.C21:.N21])" table:style-name="ce19">
            <text:p><text:s/>2,71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5" table:style-name="ce24">
            <text:p><text:s/>9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湖內分局</text:p>
          </table:table-cell>
          <table:table-cell office:value-type="float" office:value="1553" table:formula="of:=SUM([.C22:.N22])" table:style-name="ce20">
            <text:p><text:s/>1,55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41" table:style-name="ce24">
            <text:p><text:s/>4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旗山分局</text:p>
          </table:table-cell>
          <table:table-cell office:value-type="float" office:value="701" table:formula="of:=SUM([.C23:.N23])" table:style-name="ce20">
            <text:p><text:s/>70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6">
            <text:p>六龜分局</text:p>
          </table:table-cell>
          <table:table-cell office:value-type="float" office:value="125" table:formula="of:=SUM([.C24:.N24])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5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38">
            <text:p>中華民國112年7月21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0"/>
          <table:table-cell table:number-columns-repeated="16370" table:style-name="ce3"/>
        </table:table-row>
        <table:table-row table:style-name="ro1">
          <table:table-cell table:number-columns-repeated="5" table:style-name="ce31"/>
          <table:table-cell office:value-type="string" table:style-name="ce31">
            <text:p>主辦統計人員</text:p>
          </table:table-cell>
          <table:table-cell table:number-columns-repeated="5" table:style-name="ce31"/>
          <table:table-cell table:number-columns-spanned="3" table:number-rows-spanned="1" table:style-name="ce39"/>
          <table:covered-table-cell table:number-columns-repeated="2"/>
          <table:table-cell table:number-columns-repeated="16370" table:style-name="ce31"/>
        </table:table-row>
        <table:table-row table:style-name="ro1">
          <table:table-cell table:number-columns-repeated="11" table:style-name="ce31"/>
          <table:table-cell table:number-columns-repeated="3" table:style-name="ce5"/>
          <table:table-cell table:number-columns-repeated="16370" table:style-name="ce31"/>
        </table:table-row>
        <table:table-row table:style-name="ro1">
          <table:table-cell office:value-type="string" table:style-name="ce31">
            <text:p>資料來源：本局交通大隊交安組依據各分局「道路交通事故調查報告表」彙編。</text:p>
          </table:table-cell>
          <table:table-cell table:number-columns-repeated="10" table:style-name="ce31"/>
          <table:table-cell table:number-columns-repeated="3" table:style-name="ce5"/>
          <table:table-cell table:number-columns-repeated="16370" table:style-name="ce31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2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警察局</dc:creator>
    <meta:creation-date>2023-02-09T02:56:27Z</meta:creation-date>
    <dc:date>2024-02-21T02:04:44Z</dc:date>
  </office:meta>
</office:document-meta>
</file>