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2">
            <text:p>高 雄 市 道 路 交 通 事 故 ─ 原 因 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中華民國 112 年</text:p>
          </table:table-cell>
          <table:table-cell table:style-name="ce14"/>
          <table:table-cell table:style-name="ce1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大隊、分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4">
            <text:p>駕駛人過失</text:p>
          </table:table-cell>
          <table:table-cell office:value-type="string" table:number-columns-spanned="1" table:number-rows-spanned="2" table:style-name="ce35">
            <text:p>機件故障</text:p>
          </table:table-cell>
          <table:table-cell office:value-type="string" table:number-columns-spanned="1" table:number-rows-spanned="2" table:style-name="ce34">
            <text:p>非駕駛之人過失</text:p>
          </table:table-cell>
          <table:table-cell office:value-type="string" table:number-columns-spanned="1" table:number-rows-spanned="2" table:style-name="ce35">
            <text:p>交通管制(設施)缺陷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總　　計</text:p>
          </table:table-cell>
          <table:table-cell office:value-type="float" office:value="36068" table:formula="of:=SUM([.B8:.B25])" table:style-name="ce17">
            <text:p><text:s/>36,068<text:s/></text:p>
          </table:table-cell>
          <table:table-cell office:value-type="float" office:value="35541" table:formula="of:=SUM([.C8:.C25])" table:style-name="ce17">
            <text:p><text:s/>35,541<text:s/></text:p>
          </table:table-cell>
          <table:table-cell office:value-type="float" office:value="67" table:formula="of:=SUM([.D8:.D25])" table:style-name="ce17">
            <text:p><text:s/>67<text:s/></text:p>
          </table:table-cell>
          <table:table-cell office:value-type="float" office:value="299" table:formula="of:=SUM([.E8:.E25])" table:style-name="ce17">
            <text:p><text:s/>299<text:s/></text:p>
          </table:table-cell>
          <table:table-cell office:value-type="float" office:value="7" table:formula="of:=SUM([.F8:.F25])" table:style-name="ce17">
            <text:p><text:s/>7<text:s/></text:p>
          </table:table-cell>
          <table:table-cell office:value-type="float" office:value="154" table:formula="of:=SUM([.G8:.G25])" table:style-name="ce18">
            <text:p><text:s/>15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新興分局</text:p>
          </table:table-cell>
          <table:table-cell office:value-type="float" office:value="1763" table:formula="of:=SUM([.C9:.G9])" table:style-name="ce17">
            <text:p><text:s/>1,763<text:s/></text:p>
          </table:table-cell>
          <table:table-cell office:value-type="float" office:value="1731" table:style-name="ce20">
            <text:p><text:s/>1,7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苓雅分局</text:p>
          </table:table-cell>
          <table:table-cell office:value-type="float" office:value="2391" table:formula="of:=SUM([.C10:.G10])" table:style-name="ce17">
            <text:p><text:s/>2,391<text:s/></text:p>
          </table:table-cell>
          <table:table-cell office:value-type="float" office:value="2352" table:style-name="ce20">
            <text:p><text:s/>2,35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一分局</text:p>
          </table:table-cell>
          <table:table-cell office:value-type="float" office:value="1437" table:formula="of:=SUM([.C11:.G11])" table:style-name="ce17">
            <text:p><text:s/>1,437<text:s/></text:p>
          </table:table-cell>
          <table:table-cell office:value-type="float" office:value="1414" table:style-name="ce20">
            <text:p><text:s/>1,4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二分局</text:p>
          </table:table-cell>
          <table:table-cell office:value-type="float" office:value="2745" table:formula="of:=SUM([.C12:.G12])" table:style-name="ce17">
            <text:p><text:s/>2,745<text:s/></text:p>
          </table:table-cell>
          <table:table-cell office:value-type="float" office:value="2728" table:style-name="ce20">
            <text:p><text:s/>2,72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左營分局</text:p>
          </table:table-cell>
          <table:table-cell office:value-type="float" office:value="2521" table:formula="of:=SUM([.C13:.G13])" table:style-name="ce17">
            <text:p><text:s/>2,521<text:s/></text:p>
          </table:table-cell>
          <table:table-cell office:value-type="float" office:value="2480" table:style-name="ce20">
            <text:p><text:s/>2,48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前鎮分局</text:p>
          </table:table-cell>
          <table:table-cell office:value-type="float" office:value="2858" table:formula="of:=SUM([.C14:.G14])" table:style-name="ce17">
            <text:p><text:s/>2,858<text:s/></text:p>
          </table:table-cell>
          <table:table-cell office:value-type="float" office:value="2808" table:style-name="ce20">
            <text:p><text:s/>2,80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鼓山分局</text:p>
          </table:table-cell>
          <table:table-cell office:value-type="float" office:value="1679" table:formula="of:=SUM([.C15:.G15])" table:style-name="ce17">
            <text:p><text:s/>1,679<text:s/></text:p>
          </table:table-cell>
          <table:table-cell office:value-type="float" office:value="1655" table:style-name="ce20">
            <text:p><text:s/>1,65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鹽埕分局</text:p>
          </table:table-cell>
          <table:table-cell office:value-type="float" office:value="258" table:formula="of:=SUM([.C16:.G16])" table:style-name="ce17">
            <text:p><text:s/>258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小港分局</text:p>
          </table:table-cell>
          <table:table-cell office:value-type="float" office:value="1415" table:formula="of:=SUM([.C17:.G17])" table:style-name="ce17">
            <text:p><text:s/>1,415<text:s/></text:p>
          </table:table-cell>
          <table:table-cell office:value-type="float" office:value="1394" table:style-name="ce20">
            <text:p><text:s/>1,39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楠梓分局</text:p>
          </table:table-cell>
          <table:table-cell office:value-type="float" office:value="1792" table:formula="of:=SUM([.C18:.G18])" table:style-name="ce17">
            <text:p><text:s/>1,792<text:s/></text:p>
          </table:table-cell>
          <table:table-cell office:value-type="float" office:value="1772" table:style-name="ce20">
            <text:p><text:s/>1,77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鳳山分局</text:p>
          </table:table-cell>
          <table:table-cell office:value-type="float" office:value="4879" table:formula="of:=SUM([.C19:.G19])" table:style-name="ce17">
            <text:p><text:s/>4,879<text:s/></text:p>
          </table:table-cell>
          <table:table-cell office:value-type="float" office:value="4781" table:style-name="ce20">
            <text:p><text:s/>4,78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仁武分局</text:p>
          </table:table-cell>
          <table:table-cell office:value-type="float" office:value="3601" table:formula="of:=SUM([.C20:.G20])" table:style-name="ce17">
            <text:p><text:s/>3,601<text:s/></text:p>
          </table:table-cell>
          <table:table-cell office:value-type="float" office:value="3580" table:style-name="ce20">
            <text:p><text:s/>3,58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岡山分局</text:p>
          </table:table-cell>
          <table:table-cell office:value-type="float" office:value="3768" table:formula="of:=SUM([.C21:.G21])" table:style-name="ce17">
            <text:p><text:s/>3,768<text:s/></text:p>
          </table:table-cell>
          <table:table-cell office:value-type="float" office:value="3734" table:style-name="ce20">
            <text:p><text:s/>3,73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林園分局</text:p>
          </table:table-cell>
          <table:table-cell office:value-type="float" office:value="2808" table:formula="of:=SUM([.C22:.G22])" table:style-name="ce17">
            <text:p><text:s/>2,808<text:s/></text:p>
          </table:table-cell>
          <table:table-cell office:value-type="float" office:value="2765" table:style-name="ce20">
            <text:p><text:s/>2,76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湖內分局</text:p>
          </table:table-cell>
          <table:table-cell office:value-type="float" office:value="1309" table:formula="of:=SUM([.C23:.G23])" table:style-name="ce17">
            <text:p><text:s/>1,309<text:s/></text:p>
          </table:table-cell>
          <table:table-cell office:value-type="float" office:value="1274" table:style-name="ce20">
            <text:p><text:s/>1,2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旗山分局</text:p>
          </table:table-cell>
          <table:table-cell office:value-type="float" office:value="731" table:formula="of:=SUM([.C24:.G24])" table:style-name="ce17">
            <text:p><text:s/>731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六龜分局</text:p>
          </table:table-cell>
          <table:table-cell office:value-type="float" office:value="113" table:formula="of:=SUM([.C25:.G25])" table:style-name="ce17">
            <text:p><text:s/>11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25">
            <text:p><text:s text:c="7"/>機關首長</text:p>
          </table:table-cell>
          <table:table-cell table:style-name="ce25"/>
          <table:table-cell office:value-type="string" table:style-name="ce26">
            <text:p>中華民國113年2月15日編製</text:p>
          </table:table-cell>
          <table:table-cell table:number-columns-repeated="16377" table:style-name="ce3"/>
        </table:table-row>
        <table:table-row table:style-name="ro1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7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1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原因別.$A$1:原因別.$G$33" table:base-cell-address="原因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警察局</dc:creator>
    <meta:creation-date>2013-01-07T00:01:36Z</meta:creation-date>
    <dc:date>2024-02-21T02:08:01Z</dc:date>
    <meta:print-date>2024-02-20T07:21:45Z</meta:print-date>
  </office:meta>
</office:document-meta>
</file>