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Normal" style:data-style-name="N48">
      <style:table-cell-properties fo:border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Normal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4"/>
        <table:table-column table:style-name="co2" table:number-columns-repeated="16383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table:number-columns-spanned="2" table:number-rows-spanned="1" table:style-name="ce43"/>
          <table:covered-table-cell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table:number-columns-spanned="2" table:number-rows-spanned="1" table:style-name="ce45"/>
          <table:covered-table-cell/>
          <table:table-cell office:value-type="string" table:style-name="ce44">
            <text:p>表 <text:s text:c="5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41">
            <text:p>高 雄 市 道 路 交 通 事 故 ─ 車 種 別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2">
            <text:p>中華民國 112 年</text:p>
          </table:table-cell>
          <table:covered-table-cell table:number-columns-repeated="2"/>
          <table:table-cell table:style-name="ce5"/>
          <table:table-cell table:number-columns-repeated="2" table:style-name="ce13"/>
          <table:table-cell office:value-type="string" table:style-name="ce16">
            <text:p>單位：件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8">
            <text:p>總 <text:s text:c="23"/>計</text:p>
          </table:table-cell>
          <table:table-cell office:value-type="string" table:style-name="ce18">
            <text:p>大 <text:s text:c="27"/>貨 <text:s text:c="29"/>車</text:p>
          </table:table-cell>
          <table:table-cell office:value-type="string" table:style-name="ce18">
            <text:p>小 <text:s text:c="26"/>貨 <text:s text:c="31"/>車</text:p>
          </table:table-cell>
          <table:table-cell office:value-type="string" table:style-name="ce18">
            <text:p>大 <text:s text:c="27"/>客 <text:s text:c="31"/>車</text:p>
          </table:table-cell>
          <table:table-cell office:value-type="string" table:style-name="ce18">
            <text:p>營 <text:s text:c="27"/>業 <text:s text:c="23"/>小 <text:s text:c="32"/>客 <text:s text:c="30"/>車</text:p>
          </table:table-cell>
          <table:table-cell office:value-type="string" table:style-name="ce18">
            <text:p>自 <text:s text:c="102"/>用 <text:s text:c="25"/>小 <text:s text:c="26"/>客 <text:s text:c="29"/>車</text:p>
          </table:table-cell>
          <table:table-cell office:value-type="string" table:style-name="ce18">
            <text:p>特 <text:s text:c="15"/>種 <text:s text:c="11"/>車</text:p>
          </table:table-cell>
          <table:table-cell office:value-type="string" table:style-name="ce18">
            <text:p>機 <text:s text:c="57"/>車</text:p>
          </table:table-cell>
          <table:table-cell office:value-type="string" table:style-name="ce18">
            <text:p>自 <text:s text:c="26"/>行 <text:s text:c="32"/>車</text:p>
          </table:table-cell>
          <table:table-cell office:value-type="string" table:style-name="ce19">
            <text:p>（含行人）</text:p>
            <text:p>其他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21">
            <text:p>總　　計</text:p>
          </table:table-cell>
          <table:table-cell office:value-type="float" office:value="36068" table:formula="of:=SUM([.B7:.B24])" table:style-name="ce23">
            <text:p><text:s/>36,068<text:s/></text:p>
          </table:table-cell>
          <table:table-cell office:value-type="float" office:value="406" table:formula="of:=SUM([.C7:.C24])" table:style-name="ce23">
            <text:p><text:s/>406<text:s/></text:p>
          </table:table-cell>
          <table:table-cell office:value-type="float" office:value="1579" table:formula="of:=SUM([.D7:.D24])" table:style-name="ce23">
            <text:p><text:s/>1,579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9" table:formula="of:=SUM([.F7:.F24])" table:style-name="ce23">
            <text:p><text:s/>679<text:s/></text:p>
          </table:table-cell>
          <table:table-cell office:value-type="float" office:value="8674" table:formula="of:=SUM([.G7:.G24])" table:style-name="ce23">
            <text:p><text:s/>8,674<text:s/></text:p>
          </table:table-cell>
          <table:table-cell office:value-type="float" office:value="14" table:formula="of:=SUM([.H7:.H24])" table:style-name="ce23">
            <text:p><text:s/>14<text:s/></text:p>
          </table:table-cell>
          <table:table-cell office:value-type="float" office:value="21864" table:formula="of:=SUM([.I7:.I24])" table:style-name="ce23">
            <text:p><text:s/>21,864<text:s/></text:p>
          </table:table-cell>
          <table:table-cell office:value-type="float" office:value="1404" table:formula="of:=SUM([.J7:.J24])" table:style-name="ce23">
            <text:p><text:s/>1,404<text:s/></text:p>
          </table:table-cell>
          <table:table-cell office:value-type="float" office:value="1375" table:formula="of:=SUM([.K7:.K24])" table:style-name="ce46">
            <text:p><text:s/>1,37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4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新興分局</text:p>
          </table:table-cell>
          <table:table-cell office:value-type="float" office:value="1763" table:formula="of:=SUM([.C8:.K8])" table:style-name="ce47">
            <text:p><text:s/>1,76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95" table:style-name="ce26">
            <text:p><text:s/>99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54" table:style-name="ce27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苓雅分局</text:p>
          </table:table-cell>
          <table:table-cell office:value-type="float" office:value="2391" table:formula="of:=SUM([.C9:.K9])" table:style-name="ce47">
            <text:p><text:s/>2,39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671" table:style-name="ce26">
            <text:p><text:s/>67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77" table:style-name="ce26">
            <text:p><text:s/>1,377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76" table:style-name="ce27">
            <text:p><text:s/>7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一分局</text:p>
          </table:table-cell>
          <table:table-cell office:value-type="float" office:value="1437" table:formula="of:=SUM([.C10:.K10])" table:style-name="ce47">
            <text:p><text:s/>1,43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36" table:style-name="ce26">
            <text:p><text:s/>936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5" table:style-name="ce27">
            <text:p><text:s/>5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二分局</text:p>
          </table:table-cell>
          <table:table-cell office:value-type="float" office:value="2745" table:formula="of:=SUM([.C11:.K11])" table:style-name="ce47">
            <text:p><text:s/>2,74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646" table:style-name="ce26">
            <text:p><text:s/>64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17" table:style-name="ce26">
            <text:p><text:s/>1,717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10" table:style-name="ce27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左營分局</text:p>
          </table:table-cell>
          <table:table-cell office:value-type="float" office:value="2521" table:formula="of:=SUM([.C12:.K12])" table:style-name="ce47">
            <text:p><text:s/>2,52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757" table:style-name="ce26">
            <text:p><text:s/>7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57" table:style-name="ce26">
            <text:p><text:s/>1,45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98" table:style-name="ce27">
            <text:p><text:s/>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前鎮分局</text:p>
          </table:table-cell>
          <table:table-cell office:value-type="float" office:value="2858" table:formula="of:=SUM([.C13:.K13])" table:style-name="ce47">
            <text:p><text:s/>2,858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87" table:style-name="ce26">
            <text:p><text:s/>1,887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14" table:style-name="ce27">
            <text:p><text:s/>11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鼓山分局</text:p>
          </table:table-cell>
          <table:table-cell office:value-type="float" office:value="1679" table:formula="of:=SUM([.C14:.K14])" table:style-name="ce47">
            <text:p><text:s/>1,67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440" table:style-name="ce26">
            <text:p><text:s/>4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84" table:style-name="ce26">
            <text:p><text:s/>984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58" table:style-name="ce27">
            <text:p><text:s/>5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鹽埕分局</text:p>
          </table:table-cell>
          <table:table-cell office:value-type="float" office:value="258" table:formula="of:=SUM([.C15:.K15])" table:style-name="ce47">
            <text:p><text:s/>2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小港分局</text:p>
          </table:table-cell>
          <table:table-cell office:value-type="float" office:value="1415" table:formula="of:=SUM([.C16:.K16])" table:style-name="ce47">
            <text:p><text:s/>1,415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5" table:style-name="ce27">
            <text:p><text:s/>55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楠梓分局</text:p>
          </table:table-cell>
          <table:table-cell office:value-type="float" office:value="1792" table:formula="of:=SUM([.C17:.K17])" table:style-name="ce47">
            <text:p><text:s/>1,79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14" table:style-name="ce26">
            <text:p><text:s/>1,114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76" table:style-name="ce27">
            <text:p><text:s/>7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鳳山分局</text:p>
          </table:table-cell>
          <table:table-cell office:value-type="float" office:value="4879" table:formula="of:=SUM([.C18:.K18])" table:style-name="ce47">
            <text:p><text:s/>4,879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1051" table:style-name="ce26">
            <text:p><text:s/>1,05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070" table:style-name="ce26">
            <text:p><text:s/>3,070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02" table:style-name="ce27">
            <text:p><text:s/>20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仁武分局</text:p>
          </table:table-cell>
          <table:table-cell office:value-type="float" office:value="3601" table:formula="of:=SUM([.C19:.K19])" table:style-name="ce47">
            <text:p><text:s/>3,601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840" table:style-name="ce26">
            <text:p><text:s/>84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65" table:style-name="ce26">
            <text:p><text:s/>2,165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27" table:style-name="ce27">
            <text:p><text:s/>12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岡山分局</text:p>
          </table:table-cell>
          <table:table-cell office:value-type="float" office:value="3768" table:formula="of:=SUM([.C20:.K20])" table:style-name="ce47">
            <text:p><text:s/>3,768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973" table:style-name="ce26">
            <text:p><text:s/>9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205" table:style-name="ce26">
            <text:p><text:s/>2,205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138" table:style-name="ce27">
            <text:p><text:s/>13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林園分局</text:p>
          </table:table-cell>
          <table:table-cell office:value-type="float" office:value="2808" table:formula="of:=SUM([.C21:.K21])" table:style-name="ce47">
            <text:p><text:s/>2,80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571" table:style-name="ce26">
            <text:p><text:s/>5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7" table:style-name="ce26">
            <text:p><text:s/>1,727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24" table:style-name="ce27">
            <text:p><text:s/>12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湖內分局</text:p>
          </table:table-cell>
          <table:table-cell office:value-type="float" office:value="1309" table:formula="of:=SUM([.C22:.K22])" table:style-name="ce47">
            <text:p><text:s/>1,309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40" table:style-name="ce26">
            <text:p><text:s/>740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49" table:style-name="ce27">
            <text:p><text:s/>4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旗山分局</text:p>
          </table:table-cell>
          <table:table-cell office:value-type="float" office:value="731" table:formula="of:=SUM([.C23:.K23])" table:style-name="ce47">
            <text:p><text:s/>73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8">
            <text:p>六龜分局</text:p>
          </table:table-cell>
          <table:table-cell office:value-type="float" office:value="113" table:formula="of:=SUM([.C24:.K24])" table:style-name="ce49">
            <text:p><text:s/>1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50">
            <text:p>填表</text:p>
          </table:table-cell>
          <table:table-cell table:style-name="ce51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4"/>
          <table:table-cell table:style-name="ce35"/>
          <table:table-cell office:value-type="string" table:style-name="ce16">
            <text:p>中華民國113年2月15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4"/>
          <table:table-cell table:style-name="ce35"/>
          <table:table-cell table:style-name="ce16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43"/>
          <table:covered-table-cell table:number-columns-repeated="2"/>
          <table:table-cell table:number-columns-repeated="16373" table:style-name="ce37"/>
        </table:table-row>
        <table:table-row table:style-name="ro1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1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112.$A$1:112.$K$31" table:base-cell-address="112.$A$1"/>
        </table:named-expressions>
      </table:table>
      <table:table table:name="111(修)" table:style-name="ta1">
        <table:table-column table:style-name="co1" table:default-cell-style-name="ce14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column table:style-name="co1" table:default-cell-style-name="ce13"/>
        <table:table-column table:style-name="co2" table:number-columns-repeated="255" table:default-cell-style-name="ce13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"/>
          <table:table-cell table:style-name="ce4"/>
          <table:table-cell office:value-type="string" table:number-columns-spanned="2" table:number-rows-spanned="1" table:style-name="ce38">
            <text:p>111.10.28高市計公統字</text:p>
          </table:table-cell>
          <table:covered-table-cell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39">
            <text:p>高雄市政府警察局</text:p>
          </table:table-cell>
          <table:covered-table-cell/>
          <table:table-cell table:style-name="ce6"/>
          <table:table-cell table:number-columns-repeated="2" table:style-name="ce3"/>
          <table:table-cell table:style-name="ce7"/>
          <table:table-cell table:number-columns-repeated="16369" table:style-name="ce3"/>
        </table:table-row>
        <table:table-row table:style-name="ro1">
          <table:table-cell office:value-type="string" table:style-name="ce8">
            <text:p>年 <text:s text:c="5"/>報</text:p>
          </table:table-cell>
          <table:table-cell office:value-type="string" table:style-name="ce9">
            <text:p>次年2月15日前編報</text:p>
          </table:table-cell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40">
            <text:p>第11130830800號函核定</text:p>
          </table:table-cell>
          <table:covered-table-cell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39">
            <text:p>20650-02-10</text:p>
          </table:table-cell>
          <table:covered-table-cell/>
          <table:table-cell table:style-name="ce6"/>
          <table:table-cell table:number-columns-repeated="2" table:style-name="ce3"/>
          <table:table-cell table:style-name="ce1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41">
            <text:p>高 雄 市 道 路 交 通 事 故 ─ 車 種 別<text:s/><text:span text:style-name="T3">(修 正 表)</text:span></text:p>
          </table:table-cell>
          <table:covered-table-cell table:number-columns-repeated="10"/>
          <table:table-cell table:number-columns-repeated="16373" table:style-name="ce13"/>
        </table:table-row>
        <table:table-row table:style-name="ro3">
          <table:table-cell table:style-name="ce14"/>
          <table:table-cell table:number-columns-repeated="2" table:style-name="ce13"/>
          <table:table-cell table:style-name="ce15"/>
          <table:table-cell office:value-type="string" table:number-columns-spanned="3" table:number-rows-spanned="1" table:style-name="ce42">
            <text:p>中華民國 111 年</text:p>
          </table:table-cell>
          <table:covered-table-cell table:number-columns-repeated="2"/>
          <table:table-cell table:style-name="ce5"/>
          <table:table-cell table:number-columns-repeated="2" table:style-name="ce13"/>
          <table:table-cell office:value-type="string" table:style-name="ce16">
            <text:p>單位：件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8">
            <text:p>總 <text:s text:c="23"/>計</text:p>
          </table:table-cell>
          <table:table-cell office:value-type="string" table:style-name="ce18">
            <text:p>大 <text:s text:c="27"/>貨 <text:s text:c="29"/>車</text:p>
          </table:table-cell>
          <table:table-cell office:value-type="string" table:style-name="ce18">
            <text:p>小 <text:s text:c="26"/>貨 <text:s text:c="31"/>車</text:p>
          </table:table-cell>
          <table:table-cell office:value-type="string" table:style-name="ce18">
            <text:p>大 <text:s text:c="27"/>客 <text:s text:c="31"/>車</text:p>
          </table:table-cell>
          <table:table-cell office:value-type="string" table:style-name="ce18">
            <text:p>營 <text:s text:c="27"/>業 <text:s text:c="23"/>小 <text:s text:c="32"/>客 <text:s text:c="30"/>車</text:p>
          </table:table-cell>
          <table:table-cell office:value-type="string" table:style-name="ce18">
            <text:p>自 <text:s text:c="102"/>用 <text:s text:c="25"/>小 <text:s text:c="26"/>客 <text:s text:c="29"/>車</text:p>
          </table:table-cell>
          <table:table-cell office:value-type="string" table:style-name="ce18">
            <text:p>特 <text:s text:c="15"/>種 <text:s text:c="11"/>車</text:p>
          </table:table-cell>
          <table:table-cell office:value-type="string" table:style-name="ce18">
            <text:p>機 <text:s text:c="57"/>車</text:p>
          </table:table-cell>
          <table:table-cell office:value-type="string" table:style-name="ce18">
            <text:p>自 <text:s text:c="26"/>行 <text:s text:c="32"/>車</text:p>
          </table:table-cell>
          <table:table-cell office:value-type="string" table:style-name="ce19">
            <text:p>（含行人）</text:p>
            <text:p>其他</text:p>
          </table:table-cell>
          <table:table-cell table:number-columns-repeated="16373" table:style-name="ce20"/>
        </table:table-row>
        <table:table-row table:style-name="ro3">
          <table:table-cell office:value-type="string" table:style-name="ce21">
            <text:p>總　　計</text:p>
          </table:table-cell>
          <table:table-cell office:value-type="float" office:value="38080" table:formula="of:=SUM([.C6:.K6])" table:style-name="ce22">
            <text:p><text:s/>38,080<text:s/></text:p>
          </table:table-cell>
          <table:table-cell office:value-type="float" office:value="402" table:formula="of:=SUM([.C7:.C24])" table:style-name="ce23">
            <text:p><text:s/>402<text:s/></text:p>
          </table:table-cell>
          <table:table-cell office:value-type="float" office:value="1718" table:formula="of:=SUM([.D7:.D24])" table:style-name="ce23">
            <text:p><text:s/>1,718<text:s/></text:p>
          </table:table-cell>
          <table:table-cell office:value-type="float" office:value="73" table:formula="of:=SUM([.E7:.E24])" table:style-name="ce23">
            <text:p><text:s/>73<text:s/></text:p>
          </table:table-cell>
          <table:table-cell office:value-type="float" office:value="671" table:formula="of:=SUM([.F7:.F24])" table:style-name="ce23">
            <text:p><text:s/>671<text:s/></text:p>
          </table:table-cell>
          <table:table-cell office:value-type="float" office:value="9183" table:formula="of:=SUM([.G7:.G24])" table:style-name="ce22">
            <text:p><text:s/>9,183<text:s/></text:p>
          </table:table-cell>
          <table:table-cell office:value-type="float" office:value="13" table:formula="of:=SUM([.H7:.H24])" table:style-name="ce23">
            <text:p><text:s/>13<text:s/></text:p>
          </table:table-cell>
          <table:table-cell office:value-type="float" office:value="23350" table:formula="of:=SUM([.I7:.I24])" table:style-name="ce22">
            <text:p><text:s/>23,350<text:s/></text:p>
          </table:table-cell>
          <table:table-cell office:value-type="float" office:value="1311" table:formula="of:=SUM([.J7:.J24])" table:style-name="ce23">
            <text:p><text:s/>1,311<text:s/></text:p>
          </table:table-cell>
          <table:table-cell office:value-type="float" office:value="1359" table:formula="of:=SUM([.K7:.K24])" table:style-name="ce24">
            <text:p><text:s/>1,35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交通大隊</text:p>
          </table:table-cell>
          <table:table-cell office:value-type="float" office:value="0" table:formula="of:=SUM([.C7:.K7])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新興分局</text:p>
          </table:table-cell>
          <table:table-cell office:value-type="float" office:value="1699" table:formula="of:=SUM([.C8:.K8])" table:style-name="ce23">
            <text:p><text:s/>1,69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499" table:style-name="ce26">
            <text:p><text:s/>49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64" table:style-name="ce27">
            <text:p><text:s/>6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苓雅分局</text:p>
          </table:table-cell>
          <table:table-cell office:value-type="float" office:value="2307" table:formula="of:=SUM([.C9:.K9])" table:style-name="ce23">
            <text:p><text:s/>2,30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701" table:style-name="ce26">
            <text:p><text:s/>70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06" table:style-name="ce26">
            <text:p><text:s/>1,30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4" table:style-name="ce27">
            <text:p><text:s/>7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一分局</text:p>
          </table:table-cell>
          <table:table-cell office:value-type="float" office:value="1535" table:formula="of:=SUM([.C10:.K10])" table:style-name="ce23">
            <text:p><text:s/>1,53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9" table:style-name="ce26">
            <text:p><text:s/>959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54" table:style-name="ce27">
            <text:p><text:s/>54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三民二分局</text:p>
          </table:table-cell>
          <table:table-cell office:value-type="float" office:value="2920" table:formula="of:=SUM([.C11:.K11])" table:style-name="ce23">
            <text:p><text:s/>2,92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689" table:style-name="ce26">
            <text:p><text:s/>68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898" table:style-name="ce26">
            <text:p><text:s/>1,898<text:s/></text:p>
          </table:table-cell>
          <table:table-cell office:value-type="float" office:value="84" table:style-name="ce26">
            <text:p><text:s/>84<text:s/></text:p>
          </table:table-cell>
          <table:table-cell office:value-type="float" office:value="92" table:style-name="ce27">
            <text:p><text:s/>9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左營分局</text:p>
          </table:table-cell>
          <table:table-cell office:value-type="float" office:value="2767" table:formula="of:=SUM([.C12:.K12])" table:style-name="ce22">
            <text:p><text:s/>2,76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833" table:style-name="ce26">
            <text:p><text:s/>8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16" table:style-name="ce28">
            <text:p><text:s/>1,616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81" table:style-name="ce27">
            <text:p><text:s/>81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前鎮分局</text:p>
          </table:table-cell>
          <table:table-cell office:value-type="float" office:value="2663" table:formula="of:=SUM([.C13:.K13])" table:style-name="ce23">
            <text:p><text:s/>2,66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586" table:style-name="ce26">
            <text:p><text:s/>58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15" table:style-name="ce26">
            <text:p><text:s/>1,715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10" table:style-name="ce27">
            <text:p><text:s/>110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鼓山分局</text:p>
          </table:table-cell>
          <table:table-cell office:value-type="float" office:value="1803" table:formula="of:=SUM([.C14:.K14])" table:style-name="ce22">
            <text:p><text:s/>1,80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81" table:style-name="ce26">
            <text:p><text:s/>48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36" table:style-name="ce28">
            <text:p><text:s/>1,03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鹽埕分局</text:p>
          </table:table-cell>
          <table:table-cell office:value-type="float" office:value="290" table:formula="of:=SUM([.C15:.K15])" table:style-name="ce23">
            <text:p><text:s/>29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3" table:style-name="ce26">
            <text:p><text:s/>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小港分局</text:p>
          </table:table-cell>
          <table:table-cell office:value-type="float" office:value="1591" table:formula="of:=SUM([.C16:.K16])" table:style-name="ce23">
            <text:p><text:s/>1,591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26" table:style-name="ce26">
            <text:p><text:s/>1,026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56" table:style-name="ce27">
            <text:p><text:s/>5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楠梓分局</text:p>
          </table:table-cell>
          <table:table-cell office:value-type="float" office:value="2047" table:formula="of:=SUM([.C17:.K17])" table:style-name="ce23">
            <text:p><text:s/>2,04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76" table:style-name="ce26">
            <text:p><text:s/>1,276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93" table:style-name="ce27">
            <text:p><text:s/>9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鳳山分局</text:p>
          </table:table-cell>
          <table:table-cell office:value-type="float" office:value="5113" table:formula="of:=SUM([.C18:.K18])" table:style-name="ce23">
            <text:p><text:s/>5,11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1101" table:style-name="ce28">
            <text:p><text:s/>1,10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274" table:style-name="ce26">
            <text:p><text:s/>3,274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98" table:style-name="ce27">
            <text:p><text:s/>19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仁武分局</text:p>
          </table:table-cell>
          <table:table-cell office:value-type="float" office:value="4281" table:formula="of:=SUM([.C19:.K19])" table:style-name="ce23">
            <text:p><text:s/>4,281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303" table:style-name="ce26">
            <text:p><text:s/>30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987" table:style-name="ce26">
            <text:p><text:s/>98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579" table:style-name="ce26">
            <text:p><text:s/>2,579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28" table:style-name="ce27">
            <text:p><text:s/>128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岡山分局</text:p>
          </table:table-cell>
          <table:table-cell office:value-type="float" office:value="3971" table:formula="of:=SUM([.C20:.K20])" table:style-name="ce23">
            <text:p><text:s/>3,971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978" table:style-name="ce26">
            <text:p><text:s/>9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25" table:style-name="ce26">
            <text:p><text:s/>2,425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117" table:style-name="ce27">
            <text:p><text:s/>117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林園分局</text:p>
          </table:table-cell>
          <table:table-cell office:value-type="float" office:value="2714" table:formula="of:=SUM([.C21:.K21])" table:style-name="ce23">
            <text:p><text:s/>2,714<text:s/></text:p>
          </table:table-cell>
          <table:table-cell office:value-type="float" office:value="45" table:style-name="ce26">
            <text:p><text:s/>45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14" table:style-name="ce26">
            <text:p><text:s/>1,714<text:s/></text:p>
          </table:table-cell>
          <table:table-cell office:value-type="float" office:value="130" table:style-name="ce26">
            <text:p><text:s/>130<text:s/></text:p>
          </table:table-cell>
          <table:table-cell office:value-type="float" office:value="123" table:style-name="ce27">
            <text:p><text:s/>123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湖內分局</text:p>
          </table:table-cell>
          <table:table-cell office:value-type="float" office:value="1553" table:formula="of:=SUM([.C22:.K22])" table:style-name="ce22">
            <text:p><text:s/>1,55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52" table:style-name="ce29">
            <text:p><text:s/>52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5">
            <text:p>旗山分局</text:p>
          </table:table-cell>
          <table:table-cell office:value-type="float" office:value="701" table:formula="of:=SUM([.C23:.K23])" table:style-name="ce22">
            <text:p><text:s/>70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3" table:style-name="ce26">
            <text:p><text:s/>19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6" table:style-name="ce28">
            <text:p><text:s/>386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六龜分局</text:p>
          </table:table-cell>
          <table:table-cell office:value-type="float" office:value="125" table:formula="of:=SUM([.C24:.K24])" table:style-name="ce31">
            <text:p><text:s/>12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7">
            <text:p>填表</text:p>
          </table:table-cell>
          <table:table-cell table:style-name="ce3"/>
          <table:table-cell office:value-type="string" table:style-name="ce7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4">
            <text:p>機關首長</text:p>
          </table:table-cell>
          <table:table-cell table:style-name="ce3"/>
          <table:table-cell table:style-name="ce34"/>
          <table:table-cell table:style-name="ce35"/>
          <table:table-cell office:value-type="string" table:style-name="ce36">
            <text:p>中華民國112年7月21日編製</text:p>
          </table:table-cell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style-name="ce7"/>
          <table:table-cell table:style-name="ce3"/>
          <table:table-cell table:style-name="ce7"/>
          <table:table-cell table:number-columns-repeated="3" table:style-name="ce3"/>
          <table:table-cell table:style-name="ce4"/>
          <table:table-cell table:style-name="ce3"/>
          <table:table-cell table:style-name="ce34"/>
          <table:table-cell table:style-name="ce35"/>
          <table:table-cell table:style-name="ce16"/>
          <table:table-cell table:number-columns-repeated="3" table:style-name="ce3"/>
          <table:table-cell table:style-name="ce4"/>
          <table:table-cell table:number-columns-repeated="16369" table:style-name="ce3"/>
        </table:table-row>
        <table:table-row table:style-name="ro1">
          <table:table-cell table:number-columns-repeated="4" table:style-name="ce37"/>
          <table:table-cell office:value-type="string" table:style-name="ce37">
            <text:p>主辦統計人員</text:p>
          </table:table-cell>
          <table:table-cell table:number-columns-repeated="3" table:style-name="ce37"/>
          <table:table-cell table:number-columns-spanned="3" table:number-rows-spanned="1" table:style-name="ce43"/>
          <table:covered-table-cell table:number-columns-repeated="2"/>
          <table:table-cell table:number-columns-repeated="16373" table:style-name="ce37"/>
        </table:table-row>
        <table:table-row table:style-name="ro1">
          <table:table-cell table:number-columns-repeated="9" table:style-name="ce37"/>
          <table:table-cell table:number-columns-repeated="2" table:style-name="ce5"/>
          <table:table-cell table:number-columns-repeated="16373" table:style-name="ce37"/>
        </table:table-row>
        <table:table-row table:style-name="ro1">
          <table:table-cell office:value-type="string" table:style-name="ce37">
            <text:p>資料來源：本局交通大隊交安組依據各分局「道路交通事故調查報告表」彙編。</text:p>
          </table:table-cell>
          <table:table-cell table:number-columns-repeated="8" table:style-name="ce37"/>
          <table:table-cell table:number-columns-repeated="2" table:style-name="ce5"/>
          <table:table-cell table:number-columns-repeated="16373" table:style-name="ce37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1" table:style-name="ce3"/>
          <table:table-cell table:style-name="ce7"/>
          <table:table-cell table:style-name="ce3"/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7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7"/>
          <table:table-cell table:number-columns-repeated="16383" table:style-name="ce3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11(修).$A$1:111(修).$K$31" table:base-cell-address="111(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王筱璉</meta:initial-creator>
    <dc:creator>警察局</dc:creator>
    <meta:creation-date>2023-02-09T02:51:24Z</meta:creation-date>
    <dc:date>2024-02-21T02:02:54Z</dc:date>
  </office:meta>
</office:document-meta>
</file>