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19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_32_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1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nspb179401_20_32_2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nspb179401_20_32_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nspb179401_20" style:data-style-name="N49">
      <style:table-cell-properties fo:border-top="thin solid #000000" fo:border-bottom="2pt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nspb179401_20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19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87" table:style-name="ce8">
            <text:p><text:s/>2,587<text:s/></text:p>
          </table:table-cell>
          <table:table-cell office:value-type="float" office:value="1447" table:style-name="ce9">
            <text:p><text:s/>1,447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776" table:style-name="ce10">
            <text:p><text:s/>776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51" table:style-name="ce11">
            <text:p><text:s/>251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99" table:style-name="ce15">
            <text:p><text:s/>2,699<text:s/></text:p>
          </table:table-cell>
          <table:table-cell office:value-type="float" office:value="1534" table:style-name="ce16">
            <text:p><text:s/>1,534<text:s/></text:p>
          </table:table-cell>
          <table:table-cell office:value-type="float" office:value="1165" table:style-name="ce16">
            <text:p><text:s/>1,16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37" table:style-name="ce17">
            <text:p><text:s/>837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963" table:style-name="ce16">
            <text:p><text:s/>963<text:s/></text:p>
          </table:table-cell>
          <table:table-cell office:value-type="float" office:value="632" table:style-name="ce17">
            <text:p><text:s/>632<text:s/></text:p>
          </table:table-cell>
          <table:table-cell office:value-type="float" office:value="331" table:style-name="ce17">
            <text:p><text:s/>331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1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54" table:style-name="ce8">
            <text:p><text:s/>2,554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173" table:style-name="ce9">
            <text:p><text:s/>1,17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1235" table:style-name="ce16">
            <text:p><text:s/>1,2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1067" table:style-name="ce16">
            <text:p><text:s/>1,067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354" table:style-name="ce17">
            <text:p><text:s/>354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0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37" table:style-name="ce8">
            <text:p><text:s/>2,637<text:s/></text:p>
          </table:table-cell>
          <table:table-cell office:value-type="float" office:value="1423" table:style-name="ce9">
            <text:p><text:s/>1,423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542" table:style-name="ce10">
            <text:p><text:s/>542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251" table:style-name="ce11">
            <text:p><text:s/>251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58" table:style-name="ce15">
            <text:p><text:s/>2,658<text:s/></text:p>
          </table:table-cell>
          <table:table-cell office:value-type="float" office:value="1420" table:style-name="ce16">
            <text:p><text:s/>1,420<text:s/></text:p>
          </table:table-cell>
          <table:table-cell office:value-type="float" office:value="1238" table:style-name="ce16">
            <text:p><text:s/>1,23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198" table:style-name="ce16">
            <text:p><text:s/>1,198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9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1348" table:style-name="ce9">
            <text:p><text:s/>1,348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95" table:style-name="ce11">
            <text:p><text:s/>195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1370" table:style-name="ce16">
            <text:p><text:s/>1,370<text:s/></text:p>
          </table:table-cell>
          <table:table-cell office:value-type="float" office:value="1254" table:style-name="ce16">
            <text:p><text:s/>1,25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443" table:style-name="ce17">
            <text:p><text:s/>44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8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70" table:style-name="ce8">
            <text:p><text:s/>2,570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1210" table:style-name="ce9">
            <text:p><text:s/>1,2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562" table:style-name="ce15">
            <text:p><text:s/>2,562<text:s/></text:p>
          </table:table-cell>
          <table:table-cell office:value-type="float" office:value="1322" table:style-name="ce16">
            <text:p><text:s/>1,322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677" table:style-name="ce17">
            <text:p><text:s/>677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279" table:style-name="ce16">
            <text:p><text:s/>1,279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483" table:style-name="ce17">
            <text:p><text:s/>48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7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88" table:formula="of:=['file:///D:/桌面資料/警政統計網/公務統計報表/10712/9.d101900101-10712.ods'#'1月'.B7]+['file:///D:/桌面資料/警政統計網/公務統計報表/10712/9.d101900101-10712.ods'#'2月'.B7]+['file:///D:/桌面資料/警政統計網/公務統計報表/10712/9.d101900101-10712.ods'#'3月'.B7]+['file:///D:/桌面資料/警政統計網/公務統計報表/10712/9.d101900101-10712.ods'#'4月'.B7]+['file:///D:/桌面資料/警政統計網/公務統計報表/10712/9.d101900101-10712.ods'#'5月'.B7]+['file:///D:/桌面資料/警政統計網/公務統計報表/10712/9.d101900101-10712.ods'#'6月'.B7]+['file:///D:/桌面資料/警政統計網/公務統計報表/10712/9.d101900101-10712.ods'#'7月'.B7]+['file:///D:/桌面資料/警政統計網/公務統計報表/10712/9.d101900101-10712.ods'#'8月'.B7]+['file:///D:/桌面資料/警政統計網/公務統計報表/10712/9.d101900101-10712.ods'#'9月'.B7]+['file:///D:/桌面資料/警政統計網/公務統計報表/10712/9.d101900101-10712.ods'#'10月'.B7]+['file:///D:/桌面資料/警政統計網/公務統計報表/10712/9.d101900101-10712.ods'#'11月'.B7]+['file:///D:/桌面資料/警政統計網/公務統計報表/10712/9.d101900101-10712.ods'#'12月'.B7]" table:style-name="ce8">
            <text:p><text:s/>2,488<text:s/></text:p>
          </table:table-cell>
          <table:table-cell office:value-type="float" office:value="1264" table:formula="of:=['file:///D:/桌面資料/警政統計網/公務統計報表/10712/9.d101900101-10712.ods'#'1月'.C7]+['file:///D:/桌面資料/警政統計網/公務統計報表/10712/9.d101900101-10712.ods'#'2月'.C7]+['file:///D:/桌面資料/警政統計網/公務統計報表/10712/9.d101900101-10712.ods'#'3月'.C7]+['file:///D:/桌面資料/警政統計網/公務統計報表/10712/9.d101900101-10712.ods'#'4月'.C7]+['file:///D:/桌面資料/警政統計網/公務統計報表/10712/9.d101900101-10712.ods'#'5月'.C7]+['file:///D:/桌面資料/警政統計網/公務統計報表/10712/9.d101900101-10712.ods'#'6月'.C7]+['file:///D:/桌面資料/警政統計網/公務統計報表/10712/9.d101900101-10712.ods'#'7月'.C7]+['file:///D:/桌面資料/警政統計網/公務統計報表/10712/9.d101900101-10712.ods'#'8月'.C7]+['file:///D:/桌面資料/警政統計網/公務統計報表/10712/9.d101900101-10712.ods'#'9月'.C7]+['file:///D:/桌面資料/警政統計網/公務統計報表/10712/9.d101900101-10712.ods'#'10月'.C7]+['file:///D:/桌面資料/警政統計網/公務統計報表/10712/9.d101900101-10712.ods'#'11月'.C7]+['file:///D:/桌面資料/警政統計網/公務統計報表/10712/9.d101900101-10712.ods'#'12月'.C7]" table:style-name="ce9">
            <text:p><text:s/>1,264<text:s/></text:p>
          </table:table-cell>
          <table:table-cell office:value-type="float" office:value="1224" table:formula="of:=['file:///D:/桌面資料/警政統計網/公務統計報表/10712/9.d101900101-10712.ods'#'1月'.D7]+['file:///D:/桌面資料/警政統計網/公務統計報表/10712/9.d101900101-10712.ods'#'2月'.D7]+['file:///D:/桌面資料/警政統計網/公務統計報表/10712/9.d101900101-10712.ods'#'3月'.D7]+['file:///D:/桌面資料/警政統計網/公務統計報表/10712/9.d101900101-10712.ods'#'4月'.D7]+['file:///D:/桌面資料/警政統計網/公務統計報表/10712/9.d101900101-10712.ods'#'5月'.D7]+['file:///D:/桌面資料/警政統計網/公務統計報表/10712/9.d101900101-10712.ods'#'6月'.D7]+['file:///D:/桌面資料/警政統計網/公務統計報表/10712/9.d101900101-10712.ods'#'7月'.D7]+['file:///D:/桌面資料/警政統計網/公務統計報表/10712/9.d101900101-10712.ods'#'8月'.D7]+['file:///D:/桌面資料/警政統計網/公務統計報表/10712/9.d101900101-10712.ods'#'9月'.D7]+['file:///D:/桌面資料/警政統計網/公務統計報表/10712/9.d101900101-10712.ods'#'10月'.D7]+['file:///D:/桌面資料/警政統計網/公務統計報表/10712/9.d101900101-10712.ods'#'11月'.D7]+['file:///D:/桌面資料/警政統計網/公務統計報表/10712/9.d101900101-10712.ods'#'12月'.D7]" table:style-name="ce9">
            <text:p><text:s/>1,224<text:s/></text:p>
          </table:table-cell>
          <table:table-cell office:value-type="float" office:value="16" table:formula="of:=['file:///D:/桌面資料/警政統計網/公務統計報表/10712/9.d101900101-10712.ods'#'1月'.E7]+['file:///D:/桌面資料/警政統計網/公務統計報表/10712/9.d101900101-10712.ods'#'2月'.E7]+['file:///D:/桌面資料/警政統計網/公務統計報表/10712/9.d101900101-10712.ods'#'3月'.E7]+['file:///D:/桌面資料/警政統計網/公務統計報表/10712/9.d101900101-10712.ods'#'4月'.E7]+['file:///D:/桌面資料/警政統計網/公務統計報表/10712/9.d101900101-10712.ods'#'5月'.E7]+['file:///D:/桌面資料/警政統計網/公務統計報表/10712/9.d101900101-10712.ods'#'6月'.E7]+['file:///D:/桌面資料/警政統計網/公務統計報表/10712/9.d101900101-10712.ods'#'7月'.E7]+['file:///D:/桌面資料/警政統計網/公務統計報表/10712/9.d101900101-10712.ods'#'8月'.E7]+['file:///D:/桌面資料/警政統計網/公務統計報表/10712/9.d101900101-10712.ods'#'9月'.E7]+['file:///D:/桌面資料/警政統計網/公務統計報表/10712/9.d101900101-10712.ods'#'10月'.E7]+['file:///D:/桌面資料/警政統計網/公務統計報表/10712/9.d101900101-10712.ods'#'11月'.E7]+['file:///D:/桌面資料/警政統計網/公務統計報表/10712/9.d101900101-10712.ods'#'12月'.E7]" table:style-name="ce10">
            <text:p><text:s/>16<text:s/></text:p>
          </table:table-cell>
          <table:table-cell office:value-type="float" office:value="17" table:formula="of:=['file:///D:/桌面資料/警政統計網/公務統計報表/10712/9.d101900101-10712.ods'#'1月'.F7]+['file:///D:/桌面資料/警政統計網/公務統計報表/10712/9.d101900101-10712.ods'#'2月'.F7]+['file:///D:/桌面資料/警政統計網/公務統計報表/10712/9.d101900101-10712.ods'#'3月'.F7]+['file:///D:/桌面資料/警政統計網/公務統計報表/10712/9.d101900101-10712.ods'#'4月'.F7]+['file:///D:/桌面資料/警政統計網/公務統計報表/10712/9.d101900101-10712.ods'#'5月'.F7]+['file:///D:/桌面資料/警政統計網/公務統計報表/10712/9.d101900101-10712.ods'#'6月'.F7]+['file:///D:/桌面資料/警政統計網/公務統計報表/10712/9.d101900101-10712.ods'#'7月'.F7]+['file:///D:/桌面資料/警政統計網/公務統計報表/10712/9.d101900101-10712.ods'#'8月'.F7]+['file:///D:/桌面資料/警政統計網/公務統計報表/10712/9.d101900101-10712.ods'#'9月'.F7]+['file:///D:/桌面資料/警政統計網/公務統計報表/10712/9.d101900101-10712.ods'#'10月'.F7]+['file:///D:/桌面資料/警政統計網/公務統計報表/10712/9.d101900101-10712.ods'#'11月'.F7]+['file:///D:/桌面資料/警政統計網/公務統計報表/10712/9.d101900101-10712.ods'#'12月'.F7]" table:style-name="ce10">
            <text:p><text:s/>17<text:s/></text:p>
          </table:table-cell>
          <table:table-cell office:value-type="float" office:value="15" table:formula="of:=['file:///D:/桌面資料/警政統計網/公務統計報表/10712/9.d101900101-10712.ods'#'1月'.G7]+['file:///D:/桌面資料/警政統計網/公務統計報表/10712/9.d101900101-10712.ods'#'2月'.G7]+['file:///D:/桌面資料/警政統計網/公務統計報表/10712/9.d101900101-10712.ods'#'3月'.G7]+['file:///D:/桌面資料/警政統計網/公務統計報表/10712/9.d101900101-10712.ods'#'4月'.G7]+['file:///D:/桌面資料/警政統計網/公務統計報表/10712/9.d101900101-10712.ods'#'5月'.G7]+['file:///D:/桌面資料/警政統計網/公務統計報表/10712/9.d101900101-10712.ods'#'6月'.G7]+['file:///D:/桌面資料/警政統計網/公務統計報表/10712/9.d101900101-10712.ods'#'7月'.G7]+['file:///D:/桌面資料/警政統計網/公務統計報表/10712/9.d101900101-10712.ods'#'8月'.G7]+['file:///D:/桌面資料/警政統計網/公務統計報表/10712/9.d101900101-10712.ods'#'9月'.G7]+['file:///D:/桌面資料/警政統計網/公務統計報表/10712/9.d101900101-10712.ods'#'10月'.G7]+['file:///D:/桌面資料/警政統計網/公務統計報表/10712/9.d101900101-10712.ods'#'11月'.G7]+['file:///D:/桌面資料/警政統計網/公務統計報表/10712/9.d101900101-10712.ods'#'12月'.G7]" table:style-name="ce10">
            <text:p><text:s/>15<text:s/></text:p>
          </table:table-cell>
          <table:table-cell office:value-type="float" office:value="12" table:formula="of:=['file:///D:/桌面資料/警政統計網/公務統計報表/10712/9.d101900101-10712.ods'#'1月'.H7]+['file:///D:/桌面資料/警政統計網/公務統計報表/10712/9.d101900101-10712.ods'#'2月'.H7]+['file:///D:/桌面資料/警政統計網/公務統計報表/10712/9.d101900101-10712.ods'#'3月'.H7]+['file:///D:/桌面資料/警政統計網/公務統計報表/10712/9.d101900101-10712.ods'#'4月'.H7]+['file:///D:/桌面資料/警政統計網/公務統計報表/10712/9.d101900101-10712.ods'#'5月'.H7]+['file:///D:/桌面資料/警政統計網/公務統計報表/10712/9.d101900101-10712.ods'#'6月'.H7]+['file:///D:/桌面資料/警政統計網/公務統計報表/10712/9.d101900101-10712.ods'#'7月'.H7]+['file:///D:/桌面資料/警政統計網/公務統計報表/10712/9.d101900101-10712.ods'#'8月'.H7]+['file:///D:/桌面資料/警政統計網/公務統計報表/10712/9.d101900101-10712.ods'#'9月'.H7]+['file:///D:/桌面資料/警政統計網/公務統計報表/10712/9.d101900101-10712.ods'#'10月'.H7]+['file:///D:/桌面資料/警政統計網/公務統計報表/10712/9.d101900101-10712.ods'#'11月'.H7]+['file:///D:/桌面資料/警政統計網/公務統計報表/10712/9.d101900101-10712.ods'#'12月'.H7]" table:style-name="ce10">
            <text:p><text:s/>12<text:s/></text:p>
          </table:table-cell>
          <table:table-cell office:value-type="float" office:value="172" table:formula="of:=['file:///D:/桌面資料/警政統計網/公務統計報表/10712/9.d101900101-10712.ods'#'1月'.I7]+['file:///D:/桌面資料/警政統計網/公務統計報表/10712/9.d101900101-10712.ods'#'2月'.I7]+['file:///D:/桌面資料/警政統計網/公務統計報表/10712/9.d101900101-10712.ods'#'3月'.I7]+['file:///D:/桌面資料/警政統計網/公務統計報表/10712/9.d101900101-10712.ods'#'4月'.I7]+['file:///D:/桌面資料/警政統計網/公務統計報表/10712/9.d101900101-10712.ods'#'5月'.I7]+['file:///D:/桌面資料/警政統計網/公務統計報表/10712/9.d101900101-10712.ods'#'6月'.I7]+['file:///D:/桌面資料/警政統計網/公務統計報表/10712/9.d101900101-10712.ods'#'7月'.I7]+['file:///D:/桌面資料/警政統計網/公務統計報表/10712/9.d101900101-10712.ods'#'8月'.I7]+['file:///D:/桌面資料/警政統計網/公務統計報表/10712/9.d101900101-10712.ods'#'9月'.I7]+['file:///D:/桌面資料/警政統計網/公務統計報表/10712/9.d101900101-10712.ods'#'10月'.I7]+['file:///D:/桌面資料/警政統計網/公務統計報表/10712/9.d101900101-10712.ods'#'11月'.I7]+['file:///D:/桌面資料/警政統計網/公務統計報表/10712/9.d101900101-10712.ods'#'12月'.I7]" table:style-name="ce10">
            <text:p><text:s/>172<text:s/></text:p>
          </table:table-cell>
          <table:table-cell office:value-type="float" office:value="269" table:formula="of:=['file:///D:/桌面資料/警政統計網/公務統計報表/10712/9.d101900101-10712.ods'#'1月'.J7]+['file:///D:/桌面資料/警政統計網/公務統計報表/10712/9.d101900101-10712.ods'#'2月'.J7]+['file:///D:/桌面資料/警政統計網/公務統計報表/10712/9.d101900101-10712.ods'#'3月'.J7]+['file:///D:/桌面資料/警政統計網/公務統計報表/10712/9.d101900101-10712.ods'#'4月'.J7]+['file:///D:/桌面資料/警政統計網/公務統計報表/10712/9.d101900101-10712.ods'#'5月'.J7]+['file:///D:/桌面資料/警政統計網/公務統計報表/10712/9.d101900101-10712.ods'#'6月'.J7]+['file:///D:/桌面資料/警政統計網/公務統計報表/10712/9.d101900101-10712.ods'#'7月'.J7]+['file:///D:/桌面資料/警政統計網/公務統計報表/10712/9.d101900101-10712.ods'#'8月'.J7]+['file:///D:/桌面資料/警政統計網/公務統計報表/10712/9.d101900101-10712.ods'#'9月'.J7]+['file:///D:/桌面資料/警政統計網/公務統計報表/10712/9.d101900101-10712.ods'#'10月'.J7]+['file:///D:/桌面資料/警政統計網/公務統計報表/10712/9.d101900101-10712.ods'#'11月'.J7]+['file:///D:/桌面資料/警政統計網/公務統計報表/10712/9.d101900101-10712.ods'#'12月'.J7]" table:style-name="ce10">
            <text:p><text:s/>269<text:s/></text:p>
          </table:table-cell>
          <table:table-cell office:value-type="float" office:value="122" table:formula="of:=['file:///D:/桌面資料/警政統計網/公務統計報表/10712/9.d101900101-10712.ods'#'1月'.K7]+['file:///D:/桌面資料/警政統計網/公務統計報表/10712/9.d101900101-10712.ods'#'2月'.K7]+['file:///D:/桌面資料/警政統計網/公務統計報表/10712/9.d101900101-10712.ods'#'3月'.K7]+['file:///D:/桌面資料/警政統計網/公務統計報表/10712/9.d101900101-10712.ods'#'4月'.K7]+['file:///D:/桌面資料/警政統計網/公務統計報表/10712/9.d101900101-10712.ods'#'5月'.K7]+['file:///D:/桌面資料/警政統計網/公務統計報表/10712/9.d101900101-10712.ods'#'6月'.K7]+['file:///D:/桌面資料/警政統計網/公務統計報表/10712/9.d101900101-10712.ods'#'7月'.K7]+['file:///D:/桌面資料/警政統計網/公務統計報表/10712/9.d101900101-10712.ods'#'8月'.K7]+['file:///D:/桌面資料/警政統計網/公務統計報表/10712/9.d101900101-10712.ods'#'9月'.K7]+['file:///D:/桌面資料/警政統計網/公務統計報表/10712/9.d101900101-10712.ods'#'10月'.K7]+['file:///D:/桌面資料/警政統計網/公務統計報表/10712/9.d101900101-10712.ods'#'11月'.K7]+['file:///D:/桌面資料/警政統計網/公務統計報表/10712/9.d101900101-10712.ods'#'12月'.K7]" table:style-name="ce10">
            <text:p><text:s/>122<text:s/></text:p>
          </table:table-cell>
          <table:table-cell office:value-type="float" office:value="178" table:formula="of:=['file:///D:/桌面資料/警政統計網/公務統計報表/10712/9.d101900101-10712.ods'#'1月'.L7]+['file:///D:/桌面資料/警政統計網/公務統計報表/10712/9.d101900101-10712.ods'#'2月'.L7]+['file:///D:/桌面資料/警政統計網/公務統計報表/10712/9.d101900101-10712.ods'#'3月'.L7]+['file:///D:/桌面資料/警政統計網/公務統計報表/10712/9.d101900101-10712.ods'#'4月'.L7]+['file:///D:/桌面資料/警政統計網/公務統計報表/10712/9.d101900101-10712.ods'#'5月'.L7]+['file:///D:/桌面資料/警政統計網/公務統計報表/10712/9.d101900101-10712.ods'#'6月'.L7]+['file:///D:/桌面資料/警政統計網/公務統計報表/10712/9.d101900101-10712.ods'#'7月'.L7]+['file:///D:/桌面資料/警政統計網/公務統計報表/10712/9.d101900101-10712.ods'#'8月'.L7]+['file:///D:/桌面資料/警政統計網/公務統計報表/10712/9.d101900101-10712.ods'#'9月'.L7]+['file:///D:/桌面資料/警政統計網/公務統計報表/10712/9.d101900101-10712.ods'#'10月'.L7]+['file:///D:/桌面資料/警政統計網/公務統計報表/10712/9.d101900101-10712.ods'#'11月'.L7]+['file:///D:/桌面資料/警政統計網/公務統計報表/10712/9.d101900101-10712.ods'#'12月'.L7]" table:style-name="ce10">
            <text:p><text:s/>178<text:s/></text:p>
          </table:table-cell>
          <table:table-cell office:value-type="float" office:value="665" table:formula="of:=['file:///D:/桌面資料/警政統計網/公務統計報表/10712/9.d101900101-10712.ods'#'1月'.M7]+['file:///D:/桌面資料/警政統計網/公務統計報表/10712/9.d101900101-10712.ods'#'2月'.M7]+['file:///D:/桌面資料/警政統計網/公務統計報表/10712/9.d101900101-10712.ods'#'3月'.M7]+['file:///D:/桌面資料/警政統計網/公務統計報表/10712/9.d101900101-10712.ods'#'4月'.M7]+['file:///D:/桌面資料/警政統計網/公務統計報表/10712/9.d101900101-10712.ods'#'5月'.M7]+['file:///D:/桌面資料/警政統計網/公務統計報表/10712/9.d101900101-10712.ods'#'6月'.M7]+['file:///D:/桌面資料/警政統計網/公務統計報表/10712/9.d101900101-10712.ods'#'7月'.M7]+['file:///D:/桌面資料/警政統計網/公務統計報表/10712/9.d101900101-10712.ods'#'8月'.M7]+['file:///D:/桌面資料/警政統計網/公務統計報表/10712/9.d101900101-10712.ods'#'9月'.M7]+['file:///D:/桌面資料/警政統計網/公務統計報表/10712/9.d101900101-10712.ods'#'10月'.M7]+['file:///D:/桌面資料/警政統計網/公務統計報表/10712/9.d101900101-10712.ods'#'11月'.M7]+['file:///D:/桌面資料/警政統計網/公務統計報表/10712/9.d101900101-10712.ods'#'12月'.M7]" table:style-name="ce10">
            <text:p><text:s/>665<text:s/></text:p>
          </table:table-cell>
          <table:table-cell office:value-type="float" office:value="573" table:formula="of:=['file:///D:/桌面資料/警政統計網/公務統計報表/10712/9.d101900101-10712.ods'#'1月'.N7]+['file:///D:/桌面資料/警政統計網/公務統計報表/10712/9.d101900101-10712.ods'#'2月'.N7]+['file:///D:/桌面資料/警政統計網/公務統計報表/10712/9.d101900101-10712.ods'#'3月'.N7]+['file:///D:/桌面資料/警政統計網/公務統計報表/10712/9.d101900101-10712.ods'#'4月'.N7]+['file:///D:/桌面資料/警政統計網/公務統計報表/10712/9.d101900101-10712.ods'#'5月'.N7]+['file:///D:/桌面資料/警政統計網/公務統計報表/10712/9.d101900101-10712.ods'#'6月'.N7]+['file:///D:/桌面資料/警政統計網/公務統計報表/10712/9.d101900101-10712.ods'#'7月'.N7]+['file:///D:/桌面資料/警政統計網/公務統計報表/10712/9.d101900101-10712.ods'#'8月'.N7]+['file:///D:/桌面資料/警政統計網/公務統計報表/10712/9.d101900101-10712.ods'#'9月'.N7]+['file:///D:/桌面資料/警政統計網/公務統計報表/10712/9.d101900101-10712.ods'#'10月'.N7]+['file:///D:/桌面資料/警政統計網/公務統計報表/10712/9.d101900101-10712.ods'#'11月'.N7]+['file:///D:/桌面資料/警政統計網/公務統計報表/10712/9.d101900101-10712.ods'#'12月'.N7]" table:style-name="ce10">
            <text:p><text:s/>573<text:s/></text:p>
          </table:table-cell>
          <table:table-cell office:value-type="float" office:value="274" table:formula="of:=['file:///D:/桌面資料/警政統計網/公務統計報表/10712/9.d101900101-10712.ods'#'1月'.O7]+['file:///D:/桌面資料/警政統計網/公務統計報表/10712/9.d101900101-10712.ods'#'2月'.O7]+['file:///D:/桌面資料/警政統計網/公務統計報表/10712/9.d101900101-10712.ods'#'3月'.O7]+['file:///D:/桌面資料/警政統計網/公務統計報表/10712/9.d101900101-10712.ods'#'4月'.O7]+['file:///D:/桌面資料/警政統計網/公務統計報表/10712/9.d101900101-10712.ods'#'5月'.O7]+['file:///D:/桌面資料/警政統計網/公務統計報表/10712/9.d101900101-10712.ods'#'6月'.O7]+['file:///D:/桌面資料/警政統計網/公務統計報表/10712/9.d101900101-10712.ods'#'7月'.O7]+['file:///D:/桌面資料/警政統計網/公務統計報表/10712/9.d101900101-10712.ods'#'8月'.O7]+['file:///D:/桌面資料/警政統計網/公務統計報表/10712/9.d101900101-10712.ods'#'9月'.O7]+['file:///D:/桌面資料/警政統計網/公務統計報表/10712/9.d101900101-10712.ods'#'10月'.O7]+['file:///D:/桌面資料/警政統計網/公務統計報表/10712/9.d101900101-10712.ods'#'11月'.O7]+['file:///D:/桌面資料/警政統計網/公務統計報表/10712/9.d101900101-10712.ods'#'12月'.O7]" table:style-name="ce10">
            <text:p><text:s/>274<text:s/></text:p>
          </table:table-cell>
          <table:table-cell office:value-type="float" office:value="175" table:formula="of:=['file:///D:/桌面資料/警政統計網/公務統計報表/10712/9.d101900101-10712.ods'#'1月'.P7]+['file:///D:/桌面資料/警政統計網/公務統計報表/10712/9.d101900101-10712.ods'#'2月'.P7]+['file:///D:/桌面資料/警政統計網/公務統計報表/10712/9.d101900101-10712.ods'#'3月'.P7]+['file:///D:/桌面資料/警政統計網/公務統計報表/10712/9.d101900101-10712.ods'#'4月'.P7]+['file:///D:/桌面資料/警政統計網/公務統計報表/10712/9.d101900101-10712.ods'#'5月'.P7]+['file:///D:/桌面資料/警政統計網/公務統計報表/10712/9.d101900101-10712.ods'#'6月'.P7]+['file:///D:/桌面資料/警政統計網/公務統計報表/10712/9.d101900101-10712.ods'#'7月'.P7]+['file:///D:/桌面資料/警政統計網/公務統計報表/10712/9.d101900101-10712.ods'#'8月'.P7]+['file:///D:/桌面資料/警政統計網/公務統計報表/10712/9.d101900101-10712.ods'#'9月'.P7]+['file:///D:/桌面資料/警政統計網/公務統計報表/10712/9.d101900101-10712.ods'#'10月'.P7]+['file:///D:/桌面資料/警政統計網/公務統計報表/10712/9.d101900101-10712.ods'#'11月'.P7]+['file:///D:/桌面資料/警政統計網/公務統計報表/10712/9.d101900101-10712.ods'#'12月'.P7]" table:style-name="ce11">
            <text:p><text:s/>175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433" table:formula="of:=['file:///D:/桌面資料/警政統計網/公務統計報表/10712/9.d101900101-10712.ods'#'1月'.B8]+['file:///D:/桌面資料/警政統計網/公務統計報表/10712/9.d101900101-10712.ods'#'2月'.B8]+['file:///D:/桌面資料/警政統計網/公務統計報表/10712/9.d101900101-10712.ods'#'3月'.B8]+['file:///D:/桌面資料/警政統計網/公務統計報表/10712/9.d101900101-10712.ods'#'4月'.B8]+['file:///D:/桌面資料/警政統計網/公務統計報表/10712/9.d101900101-10712.ods'#'5月'.B8]+['file:///D:/桌面資料/警政統計網/公務統計報表/10712/9.d101900101-10712.ods'#'6月'.B8]+['file:///D:/桌面資料/警政統計網/公務統計報表/10712/9.d101900101-10712.ods'#'7月'.B8]+['file:///D:/桌面資料/警政統計網/公務統計報表/10712/9.d101900101-10712.ods'#'8月'.B8]+['file:///D:/桌面資料/警政統計網/公務統計報表/10712/9.d101900101-10712.ods'#'9月'.B8]+['file:///D:/桌面資料/警政統計網/公務統計報表/10712/9.d101900101-10712.ods'#'10月'.B8]+['file:///D:/桌面資料/警政統計網/公務統計報表/10712/9.d101900101-10712.ods'#'11月'.B8]+['file:///D:/桌面資料/警政統計網/公務統計報表/10712/9.d101900101-10712.ods'#'12月'.B8]" table:style-name="ce15">
            <text:p><text:s/>2,433<text:s/></text:p>
          </table:table-cell>
          <table:table-cell office:value-type="float" office:value="1244" table:formula="of:=['file:///D:/桌面資料/警政統計網/公務統計報表/10712/9.d101900101-10712.ods'#'1月'.C8]+['file:///D:/桌面資料/警政統計網/公務統計報表/10712/9.d101900101-10712.ods'#'2月'.C8]+['file:///D:/桌面資料/警政統計網/公務統計報表/10712/9.d101900101-10712.ods'#'3月'.C8]+['file:///D:/桌面資料/警政統計網/公務統計報表/10712/9.d101900101-10712.ods'#'4月'.C8]+['file:///D:/桌面資料/警政統計網/公務統計報表/10712/9.d101900101-10712.ods'#'5月'.C8]+['file:///D:/桌面資料/警政統計網/公務統計報表/10712/9.d101900101-10712.ods'#'6月'.C8]+['file:///D:/桌面資料/警政統計網/公務統計報表/10712/9.d101900101-10712.ods'#'7月'.C8]+['file:///D:/桌面資料/警政統計網/公務統計報表/10712/9.d101900101-10712.ods'#'8月'.C8]+['file:///D:/桌面資料/警政統計網/公務統計報表/10712/9.d101900101-10712.ods'#'9月'.C8]+['file:///D:/桌面資料/警政統計網/公務統計報表/10712/9.d101900101-10712.ods'#'10月'.C8]+['file:///D:/桌面資料/警政統計網/公務統計報表/10712/9.d101900101-10712.ods'#'11月'.C8]+['file:///D:/桌面資料/警政統計網/公務統計報表/10712/9.d101900101-10712.ods'#'12月'.C8]" table:style-name="ce16">
            <text:p><text:s/>1,244<text:s/></text:p>
          </table:table-cell>
          <table:table-cell office:value-type="float" office:value="1189" table:formula="of:=['file:///D:/桌面資料/警政統計網/公務統計報表/10712/9.d101900101-10712.ods'#'1月'.D8]+['file:///D:/桌面資料/警政統計網/公務統計報表/10712/9.d101900101-10712.ods'#'2月'.D8]+['file:///D:/桌面資料/警政統計網/公務統計報表/10712/9.d101900101-10712.ods'#'3月'.D8]+['file:///D:/桌面資料/警政統計網/公務統計報表/10712/9.d101900101-10712.ods'#'4月'.D8]+['file:///D:/桌面資料/警政統計網/公務統計報表/10712/9.d101900101-10712.ods'#'5月'.D8]+['file:///D:/桌面資料/警政統計網/公務統計報表/10712/9.d101900101-10712.ods'#'6月'.D8]+['file:///D:/桌面資料/警政統計網/公務統計報表/10712/9.d101900101-10712.ods'#'7月'.D8]+['file:///D:/桌面資料/警政統計網/公務統計報表/10712/9.d101900101-10712.ods'#'8月'.D8]+['file:///D:/桌面資料/警政統計網/公務統計報表/10712/9.d101900101-10712.ods'#'9月'.D8]+['file:///D:/桌面資料/警政統計網/公務統計報表/10712/9.d101900101-10712.ods'#'10月'.D8]+['file:///D:/桌面資料/警政統計網/公務統計報表/10712/9.d101900101-10712.ods'#'11月'.D8]+['file:///D:/桌面資料/警政統計網/公務統計報表/10712/9.d101900101-10712.ods'#'12月'.D8]" table:style-name="ce16">
            <text:p><text:s/>1,189<text:s/></text:p>
          </table:table-cell>
          <table:table-cell office:value-type="float" office:value="12" table:formula="of:=['file:///D:/桌面資料/警政統計網/公務統計報表/10712/9.d101900101-10712.ods'#'1月'.E8]+['file:///D:/桌面資料/警政統計網/公務統計報表/10712/9.d101900101-10712.ods'#'2月'.E8]+['file:///D:/桌面資料/警政統計網/公務統計報表/10712/9.d101900101-10712.ods'#'3月'.E8]+['file:///D:/桌面資料/警政統計網/公務統計報表/10712/9.d101900101-10712.ods'#'4月'.E8]+['file:///D:/桌面資料/警政統計網/公務統計報表/10712/9.d101900101-10712.ods'#'5月'.E8]+['file:///D:/桌面資料/警政統計網/公務統計報表/10712/9.d101900101-10712.ods'#'6月'.E8]+['file:///D:/桌面資料/警政統計網/公務統計報表/10712/9.d101900101-10712.ods'#'7月'.E8]+['file:///D:/桌面資料/警政統計網/公務統計報表/10712/9.d101900101-10712.ods'#'8月'.E8]+['file:///D:/桌面資料/警政統計網/公務統計報表/10712/9.d101900101-10712.ods'#'9月'.E8]+['file:///D:/桌面資料/警政統計網/公務統計報表/10712/9.d101900101-10712.ods'#'10月'.E8]+['file:///D:/桌面資料/警政統計網/公務統計報表/10712/9.d101900101-10712.ods'#'11月'.E8]+['file:///D:/桌面資料/警政統計網/公務統計報表/10712/9.d101900101-10712.ods'#'12月'.E8]" table:style-name="ce17">
            <text:p><text:s/>12<text:s/></text:p>
          </table:table-cell>
          <table:table-cell office:value-type="float" office:value="19" table:formula="of:=['file:///D:/桌面資料/警政統計網/公務統計報表/10712/9.d101900101-10712.ods'#'1月'.F8]+['file:///D:/桌面資料/警政統計網/公務統計報表/10712/9.d101900101-10712.ods'#'2月'.F8]+['file:///D:/桌面資料/警政統計網/公務統計報表/10712/9.d101900101-10712.ods'#'3月'.F8]+['file:///D:/桌面資料/警政統計網/公務統計報表/10712/9.d101900101-10712.ods'#'4月'.F8]+['file:///D:/桌面資料/警政統計網/公務統計報表/10712/9.d101900101-10712.ods'#'5月'.F8]+['file:///D:/桌面資料/警政統計網/公務統計報表/10712/9.d101900101-10712.ods'#'6月'.F8]+['file:///D:/桌面資料/警政統計網/公務統計報表/10712/9.d101900101-10712.ods'#'7月'.F8]+['file:///D:/桌面資料/警政統計網/公務統計報表/10712/9.d101900101-10712.ods'#'8月'.F8]+['file:///D:/桌面資料/警政統計網/公務統計報表/10712/9.d101900101-10712.ods'#'9月'.F8]+['file:///D:/桌面資料/警政統計網/公務統計報表/10712/9.d101900101-10712.ods'#'10月'.F8]+['file:///D:/桌面資料/警政統計網/公務統計報表/10712/9.d101900101-10712.ods'#'11月'.F8]+['file:///D:/桌面資料/警政統計網/公務統計報表/10712/9.d101900101-10712.ods'#'12月'.F8]" table:style-name="ce17">
            <text:p><text:s/>19<text:s/></text:p>
          </table:table-cell>
          <table:table-cell office:value-type="float" office:value="14" table:formula="of:=['file:///D:/桌面資料/警政統計網/公務統計報表/10712/9.d101900101-10712.ods'#'1月'.G8]+['file:///D:/桌面資料/警政統計網/公務統計報表/10712/9.d101900101-10712.ods'#'2月'.G8]+['file:///D:/桌面資料/警政統計網/公務統計報表/10712/9.d101900101-10712.ods'#'3月'.G8]+['file:///D:/桌面資料/警政統計網/公務統計報表/10712/9.d101900101-10712.ods'#'4月'.G8]+['file:///D:/桌面資料/警政統計網/公務統計報表/10712/9.d101900101-10712.ods'#'5月'.G8]+['file:///D:/桌面資料/警政統計網/公務統計報表/10712/9.d101900101-10712.ods'#'6月'.G8]+['file:///D:/桌面資料/警政統計網/公務統計報表/10712/9.d101900101-10712.ods'#'7月'.G8]+['file:///D:/桌面資料/警政統計網/公務統計報表/10712/9.d101900101-10712.ods'#'8月'.G8]+['file:///D:/桌面資料/警政統計網/公務統計報表/10712/9.d101900101-10712.ods'#'9月'.G8]+['file:///D:/桌面資料/警政統計網/公務統計報表/10712/9.d101900101-10712.ods'#'10月'.G8]+['file:///D:/桌面資料/警政統計網/公務統計報表/10712/9.d101900101-10712.ods'#'11月'.G8]+['file:///D:/桌面資料/警政統計網/公務統計報表/10712/9.d101900101-10712.ods'#'12月'.G8]" table:style-name="ce17">
            <text:p><text:s/>14<text:s/></text:p>
          </table:table-cell>
          <table:table-cell office:value-type="float" office:value="10" table:formula="of:=['file:///D:/桌面資料/警政統計網/公務統計報表/10712/9.d101900101-10712.ods'#'1月'.H8]+['file:///D:/桌面資料/警政統計網/公務統計報表/10712/9.d101900101-10712.ods'#'2月'.H8]+['file:///D:/桌面資料/警政統計網/公務統計報表/10712/9.d101900101-10712.ods'#'3月'.H8]+['file:///D:/桌面資料/警政統計網/公務統計報表/10712/9.d101900101-10712.ods'#'4月'.H8]+['file:///D:/桌面資料/警政統計網/公務統計報表/10712/9.d101900101-10712.ods'#'5月'.H8]+['file:///D:/桌面資料/警政統計網/公務統計報表/10712/9.d101900101-10712.ods'#'6月'.H8]+['file:///D:/桌面資料/警政統計網/公務統計報表/10712/9.d101900101-10712.ods'#'7月'.H8]+['file:///D:/桌面資料/警政統計網/公務統計報表/10712/9.d101900101-10712.ods'#'8月'.H8]+['file:///D:/桌面資料/警政統計網/公務統計報表/10712/9.d101900101-10712.ods'#'9月'.H8]+['file:///D:/桌面資料/警政統計網/公務統計報表/10712/9.d101900101-10712.ods'#'10月'.H8]+['file:///D:/桌面資料/警政統計網/公務統計報表/10712/9.d101900101-10712.ods'#'11月'.H8]+['file:///D:/桌面資料/警政統計網/公務統計報表/10712/9.d101900101-10712.ods'#'12月'.H8]" table:style-name="ce17">
            <text:p><text:s/>10<text:s/></text:p>
          </table:table-cell>
          <table:table-cell office:value-type="float" office:value="178" table:formula="of:=['file:///D:/桌面資料/警政統計網/公務統計報表/10712/9.d101900101-10712.ods'#'1月'.I8]+['file:///D:/桌面資料/警政統計網/公務統計報表/10712/9.d101900101-10712.ods'#'2月'.I8]+['file:///D:/桌面資料/警政統計網/公務統計報表/10712/9.d101900101-10712.ods'#'3月'.I8]+['file:///D:/桌面資料/警政統計網/公務統計報表/10712/9.d101900101-10712.ods'#'4月'.I8]+['file:///D:/桌面資料/警政統計網/公務統計報表/10712/9.d101900101-10712.ods'#'5月'.I8]+['file:///D:/桌面資料/警政統計網/公務統計報表/10712/9.d101900101-10712.ods'#'6月'.I8]+['file:///D:/桌面資料/警政統計網/公務統計報表/10712/9.d101900101-10712.ods'#'7月'.I8]+['file:///D:/桌面資料/警政統計網/公務統計報表/10712/9.d101900101-10712.ods'#'8月'.I8]+['file:///D:/桌面資料/警政統計網/公務統計報表/10712/9.d101900101-10712.ods'#'9月'.I8]+['file:///D:/桌面資料/警政統計網/公務統計報表/10712/9.d101900101-10712.ods'#'10月'.I8]+['file:///D:/桌面資料/警政統計網/公務統計報表/10712/9.d101900101-10712.ods'#'11月'.I8]+['file:///D:/桌面資料/警政統計網/公務統計報表/10712/9.d101900101-10712.ods'#'12月'.I8]" table:style-name="ce17">
            <text:p><text:s/>178<text:s/></text:p>
          </table:table-cell>
          <table:table-cell office:value-type="float" office:value="260" table:formula="of:=['file:///D:/桌面資料/警政統計網/公務統計報表/10712/9.d101900101-10712.ods'#'1月'.J8]+['file:///D:/桌面資料/警政統計網/公務統計報表/10712/9.d101900101-10712.ods'#'2月'.J8]+['file:///D:/桌面資料/警政統計網/公務統計報表/10712/9.d101900101-10712.ods'#'3月'.J8]+['file:///D:/桌面資料/警政統計網/公務統計報表/10712/9.d101900101-10712.ods'#'4月'.J8]+['file:///D:/桌面資料/警政統計網/公務統計報表/10712/9.d101900101-10712.ods'#'5月'.J8]+['file:///D:/桌面資料/警政統計網/公務統計報表/10712/9.d101900101-10712.ods'#'6月'.J8]+['file:///D:/桌面資料/警政統計網/公務統計報表/10712/9.d101900101-10712.ods'#'7月'.J8]+['file:///D:/桌面資料/警政統計網/公務統計報表/10712/9.d101900101-10712.ods'#'8月'.J8]+['file:///D:/桌面資料/警政統計網/公務統計報表/10712/9.d101900101-10712.ods'#'9月'.J8]+['file:///D:/桌面資料/警政統計網/公務統計報表/10712/9.d101900101-10712.ods'#'10月'.J8]+['file:///D:/桌面資料/警政統計網/公務統計報表/10712/9.d101900101-10712.ods'#'11月'.J8]+['file:///D:/桌面資料/警政統計網/公務統計報表/10712/9.d101900101-10712.ods'#'12月'.J8]" table:style-name="ce17">
            <text:p><text:s/>260<text:s/></text:p>
          </table:table-cell>
          <table:table-cell office:value-type="float" office:value="123" table:formula="of:=['file:///D:/桌面資料/警政統計網/公務統計報表/10712/9.d101900101-10712.ods'#'1月'.K8]+['file:///D:/桌面資料/警政統計網/公務統計報表/10712/9.d101900101-10712.ods'#'2月'.K8]+['file:///D:/桌面資料/警政統計網/公務統計報表/10712/9.d101900101-10712.ods'#'3月'.K8]+['file:///D:/桌面資料/警政統計網/公務統計報表/10712/9.d101900101-10712.ods'#'4月'.K8]+['file:///D:/桌面資料/警政統計網/公務統計報表/10712/9.d101900101-10712.ods'#'5月'.K8]+['file:///D:/桌面資料/警政統計網/公務統計報表/10712/9.d101900101-10712.ods'#'6月'.K8]+['file:///D:/桌面資料/警政統計網/公務統計報表/10712/9.d101900101-10712.ods'#'7月'.K8]+['file:///D:/桌面資料/警政統計網/公務統計報表/10712/9.d101900101-10712.ods'#'8月'.K8]+['file:///D:/桌面資料/警政統計網/公務統計報表/10712/9.d101900101-10712.ods'#'9月'.K8]+['file:///D:/桌面資料/警政統計網/公務統計報表/10712/9.d101900101-10712.ods'#'10月'.K8]+['file:///D:/桌面資料/警政統計網/公務統計報表/10712/9.d101900101-10712.ods'#'11月'.K8]+['file:///D:/桌面資料/警政統計網/公務統計報表/10712/9.d101900101-10712.ods'#'12月'.K8]" table:style-name="ce17">
            <text:p><text:s/>123<text:s/></text:p>
          </table:table-cell>
          <table:table-cell office:value-type="float" office:value="171" table:formula="of:=['file:///D:/桌面資料/警政統計網/公務統計報表/10712/9.d101900101-10712.ods'#'1月'.L8]+['file:///D:/桌面資料/警政統計網/公務統計報表/10712/9.d101900101-10712.ods'#'2月'.L8]+['file:///D:/桌面資料/警政統計網/公務統計報表/10712/9.d101900101-10712.ods'#'3月'.L8]+['file:///D:/桌面資料/警政統計網/公務統計報表/10712/9.d101900101-10712.ods'#'4月'.L8]+['file:///D:/桌面資料/警政統計網/公務統計報表/10712/9.d101900101-10712.ods'#'5月'.L8]+['file:///D:/桌面資料/警政統計網/公務統計報表/10712/9.d101900101-10712.ods'#'6月'.L8]+['file:///D:/桌面資料/警政統計網/公務統計報表/10712/9.d101900101-10712.ods'#'7月'.L8]+['file:///D:/桌面資料/警政統計網/公務統計報表/10712/9.d101900101-10712.ods'#'8月'.L8]+['file:///D:/桌面資料/警政統計網/公務統計報表/10712/9.d101900101-10712.ods'#'9月'.L8]+['file:///D:/桌面資料/警政統計網/公務統計報表/10712/9.d101900101-10712.ods'#'10月'.L8]+['file:///D:/桌面資料/警政統計網/公務統計報表/10712/9.d101900101-10712.ods'#'11月'.L8]+['file:///D:/桌面資料/警政統計網/公務統計報表/10712/9.d101900101-10712.ods'#'12月'.L8]" table:style-name="ce17">
            <text:p><text:s/>171<text:s/></text:p>
          </table:table-cell>
          <table:table-cell office:value-type="float" office:value="651" table:formula="of:=['file:///D:/桌面資料/警政統計網/公務統計報表/10712/9.d101900101-10712.ods'#'1月'.M8]+['file:///D:/桌面資料/警政統計網/公務統計報表/10712/9.d101900101-10712.ods'#'2月'.M8]+['file:///D:/桌面資料/警政統計網/公務統計報表/10712/9.d101900101-10712.ods'#'3月'.M8]+['file:///D:/桌面資料/警政統計網/公務統計報表/10712/9.d101900101-10712.ods'#'4月'.M8]+['file:///D:/桌面資料/警政統計網/公務統計報表/10712/9.d101900101-10712.ods'#'5月'.M8]+['file:///D:/桌面資料/警政統計網/公務統計報表/10712/9.d101900101-10712.ods'#'6月'.M8]+['file:///D:/桌面資料/警政統計網/公務統計報表/10712/9.d101900101-10712.ods'#'7月'.M8]+['file:///D:/桌面資料/警政統計網/公務統計報表/10712/9.d101900101-10712.ods'#'8月'.M8]+['file:///D:/桌面資料/警政統計網/公務統計報表/10712/9.d101900101-10712.ods'#'9月'.M8]+['file:///D:/桌面資料/警政統計網/公務統計報表/10712/9.d101900101-10712.ods'#'10月'.M8]+['file:///D:/桌面資料/警政統計網/公務統計報表/10712/9.d101900101-10712.ods'#'11月'.M8]+['file:///D:/桌面資料/警政統計網/公務統計報表/10712/9.d101900101-10712.ods'#'12月'.M8]" table:style-name="ce17">
            <text:p><text:s/>651<text:s/></text:p>
          </table:table-cell>
          <table:table-cell office:value-type="float" office:value="560" table:formula="of:=['file:///D:/桌面資料/警政統計網/公務統計報表/10712/9.d101900101-10712.ods'#'1月'.N8]+['file:///D:/桌面資料/警政統計網/公務統計報表/10712/9.d101900101-10712.ods'#'2月'.N8]+['file:///D:/桌面資料/警政統計網/公務統計報表/10712/9.d101900101-10712.ods'#'3月'.N8]+['file:///D:/桌面資料/警政統計網/公務統計報表/10712/9.d101900101-10712.ods'#'4月'.N8]+['file:///D:/桌面資料/警政統計網/公務統計報表/10712/9.d101900101-10712.ods'#'5月'.N8]+['file:///D:/桌面資料/警政統計網/公務統計報表/10712/9.d101900101-10712.ods'#'6月'.N8]+['file:///D:/桌面資料/警政統計網/公務統計報表/10712/9.d101900101-10712.ods'#'7月'.N8]+['file:///D:/桌面資料/警政統計網/公務統計報表/10712/9.d101900101-10712.ods'#'8月'.N8]+['file:///D:/桌面資料/警政統計網/公務統計報表/10712/9.d101900101-10712.ods'#'9月'.N8]+['file:///D:/桌面資料/警政統計網/公務統計報表/10712/9.d101900101-10712.ods'#'10月'.N8]+['file:///D:/桌面資料/警政統計網/公務統計報表/10712/9.d101900101-10712.ods'#'11月'.N8]+['file:///D:/桌面資料/警政統計網/公務統計報表/10712/9.d101900101-10712.ods'#'12月'.N8]" table:style-name="ce17">
            <text:p><text:s/>560<text:s/></text:p>
          </table:table-cell>
          <table:table-cell office:value-type="float" office:value="266" table:formula="of:=['file:///D:/桌面資料/警政統計網/公務統計報表/10712/9.d101900101-10712.ods'#'1月'.O8]+['file:///D:/桌面資料/警政統計網/公務統計報表/10712/9.d101900101-10712.ods'#'2月'.O8]+['file:///D:/桌面資料/警政統計網/公務統計報表/10712/9.d101900101-10712.ods'#'3月'.O8]+['file:///D:/桌面資料/警政統計網/公務統計報表/10712/9.d101900101-10712.ods'#'4月'.O8]+['file:///D:/桌面資料/警政統計網/公務統計報表/10712/9.d101900101-10712.ods'#'5月'.O8]+['file:///D:/桌面資料/警政統計網/公務統計報表/10712/9.d101900101-10712.ods'#'6月'.O8]+['file:///D:/桌面資料/警政統計網/公務統計報表/10712/9.d101900101-10712.ods'#'7月'.O8]+['file:///D:/桌面資料/警政統計網/公務統計報表/10712/9.d101900101-10712.ods'#'8月'.O8]+['file:///D:/桌面資料/警政統計網/公務統計報表/10712/9.d101900101-10712.ods'#'9月'.O8]+['file:///D:/桌面資料/警政統計網/公務統計報表/10712/9.d101900101-10712.ods'#'10月'.O8]+['file:///D:/桌面資料/警政統計網/公務統計報表/10712/9.d101900101-10712.ods'#'11月'.O8]+['file:///D:/桌面資料/警政統計網/公務統計報表/10712/9.d101900101-10712.ods'#'12月'.O8]" table:style-name="ce17">
            <text:p><text:s/>266<text:s/></text:p>
          </table:table-cell>
          <table:table-cell office:value-type="float" office:value="169" table:formula="of:=['file:///D:/桌面資料/警政統計網/公務統計報表/10712/9.d101900101-10712.ods'#'1月'.P8]+['file:///D:/桌面資料/警政統計網/公務統計報表/10712/9.d101900101-10712.ods'#'2月'.P8]+['file:///D:/桌面資料/警政統計網/公務統計報表/10712/9.d101900101-10712.ods'#'3月'.P8]+['file:///D:/桌面資料/警政統計網/公務統計報表/10712/9.d101900101-10712.ods'#'4月'.P8]+['file:///D:/桌面資料/警政統計網/公務統計報表/10712/9.d101900101-10712.ods'#'5月'.P8]+['file:///D:/桌面資料/警政統計網/公務統計報表/10712/9.d101900101-10712.ods'#'6月'.P8]+['file:///D:/桌面資料/警政統計網/公務統計報表/10712/9.d101900101-10712.ods'#'7月'.P8]+['file:///D:/桌面資料/警政統計網/公務統計報表/10712/9.d101900101-10712.ods'#'8月'.P8]+['file:///D:/桌面資料/警政統計網/公務統計報表/10712/9.d101900101-10712.ods'#'9月'.P8]+['file:///D:/桌面資料/警政統計網/公務統計報表/10712/9.d101900101-10712.ods'#'10月'.P8]+['file:///D:/桌面資料/警政統計網/公務統計報表/10712/9.d101900101-10712.ods'#'11月'.P8]+['file:///D:/桌面資料/警政統計網/公務統計報表/10712/9.d101900101-10712.ods'#'12月'.P8]" table:style-name="ce18">
            <text:p><text:s/>169<text:s/></text:p>
          </table:table-cell>
          <table:table-cell office:value-type="float" office:value="1270" table:formula="of:=['file:///D:/桌面資料/警政統計網/公務統計報表/10712/9.d101900101-10712.ods'#'12月'.Q8]" table:style-name="ce16">
            <text:p><text:s/>1,270<text:s/></text:p>
          </table:table-cell>
          <table:table-cell office:value-type="float" office:value="757" table:formula="of:=['file:///D:/桌面資料/警政統計網/公務統計報表/10712/9.d101900101-10712.ods'#'12月'.R8]" table:style-name="ce17">
            <text:p><text:s/>757<text:s/></text:p>
          </table:table-cell>
          <table:table-cell office:value-type="float" office:value="513" table:formula="of:=['file:///D:/桌面資料/警政統計網/公務統計報表/10712/9.d101900101-10712.ods'#'12月'.S8]" table:style-name="ce17">
            <text:p><text:s/>513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6" table:style-name="ta1">
        <table:table-column table:style-name="co4" table:default-cell-style-name="ce42"/>
        <table:table-column table:style-name="co3" table:number-columns-repeated="18" table:default-cell-style-name="ce42"/>
        <table:table-column table:style-name="co5" table:number-columns-repeated="16365" table:default-cell-style-name="ce42"/>
        <table:table-row table:style-name="ro1">
          <table:table-cell office:value-type="string" table:number-columns-spanned="19" table:number-rows-spanned="1" table:style-name="ce43">
            <text:p>高 雄 市 失 蹤 人 口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25"/>
          <table:table-cell office:value-type="string" table:number-columns-spanned="15" table:number-rows-spanned="1" table:style-name="ce44">
            <text:p><text:s text:c="18"/>中華民國 <text:s/>106 <text:s/>年<text:s/></text:p>
          </table:table-cell>
          <table:covered-table-cell table:number-columns-repeated="14"/>
          <table:table-cell table:number-columns-repeated="2" table:style-name="ce25"/>
          <table:table-cell office:value-type="string" table:style-name="ce26">
            <text:p>單位：人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45">
            <text:p>發生數、</text:p>
            <text:p>查獲數</text:p>
          </table:table-cell>
          <table:table-cell office:value-type="string" table:number-columns-spanned="3" table:number-rows-spanned="1" table:style-name="ce4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7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47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47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47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47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47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48">
            <text:p>累計未查獲數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7">
            <text:p>女</text:p>
          </table:table-cell>
          <table:covered-table-cell/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style-name="ce30">
            <text:p>發生數</text:p>
          </table:table-cell>
          <table:table-cell office:value-type="float" office:value="2536" table:formula="of:=[.C5]+[.D5]" table:style-name="ce31">
            <text:p><text:s/>2,536<text:s/></text:p>
          </table:table-cell>
          <table:table-cell office:value-type="float" office:value="1324" table:formula="of:=[.E5]+[.G5]+[.I5]+[.K5]+[.M5]+[.O5]" table:style-name="ce32">
            <text:p><text:s/>1,324<text:s/></text:p>
          </table:table-cell>
          <table:table-cell office:value-type="float" office:value="1212" table:formula="of:=[.F5]+[.H5]+[.J5]+[.L5]+[.N5]+[.P5]" table:style-name="ce32">
            <text:p><text:s/>1,21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692" table:style-name="ce33">
            <text:p><text:s/>692<text:s/></text:p>
          </table:table-cell>
          <table:table-cell office:value-type="float" office:value="560" table:style-name="ce33">
            <text:p><text:s/>560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156" table:style-name="ce34">
            <text:p><text:s/>156<text:s/></text:p>
          </table:table-cell>
          <table:table-cell office:value-type="string" table:style-name="ce35">
            <text:p>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7">
            <text:p>查獲數</text:p>
          </table:table-cell>
          <table:table-cell office:value-type="float" office:value="2710" table:formula="of:=[.C6]+[.D6]" table:style-name="ce38">
            <text:p><text:s/>2,710<text:s/></text:p>
          </table:table-cell>
          <table:table-cell office:value-type="float" office:value="1437" table:formula="of:=[.E6]+[.G6]+[.I6]+[.K6]+[.M6]+[.O6]" table:style-name="ce39">
            <text:p><text:s/>1,437<text:s/></text:p>
          </table:table-cell>
          <table:table-cell office:value-type="float" office:value="1273" table:formula="of:=[.F6]+[.H6]+[.J6]+[.L6]+[.N6]+[.P6]" table:style-name="ce39">
            <text:p><text:s/>1,27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311" table:style-name="ce40">
            <text:p><text:s/>311<text:s/></text:p>
          </table:table-cell>
          <table:table-cell office:value-type="float" office:value="142" table:style-name="ce40">
            <text:p><text:s/>142<text:s/></text:p>
          </table:table-cell>
          <table:table-cell office:value-type="float" office:value="162" table:style-name="ce40">
            <text:p><text:s/>162<text:s/></text:p>
          </table:table-cell>
          <table:table-cell office:value-type="float" office:value="755" table:style-name="ce40">
            <text:p><text:s/>755<text:s/></text:p>
          </table:table-cell>
          <table:table-cell office:value-type="float" office:value="602" table:style-name="ce40">
            <text:p><text:s/>602<text:s/></text:p>
          </table:table-cell>
          <table:table-cell office:value-type="float" office:value="314" table:style-name="ce40">
            <text:p><text:s/>314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214" table:formula="of:=[.R6]+[.S6]" table:style-name="ce39">
            <text:p><text:s/>1,214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478" table:style-name="ce40">
            <text:p><text:s/>478<text:s/></text:p>
          </table:table-cell>
          <table:table-cell table:number-columns-repeated="16365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5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15" table:formula="of:=[.C5]+[.D5]" table:style-name="ce8">
            <text:p><text:s/>2,415<text:s/></text:p>
          </table:table-cell>
          <table:table-cell office:value-type="float" office:value="1256" table:formula="of:=[.E5]+[.G5]+[.I5]+[.K5]+[.M5]+[.O5]" table:style-name="ce9">
            <text:p><text:s/>1,256<text:s/></text:p>
          </table:table-cell>
          <table:table-cell office:value-type="float" office:value="1159" table:formula="of:=[.F5]+[.H5]+[.J5]+[.L5]+[.N5]+[.P5]" table:style-name="ce9">
            <text:p><text:s/>1,1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12" table:style-name="ce11">
            <text:p><text:s/>112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585" table:formula="of:=[.C6]+[.D6]" table:style-name="ce15">
            <text:p><text:s/>2,585<text:s/></text:p>
          </table:table-cell>
          <table:table-cell office:value-type="float" office:value="1351" table:formula="of:=[.E6]+[.G6]+[.I6]+[.K6]+[.M6]+[.O6]" table:style-name="ce16">
            <text:p><text:s/>1,351<text:s/></text:p>
          </table:table-cell>
          <table:table-cell office:value-type="float" office:value="1234" table:formula="of:=[.F6]+[.H6]+[.J6]+[.L6]+[.N6]+[.P6]" table:style-name="ce16">
            <text:p><text:s/>1,23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474" table:style-name="ce17">
            <text:p><text:s/>474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4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22" table:style-name="ce11">
            <text:p><text:s/>122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814" table:style-name="ce15">
            <text:p><text:s/>2,814<text:s/></text:p>
          </table:table-cell>
          <table:table-cell office:value-type="float" office:value="1399" table:style-name="ce16">
            <text:p><text:s/>1,399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659" table:style-name="ce17">
            <text:p><text:s/>659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020" table:style-name="ce16">
            <text:p><text:s/>1,020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535" table:style-name="ce17">
            <text:p><text:s/>535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51">
            <text:p>發生數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1523" table:style-name="ce9">
            <text:p><text:s/>1,5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38" table:style-name="ce10">
            <text:p><text:s/>838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52">
            <text:p>查獲數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1490" table:style-name="ce16">
            <text:p><text:s/>1,490<text:s/></text:p>
          </table:table-cell>
          <table:table-cell office:value-type="float" office:value="1520" table:style-name="ce16">
            <text:p><text:s/>1,52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157" table:style-name="ce53">
            <text:p><text:s/>1,157<text:s/></text:p>
          </table:table-cell>
          <table:table-cell office:value-type="float" office:value="520" table:style-name="ce54">
            <text:p><text:s/>520<text:s/></text:p>
          </table:table-cell>
          <table:table-cell office:value-type="float" office:value="637" table:style-name="ce54">
            <text:p><text:s/>637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2" table:style-name="ta2">
        <table:table-column table:style-name="co6" table:default-cell-style-name="ce55"/>
        <table:table-column table:style-name="co7" table:number-columns-repeated="15" table:default-cell-style-name="ce72"/>
        <table:table-column table:style-name="co7" table:number-columns-repeated="3" table:default-cell-style-name="ce55"/>
        <table:table-column table:style-name="co8" table:number-columns-repeated="17" table:default-cell-style-name="ce55"/>
        <table:table-column table:style-name="co8" table:number-columns-repeated="16348" table:default-cell-style-name="ce56"/>
        <table:table-row table:style-name="ro8">
          <table:table-cell office:value-type="string" table:number-columns-spanned="19" table:number-rows-spanned="1" table:style-name="ce19">
            <text:p>高雄市失蹤人口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73">
            <text:p>中華民國102年1~12月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58">
            <text:p><text:s text:c="18"/></text:p>
          </table:table-cell>
          <table:table-cell table:number-columns-repeated="14" table:style-name="ce58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7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7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7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7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7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76">
            <text:p>累計<text:span text:style-name="T1">未查獲數</text:span></text:p>
          </table:table-cell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59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2">
            <text:p>發生數</text:p>
          </table:table-cell>
          <table:table-cell office:value-type="float" office:value="3362" table:style-name="ce63">
            <text:p><text:s/>3,362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1717" table:style-name="ce64">
            <text:p><text:s/>1,71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21" table:style-name="ce64">
            <text:p><text:s/>121<text:s/>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7">
            <text:p>查獲數</text:p>
          </table:table-cell>
          <table:table-cell office:value-type="float" office:value="3419" table:style-name="ce68">
            <text:p><text:s/>3,419<text:s/></text:p>
          </table:table-cell>
          <table:table-cell office:value-type="float" office:value="1638" table:style-name="ce60">
            <text:p><text:s/>1,638<text:s/></text:p>
          </table:table-cell>
          <table:table-cell office:value-type="float" office:value="1781" table:style-name="ce60">
            <text:p><text:s/>1,78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546" table:style-name="ce60">
            <text:p><text:s/>546<text:s/></text:p>
          </table:table-cell>
          <table:table-cell office:value-type="float" office:value="168" table:style-name="ce60">
            <text:p><text:s/>168<text:s/></text:p>
          </table:table-cell>
          <table:table-cell office:value-type="float" office:value="224" table:style-name="ce60">
            <text:p><text:s/>224<text:s/></text:p>
          </table:table-cell>
          <table:table-cell office:value-type="float" office:value="915" table:style-name="ce60">
            <text:p><text:s/>915<text:s/></text:p>
          </table:table-cell>
          <table:table-cell office:value-type="float" office:value="843" table:style-name="ce60">
            <text:p><text:s/>843<text:s/></text:p>
          </table:table-cell>
          <table:table-cell office:value-type="float" office:value="210" table:style-name="ce60">
            <text:p><text:s/>210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233" table:style-name="ce60">
            <text:p><text:s/>1,233<text:s/></text:p>
          </table:table-cell>
          <table:table-cell office:value-type="float" office:value="560" table:style-name="ce60">
            <text:p><text:s/>560<text:s/></text:p>
          </table:table-cell>
          <table:table-cell office:value-type="float" office:value="673" table:style-name="ce69">
            <text:p><text:s/>673<text:s/>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number-rows-repeated="2" table:style-name="ro6">
          <table:table-cell table:style-name="ce57"/>
          <table:table-cell table:number-columns-repeated="15" table:style-name="ce70"/>
          <table:table-cell table:number-columns-repeated="16368" table:style-name="ce56"/>
        </table:table-row>
        <table:table-row table:number-rows-repeated="6" table:style-name="ro6">
          <table:table-cell table:style-name="ce71"/>
          <table:table-cell table:number-columns-repeated="15" table:style-name="ce70"/>
          <table:table-cell table:number-columns-repeated="16368" table:style-name="ce56"/>
        </table:table-row>
        <table:table-row table:number-rows-repeated="213" table:style-name="ro6">
          <table:table-cell table:style-name="ce56"/>
          <table:table-cell table:number-columns-repeated="15" table:style-name="ce70"/>
          <table:table-cell table:number-columns-repeated="16368" table:style-name="ce56"/>
        </table:table-row>
        <table:table-row table:number-rows-repeated="1048348" table:style-name="ro7">
          <table:table-cell table:number-columns-repeated="16384"/>
        </table:table-row>
      </table:table>
      <table:table table:name="101" table:style-name="ta3">
        <table:table-column table:style-name="co6" table:default-cell-style-name="ce55"/>
        <table:table-column table:style-name="co7" table:number-columns-repeated="15" table:default-cell-style-name="ce72"/>
        <table:table-column table:style-name="co7" table:number-columns-repeated="3" table:default-cell-style-name="ce55"/>
        <table:table-column table:style-name="co8" table:number-columns-repeated="17" table:default-cell-style-name="ce55"/>
        <table:table-column table:style-name="co8" table:number-columns-repeated="16348" table:default-cell-style-name="ce56"/>
        <table:table-row table:style-name="ro8">
          <table:table-cell office:value-type="string" table:number-columns-spanned="19" table:number-rows-spanned="1" table:style-name="ce19">
            <text:p>高雄市失蹤人口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73">
            <text:p>中華民國101年1~12月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58">
            <text:p><text:s text:c="18"/></text:p>
          </table:table-cell>
          <table:table-cell table:number-columns-repeated="14" table:style-name="ce58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7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7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7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7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7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76">
            <text:p>累計<text:span text:style-name="T1">未查獲數</text:span></text:p>
          </table:table-cell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59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2">
            <text:p>發生數</text:p>
          </table:table-cell>
          <table:table-cell office:value-type="float" office:value="4036" table:style-name="ce63">
            <text:p><text:s/>4,036<text:s/></text:p>
          </table:table-cell>
          <table:table-cell office:value-type="float" office:value="1892" table:style-name="ce64">
            <text:p><text:s/>1,892<text:s/></text:p>
          </table:table-cell>
          <table:table-cell office:value-type="float" office:value="2144" table:style-name="ce64">
            <text:p><text:s/>2,144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970" table:style-name="ce64">
            <text:p><text:s/>970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124" table:style-name="ce64">
            <text:p><text:s/>124<text:s/>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7">
            <text:p>查獲數</text:p>
          </table:table-cell>
          <table:table-cell office:value-type="float" office:value="4137" table:style-name="ce68">
            <text:p><text:s/>4,137<text:s/></text:p>
          </table:table-cell>
          <table:table-cell office:value-type="float" office:value="1888" table:style-name="ce60">
            <text:p><text:s/>1,888<text:s/></text:p>
          </table:table-cell>
          <table:table-cell office:value-type="float" office:value="2249" table:style-name="ce60">
            <text:p><text:s/>2,249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427" table:style-name="ce60">
            <text:p><text:s/>427<text:s/></text:p>
          </table:table-cell>
          <table:table-cell office:value-type="float" office:value="816" table:style-name="ce60">
            <text:p><text:s/>816<text:s/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285" table:style-name="ce60">
            <text:p><text:s/>285<text:s/></text:p>
          </table:table-cell>
          <table:table-cell office:value-type="float" office:value="973" table:style-name="ce60">
            <text:p><text:s/>973<text:s/></text:p>
          </table:table-cell>
          <table:table-cell office:value-type="float" office:value="942" table:style-name="ce60">
            <text:p><text:s/>942<text:s/></text:p>
          </table:table-cell>
          <table:table-cell office:value-type="float" office:value="222" table:style-name="ce60">
            <text:p><text:s/>222<text:s/></text:p>
          </table:table-cell>
          <table:table-cell office:value-type="float" office:value="129" table:style-name="ce60">
            <text:p><text:s/>129<text:s/></text:p>
          </table:table-cell>
          <table:table-cell office:value-type="float" office:value="1435" table:style-name="ce60">
            <text:p><text:s/>1,435<text:s/></text:p>
          </table:table-cell>
          <table:table-cell office:value-type="float" office:value="647" table:style-name="ce60">
            <text:p><text:s/>647<text:s/></text:p>
          </table:table-cell>
          <table:table-cell office:value-type="float" office:value="788" table:style-name="ce69">
            <text:p><text:s/>788<text:s/>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number-rows-repeated="2" table:style-name="ro6">
          <table:table-cell table:style-name="ce57"/>
          <table:table-cell table:number-columns-repeated="15" table:style-name="ce70"/>
          <table:table-cell table:number-columns-repeated="16368" table:style-name="ce56"/>
        </table:table-row>
        <table:table-row table:number-rows-repeated="6" table:style-name="ro6">
          <table:table-cell table:style-name="ce71"/>
          <table:table-cell table:number-columns-repeated="15" table:style-name="ce70"/>
          <table:table-cell table:number-columns-repeated="16368" table:style-name="ce56"/>
        </table:table-row>
        <table:table-row table:number-rows-repeated="213" table:style-name="ro6">
          <table:table-cell table:style-name="ce56"/>
          <table:table-cell table:number-columns-repeated="15" table:style-name="ce70"/>
          <table:table-cell table:number-columns-repeated="16368" table:style-name="ce56"/>
        </table:table-row>
        <table:table-row table:number-rows-repeated="1048348" table:style-name="ro7">
          <table:table-cell table:number-columns-repeated="16384"/>
        </table:table-row>
      </table:table>
      <table:table table:name="100" table:style-name="ta4">
        <table:table-column table:style-name="co6" table:default-cell-style-name="ce55"/>
        <table:table-column table:style-name="co7" table:number-columns-repeated="15" table:default-cell-style-name="ce72"/>
        <table:table-column table:style-name="co7" table:number-columns-repeated="3" table:default-cell-style-name="ce55"/>
        <table:table-column table:style-name="co8" table:number-columns-repeated="17" table:default-cell-style-name="ce55"/>
        <table:table-column table:style-name="co8" table:number-columns-repeated="16348" table:default-cell-style-name="ce56"/>
        <table:table-row table:style-name="ro8">
          <table:table-cell office:value-type="string" table:number-columns-spanned="19" table:number-rows-spanned="1" table:style-name="ce77">
            <text:p>高雄市失蹤人口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9">
          <table:table-cell office:value-type="string" table:number-columns-spanned="19" table:number-rows-spanned="1" table:style-name="ce73">
            <text:p>中華民國100年1~12月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0">
          <table:table-cell table:style-name="ce2"/>
          <table:table-cell office:value-type="string" table:style-name="ce58">
            <text:p><text:s text:c="18"/></text:p>
          </table:table-cell>
          <table:table-cell table:number-columns-repeated="14" table:style-name="ce58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7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7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7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7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7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本年失蹤未查獲數</text:p>
          </table:table-cell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2">
          <table:covered-table-cell/>
          <table:table-cell office:value-type="string" table:style-name="ce59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1">
          <table:table-cell office:value-type="string" table:style-name="ce62">
            <text:p>發生數</text:p>
          </table:table-cell>
          <table:table-cell office:value-type="float" office:value="4636" table:style-name="ce63">
            <text:p><text:s/>4,636<text:s/></text:p>
          </table:table-cell>
          <table:table-cell office:value-type="float" office:value="2188" table:style-name="ce64">
            <text:p><text:s/>2,188<text:s/></text:p>
          </table:table-cell>
          <table:table-cell office:value-type="float" office:value="2448" table:style-name="ce64">
            <text:p><text:s/>2,44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123" table:style-name="ce64">
            <text:p><text:s/>123<text:s/>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1">
          <table:table-cell office:value-type="string" table:style-name="ce67">
            <text:p>查獲數</text:p>
          </table:table-cell>
          <table:table-cell office:value-type="float" office:value="4617" table:style-name="ce68">
            <text:p><text:s/>4,617<text:s/></text:p>
          </table:table-cell>
          <table:table-cell office:value-type="float" office:value="2144" table:style-name="ce60">
            <text:p><text:s/>2,144<text:s/></text:p>
          </table:table-cell>
          <table:table-cell office:value-type="float" office:value="2473" table:style-name="ce60">
            <text:p><text:s/>2,473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74" table:style-name="ce60">
            <text:p><text:s/>74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517" table:style-name="ce60">
            <text:p><text:s/>517<text:s/></text:p>
          </table:table-cell>
          <table:table-cell office:value-type="float" office:value="919" table:style-name="ce60">
            <text:p><text:s/>919<text:s/></text:p>
          </table:table-cell>
          <table:table-cell office:value-type="float" office:value="172" table:style-name="ce60">
            <text:p><text:s/>172<text:s/></text:p>
          </table:table-cell>
          <table:table-cell office:value-type="float" office:value="343" table:style-name="ce60">
            <text:p><text:s/>343<text:s/></text:p>
          </table:table-cell>
          <table:table-cell office:value-type="float" office:value="1101" table:style-name="ce60">
            <text:p><text:s/>1,101<text:s/></text:p>
          </table:table-cell>
          <table:table-cell office:value-type="float" office:value="1006" table:style-name="ce60">
            <text:p><text:s/>1,006<text:s/></text:p>
          </table:table-cell>
          <table:table-cell office:value-type="float" office:value="248" table:style-name="ce60">
            <text:p><text:s/>248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745" table:style-name="ce60">
            <text:p><text:s/>1,745<text:s/></text:p>
          </table:table-cell>
          <table:table-cell office:value-type="float" office:value="763" table:style-name="ce60">
            <text:p><text:s/>763<text:s/></text:p>
          </table:table-cell>
          <table:table-cell office:value-type="float" office:value="982" table:style-name="ce69">
            <text:p><text:s/>982<text:s/>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number-rows-repeated="2" table:style-name="ro6">
          <table:table-cell table:style-name="ce57"/>
          <table:table-cell table:number-columns-repeated="15" table:style-name="ce70"/>
          <table:table-cell table:number-columns-repeated="16368" table:style-name="ce56"/>
        </table:table-row>
        <table:table-row table:number-rows-repeated="6" table:style-name="ro6">
          <table:table-cell table:style-name="ce71"/>
          <table:table-cell table:number-columns-repeated="15" table:style-name="ce70"/>
          <table:table-cell table:number-columns-repeated="16368" table:style-name="ce56"/>
        </table:table-row>
        <table:table-row table:number-rows-repeated="213" table:style-name="ro6">
          <table:table-cell table:style-name="ce56"/>
          <table:table-cell table:number-columns-repeated="15" table:style-name="ce70"/>
          <table:table-cell table:number-columns-repeated="16368" table:style-name="ce56"/>
        </table:table-row>
        <table:table-row table:number-rows-repeated="1048348" table:style-name="ro7">
          <table:table-cell table:number-columns-repeated="16384"/>
        </table:table-row>
        <table:named-expressions>
          <table:named-range table:name="Print_Area" table:cell-range-address="100.$A$1:100.$S$7" table:base-cell-address="100.$A$1"/>
        </table:named-expressions>
      </table:table>
      <table:table table:name="'file:///D:/桌面資料/警政統計網/公務統計報表/10712/9.d101900101-10712.ods'#1月" table:style-name="ta5">
        <table:table-source xlink:href="file:///D:/桌面資料/警政統計網/公務統計報表/10712/9.d101900101-10712.od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89"/>
          <table:table-cell office:value-type="float" office:value="105"/>
          <table:table-cell office:value-type="float" office:value="8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7"/>
          <table:table-cell office:value-type="float" office:value="15"/>
          <table:table-cell office:value-type="float" office:value="12"/>
          <table:table-cell office:value-type="float" office:value="17"/>
          <table:table-cell office:value-type="float" office:value="45"/>
          <table:table-cell office:value-type="float" office:value="39"/>
          <table:table-cell office:value-type="float" office:value="29"/>
          <table:table-cell office:value-type="float" office:value="13"/>
          <table:table-cell table:number-columns-repeated="16368"/>
        </table:table-row>
        <table:table-row>
          <table:table-cell/>
          <table:table-cell office:value-type="float" office:value="204"/>
          <table:table-cell office:value-type="float" office:value="112"/>
          <table:table-cell office:value-type="float" office:value="9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8"/>
          <table:table-cell office:value-type="float" office:value="19"/>
          <table:table-cell office:value-type="float" office:value="11"/>
          <table:table-cell office:value-type="float" office:value="12"/>
          <table:table-cell office:value-type="float" office:value="49"/>
          <table:table-cell office:value-type="float" office:value="46"/>
          <table:table-cell office:value-type="float" office:value="31"/>
          <table:table-cell office:value-type="float" office:value="14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2月" table:style-name="ta5">
        <table:table-source xlink:href="file:///D:/桌面資料/警政統計網/公務統計報表/10712/9.d101900101-10712.od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67"/>
          <table:table-cell office:value-type="float" office:value="93"/>
          <table:table-cell office:value-type="float" office:value="7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5"/>
          <table:table-cell office:value-type="float" office:value="8"/>
          <table:table-cell office:value-type="float" office:value="10"/>
          <table:table-cell office:value-type="float" office:value="52"/>
          <table:table-cell office:value-type="float" office:value="35"/>
          <table:table-cell office:value-type="float" office:value="19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182"/>
          <table:table-cell office:value-type="float" office:value="90"/>
          <table:table-cell office:value-type="float" office:value="9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8"/>
          <table:table-cell office:value-type="float" office:value="9"/>
          <table:table-cell office:value-type="float" office:value="13"/>
          <table:table-cell office:value-type="float" office:value="52"/>
          <table:table-cell office:value-type="float" office:value="47"/>
          <table:table-cell office:value-type="float" office:value="18"/>
          <table:table-cell office:value-type="float" office:value="12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3月" table:style-name="ta5">
        <table:table-source xlink:href="file:///D:/桌面資料/警政統計網/公務統計報表/10712/9.d101900101-10712.od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22"/>
          <table:table-cell office:value-type="float" office:value="107"/>
          <table:table-cell office:value-type="float" office:value="115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14"/>
          <table:table-cell office:value-type="float" office:value="19"/>
          <table:table-cell office:value-type="float" office:value="5"/>
          <table:table-cell office:value-type="float" office:value="19"/>
          <table:table-cell office:value-type="float" office:value="66"/>
          <table:table-cell office:value-type="float" office:value="60"/>
          <table:table-cell office:value-type="float" office:value="21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209"/>
          <table:table-cell office:value-type="float" office:value="109"/>
          <table:table-cell office:value-type="float" office:value="10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16"/>
          <table:table-cell office:value-type="float" office:value="18"/>
          <table:table-cell office:value-type="float" office:value="8"/>
          <table:table-cell office:value-type="float" office:value="17"/>
          <table:table-cell office:value-type="float" office:value="61"/>
          <table:table-cell office:value-type="float" office:value="48"/>
          <table:table-cell office:value-type="float" office:value="22"/>
          <table:table-cell office:value-type="float" office:value="11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4月" table:style-name="ta5">
        <table:table-source xlink:href="file:///D:/桌面資料/警政統計網/公務統計報表/10712/9.d101900101-10712.od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24"/>
          <table:table-cell office:value-type="float" office:value="110"/>
          <table:table-cell office:value-type="float" office:value="11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8"/>
          <table:table-cell office:value-type="float" office:value="28"/>
          <table:table-cell office:value-type="float" office:value="16"/>
          <table:table-cell office:value-type="float" office:value="17"/>
          <table:table-cell office:value-type="float" office:value="54"/>
          <table:table-cell office:value-type="float" office:value="54"/>
          <table:table-cell office:value-type="float" office:value="21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205"/>
          <table:table-cell office:value-type="float" office:value="97"/>
          <table:table-cell office:value-type="float" office:value="108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5"/>
          <table:table-cell office:value-type="float" office:value="24"/>
          <table:table-cell office:value-type="float" office:value="12"/>
          <table:table-cell office:value-type="float" office:value="13"/>
          <table:table-cell office:value-type="float" office:value="47"/>
          <table:table-cell office:value-type="float" office:value="56"/>
          <table:table-cell office:value-type="float" office:value="22"/>
          <table:table-cell office:value-type="float" office:value="12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5月" table:style-name="ta5">
        <table:table-source xlink:href="file:///D:/桌面資料/警政統計網/公務統計報表/10712/9.d101900101-10712.od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31"/>
          <table:table-cell office:value-type="float" office:value="131"/>
          <table:table-cell office:value-type="float" office:value="10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8"/>
          <table:table-cell office:value-type="float" office:value="24"/>
          <table:table-cell office:value-type="float" office:value="11"/>
          <table:table-cell office:value-type="float" office:value="15"/>
          <table:table-cell office:value-type="float" office:value="76"/>
          <table:table-cell office:value-type="float" office:value="41"/>
          <table:table-cell office:value-type="float" office:value="26"/>
          <table:table-cell office:value-type="float" office:value="18"/>
          <table:table-cell table:number-columns-repeated="16368"/>
        </table:table-row>
        <table:table-row>
          <table:table-cell/>
          <table:table-cell office:value-type="float" office:value="227"/>
          <table:table-cell office:value-type="float" office:value="134"/>
          <table:table-cell office:value-type="float" office:value="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11"/>
          <table:table-cell office:value-type="float" office:value="11"/>
          <table:table-cell office:value-type="float" office:value="86"/>
          <table:table-cell office:value-type="float" office:value="42"/>
          <table:table-cell office:value-type="float" office:value="21"/>
          <table:table-cell office:value-type="float" office:value="19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6月" table:style-name="ta5">
        <table:table-source xlink:href="file:///D:/桌面資料/警政統計網/公務統計報表/10712/9.d101900101-10712.od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97"/>
          <table:table-cell office:value-type="float" office:value="100"/>
          <table:table-cell office:value-type="float" office:value="9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21"/>
          <table:table-cell office:value-type="float" office:value="11"/>
          <table:table-cell office:value-type="float" office:value="20"/>
          <table:table-cell office:value-type="float" office:value="46"/>
          <table:table-cell office:value-type="float" office:value="43"/>
          <table:table-cell office:value-type="float" office:value="20"/>
          <table:table-cell office:value-type="float" office:value="13"/>
          <table:table-cell table:number-columns-repeated="16368"/>
        </table:table-row>
        <table:table-row>
          <table:table-cell/>
          <table:table-cell office:value-type="float" office:value="181"/>
          <table:table-cell office:value-type="float" office:value="90"/>
          <table:table-cell office:value-type="float" office:value="9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21"/>
          <table:table-cell office:value-type="float" office:value="10"/>
          <table:table-cell office:value-type="float" office:value="18"/>
          <table:table-cell office:value-type="float" office:value="47"/>
          <table:table-cell office:value-type="float" office:value="40"/>
          <table:table-cell office:value-type="float" office:value="15"/>
          <table:table-cell office:value-type="float" office:value="10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7月" table:style-name="ta5">
        <table:table-source xlink:href="file:///D:/桌面資料/警政統計網/公務統計報表/10712/9.d101900101-10712.od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45"/>
          <table:table-cell office:value-type="float" office:value="125"/>
          <table:table-cell office:value-type="float" office:value="12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12"/>
          <table:table-cell office:value-type="float" office:value="64"/>
          <table:table-cell office:value-type="float" office:value="64"/>
          <table:table-cell office:value-type="float" office:value="33"/>
          <table:table-cell office:value-type="float" office:value="26"/>
          <table:table-cell table:number-columns-repeated="16368"/>
        </table:table-row>
        <table:table-row>
          <table:table-cell/>
          <table:table-cell office:value-type="float" office:value="247"/>
          <table:table-cell office:value-type="float" office:value="121"/>
          <table:table-cell office:value-type="float" office:value="126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11"/>
          <table:table-cell office:value-type="float" office:value="20"/>
          <table:table-cell office:value-type="float" office:value="59"/>
          <table:table-cell office:value-type="float" office:value="59"/>
          <table:table-cell office:value-type="float" office:value="30"/>
          <table:table-cell office:value-type="float" office:value="24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8月" table:style-name="ta5">
        <table:table-source xlink:href="file:///D:/桌面資料/警政統計網/公務統計報表/10712/9.d101900101-10712.od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93"/>
          <table:table-cell office:value-type="float" office:value="103"/>
          <table:table-cell office:value-type="float" office:value="90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8"/>
          <table:table-cell office:value-type="float" office:value="9"/>
          <table:table-cell office:value-type="float" office:value="10"/>
          <table:table-cell office:value-type="float" office:value="61"/>
          <table:table-cell office:value-type="float" office:value="41"/>
          <table:table-cell office:value-type="float" office:value="19"/>
          <table:table-cell office:value-type="float" office:value="15"/>
          <table:table-cell table:number-columns-repeated="16368"/>
        </table:table-row>
        <table:table-row>
          <table:table-cell/>
          <table:table-cell office:value-type="float" office:value="195"/>
          <table:table-cell office:value-type="float" office:value="97"/>
          <table:table-cell office:value-type="float" office:value="98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1"/>
          <table:table-cell office:value-type="float" office:value="13"/>
          <table:table-cell office:value-type="float" office:value="16"/>
          <table:table-cell office:value-type="float" office:value="53"/>
          <table:table-cell office:value-type="float" office:value="40"/>
          <table:table-cell office:value-type="float" office:value="18"/>
          <table:table-cell office:value-type="float" office:value="17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9月" table:style-name="ta5">
        <table:table-source xlink:href="file:///D:/桌面資料/警政統計網/公務統計報表/10712/9.d101900101-10712.od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19"/>
          <table:table-cell office:value-type="float" office:value="112"/>
          <table:table-cell office:value-type="float" office:value="107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2"/>
          <table:table-cell office:value-type="float" office:value="32"/>
          <table:table-cell office:value-type="float" office:value="12"/>
          <table:table-cell office:value-type="float" office:value="14"/>
          <table:table-cell office:value-type="float" office:value="62"/>
          <table:table-cell office:value-type="float" office:value="44"/>
          <table:table-cell office:value-type="float" office:value="23"/>
          <table:table-cell office:value-type="float" office:value="14"/>
          <table:table-cell table:number-columns-repeated="16368"/>
        </table:table-row>
        <table:table-row>
          <table:table-cell/>
          <table:table-cell office:value-type="float" office:value="198"/>
          <table:table-cell office:value-type="float" office:value="101"/>
          <table:table-cell office:value-type="float" office:value="97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2"/>
          <table:table-cell office:value-type="float" office:value="24"/>
          <table:table-cell office:value-type="float" office:value="8"/>
          <table:table-cell office:value-type="float" office:value="16"/>
          <table:table-cell office:value-type="float" office:value="56"/>
          <table:table-cell office:value-type="float" office:value="42"/>
          <table:table-cell office:value-type="float" office:value="23"/>
          <table:table-cell office:value-type="float" office:value="12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10月" table:style-name="ta5">
        <table:table-source xlink:href="file:///D:/桌面資料/警政統計網/公務統計報表/10712/9.d101900101-10712.od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5"/>
          <table:table-cell office:value-type="float" office:value="93"/>
          <table:table-cell office:value-type="float" office:value="11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5"/>
          <table:table-cell office:value-type="float" office:value="33"/>
          <table:table-cell office:value-type="float" office:value="10"/>
          <table:table-cell office:value-type="float" office:value="18"/>
          <table:table-cell office:value-type="float" office:value="45"/>
          <table:table-cell office:value-type="float" office:value="49"/>
          <table:table-cell office:value-type="float" office:value="21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210"/>
          <table:table-cell office:value-type="float" office:value="105"/>
          <table:table-cell office:value-type="float" office:value="105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9"/>
          <table:table-cell office:value-type="float" office:value="28"/>
          <table:table-cell office:value-type="float" office:value="9"/>
          <table:table-cell office:value-type="float" office:value="13"/>
          <table:table-cell office:value-type="float" office:value="51"/>
          <table:table-cell office:value-type="float" office:value="51"/>
          <table:table-cell office:value-type="float" office:value="24"/>
          <table:table-cell office:value-type="float" office:value="11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11月" table:style-name="ta5">
        <table:table-source xlink:href="file:///D:/桌面資料/警政統計網/公務統計報表/10712/9.d101900101-10712.od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5"/>
          <table:table-cell office:value-type="float" office:value="95"/>
          <table:table-cell office:value-type="float" office:value="11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1"/>
          <table:table-cell office:value-type="float" office:value="27"/>
          <table:table-cell office:value-type="float" office:value="9"/>
          <table:table-cell office:value-type="float" office:value="14"/>
          <table:table-cell office:value-type="float" office:value="52"/>
          <table:table-cell office:value-type="float" office:value="53"/>
          <table:table-cell office:value-type="float" office:value="20"/>
          <table:table-cell office:value-type="float" office:value="15"/>
          <table:table-cell table:number-columns-repeated="16368"/>
        </table:table-row>
        <table:table-row>
          <table:table-cell/>
          <table:table-cell office:value-type="float" office:value="182"/>
          <table:table-cell office:value-type="float" office:value="88"/>
          <table:table-cell office:value-type="float" office:value="9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1"/>
          <table:table-cell office:value-type="float" office:value="26"/>
          <table:table-cell office:value-type="float" office:value="9"/>
          <table:table-cell office:value-type="float" office:value="8"/>
          <table:table-cell office:value-type="float" office:value="44"/>
          <table:table-cell office:value-type="float" office:value="44"/>
          <table:table-cell office:value-type="float" office:value="22"/>
          <table:table-cell office:value-type="float" office:value="15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12月" table:style-name="ta5">
        <table:table-source xlink:href="file:///D:/桌面資料/警政統計網/公務統計報表/10712/9.d101900101-10712.od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91"/>
          <table:table-cell office:value-type="float" office:value="90"/>
          <table:table-cell office:value-type="float" office:value="10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2"/>
          <table:table-cell office:value-type="float" office:value="21"/>
          <table:table-cell office:value-type="float" office:value="9"/>
          <table:table-cell office:value-type="float" office:value="12"/>
          <table:table-cell office:value-type="float" office:value="42"/>
          <table:table-cell office:value-type="float" office:value="50"/>
          <table:table-cell office:value-type="float" office:value="22"/>
          <table:table-cell office:value-type="float" office:value="13"/>
          <table:table-cell table:number-columns-repeated="16368"/>
        </table:table-row>
        <table:table-row>
          <table:table-cell/>
          <table:table-cell office:value-type="float" office:value="193"/>
          <table:table-cell office:value-type="float" office:value="100"/>
          <table:table-cell office:value-type="float" office:value="9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8"/>
          <table:table-cell office:value-type="float" office:value="19"/>
          <table:table-cell office:value-type="float" office:value="12"/>
          <table:table-cell office:value-type="float" office:value="14"/>
          <table:table-cell office:value-type="float" office:value="46"/>
          <table:table-cell office:value-type="float" office:value="45"/>
          <table:table-cell office:value-type="float" office:value="20"/>
          <table:table-cell office:value-type="float" office:value="12"/>
          <table:table-cell office:value-type="float" office:value="1270"/>
          <table:table-cell office:value-type="float" office:value="757"/>
          <table:table-cell office:value-type="float" office:value="513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2_32_2" style:display-name="一般_nspb179401_1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_32_2" style:display-name="一般_nspb179401_1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236220472440945in" fo:margin-bottom="0in" fo:margin-left="0.47244094488189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0174_吳桂花</meta:initial-creator>
    <dc:creator>郭雅筑</dc:creator>
    <meta:creation-date>2006-07-14T03:46:50Z</meta:creation-date>
    <dc:date>2024-01-04T02:55:41Z</dc:date>
    <meta:print-date>2011-08-10T06:57:52Z</meta:print-date>
  </office:meta>
</office:document-meta>
</file>