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6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8">
      <style:table-cell-properties fo:border-top="thin solid #FFFFFF" fo:border-bottom="thin solid #000000" fo:border-left="thin double #000000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9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FFFFFF" fo:background-color="#963634"/>
    </style:style>
    <style:style style:name="ce181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7DEE8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3"/>
          <table:table-cell table:number-columns-repeated="16366" table:style-name="ce2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office:value-type="string" table:style-name="ce5">
            <text:p>中華民國</text:p>
          </table:table-cell>
          <table:table-cell office:value-type="string" table:style-name="ce3">
            <text:p>112年</text:p>
          </table:table-cell>
          <table:table-cell table:style-name="ce1"/>
          <table:table-cell table:style-name="ce6"/>
          <table:table-cell table:number-columns-repeated="4" table:style-name="ce3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 <text:s/>取締色情 <text:s text:c="3"/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3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-21.691176470588236" table:style-name="ce15">
            <text:p>- 21.6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.985915492957751" table:style-name="ce15">
            <text:p>30.9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苓雅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24.390243902439025" table:style-name="ce15">
            <text:p>- 24.3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三民第一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-47.457627118644062" table:style-name="ce15">
            <text:p>- 47.4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三民第二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左營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前鎮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36.842105263157897" table:style-name="ce15">
            <text:p>- 36.84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鼓山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0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鹽埕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小港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楠梓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1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-73.80952380952381" table:style-name="ce15">
            <text:p>- 73.81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25" table:style-name="ce15">
            <text:p>- 2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0" table:style-name="ce15">
            <text:p>1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5" table:style-name="ce15">
            <text:p>17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3"/>
          <table:table-cell table:number-columns-repeated="16366" table:style-name="ce2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office:value-type="string" table:style-name="ce5">
            <text:p>中華民國</text:p>
          </table:table-cell>
          <table:table-cell office:value-type="string" table:style-name="ce3">
            <text:p>111年</text:p>
          </table:table-cell>
          <table:table-cell table:style-name="ce1"/>
          <table:table-cell table:style-name="ce6"/>
          <table:table-cell table:number-columns-repeated="4" table:style-name="ce3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 <text:s/>取締色情 <text:s text:c="3"/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3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-5.8823529411764719" table:style-name="ce15">
            <text:p>- 5.88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-12.345679012345679" table:style-name="ce15">
            <text:p>- 12.35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苓雅分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5.78947368421053" table:style-name="ce15">
            <text:p>115.7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三民第一分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-23.376623376623375" table:style-name="ce15">
            <text:p>- 23.38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三民第二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.666666666666671" table:style-name="ce15">
            <text:p>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左營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" table:style-name="ce15">
            <text:p>2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前鎮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-26.923076923076927" table:style-name="ce15">
            <text:p>- 26.92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鼓山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50" table:style-name="ce15">
            <text:p>- 5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小港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1">
            <text:p>楠梓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.555555555555557" table:style-name="ce15">
            <text:p>55.5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-69.230769230769226" table:style-name="ce15">
            <text:p>- 69.2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.666666666666671" table:style-name="ce15">
            <text:p>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75" table:style-name="ce15">
            <text:p>- 7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.333333333333329" table:style-name="ce15">
            <text:p>33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16"/>
        </table:table-row>
        <table:table-row table:number-rows-repeated="7" table:style-name="ro5">
          <table:table-cell table:number-columns-repeated="5" table:style-name="ce19"/>
          <table:table-cell table:number-columns-repeated="16379" table:style-name="ce2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.$A$1:111.$O$24" table:base-cell-address="111.$A$1"/>
        </table:named-expressions>
      </table:table>
      <table:table table:name="110" table:style-name="ta1">
        <table:table-column table:style-name="co1" table:default-cell-style-name="ce44"/>
        <table:table-column table:style-name="co2" table:number-columns-repeated="4" table:default-cell-style-name="ce44"/>
        <table:table-column table:style-name="co2" table:number-columns-repeated="10" table:default-cell-style-name="ce45"/>
        <table:table-column table:style-name="co3" table:number-columns-repeated="2" table:default-cell-style-name="ce45"/>
        <table:table-column table:style-name="co4" table:number-columns-repeated="16367" table:default-cell-style-name="ce45"/>
        <table:table-row table:style-name="ro1">
          <table:table-cell office:value-type="string" table:number-columns-spanned="15" table:number-rows-spanned="1" table:style-name="ce4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9"/>
          <table:table-cell table:number-columns-repeated="16366" table:style-name="ce28"/>
        </table:table-row>
        <table:table-row table:style-name="ro2">
          <table:table-cell table:number-columns-repeated="4" table:style-name="ce29"/>
          <table:table-cell table:style-name="ce30"/>
          <table:table-cell table:style-name="ce29"/>
          <table:table-cell office:value-type="string" table:style-name="ce31">
            <text:p>中華民國</text:p>
          </table:table-cell>
          <table:table-cell office:value-type="string" table:style-name="ce29">
            <text:p>110年</text:p>
          </table:table-cell>
          <table:table-cell table:style-name="ce27"/>
          <table:table-cell table:style-name="ce32"/>
          <table:table-cell table:number-columns-repeated="4" table:style-name="ce29"/>
          <table:table-cell office:value-type="string" table:style-name="ce33">
            <text:p>單位：件、人、％</text:p>
          </table:table-cell>
          <table:table-cell table:style-name="ce33"/>
          <table:table-cell table:number-columns-repeated="16368" table:style-name="ce29"/>
        </table:table-row>
        <table:table-row table:style-name="ro3">
          <table:table-cell office:value-type="string" table:number-columns-spanned="1" table:number-rows-spanned="3" table:style-name="ce47">
            <text:p>分局別</text:p>
          </table:table-cell>
          <table:table-cell office:value-type="string" table:number-columns-spanned="2" table:number-rows-spanned="2" table:style-name="ce48">
            <text:p>總計</text:p>
          </table:table-cell>
          <table:covered-table-cell/>
          <table:table-cell office:value-type="string" table:number-columns-spanned="2" table:number-rows-spanned="2" table:style-name="ce48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48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48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48">
            <text:p>妨害風化(俗)行為者</text:p>
          </table:table-cell>
          <table:covered-table-cell/>
          <table:table-cell office:value-type="string" table:number-columns-spanned="2" table:number-rows-spanned="2" table:style-name="ce49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50">
            <text:p>去年同期 <text:s/>取締色情 <text:s text:c="3"/>查獲人數</text:p>
          </table:table-cell>
          <table:table-cell office:value-type="string" table:number-columns-spanned="1" table:number-rows-spanned="3" table:style-name="ce51">
            <text:p>本期較去年同期取締色情查獲人數增減百分比(%)</text:p>
          </table:table-cell>
          <table:table-cell table:style-name="ce34"/>
          <table:table-cell table:number-columns-repeated="16368" table:style-name="ce2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 table:style-name="ce29"/>
        </table:table-row>
        <table:table-row table:style-name="ro4">
          <table:covered-table-cell/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數</text:p>
          </table:table-cell>
          <table:table-cell office:value-type="string" table:style-name="ce36">
            <text:p>人數</text:p>
          </table:table-cell>
          <table:covered-table-cell/>
          <table:covered-table-cell/>
          <table:table-cell table:style-name="ce34"/>
          <table:table-cell table:number-columns-repeated="16368" table:style-name="ce29"/>
        </table:table-row>
        <table:table-row table:style-name="ro3">
          <table:table-cell office:value-type="string" table:style-name="ce37">
            <text:p>總 <text:s text:c="7"/>計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289" table:style-name="ce38">
            <text:p><text:s/>28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289" table:style-name="ce38">
            <text:p><text:s/>28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-42.084168336673343" table:style-name="ce41">
            <text:p>- 42.08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局 <text:s/>本 <text:s/>部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-86.486486486486484" table:style-name="ce41">
            <text:p>- 86.49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新興分局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-37.692307692307693" table:style-name="ce41">
            <text:p>- 37.69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苓雅分局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.5" table:style-name="ce40">
            <text:p><text:s/>31<text:s/></text:p>
          </table:table-cell>
          <table:table-cell office:value-type="float" office:value="-37.704918032786885" table:style-name="ce41">
            <text:p>- 37.70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三民第一分局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-42.537313432835823" table:style-name="ce41">
            <text:p>- 42.54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三民第二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-78.571428571428569" table:style-name="ce41">
            <text:p>- 78.57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左營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.5" table:style-name="ce40">
            <text:p><text:s/>18<text:s/></text:p>
          </table:table-cell>
          <table:table-cell office:value-type="float" office:value="-88.571428571428569" table:style-name="ce41">
            <text:p>- 88.57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前鎮分局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.714285714285722" table:style-name="ce41">
            <text:p>85.71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鼓山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-25" table:style-name="ce41">
            <text:p>- 25.00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鹽埕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-100" table:style-name="ce41">
            <text:p>- 100.00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小港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1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楠梓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1">
            <text:p>50.00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鳳山分局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-42.553191489361694" table:style-name="ce41">
            <text:p>- 42.55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仁武分局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.333333333333325" table:style-name="ce41">
            <text:p>8.33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岡山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-28.571428571428569" table:style-name="ce41">
            <text:p>- 28.57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林園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-66.666666666666671" table:style-name="ce41">
            <text:p>- 66.67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湖內分局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-54.285714285714292" table:style-name="ce41">
            <text:p>- 54.29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旗山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1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3">
            <text:p>六龜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1">
            <text:p>--<text:s/></text:p>
          </table:table-cell>
          <table:table-cell table:number-columns-repeated="16369" table:style-name="ce42"/>
        </table:table-row>
        <table:table-row table:number-rows-repeated="7" table:style-name="ro5">
          <table:table-cell table:number-columns-repeated="5" table:style-name="ce44"/>
          <table:table-cell table:number-columns-repeated="16379" table:style-name="ce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1">
        <table:table-column table:style-name="co5" table:default-cell-style-name="ce72"/>
        <table:table-column table:style-name="co2" table:number-columns-repeated="4" table:default-cell-style-name="ce72"/>
        <table:table-column table:style-name="co2" table:number-columns-repeated="10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column table:style-name="co1" table:default-cell-style-name="ce73"/>
        <table:table-column table:style-name="co2" table:number-columns-repeated="14" table:default-cell-style-name="ce73"/>
        <table:table-column table:style-name="co3" table:number-columns-repeated="2" table:default-cell-style-name="ce73"/>
        <table:table-column table:style-name="co4" table:number-columns-repeated="239" table:default-cell-style-name="ce73"/>
        <table:table-row table:style-name="ro1">
          <table:table-cell office:value-type="string" table:number-columns-spanned="15" table:number-rows-spanned="1" table:style-name="ce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4"/>
          <table:table-cell table:number-columns-repeated="16366" table:style-name="ce55"/>
        </table:table-row>
        <table:table-row table:style-name="ro2">
          <table:table-cell table:number-columns-repeated="4" table:style-name="ce56"/>
          <table:table-cell table:style-name="ce57"/>
          <table:table-cell table:style-name="ce56"/>
          <table:table-cell office:value-type="string" table:style-name="ce58">
            <text:p>中華民國</text:p>
          </table:table-cell>
          <table:table-cell office:value-type="string" table:style-name="ce56">
            <text:p>109年</text:p>
          </table:table-cell>
          <table:table-cell table:style-name="ce52"/>
          <table:table-cell table:style-name="ce59"/>
          <table:table-cell table:number-columns-repeated="4" table:style-name="ce56"/>
          <table:table-cell office:value-type="string" table:style-name="ce60">
            <text:p>單位：件、人、％</text:p>
          </table:table-cell>
          <table:table-cell table:number-columns-repeated="16369" table:style-name="ce54"/>
        </table:table-row>
        <table:table-row table:style-name="ro3">
          <table:table-cell office:value-type="string" table:number-columns-spanned="1" table:number-rows-spanned="3" table:style-name="ce75">
            <text:p>分局別</text:p>
          </table:table-cell>
          <table:table-cell office:value-type="string" table:number-columns-spanned="2" table:number-rows-spanned="2" table:style-name="ce76">
            <text:p>總計</text:p>
          </table:table-cell>
          <table:covered-table-cell/>
          <table:table-cell office:value-type="string" table:number-columns-spanned="2" table:number-rows-spanned="2" table:style-name="ce7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6">
            <text:p>妨害風化(俗)行為者</text:p>
          </table:table-cell>
          <table:covered-table-cell/>
          <table:table-cell office:value-type="string" table:number-columns-spanned="2" table:number-rows-spanned="2" table:style-name="ce7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8">
            <text:p>去年同期 <text:s/>取締色情 <text:s text:c="3"/>查獲人數</text:p>
          </table:table-cell>
          <table:table-cell office:value-type="string" table:number-columns-spanned="1" table:number-rows-spanned="3" table:style-name="ce79">
            <text:p>本期較去年同期取締色情查獲人數增減百分比(%)</text:p>
          </table:table-cell>
          <table:table-cell table:style-name="ce61"/>
          <table:table-cell table:number-columns-repeated="1636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68" table:style-name="ce54"/>
        </table:table-row>
        <table:table-row table:style-name="ro4">
          <table:covered-table-cell/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3">
            <text:p>人數</text:p>
          </table:table-cell>
          <table:covered-table-cell/>
          <table:covered-table-cell/>
          <table:table-cell table:style-name="ce61"/>
          <table:table-cell table:number-columns-repeated="16368" table:style-name="ce54"/>
        </table:table-row>
        <table:table-row table:style-name="ro3">
          <table:table-cell office:value-type="string" table:style-name="ce64">
            <text:p>總 <text:s text:c="7"/>計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96" table:style-name="ce67">
            <text:p><text:s/>496<text:s/></text:p>
          </table:table-cell>
          <table:table-cell office:value-type="float" office:value="0.60483870967742437" table:style-name="ce68">
            <text:p>0.6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局 <text:s/>本 <text:s/>部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新興分局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1" table:style-name="ce67">
            <text:p><text:s/>111<text:s/></text:p>
          </table:table-cell>
          <table:table-cell office:value-type="float" office:value="17.117117117117118" table:style-name="ce68">
            <text:p>17.12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苓雅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4" table:style-name="ce68">
            <text:p>24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三民第一分局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2" table:style-name="ce67">
            <text:p><text:s/>72<text:s/></text:p>
          </table:table-cell>
          <table:table-cell office:value-type="float" office:value="86.111111111111114" table:style-name="ce68">
            <text:p>86.11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三民第二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-6.6666666666666652" table:style-name="ce68">
            <text:p>- 6.6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左營分局</text:p>
          </table:table-cell>
          <table:table-cell office:value-type="float" office:value="2.5" table:style-name="ce65">
            <text:p><text:s/>3<text:s/></text:p>
          </table:table-cell>
          <table:table-cell office:value-type="float" office:value="17.5" table:style-name="ce65">
            <text:p><text:s/>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.5" table:style-name="ce65">
            <text:p><text:s/>1<text:s/>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6.666666666666675" table:style-name="ce68">
            <text:p>16.6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前鎮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7.6923076923076872" table:style-name="ce68">
            <text:p>7.69<text:s/></text:p>
          </table:table-cell>
          <table:table-cell table:number-columns-repeated="16369" table:style-name="ce69"/>
        </table:table-row>
        <table:table-row table:style-name="ro7">
          <table:table-cell office:value-type="string" table:style-name="ce64">
            <text:p>鼓山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-81.395348837209298" table:style-name="ce68">
            <text:p>- 81.4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鹽埕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-33.333333333333336" table:style-name="ce68">
            <text:p>- 33.33<text:s/></text:p>
          </table:table-cell>
          <table:table-cell table:number-columns-repeated="16369" table:style-name="ce69"/>
        </table:table-row>
        <table:table-row table:style-name="ro7">
          <table:table-cell office:value-type="string" table:style-name="ce64">
            <text:p>小港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-100" table:style-name="ce68">
            <text:p>- 10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楠梓分局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-50" table:style-name="ce68">
            <text:p>- 5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鳳山分局</text:p>
          </table:table-cell>
          <table:table-cell office:value-type="float" office:value="13.5" table:style-name="ce65">
            <text:p><text:s/>1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.5" table:style-name="ce65">
            <text:p><text:s/>1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-22.95081967213115" table:style-name="ce68">
            <text:p>- 22.95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仁武分局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.5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.5" table:style-name="ce65">
            <text:p><text:s/>4<text:s/></text:p>
          </table:table-cell>
          <table:table-cell office:value-type="float" office:value="5.5" table:style-name="ce65">
            <text:p><text:s/>6<text:s/></text:p>
          </table:table-cell>
          <table:table-cell office:value-type="float" office:value="1.5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-39.473684210526315" table:style-name="ce68">
            <text:p>- 39.4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岡山分局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-63.157894736842103" table:style-name="ce68">
            <text:p>- 63.16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林園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-71.875" table:style-name="ce68">
            <text:p>- 71.88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湖內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0" table:style-name="ce68">
            <text:p><text:s/>-00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旗山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-100" table:style-name="ce68">
            <text:p>- 10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六龜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69"/>
        </table:table-row>
        <table:table-row table:number-rows-repeated="7" table:style-name="ro5">
          <table:table-cell table:number-columns-repeated="5" table:style-name="ce72"/>
          <table:table-cell table:number-columns-repeated="16379" table:style-name="ce7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1">
        <table:table-column table:style-name="co5" table:default-cell-style-name="ce82"/>
        <table:table-column table:style-name="co2" table:number-columns-repeated="4" table:default-cell-style-name="ce82"/>
        <table:table-column table:style-name="co2" table:number-columns-repeated="10" table:default-cell-style-name="ce83"/>
        <table:table-column table:style-name="co6" table:number-columns-repeated="2" table:default-cell-style-name="ce83"/>
        <table:table-column table:style-name="co7" table:number-columns-repeated="16367" table:default-cell-style-name="ce83"/>
        <table:table-row table:style-name="ro1">
          <table:table-cell office:value-type="string" table:number-columns-spanned="15" table:number-rows-spanned="1" table:style-name="ce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6"/>
          <table:table-cell table:number-columns-repeated="16366" table:style-name="ce53"/>
        </table:table-row>
        <table:table-row table:style-name="ro2">
          <table:table-cell table:number-columns-repeated="4" table:style-name="ce56"/>
          <table:table-cell table:style-name="ce57"/>
          <table:table-cell table:style-name="ce56"/>
          <table:table-cell office:value-type="string" table:style-name="ce58">
            <text:p>中華民國</text:p>
          </table:table-cell>
          <table:table-cell office:value-type="string" table:style-name="ce56">
            <text:p>108年</text:p>
          </table:table-cell>
          <table:table-cell table:style-name="ce52"/>
          <table:table-cell table:style-name="ce59"/>
          <table:table-cell table:number-columns-repeated="4" table:style-name="ce56"/>
          <table:table-cell office:value-type="string" table:style-name="ce60">
            <text:p>單位：件、人、％</text:p>
          </table:table-cell>
          <table:table-cell table:style-name="ce60"/>
          <table:table-cell table:number-columns-repeated="16368" table:style-name="ce56"/>
        </table:table-row>
        <table:table-row table:style-name="ro3">
          <table:table-cell office:value-type="string" table:number-columns-spanned="1" table:number-rows-spanned="3" table:style-name="ce75">
            <text:p>分局別</text:p>
          </table:table-cell>
          <table:table-cell office:value-type="string" table:number-columns-spanned="2" table:number-rows-spanned="2" table:style-name="ce76">
            <text:p>總計</text:p>
          </table:table-cell>
          <table:covered-table-cell/>
          <table:table-cell office:value-type="string" table:number-columns-spanned="2" table:number-rows-spanned="2" table:style-name="ce7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6">
            <text:p>妨害風化(俗)行為者</text:p>
          </table:table-cell>
          <table:covered-table-cell/>
          <table:table-cell office:value-type="string" table:number-columns-spanned="2" table:number-rows-spanned="2" table:style-name="ce7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8">
            <text:p>去年同期 <text:s/>取締色情 <text:s text:c="3"/>查獲人數</text:p>
          </table:table-cell>
          <table:table-cell office:value-type="string" table:number-columns-spanned="1" table:number-rows-spanned="3" table:style-name="ce79">
            <text:p>本期較去年同期取締色情查獲人數增減百分比(%)</text:p>
          </table:table-cell>
          <table:table-cell table:style-name="ce80"/>
          <table:table-cell table:style-name="ce71"/>
          <table:table-cell table:style-name="ce56"/>
          <table:table-cell table:number-columns-repeated="16366" table:style-name="ce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16368" table:style-name="ce71"/>
        </table:table-row>
        <table:table-row table:style-name="ro4">
          <table:covered-table-cell/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3">
            <text:p>人數</text:p>
          </table:table-cell>
          <table:covered-table-cell/>
          <table:covered-table-cell/>
          <table:table-cell table:style-name="ce80"/>
          <table:table-cell table:number-columns-repeated="16368" table:style-name="ce71"/>
        </table:table-row>
        <table:table-row table:style-name="ro3">
          <table:table-cell office:value-type="string" table:style-name="ce64">
            <text:p>總 <text:s text:c="7"/>計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80" table:style-name="ce67">
            <text:p><text:s/>780<text:s/></text:p>
          </table:table-cell>
          <table:table-cell office:value-type="float" office:value="-36.410256410256416" table:style-name="ce68">
            <text:p>- 36.41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局 <text:s/>本 <text:s/>部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新興分局</text:p>
          </table:table-cell>
          <table:table-cell office:value-type="float" office:value="22.5" table:style-name="ce65">
            <text:p><text:s/>2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.5" table:style-name="ce65">
            <text:p><text:s/>2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9" table:style-name="ce67">
            <text:p><text:s/>129<text:s/></text:p>
          </table:table-cell>
          <table:table-cell office:value-type="float" office:value="-13.953488372093027" table:style-name="ce68">
            <text:p>- 13.95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苓雅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6" table:style-name="ce67">
            <text:p><text:s/>66<text:s/></text:p>
          </table:table-cell>
          <table:table-cell office:value-type="float" office:value="-62.121212121212125" table:style-name="ce68">
            <text:p>- 62.12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三民第一分局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43" table:style-name="ce67">
            <text:p><text:s/>143<text:s/></text:p>
          </table:table-cell>
          <table:table-cell office:value-type="float" office:value="-49.650349650349646" table:style-name="ce68">
            <text:p>- 49.65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三民第二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25" table:style-name="ce68">
            <text:p>25.00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左營分局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7" table:style-name="ce67">
            <text:p><text:s/>67<text:s/></text:p>
          </table:table-cell>
          <table:table-cell office:value-type="float" office:value="-77.611940298507463" table:style-name="ce68">
            <text:p>- 77.61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前鎮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-45.833333333333336" table:style-name="ce68">
            <text:p>- 45.83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鼓山分局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95.454545454545453" table:style-name="ce68">
            <text:p>95.45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鹽埕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-70" table:style-name="ce68">
            <text:p>- 70.00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小港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33.333333333333329" table:style-name="ce68">
            <text:p>33.33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64">
            <text:p>楠梓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-75" table:style-name="ce68">
            <text:p>- 75.00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鳳山分局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2" table:style-name="ce67">
            <text:p><text:s/>92<text:s/></text:p>
          </table:table-cell>
          <table:table-cell office:value-type="float" office:value="-33.695652173913047" table:style-name="ce68">
            <text:p>- 33.70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仁武分局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-54.761904761904766" table:style-name="ce68">
            <text:p>- 54.76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岡山分局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-44.117647058823529" table:style-name="ce68">
            <text:p>- 44.12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林園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-8.5714285714285747" table:style-name="ce68">
            <text:p>- 8.57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湖內分局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3" table:style-name="ce67">
            <text:p><text:s/>63<text:s/></text:p>
          </table:table-cell>
          <table:table-cell office:value-type="float" office:value="-44.444444444444443" table:style-name="ce68">
            <text:p>- 44.44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70">
            <text:p>旗山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6.25" table:style-name="ce68">
            <text:p>6.25<text:s/></text:p>
          </table:table-cell>
          <table:table-cell table:number-columns-repeated="16369" table:style-name="ce71"/>
        </table:table-row>
        <table:table-row table:style-name="ro3">
          <table:table-cell office:value-type="string" table:style-name="ce81">
            <text:p>六龜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71"/>
        </table:table-row>
        <table:table-row table:number-rows-repeated="7" table:style-name="ro5">
          <table:table-cell table:number-columns-repeated="5" table:style-name="ce82"/>
          <table:table-cell table:number-columns-repeated="16379" table:style-name="ce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1">
        <table:table-column table:style-name="co5" table:default-cell-style-name="ce101"/>
        <table:table-column table:style-name="co2" table:number-columns-repeated="4" table:default-cell-style-name="ce101"/>
        <table:table-column table:style-name="co2" table:number-columns-repeated="10" table:default-cell-style-name="ce102"/>
        <table:table-column table:style-name="co6" table:number-columns-repeated="2" table:default-cell-style-name="ce102"/>
        <table:table-column table:style-name="co7" table:number-columns-repeated="16367" table:default-cell-style-name="ce102"/>
        <table:table-row table:style-name="ro1">
          <table:table-cell office:value-type="string" table:number-columns-spanned="15" table:number-rows-spanned="1" table:style-name="ce1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86"/>
          <table:table-cell table:number-columns-repeated="16366" table:style-name="ce85"/>
        </table:table-row>
        <table:table-row table:style-name="ro2">
          <table:table-cell table:number-columns-repeated="4" table:style-name="ce86"/>
          <table:table-cell table:style-name="ce87"/>
          <table:table-cell table:style-name="ce86"/>
          <table:table-cell office:value-type="string" table:style-name="ce88">
            <text:p>中華民國</text:p>
          </table:table-cell>
          <table:table-cell office:value-type="string" table:style-name="ce86">
            <text:p>107年</text:p>
          </table:table-cell>
          <table:table-cell table:style-name="ce84"/>
          <table:table-cell table:style-name="ce89"/>
          <table:table-cell table:number-columns-repeated="4" table:style-name="ce86"/>
          <table:table-cell office:value-type="string" table:style-name="ce90">
            <text:p>單位：件、人、％</text:p>
          </table:table-cell>
          <table:table-cell table:style-name="ce90"/>
          <table:table-cell table:number-columns-repeated="16368" table:style-name="ce86"/>
        </table:table-row>
        <table:table-row table:style-name="ro3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2" table:number-rows-spanned="2" table:style-name="ce105">
            <text:p>總計</text:p>
          </table:table-cell>
          <table:covered-table-cell/>
          <table:table-cell office:value-type="string" table:number-columns-spanned="2" table:number-rows-spanned="2" table:style-name="ce1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05">
            <text:p>妨害風化(俗)行為者</text:p>
          </table:table-cell>
          <table:covered-table-cell/>
          <table:table-cell office:value-type="string" table:number-columns-spanned="2" table:number-rows-spanned="2" table:style-name="ce1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07">
            <text:p>去年同期 <text:s/>取締色情 <text:s text:c="3"/>查獲人數</text:p>
          </table:table-cell>
          <table:table-cell office:value-type="string" table:number-columns-spanned="1" table:number-rows-spanned="3" table:style-name="ce108">
            <text:p>本期較去年同期取締色情查獲人數增減百分比(%)</text:p>
          </table:table-cell>
          <table:table-cell table:style-name="ce91"/>
          <table:table-cell table:style-name="ce92"/>
          <table:table-cell table:style-name="ce86"/>
          <table:table-cell table:number-columns-repeated="16366" table:style-name="ce9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number-columns-repeated="16368" table:style-name="ce92"/>
        </table:table-row>
        <table:table-row table:style-name="ro4">
          <table:covered-table-cell/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件數</text:p>
          </table:table-cell>
          <table:table-cell office:value-type="string" table:style-name="ce94">
            <text:p>人數</text:p>
          </table:table-cell>
          <table:covered-table-cell/>
          <table:covered-table-cell/>
          <table:table-cell table:style-name="ce91"/>
          <table:table-cell table:number-columns-repeated="16368" table:style-name="ce92"/>
        </table:table-row>
        <table:table-row table:style-name="ro3">
          <table:table-cell office:value-type="string" table:style-name="ce95">
            <text:p>總 <text:s text:c="7"/>計</text:p>
          </table:table-cell>
          <table:table-cell office:value-type="float" office:value="225" table:style-name="ce96">
            <text:p><text:s/>225<text:s/></text:p>
          </table:table-cell>
          <table:table-cell office:value-type="float" office:value="780" table:style-name="ce96">
            <text:p><text:s/>7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25" table:style-name="ce96">
            <text:p><text:s/>225<text:s/></text:p>
          </table:table-cell>
          <table:table-cell office:value-type="float" office:value="780" table:style-name="ce96">
            <text:p><text:s/>7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54" table:style-name="ce98">
            <text:p><text:s/>1,154<text:s/></text:p>
          </table:table-cell>
          <table:table-cell office:value-type="float" office:value="-32.409012131715777" table:style-name="ce99">
            <text:p>- 32.41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局 <text:s/>本 <text:s/>部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-100" table:style-name="ce99">
            <text:p>- 100.00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新興分局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129" table:style-name="ce96">
            <text:p><text:s/>12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129" table:style-name="ce96">
            <text:p><text:s/>12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-22.289156626506024" table:style-name="ce99">
            <text:p>- 22.29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苓雅分局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-48.4375" table:style-name="ce99">
            <text:p>- 48.44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三民第一分局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6" table:style-name="ce98">
            <text:p><text:s/>106<text:s/></text:p>
          </table:table-cell>
          <table:table-cell office:value-type="float" office:value="34.905660377358494" table:style-name="ce99">
            <text:p>34.91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三民第二分局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-84" table:style-name="ce99">
            <text:p>- 84.00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左營分局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67" table:style-name="ce96">
            <text:p><text:s/>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67" table:style-name="ce96">
            <text:p><text:s/>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28.846153846153854" table:style-name="ce99">
            <text:p>28.85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前鎮分局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-52" table:style-name="ce99">
            <text:p>- 52.00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鼓山分局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-38.888888888888886" table:style-name="ce99">
            <text:p>- 38.89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鹽埕分局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-60" table:style-name="ce99">
            <text:p>- 60.00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小港分局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-55.000000000000007" table:style-name="ce99">
            <text:p>- 55.00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95">
            <text:p>楠梓分局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-40.740740740740748" table:style-name="ce99">
            <text:p>- 40.74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鳳山分局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8" table:style-name="ce98">
            <text:p><text:s/>208<text:s/></text:p>
          </table:table-cell>
          <table:table-cell office:value-type="float" office:value="-55.769230769230774" table:style-name="ce99">
            <text:p>- 55.77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仁武分局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-41.666666666666664" table:style-name="ce99">
            <text:p>- 41.67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岡山分局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-47.692307692307686" table:style-name="ce99">
            <text:p>- 47.69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林園分局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-10.256410256410254" table:style-name="ce99">
            <text:p>- 10.26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湖內分局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63" table:style-name="ce96">
            <text:p><text:s/>6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63" table:style-name="ce96">
            <text:p><text:s/>6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3" table:style-name="ce98">
            <text:p><text:s/>63<text:s/></text:p>
          </table:table-cell>
          <table:table-cell office:value-type="float" office:value="0" table:style-name="ce99">
            <text:p><text:s/>-00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旗山分局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33.333333333333329" table:style-name="ce99">
            <text:p>33.33<text:s/></text:p>
          </table:table-cell>
          <table:table-cell table:number-columns-repeated="16369" table:style-name="ce92"/>
        </table:table-row>
        <table:table-row table:style-name="ro3">
          <table:table-cell office:value-type="string" table:style-name="ce100">
            <text:p>六龜分局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9">
            <text:p>--<text:s/></text:p>
          </table:table-cell>
          <table:table-cell table:number-columns-repeated="16369" table:style-name="ce92"/>
        </table:table-row>
        <table:table-row table:number-rows-repeated="7" table:style-name="ro5">
          <table:table-cell table:number-columns-repeated="5" table:style-name="ce101"/>
          <table:table-cell table:number-columns-repeated="16379" table:style-name="ce10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1">
        <table:table-column table:style-name="co5" table:default-cell-style-name="ce126"/>
        <table:table-column table:style-name="co2" table:number-columns-repeated="4" table:default-cell-style-name="ce126"/>
        <table:table-column table:style-name="co2" table:number-columns-repeated="10" table:default-cell-style-name="ce127"/>
        <table:table-column table:style-name="co6" table:number-columns-repeated="2" table:default-cell-style-name="ce127"/>
        <table:table-column table:style-name="co7" table:number-columns-repeated="16367" table:default-cell-style-name="ce127"/>
        <table:table-row table:style-name="ro1">
          <table:table-cell office:value-type="string" table:number-columns-spanned="15" table:number-rows-spanned="1" table:style-name="ce12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1"/>
          <table:table-cell table:number-columns-repeated="16366" table:style-name="ce110"/>
        </table:table-row>
        <table:table-row table:style-name="ro2">
          <table:table-cell table:number-columns-repeated="4" table:style-name="ce111"/>
          <table:table-cell table:style-name="ce112"/>
          <table:table-cell table:style-name="ce111"/>
          <table:table-cell office:value-type="string" table:style-name="ce113">
            <text:p>中華民國</text:p>
          </table:table-cell>
          <table:table-cell office:value-type="string" table:style-name="ce111">
            <text:p>106年</text:p>
          </table:table-cell>
          <table:table-cell table:style-name="ce109"/>
          <table:table-cell table:style-name="ce114"/>
          <table:table-cell table:number-columns-repeated="4" table:style-name="ce111"/>
          <table:table-cell office:value-type="string" table:style-name="ce115">
            <text:p>單位：件、人、％</text:p>
          </table:table-cell>
          <table:table-cell table:style-name="ce115"/>
          <table:table-cell table:number-columns-repeated="16368" table:style-name="ce111"/>
        </table:table-row>
        <table:table-row table:style-name="ro3">
          <table:table-cell office:value-type="string" table:number-columns-spanned="1" table:number-rows-spanned="3" table:style-name="ce129">
            <text:p>分局別</text:p>
          </table:table-cell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2" table:number-rows-spanned="2" table:style-name="ce13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0">
            <text:p>妨害風化(俗)行為者</text:p>
          </table:table-cell>
          <table:covered-table-cell/>
          <table:table-cell office:value-type="string" table:number-columns-spanned="2" table:number-rows-spanned="2" table:style-name="ce131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2">
            <text:p>去年同期 <text:s/>取締色情 <text:s text:c="3"/>查獲人數</text:p>
          </table:table-cell>
          <table:table-cell office:value-type="string" table:number-columns-spanned="1" table:number-rows-spanned="3" table:style-name="ce133">
            <text:p>本期較去年同期取締色情查獲人數增減百分比(%)</text:p>
          </table:table-cell>
          <table:table-cell table:style-name="ce116"/>
          <table:table-cell table:style-name="ce117"/>
          <table:table-cell table:style-name="ce111"/>
          <table:table-cell table:number-columns-repeated="16366" table:style-name="ce1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4">
          <table:covered-table-cell/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9">
            <text:p>人數</text:p>
          </table:table-cell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3">
          <table:table-cell office:value-type="string" table:style-name="ce120">
            <text:p>總 <text:s text:c="7"/>計</text:p>
          </table:table-cell>
          <table:table-cell office:value-type="float" office:value="301" table:style-name="ce121">
            <text:p><text:s/>301<text:s/></text:p>
          </table:table-cell>
          <table:table-cell office:value-type="float" office:value="1154" table:style-name="ce121">
            <text:p><text:s/>1,1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01" table:style-name="ce121">
            <text:p><text:s/>301<text:s/></text:p>
          </table:table-cell>
          <table:table-cell office:value-type="float" office:value="1154" table:style-name="ce121">
            <text:p><text:s/>1,1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74" table:style-name="ce123">
            <text:p><text:s/>1,074<text:s/></text:p>
          </table:table-cell>
          <table:table-cell office:value-type="float" office:value="7.4487895716945918" table:style-name="ce124">
            <text:p>7.4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局 <text:s/>本 <text:s/>部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-74.358974358974365" table:style-name="ce124">
            <text:p>- 74.3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新興分局</text:p>
          </table:table-cell>
          <table:table-cell office:value-type="float" office:value="34" table:style-name="ce121">
            <text:p><text:s/>34<text:s/></text:p>
          </table:table-cell>
          <table:table-cell office:value-type="float" office:value="166" table:style-name="ce121">
            <text:p><text:s/>16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4" table:style-name="ce121">
            <text:p><text:s/>34<text:s/></text:p>
          </table:table-cell>
          <table:table-cell office:value-type="float" office:value="166" table:style-name="ce121">
            <text:p><text:s/>16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24.812030075187973" table:style-name="ce124">
            <text:p>24.8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苓雅分局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128" table:style-name="ce121">
            <text:p><text:s/>12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128" table:style-name="ce121">
            <text:p><text:s/>12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1" table:style-name="ce123">
            <text:p><text:s/>91<text:s/></text:p>
          </table:table-cell>
          <table:table-cell office:value-type="float" office:value="40.659340659340671" table:style-name="ce124">
            <text:p>40.6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一分局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06" table:style-name="ce121">
            <text:p><text:s/>10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06" table:style-name="ce121">
            <text:p><text:s/>10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6" table:style-name="ce123">
            <text:p><text:s/>136<text:s/></text:p>
          </table:table-cell>
          <table:table-cell office:value-type="float" office:value="-22.058823529411764" table:style-name="ce124">
            <text:p>- 22.0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二分局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75" table:style-name="ce121">
            <text:p><text:s/>7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75" table:style-name="ce121">
            <text:p><text:s/>7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5" table:style-name="ce123">
            <text:p><text:s/>45<text:s/></text:p>
          </table:table-cell>
          <table:table-cell office:value-type="float" office:value="66.666666666666671" table:style-name="ce124">
            <text:p>66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左營分局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52" table:style-name="ce121">
            <text:p><text:s/>5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52" table:style-name="ce121">
            <text:p><text:s/>5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-3.703703703703709" table:style-name="ce124">
            <text:p>- 3.7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前鎮分局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0" table:style-name="ce121">
            <text:p><text:s/>5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0" table:style-name="ce121">
            <text:p><text:s/>5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-31.506849315068497" table:style-name="ce124">
            <text:p>- 31.5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鼓山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89.473684210526301" table:style-name="ce124">
            <text:p>89.4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50" table:style-name="ce124">
            <text:p>15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小港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11.111111111111116" table:style-name="ce124">
            <text:p>11.1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楠梓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-44.897959183673478" table:style-name="ce124">
            <text:p>- 44.9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鳳山分局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208" table:style-name="ce121">
            <text:p><text:s/>20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208" table:style-name="ce121">
            <text:p><text:s/>20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7" table:style-name="ce123">
            <text:p><text:s/>177<text:s/></text:p>
          </table:table-cell>
          <table:table-cell office:value-type="float" office:value="17.514124293785315" table:style-name="ce124">
            <text:p>17.5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仁武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72" table:style-name="ce121">
            <text:p><text:s/>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72" table:style-name="ce121">
            <text:p><text:s/>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5" table:style-name="ce123">
            <text:p><text:s/>65<text:s/></text:p>
          </table:table-cell>
          <table:table-cell office:value-type="float" office:value="10.769230769230775" table:style-name="ce124">
            <text:p>10.7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岡山分局</text:p>
          </table:table-cell>
          <table:table-cell office:value-type="float" office:value="16" table:style-name="ce121">
            <text:p><text:s/>16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6" table:style-name="ce121">
            <text:p><text:s/>16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150" table:style-name="ce124">
            <text:p>15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林園分局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7" table:style-name="ce123">
            <text:p><text:s/>67<text:s/></text:p>
          </table:table-cell>
          <table:table-cell office:value-type="float" office:value="-41.791044776119399" table:style-name="ce124">
            <text:p>- 41.7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湖內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3" table:style-name="ce121">
            <text:p><text:s/>6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3" table:style-name="ce121">
            <text:p><text:s/>6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1" table:style-name="ce123">
            <text:p><text:s/>61<text:s/></text:p>
          </table:table-cell>
          <table:table-cell office:value-type="float" office:value="3.2786885245901676" table:style-name="ce124">
            <text:p>3.2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旗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9.0909090909090828" table:style-name="ce124">
            <text:p>9.0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六龜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4">
            <text:p>--<text:s/></text:p>
          </table:table-cell>
          <table:table-cell table:number-columns-repeated="16369" table:style-name="ce117"/>
        </table:table-row>
        <table:table-row table:number-rows-repeated="7" table:style-name="ro5">
          <table:table-cell table:number-columns-repeated="5" table:style-name="ce126"/>
          <table:table-cell table:number-columns-repeated="16379" table:style-name="ce12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1">
        <table:table-column table:style-name="co5" table:default-cell-style-name="ce126"/>
        <table:table-column table:style-name="co2" table:number-columns-repeated="4" table:default-cell-style-name="ce126"/>
        <table:table-column table:style-name="co2" table:number-columns-repeated="10" table:default-cell-style-name="ce127"/>
        <table:table-column table:style-name="co6" table:number-columns-repeated="2" table:default-cell-style-name="ce127"/>
        <table:table-column table:style-name="co7" table:number-columns-repeated="16367" table:default-cell-style-name="ce127"/>
        <table:table-row table:style-name="ro1">
          <table:table-cell office:value-type="string" table:number-columns-spanned="15" table:number-rows-spanned="1" table:style-name="ce12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1"/>
          <table:table-cell table:number-columns-repeated="16366" table:style-name="ce110"/>
        </table:table-row>
        <table:table-row table:style-name="ro2">
          <table:table-cell table:number-columns-repeated="4" table:style-name="ce111"/>
          <table:table-cell table:style-name="ce112"/>
          <table:table-cell table:style-name="ce111"/>
          <table:table-cell office:value-type="string" table:style-name="ce113">
            <text:p>中華民國</text:p>
          </table:table-cell>
          <table:table-cell office:value-type="string" table:style-name="ce111">
            <text:p>105年</text:p>
          </table:table-cell>
          <table:table-cell table:style-name="ce109"/>
          <table:table-cell table:style-name="ce114"/>
          <table:table-cell table:number-columns-repeated="4" table:style-name="ce111"/>
          <table:table-cell office:value-type="string" table:style-name="ce115">
            <text:p>單位：件、人、％</text:p>
          </table:table-cell>
          <table:table-cell table:style-name="ce115"/>
          <table:table-cell table:number-columns-repeated="16368" table:style-name="ce111"/>
        </table:table-row>
        <table:table-row table:style-name="ro3">
          <table:table-cell office:value-type="string" table:number-columns-spanned="1" table:number-rows-spanned="3" table:style-name="ce129">
            <text:p>分局別</text:p>
          </table:table-cell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2" table:number-rows-spanned="2" table:style-name="ce13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0">
            <text:p>妨害風化(俗)行為者</text:p>
          </table:table-cell>
          <table:covered-table-cell/>
          <table:table-cell office:value-type="string" table:number-columns-spanned="2" table:number-rows-spanned="2" table:style-name="ce131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2">
            <text:p>去年同期 <text:s/>取締色情 <text:s text:c="3"/>查獲人數</text:p>
          </table:table-cell>
          <table:table-cell office:value-type="string" table:number-columns-spanned="1" table:number-rows-spanned="3" table:style-name="ce133">
            <text:p>本期較去年同期取締色情查獲人數增減百分比(%)</text:p>
          </table:table-cell>
          <table:table-cell table:style-name="ce116"/>
          <table:table-cell table:style-name="ce117"/>
          <table:table-cell table:style-name="ce111"/>
          <table:table-cell table:number-columns-repeated="16366" table:style-name="ce1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4">
          <table:covered-table-cell/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9">
            <text:p>人數</text:p>
          </table:table-cell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3">
          <table:table-cell office:value-type="string" table:style-name="ce120">
            <text:p>總 <text:s text:c="7"/>計</text:p>
          </table:table-cell>
          <table:table-cell office:value-type="float" office:value="275" table:style-name="ce121">
            <text:p><text:s/>275<text:s/></text:p>
          </table:table-cell>
          <table:table-cell office:value-type="float" office:value="1074" table:style-name="ce121">
            <text:p><text:s/>1,07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75" table:style-name="ce121">
            <text:p><text:s/>275<text:s/></text:p>
          </table:table-cell>
          <table:table-cell office:value-type="float" office:value="1074" table:style-name="ce121">
            <text:p><text:s/>1,07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74" table:style-name="ce123">
            <text:p><text:s/>1,774<text:s/></text:p>
          </table:table-cell>
          <table:table-cell office:value-type="float" office:value="-39.458850056369791" table:style-name="ce124">
            <text:p>- 39.4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局 <text:s/>本 <text:s/>部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8" table:style-name="ce123">
            <text:p><text:s/>588<text:s/></text:p>
          </table:table-cell>
          <table:table-cell office:value-type="float" office:value="-93.367346938775512" table:style-name="ce124">
            <text:p>- 93.3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新興分局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133" table:style-name="ce121">
            <text:p><text:s/>13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133" table:style-name="ce121">
            <text:p><text:s/>13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9" table:style-name="ce123">
            <text:p><text:s/>209<text:s/></text:p>
          </table:table-cell>
          <table:table-cell office:value-type="float" office:value="-36.363636363636367" table:style-name="ce124">
            <text:p>- 36.3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苓雅分局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91" table:style-name="ce121">
            <text:p><text:s/>9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91" table:style-name="ce121">
            <text:p><text:s/>9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-8.0808080808080778" table:style-name="ce124">
            <text:p>- 8.0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一分局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36" table:style-name="ce121">
            <text:p><text:s/>1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36" table:style-name="ce121">
            <text:p><text:s/>1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19.298245614035082" table:style-name="ce124">
            <text:p>19.3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二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18.421052631578938" table:style-name="ce124">
            <text:p>18.4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左營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0" table:style-name="ce123">
            <text:p><text:s/>90<text:s/></text:p>
          </table:table-cell>
          <table:table-cell office:value-type="float" office:value="-40" table:style-name="ce124">
            <text:p>- 4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前鎮分局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73" table:style-name="ce121">
            <text:p><text:s/>7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73" table:style-name="ce121">
            <text:p><text:s/>7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1" table:style-name="ce123">
            <text:p><text:s/>61<text:s/></text:p>
          </table:table-cell>
          <table:table-cell office:value-type="float" office:value="19.672131147540984" table:style-name="ce124">
            <text:p>19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鼓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5.555555555555558" table:style-name="ce124">
            <text:p>5.5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-81.481481481481495" table:style-name="ce124">
            <text:p>- 81.4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小港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-28.000000000000004" table:style-name="ce124">
            <text:p>- 28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楠梓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49" table:style-name="ce121">
            <text:p><text:s/>4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49" table:style-name="ce121">
            <text:p><text:s/>4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6.5217391304347894" table:style-name="ce124">
            <text:p>6.5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鳳山分局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177" table:style-name="ce121">
            <text:p><text:s/>17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177" table:style-name="ce121">
            <text:p><text:s/>17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7" table:style-name="ce123">
            <text:p><text:s/>167<text:s/></text:p>
          </table:table-cell>
          <table:table-cell office:value-type="float" office:value="5.9880239520958112" table:style-name="ce124">
            <text:p>5.9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仁武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9" table:style-name="ce123">
            <text:p><text:s/>79<text:s/></text:p>
          </table:table-cell>
          <table:table-cell office:value-type="float" office:value="-17.721518987341767" table:style-name="ce124">
            <text:p>- 17.7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岡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-51.851851851851862" table:style-name="ce124">
            <text:p>- 51.8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林園分局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67" table:style-name="ce121">
            <text:p><text:s/>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67" table:style-name="ce121">
            <text:p><text:s/>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-4.2857142857142811" table:style-name="ce124">
            <text:p>- 4.2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湖內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1" table:style-name="ce121">
            <text:p><text:s/>6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1" table:style-name="ce121">
            <text:p><text:s/>6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5" table:style-name="ce123">
            <text:p><text:s/>55<text:s/></text:p>
          </table:table-cell>
          <table:table-cell office:value-type="float" office:value="10.909090909090914" table:style-name="ce124">
            <text:p>10.9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旗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57.142857142857139" table:style-name="ce124">
            <text:p>57.14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六龜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4">
            <text:p>--<text:s/></text:p>
          </table:table-cell>
          <table:table-cell table:number-columns-repeated="16369" table:style-name="ce117"/>
        </table:table-row>
        <table:table-row table:number-rows-repeated="7" table:style-name="ro5">
          <table:table-cell table:number-columns-repeated="5" table:style-name="ce126"/>
          <table:table-cell table:number-columns-repeated="16379" table:style-name="ce12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1">
        <table:table-column table:style-name="co5" table:default-cell-style-name="ce126"/>
        <table:table-column table:style-name="co2" table:number-columns-repeated="4" table:default-cell-style-name="ce126"/>
        <table:table-column table:style-name="co2" table:number-columns-repeated="10" table:default-cell-style-name="ce127"/>
        <table:table-column table:style-name="co6" table:number-columns-repeated="2" table:default-cell-style-name="ce127"/>
        <table:table-column table:style-name="co7" table:number-columns-repeated="16367" table:default-cell-style-name="ce127"/>
        <table:table-row table:style-name="ro1">
          <table:table-cell office:value-type="string" table:number-columns-spanned="15" table:number-rows-spanned="1" table:style-name="ce12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1"/>
          <table:table-cell table:number-columns-repeated="16366" table:style-name="ce110"/>
        </table:table-row>
        <table:table-row table:style-name="ro2">
          <table:table-cell table:number-columns-repeated="4" table:style-name="ce111"/>
          <table:table-cell table:style-name="ce112"/>
          <table:table-cell table:style-name="ce111"/>
          <table:table-cell office:value-type="string" table:style-name="ce113">
            <text:p>中華民國</text:p>
          </table:table-cell>
          <table:table-cell office:value-type="string" table:style-name="ce111">
            <text:p>104年</text:p>
          </table:table-cell>
          <table:table-cell table:style-name="ce109"/>
          <table:table-cell table:style-name="ce114"/>
          <table:table-cell table:number-columns-repeated="4" table:style-name="ce111"/>
          <table:table-cell office:value-type="string" table:style-name="ce115">
            <text:p>單位：件、人、％</text:p>
          </table:table-cell>
          <table:table-cell table:style-name="ce115"/>
          <table:table-cell table:number-columns-repeated="16368" table:style-name="ce111"/>
        </table:table-row>
        <table:table-row table:style-name="ro3">
          <table:table-cell office:value-type="string" table:number-columns-spanned="1" table:number-rows-spanned="3" table:style-name="ce129">
            <text:p>分局別</text:p>
          </table:table-cell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2" table:number-rows-spanned="2" table:style-name="ce13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0">
            <text:p>妨害風化(俗)行為者</text:p>
          </table:table-cell>
          <table:covered-table-cell/>
          <table:table-cell office:value-type="string" table:number-columns-spanned="2" table:number-rows-spanned="2" table:style-name="ce131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2">
            <text:p>去年同期 <text:s/>取締色情 <text:s text:c="3"/>查獲人數</text:p>
          </table:table-cell>
          <table:table-cell office:value-type="string" table:number-columns-spanned="1" table:number-rows-spanned="3" table:style-name="ce133">
            <text:p>本期較去年同期取締色情查獲人數增減百分比(%)</text:p>
          </table:table-cell>
          <table:table-cell table:style-name="ce116"/>
          <table:table-cell table:style-name="ce117"/>
          <table:table-cell table:style-name="ce111"/>
          <table:table-cell table:number-columns-repeated="16366" table:style-name="ce1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4">
          <table:covered-table-cell/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9">
            <text:p>人數</text:p>
          </table:table-cell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3">
          <table:table-cell office:value-type="string" table:style-name="ce120">
            <text:p>總 <text:s text:c="7"/>計</text:p>
          </table:table-cell>
          <table:table-cell office:value-type="float" office:value="383" table:style-name="ce121">
            <text:p><text:s/>383<text:s/></text:p>
          </table:table-cell>
          <table:table-cell office:value-type="float" office:value="1774" table:style-name="ce121">
            <text:p><text:s/>1,77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83" table:style-name="ce121">
            <text:p><text:s/>383<text:s/></text:p>
          </table:table-cell>
          <table:table-cell office:value-type="float" office:value="1774" table:style-name="ce121">
            <text:p><text:s/>1,77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14" table:style-name="ce123">
            <text:p><text:s/>1,714<text:s/></text:p>
          </table:table-cell>
          <table:table-cell office:value-type="float" office:value="3.5005834305717576" table:style-name="ce124">
            <text:p>3.5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局 <text:s/>本 <text:s/>部</text:p>
          </table:table-cell>
          <table:table-cell office:value-type="float" office:value="74" table:style-name="ce121">
            <text:p><text:s/>74<text:s/></text:p>
          </table:table-cell>
          <table:table-cell office:value-type="float" office:value="588" table:style-name="ce121">
            <text:p><text:s/>58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4" table:style-name="ce121">
            <text:p><text:s/>74<text:s/></text:p>
          </table:table-cell>
          <table:table-cell office:value-type="float" office:value="588" table:style-name="ce121">
            <text:p><text:s/>58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3" table:style-name="ce123">
            <text:p><text:s/>583<text:s/></text:p>
          </table:table-cell>
          <table:table-cell office:value-type="float" office:value="0.85763293310463506" table:style-name="ce124">
            <text:p>0.8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新興分局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09" table:style-name="ce121">
            <text:p><text:s/>20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09" table:style-name="ce121">
            <text:p><text:s/>20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7" table:style-name="ce123">
            <text:p><text:s/>167<text:s/></text:p>
          </table:table-cell>
          <table:table-cell office:value-type="float" office:value="25.149700598802394" table:style-name="ce124">
            <text:p>25.1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苓雅分局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-9.1743119266055047" table:style-name="ce124">
            <text:p>- 9.1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一分局</text:p>
          </table:table-cell>
          <table:table-cell office:value-type="float" office:value="30" table:style-name="ce121">
            <text:p><text:s/>30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0" table:style-name="ce121">
            <text:p><text:s/>30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3" table:style-name="ce123">
            <text:p><text:s/>113<text:s/></text:p>
          </table:table-cell>
          <table:table-cell office:value-type="float" office:value="0.88495575221239076" table:style-name="ce124">
            <text:p>0.8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二分局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-36.666666666666671" table:style-name="ce124">
            <text:p>- 36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左營分局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90" table:style-name="ce121">
            <text:p><text:s/>9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90" table:style-name="ce121">
            <text:p><text:s/>9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8" table:style-name="ce123">
            <text:p><text:s/>78<text:s/></text:p>
          </table:table-cell>
          <table:table-cell office:value-type="float" office:value="15.384615384615374" table:style-name="ce124">
            <text:p>15.3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前鎮分局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1" table:style-name="ce121">
            <text:p><text:s/>6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1" table:style-name="ce121">
            <text:p><text:s/>6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69.444444444444443" table:style-name="ce124">
            <text:p>69.44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鼓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500" table:style-name="ce124">
            <text:p>50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00" table:style-name="ce124">
            <text:p>20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小港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-32.432432432432435" table:style-name="ce124">
            <text:p>- 32.4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楠梓分局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8" table:style-name="ce123">
            <text:p><text:s/>48<text:s/></text:p>
          </table:table-cell>
          <table:table-cell office:value-type="float" office:value="-4.1666666666666625" table:style-name="ce124">
            <text:p>- 4.1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鳳山分局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0" table:style-name="ce123">
            <text:p><text:s/>140<text:s/></text:p>
          </table:table-cell>
          <table:table-cell office:value-type="float" office:value="19.285714285714285" table:style-name="ce124">
            <text:p>19.2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仁武分局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3.9473684210526327" table:style-name="ce124">
            <text:p>3.9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岡山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4" table:style-name="ce121">
            <text:p><text:s/>5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5" table:style-name="ce123">
            <text:p><text:s/>65<text:s/></text:p>
          </table:table-cell>
          <table:table-cell office:value-type="float" office:value="-16.92307692307692" table:style-name="ce124">
            <text:p>- 16.9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林園分局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70" table:style-name="ce121">
            <text:p><text:s/>7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70" table:style-name="ce121">
            <text:p><text:s/>7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9" table:style-name="ce123">
            <text:p><text:s/>79<text:s/></text:p>
          </table:table-cell>
          <table:table-cell office:value-type="float" office:value="-11.392405063291145" table:style-name="ce124">
            <text:p>- 11.3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湖內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5" table:style-name="ce121">
            <text:p><text:s/>5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5" table:style-name="ce121">
            <text:p><text:s/>5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8" table:style-name="ce123">
            <text:p><text:s/>88<text:s/></text:p>
          </table:table-cell>
          <table:table-cell office:value-type="float" office:value="-37.5" table:style-name="ce124">
            <text:p>- 37.5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旗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-50" table:style-name="ce124">
            <text:p>- 5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六龜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4">
            <text:p>--<text:s/></text:p>
          </table:table-cell>
          <table:table-cell table:number-columns-repeated="16369" table:style-name="ce117"/>
        </table:table-row>
        <table:table-row table:number-rows-repeated="7" table:style-name="ro5">
          <table:table-cell table:number-columns-repeated="5" table:style-name="ce126"/>
          <table:table-cell table:number-columns-repeated="16379" table:style-name="ce12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1">
        <table:table-column table:style-name="co5" table:default-cell-style-name="ce126"/>
        <table:table-column table:style-name="co2" table:number-columns-repeated="4" table:default-cell-style-name="ce126"/>
        <table:table-column table:style-name="co2" table:number-columns-repeated="10" table:default-cell-style-name="ce127"/>
        <table:table-column table:style-name="co6" table:number-columns-repeated="2" table:default-cell-style-name="ce127"/>
        <table:table-column table:style-name="co7" table:number-columns-repeated="16367" table:default-cell-style-name="ce127"/>
        <table:table-row table:style-name="ro1">
          <table:table-cell office:value-type="string" table:number-columns-spanned="15" table:number-rows-spanned="1" table:style-name="ce12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1"/>
          <table:table-cell table:number-columns-repeated="16366" table:style-name="ce110"/>
        </table:table-row>
        <table:table-row table:style-name="ro2">
          <table:table-cell table:number-columns-repeated="4" table:style-name="ce111"/>
          <table:table-cell table:style-name="ce112"/>
          <table:table-cell table:style-name="ce111"/>
          <table:table-cell office:value-type="string" table:style-name="ce113">
            <text:p>中華民國</text:p>
          </table:table-cell>
          <table:table-cell office:value-type="string" table:style-name="ce111">
            <text:p>103年</text:p>
          </table:table-cell>
          <table:table-cell table:style-name="ce109"/>
          <table:table-cell table:style-name="ce114"/>
          <table:table-cell table:number-columns-repeated="4" table:style-name="ce111"/>
          <table:table-cell office:value-type="string" table:style-name="ce115">
            <text:p>單位：件、人、％</text:p>
          </table:table-cell>
          <table:table-cell table:style-name="ce115"/>
          <table:table-cell table:number-columns-repeated="16368" table:style-name="ce111"/>
        </table:table-row>
        <table:table-row table:style-name="ro3">
          <table:table-cell office:value-type="string" table:number-columns-spanned="1" table:number-rows-spanned="3" table:style-name="ce129">
            <text:p>分局別</text:p>
          </table:table-cell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2" table:number-rows-spanned="2" table:style-name="ce13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0">
            <text:p>妨害風化(俗)行為者</text:p>
          </table:table-cell>
          <table:covered-table-cell/>
          <table:table-cell office:value-type="string" table:number-columns-spanned="2" table:number-rows-spanned="2" table:style-name="ce131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2">
            <text:p>去年同期 <text:s/>取締色情 <text:s text:c="3"/>查獲人數</text:p>
          </table:table-cell>
          <table:table-cell office:value-type="string" table:number-columns-spanned="1" table:number-rows-spanned="3" table:style-name="ce133">
            <text:p>本期較去年同期取締色情查獲人數增減百分比(%)</text:p>
          </table:table-cell>
          <table:table-cell table:style-name="ce116"/>
          <table:table-cell table:style-name="ce117"/>
          <table:table-cell table:style-name="ce111"/>
          <table:table-cell table:number-columns-repeated="16366" table:style-name="ce1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4">
          <table:covered-table-cell/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9">
            <text:p>人數</text:p>
          </table:table-cell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3">
          <table:table-cell office:value-type="string" table:style-name="ce120">
            <text:p>總 <text:s text:c="7"/>計</text:p>
          </table:table-cell>
          <table:table-cell office:value-type="float" office:value="405" table:style-name="ce121">
            <text:p><text:s/>405<text:s/></text:p>
          </table:table-cell>
          <table:table-cell office:value-type="float" office:value="1714" table:style-name="ce121">
            <text:p><text:s/>1,7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05" table:style-name="ce121">
            <text:p><text:s/>405<text:s/></text:p>
          </table:table-cell>
          <table:table-cell office:value-type="float" office:value="1714" table:style-name="ce121">
            <text:p><text:s/>1,7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96" table:style-name="ce123">
            <text:p><text:s/>1,896<text:s/></text:p>
          </table:table-cell>
          <table:table-cell office:value-type="float" office:value="-9.5991561181434584" table:style-name="ce134">
            <text:p>- 9.6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局 <text:s/>本 <text:s/>部</text:p>
          </table:table-cell>
          <table:table-cell office:value-type="float" office:value="95" table:style-name="ce121">
            <text:p><text:s/>95<text:s/></text:p>
          </table:table-cell>
          <table:table-cell office:value-type="float" office:value="583" table:style-name="ce121">
            <text:p><text:s/>58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95" table:style-name="ce121">
            <text:p><text:s/>95<text:s/></text:p>
          </table:table-cell>
          <table:table-cell office:value-type="float" office:value="583" table:style-name="ce121">
            <text:p><text:s/>58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7" table:style-name="ce123">
            <text:p><text:s/>587<text:s/></text:p>
          </table:table-cell>
          <table:table-cell office:value-type="float" office:value="-0.68143100511073307" table:style-name="ce134">
            <text:p>- 0.6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新興分局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21" table:style-name="ce123">
            <text:p><text:s/>221<text:s/></text:p>
          </table:table-cell>
          <table:table-cell office:value-type="float" office:value="-24.434389140271495" table:style-name="ce134">
            <text:p>- 24.4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苓雅分局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109" table:style-name="ce121">
            <text:p><text:s/>10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5" table:style-name="ce121">
            <text:p><text:s/>25<text:s/></text:p>
          </table:table-cell>
          <table:table-cell office:value-type="float" office:value="109" table:style-name="ce121">
            <text:p><text:s/>10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10.1010101010101" table:style-name="ce134">
            <text:p><text:s/>10.1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一分局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13" table:style-name="ce121">
            <text:p><text:s/>11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13" table:style-name="ce121">
            <text:p><text:s/>11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7" table:style-name="ce123">
            <text:p><text:s/>157<text:s/></text:p>
          </table:table-cell>
          <table:table-cell office:value-type="float" office:value="-28.025477707006374" table:style-name="ce134">
            <text:p>- 28.0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二分局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0" table:style-name="ce121">
            <text:p><text:s/>6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0" table:style-name="ce121">
            <text:p><text:s/>6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3.4482758620689724" table:style-name="ce134">
            <text:p><text:s/>3.4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左營分局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78" table:style-name="ce121">
            <text:p><text:s/>7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78" table:style-name="ce121">
            <text:p><text:s/>7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-21.212121212121215" table:style-name="ce134">
            <text:p>- 21.2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前鎮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5" table:style-name="ce123">
            <text:p><text:s/>45<text:s/></text:p>
          </table:table-cell>
          <table:table-cell office:value-type="float" office:value="-19.999999999999996" table:style-name="ce134">
            <text:p>- 2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鼓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-92.5" table:style-name="ce134">
            <text:p>- 92.5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-14.28571428571429" table:style-name="ce134">
            <text:p>- 14.29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小港分局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-2.6315789473684181" table:style-name="ce134">
            <text:p>- 2.6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楠梓分局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-18.644067796610166" table:style-name="ce134">
            <text:p>- 18.64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鳳山分局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140" table:style-name="ce121">
            <text:p><text:s/>1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140" table:style-name="ce121">
            <text:p><text:s/>1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5" table:style-name="ce123">
            <text:p><text:s/>185<text:s/></text:p>
          </table:table-cell>
          <table:table-cell office:value-type="float" office:value="-24.324324324324319" table:style-name="ce134">
            <text:p>- 24.3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仁武分局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2" table:style-name="ce123">
            <text:p><text:s/>72<text:s/></text:p>
          </table:table-cell>
          <table:table-cell office:value-type="float" office:value="5.555555555555558" table:style-name="ce134">
            <text:p><text:s/>5.5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岡山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65" table:style-name="ce121">
            <text:p><text:s/>6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10.169491525423723" table:style-name="ce134">
            <text:p><text:s/>10.1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林園分局</text:p>
          </table:table-cell>
          <table:table-cell office:value-type="float" office:value="22" table:style-name="ce121">
            <text:p><text:s/>22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2" table:style-name="ce121">
            <text:p><text:s/>22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2" table:style-name="ce123">
            <text:p><text:s/>82<text:s/></text:p>
          </table:table-cell>
          <table:table-cell office:value-type="float" office:value="-3.6585365853658569" table:style-name="ce134">
            <text:p>- 3.6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湖內分局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88" table:style-name="ce121">
            <text:p><text:s/>8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88" table:style-name="ce121">
            <text:p><text:s/>8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49.152542372881356" table:style-name="ce134">
            <text:p><text:s/>49.1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-6.6666666666666652" table:style-name="ce134">
            <text:p>- 6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六龜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34">
            <text:p>--<text:s/></text:p>
          </table:table-cell>
          <table:table-cell table:number-columns-repeated="16369" table:style-name="ce117"/>
        </table:table-row>
        <table:table-row table:number-rows-repeated="7" table:style-name="ro5">
          <table:table-cell table:number-columns-repeated="5" table:style-name="ce126"/>
          <table:table-cell table:number-columns-repeated="16379" table:style-name="ce12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1">
        <table:table-column table:style-name="co5" table:default-cell-style-name="ce126"/>
        <table:table-column table:style-name="co2" table:number-columns-repeated="4" table:default-cell-style-name="ce126"/>
        <table:table-column table:style-name="co2" table:number-columns-repeated="10" table:default-cell-style-name="ce127"/>
        <table:table-column table:style-name="co6" table:number-columns-repeated="2" table:default-cell-style-name="ce127"/>
        <table:table-column table:style-name="co7" table:number-columns-repeated="16367" table:default-cell-style-name="ce127"/>
        <table:table-row table:style-name="ro1">
          <table:table-cell office:value-type="string" table:number-columns-spanned="15" table:number-rows-spanned="1" table:style-name="ce12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1"/>
          <table:table-cell table:number-columns-repeated="16366" table:style-name="ce110"/>
        </table:table-row>
        <table:table-row table:style-name="ro2">
          <table:table-cell table:number-columns-repeated="4" table:style-name="ce111"/>
          <table:table-cell table:style-name="ce112"/>
          <table:table-cell table:style-name="ce111"/>
          <table:table-cell office:value-type="string" table:style-name="ce113">
            <text:p>中華民國</text:p>
          </table:table-cell>
          <table:table-cell office:value-type="string" table:style-name="ce111">
            <text:p>102年</text:p>
          </table:table-cell>
          <table:table-cell table:style-name="ce109"/>
          <table:table-cell table:style-name="ce114"/>
          <table:table-cell table:number-columns-repeated="4" table:style-name="ce111"/>
          <table:table-cell office:value-type="string" table:style-name="ce115">
            <text:p>單位：件、人、％</text:p>
          </table:table-cell>
          <table:table-cell table:style-name="ce115"/>
          <table:table-cell table:number-columns-repeated="16368" table:style-name="ce111"/>
        </table:table-row>
        <table:table-row table:style-name="ro3">
          <table:table-cell office:value-type="string" table:number-columns-spanned="1" table:number-rows-spanned="3" table:style-name="ce129">
            <text:p>分局別</text:p>
          </table:table-cell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2" table:number-rows-spanned="2" table:style-name="ce13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0">
            <text:p>妨害風化(俗)行為者</text:p>
          </table:table-cell>
          <table:covered-table-cell/>
          <table:table-cell office:value-type="string" table:number-columns-spanned="2" table:number-rows-spanned="2" table:style-name="ce131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2">
            <text:p>去年同期 <text:s/>取締色情 <text:s text:c="3"/>查獲人數</text:p>
          </table:table-cell>
          <table:table-cell office:value-type="string" table:number-columns-spanned="1" table:number-rows-spanned="3" table:style-name="ce133">
            <text:p>本期較去年同期取締色情查獲人數增減百分比(%)</text:p>
          </table:table-cell>
          <table:table-cell table:style-name="ce116"/>
          <table:table-cell table:style-name="ce117"/>
          <table:table-cell table:style-name="ce111"/>
          <table:table-cell table:number-columns-repeated="16366" table:style-name="ce1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4">
          <table:covered-table-cell/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8">
            <text:p>人數</text:p>
          </table:table-cell>
          <table:table-cell office:value-type="string" table:style-name="ce118">
            <text:p>件數</text:p>
          </table:table-cell>
          <table:table-cell office:value-type="string" table:style-name="ce119">
            <text:p>人數</text:p>
          </table:table-cell>
          <table:covered-table-cell/>
          <table:covered-table-cell/>
          <table:table-cell table:style-name="ce116"/>
          <table:table-cell table:number-columns-repeated="16368" table:style-name="ce117"/>
        </table:table-row>
        <table:table-row table:style-name="ro3">
          <table:table-cell office:value-type="string" table:style-name="ce120">
            <text:p>總 <text:s text:c="7"/>計</text:p>
          </table:table-cell>
          <table:table-cell office:value-type="float" office:value="419" table:style-name="ce121">
            <text:p><text:s/>419<text:s/></text:p>
          </table:table-cell>
          <table:table-cell office:value-type="float" office:value="1896" table:style-name="ce121">
            <text:p><text:s/>1,89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19" table:style-name="ce121">
            <text:p><text:s/>419<text:s/></text:p>
          </table:table-cell>
          <table:table-cell office:value-type="float" office:value="1896" table:style-name="ce121">
            <text:p><text:s/>1,89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18" table:style-name="ce123">
            <text:p><text:s/>1,518<text:s/></text:p>
          </table:table-cell>
          <table:table-cell office:value-type="float" office:value="24.901185770750978" table:style-name="ce134">
            <text:p><text:s/>24.9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局 <text:s/>本 <text:s/>部</text:p>
          </table:table-cell>
          <table:table-cell office:value-type="float" office:value="97" table:style-name="ce121">
            <text:p><text:s/>97<text:s/></text:p>
          </table:table-cell>
          <table:table-cell office:value-type="float" office:value="587" table:style-name="ce121">
            <text:p><text:s/>58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97" table:style-name="ce121">
            <text:p><text:s/>97<text:s/></text:p>
          </table:table-cell>
          <table:table-cell office:value-type="float" office:value="587" table:style-name="ce121">
            <text:p><text:s/>58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2" table:style-name="ce123">
            <text:p><text:s/>292<text:s/></text:p>
          </table:table-cell>
          <table:table-cell office:value-type="float" office:value="101.02739726027399" table:style-name="ce134">
            <text:p><text:s/>101.0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新興分局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21" table:style-name="ce121">
            <text:p><text:s/>22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21" table:style-name="ce121">
            <text:p><text:s/>22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98" table:style-name="ce123">
            <text:p><text:s/>198<text:s/></text:p>
          </table:table-cell>
          <table:table-cell office:value-type="float" office:value="11.616161616161612" table:style-name="ce134">
            <text:p><text:s/>11.62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苓雅分局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5" table:style-name="ce123">
            <text:p><text:s/>95<text:s/></text:p>
          </table:table-cell>
          <table:table-cell office:value-type="float" office:value="4.2105263157894646" table:style-name="ce134">
            <text:p><text:s/>4.2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一分局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57" table:style-name="ce121">
            <text:p><text:s/>15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57" table:style-name="ce121">
            <text:p><text:s/>15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1" table:style-name="ce123">
            <text:p><text:s/>161<text:s/></text:p>
          </table:table-cell>
          <table:table-cell office:value-type="float" office:value="-2.4844720496894457" table:style-name="ce134">
            <text:p>- 2.4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三民第二分局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0" table:style-name="ce134">
            <text:p><text:s/>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左營分局</text:p>
          </table:table-cell>
          <table:table-cell office:value-type="float" office:value="28" table:style-name="ce121">
            <text:p><text:s/>28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8" table:style-name="ce121">
            <text:p><text:s/>28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0" table:style-name="ce123">
            <text:p><text:s/>100<text:s/></text:p>
          </table:table-cell>
          <table:table-cell office:value-type="float" office:value="-1.0000000000000009" table:style-name="ce134">
            <text:p>- 1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前鎮分局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-22.413793103448278" table:style-name="ce134">
            <text:p>- 22.41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鼓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40" table:style-name="ce121">
            <text:p><text:s/>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40" table:style-name="ce121">
            <text:p><text:s/>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2.564102564102555" table:style-name="ce134">
            <text:p><text:s/>2.56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34">
            <text:p><text:s/>0.0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小港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-22.448979591836739" table:style-name="ce134">
            <text:p>- 22.45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0">
            <text:p>楠梓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-1.6666666666666718" table:style-name="ce134">
            <text:p>- 1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鳳山分局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185" table:style-name="ce121">
            <text:p><text:s/>18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185" table:style-name="ce121">
            <text:p><text:s/>18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2" table:style-name="ce123">
            <text:p><text:s/>162<text:s/></text:p>
          </table:table-cell>
          <table:table-cell office:value-type="float" office:value="14.197530864197528" table:style-name="ce134">
            <text:p><text:s/>14.2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仁武分局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72" table:style-name="ce121">
            <text:p><text:s/>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72" table:style-name="ce121">
            <text:p><text:s/>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118.18181818181816" table:style-name="ce134">
            <text:p><text:s/>118.18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岡山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1" table:style-name="ce123">
            <text:p><text:s/>41<text:s/></text:p>
          </table:table-cell>
          <table:table-cell office:value-type="float" office:value="43.90243902439024" table:style-name="ce134">
            <text:p><text:s/>43.90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林園分局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82" table:style-name="ce121">
            <text:p><text:s/>8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82" table:style-name="ce121">
            <text:p><text:s/>8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12.328767123287676" table:style-name="ce134">
            <text:p><text:s/>12.33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湖內分局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-1.6666666666666718" table:style-name="ce134">
            <text:p>- 1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旗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-16.666666666666664" table:style-name="ce134">
            <text:p>- 16.67<text:s/></text:p>
          </table:table-cell>
          <table:table-cell table:number-columns-repeated="16369" table:style-name="ce117"/>
        </table:table-row>
        <table:table-row table:style-name="ro3">
          <table:table-cell office:value-type="string" table:style-name="ce125">
            <text:p>六龜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34">
            <text:p>--<text:s/></text:p>
          </table:table-cell>
          <table:table-cell table:number-columns-repeated="16369" table:style-name="ce117"/>
        </table:table-row>
        <table:table-row table:number-rows-repeated="7" table:style-name="ro5">
          <table:table-cell table:number-columns-repeated="5" table:style-name="ce126"/>
          <table:table-cell table:number-columns-repeated="16379" table:style-name="ce12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2">
        <table:table-column table:style-name="co8" table:default-cell-style-name="ce152"/>
        <table:table-column table:style-name="co2" table:number-columns-repeated="4" table:default-cell-style-name="ce152"/>
        <table:table-column table:style-name="co2" table:number-columns-repeated="10" table:default-cell-style-name="ce153"/>
        <table:table-column table:style-name="co9" table:number-columns-repeated="2" table:default-cell-style-name="ce153"/>
        <table:table-column table:style-name="co10" table:number-columns-repeated="16367" table:default-cell-style-name="ce153"/>
        <table:table-row table:style-name="ro1">
          <table:table-cell office:value-type="string" table:number-columns-spanned="15" table:number-rows-spanned="1" table:style-name="ce15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2">
          <table:table-cell table:number-columns-repeated="4" table:style-name="ce137"/>
          <table:table-cell table:style-name="ce138"/>
          <table:table-cell table:style-name="ce137"/>
          <table:table-cell office:value-type="string" table:style-name="ce139">
            <text:p>中華民國</text:p>
          </table:table-cell>
          <table:table-cell office:value-type="string" table:style-name="ce137">
            <text:p>101年</text:p>
          </table:table-cell>
          <table:table-cell table:style-name="ce135"/>
          <table:table-cell table:style-name="ce140"/>
          <table:table-cell table:number-columns-repeated="4" table:style-name="ce137"/>
          <table:table-cell office:value-type="string" table:style-name="ce141">
            <text:p>單位：件、人、％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office:value-type="string" table:number-columns-spanned="1" table:number-rows-spanned="3" table:style-name="ce155">
            <text:p>分局別</text:p>
          </table:table-cell>
          <table:table-cell office:value-type="string" table:number-columns-spanned="2" table:number-rows-spanned="2" table:style-name="ce156">
            <text:p>總計</text:p>
          </table:table-cell>
          <table:covered-table-cell/>
          <table:table-cell office:value-type="string" table:number-columns-spanned="2" table:number-rows-spanned="2" table:style-name="ce15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5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5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56">
            <text:p>妨害風化(俗)行為者</text:p>
          </table:table-cell>
          <table:covered-table-cell/>
          <table:table-cell office:value-type="string" table:number-columns-spanned="2" table:number-rows-spanned="2" table:style-name="ce15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58">
            <text:p>去年同期 <text:s/>取締色情 <text:s text:c="3"/>查獲人數</text:p>
          </table:table-cell>
          <table:table-cell office:value-type="string" table:number-columns-spanned="1" table:number-rows-spanned="3" table:style-name="ce159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7"/>
          <table:table-cell table:number-columns-repeated="16366" table:style-name="ce1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4">
          <table:covered-table-cell/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46">
            <text:p>總 <text:s text:c="7"/>計</text:p>
          </table:table-cell>
          <table:table-cell office:value-type="float" office:value="339" table:style-name="ce147">
            <text:p><text:s/>339<text:s/></text:p>
          </table:table-cell>
          <table:table-cell office:value-type="float" office:value="1518" table:style-name="ce147">
            <text:p><text:s/>1,51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9" table:style-name="ce147">
            <text:p><text:s/>29<text:s/></text:p>
          </table:table-cell>
          <table:table-cell office:value-type="float" office:value="337" table:style-name="ce147">
            <text:p><text:s/>337<text:s/></text:p>
          </table:table-cell>
          <table:table-cell office:value-type="float" office:value="1489" table:style-name="ce147">
            <text:p><text:s/>1,48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65" table:style-name="ce148">
            <text:p><text:s/>1,265<text:s/></text:p>
          </table:table-cell>
          <table:table-cell office:value-type="float" office:value="19.999999999999996" table:style-name="ce149">
            <text:p><text:s/>20.0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局 <text:s/>本 <text:s/>部</text:p>
          </table:table-cell>
          <table:table-cell office:value-type="float" office:value="47" table:style-name="ce147">
            <text:p><text:s/>47<text:s/></text:p>
          </table:table-cell>
          <table:table-cell office:value-type="float" office:value="292" table:style-name="ce147">
            <text:p><text:s/>29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7" table:style-name="ce150">
            <text:p><text:s/>47<text:s/></text:p>
          </table:table-cell>
          <table:table-cell office:value-type="float" office:value="292" table:style-name="ce150">
            <text:p><text:s/>29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15" table:style-name="ce148">
            <text:p><text:s/>315<text:s/></text:p>
          </table:table-cell>
          <table:table-cell office:value-type="float" office:value="-7.3015873015872979" table:style-name="ce149">
            <text:p>- 7.3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新興分局</text:p>
          </table:table-cell>
          <table:table-cell office:value-type="float" office:value="42" table:style-name="ce147">
            <text:p><text:s/>42<text:s/></text:p>
          </table:table-cell>
          <table:table-cell office:value-type="float" office:value="198" table:style-name="ce147">
            <text:p><text:s/>19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2" table:style-name="ce150">
            <text:p><text:s/>42<text:s/></text:p>
          </table:table-cell>
          <table:table-cell office:value-type="float" office:value="198" table:style-name="ce150">
            <text:p><text:s/>19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65" table:style-name="ce148">
            <text:p><text:s/>165<text:s/></text:p>
          </table:table-cell>
          <table:table-cell office:value-type="float" office:value="19.999999999999996" table:style-name="ce149">
            <text:p><text:s/>20.0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95" table:style-name="ce147">
            <text:p><text:s/>9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" table:style-name="ce150">
            <text:p><text:s/>20<text:s/></text:p>
          </table:table-cell>
          <table:table-cell office:value-type="float" office:value="95" table:style-name="ce150">
            <text:p><text:s/>9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2" table:style-name="ce148">
            <text:p><text:s/>72<text:s/></text:p>
          </table:table-cell>
          <table:table-cell office:value-type="float" office:value="31.944444444444443" table:style-name="ce149">
            <text:p><text:s/>31.94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三民第一分局</text:p>
          </table:table-cell>
          <table:table-cell office:value-type="float" office:value="26.5" table:style-name="ce147">
            <text:p><text:s/>27<text:s/></text:p>
          </table:table-cell>
          <table:table-cell office:value-type="float" office:value="161" table:style-name="ce147">
            <text:p><text:s/>16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6.5" table:style-name="ce150">
            <text:p><text:s/>27<text:s/></text:p>
          </table:table-cell>
          <table:table-cell office:value-type="float" office:value="161" table:style-name="ce150">
            <text:p><text:s/>16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9" table:style-name="ce148">
            <text:p><text:s/>79<text:s/></text:p>
          </table:table-cell>
          <table:table-cell office:value-type="float" office:value="103.79746835443041" table:style-name="ce149">
            <text:p><text:s/>103.8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三民第二分局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58" table:style-name="ce147">
            <text:p><text:s/>5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7" table:style-name="ce150">
            <text:p><text:s/>17<text:s/></text:p>
          </table:table-cell>
          <table:table-cell office:value-type="float" office:value="58" table:style-name="ce150">
            <text:p><text:s/>5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3.404255319148938" table:style-name="ce149">
            <text:p><text:s/>23.4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100" table:style-name="ce147">
            <text:p><text:s/>1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76" table:style-name="ce150">
            <text:p><text:s/>7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8" table:style-name="ce148">
            <text:p><text:s/>78<text:s/></text:p>
          </table:table-cell>
          <table:table-cell office:value-type="float" office:value="28.205128205128215" table:style-name="ce149">
            <text:p><text:s/>28.21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58" table:style-name="ce147">
            <text:p><text:s/>5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" table:style-name="ce150">
            <text:p><text:s/>18<text:s/></text:p>
          </table:table-cell>
          <table:table-cell office:value-type="float" office:value="58" table:style-name="ce150">
            <text:p><text:s/>5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5" table:style-name="ce148">
            <text:p><text:s/>45<text:s/></text:p>
          </table:table-cell>
          <table:table-cell office:value-type="float" office:value="28.888888888888896" table:style-name="ce149">
            <text:p><text:s/>28.89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39" table:style-name="ce147">
            <text:p><text:s/>3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39" table:style-name="ce150">
            <text:p><text:s/>3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5" table:style-name="ce148">
            <text:p><text:s/>75<text:s/></text:p>
          </table:table-cell>
          <table:table-cell office:value-type="float" office:value="-48" table:style-name="ce149">
            <text:p>- 48.0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" table:style-name="ce150">
            <text:p><text:s/>7<text:s/></text:p>
          </table:table-cell>
          <table:table-cell office:value-type="float" office:value="21" table:style-name="ce150">
            <text:p><text:s/>2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3" table:style-name="ce148">
            <text:p><text:s/>53<text:s/></text:p>
          </table:table-cell>
          <table:table-cell office:value-type="float" office:value="-60.377358490566039" table:style-name="ce149">
            <text:p>- 60.38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49" table:style-name="ce147">
            <text:p><text:s/>4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44" table:style-name="ce150">
            <text:p><text:s/>4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133.33333333333334" table:style-name="ce149">
            <text:p><text:s/>133.33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" table:style-name="ce150">
            <text:p><text:s/>11<text:s/>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106.89655172413795" table:style-name="ce149">
            <text:p><text:s/>106.9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鳳山分局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162" table:style-name="ce147">
            <text:p><text:s/>16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62" table:style-name="ce150">
            <text:p><text:s/>16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7" table:style-name="ce148">
            <text:p><text:s/>87<text:s/></text:p>
          </table:table-cell>
          <table:table-cell office:value-type="float" office:value="86.206896551724128" table:style-name="ce149">
            <text:p><text:s/>86.21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仁武分局</text:p>
          </table:table-cell>
          <table:table-cell office:value-type="float" office:value="10.5" table:style-name="ce147">
            <text:p><text:s/>11<text:s/></text:p>
          </table:table-cell>
          <table:table-cell office:value-type="float" office:value="33" table:style-name="ce147">
            <text:p><text:s/>3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.5" table:style-name="ce150">
            <text:p><text:s/>11<text:s/></text:p>
          </table:table-cell>
          <table:table-cell office:value-type="float" office:value="33" table:style-name="ce150">
            <text:p><text:s/>3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1" table:style-name="ce148">
            <text:p><text:s/>41<text:s/></text:p>
          </table:table-cell>
          <table:table-cell office:value-type="float" office:value="-19.512195121951216" table:style-name="ce149">
            <text:p>- 19.51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岡山分局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41" table:style-name="ce147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7" table:style-name="ce150">
            <text:p><text:s/>17<text:s/></text:p>
          </table:table-cell>
          <table:table-cell office:value-type="float" office:value="41" table:style-name="ce150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1" table:style-name="ce148">
            <text:p><text:s/>41<text:s/></text:p>
          </table:table-cell>
          <table:table-cell office:value-type="float" office:value="0" table:style-name="ce149">
            <text:p><text:s/>0.0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林園分局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73" table:style-name="ce147">
            <text:p><text:s/>7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" table:style-name="ce150">
            <text:p><text:s/>20<text:s/></text:p>
          </table:table-cell>
          <table:table-cell office:value-type="float" office:value="73" table:style-name="ce150">
            <text:p><text:s/>7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12.307692307692308" table:style-name="ce149">
            <text:p><text:s/>12.31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湖內分局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" table:style-name="ce150">
            <text:p><text:s/>15<text:s/>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4" table:style-name="ce148">
            <text:p><text:s/>44<text:s/></text:p>
          </table:table-cell>
          <table:table-cell office:value-type="float" office:value="36.363636363636353" table:style-name="ce149">
            <text:p><text:s/>36.36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旗山分局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18" table:style-name="ce150">
            <text:p><text:s/>1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25" table:style-name="ce149">
            <text:p><text:s/>125.00<text:s/>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51">
            <text:p>六龜分局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49">
            <text:p>--<text:s/></text:p>
          </table:table-cell>
          <table:table-cell table:number-columns-repeated="16369" table:style-name="ce143"/>
        </table:table-row>
        <table:table-row table:number-rows-repeated="4" table:style-name="ro5">
          <table:table-cell table:number-columns-repeated="5" table:style-name="ce152"/>
          <table:table-cell table:number-columns-repeated="16379" table:style-name="ce153"/>
        </table:table-row>
        <table:table-row table:number-rows-repeated="1048548" table:style-name="ro6">
          <table:table-cell table:number-columns-repeated="16384"/>
        </table:table-row>
      </table:table>
      <table:table table:name="100" table:style-name="ta3">
        <table:table-column table:style-name="co11" table:default-cell-style-name="ce152"/>
        <table:table-column table:style-name="co12" table:number-columns-repeated="4" table:default-cell-style-name="ce152"/>
        <table:table-column table:style-name="co12" table:number-columns-repeated="10" table:default-cell-style-name="ce153"/>
        <table:table-column table:style-name="co9" table:number-columns-repeated="2" table:default-cell-style-name="ce153"/>
        <table:table-column table:style-name="co10" table:number-columns-repeated="16367" table:default-cell-style-name="ce153"/>
        <table:table-row table:style-name="ro1">
          <table:table-cell office:value-type="string" table:number-columns-spanned="15" table:number-rows-spanned="1" table:style-name="ce178">
            <text:p><text:s text:c="2"/>高雄市政府警察局取締色情績效</text:p>
          </table:table-cell>
          <table:covered-table-cell table:number-columns-repeated="14"/>
          <table:table-cell table:number-columns-repeated="2" table:style-name="ce137"/>
          <table:table-cell table:number-columns-repeated="16367" table:style-name="ce136"/>
        </table:table-row>
        <table:table-row table:style-name="ro2">
          <table:table-cell office:value-type="string" table:number-columns-spanned="15" table:number-rows-spanned="1" table:style-name="ce179">
            <text:p>中華民國100年</text:p>
          </table:table-cell>
          <table:covered-table-cell table:number-columns-repeated="14"/>
          <table:table-cell table:style-name="ce141"/>
          <table:table-cell table:number-columns-repeated="16368" table:style-name="ce137"/>
        </table:table-row>
        <table:table-row table:style-name="ro8">
          <table:table-cell table:number-columns-repeated="4" table:style-name="ce137"/>
          <table:table-cell table:style-name="ce161"/>
          <table:table-cell table:style-name="ce160"/>
          <table:table-cell table:style-name="ce162"/>
          <table:table-cell table:style-name="ce137"/>
          <table:table-cell table:style-name="ce162"/>
          <table:table-cell table:number-columns-repeated="5" table:style-name="ce137"/>
          <table:table-cell office:value-type="string" table:style-name="ce137">
            <text:p>單位：件、人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table:number-columns-spanned="1" table:number-rows-spanned="3" table:style-name="ce180"/>
          <table:table-cell office:value-type="string" table:number-columns-spanned="2" table:number-rows-spanned="2" table:style-name="ce181">
            <text:p>總計</text:p>
          </table:table-cell>
          <table:covered-table-cell/>
          <table:table-cell office:value-type="string" table:number-columns-spanned="2" table:number-rows-spanned="2" table:style-name="ce18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8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8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81">
            <text:p>妨害風化(俗)行為者</text:p>
          </table:table-cell>
          <table:covered-table-cell/>
          <table:table-cell office:value-type="string" table:number-columns-spanned="2" table:number-rows-spanned="2" table:style-name="ce18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82">
            <text:p>去年同期 <text:s/>取締色情 <text:s text:c="3"/>查獲人數</text:p>
          </table:table-cell>
          <table:table-cell office:value-type="string" table:number-columns-spanned="1" table:number-rows-spanned="3" table:style-name="ce183">
            <text:p>本期較去年同期取締色情查獲人數增減百分比(%)</text:p>
          </table:table-cell>
          <table:table-cell table:style-name="ce142"/>
          <table:table-cell table:number-columns-repeated="16368" table:style-name="ce1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4">
          <table:covered-table-cell/>
          <table:table-cell office:value-type="string" table:style-name="ce164">
            <text:p>件數</text:p>
          </table:table-cell>
          <table:table-cell office:value-type="string" table:style-name="ce165">
            <text:p>人數</text:p>
          </table:table-cell>
          <table:table-cell office:value-type="string" table:style-name="ce164">
            <text:p>件數</text:p>
          </table:table-cell>
          <table:table-cell office:value-type="string" table:style-name="ce164">
            <text:p>人數</text:p>
          </table:table-cell>
          <table:table-cell office:value-type="string" table:style-name="ce164">
            <text:p>件數</text:p>
          </table:table-cell>
          <table:table-cell office:value-type="string" table:style-name="ce164">
            <text:p>人數</text:p>
          </table:table-cell>
          <table:table-cell office:value-type="string" table:style-name="ce164">
            <text:p>件數</text:p>
          </table:table-cell>
          <table:table-cell office:value-type="string" table:style-name="ce164">
            <text:p>人數</text:p>
          </table:table-cell>
          <table:table-cell office:value-type="string" table:style-name="ce164">
            <text:p>件數</text:p>
          </table:table-cell>
          <table:table-cell office:value-type="string" table:style-name="ce164">
            <text:p>人數</text:p>
          </table:table-cell>
          <table:table-cell office:value-type="string" table:style-name="ce164">
            <text:p>件數</text:p>
          </table:table-cell>
          <table:table-cell office:value-type="string" table:style-name="ce164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64">
            <text:p>總 <text:s text:c="7"/>計</text:p>
          </table:table-cell>
          <table:table-cell office:value-type="float" office:value="406" table:style-name="ce166">
            <text:p><text:s/>406<text:s/></text:p>
          </table:table-cell>
          <table:table-cell office:value-type="float" office:value="1265" table:style-name="ce167">
            <text:p><text:s/>1,265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389" table:style-name="ce167">
            <text:p><text:s/>389<text:s/></text:p>
          </table:table-cell>
          <table:table-cell office:value-type="float" office:value="1144" table:style-name="ce167">
            <text:p><text:s/>1,1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42" table:style-name="ce169">
            <text:p><text:s/>942<text:s/></text:p>
          </table:table-cell>
          <table:table-cell office:value-type="float" office:value="34.29" table:style-name="ce170">
            <text:p>34.29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局本部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315" table:style-name="ce172">
            <text:p><text:s/>31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4" table:style-name="ce150">
            <text:p><text:s/>1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30" table:style-name="ce150">
            <text:p><text:s/>30<text:s/></text:p>
          </table:table-cell>
          <table:table-cell office:value-type="float" office:value="69" table:style-name="ce150">
            <text:p><text:s/>69<text:s/></text:p>
          </table:table-cell>
          <table:table-cell office:value-type="float" office:value="271" table:style-name="ce150">
            <text:p><text:s/>27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49" table:style-name="ce174">
            <text:p><text:s/>249<text:s/></text:p>
          </table:table-cell>
          <table:table-cell office:value-type="float" office:value="26.51" table:style-name="ce170">
            <text:p>26.51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新興分局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165" table:style-name="ce172">
            <text:p><text:s/>16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9" table:style-name="ce150">
            <text:p><text:s/>49<text:s/></text:p>
          </table:table-cell>
          <table:table-cell office:value-type="float" office:value="165" table:style-name="ce150">
            <text:p><text:s/>16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7" table:style-name="ce174">
            <text:p><text:s/>167<text:s/></text:p>
          </table:table-cell>
          <table:table-cell office:value-type="float" office:value="-1.2" table:style-name="ce170">
            <text:p>-1.20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苓雅分局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72" table:style-name="ce172">
            <text:p><text:s/>7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0" table:style-name="ce150">
            <text:p><text:s/>30<text:s/></text:p>
          </table:table-cell>
          <table:table-cell office:value-type="float" office:value="72" table:style-name="ce150">
            <text:p><text:s/>7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30" table:style-name="ce174">
            <text:p><text:s/>130<text:s/></text:p>
          </table:table-cell>
          <table:table-cell office:value-type="float" office:value="-44.62" table:style-name="ce170">
            <text:p>-44.62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三民第一分局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79" table:style-name="ce172">
            <text:p><text:s/>7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4" table:style-name="ce150">
            <text:p><text:s/>34<text:s/></text:p>
          </table:table-cell>
          <table:table-cell office:value-type="float" office:value="77" table:style-name="ce150">
            <text:p><text:s/>7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5" table:style-name="ce174">
            <text:p><text:s/>95<text:s/></text:p>
          </table:table-cell>
          <table:table-cell office:value-type="float" office:value="-16.84" table:style-name="ce170">
            <text:p>-16.84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三民第二分局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47" table:style-name="ce172">
            <text:p><text:s/>4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18" table:style-name="ce150">
            <text:p><text:s/>18<text:s/></text:p>
          </table:table-cell>
          <table:table-cell office:value-type="float" office:value="43" table:style-name="ce150">
            <text:p><text:s/>4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30.56" table:style-name="ce170">
            <text:p>30.56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左營分局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78" table:style-name="ce172">
            <text:p><text:s/>7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2" table:style-name="ce150">
            <text:p><text:s/>12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9" table:style-name="ce150">
            <text:p><text:s/>29<text:s/></text:p>
          </table:table-cell>
          <table:table-cell office:value-type="float" office:value="62" table:style-name="ce150">
            <text:p><text:s/>6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7" table:style-name="ce174">
            <text:p><text:s/>77<text:s/></text:p>
          </table:table-cell>
          <table:table-cell office:value-type="float" office:value="1.3" table:style-name="ce170">
            <text:p>1.30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前鎮分局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" table:style-name="ce150">
            <text:p><text:s/>18<text:s/></text:p>
          </table:table-cell>
          <table:table-cell office:value-type="float" office:value="45" table:style-name="ce150">
            <text:p><text:s/>4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2.27" table:style-name="ce170">
            <text:p>2.27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鼓山分局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75" table:style-name="ce172">
            <text:p><text:s/>75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69" table:style-name="ce150">
            <text:p><text:s/>6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53.06" table:style-name="ce170">
            <text:p>53.06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鹽埕分局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43" table:style-name="ce150">
            <text:p><text:s/>43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165" table:style-name="ce170">
            <text:p>165.00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小港分局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9" table:style-name="ce150">
            <text:p><text:s/>1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-46.15" table:style-name="ce170">
            <text:p>-46.15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4">
            <text:p>楠梓分局</text:p>
          </table:table-cell>
          <table:table-cell office:value-type="float" office:value="14" table:style-name="ce171">
            <text:p><text:s/>14<text:s/></text:p>
          </table:table-cell>
          <table:table-cell office:value-type="float" office:value="29" table:style-name="ce172">
            <text:p><text:s/>2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4" table:style-name="ce150">
            <text:p><text:s/>14<text:s/></text:p>
          </table:table-cell>
          <table:table-cell office:value-type="float" office:value="29" table:style-name="ce150">
            <text:p><text:s/>2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-19.440000000000001" table:style-name="ce170">
            <text:p>-19.44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鳳山分局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87" table:style-name="ce172">
            <text:p><text:s/>8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3" table:style-name="ce150">
            <text:p><text:s/>33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仁武分局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41" table:style-name="ce172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" table:style-name="ce150">
            <text:p><text:s/>13<text:s/></text:p>
          </table:table-cell>
          <table:table-cell office:value-type="float" office:value="41" table:style-name="ce150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岡山分局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41" table:style-name="ce172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41" table:style-name="ce150">
            <text:p><text:s/>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林園分局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65" table:style-name="ce172">
            <text:p><text:s/>6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65" table:style-name="ce150">
            <text:p><text:s/>6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湖內分局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15" table:style-name="ce150">
            <text:p><text:s/>15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63">
            <text:p>旗山分局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3">
          <table:table-cell office:value-type="string" table:style-name="ce176">
            <text:p>六龜分局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74">
            <text:p>…</text:p>
          </table:table-cell>
          <table:table-cell office:value-type="string" table:style-name="ce177">
            <text:p>…</text:p>
          </table:table-cell>
          <table:table-cell table:number-columns-repeated="12" table:style-name="ce135"/>
          <table:table-cell table:number-columns-repeated="16357" table:style-name="ce143"/>
        </table:table-row>
        <table:table-row table:style-name="ro9">
          <table:table-cell office:value-type="string" table:style-name="ce135">
            <text:p>資料來源：本局行政科。</text:p>
          </table:table-cell>
          <table:table-cell table:number-columns-repeated="16383" table:style-name="ce143"/>
        </table:table-row>
        <table:table-row table:number-rows-repeated="2" table:style-name="ro5">
          <table:table-cell table:number-columns-repeated="5" table:style-name="ce152"/>
          <table:table-cell table:number-columns-repeated="16379" table:style-name="ce153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8" table:default-cell-style-name="ce152"/>
        <table:table-column table:style-name="co12" table:number-columns-repeated="4" table:default-cell-style-name="ce152"/>
        <table:table-column table:style-name="co12" table:number-columns-repeated="10" table:default-cell-style-name="ce198"/>
        <table:table-column table:style-name="co9" table:number-columns-repeated="2" table:default-cell-style-name="ce198"/>
        <table:table-column table:style-name="co10" table:number-columns-repeated="16367" table:default-cell-style-name="ce198"/>
        <table:table-row table:style-name="ro1">
          <table:table-cell office:value-type="string" table:number-columns-spanned="15" table:number-rows-spanned="1" table:style-name="ce17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0">
          <table:table-cell office:value-type="string" table:number-columns-spanned="15" table:number-rows-spanned="1" table:style-name="ce179">
            <text:p>中華民國99年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1">
          <table:table-cell table:number-columns-repeated="4" table:style-name="ce137"/>
          <table:table-cell table:style-name="ce184"/>
          <table:table-cell table:style-name="ce137"/>
          <table:table-cell table:style-name="ce162"/>
          <table:table-cell table:style-name="ce137"/>
          <table:table-cell table:style-name="ce162"/>
          <table:table-cell table:number-columns-repeated="5" table:style-name="ce137"/>
          <table:table-cell office:value-type="string" table:style-name="ce137">
            <text:p>單位：件、人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table:number-columns-spanned="1" table:number-rows-spanned="3" table:style-name="ce199"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2" table:number-rows-spanned="2" table:style-name="ce2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0">
            <text:p>妨害風化(俗)行為者</text:p>
          </table:table-cell>
          <table:covered-table-cell/>
          <table:table-cell office:value-type="string" table:number-columns-spanned="2" table:number-rows-spanned="2" table:style-name="ce2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3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7"/>
          <table:table-cell table:number-columns-repeated="16366" table:style-name="ce14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10">
          <table:covered-table-cell/>
          <table:table-cell office:value-type="string" table:style-name="ce185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87">
            <text:p>總 <text:s text:c="7"/>計</text:p>
          </table:table-cell>
          <table:table-cell office:value-type="float" office:value="292" table:style-name="ce188">
            <text:p><text:s/>292<text:s/></text:p>
          </table:table-cell>
          <table:table-cell office:value-type="float" office:value="942" table:style-name="ce188">
            <text:p><text:s/>94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3" table:style-name="ce188">
            <text:p><text:s/>23<text:s/></text:p>
          </table:table-cell>
          <table:table-cell office:value-type="float" office:value="291" table:style-name="ce188">
            <text:p><text:s/>291<text:s/></text:p>
          </table:table-cell>
          <table:table-cell office:value-type="float" office:value="919" table:style-name="ce188">
            <text:p><text:s/>91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35" table:style-name="ce190">
            <text:p><text:s/>1,235<text:s/></text:p>
          </table:table-cell>
          <table:table-cell office:value-type="float" office:value="-23.724696356275299" table:style-name="ce191">
            <text:p>-23.72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局 <text:s/>本 <text:s/>部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249" table:style-name="ce188">
            <text:p><text:s/>24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3" table:style-name="ce192">
            <text:p><text:s/>23<text:s/></text:p>
          </table:table-cell>
          <table:table-cell office:value-type="float" office:value="66" table:style-name="ce192">
            <text:p><text:s/>66<text:s/></text:p>
          </table:table-cell>
          <table:table-cell office:value-type="float" office:value="226" table:style-name="ce192">
            <text:p><text:s/>22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90" table:style-name="ce194">
            <text:p><text:s/>390<text:s/></text:p>
          </table:table-cell>
          <table:table-cell office:value-type="float" office:value="-36.15384615384616" table:style-name="ce195">
            <text:p>-36.15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新興分局</text:p>
          </table:table-cell>
          <table:table-cell office:value-type="float" office:value="52" table:style-name="ce188">
            <text:p><text:s/>52<text:s/></text:p>
          </table:table-cell>
          <table:table-cell office:value-type="float" office:value="167" table:style-name="ce188">
            <text:p><text:s/>16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2" table:style-name="ce192">
            <text:p><text:s/>52<text:s/></text:p>
          </table:table-cell>
          <table:table-cell office:value-type="float" office:value="167" table:style-name="ce192">
            <text:p><text:s/>16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45" table:style-name="ce194">
            <text:p><text:s/>245<text:s/></text:p>
          </table:table-cell>
          <table:table-cell office:value-type="float" office:value="-31.836734693877556" table:style-name="ce195">
            <text:p>-31.8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鹽埕分局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4" table:style-name="ce194">
            <text:p><text:s/>54<text:s/></text:p>
          </table:table-cell>
          <table:table-cell office:value-type="float" office:value="-62.962962962962962" table:style-name="ce195">
            <text:p>-62.96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左營分局</text:p>
          </table:table-cell>
          <table:table-cell office:value-type="float" office:value="35" table:style-name="ce188">
            <text:p><text:s/>35<text:s/></text:p>
          </table:table-cell>
          <table:table-cell office:value-type="float" office:value="77" table:style-name="ce188">
            <text:p><text:s/>7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5" table:style-name="ce192">
            <text:p><text:s/>35<text:s/></text:p>
          </table:table-cell>
          <table:table-cell office:value-type="float" office:value="77" table:style-name="ce192">
            <text:p><text:s/>7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-7.2289156626506035" table:style-name="ce195">
            <text:p>-7.2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鼓山分局</text:p>
          </table:table-cell>
          <table:table-cell office:value-type="float" office:value="14" table:style-name="ce188">
            <text:p><text:s/>14<text:s/></text:p>
          </table:table-cell>
          <table:table-cell office:value-type="float" office:value="49" table:style-name="ce188">
            <text:p><text:s/>4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4" table:style-name="ce192">
            <text:p><text:s/>14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25.641025641025639" table:style-name="ce195">
            <text:p>25.6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苓雅分局</text:p>
          </table:table-cell>
          <table:table-cell office:value-type="float" office:value="27" table:style-name="ce188">
            <text:p><text:s/>27<text:s/></text:p>
          </table:table-cell>
          <table:table-cell office:value-type="float" office:value="130" table:style-name="ce188">
            <text:p><text:s/>13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130" table:style-name="ce192">
            <text:p><text:s/>13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41.304347826086961" table:style-name="ce195">
            <text:p>41.30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前鎮分局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44" table:style-name="ce188">
            <text:p><text:s/>4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-26.666666666666671" table:style-name="ce195">
            <text:p>-26.67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小港分局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39.285714285714278" table:style-name="ce195">
            <text:p>39.29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一分局</text:p>
          </table:table-cell>
          <table:table-cell office:value-type="float" office:value="35" table:style-name="ce188">
            <text:p><text:s/>35<text:s/></text:p>
          </table:table-cell>
          <table:table-cell office:value-type="float" office:value="95" table:style-name="ce188">
            <text:p><text:s/>9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5" table:style-name="ce192">
            <text:p><text:s/>35<text:s/></text:p>
          </table:table-cell>
          <table:table-cell office:value-type="float" office:value="95" table:style-name="ce192">
            <text:p><text:s/>9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32" table:style-name="ce194">
            <text:p><text:s/>132<text:s/></text:p>
          </table:table-cell>
          <table:table-cell office:value-type="float" office:value="-28.030303030303028" table:style-name="ce195">
            <text:p>-28.0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二分局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36" table:style-name="ce188">
            <text:p><text:s/>3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36" table:style-name="ce192">
            <text:p><text:s/>3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1" table:style-name="ce194">
            <text:p><text:s/>71<text:s/></text:p>
          </table:table-cell>
          <table:table-cell office:value-type="float" office:value="-49.295774647887328" table:style-name="ce195">
            <text:p>-49.30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楠梓分局</text:p>
          </table:table-cell>
          <table:table-cell office:value-type="float" office:value="14" table:style-name="ce188">
            <text:p><text:s/>14<text:s/></text:p>
          </table:table-cell>
          <table:table-cell office:value-type="float" office:value="36" table:style-name="ce188">
            <text:p><text:s/>3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4" table:style-name="ce192">
            <text:p><text:s/>14<text:s/></text:p>
          </table:table-cell>
          <table:table-cell office:value-type="float" office:value="36" table:style-name="ce192">
            <text:p><text:s/>3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1" table:style-name="ce194">
            <text:p><text:s/>41<text:s/></text:p>
          </table:table-cell>
          <table:table-cell office:value-type="float" office:value="-12.195121951219512" table:style-name="ce195">
            <text:p>-12.20</text:p>
          </table:table-cell>
          <table:table-cell table:number-columns-repeated="16369" table:style-name="ce143"/>
        </table:table-row>
        <table:table-row table:style-name="ro9">
          <table:table-cell office:value-type="string" table:style-name="ce137">
            <text:p>資料來源：本局行政科。</text:p>
          </table:table-cell>
          <table:table-cell table:number-columns-repeated="16383" table:style-name="ce143"/>
        </table:table-row>
        <table:table-row table:number-rows-repeated="2" table:style-name="ro5">
          <table:table-cell table:number-columns-repeated="5" table:style-name="ce152"/>
          <table:table-cell table:number-columns-repeated="16379" table:style-name="ce198"/>
        </table:table-row>
        <table:table-row table:number-rows-repeated="1048555" table:style-name="ro6">
          <table:table-cell table:number-columns-repeated="16384"/>
        </table:table-row>
      </table:table>
      <table:table table:name="98" table:style-name="ta4">
        <table:table-column table:style-name="co8" table:default-cell-style-name="ce152"/>
        <table:table-column table:style-name="co12" table:number-columns-repeated="4" table:default-cell-style-name="ce152"/>
        <table:table-column table:style-name="co12" table:number-columns-repeated="10" table:default-cell-style-name="ce198"/>
        <table:table-column table:style-name="co9" table:number-columns-repeated="2" table:default-cell-style-name="ce198"/>
        <table:table-column table:style-name="co10" table:number-columns-repeated="16367" table:default-cell-style-name="ce198"/>
        <table:table-row table:style-name="ro1">
          <table:table-cell office:value-type="string" table:number-columns-spanned="15" table:number-rows-spanned="1" table:style-name="ce17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0">
          <table:table-cell office:value-type="string" table:number-columns-spanned="15" table:number-rows-spanned="1" table:style-name="ce179">
            <text:p>中華民國98年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1">
          <table:table-cell table:number-columns-repeated="4" table:style-name="ce137"/>
          <table:table-cell table:style-name="ce184"/>
          <table:table-cell table:style-name="ce137"/>
          <table:table-cell table:style-name="ce162"/>
          <table:table-cell table:style-name="ce137"/>
          <table:table-cell table:style-name="ce162"/>
          <table:table-cell table:number-columns-repeated="5" table:style-name="ce137"/>
          <table:table-cell office:value-type="string" table:style-name="ce137">
            <text:p>單位：件、人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table:number-columns-spanned="1" table:number-rows-spanned="3" table:style-name="ce199"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2" table:number-rows-spanned="2" table:style-name="ce2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0">
            <text:p>妨害風化(俗)行為者</text:p>
          </table:table-cell>
          <table:covered-table-cell/>
          <table:table-cell office:value-type="string" table:number-columns-spanned="2" table:number-rows-spanned="2" table:style-name="ce2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3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7"/>
          <table:table-cell table:number-columns-repeated="16366" table:style-name="ce14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10">
          <table:covered-table-cell/>
          <table:table-cell office:value-type="string" table:style-name="ce185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87">
            <text:p>總 <text:s text:c="7"/>計</text:p>
          </table:table-cell>
          <table:table-cell office:value-type="float" office:value="597" table:style-name="ce188">
            <text:p><text:s/>597<text:s/></text:p>
          </table:table-cell>
          <table:table-cell office:value-type="float" office:value="1235" table:style-name="ce188">
            <text:p><text:s/>1,23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47" table:style-name="ce188">
            <text:p><text:s/>47<text:s/></text:p>
          </table:table-cell>
          <table:table-cell office:value-type="float" office:value="11" table:style-name="ce188">
            <text:p><text:s/>11<text:s/></text:p>
          </table:table-cell>
          <table:table-cell office:value-type="float" office:value="11" table:style-name="ce188">
            <text:p><text:s/>11<text:s/></text:p>
          </table:table-cell>
          <table:table-cell office:value-type="float" office:value="579" table:style-name="ce188">
            <text:p><text:s/>579<text:s/></text:p>
          </table:table-cell>
          <table:table-cell office:value-type="float" office:value="1161" table:style-name="ce188">
            <text:p><text:s/>1,16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64" table:style-name="ce190">
            <text:p><text:s/>2,464<text:s/></text:p>
          </table:table-cell>
          <table:table-cell office:value-type="float" office:value="-49.878246753246756" table:style-name="ce191">
            <text:p>-49.88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局 <text:s/>本 <text:s/>部</text:p>
          </table:table-cell>
          <table:table-cell office:value-type="float" office:value="124" table:style-name="ce188">
            <text:p><text:s/>124<text:s/></text:p>
          </table:table-cell>
          <table:table-cell office:value-type="float" office:value="390" table:style-name="ce188">
            <text:p><text:s/>39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47" table:style-name="ce192">
            <text:p><text:s/>47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15" table:style-name="ce192">
            <text:p><text:s/>115<text:s/></text:p>
          </table:table-cell>
          <table:table-cell office:value-type="float" office:value="325" table:style-name="ce192">
            <text:p><text:s/>32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49" table:style-name="ce194">
            <text:p><text:s/>749<text:s/></text:p>
          </table:table-cell>
          <table:table-cell office:value-type="float" office:value="-47.930574098798395" table:style-name="ce195">
            <text:p>-47.9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新興分局</text:p>
          </table:table-cell>
          <table:table-cell office:value-type="float" office:value="128" table:style-name="ce188">
            <text:p><text:s/>128<text:s/></text:p>
          </table:table-cell>
          <table:table-cell office:value-type="float" office:value="245" table:style-name="ce188">
            <text:p><text:s/>24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8" table:style-name="ce192">
            <text:p><text:s/>128<text:s/></text:p>
          </table:table-cell>
          <table:table-cell office:value-type="float" office:value="245" table:style-name="ce192">
            <text:p><text:s/>24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33" table:style-name="ce194">
            <text:p><text:s/>333<text:s/></text:p>
          </table:table-cell>
          <table:table-cell office:value-type="float" office:value="-26.426426426426431" table:style-name="ce195">
            <text:p>-26.4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鹽埕分局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54" table:style-name="ce188">
            <text:p><text:s/>5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53" table:style-name="ce192">
            <text:p><text:s/>5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89" table:style-name="ce194">
            <text:p><text:s/>89<text:s/></text:p>
          </table:table-cell>
          <table:table-cell office:value-type="float" office:value="-39.325842696629209" table:style-name="ce195">
            <text:p>-39.3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左營分局</text:p>
          </table:table-cell>
          <table:table-cell office:value-type="float" office:value="51" table:style-name="ce188">
            <text:p><text:s/>51<text:s/></text:p>
          </table:table-cell>
          <table:table-cell office:value-type="float" office:value="83" table:style-name="ce188">
            <text:p><text:s/>8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1" table:style-name="ce192">
            <text:p><text:s/>51<text:s/></text:p>
          </table:table-cell>
          <table:table-cell office:value-type="float" office:value="83" table:style-name="ce192">
            <text:p><text:s/>8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08" table:style-name="ce194">
            <text:p><text:s/>108<text:s/></text:p>
          </table:table-cell>
          <table:table-cell office:value-type="float" office:value="-23.148148148148152" table:style-name="ce195">
            <text:p>-23.15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鼓山分局</text:p>
          </table:table-cell>
          <table:table-cell office:value-type="float" office:value="25" table:style-name="ce188">
            <text:p><text:s/>25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4" table:style-name="ce192">
            <text:p><text:s/>24<text:s/></text:p>
          </table:table-cell>
          <table:table-cell office:value-type="float" office:value="38" table:style-name="ce192">
            <text:p><text:s/>3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54" table:style-name="ce194">
            <text:p><text:s/>154<text:s/></text:p>
          </table:table-cell>
          <table:table-cell office:value-type="float" office:value="-74.675324675324674" table:style-name="ce195">
            <text:p>-74.68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苓雅分局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92" table:style-name="ce188">
            <text:p><text:s/>9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92" table:style-name="ce192">
            <text:p><text:s/>9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55" table:style-name="ce194">
            <text:p><text:s/>155<text:s/></text:p>
          </table:table-cell>
          <table:table-cell office:value-type="float" office:value="-40.645161290322584" table:style-name="ce195">
            <text:p>-40.65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前鎮分局</text:p>
          </table:table-cell>
          <table:table-cell office:value-type="float" office:value="29" table:style-name="ce188">
            <text:p><text:s/>29<text:s/></text:p>
          </table:table-cell>
          <table:table-cell office:value-type="float" office:value="60" table:style-name="ce188">
            <text:p><text:s/>6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60" table:style-name="ce192">
            <text:p><text:s/>6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10" table:style-name="ce194">
            <text:p><text:s/>110<text:s/></text:p>
          </table:table-cell>
          <table:table-cell office:value-type="float" office:value="-45.45454545454546" table:style-name="ce195">
            <text:p>-45.45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小港分局</text:p>
          </table:table-cell>
          <table:table-cell office:value-type="float" office:value="18" table:style-name="ce188">
            <text:p><text:s/>18<text:s/>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5" table:style-name="ce194">
            <text:p><text:s/>55<text:s/></text:p>
          </table:table-cell>
          <table:table-cell office:value-type="float" office:value="-49.090909090909093" table:style-name="ce195">
            <text:p>-49.09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一分局</text:p>
          </table:table-cell>
          <table:table-cell office:value-type="float" office:value="85" table:style-name="ce188">
            <text:p><text:s/>85<text:s/></text:p>
          </table:table-cell>
          <table:table-cell office:value-type="float" office:value="132" table:style-name="ce188">
            <text:p><text:s/>13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78" table:style-name="ce192">
            <text:p><text:s/>78<text:s/></text:p>
          </table:table-cell>
          <table:table-cell office:value-type="float" office:value="125" table:style-name="ce192">
            <text:p><text:s/>12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46" table:style-name="ce194">
            <text:p><text:s/>446<text:s/></text:p>
          </table:table-cell>
          <table:table-cell office:value-type="float" office:value="-70.403587443946194" table:style-name="ce195">
            <text:p>-70.40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二分局</text:p>
          </table:table-cell>
          <table:table-cell office:value-type="float" office:value="47" table:style-name="ce188">
            <text:p><text:s/>47<text:s/></text:p>
          </table:table-cell>
          <table:table-cell office:value-type="float" office:value="71" table:style-name="ce188">
            <text:p><text:s/>7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7" table:style-name="ce192">
            <text:p><text:s/>47<text:s/></text:p>
          </table:table-cell>
          <table:table-cell office:value-type="float" office:value="71" table:style-name="ce192">
            <text:p><text:s/>7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37" table:style-name="ce194">
            <text:p><text:s/>137<text:s/></text:p>
          </table:table-cell>
          <table:table-cell office:value-type="float" office:value="-48.175182481751818" table:style-name="ce195">
            <text:p>-48.18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楠梓分局</text:p>
          </table:table-cell>
          <table:table-cell office:value-type="float" office:value="23" table:style-name="ce188">
            <text:p><text:s/>23<text:s/></text:p>
          </table:table-cell>
          <table:table-cell office:value-type="float" office:value="41" table:style-name="ce188">
            <text:p><text:s/>4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3" table:style-name="ce192">
            <text:p><text:s/>23<text:s/></text:p>
          </table:table-cell>
          <table:table-cell office:value-type="float" office:value="41" table:style-name="ce192">
            <text:p><text:s/>4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28" table:style-name="ce194">
            <text:p><text:s/>128<text:s/></text:p>
          </table:table-cell>
          <table:table-cell office:value-type="float" office:value="-67.96875" table:style-name="ce195">
            <text:p>-67.97</text:p>
          </table:table-cell>
          <table:table-cell table:number-columns-repeated="16369" table:style-name="ce143"/>
        </table:table-row>
        <table:table-row table:style-name="ro9">
          <table:table-cell office:value-type="string" table:style-name="ce137">
            <text:p>資料來源：本局行政科。</text:p>
          </table:table-cell>
          <table:table-cell table:number-columns-repeated="16383" table:style-name="ce143"/>
        </table:table-row>
        <table:table-row table:number-rows-repeated="2" table:style-name="ro5">
          <table:table-cell table:number-columns-repeated="5" table:style-name="ce152"/>
          <table:table-cell table:number-columns-repeated="16379" table:style-name="ce198"/>
        </table:table-row>
        <table:table-row table:number-rows-repeated="1048555" table:style-name="ro6">
          <table:table-cell table:number-columns-repeated="16384"/>
        </table:table-row>
      </table:table>
      <table:table table:name="97" table:style-name="ta4">
        <table:table-column table:style-name="co8" table:default-cell-style-name="ce152"/>
        <table:table-column table:style-name="co12" table:number-columns-repeated="4" table:default-cell-style-name="ce152"/>
        <table:table-column table:style-name="co12" table:number-columns-repeated="10" table:default-cell-style-name="ce198"/>
        <table:table-column table:style-name="co9" table:number-columns-repeated="2" table:default-cell-style-name="ce198"/>
        <table:table-column table:style-name="co10" table:number-columns-repeated="16367" table:default-cell-style-name="ce198"/>
        <table:table-row table:style-name="ro1">
          <table:table-cell office:value-type="string" table:number-columns-spanned="15" table:number-rows-spanned="1" table:style-name="ce17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0">
          <table:table-cell office:value-type="string" table:number-columns-spanned="15" table:number-rows-spanned="1" table:style-name="ce179">
            <text:p>中華民國97年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1">
          <table:table-cell table:number-columns-repeated="4" table:style-name="ce137"/>
          <table:table-cell table:style-name="ce184"/>
          <table:table-cell table:style-name="ce137"/>
          <table:table-cell table:style-name="ce162"/>
          <table:table-cell table:style-name="ce137"/>
          <table:table-cell table:style-name="ce162"/>
          <table:table-cell table:number-columns-repeated="5" table:style-name="ce137"/>
          <table:table-cell office:value-type="string" table:style-name="ce137">
            <text:p>單位：件、人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table:number-columns-spanned="1" table:number-rows-spanned="3" table:style-name="ce199"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2" table:number-rows-spanned="2" table:style-name="ce2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0">
            <text:p>妨害風化(俗)行為者</text:p>
          </table:table-cell>
          <table:covered-table-cell/>
          <table:table-cell office:value-type="string" table:number-columns-spanned="2" table:number-rows-spanned="2" table:style-name="ce2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3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7"/>
          <table:table-cell table:number-columns-repeated="16366" table:style-name="ce14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10">
          <table:covered-table-cell/>
          <table:table-cell office:value-type="string" table:style-name="ce185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87">
            <text:p>總 <text:s text:c="7"/>計</text:p>
          </table:table-cell>
          <table:table-cell office:value-type="float" office:value="1894" table:style-name="ce188">
            <text:p><text:s/>1,894<text:s/></text:p>
          </table:table-cell>
          <table:table-cell office:value-type="float" office:value="2464" table:style-name="ce188">
            <text:p><text:s/>2,46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32" table:style-name="ce188">
            <text:p><text:s/>432<text:s/></text:p>
          </table:table-cell>
          <table:table-cell office:value-type="float" office:value="440" table:style-name="ce188">
            <text:p><text:s/>440<text:s/></text:p>
          </table:table-cell>
          <table:table-cell office:value-type="float" office:value="1460" table:style-name="ce188">
            <text:p><text:s/>1,460<text:s/></text:p>
          </table:table-cell>
          <table:table-cell office:value-type="float" office:value="2014" table:style-name="ce188">
            <text:p><text:s/>2,01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736" table:style-name="ce190">
            <text:p><text:s/>2,736<text:s/></text:p>
          </table:table-cell>
          <table:table-cell office:value-type="float" office:value="-9.9415204678362628" table:style-name="ce191">
            <text:p>-9.9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局 <text:s/>本 <text:s/>部</text:p>
          </table:table-cell>
          <table:table-cell office:value-type="float" office:value="451" table:style-name="ce188">
            <text:p><text:s/>451<text:s/></text:p>
          </table:table-cell>
          <table:table-cell office:value-type="float" office:value="749" table:style-name="ce188">
            <text:p><text:s/>74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51" table:style-name="ce192">
            <text:p><text:s/>151<text:s/></text:p>
          </table:table-cell>
          <table:table-cell office:value-type="float" office:value="152" table:style-name="ce192">
            <text:p><text:s/>152<text:s/></text:p>
          </table:table-cell>
          <table:table-cell office:value-type="float" office:value="300" table:style-name="ce192">
            <text:p><text:s/>300<text:s/></text:p>
          </table:table-cell>
          <table:table-cell office:value-type="float" office:value="597" table:style-name="ce192">
            <text:p><text:s/>59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99" table:style-name="ce194">
            <text:p><text:s/>799<text:s/></text:p>
          </table:table-cell>
          <table:table-cell office:value-type="float" office:value="-6.257822277847314" table:style-name="ce195">
            <text:p>-6.26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新興分局</text:p>
          </table:table-cell>
          <table:table-cell office:value-type="float" office:value="249" table:style-name="ce188">
            <text:p><text:s/>249<text:s/></text:p>
          </table:table-cell>
          <table:table-cell office:value-type="float" office:value="333" table:style-name="ce188">
            <text:p><text:s/>33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4" table:style-name="ce192">
            <text:p><text:s/>54<text:s/></text:p>
          </table:table-cell>
          <table:table-cell office:value-type="float" office:value="56" table:style-name="ce192">
            <text:p><text:s/>56<text:s/></text:p>
          </table:table-cell>
          <table:table-cell office:value-type="float" office:value="195" table:style-name="ce192">
            <text:p><text:s/>195<text:s/></text:p>
          </table:table-cell>
          <table:table-cell office:value-type="float" office:value="276" table:style-name="ce192">
            <text:p><text:s/>27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20" table:style-name="ce194">
            <text:p><text:s/>420<text:s/></text:p>
          </table:table-cell>
          <table:table-cell office:value-type="float" office:value="-20.714285714285719" table:style-name="ce195">
            <text:p>-20.71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鹽埕分局</text:p>
          </table:table-cell>
          <table:table-cell office:value-type="float" office:value="87" table:style-name="ce188">
            <text:p><text:s/>87<text:s/></text:p>
          </table:table-cell>
          <table:table-cell office:value-type="float" office:value="89" table:style-name="ce188">
            <text:p><text:s/>8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43" table:style-name="ce192">
            <text:p><text:s/>43<text:s/></text:p>
          </table:table-cell>
          <table:table-cell office:value-type="float" office:value="45" table:style-name="ce192">
            <text:p><text:s/>4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20" table:style-name="ce194">
            <text:p><text:s/>120<text:s/></text:p>
          </table:table-cell>
          <table:table-cell office:value-type="float" office:value="-25.833333333333329" table:style-name="ce195">
            <text:p>-25.8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左營分局</text:p>
          </table:table-cell>
          <table:table-cell office:value-type="float" office:value="82" table:style-name="ce188">
            <text:p><text:s/>82<text:s/></text:p>
          </table:table-cell>
          <table:table-cell office:value-type="float" office:value="108" table:style-name="ce188">
            <text:p><text:s/>10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79" table:style-name="ce192">
            <text:p><text:s/>79<text:s/></text:p>
          </table:table-cell>
          <table:table-cell office:value-type="float" office:value="105" table:style-name="ce192">
            <text:p><text:s/>10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6" table:style-name="ce194">
            <text:p><text:s/>166<text:s/></text:p>
          </table:table-cell>
          <table:table-cell office:value-type="float" office:value="-34.939759036144579" table:style-name="ce195">
            <text:p>-34.9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鼓山分局</text:p>
          </table:table-cell>
          <table:table-cell office:value-type="float" office:value="148" table:style-name="ce188">
            <text:p><text:s/>148<text:s/></text:p>
          </table:table-cell>
          <table:table-cell office:value-type="float" office:value="154" table:style-name="ce188">
            <text:p><text:s/>15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3" table:style-name="ce192">
            <text:p><text:s/>33<text:s/></text:p>
          </table:table-cell>
          <table:table-cell office:value-type="float" office:value="33" table:style-name="ce192">
            <text:p><text:s/>33<text:s/></text:p>
          </table:table-cell>
          <table:table-cell office:value-type="float" office:value="115" table:style-name="ce192">
            <text:p><text:s/>115<text:s/></text:p>
          </table:table-cell>
          <table:table-cell office:value-type="float" office:value="118" table:style-name="ce192">
            <text:p><text:s/>11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44" table:style-name="ce194">
            <text:p><text:s/>144<text:s/></text:p>
          </table:table-cell>
          <table:table-cell office:value-type="float" office:value="6.944444444444442" table:style-name="ce195">
            <text:p>6.9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苓雅分局</text:p>
          </table:table-cell>
          <table:table-cell office:value-type="float" office:value="71" table:style-name="ce188">
            <text:p><text:s/>71<text:s/></text:p>
          </table:table-cell>
          <table:table-cell office:value-type="float" office:value="155" table:style-name="ce188">
            <text:p><text:s/>15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59" table:style-name="ce192">
            <text:p><text:s/>59<text:s/></text:p>
          </table:table-cell>
          <table:table-cell office:value-type="float" office:value="140" table:style-name="ce192">
            <text:p><text:s/>14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72" table:style-name="ce194">
            <text:p><text:s/>172<text:s/></text:p>
          </table:table-cell>
          <table:table-cell office:value-type="float" office:value="-9.8837209302325526" table:style-name="ce195">
            <text:p>-9.88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前鎮分局</text:p>
          </table:table-cell>
          <table:table-cell office:value-type="float" office:value="93" table:style-name="ce188">
            <text:p><text:s/>93<text:s/></text:p>
          </table:table-cell>
          <table:table-cell office:value-type="float" office:value="110" table:style-name="ce188">
            <text:p><text:s/>11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85" table:style-name="ce192">
            <text:p><text:s/>85<text:s/></text:p>
          </table:table-cell>
          <table:table-cell office:value-type="float" office:value="101" table:style-name="ce192">
            <text:p><text:s/>10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34" table:style-name="ce194">
            <text:p><text:s/>134<text:s/></text:p>
          </table:table-cell>
          <table:table-cell office:value-type="float" office:value="-17.910447761194025" table:style-name="ce195">
            <text:p>-17.91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小港分局</text:p>
          </table:table-cell>
          <table:table-cell office:value-type="float" office:value="52" table:style-name="ce188">
            <text:p><text:s/>52<text:s/></text:p>
          </table:table-cell>
          <table:table-cell office:value-type="float" office:value="55" table:style-name="ce188">
            <text:p><text:s/>5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3" table:style-name="ce192">
            <text:p><text:s/>13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9" table:style-name="ce194">
            <text:p><text:s/>69<text:s/></text:p>
          </table:table-cell>
          <table:table-cell office:value-type="float" office:value="-20.289855072463769" table:style-name="ce195">
            <text:p>-20.29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一分局</text:p>
          </table:table-cell>
          <table:table-cell office:value-type="float" office:value="426" table:style-name="ce188">
            <text:p><text:s/>426<text:s/></text:p>
          </table:table-cell>
          <table:table-cell office:value-type="float" office:value="446" table:style-name="ce188">
            <text:p><text:s/>44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0" table:style-name="ce192">
            <text:p><text:s/>40<text:s/></text:p>
          </table:table-cell>
          <table:table-cell office:value-type="float" office:value="40" table:style-name="ce192">
            <text:p><text:s/>40<text:s/></text:p>
          </table:table-cell>
          <table:table-cell office:value-type="float" office:value="386" table:style-name="ce192">
            <text:p><text:s/>386<text:s/></text:p>
          </table:table-cell>
          <table:table-cell office:value-type="float" office:value="406" table:style-name="ce192">
            <text:p><text:s/>40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63" table:style-name="ce194">
            <text:p><text:s/>363<text:s/></text:p>
          </table:table-cell>
          <table:table-cell office:value-type="float" office:value="22.865013774104682" table:style-name="ce195">
            <text:p>22.87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二分局</text:p>
          </table:table-cell>
          <table:table-cell office:value-type="float" office:value="121" table:style-name="ce188">
            <text:p><text:s/>121<text:s/></text:p>
          </table:table-cell>
          <table:table-cell office:value-type="float" office:value="137" table:style-name="ce188">
            <text:p><text:s/>13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21" table:style-name="ce192">
            <text:p><text:s/>21<text:s/></text:p>
          </table:table-cell>
          <table:table-cell office:value-type="float" office:value="99" table:style-name="ce192">
            <text:p><text:s/>99<text:s/></text:p>
          </table:table-cell>
          <table:table-cell office:value-type="float" office:value="110" table:style-name="ce192">
            <text:p><text:s/>11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12" table:style-name="ce194">
            <text:p><text:s/>212<text:s/></text:p>
          </table:table-cell>
          <table:table-cell office:value-type="float" office:value="-35.377358490566039" table:style-name="ce195">
            <text:p>-35.38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楠梓分局</text:p>
          </table:table-cell>
          <table:table-cell office:value-type="float" office:value="114" table:style-name="ce188">
            <text:p><text:s/>114<text:s/></text:p>
          </table:table-cell>
          <table:table-cell office:value-type="float" office:value="128" table:style-name="ce188">
            <text:p><text:s/>12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86" table:style-name="ce192">
            <text:p><text:s/>86<text:s/></text:p>
          </table:table-cell>
          <table:table-cell office:value-type="float" office:value="100" table:style-name="ce192">
            <text:p><text:s/>10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37" table:style-name="ce194">
            <text:p><text:s/>137<text:s/></text:p>
          </table:table-cell>
          <table:table-cell office:value-type="float" office:value="-6.5693430656934337" table:style-name="ce195">
            <text:p>-6.57</text:p>
          </table:table-cell>
          <table:table-cell table:number-columns-repeated="16369" table:style-name="ce143"/>
        </table:table-row>
        <table:table-row table:style-name="ro9">
          <table:table-cell office:value-type="string" table:style-name="ce137">
            <text:p>資料來源：本局行政科。</text:p>
          </table:table-cell>
          <table:table-cell table:number-columns-repeated="16383" table:style-name="ce143"/>
        </table:table-row>
        <table:table-row table:number-rows-repeated="2" table:style-name="ro5">
          <table:table-cell table:number-columns-repeated="5" table:style-name="ce152"/>
          <table:table-cell table:number-columns-repeated="16379" table:style-name="ce198"/>
        </table:table-row>
        <table:table-row table:number-rows-repeated="1048555" table:style-name="ro6">
          <table:table-cell table:number-columns-repeated="16384"/>
        </table:table-row>
      </table:table>
      <table:table table:name="96" table:style-name="ta4">
        <table:table-column table:style-name="co8" table:default-cell-style-name="ce152"/>
        <table:table-column table:style-name="co12" table:number-columns-repeated="4" table:default-cell-style-name="ce152"/>
        <table:table-column table:style-name="co12" table:number-columns-repeated="10" table:default-cell-style-name="ce198"/>
        <table:table-column table:style-name="co9" table:number-columns-repeated="2" table:default-cell-style-name="ce198"/>
        <table:table-column table:style-name="co10" table:number-columns-repeated="16367" table:default-cell-style-name="ce198"/>
        <table:table-row table:style-name="ro1">
          <table:table-cell office:value-type="string" table:number-columns-spanned="15" table:number-rows-spanned="1" table:style-name="ce178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0">
          <table:table-cell office:value-type="string" table:number-columns-spanned="15" table:number-rows-spanned="1" table:style-name="ce179">
            <text:p>中華民國96年</text:p>
          </table:table-cell>
          <table:covered-table-cell table:number-columns-repeated="14"/>
          <table:table-cell table:number-columns-repeated="3" table:style-name="ce137"/>
          <table:table-cell table:number-columns-repeated="16366" table:style-name="ce136"/>
        </table:table-row>
        <table:table-row table:style-name="ro11">
          <table:table-cell table:number-columns-repeated="4" table:style-name="ce137"/>
          <table:table-cell table:style-name="ce184"/>
          <table:table-cell table:number-columns-repeated="4" table:style-name="ce137"/>
          <table:table-cell table:style-name="ce204"/>
          <table:table-cell table:number-columns-repeated="4" table:style-name="ce137"/>
          <table:table-cell office:value-type="string" table:style-name="ce137">
            <text:p>單位：件、人</text:p>
          </table:table-cell>
          <table:table-cell table:style-name="ce141"/>
          <table:table-cell table:number-columns-repeated="16368" table:style-name="ce137"/>
        </table:table-row>
        <table:table-row table:style-name="ro3">
          <table:table-cell table:number-columns-spanned="1" table:number-rows-spanned="3" table:style-name="ce199"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2" table:number-rows-spanned="2" table:style-name="ce2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0">
            <text:p>妨害風化(俗)行為者</text:p>
          </table:table-cell>
          <table:covered-table-cell/>
          <table:table-cell office:value-type="string" table:number-columns-spanned="2" table:number-rows-spanned="2" table:style-name="ce2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3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7"/>
          <table:table-cell table:number-columns-repeated="16366" table:style-name="ce14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10">
          <table:covered-table-cell/>
          <table:table-cell office:value-type="string" table:style-name="ce185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table-cell office:value-type="string" table:style-name="ce185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3">
          <table:table-cell office:value-type="string" table:style-name="ce187">
            <text:p>總 <text:s text:c="7"/>計</text:p>
          </table:table-cell>
          <table:table-cell office:value-type="float" office:value="2001" table:style-name="ce188">
            <text:p><text:s/>2,001<text:s/></text:p>
          </table:table-cell>
          <table:table-cell office:value-type="float" office:value="2736" table:style-name="ce188">
            <text:p><text:s/>2,7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" table:style-name="ce188">
            <text:p><text:s/>1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737" table:style-name="ce188">
            <text:p><text:s/>737<text:s/></text:p>
          </table:table-cell>
          <table:table-cell office:value-type="float" office:value="742" table:style-name="ce188">
            <text:p><text:s/>742<text:s/></text:p>
          </table:table-cell>
          <table:table-cell office:value-type="float" office:value="1262" table:style-name="ce188">
            <text:p><text:s/>1,262<text:s/></text:p>
          </table:table-cell>
          <table:table-cell office:value-type="float" office:value="1976" table:style-name="ce188">
            <text:p><text:s/>1,97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507" table:style-name="ce190">
            <text:p><text:s/>2,507<text:s/></text:p>
          </table:table-cell>
          <table:table-cell office:value-type="float" office:value="9.1344236138811254" table:style-name="ce191">
            <text:p>9.1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局 <text:s/>本 <text:s/>部</text:p>
          </table:table-cell>
          <table:table-cell office:value-type="float" office:value="512" table:style-name="ce188">
            <text:p><text:s/>512<text:s/></text:p>
          </table:table-cell>
          <table:table-cell office:value-type="float" office:value="799" table:style-name="ce188">
            <text:p><text:s/>79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73" table:style-name="ce192">
            <text:p><text:s/>373<text:s/></text:p>
          </table:table-cell>
          <table:table-cell office:value-type="float" office:value="375" table:style-name="ce192">
            <text:p><text:s/>375<text:s/></text:p>
          </table:table-cell>
          <table:table-cell office:value-type="float" office:value="138" table:style-name="ce192">
            <text:p><text:s/>138<text:s/></text:p>
          </table:table-cell>
          <table:table-cell office:value-type="float" office:value="412" table:style-name="ce192">
            <text:p><text:s/>41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38" table:style-name="ce194">
            <text:p><text:s/>738<text:s/></text:p>
          </table:table-cell>
          <table:table-cell office:value-type="float" office:value="8.2655826558265524" table:style-name="ce195">
            <text:p>8.27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新興分局</text:p>
          </table:table-cell>
          <table:table-cell office:value-type="float" office:value="246" table:style-name="ce188">
            <text:p><text:s/>246<text:s/></text:p>
          </table:table-cell>
          <table:table-cell office:value-type="float" office:value="420" table:style-name="ce188">
            <text:p><text:s/>42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230" table:style-name="ce192">
            <text:p><text:s/>230<text:s/></text:p>
          </table:table-cell>
          <table:table-cell office:value-type="float" office:value="404" table:style-name="ce192">
            <text:p><text:s/>40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56" table:style-name="ce194">
            <text:p><text:s/>456<text:s/></text:p>
          </table:table-cell>
          <table:table-cell office:value-type="float" office:value="-7.8947368421052655" table:style-name="ce195">
            <text:p>-7.89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鹽埕分局</text:p>
          </table:table-cell>
          <table:table-cell office:value-type="float" office:value="116" table:style-name="ce188">
            <text:p><text:s/>116<text:s/></text:p>
          </table:table-cell>
          <table:table-cell office:value-type="float" office:value="120" table:style-name="ce188">
            <text:p><text:s/>12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9" table:style-name="ce192">
            <text:p><text:s/>79<text:s/></text:p>
          </table:table-cell>
          <table:table-cell office:value-type="float" office:value="79" table:style-name="ce192">
            <text:p><text:s/>79<text:s/></text:p>
          </table:table-cell>
          <table:table-cell office:value-type="float" office:value="37" table:style-name="ce192">
            <text:p><text:s/>37<text:s/></text:p>
          </table:table-cell>
          <table:table-cell office:value-type="float" office:value="41" table:style-name="ce192">
            <text:p><text:s/>4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27.659574468085111" table:style-name="ce195">
            <text:p>27.66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左營分局</text:p>
          </table:table-cell>
          <table:table-cell office:value-type="float" office:value="120" table:style-name="ce188">
            <text:p><text:s/>120<text:s/></text:p>
          </table:table-cell>
          <table:table-cell office:value-type="float" office:value="166" table:style-name="ce188">
            <text:p><text:s/>16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100" table:style-name="ce192">
            <text:p><text:s/>100<text:s/></text:p>
          </table:table-cell>
          <table:table-cell office:value-type="float" office:value="145" table:style-name="ce192">
            <text:p><text:s/>14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58" table:style-name="ce194">
            <text:p><text:s/>158<text:s/></text:p>
          </table:table-cell>
          <table:table-cell office:value-type="float" office:value="5.0632911392405111" table:style-name="ce195">
            <text:p>5.06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鼓山分局</text:p>
          </table:table-cell>
          <table:table-cell office:value-type="float" office:value="144" table:style-name="ce188">
            <text:p><text:s/>144<text:s/></text:p>
          </table:table-cell>
          <table:table-cell office:value-type="float" office:value="144" table:style-name="ce188">
            <text:p><text:s/>14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3" table:style-name="ce192">
            <text:p><text:s/>53<text:s/></text:p>
          </table:table-cell>
          <table:table-cell office:value-type="float" office:value="53" table:style-name="ce192">
            <text:p><text:s/>53<text:s/></text:p>
          </table:table-cell>
          <table:table-cell office:value-type="float" office:value="91" table:style-name="ce192">
            <text:p><text:s/>91<text:s/></text:p>
          </table:table-cell>
          <table:table-cell office:value-type="float" office:value="91" table:style-name="ce192">
            <text:p><text:s/>9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88" table:style-name="ce194">
            <text:p><text:s/>88<text:s/></text:p>
          </table:table-cell>
          <table:table-cell office:value-type="float" office:value="63.636363636363647" table:style-name="ce195">
            <text:p>63.6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苓雅分局</text:p>
          </table:table-cell>
          <table:table-cell office:value-type="float" office:value="110" table:style-name="ce188">
            <text:p><text:s/>110<text:s/></text:p>
          </table:table-cell>
          <table:table-cell office:value-type="float" office:value="172" table:style-name="ce188">
            <text:p><text:s/>17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8" table:style-name="ce192">
            <text:p><text:s/>38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72" table:style-name="ce192">
            <text:p><text:s/>72<text:s/></text:p>
          </table:table-cell>
          <table:table-cell office:value-type="float" office:value="133" table:style-name="ce192">
            <text:p><text:s/>13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27" table:style-name="ce194">
            <text:p><text:s/>227<text:s/></text:p>
          </table:table-cell>
          <table:table-cell office:value-type="float" office:value="-24.229074889867842" table:style-name="ce195">
            <text:p>-24.23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前鎮分局</text:p>
          </table:table-cell>
          <table:table-cell office:value-type="float" office:value="93" table:style-name="ce188">
            <text:p><text:s/>93<text:s/></text:p>
          </table:table-cell>
          <table:table-cell office:value-type="float" office:value="134" table:style-name="ce188">
            <text:p><text:s/>13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83" table:style-name="ce192">
            <text:p><text:s/>83<text:s/></text:p>
          </table:table-cell>
          <table:table-cell office:value-type="float" office:value="121" table:style-name="ce192">
            <text:p><text:s/>12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23" table:style-name="ce194">
            <text:p><text:s/>123<text:s/></text:p>
          </table:table-cell>
          <table:table-cell office:value-type="float" office:value="8.9430894308943021" table:style-name="ce195">
            <text:p>8.94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小港分局</text:p>
          </table:table-cell>
          <table:table-cell office:value-type="float" office:value="57" table:style-name="ce188">
            <text:p><text:s/>57<text:s/></text:p>
          </table:table-cell>
          <table:table-cell office:value-type="float" office:value="69" table:style-name="ce188">
            <text:p><text:s/>6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1" table:style-name="ce194">
            <text:p><text:s/>71<text:s/></text:p>
          </table:table-cell>
          <table:table-cell office:value-type="float" office:value="-2.8169014084507005" table:style-name="ce195">
            <text:p>-2.82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一分局</text:p>
          </table:table-cell>
          <table:table-cell office:value-type="float" office:value="297" table:style-name="ce188">
            <text:p><text:s/>297<text:s/></text:p>
          </table:table-cell>
          <table:table-cell office:value-type="float" office:value="363" table:style-name="ce188">
            <text:p><text:s/>36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2" table:style-name="ce192">
            <text:p><text:s/>32<text:s/></text:p>
          </table:table-cell>
          <table:table-cell office:value-type="float" office:value="32" table:style-name="ce192">
            <text:p><text:s/>32<text:s/></text:p>
          </table:table-cell>
          <table:table-cell office:value-type="float" office:value="264" table:style-name="ce192">
            <text:p><text:s/>264<text:s/></text:p>
          </table:table-cell>
          <table:table-cell office:value-type="float" office:value="329" table:style-name="ce192">
            <text:p><text:s/>32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92" table:style-name="ce194">
            <text:p><text:s/>292<text:s/></text:p>
          </table:table-cell>
          <table:table-cell office:value-type="float" office:value="24.315068493150683" table:style-name="ce195">
            <text:p>24.32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三民第二分局</text:p>
          </table:table-cell>
          <table:table-cell office:value-type="float" office:value="182" table:style-name="ce188">
            <text:p><text:s/>182<text:s/></text:p>
          </table:table-cell>
          <table:table-cell office:value-type="float" office:value="212" table:style-name="ce188">
            <text:p><text:s/>21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8" table:style-name="ce192">
            <text:p><text:s/>48<text:s/></text:p>
          </table:table-cell>
          <table:table-cell office:value-type="float" office:value="48" table:style-name="ce192">
            <text:p><text:s/>48<text:s/></text:p>
          </table:table-cell>
          <table:table-cell office:value-type="float" office:value="134" table:style-name="ce192">
            <text:p><text:s/>134<text:s/></text:p>
          </table:table-cell>
          <table:table-cell office:value-type="float" office:value="164" table:style-name="ce192">
            <text:p><text:s/>16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20" table:style-name="ce194">
            <text:p><text:s/>120<text:s/></text:p>
          </table:table-cell>
          <table:table-cell office:value-type="float" office:value="76.666666666666657" table:style-name="ce195">
            <text:p>76.67</text:p>
          </table:table-cell>
          <table:table-cell table:number-columns-repeated="16369" table:style-name="ce143"/>
        </table:table-row>
        <table:table-row table:style-name="ro3">
          <table:table-cell office:value-type="string" table:style-name="ce187">
            <text:p>楠梓分局</text:p>
          </table:table-cell>
          <table:table-cell office:value-type="float" office:value="124" table:style-name="ce188">
            <text:p><text:s/>124<text:s/></text:p>
          </table:table-cell>
          <table:table-cell office:value-type="float" office:value="137" table:style-name="ce188">
            <text:p><text:s/>13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95" table:style-name="ce192">
            <text:p><text:s/>95<text:s/></text:p>
          </table:table-cell>
          <table:table-cell office:value-type="float" office:value="108" table:style-name="ce192">
            <text:p><text:s/>10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40" table:style-name="ce194">
            <text:p><text:s/>140<text:s/></text:p>
          </table:table-cell>
          <table:table-cell office:value-type="float" office:value="-2.1428571428571463" table:style-name="ce195">
            <text:p>-2.14</text:p>
          </table:table-cell>
          <table:table-cell table:number-columns-repeated="16369" table:style-name="ce143"/>
        </table:table-row>
        <table:table-row table:style-name="ro9">
          <table:table-cell office:value-type="string" table:style-name="ce137">
            <text:p>資料來源：本局行政科。</text:p>
          </table:table-cell>
          <table:table-cell table:number-columns-repeated="16383" table:style-name="ce143"/>
        </table:table-row>
        <table:table-row table:number-rows-repeated="2" table:style-name="ro5">
          <table:table-cell table:number-columns-repeated="5" table:style-name="ce152"/>
          <table:table-cell table:number-columns-repeated="16379" table:style-name="ce198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取締色情</dc:title>
    <meta:initial-creator>高敏淳</meta:initial-creator>
    <dc:creator>朱育男</dc:creator>
    <meta:creation-date>2009-12-05T02:16:56Z</meta:creation-date>
    <dc:date>2024-01-12T08:22:53Z</dc:date>
    <meta:print-date>2011-08-15T10:27:10Z</meta:print-date>
  </office:meta>
</office:document-meta>
</file>