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9359__38450__31185_1734-02-02_36628__23566__37324__31038__21312__20844__23507__22823__24264__23432__26395__30456__21161__32_2" style:data-style-name="N48">
      <style:table-cell-properties fo:border-top="none" fo:border-bottom="thin solid #000000" fo:border-left="none" fo:border-right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9359__38450__31185_1734-02-02_36628__23566__37324__31038__21312__20844__23507__22823__24264__23432__26395__30456__21161__32_2" style:data-style-name="N48">
      <style:table-cell-properties fo:border-top="none" fo:border-bottom="thin solid #000000" fo:border-left="thin solid #000000" fo:border-right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9359__38450__31185_1734-02-02_36628__23566__37324__31038__21312__20844__23507__22823__24264__23432__26395__30456__21161__32_2" style:data-style-name="N48">
      <style:table-cell-properties fo:border-top="none" fo:border-bottom="thin solid #000000" fo:border-left="thin solid #000000" fo:border-right="none" style:vertical-align="middle" fo:background-color="#FFF2CC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9359__38450__31185_1734-02-02_36628__23566__37324__31038__21312__20844__23507__22823__24264__23432__26395__30456__21161__32_2" style:data-style-name="N48">
      <style:table-cell-properties fo:border-top="thin solid #000000" fo:border-bottom="thin solid #000000" fo:border-left="none" fo:border-right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9359__38450__31185_1734-02-02_36628__23566__37324__31038__21312__20844__23507__22823__24264__23432__26395__30456__21161__32_2" style:data-style-name="N48">
      <style:table-cell-properties fo:border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9359__38450__31185_1734-02-02_36628__23566__37324__31038__21312__20844__23507__22823__24264__23432__26395__30456__21161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9359__38450__31185_1734-02-02_36628__23566__37324__31038__21312__20844__23507__22823__24264__23432__26395__30456__21161__32_2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2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FFCCFF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2.99861111111111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3">
            <text:p><text:s/>464<text:s/></text:p>
          </table:table-cell>
          <table:table-cell office:value-type="float" office:value="12984" table:style-name="ce14">
            <text:p><text:s/>12,984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0174" table:style-name="ce14">
            <text:p><text:s/>10,17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810" table:style-name="ce14">
            <text:p><text:s/>2,8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0" table:style-name="ce16">
            <text:p><text:s/>50<text:s/></text:p>
          </table:table-cell>
          <table:table-cell office:value-type="float" office:value="932" table:style-name="ce17">
            <text:p><text:s/>93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932" table:style-name="ce18">
            <text:p><text:s/>9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5" table:style-name="ce16">
            <text:p><text:s/>65<text:s/></text:p>
          </table:table-cell>
          <table:table-cell office:value-type="float" office:value="1789" table:style-name="ce17">
            <text:p><text:s/>1,789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711" table:style-name="ce18">
            <text:p><text:s/>1,7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style-name="ce16">
            <text:p><text:s/>42<text:s/></text:p>
          </table:table-cell>
          <table:table-cell office:value-type="float" office:value="931" table:style-name="ce17">
            <text:p><text:s/>931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904" table:style-name="ce18">
            <text:p><text:s/>90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7" table:style-name="ce16">
            <text:p><text:s/>47<text:s/></text:p>
          </table:table-cell>
          <table:table-cell office:value-type="float" office:value="1421" table:style-name="ce17">
            <text:p><text:s/>1,421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29" table:style-name="ce18">
            <text:p><text:s/>1,32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29" table:style-name="ce16">
            <text:p><text:s/>29<text:s/></text:p>
          </table:table-cell>
          <table:table-cell office:value-type="float" office:value="996" table:style-name="ce17">
            <text:p><text:s/>99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825" table:style-name="ce18">
            <text:p><text:s/>82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8" table:style-name="ce16">
            <text:p><text:s/>28<text:s/></text:p>
          </table:table-cell>
          <table:table-cell office:value-type="float" office:value="1004" table:style-name="ce17">
            <text:p><text:s/>1,00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974" table:style-name="ce18">
            <text:p><text:s/>97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30" table:style-name="ce16">
            <text:p><text:s/>30<text:s/></text:p>
          </table:table-cell>
          <table:table-cell office:value-type="float" office:value="633" table:style-name="ce17">
            <text:p><text:s/>63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626" table:style-name="ce18">
            <text:p><text:s/>6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style-name="ce16">
            <text:p><text:s/>21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2" table:style-name="ce16">
            <text:p><text:s/>12<text:s/></text:p>
          </table:table-cell>
          <table:table-cell office:value-type="float" office:value="422" table:style-name="ce17">
            <text:p><text:s/>42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61" table:style-name="ce18">
            <text:p><text:s/>36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6" table:style-name="ce16">
            <text:p><text:s/>26<text:s/></text:p>
          </table:table-cell>
          <table:table-cell office:value-type="float" office:value="983" table:style-name="ce17">
            <text:p><text:s/>98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983" table:style-name="ce18">
            <text:p><text:s/>9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6" table:style-name="ce16">
            <text:p><text:s/>36<text:s/></text:p>
          </table:table-cell>
          <table:table-cell office:value-type="float" office:value="1159" table:style-name="ce17">
            <text:p><text:s/>1,15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954" table:style-name="ce18">
            <text:p><text:s/>95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0" table:style-name="ce16">
            <text:p><text:s/>20<text:s/></text:p>
          </table:table-cell>
          <table:table-cell office:value-type="float" office:value="707" table:style-name="ce17">
            <text:p><text:s/>70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626" table:style-name="ce18">
            <text:p><text:s/>6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5" table:style-name="ce16">
            <text:p><text:s/>25<text:s/>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style-name="ce16">
            <text:p><text:s/>13<text:s/>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23" table:style-name="ce18">
            <text:p><text:s/>4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style-name="ce16">
            <text:p><text:s/>3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2" table:style-name="ce16">
            <text:p><text:s/>12<text:s/>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style-name="ce16">
            <text:p><text:s/>5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12.$A$1:112.$J$23" table:base-cell-address="112.$A$1"/>
        </table:named-expressions>
      </table:table>
      <table:table table:name="11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1" table:style-name="ce4">
            <text:p>111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57" table:formula="of:=[.E6]+[.G6]+[.I6]" table:style-name="ce13">
            <text:p><text:s/>457<text:s/></text:p>
          </table:table-cell>
          <table:table-cell office:value-type="float" office:value="13491" table:formula="of:=[.F6]+[.H6]+[.J6]" table:style-name="ce14">
            <text:p><text:s/>13,491<text:s/></text:p>
          </table:table-cell>
          <table:table-cell office:value-type="float" office:value="366" table:formula="of:=SUM([.E7:.E23])" table:style-name="ce14">
            <text:p><text:s/>366<text:s/></text:p>
          </table:table-cell>
          <table:table-cell office:value-type="float" office:value="10549" table:formula="of:=SUM([.F7:.F23])" table:style-name="ce14">
            <text:p><text:s/>10,549<text:s/></text:p>
          </table:table-cell>
          <table:table-cell office:value-type="float" office:value="91" table:formula="of:=SUM([.G7:.G23])" table:style-name="ce14">
            <text:p><text:s/>91<text:s/></text:p>
          </table:table-cell>
          <table:table-cell office:value-type="float" office:value="2942" table:formula="of:=SUM([.H7:.H23])" table:style-name="ce14">
            <text:p><text:s/>2,942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960" table:formula="of:=[.F7]+[.H7]+[.J7]" table:style-name="ce17">
            <text:p><text:s/>960<text:s/></text:p>
          </table:table-cell>
          <table:table-cell office:value-type="float" office:value="52" table:formula="of:=['file:///D:/工作/【1】公務統計報表/按表號(科室)/犯防科/守望相助組織成果表/10954-02-03守望相助組織成果表-11112.xlsx'#'10954-02-03(1070720核定)'.E9]" table:style-name="ce18">
            <text:p><text:s/>52<text:s/></text:p>
          </table:table-cell>
          <table:table-cell office:value-type="float" office:value="960" table:formula="of:=['file:///D:/工作/【1】公務統計報表/按表號(科室)/犯防科/守望相助組織成果表/10954-02-03守望相助組織成果表-11112.xlsx'#'10954-02-03(1070720核定)'.F9]" table:style-name="ce18">
            <text:p><text:s/>96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G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H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58" table:formula="of:=[.E8]+[.G8]+[.I8]" table:style-name="ce16">
            <text:p><text:s/>58<text:s/></text:p>
          </table:table-cell>
          <table:table-cell office:value-type="float" office:value="1843" table:formula="of:=[.F8]+[.H8]+[.J8]" table:style-name="ce17">
            <text:p><text:s/>1,843<text:s/></text:p>
          </table:table-cell>
          <table:table-cell office:value-type="float" office:value="54" table:formula="of:=['file:///D:/工作/【1】公務統計報表/按表號(科室)/犯防科/守望相助組織成果表/10954-02-03守望相助組織成果表-11112.xlsx'#'10954-02-03(1070720核定)'.E10]" table:style-name="ce18">
            <text:p><text:s/>54<text:s/></text:p>
          </table:table-cell>
          <table:table-cell office:value-type="float" office:value="1726" table:formula="of:=['file:///D:/工作/【1】公務統計報表/按表號(科室)/犯防科/守望相助組織成果表/10954-02-03守望相助組織成果表-11112.xlsx'#'10954-02-03(1070720核定)'.F10]" table:style-name="ce18">
            <text:p><text:s/>1,726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112.xlsx'#'10954-02-03(1070720核定)'.G10]" table:style-name="ce18">
            <text:p><text:s/>4<text:s/></text:p>
          </table:table-cell>
          <table:table-cell office:value-type="float" office:value="117" table:formula="of:=['file:///D:/工作/【1】公務統計報表/按表號(科室)/犯防科/守望相助組織成果表/10954-02-03守望相助組織成果表-11112.xlsx'#'10954-02-03(1070720核定)'.H10]" table:style-name="ce18">
            <text:p><text:s/>11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943" table:formula="of:=[.F9]+[.H9]+[.J9]" table:style-name="ce17">
            <text:p><text:s/>943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112.xlsx'#'10954-02-03(1070720核定)'.E11]" table:style-name="ce18">
            <text:p><text:s/>40<text:s/></text:p>
          </table:table-cell>
          <table:table-cell office:value-type="float" office:value="899" table:formula="of:=['file:///D:/工作/【1】公務統計報表/按表號(科室)/犯防科/守望相助組織成果表/10954-02-03守望相助組織成果表-11112.xlsx'#'10954-02-03(1070720核定)'.F11]" table:style-name="ce18">
            <text:p><text:s/>899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112.xlsx'#'10954-02-03(1070720核定)'.G11]" table:style-name="ce18">
            <text:p><text:s/>2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112.xlsx'#'10954-02-03(1070720核定)'.H11]" table:style-name="ce18">
            <text:p><text:s/>4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4" table:formula="of:=[.E10]+[.G10]+[.I10]" table:style-name="ce16">
            <text:p><text:s/>44<text:s/></text:p>
          </table:table-cell>
          <table:table-cell office:value-type="float" office:value="1534" table:formula="of:=[.F10]+[.H10]+[.J10]" table:style-name="ce17">
            <text:p><text:s/>1,534<text:s/></text:p>
          </table:table-cell>
          <table:table-cell office:value-type="float" office:value="41" table:formula="of:=['file:///D:/工作/【1】公務統計報表/按表號(科室)/犯防科/守望相助組織成果表/10954-02-03守望相助組織成果表-11112.xlsx'#'10954-02-03(1070720核定)'.E12]" table:style-name="ce18">
            <text:p><text:s/>41<text:s/></text:p>
          </table:table-cell>
          <table:table-cell office:value-type="float" office:value="1429" table:formula="of:=['file:///D:/工作/【1】公務統計報表/按表號(科室)/犯防科/守望相助組織成果表/10954-02-03守望相助組織成果表-11112.xlsx'#'10954-02-03(1070720核定)'.F12]" table:style-name="ce18">
            <text:p><text:s/>1,429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112.xlsx'#'10954-02-03(1070720核定)'.G12]" table:style-name="ce18">
            <text:p><text:s/>3<text:s/></text:p>
          </table:table-cell>
          <table:table-cell office:value-type="float" office:value="105" table:formula="of:=['file:///D:/工作/【1】公務統計報表/按表號(科室)/犯防科/守望相助組織成果表/10954-02-03守望相助組織成果表-11112.xlsx'#'10954-02-03(1070720核定)'.H12]" table:style-name="ce18">
            <text:p><text:s/>10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28" table:formula="of:=[.E11]+[.G11]+[.I11]" table:style-name="ce16">
            <text:p><text:s/>28<text:s/></text:p>
          </table:table-cell>
          <table:table-cell office:value-type="float" office:value="1016" table:formula="of:=[.F11]+[.H11]+[.J11]" table:style-name="ce17">
            <text:p><text:s/>1,016<text:s/></text:p>
          </table:table-cell>
          <table:table-cell office:value-type="float" office:value="24" table:formula="of:=['file:///D:/工作/【1】公務統計報表/按表號(科室)/犯防科/守望相助組織成果表/10954-02-03守望相助組織成果表-11112.xlsx'#'10954-02-03(1070720核定)'.E13]" table:style-name="ce18">
            <text:p><text:s/>24<text:s/></text:p>
          </table:table-cell>
          <table:table-cell office:value-type="float" office:value="832" table:formula="of:=['file:///D:/工作/【1】公務統計報表/按表號(科室)/犯防科/守望相助組織成果表/10954-02-03守望相助組織成果表-11112.xlsx'#'10954-02-03(1070720核定)'.F13]" table:style-name="ce18">
            <text:p><text:s/>832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112.xlsx'#'10954-02-03(1070720核定)'.G13]" table:style-name="ce18">
            <text:p><text:s/>4<text:s/></text:p>
          </table:table-cell>
          <table:table-cell office:value-type="float" office:value="184" table:formula="of:=['file:///D:/工作/【1】公務統計報表/按表號(科室)/犯防科/守望相助組織成果表/10954-02-03守望相助組織成果表-11112.xlsx'#'10954-02-03(1070720核定)'.H13]" table:style-name="ce18">
            <text:p><text:s/>18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8" table:formula="of:=[.E12]+[.G12]+[.I12]" table:style-name="ce16">
            <text:p><text:s/>28<text:s/></text:p>
          </table:table-cell>
          <table:table-cell office:value-type="float" office:value="1043" table:formula="of:=[.F12]+[.H12]+[.J12]" table:style-name="ce17">
            <text:p><text:s/>1,043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112.xlsx'#'10954-02-03(1070720核定)'.E14]" table:style-name="ce18">
            <text:p><text:s/>27<text:s/></text:p>
          </table:table-cell>
          <table:table-cell office:value-type="float" office:value="1013" table:formula="of:=['file:///D:/工作/【1】公務統計報表/按表號(科室)/犯防科/守望相助組織成果表/10954-02-03守望相助組織成果表-11112.xlsx'#'10954-02-03(1070720核定)'.F14]" table:style-name="ce18">
            <text:p><text:s/>1,01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G14]" table:style-name="ce18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112.xlsx'#'10954-02-03(1070720核定)'.H14]" table:style-name="ce18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6">
            <text:p><text:s/>30<text:s/></text:p>
          </table:table-cell>
          <table:table-cell office:value-type="float" office:value="652" table:formula="of:=[.F13]+[.H13]+[.J13]" table:style-name="ce17">
            <text:p><text:s/>652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112.xlsx'#'10954-02-03(1070720核定)'.E15]" table:style-name="ce18">
            <text:p><text:s/>29<text:s/></text:p>
          </table:table-cell>
          <table:table-cell office:value-type="float" office:value="639" table:formula="of:=['file:///D:/工作/【1】公務統計報表/按表號(科室)/犯防科/守望相助組織成果表/10954-02-03守望相助組織成果表-11112.xlsx'#'10954-02-03(1070720核定)'.F15]" table:style-name="ce18">
            <text:p><text:s/>639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G15]" table:style-name="ce18">
            <text:p><text:s/>1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112.xlsx'#'10954-02-03(1070720核定)'.H15]" table:style-name="ce18">
            <text:p><text:s/>1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5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1" table:formula="of:=[.F14]+[.H14]+[.J14]" table:style-name="ce17">
            <text:p><text:s/>261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112.xlsx'#'10954-02-03(1070720核定)'.E16]" table:style-name="ce18">
            <text:p><text:s/>21<text:s/></text:p>
          </table:table-cell>
          <table:table-cell office:value-type="float" office:value="261" table:formula="of:=['file:///D:/工作/【1】公務統計報表/按表號(科室)/犯防科/守望相助組織成果表/10954-02-03守望相助組織成果表-11112.xlsx'#'10954-02-03(1070720核定)'.F16]" table:style-name="ce18">
            <text:p><text:s/>2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G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H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6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6">
            <text:p><text:s/>12<text:s/></text:p>
          </table:table-cell>
          <table:table-cell office:value-type="float" office:value="415" table:formula="of:=[.F15]+[.H15]+[.J15]" table:style-name="ce17">
            <text:p><text:s/>415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112.xlsx'#'10954-02-03(1070720核定)'.E17]" table:style-name="ce18">
            <text:p><text:s/>11<text:s/></text:p>
          </table:table-cell>
          <table:table-cell office:value-type="float" office:value="354" table:formula="of:=['file:///D:/工作/【1】公務統計報表/按表號(科室)/犯防科/守望相助組織成果表/10954-02-03守望相助組織成果表-11112.xlsx'#'10954-02-03(1070720核定)'.F17]" table:style-name="ce18">
            <text:p><text:s/>35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G17]" table:style-name="ce18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112.xlsx'#'10954-02-03(1070720核定)'.H17]" table:style-name="ce18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7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7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6">
            <text:p><text:s/>26<text:s/></text:p>
          </table:table-cell>
          <table:table-cell office:value-type="float" office:value="1043" table:formula="of:=[.F16]+[.H16]+[.J16]" table:style-name="ce17">
            <text:p><text:s/>1,043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112.xlsx'#'10954-02-03(1070720核定)'.E18]" table:style-name="ce18">
            <text:p><text:s/>26<text:s/></text:p>
          </table:table-cell>
          <table:table-cell office:value-type="float" office:value="1043" table:formula="of:=['file:///D:/工作/【1】公務統計報表/按表號(科室)/犯防科/守望相助組織成果表/10954-02-03守望相助組織成果表-11112.xlsx'#'10954-02-03(1070720核定)'.F18]" table:style-name="ce18">
            <text:p><text:s/>1,04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G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H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8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6" table:formula="of:=[.E17]+[.G17]+[.I17]" table:style-name="ce16">
            <text:p><text:s/>36<text:s/></text:p>
          </table:table-cell>
          <table:table-cell office:value-type="float" office:value="1173" table:formula="of:=[.F17]+[.H17]+[.J17]" table:style-name="ce17">
            <text:p><text:s/>1,173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112.xlsx'#'10954-02-03(1070720核定)'.E19]" table:style-name="ce18">
            <text:p><text:s/>28<text:s/></text:p>
          </table:table-cell>
          <table:table-cell office:value-type="float" office:value="936" table:formula="of:=['file:///D:/工作/【1】公務統計報表/按表號(科室)/犯防科/守望相助組織成果表/10954-02-03守望相助組織成果表-11112.xlsx'#'10954-02-03(1070720核定)'.F19]" table:style-name="ce18">
            <text:p><text:s/>936<text:s/></text:p>
          </table:table-cell>
          <table:table-cell office:value-type="float" office:value="8" table:formula="of:=['file:///D:/工作/【1】公務統計報表/按表號(科室)/犯防科/守望相助組織成果表/10954-02-03守望相助組織成果表-11112.xlsx'#'10954-02-03(1070720核定)'.G19]" table:style-name="ce18">
            <text:p><text:s/>8<text:s/></text:p>
          </table:table-cell>
          <table:table-cell office:value-type="float" office:value="237" table:formula="of:=['file:///D:/工作/【1】公務統計報表/按表號(科室)/犯防科/守望相助組織成果表/10954-02-03守望相助組織成果表-11112.xlsx'#'10954-02-03(1070720核定)'.H19]" table:style-name="ce18">
            <text:p><text:s/>23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817" table:formula="of:=[.F18]+[.H18]+[.J18]" table:style-name="ce17">
            <text:p><text:s/>817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112.xlsx'#'10954-02-03(1070720核定)'.E20]" table:style-name="ce18">
            <text:p><text:s/>4<text:s/></text:p>
          </table:table-cell>
          <table:table-cell office:value-type="float" office:value="143" table:formula="of:=['file:///D:/工作/【1】公務統計報表/按表號(科室)/犯防科/守望相助組織成果表/10954-02-03守望相助組織成果表-11112.xlsx'#'10954-02-03(1070720核定)'.F20]" table:style-name="ce18">
            <text:p><text:s/>143<text:s/></text:p>
          </table:table-cell>
          <table:table-cell office:value-type="float" office:value="19" table:formula="of:=['file:///D:/工作/【1】公務統計報表/按表號(科室)/犯防科/守望相助組織成果表/10954-02-03守望相助組織成果表-11112.xlsx'#'10954-02-03(1070720核定)'.G20]" table:style-name="ce18">
            <text:p><text:s/>19<text:s/></text:p>
          </table:table-cell>
          <table:table-cell office:value-type="float" office:value="674" table:formula="of:=['file:///D:/工作/【1】公務統計報表/按表號(科室)/犯防科/守望相助組織成果表/10954-02-03守望相助組織成果表-11112.xlsx'#'10954-02-03(1070720核定)'.H20]" table:style-name="ce18">
            <text:p><text:s/>67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6" table:formula="of:=[.E19]+[.G19]+[.I19]" table:style-name="ce16">
            <text:p><text:s/>26<text:s/></text:p>
          </table:table-cell>
          <table:table-cell office:value-type="float" office:value="778" table:formula="of:=[.F19]+[.H19]+[.J19]" table:style-name="ce17">
            <text:p><text:s/>778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112.xlsx'#'10954-02-03(1070720核定)'.E21]" table:style-name="ce18">
            <text:p><text:s/>6<text:s/></text:p>
          </table:table-cell>
          <table:table-cell office:value-type="float" office:value="239" table:formula="of:=['file:///D:/工作/【1】公務統計報表/按表號(科室)/犯防科/守望相助組織成果表/10954-02-03守望相助組織成果表-11112.xlsx'#'10954-02-03(1070720核定)'.F21]" table:style-name="ce18">
            <text:p><text:s/>239<text:s/></text:p>
          </table:table-cell>
          <table:table-cell office:value-type="float" office:value="20" table:formula="of:=['file:///D:/工作/【1】公務統計報表/按表號(科室)/犯防科/守望相助組織成果表/10954-02-03守望相助組織成果表-11112.xlsx'#'10954-02-03(1070720核定)'.G21]" table:style-name="ce18">
            <text:p><text:s/>20<text:s/></text:p>
          </table:table-cell>
          <table:table-cell office:value-type="float" office:value="539" table:formula="of:=['file:///D:/工作/【1】公務統計報表/按表號(科室)/犯防科/守望相助組織成果表/10954-02-03守望相助組織成果表-11112.xlsx'#'10954-02-03(1070720核定)'.H21]" table:style-name="ce18">
            <text:p><text:s/>53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29" table:formula="of:=[.F20]+[.H20]+[.J20]" table:style-name="ce17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E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F22]" table:style-name="ce18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112.xlsx'#'10954-02-03(1070720核定)'.G22]" table:style-name="ce18">
            <text:p><text:s/>13<text:s/></text:p>
          </table:table-cell>
          <table:table-cell office:value-type="float" office:value="429" table:formula="of:=['file:///D:/工作/【1】公務統計報表/按表號(科室)/犯防科/守望相助組織成果表/10954-02-03守望相助組織成果表-11112.xlsx'#'10954-02-03(1070720核定)'.H22]" table:style-name="ce18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22" table:formula="of:=[.F21]+[.H21]+[.J21]" table:style-name="ce17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E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F23]" table:style-name="ce18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112.xlsx'#'10954-02-03(1070720核定)'.G23]" table:style-name="ce18">
            <text:p><text:s/>3<text:s/></text:p>
          </table:table-cell>
          <table:table-cell office:value-type="float" office:value="122" table:formula="of:=['file:///D:/工作/【1】公務統計報表/按表號(科室)/犯防科/守望相助組織成果表/10954-02-03守望相助組織成果表-11112.xlsx'#'10954-02-03(1070720核定)'.H23]" table:style-name="ce18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68" table:formula="of:=[.F22]+[.H22]+[.J22]" table:style-name="ce17">
            <text:p><text:s/>368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E24]" table:style-name="ce18">
            <text:p><text:s/>1<text:s/></text:p>
          </table:table-cell>
          <table:table-cell office:value-type="float" office:value="24" table:formula="of:=['file:///D:/工作/【1】公務統計報表/按表號(科室)/犯防科/守望相助組織成果表/10954-02-03守望相助組織成果表-11112.xlsx'#'10954-02-03(1070720核定)'.F24]" table:style-name="ce18">
            <text:p><text:s/>24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112.xlsx'#'10954-02-03(1070720核定)'.G24]" table:style-name="ce18">
            <text:p><text:s/>10<text:s/></text:p>
          </table:table-cell>
          <table:table-cell office:value-type="float" office:value="344" table:formula="of:=['file:///D:/工作/【1】公務統計報表/按表號(科室)/犯防科/守望相助組織成果表/10954-02-03守望相助組織成果表-11112.xlsx'#'10954-02-03(1070720核定)'.H24]" table:style-name="ce18">
            <text:p><text:s/>34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4" table:formula="of:=[.E23]+[.G23]+[.I23]" table:style-name="ce16">
            <text:p><text:s/>4<text:s/></text:p>
          </table:table-cell>
          <table:table-cell office:value-type="float" office:value="94" table:formula="of:=[.F23]+[.H23]+[.J23]" table:style-name="ce17">
            <text:p><text:s/>94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112.xlsx'#'10954-02-03(1070720核定)'.E25]" table:style-name="ce18">
            <text:p><text:s/>2<text:s/></text:p>
          </table:table-cell>
          <table:table-cell office:value-type="float" office:value="51" table:formula="of:=['file:///D:/工作/【1】公務統計報表/按表號(科室)/犯防科/守望相助組織成果表/10954-02-03守望相助組織成果表-11112.xlsx'#'10954-02-03(1070720核定)'.F25]" table:style-name="ce18">
            <text:p><text:s/>5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112.xlsx'#'10954-02-03(1070720核定)'.G25]" table:style-name="ce18">
            <text:p><text:s/>2<text:s/></text:p>
          </table:table-cell>
          <table:table-cell office:value-type="float" office:value="43" table:formula="of:=['file:///D:/工作/【1】公務統計報表/按表號(科室)/犯防科/守望相助組織成果表/10954-02-03守望相助組織成果表-11112.xlsx'#'10954-02-03(1070720核定)'.H25]" table:style-name="ce18">
            <text:p><text:s/>4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5]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11.$A$1:111.$J$23" table:base-cell-address="111.$A$1"/>
        </table:named-expressions>
      </table:table>
      <table:table table:name="11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0" table:style-name="ce4">
            <text:p>110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73" table:formula="of:=[.E6]+[.G6]+[.I6]" table:style-name="ce13">
            <text:p><text:s/>473<text:s/></text:p>
          </table:table-cell>
          <table:table-cell office:value-type="float" office:value="14412" table:formula="of:=[.F6]+[.H6]+[.J6]" table:style-name="ce14">
            <text:p><text:s/>14,412<text:s/></text:p>
          </table:table-cell>
          <table:table-cell office:value-type="float" office:value="382" table:formula="of:=SUM([.E7:.E23])" table:style-name="ce14">
            <text:p><text:s/>382<text:s/></text:p>
          </table:table-cell>
          <table:table-cell office:value-type="float" office:value="11431" table:formula="of:=SUM([.F7:.F23])" table:style-name="ce14">
            <text:p><text:s/>11,431<text:s/></text:p>
          </table:table-cell>
          <table:table-cell office:value-type="float" office:value="91" table:formula="of:=SUM([.G7:.G23])" table:style-name="ce14">
            <text:p><text:s/>91<text:s/></text:p>
          </table:table-cell>
          <table:table-cell office:value-type="float" office:value="2981" table:formula="of:=SUM([.H7:.H23])" table:style-name="ce14">
            <text:p><text:s/>2,981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1030" table:formula="of:=[.F7]+[.H7]+[.J7]" table:style-name="ce17">
            <text:p><text:s/>1,030<text:s/></text:p>
          </table:table-cell>
          <table:table-cell office:value-type="float" office:value="52" table:formula="of:=['file:///D:/工作/【1】公務統計報表/按表號(科室)/犯防科/守望相助組織成果表/守望相助組織成果表-11012.xlsx'#'10954-02-03(1070720核定)'.E9]" table:style-name="ce18">
            <text:p><text:s/>52<text:s/></text:p>
          </table:table-cell>
          <table:table-cell office:value-type="float" office:value="1030" table:formula="of:=['file:///D:/工作/【1】公務統計報表/按表號(科室)/犯防科/守望相助組織成果表/守望相助組織成果表-11012.xlsx'#'10954-02-03(1070720核定)'.F9]" table:style-name="ce18">
            <text:p><text:s/>1,03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6">
            <text:p><text:s/>63<text:s/></text:p>
          </table:table-cell>
          <table:table-cell office:value-type="float" office:value="2078" table:formula="of:=[.F8]+[.H8]+[.J8]" table:style-name="ce17">
            <text:p><text:s/>2,078<text:s/></text:p>
          </table:table-cell>
          <table:table-cell office:value-type="float" office:value="59" table:formula="of:=['file:///D:/工作/【1】公務統計報表/按表號(科室)/犯防科/守望相助組織成果表/守望相助組織成果表-11012.xlsx'#'10954-02-03(1070720核定)'.E10]" table:style-name="ce18">
            <text:p><text:s/>59<text:s/></text:p>
          </table:table-cell>
          <table:table-cell office:value-type="float" office:value="1934" table:formula="of:=['file:///D:/工作/【1】公務統計報表/按表號(科室)/犯防科/守望相助組織成果表/守望相助組織成果表-11012.xlsx'#'10954-02-03(1070720核定)'.F10]" table:style-name="ce18">
            <text:p><text:s/>1,934<text:s/></text:p>
          </table:table-cell>
          <table:table-cell office:value-type="float" office:value="4" table:formula="of:=['file:///D:/工作/【1】公務統計報表/按表號(科室)/犯防科/守望相助組織成果表/守望相助組織成果表-11012.xlsx'#'10954-02-03(1070720核定)'.G10]" table:style-name="ce18">
            <text:p><text:s/>4<text:s/></text:p>
          </table:table-cell>
          <table:table-cell office:value-type="float" office:value="144" table:formula="of:=['file:///D:/工作/【1】公務統計報表/按表號(科室)/犯防科/守望相助組織成果表/守望相助組織成果表-11012.xlsx'#'10954-02-03(1070720核定)'.H10]" table:style-name="ce18">
            <text:p><text:s/>144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1030" table:formula="of:=[.F9]+[.H9]+[.J9]" table:style-name="ce17">
            <text:p><text:s/>1,030<text:s/></text:p>
          </table:table-cell>
          <table:table-cell office:value-type="float" office:value="40" table:formula="of:=['file:///D:/工作/【1】公務統計報表/按表號(科室)/犯防科/守望相助組織成果表/守望相助組織成果表-11012.xlsx'#'10954-02-03(1070720核定)'.E11]" table:style-name="ce18">
            <text:p><text:s/>40<text:s/></text:p>
          </table:table-cell>
          <table:table-cell office:value-type="float" office:value="1004" table:formula="of:=['file:///D:/工作/【1】公務統計報表/按表號(科室)/犯防科/守望相助組織成果表/守望相助組織成果表-11012.xlsx'#'10954-02-03(1070720核定)'.F11]" table:style-name="ce18">
            <text:p><text:s/>1,004<text:s/></text:p>
          </table:table-cell>
          <table:table-cell office:value-type="float" office:value="2" table:formula="of:=['file:///D:/工作/【1】公務統計報表/按表號(科室)/犯防科/守望相助組織成果表/守望相助組織成果表-11012.xlsx'#'10954-02-03(1070720核定)'.G11]" table:style-name="ce18">
            <text:p><text:s/>2<text:s/></text:p>
          </table:table-cell>
          <table:table-cell office:value-type="float" office:value="26" table:formula="of:=['file:///D:/工作/【1】公務統計報表/按表號(科室)/犯防科/守望相助組織成果表/守望相助組織成果表-11012.xlsx'#'10954-02-03(1070720核定)'.H11]" table:style-name="ce18">
            <text:p><text:s/>26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4" table:formula="of:=[.E10]+[.G10]+[.I10]" table:style-name="ce16">
            <text:p><text:s/>44<text:s/></text:p>
          </table:table-cell>
          <table:table-cell office:value-type="float" office:value="1643" table:formula="of:=[.F10]+[.H10]+[.J10]" table:style-name="ce17">
            <text:p><text:s/>1,643<text:s/></text:p>
          </table:table-cell>
          <table:table-cell office:value-type="float" office:value="41" table:formula="of:=['file:///D:/工作/【1】公務統計報表/按表號(科室)/犯防科/守望相助組織成果表/守望相助組織成果表-11012.xlsx'#'10954-02-03(1070720核定)'.E12]" table:style-name="ce18">
            <text:p><text:s/>41<text:s/></text:p>
          </table:table-cell>
          <table:table-cell office:value-type="float" office:value="1540" table:formula="of:=['file:///D:/工作/【1】公務統計報表/按表號(科室)/犯防科/守望相助組織成果表/守望相助組織成果表-11012.xlsx'#'10954-02-03(1070720核定)'.F12]" table:style-name="ce18">
            <text:p><text:s/>1,540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G12]" table:style-name="ce18">
            <text:p><text:s/>3<text:s/></text:p>
          </table:table-cell>
          <table:table-cell office:value-type="float" office:value="103" table:formula="of:=['file:///D:/工作/【1】公務統計報表/按表號(科室)/犯防科/守望相助組織成果表/守望相助組織成果表-11012.xlsx'#'10954-02-03(1070720核定)'.H12]" table:style-name="ce18">
            <text:p><text:s/>10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6">
            <text:p><text:s/>30<text:s/></text:p>
          </table:table-cell>
          <table:table-cell office:value-type="float" office:value="1083" table:formula="of:=[.F11]+[.H11]+[.J11]" table:style-name="ce17">
            <text:p><text:s/>1,083<text:s/></text:p>
          </table:table-cell>
          <table:table-cell office:value-type="float" office:value="26" table:formula="of:=['file:///D:/工作/【1】公務統計報表/按表號(科室)/犯防科/守望相助組織成果表/守望相助組織成果表-11012.xlsx'#'10954-02-03(1070720核定)'.E13]" table:style-name="ce18">
            <text:p><text:s/>26<text:s/></text:p>
          </table:table-cell>
          <table:table-cell office:value-type="float" office:value="933" table:formula="of:=['file:///D:/工作/【1】公務統計報表/按表號(科室)/犯防科/守望相助組織成果表/守望相助組織成果表-11012.xlsx'#'10954-02-03(1070720核定)'.F13]" table:style-name="ce18">
            <text:p><text:s/>933<text:s/></text:p>
          </table:table-cell>
          <table:table-cell office:value-type="float" office:value="4" table:formula="of:=['file:///D:/工作/【1】公務統計報表/按表號(科室)/犯防科/守望相助組織成果表/守望相助組織成果表-11012.xlsx'#'10954-02-03(1070720核定)'.G13]" table:style-name="ce18">
            <text:p><text:s/>4<text:s/></text:p>
          </table:table-cell>
          <table:table-cell office:value-type="float" office:value="150" table:formula="of:=['file:///D:/工作/【1】公務統計報表/按表號(科室)/犯防科/守望相助組織成果表/守望相助組織成果表-11012.xlsx'#'10954-02-03(1070720核定)'.H13]" table:style-name="ce18">
            <text:p><text:s/>15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3" table:formula="of:=[.E12]+[.G12]+[.I12]" table:style-name="ce16">
            <text:p><text:s/>33<text:s/></text:p>
          </table:table-cell>
          <table:table-cell office:value-type="float" office:value="1170" table:formula="of:=[.F12]+[.H12]+[.J12]" table:style-name="ce17">
            <text:p><text:s/>1,170<text:s/></text:p>
          </table:table-cell>
          <table:table-cell office:value-type="float" office:value="32" table:formula="of:=['file:///D:/工作/【1】公務統計報表/按表號(科室)/犯防科/守望相助組織成果表/守望相助組織成果表-11012.xlsx'#'10954-02-03(1070720核定)'.E14]" table:style-name="ce18">
            <text:p><text:s/>32<text:s/></text:p>
          </table:table-cell>
          <table:table-cell office:value-type="float" office:value="1140" table:formula="of:=['file:///D:/工作/【1】公務統計報表/按表號(科室)/犯防科/守望相助組織成果表/守望相助組織成果表-11012.xlsx'#'10954-02-03(1070720核定)'.F14]" table:style-name="ce18">
            <text:p><text:s/>1,140<text:s/></text:p>
          </table:table-cell>
          <table:table-cell office:value-type="float" office:value="1" table:formula="of:=['file:///D:/工作/【1】公務統計報表/按表號(科室)/犯防科/守望相助組織成果表/守望相助組織成果表-11012.xlsx'#'10954-02-03(1070720核定)'.G14]" table:style-name="ce18">
            <text:p><text:s/>1<text:s/></text:p>
          </table:table-cell>
          <table:table-cell office:value-type="float" office:value="30" table:formula="of:=['file:///D:/工作/【1】公務統計報表/按表號(科室)/犯防科/守望相助組織成果表/守望相助組織成果表-11012.xlsx'#'10954-02-03(1070720核定)'.H14]" table:style-name="ce18">
            <text:p><text:s/>3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9" table:formula="of:=[.E13]+[.G13]+[.I13]" table:style-name="ce16">
            <text:p><text:s/>29<text:s/></text:p>
          </table:table-cell>
          <table:table-cell office:value-type="float" office:value="639" table:formula="of:=[.F13]+[.H13]+[.J13]" table:style-name="ce17">
            <text:p><text:s/>639<text:s/></text:p>
          </table:table-cell>
          <table:table-cell office:value-type="float" office:value="29" table:formula="of:=['file:///D:/工作/【1】公務統計報表/按表號(科室)/犯防科/守望相助組織成果表/守望相助組織成果表-11012.xlsx'#'10954-02-03(1070720核定)'.E15]" table:style-name="ce18">
            <text:p><text:s/>29<text:s/></text:p>
          </table:table-cell>
          <table:table-cell office:value-type="float" office:value="639" table:formula="of:=['file:///D:/工作/【1】公務統計報表/按表號(科室)/犯防科/守望相助組織成果表/守望相助組織成果表-11012.xlsx'#'10954-02-03(1070720核定)'.F15]" table:style-name="ce18">
            <text:p><text:s/>639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5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2" table:formula="of:=[.F14]+[.H14]+[.J14]" table:style-name="ce17">
            <text:p><text:s/>262<text:s/></text:p>
          </table:table-cell>
          <table:table-cell office:value-type="float" office:value="21" table:formula="of:=['file:///D:/工作/【1】公務統計報表/按表號(科室)/犯防科/守望相助組織成果表/守望相助組織成果表-11012.xlsx'#'10954-02-03(1070720核定)'.E16]" table:style-name="ce18">
            <text:p><text:s/>21<text:s/></text:p>
          </table:table-cell>
          <table:table-cell office:value-type="float" office:value="262" table:formula="of:=['file:///D:/工作/【1】公務統計報表/按表號(科室)/犯防科/守望相助組織成果表/守望相助組織成果表-11012.xlsx'#'10954-02-03(1070720核定)'.F16]" table:style-name="ce18">
            <text:p><text:s/>262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6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3" table:formula="of:=[.E15]+[.G15]+[.I15]" table:style-name="ce16">
            <text:p><text:s/>13<text:s/></text:p>
          </table:table-cell>
          <table:table-cell office:value-type="float" office:value="462" table:formula="of:=[.F15]+[.H15]+[.J15]" table:style-name="ce17">
            <text:p><text:s/>462<text:s/></text:p>
          </table:table-cell>
          <table:table-cell office:value-type="float" office:value="12" table:formula="of:=['file:///D:/工作/【1】公務統計報表/按表號(科室)/犯防科/守望相助組織成果表/守望相助組織成果表-11012.xlsx'#'10954-02-03(1070720核定)'.E17]" table:style-name="ce18">
            <text:p><text:s/>12<text:s/></text:p>
          </table:table-cell>
          <table:table-cell office:value-type="float" office:value="402" table:formula="of:=['file:///D:/工作/【1】公務統計報表/按表號(科室)/犯防科/守望相助組織成果表/守望相助組織成果表-11012.xlsx'#'10954-02-03(1070720核定)'.F17]" table:style-name="ce18">
            <text:p><text:s/>402<text:s/></text:p>
          </table:table-cell>
          <table:table-cell office:value-type="float" office:value="1" table:formula="of:=['file:///D:/工作/【1】公務統計報表/按表號(科室)/犯防科/守望相助組織成果表/守望相助組織成果表-11012.xlsx'#'10954-02-03(1070720核定)'.G17]" table:style-name="ce18">
            <text:p><text:s/>1<text:s/></text:p>
          </table:table-cell>
          <table:table-cell office:value-type="float" office:value="60" table:formula="of:=['file:///D:/工作/【1】公務統計報表/按表號(科室)/犯防科/守望相助組織成果表/守望相助組織成果表-11012.xlsx'#'10954-02-03(1070720核定)'.H17]" table:style-name="ce18">
            <text:p><text:s/>6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7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7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6">
            <text:p><text:s/>26<text:s/></text:p>
          </table:table-cell>
          <table:table-cell office:value-type="float" office:value="1055" table:formula="of:=[.F16]+[.H16]+[.J16]" table:style-name="ce17">
            <text:p><text:s/>1,055<text:s/></text:p>
          </table:table-cell>
          <table:table-cell office:value-type="float" office:value="26" table:formula="of:=['file:///D:/工作/【1】公務統計報表/按表號(科室)/犯防科/守望相助組織成果表/守望相助組織成果表-11012.xlsx'#'10954-02-03(1070720核定)'.E18]" table:style-name="ce18">
            <text:p><text:s/>26<text:s/></text:p>
          </table:table-cell>
          <table:table-cell office:value-type="float" office:value="1055" table:formula="of:=['file:///D:/工作/【1】公務統計報表/按表號(科室)/犯防科/守望相助組織成果表/守望相助組織成果表-11012.xlsx'#'10954-02-03(1070720核定)'.F18]" table:style-name="ce18">
            <text:p><text:s/>1,055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8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7" table:formula="of:=[.E17]+[.G17]+[.I17]" table:style-name="ce16">
            <text:p><text:s/>37<text:s/></text:p>
          </table:table-cell>
          <table:table-cell office:value-type="float" office:value="1238" table:formula="of:=[.F17]+[.H17]+[.J17]" table:style-name="ce17">
            <text:p><text:s/>1,238<text:s/></text:p>
          </table:table-cell>
          <table:table-cell office:value-type="float" office:value="30" table:formula="of:=['file:///D:/工作/【1】公務統計報表/按表號(科室)/犯防科/守望相助組織成果表/守望相助組織成果表-11012.xlsx'#'10954-02-03(1070720核定)'.E19]" table:style-name="ce18">
            <text:p><text:s/>30<text:s/></text:p>
          </table:table-cell>
          <table:table-cell office:value-type="float" office:value="1020" table:formula="of:=['file:///D:/工作/【1】公務統計報表/按表號(科室)/犯防科/守望相助組織成果表/守望相助組織成果表-11012.xlsx'#'10954-02-03(1070720核定)'.F19]" table:style-name="ce18">
            <text:p><text:s/>1,020<text:s/></text:p>
          </table:table-cell>
          <table:table-cell office:value-type="float" office:value="7" table:formula="of:=['file:///D:/工作/【1】公務統計報表/按表號(科室)/犯防科/守望相助組織成果表/守望相助組織成果表-11012.xlsx'#'10954-02-03(1070720核定)'.G19]" table:style-name="ce18">
            <text:p><text:s/>7<text:s/></text:p>
          </table:table-cell>
          <table:table-cell office:value-type="float" office:value="218" table:formula="of:=['file:///D:/工作/【1】公務統計報表/按表號(科室)/犯防科/守望相助組織成果表/守望相助組織成果表-11012.xlsx'#'10954-02-03(1070720核定)'.H19]" table:style-name="ce18">
            <text:p><text:s/>218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846" table:formula="of:=[.F18]+[.H18]+[.J18]" table:style-name="ce17">
            <text:p><text:s/>846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E20]" table:style-name="ce18">
            <text:p><text:s/>3<text:s/></text:p>
          </table:table-cell>
          <table:table-cell office:value-type="float" office:value="107" table:formula="of:=['file:///D:/工作/【1】公務統計報表/按表號(科室)/犯防科/守望相助組織成果表/守望相助組織成果表-11012.xlsx'#'10954-02-03(1070720核定)'.F20]" table:style-name="ce18">
            <text:p><text:s/>107<text:s/></text:p>
          </table:table-cell>
          <table:table-cell office:value-type="float" office:value="20" table:formula="of:=['file:///D:/工作/【1】公務統計報表/按表號(科室)/犯防科/守望相助組織成果表/守望相助組織成果表-11012.xlsx'#'10954-02-03(1070720核定)'.G20]" table:style-name="ce18">
            <text:p><text:s/>20<text:s/></text:p>
          </table:table-cell>
          <table:table-cell office:value-type="float" office:value="739" table:formula="of:=['file:///D:/工作/【1】公務統計報表/按表號(科室)/犯防科/守望相助組織成果表/守望相助組織成果表-11012.xlsx'#'10954-02-03(1070720核定)'.H20]" table:style-name="ce18">
            <text:p><text:s/>739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7" table:formula="of:=[.E19]+[.G19]+[.I19]" table:style-name="ce16">
            <text:p><text:s/>27<text:s/></text:p>
          </table:table-cell>
          <table:table-cell office:value-type="float" office:value="811" table:formula="of:=[.F19]+[.H19]+[.J19]" table:style-name="ce17">
            <text:p><text:s/>811<text:s/></text:p>
          </table:table-cell>
          <table:table-cell office:value-type="float" office:value="6" table:formula="of:=['file:///D:/工作/【1】公務統計報表/按表號(科室)/犯防科/守望相助組織成果表/守望相助組織成果表-11012.xlsx'#'10954-02-03(1070720核定)'.E21]" table:style-name="ce18">
            <text:p><text:s/>6<text:s/></text:p>
          </table:table-cell>
          <table:table-cell office:value-type="float" office:value="233" table:formula="of:=['file:///D:/工作/【1】公務統計報表/按表號(科室)/犯防科/守望相助組織成果表/守望相助組織成果表-11012.xlsx'#'10954-02-03(1070720核定)'.F21]" table:style-name="ce18">
            <text:p><text:s/>233<text:s/></text:p>
          </table:table-cell>
          <table:table-cell office:value-type="float" office:value="21" table:formula="of:=['file:///D:/工作/【1】公務統計報表/按表號(科室)/犯防科/守望相助組織成果表/守望相助組織成果表-11012.xlsx'#'10954-02-03(1070720核定)'.G21]" table:style-name="ce18">
            <text:p><text:s/>21<text:s/></text:p>
          </table:table-cell>
          <table:table-cell office:value-type="float" office:value="578" table:formula="of:=['file:///D:/工作/【1】公務統計報表/按表號(科室)/犯防科/守望相助組織成果表/守望相助組織成果表-11012.xlsx'#'10954-02-03(1070720核定)'.H21]" table:style-name="ce18">
            <text:p><text:s/>578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53" table:formula="of:=[.F20]+[.H20]+[.J20]" table:style-name="ce17">
            <text:p><text:s/>45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E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F22]" table:style-name="ce18">
            <text:p><text:s/>-<text:s/></text:p>
          </table:table-cell>
          <table:table-cell office:value-type="float" office:value="13" table:formula="of:=['file:///D:/工作/【1】公務統計報表/按表號(科室)/犯防科/守望相助組織成果表/守望相助組織成果表-11012.xlsx'#'10954-02-03(1070720核定)'.G22]" table:style-name="ce18">
            <text:p><text:s/>13<text:s/></text:p>
          </table:table-cell>
          <table:table-cell office:value-type="float" office:value="453" table:formula="of:=['file:///D:/工作/【1】公務統計報表/按表號(科室)/犯防科/守望相助組織成果表/守望相助組織成果表-11012.xlsx'#'10954-02-03(1070720核定)'.H22]" table:style-name="ce18">
            <text:p><text:s/>45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12" table:formula="of:=[.F21]+[.H21]+[.J21]" table:style-name="ce17">
            <text:p><text:s/>112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E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F23]" table:style-name="ce18">
            <text:p><text:s/>-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G23]" table:style-name="ce18">
            <text:p><text:s/>3<text:s/></text:p>
          </table:table-cell>
          <table:table-cell office:value-type="float" office:value="112" table:formula="of:=['file:///D:/工作/【1】公務統計報表/按表號(科室)/犯防科/守望相助組織成果表/守望相助組織成果表-11012.xlsx'#'10954-02-03(1070720核定)'.H23]" table:style-name="ce18">
            <text:p><text:s/>112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6">
            <text:p><text:s/>12<text:s/></text:p>
          </table:table-cell>
          <table:table-cell office:value-type="float" office:value="386" table:formula="of:=[.F22]+[.H22]+[.J22]" table:style-name="ce17">
            <text:p><text:s/>386<text:s/></text:p>
          </table:table-cell>
          <table:table-cell office:value-type="float" office:value="2" table:formula="of:=['file:///D:/工作/【1】公務統計報表/按表號(科室)/犯防科/守望相助組織成果表/守望相助組織成果表-11012.xlsx'#'10954-02-03(1070720核定)'.E24]" table:style-name="ce18">
            <text:p><text:s/>2<text:s/></text:p>
          </table:table-cell>
          <table:table-cell office:value-type="float" office:value="61" table:formula="of:=['file:///D:/工作/【1】公務統計報表/按表號(科室)/犯防科/守望相助組織成果表/守望相助組織成果表-11012.xlsx'#'10954-02-03(1070720核定)'.F24]" table:style-name="ce18">
            <text:p><text:s/>61<text:s/></text:p>
          </table:table-cell>
          <table:table-cell office:value-type="float" office:value="10" table:formula="of:=['file:///D:/工作/【1】公務統計報表/按表號(科室)/犯防科/守望相助組織成果表/守望相助組織成果表-11012.xlsx'#'10954-02-03(1070720核定)'.G24]" table:style-name="ce18">
            <text:p><text:s/>10<text:s/></text:p>
          </table:table-cell>
          <table:table-cell office:value-type="float" office:value="325" table:formula="of:=['file:///D:/工作/【1】公務統計報表/按表號(科室)/犯防科/守望相助組織成果表/守望相助組織成果表-11012.xlsx'#'10954-02-03(1070720核定)'.H24]" table:style-name="ce18">
            <text:p><text:s/>325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14" table:formula="of:=[.F23]+[.H23]+[.J23]" table:style-name="ce17">
            <text:p><text:s/>114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E25]" table:style-name="ce18">
            <text:p><text:s/>3<text:s/></text:p>
          </table:table-cell>
          <table:table-cell office:value-type="float" office:value="71" table:formula="of:=['file:///D:/工作/【1】公務統計報表/按表號(科室)/犯防科/守望相助組織成果表/守望相助組織成果表-11012.xlsx'#'10954-02-03(1070720核定)'.F25]" table:style-name="ce18">
            <text:p><text:s/>71<text:s/></text:p>
          </table:table-cell>
          <table:table-cell office:value-type="float" office:value="2" table:formula="of:=['file:///D:/工作/【1】公務統計報表/按表號(科室)/犯防科/守望相助組織成果表/守望相助組織成果表-11012.xlsx'#'10954-02-03(1070720核定)'.G25]" table:style-name="ce18">
            <text:p><text:s/>2<text:s/></text:p>
          </table:table-cell>
          <table:table-cell office:value-type="float" office:value="43" table:formula="of:=['file:///D:/工作/【1】公務統計報表/按表號(科室)/犯防科/守望相助組織成果表/守望相助組織成果表-11012.xlsx'#'10954-02-03(1070720核定)'.H25]" table:style-name="ce18">
            <text:p><text:s/>4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5]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10.$A$1:110.$J$23" table:base-cell-address="110.$A$1"/>
        </table:named-expressions>
      </table:table>
      <table:table table:name="109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74" table:formula="of:=[.E6]+[.G6]+[.I6]" table:style-name="ce13">
            <text:p><text:s/>474<text:s/></text:p>
          </table:table-cell>
          <table:table-cell office:value-type="float" office:value="14803" table:formula="of:=[.F6]+[.H6]+[.J6]" table:style-name="ce14">
            <text:p><text:s/>14,803<text:s/></text:p>
          </table:table-cell>
          <table:table-cell office:value-type="float" office:value="382" table:formula="of:=SUM([.E7:.E23])" table:style-name="ce14">
            <text:p><text:s/>382<text:s/></text:p>
          </table:table-cell>
          <table:table-cell office:value-type="float" office:value="11666" table:formula="of:=SUM([.F7:.F23])" table:style-name="ce14">
            <text:p><text:s/>11,666<text:s/></text:p>
          </table:table-cell>
          <table:table-cell office:value-type="float" office:value="92" table:formula="of:=SUM([.G7:.G23])" table:style-name="ce14">
            <text:p><text:s/>92<text:s/></text:p>
          </table:table-cell>
          <table:table-cell office:value-type="float" office:value="3137" table:formula="of:=SUM([.H7:.H23])" table:style-name="ce14">
            <text:p><text:s/>3,137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1088" table:formula="of:=[.F7]+[.H7]+[.J7]" table:style-name="ce17">
            <text:p><text:s/>1,088<text:s/></text:p>
          </table:table-cell>
          <table:table-cell office:value-type="float" office:value="52" table:formula="of:=['file:///D:/工作/【1】公務統計報表/按表號(科室)/犯防科/守望相助組織成果表/守望相助組織成果表-10912.xlsx'#'10954-02-03(1070720核定)'.E9]" table:style-name="ce18">
            <text:p><text:s/>52<text:s/></text:p>
          </table:table-cell>
          <table:table-cell office:value-type="float" office:value="1088" table:formula="of:=['file:///D:/工作/【1】公務統計報表/按表號(科室)/犯防科/守望相助組織成果表/守望相助組織成果表-10912.xlsx'#'10954-02-03(1070720核定)'.F9]" table:style-name="ce18">
            <text:p><text:s/>1,08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6">
            <text:p><text:s/>63<text:s/></text:p>
          </table:table-cell>
          <table:table-cell office:value-type="float" office:value="2062" table:formula="of:=[.F8]+[.H8]+[.J8]" table:style-name="ce17">
            <text:p><text:s/>2,062<text:s/></text:p>
          </table:table-cell>
          <table:table-cell office:value-type="float" office:value="59" table:formula="of:=['file:///D:/工作/【1】公務統計報表/按表號(科室)/犯防科/守望相助組織成果表/守望相助組織成果表-10912.xlsx'#'10954-02-03(1070720核定)'.E10]" table:style-name="ce18">
            <text:p><text:s/>59<text:s/></text:p>
          </table:table-cell>
          <table:table-cell office:value-type="float" office:value="1924" table:formula="of:=['file:///D:/工作/【1】公務統計報表/按表號(科室)/犯防科/守望相助組織成果表/守望相助組織成果表-10912.xlsx'#'10954-02-03(1070720核定)'.F10]" table:style-name="ce18">
            <text:p><text:s/>1,924<text:s/></text:p>
          </table:table-cell>
          <table:table-cell office:value-type="float" office:value="4" table:formula="of:=['file:///D:/工作/【1】公務統計報表/按表號(科室)/犯防科/守望相助組織成果表/守望相助組織成果表-10912.xlsx'#'10954-02-03(1070720核定)'.G10]" table:style-name="ce18">
            <text:p><text:s/>4<text:s/></text:p>
          </table:table-cell>
          <table:table-cell office:value-type="float" office:value="138" table:formula="of:=['file:///D:/工作/【1】公務統計報表/按表號(科室)/犯防科/守望相助組織成果表/守望相助組織成果表-10912.xlsx'#'10954-02-03(1070720核定)'.H10]" table:style-name="ce18">
            <text:p><text:s/>13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1041" table:formula="of:=[.F9]+[.H9]+[.J9]" table:style-name="ce17">
            <text:p><text:s/>1,041<text:s/></text:p>
          </table:table-cell>
          <table:table-cell office:value-type="float" office:value="40" table:formula="of:=['file:///D:/工作/【1】公務統計報表/按表號(科室)/犯防科/守望相助組織成果表/守望相助組織成果表-10912.xlsx'#'10954-02-03(1070720核定)'.E11]" table:style-name="ce18">
            <text:p><text:s/>40<text:s/></text:p>
          </table:table-cell>
          <table:table-cell office:value-type="float" office:value="1012" table:formula="of:=['file:///D:/工作/【1】公務統計報表/按表號(科室)/犯防科/守望相助組織成果表/守望相助組織成果表-10912.xlsx'#'10954-02-03(1070720核定)'.F11]" table:style-name="ce18">
            <text:p><text:s/>1,012<text:s/></text:p>
          </table:table-cell>
          <table:table-cell office:value-type="float" office:value="2" table:formula="of:=['file:///D:/工作/【1】公務統計報表/按表號(科室)/犯防科/守望相助組織成果表/守望相助組織成果表-10912.xlsx'#'10954-02-03(1070720核定)'.G11]" table:style-name="ce18">
            <text:p><text:s/>2<text:s/></text:p>
          </table:table-cell>
          <table:table-cell office:value-type="float" office:value="29" table:formula="of:=['file:///D:/工作/【1】公務統計報表/按表號(科室)/犯防科/守望相助組織成果表/守望相助組織成果表-10912.xlsx'#'10954-02-03(1070720核定)'.H11]" table:style-name="ce18">
            <text:p><text:s/>29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5" table:formula="of:=[.E10]+[.G10]+[.I10]" table:style-name="ce16">
            <text:p><text:s/>45<text:s/></text:p>
          </table:table-cell>
          <table:table-cell office:value-type="float" office:value="1714" table:formula="of:=[.F10]+[.H10]+[.J10]" table:style-name="ce17">
            <text:p><text:s/>1,714<text:s/></text:p>
          </table:table-cell>
          <table:table-cell office:value-type="float" office:value="42" table:formula="of:=['file:///D:/工作/【1】公務統計報表/按表號(科室)/犯防科/守望相助組織成果表/守望相助組織成果表-10912.xlsx'#'10954-02-03(1070720核定)'.E12]" table:style-name="ce18">
            <text:p><text:s/>42<text:s/></text:p>
          </table:table-cell>
          <table:table-cell office:value-type="float" office:value="1611" table:formula="of:=['file:///D:/工作/【1】公務統計報表/按表號(科室)/犯防科/守望相助組織成果表/守望相助組織成果表-10912.xlsx'#'10954-02-03(1070720核定)'.F12]" table:style-name="ce18">
            <text:p><text:s/>1,611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G12]" table:style-name="ce18">
            <text:p><text:s/>3<text:s/></text:p>
          </table:table-cell>
          <table:table-cell office:value-type="float" office:value="103" table:formula="of:=['file:///D:/工作/【1】公務統計報表/按表號(科室)/犯防科/守望相助組織成果表/守望相助組織成果表-10912.xlsx'#'10954-02-03(1070720核定)'.H12]" table:style-name="ce18">
            <text:p><text:s/>103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6">
            <text:p><text:s/>30<text:s/></text:p>
          </table:table-cell>
          <table:table-cell office:value-type="float" office:value="1138" table:formula="of:=[.F11]+[.H11]+[.J11]" table:style-name="ce17">
            <text:p><text:s/>1,138<text:s/></text:p>
          </table:table-cell>
          <table:table-cell office:value-type="float" office:value="26" table:formula="of:=['file:///D:/工作/【1】公務統計報表/按表號(科室)/犯防科/守望相助組織成果表/守望相助組織成果表-10912.xlsx'#'10954-02-03(1070720核定)'.E13]" table:style-name="ce18">
            <text:p><text:s/>26<text:s/></text:p>
          </table:table-cell>
          <table:table-cell office:value-type="float" office:value="952" table:formula="of:=['file:///D:/工作/【1】公務統計報表/按表號(科室)/犯防科/守望相助組織成果表/守望相助組織成果表-10912.xlsx'#'10954-02-03(1070720核定)'.F13]" table:style-name="ce18">
            <text:p><text:s/>952<text:s/></text:p>
          </table:table-cell>
          <table:table-cell office:value-type="float" office:value="4" table:formula="of:=['file:///D:/工作/【1】公務統計報表/按表號(科室)/犯防科/守望相助組織成果表/守望相助組織成果表-10912.xlsx'#'10954-02-03(1070720核定)'.G13]" table:style-name="ce18">
            <text:p><text:s/>4<text:s/></text:p>
          </table:table-cell>
          <table:table-cell office:value-type="float" office:value="186" table:formula="of:=['file:///D:/工作/【1】公務統計報表/按表號(科室)/犯防科/守望相助組織成果表/守望相助組織成果表-10912.xlsx'#'10954-02-03(1070720核定)'.H13]" table:style-name="ce18">
            <text:p><text:s/>186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3" table:formula="of:=[.E12]+[.G12]+[.I12]" table:style-name="ce16">
            <text:p><text:s/>33<text:s/></text:p>
          </table:table-cell>
          <table:table-cell office:value-type="float" office:value="1177" table:formula="of:=[.F12]+[.H12]+[.J12]" table:style-name="ce17">
            <text:p><text:s/>1,177<text:s/></text:p>
          </table:table-cell>
          <table:table-cell office:value-type="float" office:value="32" table:formula="of:=['file:///D:/工作/【1】公務統計報表/按表號(科室)/犯防科/守望相助組織成果表/守望相助組織成果表-10912.xlsx'#'10954-02-03(1070720核定)'.E14]" table:style-name="ce18">
            <text:p><text:s/>32<text:s/></text:p>
          </table:table-cell>
          <table:table-cell office:value-type="float" office:value="1145" table:formula="of:=['file:///D:/工作/【1】公務統計報表/按表號(科室)/犯防科/守望相助組織成果表/守望相助組織成果表-10912.xlsx'#'10954-02-03(1070720核定)'.F14]" table:style-name="ce18">
            <text:p><text:s/>1,145<text:s/></text:p>
          </table:table-cell>
          <table:table-cell office:value-type="float" office:value="1" table:formula="of:=['file:///D:/工作/【1】公務統計報表/按表號(科室)/犯防科/守望相助組織成果表/守望相助組織成果表-10912.xlsx'#'10954-02-03(1070720核定)'.G14]" table:style-name="ce18">
            <text:p><text:s/>1<text:s/></text:p>
          </table:table-cell>
          <table:table-cell office:value-type="float" office:value="32" table:formula="of:=['file:///D:/工作/【1】公務統計報表/按表號(科室)/犯防科/守望相助組織成果表/守望相助組織成果表-10912.xlsx'#'10954-02-03(1070720核定)'.H14]" table:style-name="ce18">
            <text:p><text:s/>32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8" table:formula="of:=[.E13]+[.G13]+[.I13]" table:style-name="ce16">
            <text:p><text:s/>28<text:s/></text:p>
          </table:table-cell>
          <table:table-cell office:value-type="float" office:value="643" table:formula="of:=[.F13]+[.H13]+[.J13]" table:style-name="ce17">
            <text:p><text:s/>643<text:s/></text:p>
          </table:table-cell>
          <table:table-cell office:value-type="float" office:value="28" table:formula="of:=['file:///D:/工作/【1】公務統計報表/按表號(科室)/犯防科/守望相助組織成果表/守望相助組織成果表-10912.xlsx'#'10954-02-03(1070720核定)'.E15]" table:style-name="ce18">
            <text:p><text:s/>28<text:s/></text:p>
          </table:table-cell>
          <table:table-cell office:value-type="float" office:value="643" table:formula="of:=['file:///D:/工作/【1】公務統計報表/按表號(科室)/犯防科/守望相助組織成果表/守望相助組織成果表-10912.xlsx'#'10954-02-03(1070720核定)'.F15]" table:style-name="ce18">
            <text:p><text:s/>643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5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1" table:formula="of:=[.F14]+[.H14]+[.J14]" table:style-name="ce17">
            <text:p><text:s/>261<text:s/></text:p>
          </table:table-cell>
          <table:table-cell office:value-type="float" office:value="21" table:formula="of:=['file:///D:/工作/【1】公務統計報表/按表號(科室)/犯防科/守望相助組織成果表/守望相助組織成果表-10912.xlsx'#'10954-02-03(1070720核定)'.E16]" table:style-name="ce18">
            <text:p><text:s/>21<text:s/></text:p>
          </table:table-cell>
          <table:table-cell office:value-type="float" office:value="261" table:formula="of:=['file:///D:/工作/【1】公務統計報表/按表號(科室)/犯防科/守望相助組織成果表/守望相助組織成果表-10912.xlsx'#'10954-02-03(1070720核定)'.F16]" table:style-name="ce18">
            <text:p><text:s/>26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6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3" table:formula="of:=[.E15]+[.G15]+[.I15]" table:style-name="ce16">
            <text:p><text:s/>13<text:s/></text:p>
          </table:table-cell>
          <table:table-cell office:value-type="float" office:value="460" table:formula="of:=[.F15]+[.H15]+[.J15]" table:style-name="ce17">
            <text:p><text:s/>460<text:s/></text:p>
          </table:table-cell>
          <table:table-cell office:value-type="float" office:value="12" table:formula="of:=['file:///D:/工作/【1】公務統計報表/按表號(科室)/犯防科/守望相助組織成果表/守望相助組織成果表-10912.xlsx'#'10954-02-03(1070720核定)'.E17]" table:style-name="ce18">
            <text:p><text:s/>12<text:s/></text:p>
          </table:table-cell>
          <table:table-cell office:value-type="float" office:value="399" table:formula="of:=['file:///D:/工作/【1】公務統計報表/按表號(科室)/犯防科/守望相助組織成果表/守望相助組織成果表-10912.xlsx'#'10954-02-03(1070720核定)'.F17]" table:style-name="ce18">
            <text:p><text:s/>399<text:s/></text:p>
          </table:table-cell>
          <table:table-cell office:value-type="float" office:value="1" table:formula="of:=['file:///D:/工作/【1】公務統計報表/按表號(科室)/犯防科/守望相助組織成果表/守望相助組織成果表-10912.xlsx'#'10954-02-03(1070720核定)'.G17]" table:style-name="ce18">
            <text:p><text:s/>1<text:s/></text:p>
          </table:table-cell>
          <table:table-cell office:value-type="float" office:value="61" table:formula="of:=['file:///D:/工作/【1】公務統計報表/按表號(科室)/犯防科/守望相助組織成果表/守望相助組織成果表-10912.xlsx'#'10954-02-03(1070720核定)'.H17]" table:style-name="ce18">
            <text:p><text:s/>6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7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7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7" table:formula="of:=[.E16]+[.G16]+[.I16]" table:style-name="ce16">
            <text:p><text:s/>27<text:s/></text:p>
          </table:table-cell>
          <table:table-cell office:value-type="float" office:value="1078" table:formula="of:=[.F16]+[.H16]+[.J16]" table:style-name="ce17">
            <text:p><text:s/>1,078<text:s/></text:p>
          </table:table-cell>
          <table:table-cell office:value-type="float" office:value="27" table:formula="of:=['file:///D:/工作/【1】公務統計報表/按表號(科室)/犯防科/守望相助組織成果表/守望相助組織成果表-10912.xlsx'#'10954-02-03(1070720核定)'.E18]" table:style-name="ce18">
            <text:p><text:s/>27<text:s/></text:p>
          </table:table-cell>
          <table:table-cell office:value-type="float" office:value="1078" table:formula="of:=['file:///D:/工作/【1】公務統計報表/按表號(科室)/犯防科/守望相助組織成果表/守望相助組織成果表-10912.xlsx'#'10954-02-03(1070720核定)'.F18]" table:style-name="ce18">
            <text:p><text:s/>1,07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8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8" table:formula="of:=[.E17]+[.G17]+[.I17]" table:style-name="ce16">
            <text:p><text:s/>38<text:s/></text:p>
          </table:table-cell>
          <table:table-cell office:value-type="float" office:value="1328" table:formula="of:=[.F17]+[.H17]+[.J17]" table:style-name="ce17">
            <text:p><text:s/>1,328<text:s/></text:p>
          </table:table-cell>
          <table:table-cell office:value-type="float" office:value="30" table:formula="of:=['file:///D:/工作/【1】公務統計報表/按表號(科室)/犯防科/守望相助組織成果表/守望相助組織成果表-10912.xlsx'#'10954-02-03(1070720核定)'.E19]" table:style-name="ce18">
            <text:p><text:s/>30<text:s/></text:p>
          </table:table-cell>
          <table:table-cell office:value-type="float" office:value="1070" table:formula="of:=['file:///D:/工作/【1】公務統計報表/按表號(科室)/犯防科/守望相助組織成果表/守望相助組織成果表-10912.xlsx'#'10954-02-03(1070720核定)'.F19]" table:style-name="ce18">
            <text:p><text:s/>1,070<text:s/></text:p>
          </table:table-cell>
          <table:table-cell office:value-type="float" office:value="8" table:formula="of:=['file:///D:/工作/【1】公務統計報表/按表號(科室)/犯防科/守望相助組織成果表/守望相助組織成果表-10912.xlsx'#'10954-02-03(1070720核定)'.G19]" table:style-name="ce18">
            <text:p><text:s/>8<text:s/></text:p>
          </table:table-cell>
          <table:table-cell office:value-type="float" office:value="258" table:formula="of:=['file:///D:/工作/【1】公務統計報表/按表號(科室)/犯防科/守望相助組織成果表/守望相助組織成果表-10912.xlsx'#'10954-02-03(1070720核定)'.H19]" table:style-name="ce18">
            <text:p><text:s/>25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900" table:formula="of:=[.F18]+[.H18]+[.J18]" table:style-name="ce17">
            <text:p><text:s/>900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E20]" table:style-name="ce18">
            <text:p><text:s/>3<text:s/></text:p>
          </table:table-cell>
          <table:table-cell office:value-type="float" office:value="118" table:formula="of:=['file:///D:/工作/【1】公務統計報表/按表號(科室)/犯防科/守望相助組織成果表/守望相助組織成果表-10912.xlsx'#'10954-02-03(1070720核定)'.F20]" table:style-name="ce18">
            <text:p><text:s/>118<text:s/></text:p>
          </table:table-cell>
          <table:table-cell office:value-type="float" office:value="20" table:formula="of:=['file:///D:/工作/【1】公務統計報表/按表號(科室)/犯防科/守望相助組織成果表/守望相助組織成果表-10912.xlsx'#'10954-02-03(1070720核定)'.G20]" table:style-name="ce18">
            <text:p><text:s/>20<text:s/></text:p>
          </table:table-cell>
          <table:table-cell office:value-type="float" office:value="782" table:formula="of:=['file:///D:/工作/【1】公務統計報表/按表號(科室)/犯防科/守望相助組織成果表/守望相助組織成果表-10912.xlsx'#'10954-02-03(1070720核定)'.H20]" table:style-name="ce18">
            <text:p><text:s/>782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7" table:formula="of:=[.E19]+[.G19]+[.I19]" table:style-name="ce16">
            <text:p><text:s/>27<text:s/></text:p>
          </table:table-cell>
          <table:table-cell office:value-type="float" office:value="832" table:formula="of:=[.F19]+[.H19]+[.J19]" table:style-name="ce17">
            <text:p><text:s/>832<text:s/></text:p>
          </table:table-cell>
          <table:table-cell office:value-type="float" office:value="6" table:formula="of:=['file:///D:/工作/【1】公務統計報表/按表號(科室)/犯防科/守望相助組織成果表/守望相助組織成果表-10912.xlsx'#'10954-02-03(1070720核定)'.E21]" table:style-name="ce18">
            <text:p><text:s/>6<text:s/></text:p>
          </table:table-cell>
          <table:table-cell office:value-type="float" office:value="246" table:formula="of:=['file:///D:/工作/【1】公務統計報表/按表號(科室)/犯防科/守望相助組織成果表/守望相助組織成果表-10912.xlsx'#'10954-02-03(1070720核定)'.F21]" table:style-name="ce18">
            <text:p><text:s/>246<text:s/></text:p>
          </table:table-cell>
          <table:table-cell office:value-type="float" office:value="21" table:formula="of:=['file:///D:/工作/【1】公務統計報表/按表號(科室)/犯防科/守望相助組織成果表/守望相助組織成果表-10912.xlsx'#'10954-02-03(1070720核定)'.G21]" table:style-name="ce18">
            <text:p><text:s/>21<text:s/></text:p>
          </table:table-cell>
          <table:table-cell office:value-type="float" office:value="586" table:formula="of:=['file:///D:/工作/【1】公務統計報表/按表號(科室)/犯防科/守望相助組織成果表/守望相助組織成果表-10912.xlsx'#'10954-02-03(1070720核定)'.H21]" table:style-name="ce18">
            <text:p><text:s/>586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80" table:formula="of:=[.F20]+[.H20]+[.J20]" table:style-name="ce17">
            <text:p><text:s/>480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E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F22]" table:style-name="ce18">
            <text:p><text:s/>-<text:s/></text:p>
          </table:table-cell>
          <table:table-cell office:value-type="float" office:value="13" table:formula="of:=['file:///D:/工作/【1】公務統計報表/按表號(科室)/犯防科/守望相助組織成果表/守望相助組織成果表-10912.xlsx'#'10954-02-03(1070720核定)'.G22]" table:style-name="ce18">
            <text:p><text:s/>13<text:s/></text:p>
          </table:table-cell>
          <table:table-cell office:value-type="float" office:value="480" table:formula="of:=['file:///D:/工作/【1】公務統計報表/按表號(科室)/犯防科/守望相助組織成果表/守望相助組織成果表-10912.xlsx'#'10954-02-03(1070720核定)'.H22]" table:style-name="ce18">
            <text:p><text:s/>480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11" table:formula="of:=[.F21]+[.H21]+[.J21]" table:style-name="ce17">
            <text:p><text:s/>11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E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F23]" table:style-name="ce18">
            <text:p><text:s/>-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G23]" table:style-name="ce18">
            <text:p><text:s/>3<text:s/></text:p>
          </table:table-cell>
          <table:table-cell office:value-type="float" office:value="111" table:formula="of:=['file:///D:/工作/【1】公務統計報表/按表號(科室)/犯防科/守望相助組織成果表/守望相助組織成果表-10912.xlsx'#'10954-02-03(1070720核定)'.H23]" table:style-name="ce18">
            <text:p><text:s/>11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73" table:formula="of:=[.F22]+[.H22]+[.J22]" table:style-name="ce17">
            <text:p><text:s/>373<text:s/></text:p>
          </table:table-cell>
          <table:table-cell office:value-type="float" office:value="1" table:formula="of:=['file:///D:/工作/【1】公務統計報表/按表號(科室)/犯防科/守望相助組織成果表/守望相助組織成果表-10912.xlsx'#'10954-02-03(1070720核定)'.E24]" table:style-name="ce18">
            <text:p><text:s/>1<text:s/></text:p>
          </table:table-cell>
          <table:table-cell office:value-type="float" office:value="48" table:formula="of:=['file:///D:/工作/【1】公務統計報表/按表號(科室)/犯防科/守望相助組織成果表/守望相助組織成果表-10912.xlsx'#'10954-02-03(1070720核定)'.F24]" table:style-name="ce18">
            <text:p><text:s/>48<text:s/></text:p>
          </table:table-cell>
          <table:table-cell office:value-type="float" office:value="10" table:formula="of:=['file:///D:/工作/【1】公務統計報表/按表號(科室)/犯防科/守望相助組織成果表/守望相助組織成果表-10912.xlsx'#'10954-02-03(1070720核定)'.G24]" table:style-name="ce18">
            <text:p><text:s/>10<text:s/></text:p>
          </table:table-cell>
          <table:table-cell office:value-type="float" office:value="325" table:formula="of:=['file:///D:/工作/【1】公務統計報表/按表號(科室)/犯防科/守望相助組織成果表/守望相助組織成果表-10912.xlsx'#'10954-02-03(1070720核定)'.H24]" table:style-name="ce18">
            <text:p><text:s/>325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17" table:formula="of:=[.F23]+[.H23]+[.J23]" table:style-name="ce17">
            <text:p><text:s/>117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E25]" table:style-name="ce18">
            <text:p><text:s/>3<text:s/></text:p>
          </table:table-cell>
          <table:table-cell office:value-type="float" office:value="71" table:formula="of:=['file:///D:/工作/【1】公務統計報表/按表號(科室)/犯防科/守望相助組織成果表/守望相助組織成果表-10912.xlsx'#'10954-02-03(1070720核定)'.F25]" table:style-name="ce18">
            <text:p><text:s/>71<text:s/></text:p>
          </table:table-cell>
          <table:table-cell office:value-type="float" office:value="2" table:formula="of:=['file:///D:/工作/【1】公務統計報表/按表號(科室)/犯防科/守望相助組織成果表/守望相助組織成果表-10912.xlsx'#'10954-02-03(1070720核定)'.G25]" table:style-name="ce18">
            <text:p><text:s/>2<text:s/></text:p>
          </table:table-cell>
          <table:table-cell office:value-type="float" office:value="46" table:formula="of:=['file:///D:/工作/【1】公務統計報表/按表號(科室)/犯防科/守望相助組織成果表/守望相助組織成果表-10912.xlsx'#'10954-02-03(1070720核定)'.H25]" table:style-name="ce18">
            <text:p><text:s/>46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5]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9.$A$1:109.$J$23" table:base-cell-address="109.$A$1"/>
        </table:named-expressions>
      </table:table>
      <table:table table:name="108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74" table:formula="of:=[.E6]+[.G6]+[.I6]" table:style-name="ce13">
            <text:p><text:s/>474<text:s/></text:p>
          </table:table-cell>
          <table:table-cell office:value-type="float" office:value="14826" table:formula="of:=[.F6]+[.H6]+[.J6]" table:style-name="ce14">
            <text:p><text:s/>14,826<text:s/></text:p>
          </table:table-cell>
          <table:table-cell office:value-type="float" office:value="380" table:formula="of:=SUM([.E7:.E23])" table:style-name="ce14">
            <text:p><text:s/>380<text:s/></text:p>
          </table:table-cell>
          <table:table-cell office:value-type="float" office:value="11573" table:formula="of:=SUM([.F7:.F23])" table:style-name="ce14">
            <text:p><text:s/>11,573<text:s/></text:p>
          </table:table-cell>
          <table:table-cell office:value-type="float" office:value="94" table:formula="of:=SUM([.G7:.G23])" table:style-name="ce14">
            <text:p><text:s/>94<text:s/></text:p>
          </table:table-cell>
          <table:table-cell office:value-type="float" office:value="3253" table:formula="of:=SUM([.H7:.H23])" table:style-name="ce14">
            <text:p><text:s/>3,253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1076" table:formula="of:=[.F7]+[.H7]+[.J7]" table:style-name="ce17">
            <text:p><text:s/>1,076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076" table:style-name="ce18">
            <text:p><text:s/>1,0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4" table:formula="of:=[.E8]+[.G8]+[.I8]" table:style-name="ce16">
            <text:p><text:s/>64<text:s/></text:p>
          </table:table-cell>
          <table:table-cell office:value-type="float" office:value="2107" table:formula="of:=[.F8]+[.H8]+[.J8]" table:style-name="ce17">
            <text:p><text:s/>2,10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973" table:style-name="ce18">
            <text:p><text:s/>1,97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984" table:formula="of:=[.F9]+[.H9]+[.J9]" table:style-name="ce17">
            <text:p><text:s/>98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955" table:style-name="ce18">
            <text:p><text:s/>95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5" table:formula="of:=[.E10]+[.G10]+[.I10]" table:style-name="ce16">
            <text:p><text:s/>45<text:s/></text:p>
          </table:table-cell>
          <table:table-cell office:value-type="float" office:value="1811" table:formula="of:=[.F10]+[.H10]+[.J10]" table:style-name="ce17">
            <text:p><text:s/>1,811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661" table:style-name="ce18">
            <text:p><text:s/>1,66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29" table:formula="of:=[.E11]+[.G11]+[.I11]" table:style-name="ce16">
            <text:p><text:s/>29<text:s/></text:p>
          </table:table-cell>
          <table:table-cell office:value-type="float" office:value="969" table:formula="of:=[.F11]+[.H11]+[.J11]" table:style-name="ce17">
            <text:p><text:s/>96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836" table:style-name="ce18">
            <text:p><text:s/>83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2" table:formula="of:=[.E12]+[.G12]+[.I12]" table:style-name="ce16">
            <text:p><text:s/>32<text:s/></text:p>
          </table:table-cell>
          <table:table-cell office:value-type="float" office:value="1128" table:formula="of:=[.F12]+[.H12]+[.J12]" table:style-name="ce17">
            <text:p><text:s/>1,12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96" table:style-name="ce18">
            <text:p><text:s/>1,09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7" table:formula="of:=[.E13]+[.G13]+[.I13]" table:style-name="ce16">
            <text:p><text:s/>27<text:s/></text:p>
          </table:table-cell>
          <table:table-cell office:value-type="float" office:value="629" table:formula="of:=[.F13]+[.H13]+[.J13]" table:style-name="ce17">
            <text:p><text:s/>62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629" table:style-name="ce18">
            <text:p><text:s/>6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6" table:formula="of:=[.F14]+[.H14]+[.J14]" table:style-name="ce17">
            <text:p><text:s/>26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4" table:formula="of:=[.E15]+[.G15]+[.I15]" table:style-name="ce16">
            <text:p><text:s/>14<text:s/></text:p>
          </table:table-cell>
          <table:table-cell office:value-type="float" office:value="518" table:formula="of:=[.F15]+[.H15]+[.J15]" table:style-name="ce17">
            <text:p><text:s/>5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57" table:style-name="ce18">
            <text:p><text:s/>45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9" table:formula="of:=[.E16]+[.G16]+[.I16]" table:style-name="ce16">
            <text:p><text:s/>29<text:s/></text:p>
          </table:table-cell>
          <table:table-cell office:value-type="float" office:value="1160" table:formula="of:=[.F16]+[.H16]+[.J16]" table:style-name="ce17">
            <text:p><text:s/>1,16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146" table:style-name="ce18">
            <text:p><text:s/>1,1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7" table:formula="of:=[.E17]+[.G17]+[.I17]" table:style-name="ce16">
            <text:p><text:s/>37<text:s/></text:p>
          </table:table-cell>
          <table:table-cell office:value-type="float" office:value="1312" table:formula="of:=[.F17]+[.H17]+[.J17]" table:style-name="ce17">
            <text:p><text:s/>1,31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900" table:formula="of:=[.F18]+[.H18]+[.J18]" table:style-name="ce17">
            <text:p><text:s/>9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83" table:style-name="ce18">
            <text:p><text:s/>7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7" table:formula="of:=[.E19]+[.G19]+[.I19]" table:style-name="ce16">
            <text:p><text:s/>27<text:s/></text:p>
          </table:table-cell>
          <table:table-cell office:value-type="float" office:value="873" table:formula="of:=[.F19]+[.H19]+[.J19]" table:style-name="ce17">
            <text:p><text:s/>87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32" table:style-name="ce18">
            <text:p><text:s/>6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86" table:formula="of:=[.F20]+[.H20]+[.J20]" table:style-name="ce17">
            <text:p><text:s/>4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86" table:style-name="ce18">
            <text:p><text:s/>4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10" table:formula="of:=[.F21]+[.H21]+[.J21]" table:style-name="ce17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76" table:formula="of:=[.F22]+[.H22]+[.J22]" table:style-name="ce17">
            <text:p><text:s/>37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28" table:style-name="ce18">
            <text:p><text:s/>3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21" table:formula="of:=[.F23]+[.H23]+[.J23]" table:style-name="ce17">
            <text:p><text:s/>1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8.$A$1:108.$J$23" table:base-cell-address="108.$A$1"/>
        </table:named-expressions>
      </table:table>
      <table:table table:name="107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07" table:style-name="ce4">
            <text:p>107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80" table:formula="of:=[.E6]+[.G6]+[.I6]" table:style-name="ce13">
            <text:p><text:s/>480<text:s/></text:p>
          </table:table-cell>
          <table:table-cell office:value-type="float" office:value="15280" table:formula="of:=[.F6]+[.H6]+[.J6]" table:style-name="ce14">
            <text:p><text:s/>15,280<text:s/></text:p>
          </table:table-cell>
          <table:table-cell office:value-type="float" office:value="381" table:formula="of:=SUM([.E7:.E23])" table:style-name="ce14">
            <text:p><text:s/>381<text:s/></text:p>
          </table:table-cell>
          <table:table-cell office:value-type="float" office:value="11770" table:formula="of:=SUM([.F7:.F23])" table:style-name="ce14">
            <text:p><text:s/>11,770<text:s/></text:p>
          </table:table-cell>
          <table:table-cell office:value-type="float" office:value="99" table:formula="of:=SUM([.G7:.G23])" table:style-name="ce14">
            <text:p><text:s/>99<text:s/></text:p>
          </table:table-cell>
          <table:table-cell office:value-type="float" office:value="3510" table:formula="of:=SUM([.H7:.H23])" table:style-name="ce14">
            <text:p><text:s/>3,510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6">
            <text:p><text:s/>50<text:s/></text:p>
          </table:table-cell>
          <table:table-cell office:value-type="float" office:value="1007" table:formula="of:=[.F7]+[.H7]+[.J7]" table:style-name="ce17">
            <text:p><text:s/>1,00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007" table:style-name="ce18">
            <text:p><text:s/>1,0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4" table:formula="of:=[.E8]+[.G8]+[.I8]" table:style-name="ce16">
            <text:p><text:s/>64<text:s/></text:p>
          </table:table-cell>
          <table:table-cell office:value-type="float" office:value="2112" table:formula="of:=[.F8]+[.H8]+[.J8]" table:style-name="ce17">
            <text:p><text:s/>2,112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2036" table:style-name="ce18">
            <text:p><text:s/>2,03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1" table:formula="of:=[.E9]+[.G9]+[.I9]" table:style-name="ce16">
            <text:p><text:s/>41<text:s/></text:p>
          </table:table-cell>
          <table:table-cell office:value-type="float" office:value="1092" table:formula="of:=[.F9]+[.H9]+[.J9]" table:style-name="ce17">
            <text:p><text:s/>1,09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074" table:style-name="ce18">
            <text:p><text:s/>1,07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8" table:formula="of:=[.E10]+[.G10]+[.I10]" table:style-name="ce16">
            <text:p><text:s/>48<text:s/></text:p>
          </table:table-cell>
          <table:table-cell office:value-type="float" office:value="1903" table:formula="of:=[.F10]+[.H10]+[.J10]" table:style-name="ce17">
            <text:p><text:s/>1,90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672" table:style-name="ce18">
            <text:p><text:s/>1,67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31" table:style-name="ce18">
            <text:p><text:s/>2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28" table:formula="of:=[.E11]+[.G11]+[.I11]" table:style-name="ce16">
            <text:p><text:s/>28<text:s/></text:p>
          </table:table-cell>
          <table:table-cell office:value-type="float" office:value="1060" table:formula="of:=[.F11]+[.H11]+[.J11]" table:style-name="ce17">
            <text:p><text:s/>1,06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52" table:style-name="ce18">
            <text:p><text:s/>95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4" table:formula="of:=[.E12]+[.G12]+[.I12]" table:style-name="ce16">
            <text:p><text:s/>34<text:s/></text:p>
          </table:table-cell>
          <table:table-cell office:value-type="float" office:value="1197" table:formula="of:=[.F12]+[.H12]+[.J12]" table:style-name="ce17">
            <text:p><text:s/>1,19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92" table:style-name="ce18">
            <text:p><text:s/>1,09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8" table:formula="of:=[.E13]+[.G13]+[.I13]" table:style-name="ce16">
            <text:p><text:s/>28<text:s/></text:p>
          </table:table-cell>
          <table:table-cell office:value-type="float" office:value="602" table:formula="of:=[.F13]+[.H13]+[.J13]" table:style-name="ce17">
            <text:p><text:s/>60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602" table:style-name="ce18">
            <text:p><text:s/>6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19" table:formula="of:=[.E14]+[.G14]+[.I14]" table:style-name="ce16">
            <text:p><text:s/>19<text:s/></text:p>
          </table:table-cell>
          <table:table-cell office:value-type="float" office:value="249" table:formula="of:=[.F14]+[.H14]+[.J14]" table:style-name="ce17">
            <text:p><text:s/>24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6" table:formula="of:=[.E15]+[.G15]+[.I15]" table:style-name="ce16">
            <text:p><text:s/>16<text:s/></text:p>
          </table:table-cell>
          <table:table-cell office:value-type="float" office:value="602" table:formula="of:=[.F15]+[.H15]+[.J15]" table:style-name="ce17">
            <text:p><text:s/>60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7" table:formula="of:=[.E16]+[.G16]+[.I16]" table:style-name="ce16">
            <text:p><text:s/>27<text:s/></text:p>
          </table:table-cell>
          <table:table-cell office:value-type="float" office:value="1040" table:formula="of:=[.F16]+[.H16]+[.J16]" table:style-name="ce17">
            <text:p><text:s/>1,04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26" table:style-name="ce18">
            <text:p><text:s/>1,0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41" table:formula="of:=[.E17]+[.G17]+[.I17]" table:style-name="ce16">
            <text:p><text:s/>41<text:s/></text:p>
          </table:table-cell>
          <table:table-cell office:value-type="float" office:value="1515" table:formula="of:=[.F17]+[.H17]+[.J17]" table:style-name="ce17">
            <text:p><text:s/>1,51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86" table:style-name="ce18">
            <text:p><text:s/>1,08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29" table:style-name="ce18">
            <text:p><text:s/>4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4" table:formula="of:=[.E18]+[.G18]+[.I18]" table:style-name="ce16">
            <text:p><text:s/>24<text:s/></text:p>
          </table:table-cell>
          <table:table-cell office:value-type="float" office:value="927" table:formula="of:=[.F18]+[.H18]+[.J18]" table:style-name="ce17">
            <text:p><text:s/>92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45" table:style-name="ce18">
            <text:p><text:s/>7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8" table:formula="of:=[.E19]+[.G19]+[.I19]" table:style-name="ce16">
            <text:p><text:s/>28<text:s/></text:p>
          </table:table-cell>
          <table:table-cell office:value-type="float" office:value="892" table:formula="of:=[.F19]+[.H19]+[.J19]" table:style-name="ce17">
            <text:p><text:s/>89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68" table:style-name="ce18">
            <text:p><text:s/>6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74" table:formula="of:=[.F20]+[.H20]+[.J20]" table:style-name="ce17">
            <text:p><text:s/>4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74" table:style-name="ce18">
            <text:p><text:s/>4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03" table:formula="of:=[.F21]+[.H21]+[.J21]" table:style-name="ce17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84" table:formula="of:=[.F22]+[.H22]+[.J22]" table:style-name="ce17">
            <text:p><text:s/>38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21" table:formula="of:=[.F23]+[.H23]+[.J23]" table:style-name="ce17">
            <text:p><text:s/>1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7.$A$1:107.$J$23" table:base-cell-address="107.$A$1"/>
        </table:named-expressions>
      </table:table>
      <table:table table:name="106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6" table:style-name="ce4">
            <text:p>106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19" table:formula="of:=[.E6]+[.G6]+[.I6]" table:style-name="ce34">
            <text:p><text:s/>2,319<text:s/></text:p>
          </table:table-cell>
          <table:table-cell office:value-type="float" office:value="21895" table:formula="of:=[.F6]+[.H6]+[.J6]" table:style-name="ce35">
            <text:p><text:s/>21,895<text:s/></text:p>
          </table:table-cell>
          <table:table-cell office:value-type="float" office:value="380" table:formula="of:=SUM([.E7:.E23])" table:style-name="ce35">
            <text:p><text:s/>380<text:s/></text:p>
          </table:table-cell>
          <table:table-cell office:value-type="float" office:value="11781" table:formula="of:=SUM([.F7:.F23])" table:style-name="ce35">
            <text:p><text:s/>11,781<text:s/></text:p>
          </table:table-cell>
          <table:table-cell office:value-type="float" office:value="101" table:formula="of:=SUM([.G7:.G23])" table:style-name="ce35">
            <text:p><text:s/>101<text:s/></text:p>
          </table:table-cell>
          <table:table-cell office:value-type="float" office:value="3590" table:formula="of:=SUM([.H7:.H23])" table:style-name="ce35">
            <text:p><text:s/>3,590<text:s/></text:p>
          </table:table-cell>
          <table:table-cell office:value-type="float" office:value="1838" table:formula="of:=SUM([.I7:.I23])" table:style-name="ce35">
            <text:p><text:s/>1,838<text:s/></text:p>
          </table:table-cell>
          <table:table-cell office:value-type="float" office:value="6524" table:formula="of:=SUM([.J7:.J23])" table:style-name="ce35">
            <text:p><text:s/>6,524<text:s/></text:p>
          </table:table-cell>
          <table:table-cell office:value-type="float" office:value="742" table:formula="of:=SUM([.K7:.K23])" table:style-name="ce35">
            <text:p><text:s/>742<text:s/></text:p>
          </table:table-cell>
          <table:table-cell office:value-type="float" office:value="1716" table:formula="of:=SUM([.L7:.L23])" table:style-name="ce35">
            <text:p><text:s/>1,716<text:s/></text:p>
          </table:table-cell>
          <table:table-cell office:value-type="float" office:value="16589" table:formula="of:=SUM([.M7:.M23])" table:style-name="ce36">
            <text:p><text:s/>16,58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6" table:formula="of:=[.E7]+[.G7]+[.I7]" table:style-name="ce37">
            <text:p><text:s/>186<text:s/></text:p>
          </table:table-cell>
          <table:table-cell office:value-type="float" office:value="1357" table:formula="of:=[.F7]+[.H7]+[.J7]" table:style-name="ce38">
            <text:p><text:s/>1,357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034" table:style-name="ce39">
            <text:p><text:s/>1,03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01" table:formula="of:=[.E8]+[.G8]+[.I8]" table:style-name="ce37">
            <text:p><text:s/>301<text:s/></text:p>
          </table:table-cell>
          <table:table-cell office:value-type="float" office:value="2874" table:formula="of:=[.F8]+[.H8]+[.J8]" table:style-name="ce38">
            <text:p><text:s/>2,874<text:s/></text:p>
          </table:table-cell>
          <table:table-cell office:value-type="float" office:value="62" table:style-name="ce39">
            <text:p><text:s/>62<text:s/></text:p>
          </table:table-cell>
          <table:table-cell office:value-type="float" office:value="2030" table:style-name="ce39">
            <text:p><text:s/>2,03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237" table:style-name="ce39">
            <text:p><text:s/>237<text:s/></text:p>
          </table:table-cell>
          <table:table-cell office:value-type="float" office:value="768" table:style-name="ce39">
            <text:p><text:s/>76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37">
            <text:p><text:s/>139<text:s/></text:p>
          </table:table-cell>
          <table:table-cell office:value-type="float" office:value="1394" table:formula="of:=[.F9]+[.H9]+[.J9]" table:style-name="ce38">
            <text:p><text:s/>1,394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1074" table:style-name="ce39">
            <text:p><text:s/>1,07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13" table:formula="of:=[.E10]+[.G10]+[.I10]" table:style-name="ce37">
            <text:p><text:s/>413<text:s/></text:p>
          </table:table-cell>
          <table:table-cell office:value-type="float" office:value="3262" table:formula="of:=[.F10]+[.H10]+[.J10]" table:style-name="ce38">
            <text:p><text:s/>3,262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680" table:style-name="ce39">
            <text:p><text:s/>1,68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32" table:style-name="ce39">
            <text:p><text:s/>232<text:s/></text:p>
          </table:table-cell>
          <table:table-cell office:value-type="float" office:value="365" table:style-name="ce39">
            <text:p><text:s/>365<text:s/></text:p>
          </table:table-cell>
          <table:table-cell office:value-type="float" office:value="1350" table:style-name="ce39">
            <text:p><text:s/>1,3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83" table:style-name="ce40">
            <text:p><text:s/>1,78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8" table:formula="of:=[.E11]+[.G11]+[.I11]" table:style-name="ce37">
            <text:p><text:s/>168<text:s/></text:p>
          </table:table-cell>
          <table:table-cell office:value-type="float" office:value="1635" table:formula="of:=[.F11]+[.H11]+[.J11]" table:style-name="ce38">
            <text:p><text:s/>1,635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957" table:style-name="ce39">
            <text:p><text:s/>95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3" table:style-name="ce39">
            <text:p><text:s/>103<text:s/></text:p>
          </table:table-cell>
          <table:table-cell office:value-type="float" office:value="140" table:style-name="ce39">
            <text:p><text:s/>140<text:s/></text:p>
          </table:table-cell>
          <table:table-cell office:value-type="float" office:value="575" table:style-name="ce39">
            <text:p><text:s/>57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503" table:style-name="ce40">
            <text:p><text:s/>1,50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3" table:formula="of:=[.E12]+[.G12]+[.I12]" table:style-name="ce37">
            <text:p><text:s/>263<text:s/></text:p>
          </table:table-cell>
          <table:table-cell office:value-type="float" office:value="2355" table:formula="of:=[.F12]+[.H12]+[.J12]" table:style-name="ce38">
            <text:p><text:s/>2,355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075" table:style-name="ce39">
            <text:p><text:s/>1,07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2001" table:style-name="ce40">
            <text:p><text:s/>2,00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2" table:formula="of:=[.E13]+[.G13]+[.I13]" table:style-name="ce37">
            <text:p><text:s/>122<text:s/></text:p>
          </table:table-cell>
          <table:table-cell office:value-type="float" office:value="871" table:formula="of:=[.F13]+[.H13]+[.J13]" table:style-name="ce38">
            <text:p><text:s/>871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576" table:style-name="ce39">
            <text:p><text:s/>57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421" table:style-name="ce40">
            <text:p><text:s/>1,42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19" table:formula="of:=[.E14]+[.G14]+[.I14]" table:style-name="ce37">
            <text:p><text:s/>19<text:s/></text:p>
          </table:table-cell>
          <table:table-cell office:value-type="float" office:value="250" table:formula="of:=[.F14]+[.H14]+[.J14]" table:style-name="ce38">
            <text:p><text:s/>250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250" table:style-name="ce39">
            <text:p><text:s/>2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6" table:style-name="ce40">
            <text:p><text:s/>40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1" table:formula="of:=[.E15]+[.G15]+[.I15]" table:style-name="ce37">
            <text:p><text:s/>71<text:s/></text:p>
          </table:table-cell>
          <table:table-cell office:value-type="float" office:value="782" table:formula="of:=[.F15]+[.H15]+[.J15]" table:style-name="ce38">
            <text:p><text:s/>782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59" table:style-name="ce39">
            <text:p><text:s/>459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53" table:style-name="ce39">
            <text:p><text:s/>153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348" table:style-name="ce40">
            <text:p><text:s/>1,34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70" table:formula="of:=[.E16]+[.G16]+[.I16]" table:style-name="ce37">
            <text:p><text:s/>70<text:s/></text:p>
          </table:table-cell>
          <table:table-cell office:value-type="float" office:value="1202" table:formula="of:=[.F16]+[.H16]+[.J16]" table:style-name="ce38">
            <text:p><text:s/>1,202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035" table:style-name="ce39">
            <text:p><text:s/>1,03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128" table:style-name="ce39">
            <text:p><text:s/>128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66" table:style-name="ce40">
            <text:p><text:s/>36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93" table:formula="of:=[.E17]+[.G17]+[.I17]" table:style-name="ce37">
            <text:p><text:s/>293<text:s/></text:p>
          </table:table-cell>
          <table:table-cell office:value-type="float" office:value="2295" table:formula="of:=[.F17]+[.H17]+[.J17]" table:style-name="ce38">
            <text:p><text:s/>2,295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089" table:style-name="ce39">
            <text:p><text:s/>1,089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53" table:style-name="ce39">
            <text:p><text:s/>453<text:s/></text:p>
          </table:table-cell>
          <table:table-cell office:value-type="float" office:value="251" table:style-name="ce39">
            <text:p><text:s/>251<text:s/></text:p>
          </table:table-cell>
          <table:table-cell office:value-type="float" office:value="753" table:style-name="ce39">
            <text:p><text:s/>753<text:s/>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571" table:style-name="ce40">
            <text:p><text:s/>57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99" table:formula="of:=[.E18]+[.G18]+[.I18]" table:style-name="ce37">
            <text:p><text:s/>99<text:s/></text:p>
          </table:table-cell>
          <table:table-cell office:value-type="float" office:value="1274" table:formula="of:=[.F18]+[.H18]+[.J18]" table:style-name="ce38">
            <text:p><text:s/>1,27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81" table:style-name="ce39">
            <text:p><text:s/>181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787" table:style-name="ce39">
            <text:p><text:s/>787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306" table:style-name="ce39">
            <text:p><text:s/>30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38" table:style-name="ce40">
            <text:p><text:s/>13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3" table:formula="of:=[.E19]+[.G19]+[.I19]" table:style-name="ce37">
            <text:p><text:s/>73<text:s/></text:p>
          </table:table-cell>
          <table:table-cell office:value-type="float" office:value="1038" table:formula="of:=[.F19]+[.H19]+[.J19]" table:style-name="ce38">
            <text:p><text:s/>1,038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24" table:style-name="ce39">
            <text:p><text:s/>224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682" table:style-name="ce39">
            <text:p><text:s/>682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8" table:formula="of:=[.E20]+[.G20]+[.I20]" table:style-name="ce37">
            <text:p><text:s/>68<text:s/></text:p>
          </table:table-cell>
          <table:table-cell office:value-type="float" office:value="717" table:formula="of:=[.F20]+[.H20]+[.J20]" table:style-name="ce38">
            <text:p><text:s/>7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514" table:style-name="ce39">
            <text:p><text:s/>514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673" table:style-name="ce40">
            <text:p><text:s/>67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5" table:formula="of:=[.F21]+[.H21]+[.J21]" table:style-name="ce38">
            <text:p><text:s/>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1" table:style-name="ce39">
            <text:p><text:s/>191<text:s/></text:p>
          </table:table-cell>
          <table:table-cell office:value-type="float" office:value="1079" table:style-name="ce40">
            <text:p><text:s/>1,07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37">
            <text:p><text:s/>18<text:s/></text:p>
          </table:table-cell>
          <table:table-cell office:value-type="float" office:value="376" table:formula="of:=[.F22]+[.H22]+[.J22]" table:style-name="ce38">
            <text:p><text:s/>37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37">
            <text:p><text:s/>5<text:s/></text:p>
          </table:table-cell>
          <table:table-cell office:value-type="float" office:value="118" table:formula="of:=[.F23]+[.H23]+[.J23]" table:style-name="ce38">
            <text:p><text:s/>11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8" table:style-name="ce39">
            <text:p><text:s/>6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15" table:style-name="ce40">
            <text:p><text:s/>115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6.$A$1:106.$M$23" table:base-cell-address="106.$A$1"/>
        </table:named-expressions>
      </table:table>
      <table:table table:name="105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5" table:style-name="ce4">
            <text:p>10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47" table:formula="of:=[.E6]+[.G6]+[.I6]" table:style-name="ce34">
            <text:p><text:s/>2,347<text:s/></text:p>
          </table:table-cell>
          <table:table-cell office:value-type="float" office:value="21791" table:formula="of:=[.F6]+[.H6]+[.J6]" table:style-name="ce35">
            <text:p><text:s/>21,791<text:s/></text:p>
          </table:table-cell>
          <table:table-cell office:value-type="float" office:value="381" table:formula="of:=SUM([.E7:.E23])" table:style-name="ce35">
            <text:p><text:s/>381<text:s/></text:p>
          </table:table-cell>
          <table:table-cell office:value-type="float" office:value="11773" table:formula="of:=SUM([.F7:.F23])" table:style-name="ce35">
            <text:p><text:s/>11,773<text:s/></text:p>
          </table:table-cell>
          <table:table-cell office:value-type="float" office:value="100" table:formula="of:=SUM([.G7:.G23])" table:style-name="ce35">
            <text:p><text:s/>100<text:s/></text:p>
          </table:table-cell>
          <table:table-cell office:value-type="float" office:value="3555" table:formula="of:=SUM([.H7:.H23])" table:style-name="ce35">
            <text:p><text:s/>3,555<text:s/></text:p>
          </table:table-cell>
          <table:table-cell office:value-type="float" office:value="1866" table:formula="of:=SUM([.I7:.I23])" table:style-name="ce35">
            <text:p><text:s/>1,866<text:s/></text:p>
          </table:table-cell>
          <table:table-cell office:value-type="float" office:value="6463" table:formula="of:=SUM([.J7:.J23])" table:style-name="ce35">
            <text:p><text:s/>6,463<text:s/></text:p>
          </table:table-cell>
          <table:table-cell office:value-type="float" office:value="742" table:formula="of:=SUM([.K7:.K23])" table:style-name="ce35">
            <text:p><text:s/>742<text:s/></text:p>
          </table:table-cell>
          <table:table-cell office:value-type="float" office:value="1701" table:formula="of:=SUM([.L7:.L23])" table:style-name="ce35">
            <text:p><text:s/>1,701<text:s/></text:p>
          </table:table-cell>
          <table:table-cell office:value-type="float" office:value="16290" table:formula="of:=SUM([.M7:.M23])" table:style-name="ce36">
            <text:p><text:s/>16,29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6" table:formula="of:=[.E7]+[.G7]+[.I7]" table:style-name="ce37">
            <text:p><text:s/>186<text:s/></text:p>
          </table:table-cell>
          <table:table-cell office:value-type="float" office:value="1385" table:formula="of:=[.F7]+[.H7]+[.J7]" table:style-name="ce38">
            <text:p><text:s/>1,385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062" table:style-name="ce39">
            <text:p><text:s/>1,06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9" table:formula="of:=[.E8]+[.G8]+[.I8]" table:style-name="ce37">
            <text:p><text:s/>359<text:s/></text:p>
          </table:table-cell>
          <table:table-cell office:value-type="float" office:value="3004" table:formula="of:=[.F8]+[.H8]+[.J8]" table:style-name="ce38">
            <text:p><text:s/>3,004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1995" table:style-name="ce39">
            <text:p><text:s/>1,99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40" table:formula="of:=[.E9]+[.G9]+[.I9]" table:style-name="ce37">
            <text:p><text:s/>140<text:s/></text:p>
          </table:table-cell>
          <table:table-cell office:value-type="float" office:value="1336" table:formula="of:=[.F9]+[.H9]+[.J9]" table:style-name="ce38">
            <text:p><text:s/>1,336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016" table:style-name="ce39">
            <text:p><text:s/>1,01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9" table:formula="of:=[.E10]+[.G10]+[.I10]" table:style-name="ce37">
            <text:p><text:s/>399<text:s/></text:p>
          </table:table-cell>
          <table:table-cell office:value-type="float" office:value="3143" table:formula="of:=[.F10]+[.H10]+[.J10]" table:style-name="ce38">
            <text:p><text:s/>3,143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716" table:style-name="ce39">
            <text:p><text:s/>1,716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22" table:style-name="ce39">
            <text:p><text:s/>222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5" table:style-name="ce39">
            <text:p><text:s/>1,2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80" table:style-name="ce40">
            <text:p><text:s/>1,78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7" table:formula="of:=[.E11]+[.G11]+[.I11]" table:style-name="ce37">
            <text:p><text:s/>167<text:s/></text:p>
          </table:table-cell>
          <table:table-cell office:value-type="float" office:value="1629" table:formula="of:=[.F11]+[.H11]+[.J11]" table:style-name="ce38">
            <text:p><text:s/>1,629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955" table:style-name="ce39">
            <text:p><text:s/>95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140" table:style-name="ce39">
            <text:p><text:s/>140<text:s/></text:p>
          </table:table-cell>
          <table:table-cell office:value-type="float" office:value="575" table:style-name="ce39">
            <text:p><text:s/>57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503" table:style-name="ce40">
            <text:p><text:s/>1,50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3" table:formula="of:=[.E12]+[.G12]+[.I12]" table:style-name="ce37">
            <text:p><text:s/>263<text:s/></text:p>
          </table:table-cell>
          <table:table-cell office:value-type="float" office:value="2348" table:formula="of:=[.F12]+[.H12]+[.J12]" table:style-name="ce38">
            <text:p><text:s/>2,348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068" table:style-name="ce39">
            <text:p><text:s/>1,06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2004" table:style-name="ce40">
            <text:p><text:s/>2,00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1" table:formula="of:=[.E13]+[.G13]+[.I13]" table:style-name="ce37">
            <text:p><text:s/>121<text:s/></text:p>
          </table:table-cell>
          <table:table-cell office:value-type="float" office:value="858" table:formula="of:=[.F13]+[.H13]+[.J13]" table:style-name="ce38">
            <text:p><text:s/>858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63" table:style-name="ce39">
            <text:p><text:s/>56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639" table:style-name="ce40">
            <text:p><text:s/>1,63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19" table:formula="of:=[.E14]+[.G14]+[.I14]" table:style-name="ce37">
            <text:p><text:s/>19<text:s/></text:p>
          </table:table-cell>
          <table:table-cell office:value-type="float" office:value="244" table:formula="of:=[.F14]+[.H14]+[.J14]" table:style-name="ce38">
            <text:p><text:s/>244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86" table:style-name="ce40">
            <text:p><text:s/>48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3" table:formula="of:=[.E15]+[.G15]+[.I15]" table:style-name="ce37">
            <text:p><text:s/>73<text:s/></text:p>
          </table:table-cell>
          <table:table-cell office:value-type="float" office:value="843" table:formula="of:=[.F15]+[.H15]+[.J15]" table:style-name="ce38">
            <text:p><text:s/>843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520" table:style-name="ce39">
            <text:p><text:s/>520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53" table:style-name="ce39">
            <text:p><text:s/>153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418" table:style-name="ce40">
            <text:p><text:s/>1,41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78" table:formula="of:=[.E16]+[.G16]+[.I16]" table:style-name="ce37">
            <text:p><text:s/>78<text:s/></text:p>
          </table:table-cell>
          <table:table-cell office:value-type="float" office:value="1225" table:formula="of:=[.F16]+[.H16]+[.J16]" table:style-name="ce38">
            <text:p><text:s/>1,225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019" table:style-name="ce39">
            <text:p><text:s/>1,01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52" table:style-name="ce39">
            <text:p><text:s/>152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66" table:style-name="ce40">
            <text:p><text:s/>36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93" table:formula="of:=[.E17]+[.G17]+[.I17]" table:style-name="ce37">
            <text:p><text:s/>293<text:s/></text:p>
          </table:table-cell>
          <table:table-cell office:value-type="float" office:value="2283" table:formula="of:=[.F17]+[.H17]+[.J17]" table:style-name="ce38">
            <text:p><text:s/>2,283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082" table:style-name="ce39">
            <text:p><text:s/>1,082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48" table:style-name="ce39">
            <text:p><text:s/>448<text:s/></text:p>
          </table:table-cell>
          <table:table-cell office:value-type="float" office:value="251" table:style-name="ce39">
            <text:p><text:s/>251<text:s/></text:p>
          </table:table-cell>
          <table:table-cell office:value-type="float" office:value="753" table:style-name="ce39">
            <text:p><text:s/>753<text:s/>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571" table:style-name="ce40">
            <text:p><text:s/>57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7" table:formula="of:=[.E18]+[.G18]+[.I18]" table:style-name="ce37">
            <text:p><text:s/>77<text:s/></text:p>
          </table:table-cell>
          <table:table-cell office:value-type="float" office:value="1195" table:formula="of:=[.F18]+[.H18]+[.J18]" table:style-name="ce38">
            <text:p><text:s/>1,19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79" table:style-name="ce39">
            <text:p><text:s/>179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808" table:style-name="ce39">
            <text:p><text:s/>808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98" table:style-name="ce40">
            <text:p><text:s/>9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2" table:formula="of:=[.E19]+[.G19]+[.I19]" table:style-name="ce37">
            <text:p><text:s/>72<text:s/></text:p>
          </table:table-cell>
          <table:table-cell office:value-type="float" office:value="1004" table:formula="of:=[.F19]+[.H19]+[.J19]" table:style-name="ce38">
            <text:p><text:s/>1,00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656" table:style-name="ce39">
            <text:p><text:s/>656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6" table:formula="of:=[.E20]+[.G20]+[.I20]" table:style-name="ce37">
            <text:p><text:s/>66<text:s/></text:p>
          </table:table-cell>
          <table:table-cell office:value-type="float" office:value="680" table:formula="of:=[.F20]+[.H20]+[.J20]" table:style-name="ce38">
            <text:p><text:s/>68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77" table:style-name="ce39">
            <text:p><text:s/>477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3" table:formula="of:=[.F21]+[.H21]+[.J21]" table:style-name="ce38">
            <text:p><text:s/>9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6" table:style-name="ce39">
            <text:p><text:s/>176<text:s/></text:p>
          </table:table-cell>
          <table:table-cell office:value-type="float" office:value="1079" table:style-name="ce40">
            <text:p><text:s/>1,07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37">
            <text:p><text:s/>18<text:s/></text:p>
          </table:table-cell>
          <table:table-cell office:value-type="float" office:value="378" table:formula="of:=[.F22]+[.H22]+[.J22]" table:style-name="ce38">
            <text:p><text:s/>37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37">
            <text:p><text:s/>5<text:s/></text:p>
          </table:table-cell>
          <table:table-cell office:value-type="float" office:value="143" table:formula="of:=[.F23]+[.H23]+[.J23]" table:style-name="ce38">
            <text:p><text:s/>14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15" table:style-name="ce40">
            <text:p><text:s/>115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5.$A$1:105.$M$23" table:base-cell-address="105.$A$1"/>
        </table:named-expressions>
      </table:table>
      <table:table table:name="104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4" table:style-name="ce4">
            <text:p>10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39" table:formula="of:=[.E6]+[.G6]+[.I6]" table:style-name="ce34">
            <text:p><text:s/>2,339<text:s/></text:p>
          </table:table-cell>
          <table:table-cell office:value-type="float" office:value="22383" table:formula="of:=[.F6]+[.H6]+[.J6]" table:style-name="ce35">
            <text:p><text:s/>22,383<text:s/></text:p>
          </table:table-cell>
          <table:table-cell office:value-type="float" office:value="392" table:formula="of:=SUM([.E7:.E23])" table:style-name="ce35">
            <text:p><text:s/>392<text:s/></text:p>
          </table:table-cell>
          <table:table-cell office:value-type="float" office:value="12088" table:formula="of:=SUM([.F7:.F23])" table:style-name="ce35">
            <text:p><text:s/>12,088<text:s/></text:p>
          </table:table-cell>
          <table:table-cell office:value-type="float" office:value="109" table:formula="of:=SUM([.G7:.G23])" table:style-name="ce35">
            <text:p><text:s/>109<text:s/></text:p>
          </table:table-cell>
          <table:table-cell office:value-type="float" office:value="3910" table:formula="of:=SUM([.H7:.H23])" table:style-name="ce35">
            <text:p><text:s/>3,910<text:s/></text:p>
          </table:table-cell>
          <table:table-cell office:value-type="float" office:value="1838" table:formula="of:=SUM([.I7:.I23])" table:style-name="ce35">
            <text:p><text:s/>1,838<text:s/></text:p>
          </table:table-cell>
          <table:table-cell office:value-type="float" office:value="6385" table:formula="of:=SUM([.J7:.J23])" table:style-name="ce35">
            <text:p><text:s/>6,385<text:s/></text:p>
          </table:table-cell>
          <table:table-cell office:value-type="float" office:value="584" table:formula="of:=SUM([.K7:.K23])" table:style-name="ce35">
            <text:p><text:s/>584<text:s/></text:p>
          </table:table-cell>
          <table:table-cell office:value-type="float" office:value="1536" table:formula="of:=SUM([.L7:.L23])" table:style-name="ce35">
            <text:p><text:s/>1,536<text:s/></text:p>
          </table:table-cell>
          <table:table-cell office:value-type="float" office:value="15920" table:formula="of:=SUM([.M7:.M23])" table:style-name="ce36">
            <text:p><text:s/>15,92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6" table:formula="of:=[.E7]+[.G7]+[.I7]" table:style-name="ce37">
            <text:p><text:s/>186<text:s/></text:p>
          </table:table-cell>
          <table:table-cell office:value-type="float" office:value="1381" table:formula="of:=[.F7]+[.H7]+[.J7]" table:style-name="ce38">
            <text:p><text:s/>1,381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058" table:style-name="ce39">
            <text:p><text:s/>1,05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9" table:formula="of:=[.E8]+[.G8]+[.I8]" table:style-name="ce37">
            <text:p><text:s/>359<text:s/></text:p>
          </table:table-cell>
          <table:table-cell office:value-type="float" office:value="2978" table:formula="of:=[.F8]+[.H8]+[.J8]" table:style-name="ce38">
            <text:p><text:s/>2,978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1969" table:style-name="ce39">
            <text:p><text:s/>1,96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40" table:formula="of:=[.E9]+[.G9]+[.I9]" table:style-name="ce37">
            <text:p><text:s/>140<text:s/></text:p>
          </table:table-cell>
          <table:table-cell office:value-type="float" office:value="1367" table:formula="of:=[.F9]+[.H9]+[.J9]" table:style-name="ce38">
            <text:p><text:s/>1,367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016" table:style-name="ce39">
            <text:p><text:s/>1,01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33" table:style-name="ce39">
            <text:p><text:s/>333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9" table:formula="of:=[.E10]+[.G10]+[.I10]" table:style-name="ce37">
            <text:p><text:s/>399<text:s/></text:p>
          </table:table-cell>
          <table:table-cell office:value-type="float" office:value="3186" table:formula="of:=[.F10]+[.H10]+[.J10]" table:style-name="ce38">
            <text:p><text:s/>3,186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763" table:style-name="ce39">
            <text:p><text:s/>1,76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5" table:style-name="ce39">
            <text:p><text:s/>1,2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63" table:style-name="ce40">
            <text:p><text:s/>1,76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5" table:formula="of:=[.E11]+[.G11]+[.I11]" table:style-name="ce37">
            <text:p><text:s/>165<text:s/></text:p>
          </table:table-cell>
          <table:table-cell office:value-type="float" office:value="1698" table:formula="of:=[.F11]+[.H11]+[.J11]" table:style-name="ce38">
            <text:p><text:s/>1,698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052" table:style-name="ce39">
            <text:p><text:s/>1,05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7" table:style-name="ce39">
            <text:p><text:s/>107<text:s/></text:p>
          </table:table-cell>
          <table:table-cell office:value-type="float" office:value="133" table:style-name="ce39">
            <text:p><text:s/>133<text:s/></text:p>
          </table:table-cell>
          <table:table-cell office:value-type="float" office:value="539" table:style-name="ce39">
            <text:p><text:s/>53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503" table:style-name="ce40">
            <text:p><text:s/>1,50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71" table:formula="of:=[.E12]+[.G12]+[.I12]" table:style-name="ce37">
            <text:p><text:s/>271<text:s/></text:p>
          </table:table-cell>
          <table:table-cell office:value-type="float" office:value="2617" table:formula="of:=[.F12]+[.H12]+[.J12]" table:style-name="ce38">
            <text:p><text:s/>2,617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234" table:style-name="ce39">
            <text:p><text:s/>1,23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974" table:style-name="ce40">
            <text:p><text:s/>1,9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3" table:formula="of:=[.E13]+[.G13]+[.I13]" table:style-name="ce37">
            <text:p><text:s/>123<text:s/></text:p>
          </table:table-cell>
          <table:table-cell office:value-type="float" office:value="893" table:formula="of:=[.F13]+[.H13]+[.J13]" table:style-name="ce38">
            <text:p><text:s/>893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598" table:style-name="ce39">
            <text:p><text:s/>59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692" table:style-name="ce40">
            <text:p><text:s/>1,692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37">
            <text:p><text:s/>21<text:s/></text:p>
          </table:table-cell>
          <table:table-cell office:value-type="float" office:value="252" table:formula="of:=[.F14]+[.H14]+[.J14]" table:style-name="ce38">
            <text:p><text:s/>252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252" table:style-name="ce39">
            <text:p><text:s/>2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6" table:style-name="ce40">
            <text:p><text:s/>43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4" table:formula="of:=[.E15]+[.G15]+[.I15]" table:style-name="ce37">
            <text:p><text:s/>74<text:s/></text:p>
          </table:table-cell>
          <table:table-cell office:value-type="float" office:value="951" table:formula="of:=[.F15]+[.H15]+[.J15]" table:style-name="ce38">
            <text:p><text:s/>951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658" table:style-name="ce39">
            <text:p><text:s/>65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23" table:style-name="ce39">
            <text:p><text:s/>123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769" table:style-name="ce40">
            <text:p><text:s/>76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55" table:formula="of:=[.E16]+[.G16]+[.I16]" table:style-name="ce37">
            <text:p><text:s/>55<text:s/></text:p>
          </table:table-cell>
          <table:table-cell office:value-type="float" office:value="1120" table:formula="of:=[.F16]+[.H16]+[.J16]" table:style-name="ce38">
            <text:p><text:s/>1,120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998" table:style-name="ce39">
            <text:p><text:s/>99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82" table:style-name="ce39">
            <text:p><text:s/>82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859" table:style-name="ce40">
            <text:p><text:s/>85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95" table:formula="of:=[.E17]+[.G17]+[.I17]" table:style-name="ce37">
            <text:p><text:s/>295<text:s/></text:p>
          </table:table-cell>
          <table:table-cell office:value-type="float" office:value="2343" table:formula="of:=[.F17]+[.H17]+[.J17]" table:style-name="ce38">
            <text:p><text:s/>2,343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1052" table:style-name="ce39">
            <text:p><text:s/>1,052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541" table:style-name="ce39">
            <text:p><text:s/>541<text:s/></text:p>
          </table:table-cell>
          <table:table-cell office:value-type="float" office:value="251" table:style-name="ce39">
            <text:p><text:s/>251<text:s/></text:p>
          </table:table-cell>
          <table:table-cell office:value-type="float" office:value="750" table:style-name="ce39">
            <text:p><text:s/>750<text:s/>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571" table:style-name="ce40">
            <text:p><text:s/>57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7" table:formula="of:=[.E18]+[.G18]+[.I18]" table:style-name="ce37">
            <text:p><text:s/>77<text:s/></text:p>
          </table:table-cell>
          <table:table-cell office:value-type="float" office:value="1214" table:formula="of:=[.F18]+[.H18]+[.J18]" table:style-name="ce38">
            <text:p><text:s/>1,21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916" table:style-name="ce39">
            <text:p><text:s/>916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1" table:style-name="ce40">
            <text:p><text:s/>5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3" table:formula="of:=[.E19]+[.G19]+[.I19]" table:style-name="ce37">
            <text:p><text:s/>73<text:s/></text:p>
          </table:table-cell>
          <table:table-cell office:value-type="float" office:value="1035" table:formula="of:=[.F19]+[.H19]+[.J19]" table:style-name="ce38">
            <text:p><text:s/>1,035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1" table:style-name="ce39">
            <text:p><text:s/>211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692" table:style-name="ce39">
            <text:p><text:s/>692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1" table:style-name="ce39">
            <text:p><text:s/>131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7" table:formula="of:=[.E20]+[.G20]+[.I20]" table:style-name="ce37">
            <text:p><text:s/>67<text:s/></text:p>
          </table:table-cell>
          <table:table-cell office:value-type="float" office:value="733" table:formula="of:=[.F20]+[.H20]+[.J20]" table:style-name="ce38">
            <text:p><text:s/>73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530" table:style-name="ce39">
            <text:p><text:s/>530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2" table:formula="of:=[.F21]+[.H21]+[.J21]" table:style-name="ce38">
            <text:p><text:s/>9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7" table:style-name="ce39">
            <text:p><text:s/>167<text:s/></text:p>
          </table:table-cell>
          <table:table-cell office:value-type="float" office:value="1012" table:style-name="ce40">
            <text:p><text:s/>1,012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37">
            <text:p><text:s/>18<text:s/></text:p>
          </table:table-cell>
          <table:table-cell office:value-type="float" office:value="385" table:formula="of:=[.F22]+[.H22]+[.J22]" table:style-name="ce38">
            <text:p><text:s/>38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06" table:style-name="ce39">
            <text:p><text:s/>306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37">
            <text:p><text:s/>5<text:s/></text:p>
          </table:table-cell>
          <table:table-cell office:value-type="float" office:value="138" table:formula="of:=[.F23]+[.H23]+[.J23]" table:style-name="ce38">
            <text:p><text:s/>13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59" table:style-name="ce40">
            <text:p><text:s/>59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4.$A$1:104.$M$23" table:base-cell-address="104.$A$1"/>
        </table:named-expressions>
      </table:table>
      <table:table table:name="103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3" table:style-name="ce4">
            <text:p>10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56" table:formula="of:=[.E6]+[.G6]+[.I6]" table:style-name="ce34">
            <text:p><text:s/>2,356<text:s/></text:p>
          </table:table-cell>
          <table:table-cell office:value-type="float" office:value="22357" table:formula="of:=[.F6]+[.H6]+[.J6]" table:style-name="ce35">
            <text:p><text:s/>22,357<text:s/></text:p>
          </table:table-cell>
          <table:table-cell office:value-type="float" office:value="396" table:formula="of:=SUM([.E7:.E23])" table:style-name="ce35">
            <text:p><text:s/>396<text:s/></text:p>
          </table:table-cell>
          <table:table-cell office:value-type="float" office:value="12528" table:formula="of:=SUM([.F7:.F23])" table:style-name="ce35">
            <text:p><text:s/>12,528<text:s/></text:p>
          </table:table-cell>
          <table:table-cell office:value-type="float" office:value="93" table:formula="of:=SUM([.G7:.G23])" table:style-name="ce35">
            <text:p><text:s/>93<text:s/></text:p>
          </table:table-cell>
          <table:table-cell office:value-type="float" office:value="3325" table:formula="of:=SUM([.H7:.H23])" table:style-name="ce35">
            <text:p><text:s/>3,325<text:s/></text:p>
          </table:table-cell>
          <table:table-cell office:value-type="float" office:value="1867" table:formula="of:=SUM([.I7:.I23])" table:style-name="ce35">
            <text:p><text:s/>1,867<text:s/></text:p>
          </table:table-cell>
          <table:table-cell office:value-type="float" office:value="6504" table:formula="of:=SUM([.J7:.J23])" table:style-name="ce35">
            <text:p><text:s/>6,504<text:s/></text:p>
          </table:table-cell>
          <table:table-cell office:value-type="float" office:value="739" table:formula="of:=SUM([.K7:.K23])" table:style-name="ce35">
            <text:p><text:s/>739<text:s/></text:p>
          </table:table-cell>
          <table:table-cell office:value-type="float" office:value="1727" table:formula="of:=SUM([.L7:.L23])" table:style-name="ce35">
            <text:p><text:s/>1,727<text:s/></text:p>
          </table:table-cell>
          <table:table-cell office:value-type="float" office:value="14514" table:formula="of:=SUM([.M7:.M23])" table:style-name="ce36">
            <text:p><text:s/>14,51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3" table:formula="of:=[.E7]+[.G7]+[.I7]" table:style-name="ce37">
            <text:p><text:s/>183<text:s/></text:p>
          </table:table-cell>
          <table:table-cell office:value-type="float" office:value="1319" table:formula="of:=[.F7]+[.H7]+[.J7]" table:style-name="ce38">
            <text:p><text:s/>1,319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996" table:style-name="ce39">
            <text:p><text:s/>99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8" table:formula="of:=[.E8]+[.G8]+[.I8]" table:style-name="ce37">
            <text:p><text:s/>358<text:s/></text:p>
          </table:table-cell>
          <table:table-cell office:value-type="float" office:value="2989" table:formula="of:=[.F8]+[.H8]+[.J8]" table:style-name="ce38">
            <text:p><text:s/>2,989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1980" table:style-name="ce39">
            <text:p><text:s/>1,98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37">
            <text:p><text:s/>139<text:s/></text:p>
          </table:table-cell>
          <table:table-cell office:value-type="float" office:value="1466" table:formula="of:=[.F9]+[.H9]+[.J9]" table:style-name="ce38">
            <text:p><text:s/>1,466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164" table:style-name="ce39">
            <text:p><text:s/>1,1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8" table:formula="of:=[.E10]+[.G10]+[.I10]" table:style-name="ce37">
            <text:p><text:s/>398<text:s/></text:p>
          </table:table-cell>
          <table:table-cell office:value-type="float" office:value="3208" table:formula="of:=[.F10]+[.H10]+[.J10]" table:style-name="ce38">
            <text:p><text:s/>3,208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808" table:style-name="ce39">
            <text:p><text:s/>1,80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92" table:style-name="ce39">
            <text:p><text:s/>192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8" table:style-name="ce39">
            <text:p><text:s/>1,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63" table:style-name="ce40">
            <text:p><text:s/>1,76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3" table:formula="of:=[.E11]+[.G11]+[.I11]" table:style-name="ce37">
            <text:p><text:s/>163<text:s/></text:p>
          </table:table-cell>
          <table:table-cell office:value-type="float" office:value="1639" table:formula="of:=[.F11]+[.H11]+[.J11]" table:style-name="ce38">
            <text:p><text:s/>1,639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996" table:style-name="ce39">
            <text:p><text:s/>99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4" table:style-name="ce39">
            <text:p><text:s/>104<text:s/></text:p>
          </table:table-cell>
          <table:table-cell office:value-type="float" office:value="133" table:style-name="ce39">
            <text:p><text:s/>133<text:s/></text:p>
          </table:table-cell>
          <table:table-cell office:value-type="float" office:value="539" table:style-name="ce39">
            <text:p><text:s/>53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354" table:style-name="ce40">
            <text:p><text:s/>1,35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9" table:formula="of:=[.E12]+[.G12]+[.I12]" table:style-name="ce37">
            <text:p><text:s/>269<text:s/></text:p>
          </table:table-cell>
          <table:table-cell office:value-type="float" office:value="2544" table:formula="of:=[.F12]+[.H12]+[.J12]" table:style-name="ce38">
            <text:p><text:s/>2,544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1303" table:style-name="ce39">
            <text:p><text:s/>1,30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668" table:style-name="ce40">
            <text:p><text:s/>1,66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2" table:formula="of:=[.E13]+[.G13]+[.I13]" table:style-name="ce37">
            <text:p><text:s/>122<text:s/></text:p>
          </table:table-cell>
          <table:table-cell office:value-type="float" office:value="893" table:formula="of:=[.F13]+[.H13]+[.J13]" table:style-name="ce38">
            <text:p><text:s/>893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598" table:style-name="ce39">
            <text:p><text:s/>59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402" table:style-name="ce40">
            <text:p><text:s/>1,402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37">
            <text:p><text:s/>21<text:s/></text:p>
          </table:table-cell>
          <table:table-cell office:value-type="float" office:value="228" table:formula="of:=[.F14]+[.H14]+[.J14]" table:style-name="ce38">
            <text:p><text:s/>228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228" table:style-name="ce39">
            <text:p><text:s/>22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6" table:style-name="ce40">
            <text:p><text:s/>43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4" table:formula="of:=[.E15]+[.G15]+[.I15]" table:style-name="ce37">
            <text:p><text:s/>74<text:s/></text:p>
          </table:table-cell>
          <table:table-cell office:value-type="float" office:value="951" table:formula="of:=[.F15]+[.H15]+[.J15]" table:style-name="ce38">
            <text:p><text:s/>95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720" table:style-name="ce39">
            <text:p><text:s/>72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769" table:style-name="ce40">
            <text:p><text:s/>76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4" table:formula="of:=[.E16]+[.G16]+[.I16]" table:style-name="ce37">
            <text:p><text:s/>114<text:s/></text:p>
          </table:table-cell>
          <table:table-cell office:value-type="float" office:value="1269" table:formula="of:=[.F16]+[.H16]+[.J16]" table:style-name="ce38">
            <text:p><text:s/>1,269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947" table:style-name="ce39">
            <text:p><text:s/>94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322" table:style-name="ce39">
            <text:p><text:s/>322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05" table:style-name="ce40">
            <text:p><text:s/>30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60" table:formula="of:=[.E17]+[.G17]+[.I17]" table:style-name="ce37">
            <text:p><text:s/>260<text:s/></text:p>
          </table:table-cell>
          <table:table-cell office:value-type="float" office:value="2160" table:formula="of:=[.F17]+[.H17]+[.J17]" table:style-name="ce38">
            <text:p><text:s/>2,160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1120" table:style-name="ce39">
            <text:p><text:s/>1,120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83" table:style-name="ce39">
            <text:p><text:s/>383<text:s/></text:p>
          </table:table-cell>
          <table:table-cell office:value-type="float" office:value="219" table:style-name="ce39">
            <text:p><text:s/>219<text:s/></text:p>
          </table:table-cell>
          <table:table-cell office:value-type="float" office:value="657" table:style-name="ce39">
            <text:p><text:s/>657<text:s/></text:p>
          </table:table-cell>
          <table:table-cell office:value-type="float" office:value="107" table:style-name="ce39">
            <text:p><text:s/>107<text:s/></text:p>
          </table:table-cell>
          <table:table-cell office:value-type="float" office:value="207" table:style-name="ce39">
            <text:p><text:s/>207<text:s/></text:p>
          </table:table-cell>
          <table:table-cell office:value-type="float" office:value="553" table:style-name="ce40">
            <text:p><text:s/>55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8" table:formula="of:=[.E18]+[.G18]+[.I18]" table:style-name="ce37">
            <text:p><text:s/>78<text:s/></text:p>
          </table:table-cell>
          <table:table-cell office:value-type="float" office:value="1241" table:formula="of:=[.F18]+[.H18]+[.J18]" table:style-name="ce38">
            <text:p><text:s/>1,24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90" table:style-name="ce39">
            <text:p><text:s/>190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843" table:style-name="ce39">
            <text:p><text:s/>843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1" table:style-name="ce40">
            <text:p><text:s/>5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4" table:formula="of:=[.E19]+[.G19]+[.I19]" table:style-name="ce37">
            <text:p><text:s/>74<text:s/></text:p>
          </table:table-cell>
          <table:table-cell office:value-type="float" office:value="1073" table:formula="of:=[.F19]+[.H19]+[.J19]" table:style-name="ce38">
            <text:p><text:s/>1,07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66" table:style-name="ce39">
            <text:p><text:s/>266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675" table:style-name="ce39">
            <text:p><text:s/>675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1" table:style-name="ce39">
            <text:p><text:s/>131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6" table:formula="of:=[.E20]+[.G20]+[.I20]" table:style-name="ce37">
            <text:p><text:s/>66<text:s/></text:p>
          </table:table-cell>
          <table:table-cell office:value-type="float" office:value="660" table:formula="of:=[.F20]+[.H20]+[.J20]" table:style-name="ce38">
            <text:p><text:s/>6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57" table:style-name="ce39">
            <text:p><text:s/>457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5" table:formula="of:=[.F21]+[.H21]+[.J21]" table:style-name="ce38">
            <text:p><text:s/>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8" table:style-name="ce39">
            <text:p><text:s/>138<text:s/></text:p>
          </table:table-cell>
          <table:table-cell office:value-type="float" office:value="923" table:style-name="ce40">
            <text:p><text:s/>92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9" table:formula="of:=[.E22]+[.G22]+[.I22]" table:style-name="ce37">
            <text:p><text:s/>19<text:s/></text:p>
          </table:table-cell>
          <table:table-cell office:value-type="float" office:value="411" table:formula="of:=[.F22]+[.H22]+[.J22]" table:style-name="ce38">
            <text:p><text:s/>41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32" table:style-name="ce39">
            <text:p><text:s/>33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7" table:formula="of:=[.E23]+[.G23]+[.I23]" table:style-name="ce37">
            <text:p><text:s/>7<text:s/></text:p>
          </table:table-cell>
          <table:table-cell office:value-type="float" office:value="211" table:formula="of:=[.F23]+[.H23]+[.J23]" table:style-name="ce38">
            <text:p><text:s/>21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58" table:style-name="ce39">
            <text:p><text:s/>15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59" table:style-name="ce40">
            <text:p><text:s/>59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3.$A$1:103.$M$23" table:base-cell-address="103.$A$1"/>
        </table:named-expressions>
      </table:table>
      <table:table table:name="102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2" table:style-name="ce4">
            <text:p>102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52" table:formula="of:=[.E6]+[.G6]+[.I6]" table:style-name="ce34">
            <text:p><text:s/>2,352<text:s/></text:p>
          </table:table-cell>
          <table:table-cell office:value-type="float" office:value="22411" table:formula="of:=[.F6]+[.H6]+[.J6]" table:style-name="ce35">
            <text:p><text:s/>22,411<text:s/></text:p>
          </table:table-cell>
          <table:table-cell office:value-type="float" office:value="400" table:formula="of:=SUM([.E7:.E23])" table:style-name="ce35">
            <text:p><text:s/>400<text:s/></text:p>
          </table:table-cell>
          <table:table-cell office:value-type="float" office:value="12654" table:formula="of:=SUM([.F7:.F23])" table:style-name="ce35">
            <text:p><text:s/>12,654<text:s/></text:p>
          </table:table-cell>
          <table:table-cell office:value-type="float" office:value="92" table:formula="of:=SUM([.G7:.G23])" table:style-name="ce35">
            <text:p><text:s/>92<text:s/></text:p>
          </table:table-cell>
          <table:table-cell office:value-type="float" office:value="3292" table:formula="of:=SUM([.H7:.H23])" table:style-name="ce35">
            <text:p><text:s/>3,292<text:s/></text:p>
          </table:table-cell>
          <table:table-cell office:value-type="float" office:value="1860" table:formula="of:=SUM([.I7:.I23])" table:style-name="ce35">
            <text:p><text:s/>1,860<text:s/></text:p>
          </table:table-cell>
          <table:table-cell office:value-type="float" office:value="6465" table:formula="of:=SUM([.J7:.J23])" table:style-name="ce35">
            <text:p><text:s/>6,465<text:s/></text:p>
          </table:table-cell>
          <table:table-cell office:value-type="float" office:value="703" table:formula="of:=SUM([.K7:.K23])" table:style-name="ce35">
            <text:p><text:s/>703<text:s/></text:p>
          </table:table-cell>
          <table:table-cell office:value-type="float" office:value="1900" table:formula="of:=SUM([.L7:.L23])" table:style-name="ce35">
            <text:p><text:s/>1,900<text:s/></text:p>
          </table:table-cell>
          <table:table-cell office:value-type="float" office:value="13940" table:formula="of:=SUM([.M7:.M23])" table:style-name="ce36">
            <text:p><text:s/>13,94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4" table:formula="of:=[.E7]+[.G7]+[.I7]" table:style-name="ce37">
            <text:p><text:s/>184<text:s/></text:p>
          </table:table-cell>
          <table:table-cell office:value-type="float" office:value="1357" table:formula="of:=[.F7]+[.H7]+[.J7]" table:style-name="ce38">
            <text:p><text:s/>1,357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1034" table:style-name="ce39">
            <text:p><text:s/>1,03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156" table:style-name="ce40">
            <text:p><text:s/>1,15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8" table:formula="of:=[.E8]+[.G8]+[.I8]" table:style-name="ce37">
            <text:p><text:s/>358<text:s/></text:p>
          </table:table-cell>
          <table:table-cell office:value-type="float" office:value="3028" table:formula="of:=[.F8]+[.H8]+[.J8]" table:style-name="ce38">
            <text:p><text:s/>3,028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019" table:style-name="ce39">
            <text:p><text:s/>2,01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37">
            <text:p><text:s/>139<text:s/></text:p>
          </table:table-cell>
          <table:table-cell office:value-type="float" office:value="1464" table:formula="of:=[.F9]+[.H9]+[.J9]" table:style-name="ce38">
            <text:p><text:s/>1,464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162" table:style-name="ce39">
            <text:p><text:s/>1,16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7" table:formula="of:=[.E10]+[.G10]+[.I10]" table:style-name="ce37">
            <text:p><text:s/>397<text:s/></text:p>
          </table:table-cell>
          <table:table-cell office:value-type="float" office:value="3163" table:formula="of:=[.F10]+[.H10]+[.J10]" table:style-name="ce38">
            <text:p><text:s/>3,163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792" table:style-name="ce39">
            <text:p><text:s/>1,79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63" table:style-name="ce39">
            <text:p><text:s/>163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8" table:style-name="ce39">
            <text:p><text:s/>1,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63" table:style-name="ce40">
            <text:p><text:s/>1,76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5" table:formula="of:=[.E11]+[.G11]+[.I11]" table:style-name="ce37">
            <text:p><text:s/>165<text:s/></text:p>
          </table:table-cell>
          <table:table-cell office:value-type="float" office:value="1650" table:formula="of:=[.F11]+[.H11]+[.J11]" table:style-name="ce38">
            <text:p><text:s/>1,650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047" table:style-name="ce39">
            <text:p><text:s/>1,04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4" table:style-name="ce39">
            <text:p><text:s/>64<text:s/></text:p>
          </table:table-cell>
          <table:table-cell office:value-type="float" office:value="133" table:style-name="ce39">
            <text:p><text:s/>133<text:s/></text:p>
          </table:table-cell>
          <table:table-cell office:value-type="float" office:value="539" table:style-name="ce39">
            <text:p><text:s/>53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107" table:style-name="ce40">
            <text:p><text:s/>1,107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0" table:formula="of:=[.E12]+[.G12]+[.I12]" table:style-name="ce37">
            <text:p><text:s/>260<text:s/></text:p>
          </table:table-cell>
          <table:table-cell office:value-type="float" office:value="2450" table:formula="of:=[.F12]+[.H12]+[.J12]" table:style-name="ce38">
            <text:p><text:s/>2,450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250" table:style-name="ce39">
            <text:p><text:s/>1,25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4" table:style-name="ce39">
            <text:p><text:s/>64<text:s/></text:p>
          </table:table-cell>
          <table:table-cell office:value-type="float" office:value="223" table:style-name="ce39">
            <text:p><text:s/>223<text:s/></text:p>
          </table:table-cell>
          <table:table-cell office:value-type="float" office:value="1136" table:style-name="ce39">
            <text:p><text:s/>1,1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3" table:style-name="ce39">
            <text:p><text:s/>223<text:s/></text:p>
          </table:table-cell>
          <table:table-cell office:value-type="float" office:value="1797" table:style-name="ce40">
            <text:p><text:s/>1,797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2" table:formula="of:=[.E13]+[.G13]+[.I13]" table:style-name="ce37">
            <text:p><text:s/>122<text:s/></text:p>
          </table:table-cell>
          <table:table-cell office:value-type="float" office:value="901" table:formula="of:=[.F13]+[.H13]+[.J13]" table:style-name="ce38">
            <text:p><text:s/>901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606" table:style-name="ce39">
            <text:p><text:s/>60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296" table:style-name="ce40">
            <text:p><text:s/>1,29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37">
            <text:p><text:s/>21<text:s/></text:p>
          </table:table-cell>
          <table:table-cell office:value-type="float" office:value="244" table:formula="of:=[.F14]+[.H14]+[.J14]" table:style-name="ce38">
            <text:p><text:s/>244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36" table:style-name="ce40">
            <text:p><text:s/>43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5" table:formula="of:=[.E15]+[.G15]+[.I15]" table:style-name="ce37">
            <text:p><text:s/>75<text:s/></text:p>
          </table:table-cell>
          <table:table-cell office:value-type="float" office:value="961" table:formula="of:=[.F15]+[.H15]+[.J15]" table:style-name="ce38">
            <text:p><text:s/>961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730" table:style-name="ce39">
            <text:p><text:s/>73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769" table:style-name="ce40">
            <text:p><text:s/>76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5" table:formula="of:=[.E16]+[.G16]+[.I16]" table:style-name="ce37">
            <text:p><text:s/>115<text:s/></text:p>
          </table:table-cell>
          <table:table-cell office:value-type="float" office:value="1269" table:formula="of:=[.F16]+[.H16]+[.J16]" table:style-name="ce38">
            <text:p><text:s/>1,269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947" table:style-name="ce39">
            <text:p><text:s/>94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322" table:style-name="ce39">
            <text:p><text:s/>322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05" table:style-name="ce40">
            <text:p><text:s/>30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61" table:formula="of:=[.E17]+[.G17]+[.I17]" table:style-name="ce37">
            <text:p><text:s/>261<text:s/></text:p>
          </table:table-cell>
          <table:table-cell office:value-type="float" office:value="2208" table:formula="of:=[.F17]+[.H17]+[.J17]" table:style-name="ce38">
            <text:p><text:s/>2,208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1211" table:style-name="ce39">
            <text:p><text:s/>1,21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40" table:style-name="ce39">
            <text:p><text:s/>340<text:s/></text:p>
          </table:table-cell>
          <table:table-cell office:value-type="float" office:value="219" table:style-name="ce39">
            <text:p><text:s/>219<text:s/></text:p>
          </table:table-cell>
          <table:table-cell office:value-type="float" office:value="657" table:style-name="ce39">
            <text:p><text:s/>657<text:s/></text:p>
          </table:table-cell>
          <table:table-cell office:value-type="float" office:value="107" table:style-name="ce39">
            <text:p><text:s/>107<text:s/></text:p>
          </table:table-cell>
          <table:table-cell office:value-type="float" office:value="207" table:style-name="ce39">
            <text:p><text:s/>207<text:s/></text:p>
          </table:table-cell>
          <table:table-cell office:value-type="float" office:value="553" table:style-name="ce40">
            <text:p><text:s/>55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7" table:formula="of:=[.E18]+[.G18]+[.I18]" table:style-name="ce37">
            <text:p><text:s/>77<text:s/></text:p>
          </table:table-cell>
          <table:table-cell office:value-type="float" office:value="1205" table:formula="of:=[.F18]+[.H18]+[.J18]" table:style-name="ce38">
            <text:p><text:s/>1,205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21" table:style-name="ce39">
            <text:p><text:s/>121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876" table:style-name="ce39">
            <text:p><text:s/>876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1" table:style-name="ce40">
            <text:p><text:s/>5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5" table:formula="of:=[.E19]+[.G19]+[.I19]" table:style-name="ce37">
            <text:p><text:s/>75<text:s/></text:p>
          </table:table-cell>
          <table:table-cell office:value-type="float" office:value="1129" table:formula="of:=[.F19]+[.H19]+[.J19]" table:style-name="ce38">
            <text:p><text:s/>1,129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73" table:style-name="ce39">
            <text:p><text:s/>273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724" table:style-name="ce39">
            <text:p><text:s/>724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1" table:style-name="ce39">
            <text:p><text:s/>131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6" table:formula="of:=[.E20]+[.G20]+[.I20]" table:style-name="ce37">
            <text:p><text:s/>66<text:s/></text:p>
          </table:table-cell>
          <table:table-cell office:value-type="float" office:value="650" table:formula="of:=[.F20]+[.H20]+[.J20]" table:style-name="ce38">
            <text:p><text:s/>6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47" table:style-name="ce39">
            <text:p><text:s/>447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7" table:formula="of:=[.F21]+[.H21]+[.J21]" table:style-name="ce38">
            <text:p><text:s/>9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8" table:style-name="ce39">
            <text:p><text:s/>78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753" table:style-name="ce40">
            <text:p><text:s/>75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9" table:formula="of:=[.E22]+[.G22]+[.I22]" table:style-name="ce37">
            <text:p><text:s/>19<text:s/></text:p>
          </table:table-cell>
          <table:table-cell office:value-type="float" office:value="411" table:formula="of:=[.F22]+[.H22]+[.J22]" table:style-name="ce38">
            <text:p><text:s/>41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32" table:style-name="ce39">
            <text:p><text:s/>33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7" table:formula="of:=[.E23]+[.G23]+[.I23]" table:style-name="ce37">
            <text:p><text:s/>7<text:s/></text:p>
          </table:table-cell>
          <table:table-cell office:value-type="float" office:value="224" table:formula="of:=[.F23]+[.H23]+[.J23]" table:style-name="ce38">
            <text:p><text:s/>22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64" table:style-name="ce39">
            <text:p><text:s/>16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84" table:style-name="ce40">
            <text:p><text:s/>84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2.$A$1:102.$M$23" table:base-cell-address="102.$A$1"/>
        </table:named-expressions>
      </table:table>
      <table:table table:name="101" table:style-name="ta1">
        <table:table-column table:style-name="co1" table:default-cell-style-name="ce6"/>
        <table:table-column table:style-name="co2" table:default-cell-style-name="ce6"/>
        <table:table-column table:style-name="co5" table:number-columns-repeated="11" table:default-cell-style-name="ce6"/>
        <table:table-column table:style-name="co4" table:number-columns-repeated="16371" table:default-cell-style-name="ce6"/>
        <table:table-row table:style-name="ro1">
          <table:table-cell office:value-type="string" table:number-columns-spanned="13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6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52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53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公寓大廈巡守隊</text:span></text:p>
          </table:table-cell>
          <table:covered-table-cell/>
          <table:table-cell office:value-type="string" table:style-name="ce46">
            <text:p><text:span text:style-name="T3">家戶聯防系統</text:span></text:p>
          </table:table-cell>
          <table:table-cell office:value-type="string" table:style-name="ce9">
            <text:p><text:span text:style-name="T3">警民連線系統</text:span></text:p>
          </table:table-cell>
          <table:table-cell office:value-type="string" table:style-name="ce10">
            <text:p><text:span text:style-name="T3">錄影監視系統</text:span></text:p>
          </table:table-cell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10">
            <text:p><text:span text:style-name="T3">處</text:span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424" table:formula="of:=[.E6]+[.G6]+[.I6]" table:style-name="ce47">
            <text:p><text:s/>2,424<text:s/></text:p>
          </table:table-cell>
          <table:table-cell office:value-type="float" office:value="22577" table:formula="of:=[.F6]+[.H6]+[.J6]" table:style-name="ce48">
            <text:p><text:s/>22,577<text:s/></text:p>
          </table:table-cell>
          <table:table-cell office:value-type="float" office:value="404" table:formula="of:=SUM([.E7:.E23])" table:style-name="ce48">
            <text:p><text:s/>404<text:s/></text:p>
          </table:table-cell>
          <table:table-cell office:value-type="float" office:value="12748" table:formula="of:=SUM([.F7:.F23])" table:style-name="ce48">
            <text:p><text:s/>12,748<text:s/></text:p>
          </table:table-cell>
          <table:table-cell office:value-type="float" office:value="93" table:formula="of:=SUM([.G7:.G23])" table:style-name="ce48">
            <text:p><text:s/>93<text:s/></text:p>
          </table:table-cell>
          <table:table-cell office:value-type="float" office:value="3199" table:formula="of:=SUM([.H7:.H23])" table:style-name="ce48">
            <text:p><text:s/>3,199<text:s/></text:p>
          </table:table-cell>
          <table:table-cell office:value-type="float" office:value="1927" table:formula="of:=SUM([.I7:.I23])" table:style-name="ce48">
            <text:p><text:s/>1,927<text:s/></text:p>
          </table:table-cell>
          <table:table-cell office:value-type="float" office:value="6630" table:formula="of:=SUM([.J7:.J23])" table:style-name="ce48">
            <text:p><text:s/>6,630<text:s/></text:p>
          </table:table-cell>
          <table:table-cell office:value-type="float" office:value="722" table:formula="of:=SUM([.K7:.K23])" table:style-name="ce48">
            <text:p><text:s/>722<text:s/></text:p>
          </table:table-cell>
          <table:table-cell office:value-type="float" office:value="2771" table:formula="of:=SUM([.L7:.L23])" table:style-name="ce48">
            <text:p><text:s/>2,771<text:s/></text:p>
          </table:table-cell>
          <table:table-cell office:value-type="float" office:value="12196" table:formula="of:=SUM([.M7:.M23])" table:style-name="ce49">
            <text:p><text:s/>12,19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239" table:formula="of:=[.E7]+[.G7]+[.I7]" table:style-name="ce50">
            <text:p><text:s/>239<text:s/></text:p>
          </table:table-cell>
          <table:table-cell office:value-type="float" office:value="1482" table:formula="of:=[.F7]+[.H7]+[.J7]" table:style-name="ce51">
            <text:p><text:s/>1,48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36" table:style-name="ce18">
            <text:p><text:s/>1,0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59" table:style-name="ce18">
            <text:p><text:s/>859<text:s/></text:p>
          </table:table-cell>
          <table:table-cell office:value-type="float" office:value="1079" table:style-name="ce19">
            <text:p><text:s/>1,07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9" table:formula="of:=[.E8]+[.G8]+[.I8]" table:style-name="ce50">
            <text:p><text:s/>359<text:s/></text:p>
          </table:table-cell>
          <table:table-cell office:value-type="float" office:value="3050" table:formula="of:=[.F8]+[.H8]+[.J8]" table:style-name="ce51">
            <text:p><text:s/>3,05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041" table:style-name="ce18">
            <text:p><text:s/>2,04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1463" table:style-name="ce19">
            <text:p><text:s/>1,46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50">
            <text:p><text:s/>139<text:s/></text:p>
          </table:table-cell>
          <table:table-cell office:value-type="float" office:value="1455" table:formula="of:=[.F9]+[.H9]+[.J9]" table:style-name="ce51">
            <text:p><text:s/>1,455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53" table:style-name="ce18">
            <text:p><text:s/>1,1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991" table:style-name="ce19">
            <text:p><text:s/>99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8" table:formula="of:=[.E10]+[.G10]+[.I10]" table:style-name="ce50">
            <text:p><text:s/>398<text:s/></text:p>
          </table:table-cell>
          <table:table-cell office:value-type="float" office:value="3205" table:formula="of:=[.F10]+[.H10]+[.J10]" table:style-name="ce51">
            <text:p><text:s/>3,20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820" table:style-name="ce18">
            <text:p><text:s/>1,82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1208" table:style-name="ce18">
            <text:p><text:s/>1,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763" table:style-name="ce19">
            <text:p><text:s/>1,76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6" table:formula="of:=[.E11]+[.G11]+[.I11]" table:style-name="ce50">
            <text:p><text:s/>166<text:s/></text:p>
          </table:table-cell>
          <table:table-cell office:value-type="float" office:value="1613" table:formula="of:=[.F11]+[.H11]+[.J11]" table:style-name="ce51">
            <text:p><text:s/>1,61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044" table:style-name="ce18">
            <text:p><text:s/>1,04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824" table:style-name="ce19">
            <text:p><text:s/>824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0" table:formula="of:=[.E12]+[.G12]+[.I12]" table:style-name="ce50">
            <text:p><text:s/>260<text:s/></text:p>
          </table:table-cell>
          <table:table-cell office:value-type="float" office:value="2439" table:formula="of:=[.F12]+[.H12]+[.J12]" table:style-name="ce51">
            <text:p><text:s/>2,43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237" table:style-name="ce18">
            <text:p><text:s/>1,23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136" table:style-name="ce18">
            <text:p><text:s/>1,1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073" table:style-name="ce19">
            <text:p><text:s/>1,07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0" table:formula="of:=[.E13]+[.G13]+[.I13]" table:style-name="ce50">
            <text:p><text:s/>120<text:s/></text:p>
          </table:table-cell>
          <table:table-cell office:value-type="float" office:value="876" table:formula="of:=[.F13]+[.H13]+[.J13]" table:style-name="ce51">
            <text:p><text:s/>87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81" table:style-name="ce18">
            <text:p><text:s/>5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700" table:style-name="ce19">
            <text:p><text:s/>700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65" table:formula="of:=[.E14]+[.G14]+[.I14]" table:style-name="ce50">
            <text:p><text:s/>65<text:s/></text:p>
          </table:table-cell>
          <table:table-cell office:value-type="float" office:value="372" table:formula="of:=[.F14]+[.H14]+[.J14]" table:style-name="ce51">
            <text:p><text:s/>37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56" table:style-name="ce19">
            <text:p><text:s/>15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45" table:formula="of:=[.E15]+[.G15]+[.I15]" table:style-name="ce50">
            <text:p><text:s/>45<text:s/></text:p>
          </table:table-cell>
          <table:table-cell office:value-type="float" office:value="844" table:formula="of:=[.F15]+[.H15]+[.J15]" table:style-name="ce51">
            <text:p><text:s/>84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685" table:style-name="ce18">
            <text:p><text:s/>68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769" table:style-name="ce19">
            <text:p><text:s/>76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6" table:formula="of:=[.E16]+[.G16]+[.I16]" table:style-name="ce50">
            <text:p><text:s/>116<text:s/></text:p>
          </table:table-cell>
          <table:table-cell office:value-type="float" office:value="1326" table:formula="of:=[.F16]+[.H16]+[.J16]" table:style-name="ce51">
            <text:p><text:s/>1,32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4" table:style-name="ce18">
            <text:p><text:s/>1,0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305" table:style-name="ce19">
            <text:p><text:s/>30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60" table:formula="of:=[.E17]+[.G17]+[.I17]" table:style-name="ce50">
            <text:p><text:s/>260<text:s/></text:p>
          </table:table-cell>
          <table:table-cell office:value-type="float" office:value="2178" table:formula="of:=[.F17]+[.H17]+[.J17]" table:style-name="ce51">
            <text:p><text:s/>2,178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181" table:style-name="ce18">
            <text:p><text:s/>1,18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40" table:style-name="ce18">
            <text:p><text:s/>340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657" table:style-name="ce18">
            <text:p><text:s/>657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553" table:style-name="ce19">
            <text:p><text:s/>55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8" table:formula="of:=[.E18]+[.G18]+[.I18]" table:style-name="ce50">
            <text:p><text:s/>78<text:s/></text:p>
          </table:table-cell>
          <table:table-cell office:value-type="float" office:value="1203" table:formula="of:=[.F18]+[.H18]+[.J18]" table:style-name="ce51">
            <text:p><text:s/>1,20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93" table:style-name="ce18">
            <text:p><text:s/>79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7" table:formula="of:=[.E19]+[.G19]+[.I19]" table:style-name="ce50">
            <text:p><text:s/>77<text:s/></text:p>
          </table:table-cell>
          <table:table-cell office:value-type="float" office:value="1158" table:formula="of:=[.F19]+[.H19]+[.J19]" table:style-name="ce51">
            <text:p><text:s/>1,15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748" table:style-name="ce18">
            <text:p><text:s/>748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365" table:style-name="ce19">
            <text:p><text:s/>1,36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5" table:formula="of:=[.E20]+[.G20]+[.I20]" table:style-name="ce50">
            <text:p><text:s/>65<text:s/></text:p>
          </table:table-cell>
          <table:table-cell office:value-type="float" office:value="649" table:formula="of:=[.F20]+[.H20]+[.J20]" table:style-name="ce51">
            <text:p><text:s/>64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6" table:style-name="ce19">
            <text:p><text:s/>4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50">
            <text:p><text:s/>11<text:s/></text:p>
          </table:table-cell>
          <table:table-cell office:value-type="float" office:value="99" table:formula="of:=[.F21]+[.H21]+[.J21]" table:style-name="ce51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753" table:style-name="ce19">
            <text:p><text:s/>75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50">
            <text:p><text:s/>18<text:s/></text:p>
          </table:table-cell>
          <table:table-cell office:value-type="float" office:value="396" table:formula="of:=[.F22]+[.H22]+[.J22]" table:style-name="ce51">
            <text:p><text:s/>39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1" table:style-name="ce19">
            <text:p><text:s/>22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8" table:formula="of:=[.E23]+[.G23]+[.I23]" table:style-name="ce50">
            <text:p><text:s/>8<text:s/></text:p>
          </table:table-cell>
          <table:table-cell office:value-type="float" office:value="232" table:formula="of:=[.F23]+[.H23]+[.J23]" table:style-name="ce51">
            <text:p><text:s/>23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4" table:style-name="ce19">
            <text:p><text:s/>84<text:s/></text:p>
          </table:table-cell>
          <table:table-cell table:number-columns-repeated="16371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1.$A$1:101.$M$23" table:base-cell-address="101.$A$1"/>
        </table:named-expressions>
      </table:table>
      <table:table table:name="100" table:style-name="ta1">
        <table:table-column table:style-name="co1" table:default-cell-style-name="ce6"/>
        <table:table-column table:style-name="co2" table:default-cell-style-name="ce6"/>
        <table:table-column table:style-name="co5" table:number-columns-repeated="11" table:default-cell-style-name="ce6"/>
        <table:table-column table:style-name="co4" table:number-columns-repeated="16371" table:default-cell-style-name="ce6"/>
        <table:table-row table:style-name="ro1">
          <table:table-cell office:value-type="string" table:number-columns-spanned="13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6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52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53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公寓大廈巡守隊</text:span></text:p>
          </table:table-cell>
          <table:covered-table-cell/>
          <table:table-cell office:value-type="string" table:style-name="ce46">
            <text:p><text:span text:style-name="T3">家戶聯防系統</text:span></text:p>
          </table:table-cell>
          <table:table-cell office:value-type="string" table:style-name="ce9">
            <text:p><text:span text:style-name="T3">警民連線系統</text:span></text:p>
          </table:table-cell>
          <table:table-cell office:value-type="string" table:style-name="ce10">
            <text:p><text:span text:style-name="T3">錄影監視系統</text:span></text:p>
          </table:table-cell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10">
            <text:p><text:span text:style-name="T3">處</text:span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421" table:formula="of:=[.E6]+[.G6]+[.I6]" table:style-name="ce47">
            <text:p><text:s/>2,421<text:s/></text:p>
          </table:table-cell>
          <table:table-cell office:value-type="float" office:value="22667" table:formula="of:=[.F6]+[.H6]+[.J6]" table:style-name="ce48">
            <text:p><text:s/>22,667<text:s/></text:p>
          </table:table-cell>
          <table:table-cell office:value-type="float" office:value="393" table:formula="of:=SUM([.E7:.E23])" table:style-name="ce48">
            <text:p><text:s/>393<text:s/></text:p>
          </table:table-cell>
          <table:table-cell office:value-type="float" office:value="12309" table:formula="of:=SUM([.F7:.F23])" table:style-name="ce48">
            <text:p><text:s/>12,309<text:s/></text:p>
          </table:table-cell>
          <table:table-cell office:value-type="float" office:value="103" table:formula="of:=SUM([.G7:.G23])" table:style-name="ce48">
            <text:p><text:s/>103<text:s/></text:p>
          </table:table-cell>
          <table:table-cell office:value-type="float" office:value="3736" table:formula="of:=SUM([.H7:.H23])" table:style-name="ce48">
            <text:p><text:s/>3,736<text:s/></text:p>
          </table:table-cell>
          <table:table-cell office:value-type="float" office:value="1925" table:formula="of:=SUM([.I7:.I23])" table:style-name="ce48">
            <text:p><text:s/>1,925<text:s/></text:p>
          </table:table-cell>
          <table:table-cell office:value-type="float" office:value="6622" table:formula="of:=SUM([.J7:.J23])" table:style-name="ce48">
            <text:p><text:s/>6,622<text:s/></text:p>
          </table:table-cell>
          <table:table-cell office:value-type="float" office:value="768" table:formula="of:=SUM([.K7:.K23])" table:style-name="ce48">
            <text:p><text:s/>768<text:s/></text:p>
          </table:table-cell>
          <table:table-cell office:value-type="float" office:value="2771" table:formula="of:=SUM([.L7:.L23])" table:style-name="ce48">
            <text:p><text:s/>2,771<text:s/></text:p>
          </table:table-cell>
          <table:table-cell office:value-type="float" office:value="11885" table:formula="of:=SUM([.M7:.M23])" table:style-name="ce49">
            <text:p><text:s/>11,88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238" table:formula="of:=[.E7]+[.G7]+[.I7]" table:style-name="ce50">
            <text:p><text:s/>238<text:s/></text:p>
          </table:table-cell>
          <table:table-cell office:value-type="float" office:value="1440" table:formula="of:=[.F7]+[.H7]+[.J7]" table:style-name="ce51">
            <text:p><text:s/>1,44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994" table:style-name="ce18">
            <text:p><text:s/>9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59" table:style-name="ce18">
            <text:p><text:s/>859<text:s/></text:p>
          </table:table-cell>
          <table:table-cell office:value-type="float" office:value="1079" table:style-name="ce19">
            <text:p><text:s/>1,07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61" table:formula="of:=[.E8]+[.G8]+[.I8]" table:style-name="ce50">
            <text:p><text:s/>361<text:s/></text:p>
          </table:table-cell>
          <table:table-cell office:value-type="float" office:value="3116" table:formula="of:=[.F8]+[.H8]+[.J8]" table:style-name="ce51">
            <text:p><text:s/>3,116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050" table:style-name="ce18">
            <text:p><text:s/>2,05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1464" table:style-name="ce19">
            <text:p><text:s/>1,464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50">
            <text:p><text:s/>139<text:s/></text:p>
          </table:table-cell>
          <table:table-cell office:value-type="float" office:value="1437" table:formula="of:=[.F9]+[.H9]+[.J9]" table:style-name="ce51">
            <text:p><text:s/>1,43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35" table:style-name="ce18">
            <text:p><text:s/>1,1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988" table:style-name="ce19">
            <text:p><text:s/>988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8" table:formula="of:=[.E10]+[.G10]+[.I10]" table:style-name="ce50">
            <text:p><text:s/>398<text:s/></text:p>
          </table:table-cell>
          <table:table-cell office:value-type="float" office:value="3225" table:formula="of:=[.F10]+[.H10]+[.J10]" table:style-name="ce51">
            <text:p><text:s/>3,22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848" table:style-name="ce18">
            <text:p><text:s/>1,84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1208" table:style-name="ce18">
            <text:p><text:s/>1,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773" table:style-name="ce19">
            <text:p><text:s/>1,77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6" table:formula="of:=[.E11]+[.G11]+[.I11]" table:style-name="ce50">
            <text:p><text:s/>166<text:s/></text:p>
          </table:table-cell>
          <table:table-cell office:value-type="float" office:value="1539" table:formula="of:=[.F11]+[.H11]+[.J11]" table:style-name="ce51">
            <text:p><text:s/>1,53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824" table:style-name="ce19">
            <text:p><text:s/>824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56" table:formula="of:=[.E12]+[.G12]+[.I12]" table:style-name="ce50">
            <text:p><text:s/>256<text:s/></text:p>
          </table:table-cell>
          <table:table-cell office:value-type="float" office:value="2356" table:formula="of:=[.F12]+[.H12]+[.J12]" table:style-name="ce51">
            <text:p><text:s/>2,35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195" table:style-name="ce18">
            <text:p><text:s/>1,19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1128" table:style-name="ce18">
            <text:p><text:s/>1,128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073" table:style-name="ce19">
            <text:p><text:s/>1,07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0" table:formula="of:=[.E13]+[.G13]+[.I13]" table:style-name="ce50">
            <text:p><text:s/>120<text:s/></text:p>
          </table:table-cell>
          <table:table-cell office:value-type="float" office:value="890" table:formula="of:=[.F13]+[.H13]+[.J13]" table:style-name="ce51">
            <text:p><text:s/>89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95" table:style-name="ce18">
            <text:p><text:s/>5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699" table:style-name="ce19">
            <text:p><text:s/>69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65" table:formula="of:=[.E14]+[.G14]+[.I14]" table:style-name="ce50">
            <text:p><text:s/>65<text:s/></text:p>
          </table:table-cell>
          <table:table-cell office:value-type="float" office:value="369" table:formula="of:=[.F14]+[.H14]+[.J14]" table:style-name="ce51">
            <text:p><text:s/>36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56" table:style-name="ce19">
            <text:p><text:s/>15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47" table:formula="of:=[.E15]+[.G15]+[.I15]" table:style-name="ce50">
            <text:p><text:s/>47<text:s/></text:p>
          </table:table-cell>
          <table:table-cell office:value-type="float" office:value="916" table:formula="of:=[.F15]+[.H15]+[.J15]" table:style-name="ce51">
            <text:p><text:s/>91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769" table:style-name="ce19">
            <text:p><text:s/>76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6" table:formula="of:=[.E16]+[.G16]+[.I16]" table:style-name="ce50">
            <text:p><text:s/>116<text:s/></text:p>
          </table:table-cell>
          <table:table-cell office:value-type="float" office:value="1322" table:formula="of:=[.F16]+[.H16]+[.J16]" table:style-name="ce51">
            <text:p><text:s/>1,32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305" table:style-name="ce19">
            <text:p><text:s/>30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54" table:formula="of:=[.E17]+[.G17]+[.I17]" table:style-name="ce50">
            <text:p><text:s/>254<text:s/></text:p>
          </table:table-cell>
          <table:table-cell office:value-type="float" office:value="1979" table:formula="of:=[.F17]+[.H17]+[.J17]" table:style-name="ce51">
            <text:p><text:s/>1,97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74" table:style-name="ce18">
            <text:p><text:s/>97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657" table:style-name="ce18">
            <text:p><text:s/>657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553" table:style-name="ce19">
            <text:p><text:s/>55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80" table:formula="of:=[.E18]+[.G18]+[.I18]" table:style-name="ce50">
            <text:p><text:s/>80<text:s/></text:p>
          </table:table-cell>
          <table:table-cell office:value-type="float" office:value="1423" table:formula="of:=[.F18]+[.H18]+[.J18]" table:style-name="ce51">
            <text:p><text:s/>1,42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13" table:style-name="ce18">
            <text:p><text:s/>1,01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8" table:formula="of:=[.E19]+[.G19]+[.I19]" table:style-name="ce50">
            <text:p><text:s/>78<text:s/></text:p>
          </table:table-cell>
          <table:table-cell office:value-type="float" office:value="1182" table:formula="of:=[.F19]+[.H19]+[.J19]" table:style-name="ce51">
            <text:p><text:s/>1,18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879" table:style-name="ce18">
            <text:p><text:s/>879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365" table:style-name="ce19">
            <text:p><text:s/>1,36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7" table:formula="of:=[.E20]+[.G20]+[.I20]" table:style-name="ce50">
            <text:p><text:s/>67<text:s/></text:p>
          </table:table-cell>
          <table:table-cell office:value-type="float" office:value="756" table:formula="of:=[.F20]+[.H20]+[.J20]" table:style-name="ce51">
            <text:p><text:s/>75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02" table:style-name="ce18">
            <text:p><text:s/>50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6" table:style-name="ce19">
            <text:p><text:s/>4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50">
            <text:p><text:s/>11<text:s/></text:p>
          </table:table-cell>
          <table:table-cell office:value-type="float" office:value="115" table:formula="of:=[.F21]+[.H21]+[.J21]" table:style-name="ce51">
            <text:p><text:s/>1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435" table:style-name="ce19">
            <text:p><text:s/>43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9" table:formula="of:=[.E22]+[.G22]+[.I22]" table:style-name="ce50">
            <text:p><text:s/>19<text:s/></text:p>
          </table:table-cell>
          <table:table-cell office:value-type="float" office:value="419" table:formula="of:=[.F22]+[.H22]+[.J22]" table:style-name="ce51">
            <text:p><text:s/>4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1" table:style-name="ce19">
            <text:p><text:s/>22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6" table:formula="of:=[.E23]+[.G23]+[.I23]" table:style-name="ce50">
            <text:p><text:s/>6<text:s/></text:p>
          </table:table-cell>
          <table:table-cell office:value-type="float" office:value="183" table:formula="of:=[.F23]+[.H23]+[.J23]" table:style-name="ce51">
            <text:p><text:s/>18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4" table:style-name="ce19">
            <text:p><text:s/>84<text:s/></text:p>
          </table:table-cell>
          <table:table-cell table:number-columns-repeated="16371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0.$A$1:100.$M$23" table:base-cell-address="100.$A$1"/>
        </table:named-expressions>
      </table:table>
      <table:table table:name="'file:///D:/工作/【1】公務統計報表/按表號(科室)/犯防科/守望相助組織成果表/10954-02-03守望相助組織成果表-11112.xlsx'#10954-02-03(1070720核定)" table:style-name="ta2">
        <table:table-source xlink:href="file:///D:/工作/【1】公務統計報表/按表號(科室)/犯防科/守望相助組織成果表/10954-02-03守望相助組織成果表-1111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2"/>
          <table:table-cell office:value-type="float" office:value="9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4"/>
          <table:table-cell office:value-type="float" office:value="1726"/>
          <table:table-cell office:value-type="float" office:value="4"/>
          <table:table-cell office:value-type="float" office:value="11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9"/>
          <table:table-cell office:value-type="float" office:value="2"/>
          <table:table-cell office:value-type="float" office:value="4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1"/>
          <table:table-cell office:value-type="float" office:value="1429"/>
          <table:table-cell office:value-type="float" office:value="3"/>
          <table:table-cell office:value-type="float" office:value="10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4"/>
          <table:table-cell office:value-type="float" office:value="832"/>
          <table:table-cell office:value-type="float" office:value="4"/>
          <table:table-cell office:value-type="float" office:value="18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1013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639"/>
          <table:table-cell office:value-type="float" office:value="1"/>
          <table:table-cell office:value-type="float" office:value="1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4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10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936"/>
          <table:table-cell office:value-type="float" office:value="8"/>
          <table:table-cell office:value-type="float" office:value="23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"/>
          <table:table-cell office:value-type="float" office:value="143"/>
          <table:table-cell office:value-type="float" office:value="19"/>
          <table:table-cell office:value-type="float" office:value="67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"/>
          <table:table-cell office:value-type="float" office:value="239"/>
          <table:table-cell office:value-type="float" office:value="20"/>
          <table:table-cell office:value-type="float" office:value="53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2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2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"/>
          <table:table-cell office:value-type="float" office:value="24"/>
          <table:table-cell office:value-type="float" office:value="10"/>
          <table:table-cell office:value-type="float" office:value="34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51"/>
          <table:table-cell office:value-type="float" office:value="2"/>
          <table:table-cell office:value-type="float" office:value="43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守望相助組織成果表-11012.xlsx'#10954-02-03(1070720核定)" table:style-name="ta2">
        <table:table-source xlink:href="file:///D:/工作/【1】公務統計報表/按表號(科室)/犯防科/守望相助組織成果表/守望相助組織成果表-1101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2"/>
          <table:table-cell office:value-type="float" office:value="10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9"/>
          <table:table-cell office:value-type="float" office:value="1934"/>
          <table:table-cell office:value-type="float" office:value="4"/>
          <table:table-cell office:value-type="float" office:value="14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1004"/>
          <table:table-cell office:value-type="float" office:value="2"/>
          <table:table-cell office:value-type="float" office:value="2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1"/>
          <table:table-cell office:value-type="float" office:value="1540"/>
          <table:table-cell office:value-type="float" office:value="3"/>
          <table:table-cell office:value-type="float" office:value="10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33"/>
          <table:table-cell office:value-type="float" office:value="4"/>
          <table:table-cell office:value-type="float" office:value="15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2"/>
          <table:table-cell office:value-type="float" office:value="1140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6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2"/>
          <table:table-cell office:value-type="float" office:value="402"/>
          <table:table-cell office:value-type="float" office:value="1"/>
          <table:table-cell office:value-type="float" office:value="6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10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0"/>
          <table:table-cell office:value-type="float" office:value="1020"/>
          <table:table-cell office:value-type="float" office:value="7"/>
          <table:table-cell office:value-type="float" office:value="21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07"/>
          <table:table-cell office:value-type="float" office:value="20"/>
          <table:table-cell office:value-type="float" office:value="73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"/>
          <table:table-cell office:value-type="float" office:value="233"/>
          <table:table-cell office:value-type="float" office:value="21"/>
          <table:table-cell office:value-type="float" office:value="57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5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61"/>
          <table:table-cell office:value-type="float" office:value="10"/>
          <table:table-cell office:value-type="float" office:value="32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71"/>
          <table:table-cell office:value-type="float" office:value="2"/>
          <table:table-cell office:value-type="float" office:value="43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守望相助組織成果表-10912.xlsx'#10954-02-03(1070720核定)" table:style-name="ta2">
        <table:table-source xlink:href="file:///D:/工作/【1】公務統計報表/按表號(科室)/犯防科/守望相助組織成果表/守望相助組織成果表-1091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2"/>
          <table:table-cell office:value-type="float" office:value="10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9"/>
          <table:table-cell office:value-type="float" office:value="1924"/>
          <table:table-cell office:value-type="float" office:value="4"/>
          <table:table-cell office:value-type="float" office:value="13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1012"/>
          <table:table-cell office:value-type="float" office:value="2"/>
          <table:table-cell office:value-type="float" office:value="2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2"/>
          <table:table-cell office:value-type="float" office:value="1611"/>
          <table:table-cell office:value-type="float" office:value="3"/>
          <table:table-cell office:value-type="float" office:value="10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2"/>
          <table:table-cell office:value-type="float" office:value="4"/>
          <table:table-cell office:value-type="float" office:value="1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2"/>
          <table:table-cell office:value-type="float" office:value="1145"/>
          <table:table-cell office:value-type="float" office:value="1"/>
          <table:table-cell office:value-type="float" office:value="3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2"/>
          <table:table-cell office:value-type="float" office:value="399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1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0"/>
          <table:table-cell office:value-type="float" office:value="1070"/>
          <table:table-cell office:value-type="float" office:value="8"/>
          <table:table-cell office:value-type="float" office:value="25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18"/>
          <table:table-cell office:value-type="float" office:value="20"/>
          <table:table-cell office:value-type="float" office:value="78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"/>
          <table:table-cell office:value-type="float" office:value="246"/>
          <table:table-cell office:value-type="float" office:value="21"/>
          <table:table-cell office:value-type="float" office:value="5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8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"/>
          <table:table-cell office:value-type="float" office:value="48"/>
          <table:table-cell office:value-type="float" office:value="10"/>
          <table:table-cell office:value-type="float" office:value="32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71"/>
          <table:table-cell office:value-type="float" office:value="2"/>
          <table:table-cell office:value-type="float" office:value="46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style style:name="_19968__33324___29359__38450__31185_1734-02-02_36628__23566__37324__31038__21312__20844__23507__22823__24264__23432__26395__30456__21161__32_2" style:display-name="一般_犯防科1734-02-02輔導里社區公寓大廈守望相助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臺北市政府警察局</meta:initial-creator>
    <dc:creator>鄭筑云</dc:creator>
    <meta:creation-date>2007-08-20T01:48:21Z</meta:creation-date>
    <dc:date>2024-01-08T09:28:00Z</dc:date>
    <meta:print-date>2013-01-25T01:44:32Z</meta:print-date>
  </office:meta>
</office:document-meta>
</file>