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0" table:default-cell-style-name="ce3"/>
        <table:table-column table:style-name="co4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21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5" table:number-rows-spanned="1" table:style-name="ce22">
            <text:p>606.獎勵及補償民眾拘捕人犯人數</text:p>
          </table:table-cell>
          <table:covered-table-cell table:number-columns-repeated="24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4" table:style-name="ce6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4" table:style-name="ce11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7">
            <text:p>獎勵及補償</text:p>
            <text:p>民眾拘捕人犯人數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54" table:style-name="ce13"/>
        </table:table-row>
        <table:table-row table:style-name="ro6" table:visibility="collapse">
          <table:table-cell office:value-type="string" table:number-columns-spanned="2" table:number-rows-spanned="1" table:style-name="ce28">
            <text:p>公私立醫療機構醫師舉報可疑傷病患通報案件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9"/>
          <table:table-cell table:number-columns-repeated="16356" table:style-name="ce13"/>
        </table:table-row>
        <table:table-row table:number-rows-repeated="2" table:style-name="ro7">
          <table:table-cell table:number-columns-repeated="2" table:style-name="ce2"/>
          <table:table-cell table:style-name="ce20"/>
          <table:table-cell table:number-columns-repeated="25" table:style-name="ce3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8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9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10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1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3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5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5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3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4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4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4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4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4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4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4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4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4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4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4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4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4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6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4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4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4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4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4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7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4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8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7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4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8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8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19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19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4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4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51:33Z</dc:date>
    <meta:print-date>2013-06-17T09:16:27Z</meta:print-date>
  </office:meta>
</office:document-meta>
</file>