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19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8" table:number-rows-spanned="1" table:style-name="ce20">
            <text:p><text:s text:c="2"/>218.高雄市妨害婚姻及家庭案嫌疑犯人數<text:s text:c="2"/>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婚姻及家庭案嫌疑犯人數</text:p>
          </table:table-cell>
          <table:covered-table-cell/>
          <table:table-cell office:value-type="float" office:value="24" table:style-name="ce15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32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44:09Z</dc:date>
    <meta:print-date>2009-03-11T02:23:47Z</meta:print-date>
  </office:meta>
</office:document-meta>
</file>