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979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月'.$H$4]" table:style-name="ce5">
            <text:p><text:s/>112年<text:s/></text:p>
          </table:table-cell>
          <table:table-cell office:value-type="string" office:string-value="1月" table:formula="of:=['file:///D:/工作/【1】公務統計報表/按表號(科室)/行政科/取締色情績效(109年~)/112/112年1-12月取締色情績效.xls'#'1月'.$I$4]" table:style-name="ce2">
            <text:p><text:s/>1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3" table:formula="of:=SUM([.B9:.B26])" table:style-name="ce18">
            <text:p><text:s/>3<text:s/></text:p>
          </table:table-cell>
          <table:table-cell office:value-type="float" office:value="11" table:formula="of:=SUM([.C9:.C26])" table:style-name="ce18">
            <text:p><text:s/>11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3" table:formula="of:=SUM([.J9:.J26])" table:style-name="ce18">
            <text:p><text:s/>3<text:s/></text:p>
          </table:table-cell>
          <table:table-cell office:value-type="float" office:value="11" table:formula="of:=SUM([.K9:.K26])" table:style-name="ce18">
            <text:p><text:s/>11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12" table:formula="of:=SUM([.N9:.N26])" table:style-name="ce19">
            <text:p><text:s/>12<text:s/></text:p>
          </table:table-cell>
          <table:table-cell office:value-type="float" office:value="-8.3333333333333375" table:formula="of:=IF([.N8]=0;&quot;-- &quot;;100*([.C8]/[.N8]-1))" table:style-name="ce20">
            <text:p>- 8.33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$D$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" table:formula="of:=[.D10]+[.F10]+[.H10]+[.J10]+[.L10]" table:style-name="ce18">
            <text:p><text:s/>1<text:s/></text:p>
          </table:table-cell>
          <table:table-cell office:value-type="float" office:value="5" table:formula="of:=[.E10]+[.G10]+[.I10]+[.K10]+[.M10]" table:style-name="ce18">
            <text:p><text:s/>5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0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1月'.J10]" table:style-name="ce21">
            <text:p><text:s/>1<text:s/></text:p>
          </table:table-cell>
          <table:table-cell office:value-type="float" office:value="5" table:formula="of:=['file:///D:/工作/【1】公務統計報表/按表號(科室)/行政科/取締色情績效(109年~)/112/112年1-12月取締色情績效.xls'#'1月'.K10]" table:style-name="ce21">
            <text:p><text:s/>5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1" table:formula="of:=[.D12]+[.F12]+[.H12]+[.J12]+[.L12]" table:style-name="ce18">
            <text:p><text:s/>1<text:s/></text:p>
          </table:table-cell>
          <table:table-cell office:value-type="float" office:value="3" table:formula="of:=[.E12]+[.G12]+[.I12]+[.K12]+[.M12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2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1月'.J12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1月'.K12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2]" table:style-name="ce21">
            <text:p><text:s/>-<text:s/></text:p>
          </table:table-cell>
          <table:table-cell office:value-type="float" office:value="4" table:formula="of:=['file:///D:/工作/【1】公務統計報表/按表號(科室)/行政科/取締色情績效(109年~)/112/112年1-12月取締色情績效.xls'#'1月'.N12]" table:style-name="ce19">
            <text:p><text:s/>4<text:s/></text:p>
          </table:table-cell>
          <table:table-cell office:value-type="float" office:value="-25" table:formula="of:=IF([.N12]=0;&quot;-- &quot;;100*([.C12]/[.N12]-1))" table:style-name="ce20">
            <text:p>- 25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" table:formula="of:=[.D15]+[.F15]+[.H15]+[.J15]+[.L15]" table:style-name="ce18">
            <text:p><text:s/>1<text:s/></text:p>
          </table:table-cell>
          <table:table-cell office:value-type="float" office:value="3" table:formula="of:=[.E15]+[.G15]+[.I15]+[.K15]+[.M15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5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1月'.J15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1月'.K15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5]" table:style-name="ce21">
            <text:p><text:s/>-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1月'.N15]" table:style-name="ce19">
            <text:p><text:s/>3<text:s/></text:p>
          </table:table-cell>
          <table:table-cell office:value-type="float" office:value="0" table:formula="of:=IF([.N15]=0;&quot;-- &quot;;100*([.C15]/[.N15]-1))" table:style-name="ce42">
            <text:p><text:s/>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0]" table:style-name="ce21">
            <text:p><text:s/>-<text:s/></text:p>
          </table:table-cell>
          <table:table-cell office:value-type="float" office:value="5" table:formula="of:=['file:///D:/工作/【1】公務統計報表/按表號(科室)/行政科/取締色情績效(109年~)/112/112年1-12月取締色情績效.xls'#'1月'.N20]" table:style-name="ce19">
            <text:p><text:s/>5<text:s/></text:p>
          </table:table-cell>
          <table:table-cell office:value-type="float" office:value="-100" table:formula="of:=IF([.N20]=0;&quot;-- &quot;;100*([.C20]/[.N20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月.$A$1:1月.$O$31" table:base-cell-address="1月.$A$1"/>
        </table:named-expressions>
      </table:table>
      <table:table table:name="2月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2月'.$H$4]" table:style-name="ce5">
            <text:p><text:s/>112年<text:s/></text:p>
          </table:table-cell>
          <table:table-cell office:value-type="string" office:string-value="2月" table:formula="of:=['file:///D:/工作/【1】公務統計報表/按表號(科室)/行政科/取締色情績效(109年~)/112/112年1-12月取締色情績效.xls'#'2月'.$I$4]" table:style-name="ce2">
            <text:p><text:s/>2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1" table:formula="of:=SUM([.B9:.B26])" table:style-name="ce18">
            <text:p><text:s/>1<text:s/></text:p>
          </table:table-cell>
          <table:table-cell office:value-type="float" office:value="7" table:formula="of:=SUM([.C9:.C26])" table:style-name="ce18">
            <text:p><text:s/>7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1" table:formula="of:=SUM([.J9:.J26])" table:style-name="ce18">
            <text:p><text:s/>1<text:s/></text:p>
          </table:table-cell>
          <table:table-cell office:value-type="float" office:value="7" table:formula="of:=SUM([.K9:.K26])" table:style-name="ce18">
            <text:p><text:s/>7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14" table:formula="of:=SUM([.N9:.N26])" table:style-name="ce19">
            <text:p><text:s/>14<text:s/></text:p>
          </table:table-cell>
          <table:table-cell office:value-type="float" office:value="-50" table:formula="of:=IF([.N8]=0;&quot;-- &quot;;100*([.C8]/[.N8]-1))" table:style-name="ce20">
            <text:p>- 5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" table:formula="of:=[.D10]+[.F10]+[.H10]+[.J10]+[.L10]" table:style-name="ce18">
            <text:p><text:s/>1<text:s/></text:p>
          </table:table-cell>
          <table:table-cell office:value-type="float" office:value="7" table:formula="of:=[.E10]+[.G10]+[.I10]+[.K10]+[.M10]" table:style-name="ce18">
            <text:p><text:s/>7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0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2月'.J10]" table:style-name="ce21">
            <text:p><text:s/>1<text:s/></text:p>
          </table:table-cell>
          <table:table-cell office:value-type="float" office:value="7" table:formula="of:=['file:///D:/工作/【1】公務統計報表/按表號(科室)/行政科/取締色情績效(109年~)/112/112年1-12月取締色情績效.xls'#'2月'.K10]" table:style-name="ce21">
            <text:p><text:s/>7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1]" table:style-name="ce21">
            <text:p><text:s/>-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2月'.N11]" table:style-name="ce19">
            <text:p><text:s/>3<text:s/></text:p>
          </table:table-cell>
          <table:table-cell office:value-type="float" office:value="-100" table:formula="of:=IF([.N11]=0;&quot;-- &quot;;100*([.C11]/[.N11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2]" table:style-name="ce21">
            <text:p><text:s/>-<text:s/></text:p>
          </table:table-cell>
          <table:table-cell office:value-type="float" office:value="11" table:formula="of:=['file:///D:/工作/【1】公務統計報表/按表號(科室)/行政科/取締色情績效(109年~)/112/112年1-12月取締色情績效.xls'#'2月'.N12]" table:style-name="ce19">
            <text:p><text:s/>11<text:s/></text:p>
          </table:table-cell>
          <table:table-cell office:value-type="float" office:value="-100" table:formula="of:=IF([.N12]=0;&quot;-- &quot;;100*([.C12]/[.N12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2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月.$A$1:2月.$O$31" table:base-cell-address="2月.$A$1"/>
        </table:named-expressions>
      </table:table>
      <table:table table:name="3月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3月'.$H$4]" table:style-name="ce5">
            <text:p><text:s/>112年<text:s/></text:p>
          </table:table-cell>
          <table:table-cell office:value-type="string" office:string-value="3月" table:formula="of:=['file:///D:/工作/【1】公務統計報表/按表號(科室)/行政科/取締色情績效(109年~)/112/112年1-12月取締色情績效.xls'#'3月'.$I$4]" table:style-name="ce2">
            <text:p><text:s/>3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text:s/>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4" table:formula="of:=SUM([.B9:.B26])" table:style-name="ce18">
            <text:p><text:s/>4<text:s/></text:p>
          </table:table-cell>
          <table:table-cell office:value-type="float" office:value="13" table:formula="of:=SUM([.C9:.C26])" table:style-name="ce18">
            <text:p><text:s/>13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4" table:formula="of:=SUM([.J9:.J26])" table:style-name="ce18">
            <text:p><text:s/>4<text:s/></text:p>
          </table:table-cell>
          <table:table-cell office:value-type="float" office:value="13" table:formula="of:=SUM([.K9:.K26])" table:style-name="ce18">
            <text:p><text:s/>13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43" table:formula="of:=SUM([.N9:.N26])" table:style-name="ce19">
            <text:p><text:s/>43<text:s/></text:p>
          </table:table-cell>
          <table:table-cell office:value-type="float" office:value="-69.767441860465112" table:formula="of:=IF([.N8]=0;&quot;-- &quot;;100*([.C8]/[.N8]-1))" table:style-name="ce20">
            <text:p>- 69.77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" table:formula="of:=[.D10]+[.F10]+[.H10]+[.J10]+[.L10]" table:style-name="ce18">
            <text:p><text:s/>2<text:s/></text:p>
          </table:table-cell>
          <table:table-cell office:value-type="float" office:value="7" table:formula="of:=[.E10]+[.G10]+[.I10]+[.K10]+[.M10]" table:style-name="ce18">
            <text:p><text:s/>7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0]" table:style-name="ce21">
            <text:p><text:s/>-<text:s/></text:p>
          </table:table-cell>
          <table:table-cell office:value-type="float" office:value="2" table:formula="of:=['file:///D:/工作/【1】公務統計報表/按表號(科室)/行政科/取締色情績效(109年~)/112/112年1-12月取締色情績效.xls'#'3月'.J10]" table:style-name="ce21">
            <text:p><text:s/>2<text:s/></text:p>
          </table:table-cell>
          <table:table-cell office:value-type="float" office:value="7" table:formula="of:=['file:///D:/工作/【1】公務統計報表/按表號(科室)/行政科/取締色情績效(109年~)/112/112年1-12月取締色情績效.xls'#'3月'.K10]" table:style-name="ce21">
            <text:p><text:s/>7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0]" table:style-name="ce21">
            <text:p><text:s/>-<text:s/></text:p>
          </table:table-cell>
          <table:table-cell office:value-type="float" office:value="15" table:formula="of:=['file:///D:/工作/【1】公務統計報表/按表號(科室)/行政科/取締色情績效(109年~)/112/112年1-12月取締色情績效.xls'#'3月'.N10]" table:style-name="ce19">
            <text:p><text:s/>15<text:s/></text:p>
          </table:table-cell>
          <table:table-cell office:value-type="float" office:value="-53.333333333333336" table:formula="of:=IF([.N10]=0;&quot;-- &quot;;100*([.C10]/[.N10]-1))" table:style-name="ce20">
            <text:p>- 53.33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1]" table:style-name="ce21">
            <text:p><text:s/>-<text:s/></text:p>
          </table:table-cell>
          <table:table-cell office:value-type="float" office:value="9" table:formula="of:=['file:///D:/工作/【1】公務統計報表/按表號(科室)/行政科/取締色情績效(109年~)/112/112年1-12月取締色情績效.xls'#'3月'.N11]" table:style-name="ce19">
            <text:p><text:s/>9<text:s/></text:p>
          </table:table-cell>
          <table:table-cell office:value-type="float" office:value="-100" table:formula="of:=IF([.N11]=0;&quot;-- &quot;;100*([.C11]/[.N11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2]" table:style-name="ce21">
            <text:p><text:s/>-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3月'.N12]" table:style-name="ce19">
            <text:p><text:s/>3<text:s/></text:p>
          </table:table-cell>
          <table:table-cell office:value-type="float" office:value="-100" table:formula="of:=IF([.N12]=0;&quot;-- &quot;;100*([.C12]/[.N12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5]" table:style-name="ce21">
            <text:p><text:s/>-<text:s/></text:p>
          </table:table-cell>
          <table:table-cell office:value-type="float" office:value="6" table:formula="of:=['file:///D:/工作/【1】公務統計報表/按表號(科室)/行政科/取締色情績效(109年~)/112/112年1-12月取締色情績效.xls'#'3月'.N15]" table:style-name="ce19">
            <text:p><text:s/>6<text:s/></text:p>
          </table:table-cell>
          <table:table-cell office:value-type="float" office:value="-100" table:formula="of:=IF([.N15]=0;&quot;-- &quot;;100*([.C15]/[.N15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1" table:formula="of:=[.D20]+[.F20]+[.H20]+[.J20]+[.L20]" table:style-name="ce18">
            <text:p><text:s/>1<text:s/></text:p>
          </table:table-cell>
          <table:table-cell office:value-type="float" office:value="3" table:formula="of:=[.E20]+[.G20]+[.I20]+[.K20]+[.M20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0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3月'.J20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3月'.K20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0]" table:style-name="ce21">
            <text:p><text:s/>-<text:s/></text:p>
          </table:table-cell>
          <table:table-cell office:value-type="float" office:value="8" table:formula="of:=['file:///D:/工作/【1】公務統計報表/按表號(科室)/行政科/取締色情績效(109年~)/112/112年1-12月取締色情績效.xls'#'3月'.N20]" table:style-name="ce19">
            <text:p><text:s/>8<text:s/></text:p>
          </table:table-cell>
          <table:table-cell office:value-type="float" office:value="-62.5" table:formula="of:=IF([.N20]=0;&quot;-- &quot;;100*([.C20]/[.N20]-1))" table:style-name="ce42">
            <text:p>- 62.5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42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1" table:formula="of:=[.D23]+[.F23]+[.H23]+[.J23]+[.L23]" table:style-name="ce18">
            <text:p><text:s/>1<text:s/></text:p>
          </table:table-cell>
          <table:table-cell office:value-type="float" office:value="3" table:formula="of:=[.E23]+[.G23]+[.I23]+[.K23]+[.M23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3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3月'.J23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3月'.K23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3]" table:style-name="ce21">
            <text:p><text:s/>-<text:s/></text:p>
          </table:table-cell>
          <table:table-cell office:value-type="float" office:value="2" table:formula="of:=['file:///D:/工作/【1】公務統計報表/按表號(科室)/行政科/取締色情績效(109年~)/112/112年1-12月取締色情績效.xls'#'3月'.N23]" table:style-name="ce19">
            <text:p><text:s/>2<text:s/></text:p>
          </table:table-cell>
          <table:table-cell office:value-type="float" office:value="50" table:formula="of:=IF([.N23]=0;&quot;-- &quot;;100*([.C23]/[.N23]-1))" table:style-name="ce42">
            <text:p>5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3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3月.$A$1:3月.$O$31" table:base-cell-address="3月.$A$1"/>
        </table:named-expressions>
      </table:table>
      <table:table table:name="4月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4月'.$H$4]" table:style-name="ce5">
            <text:p><text:s/>112年<text:s/></text:p>
          </table:table-cell>
          <table:table-cell office:value-type="string" office:string-value="4月" table:formula="of:=['file:///D:/工作/【1】公務統計報表/按表號(科室)/行政科/取締色情績效(109年~)/112/112年1-12月取締色情績效.xls'#'4月'.$I$4]" table:style-name="ce2">
            <text:p><text:s/>4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4" table:formula="of:=SUM([.B9:.B26])" table:style-name="ce18">
            <text:p><text:s/>4<text:s/></text:p>
          </table:table-cell>
          <table:table-cell office:value-type="float" office:value="23" table:formula="of:=SUM([.C9:.C26])" table:style-name="ce18">
            <text:p><text:s/>23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4" table:formula="of:=SUM([.J9:.J26])" table:style-name="ce18">
            <text:p><text:s/>4<text:s/></text:p>
          </table:table-cell>
          <table:table-cell office:value-type="float" office:value="23" table:formula="of:=SUM([.K9:.K26])" table:style-name="ce18">
            <text:p><text:s/>23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8" table:formula="of:=SUM([.N9:.N26])" table:style-name="ce19">
            <text:p><text:s/>8<text:s/></text:p>
          </table:table-cell>
          <table:table-cell office:value-type="float" office:value="187.5" table:formula="of:=IF([.N8]=0;&quot;-- &quot;;100*([.C8]/[.N8]-1))" table:style-name="ce20">
            <text:p>187.5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0]" table:style-name="ce21">
            <text:p><text:s/>-<text:s/></text:p>
          </table:table-cell>
          <table:table-cell office:value-type="float" office:value="5" table:formula="of:=['file:///D:/工作/【1】公務統計報表/按表號(科室)/行政科/取締色情績效(109年~)/112/112年1-12月取締色情績效.xls'#'4月'.N10]" table:style-name="ce19">
            <text:p><text:s/>5<text:s/></text:p>
          </table:table-cell>
          <table:table-cell office:value-type="float" office:value="-100" table:formula="of:=IF([.N10]=0;&quot;-- &quot;;100*([.C10]/[.N10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1" table:formula="of:=[.D11]+[.F11]+[.H11]+[.J11]+[.L11]" table:style-name="ce18">
            <text:p><text:s/>1<text:s/></text:p>
          </table:table-cell>
          <table:table-cell office:value-type="float" office:value="12" table:formula="of:=[.E11]+[.G11]+[.I11]+[.K11]+[.M11]" table:style-name="ce18">
            <text:p><text:s/>12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1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4月'.J11]" table:style-name="ce21">
            <text:p><text:s/>1<text:s/></text:p>
          </table:table-cell>
          <table:table-cell office:value-type="float" office:value="12" table:formula="of:=['file:///D:/工作/【1】公務統計報表/按表號(科室)/行政科/取締色情績效(109年~)/112/112年1-12月取締色情績效.xls'#'4月'.K11]" table:style-name="ce21">
            <text:p><text:s/>12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1" table:formula="of:=[.D12]+[.F12]+[.H12]+[.J12]+[.L12]" table:style-name="ce18">
            <text:p><text:s/>1<text:s/></text:p>
          </table:table-cell>
          <table:table-cell office:value-type="float" office:value="5" table:formula="of:=[.E12]+[.G12]+[.I12]+[.K12]+[.M12]" table:style-name="ce18">
            <text:p><text:s/>5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2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4月'.J12]" table:style-name="ce21">
            <text:p><text:s/>1<text:s/></text:p>
          </table:table-cell>
          <table:table-cell office:value-type="float" office:value="5" table:formula="of:=['file:///D:/工作/【1】公務統計報表/按表號(科室)/行政科/取締色情績效(109年~)/112/112年1-12月取締色情績效.xls'#'4月'.K12]" table:style-name="ce21">
            <text:p><text:s/>5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" table:formula="of:=[.D17]+[.F17]+[.H17]+[.J17]+[.L17]" table:style-name="ce18">
            <text:p><text:s/>1<text:s/></text:p>
          </table:table-cell>
          <table:table-cell office:value-type="float" office:value="3" table:formula="of:=[.E17]+[.G17]+[.I17]+[.K17]+[.M17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7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4月'.J17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4月'.K17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0]" table:style-name="ce21">
            <text:p><text:s/>-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4月'.N20]" table:style-name="ce19">
            <text:p><text:s/>3<text:s/></text:p>
          </table:table-cell>
          <table:table-cell office:value-type="float" office:value="-100" table:formula="of:=IF([.N20]=0;&quot;-- &quot;;100*([.C20]/[.N20]-1))" table:style-name="ce20">
            <text:p>- 1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1" table:formula="of:=[.D23]+[.F23]+[.H23]+[.J23]+[.L23]" table:style-name="ce18">
            <text:p><text:s/>1<text:s/></text:p>
          </table:table-cell>
          <table:table-cell office:value-type="float" office:value="3" table:formula="of:=[.E23]+[.G23]+[.I23]+[.K23]+[.M23]" table:style-name="ce18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3]" table:style-name="ce21">
            <text:p><text:s/>-<text:s/></text:p>
          </table:table-cell>
          <table:table-cell office:value-type="float" office:value="1" table:formula="of:=['file:///D:/工作/【1】公務統計報表/按表號(科室)/行政科/取締色情績效(109年~)/112/112年1-12月取締色情績效.xls'#'4月'.J23]" table:style-name="ce21">
            <text:p><text:s/>1<text:s/></text:p>
          </table:table-cell>
          <table:table-cell office:value-type="float" office:value="3" table:formula="of:=['file:///D:/工作/【1】公務統計報表/按表號(科室)/行政科/取締色情績效(109年~)/112/112年1-12月取締色情績效.xls'#'4月'.K23]" table:style-name="ce21">
            <text:p><text:s/>3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4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4月.$A$1:4月.$O$31" table:base-cell-address="4月.$A$1"/>
        </table:named-expressions>
      </table:table>
      <table:table table:name="5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5月'.$H$4]" table:style-name="ce5">
            <text:p><text:s/>112年<text:s/></text:p>
          </table:table-cell>
          <table:table-cell office:value-type="string" office:string-value="5月" table:formula="of:=['file:///D:/工作/【1】公務統計報表/按表號(科室)/行政科/取締色情績效(109年~)/112/112年1-12月取締色情績效.xls'#'5月'.$I$4]" table:style-name="ce2">
            <text:p><text:s/>5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5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5月.$A$1:5月.$O$31" table:base-cell-address="5月.$A$1"/>
        </table:named-expressions>
      </table:table>
      <table:table table:name="6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6月'.$H$4]" table:style-name="ce5">
            <text:p><text:s/>112年<text:s/></text:p>
          </table:table-cell>
          <table:table-cell office:value-type="string" office:string-value="6月" table:formula="of:=['file:///D:/工作/【1】公務統計報表/按表號(科室)/行政科/取締色情績效(109年~)/112/112年1-12月取締色情績效.xls'#'6月'.$I$4]" table:style-name="ce2">
            <text:p><text:s/>6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42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42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6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6月.$A$1:6月.$O$31" table:base-cell-address="6月.$A$1"/>
        </table:named-expressions>
      </table:table>
      <table:table table:name="7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7月'.$H$4]" table:style-name="ce5">
            <text:p><text:s/>112年<text:s/></text:p>
          </table:table-cell>
          <table:table-cell office:value-type="string" office:string-value="7月" table:formula="of:=['file:///D:/工作/【1】公務統計報表/按表號(科室)/行政科/取締色情績效(109年~)/112/112年1-12月取締色情績效.xls'#'7月'.$I$4]" table:style-name="ce2">
            <text:p><text:s/>7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7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7月.$A$1:7月.$O$31" table:base-cell-address="7月.$A$1"/>
        </table:named-expressions>
      </table:table>
      <table:table table:name="8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8月'.$H$4]" table:style-name="ce5">
            <text:p><text:s/>112年<text:s/></text:p>
          </table:table-cell>
          <table:table-cell office:value-type="string" office:string-value="8月" table:formula="of:=['file:///D:/工作/【1】公務統計報表/按表號(科室)/行政科/取締色情績效(109年~)/112/112年1-12月取締色情績效.xls'#'8月'.$I$4]" table:style-name="ce2">
            <text:p><text:s/>8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8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8月.$A$1:8月.$O$31" table:base-cell-address="8月.$A$1"/>
        </table:named-expressions>
      </table:table>
      <table:table table:name="9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9月'.$H$4]" table:style-name="ce5">
            <text:p><text:s/>112年<text:s/></text:p>
          </table:table-cell>
          <table:table-cell office:value-type="string" office:string-value="9月" table:formula="of:=['file:///D:/工作/【1】公務統計報表/按表號(科室)/行政科/取締色情績效(109年~)/112/112年1-12月取締色情績效.xls'#'9月'.$I$4]" table:style-name="ce2">
            <text:p><text:s/>9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9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9月.$A$1:9月.$O$31" table:base-cell-address="9月.$A$1"/>
        </table:named-expressions>
      </table:table>
      <table:table table:name="10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0月'.$H$4]" table:style-name="ce5">
            <text:p><text:s/>112年<text:s/></text:p>
          </table:table-cell>
          <table:table-cell office:value-type="string" office:string-value="10月" table:formula="of:=['file:///D:/工作/【1】公務統計報表/按表號(科室)/行政科/取締色情績效(109年~)/112/112年1-12月取締色情績效.xls'#'10月'.$I$4]" table:style-name="ce2">
            <text:p><text:s/>10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0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月.$A$1:10月.$O$31" table:base-cell-address="10月.$A$1"/>
        </table:named-expressions>
      </table:table>
      <table:table table:name="11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1月'.$H$4]" table:style-name="ce5">
            <text:p><text:s/>112年<text:s/></text:p>
          </table:table-cell>
          <table:table-cell office:value-type="string" office:string-value="11月" table:formula="of:=['file:///D:/工作/【1】公務統計報表/按表號(科室)/行政科/取締色情績效(109年~)/112/112年1-12月取締色情績效.xls'#'11月'.$I$4]" table:style-name="ce2">
            <text:p><text:s/>11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1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月.$A$1:11月.$O$31" table:base-cell-address="11月.$A$1"/>
        </table:named-expressions>
      </table:table>
      <table:table table:name="12月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file:///D:/工作/【1】公務統計報表/按表號(科室)/行政科/取締色情績效(109年~)/112/112年1-12月取締色情績效.xls'#'12月'.$H$4]" table:style-name="ce5">
            <text:p><text:s/>112年<text:s/></text:p>
          </table:table-cell>
          <table:table-cell office:value-type="string" office:string-value="12月" table:formula="of:=['file:///D:/工作/【1】公務統計報表/按表號(科室)/行政科/取締色情績效(109年~)/112/112年1-12月取締色情績效.xls'#'12月'.$I$4]" table:style-name="ce2">
            <text:p><text:s/>12月<text:s/></text:p>
          </table:table-cell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C8]/[.N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D9]+[.F9]+[.H9]+[.J9]+[.L9]" table:style-name="ce18">
            <text:p><text:s/>-<text:s/></text:p>
          </table:table-cell>
          <table:table-cell office:value-type="float" office:value="0" table:formula="of:=[.E9]+[.G9]+[.I9]+[.K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9]" table:style-name="ce19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D10]+[.F10]+[.H10]+[.J10]+[.L10]" table:style-name="ce18">
            <text:p><text:s/>-<text:s/></text:p>
          </table:table-cell>
          <table:table-cell office:value-type="float" office:value="0" table:formula="of:=[.E10]+[.G10]+[.I10]+[.K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0]" table:style-name="ce19">
            <text:p><text:s/>-<text:s/></text:p>
          </table:table-cell>
          <table:table-cell office:value-type="string" office:string-value="-- " table:formula="of:=IF([.N10]=0;&quot;-- &quot;;100*([.C10]/[.N1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0" table:formula="of:=[.D11]+[.F11]+[.H11]+[.J11]+[.L11]" table:style-name="ce18">
            <text:p><text:s/>-<text:s/></text:p>
          </table:table-cell>
          <table:table-cell office:value-type="float" office:value="0" table:formula="of:=[.E11]+[.G11]+[.I11]+[.K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1]" table:style-name="ce19">
            <text:p><text:s/>-<text:s/></text:p>
          </table:table-cell>
          <table:table-cell office:value-type="string" office:string-value="-- " table:formula="of:=IF([.N11]=0;&quot;-- &quot;;100*([.C11]/[.N1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0" table:formula="of:=[.D12]+[.F12]+[.H12]+[.J12]+[.L12]" table:style-name="ce18">
            <text:p><text:s/>-<text:s/></text:p>
          </table:table-cell>
          <table:table-cell office:value-type="float" office:value="0" table:formula="of:=[.E12]+[.G12]+[.I12]+[.K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2]" table:style-name="ce19">
            <text:p><text:s/>-<text:s/></text:p>
          </table:table-cell>
          <table:table-cell office:value-type="string" office:string-value="-- " table:formula="of:=IF([.N12]=0;&quot;-- &quot;;100*([.C12]/[.N1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.D13]+[.F13]+[.H13]+[.J13]+[.L13]" table:style-name="ce18">
            <text:p><text:s/>-<text:s/></text:p>
          </table:table-cell>
          <table:table-cell office:value-type="float" office:value="0" table:formula="of:=[.E13]+[.G13]+[.I13]+[.K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3]" table:style-name="ce19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.D14]+[.F14]+[.H14]+[.J14]+[.L14]" table:style-name="ce18">
            <text:p><text:s/>-<text:s/></text:p>
          </table:table-cell>
          <table:table-cell office:value-type="float" office:value="0" table:formula="of:=[.E14]+[.G14]+[.I14]+[.K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4]" table:style-name="ce19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0" table:formula="of:=[.D15]+[.F15]+[.H15]+[.J15]+[.L15]" table:style-name="ce18">
            <text:p><text:s/>-<text:s/></text:p>
          </table:table-cell>
          <table:table-cell office:value-type="float" office:value="0" table:formula="of:=[.E15]+[.G15]+[.I15]+[.K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5]" table:style-name="ce19">
            <text:p><text:s/>-<text:s/></text:p>
          </table:table-cell>
          <table:table-cell office:value-type="string" office:string-value="-- " table:formula="of:=IF([.N15]=0;&quot;-- &quot;;100*([.C15]/[.N1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.D16]+[.F16]+[.H16]+[.J16]+[.L16]" table:style-name="ce18">
            <text:p><text:s/>-<text:s/></text:p>
          </table:table-cell>
          <table:table-cell office:value-type="float" office:value="0" table:formula="of:=[.E16]+[.G16]+[.I16]+[.K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6]" table:style-name="ce19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0" table:formula="of:=[.D17]+[.F17]+[.H17]+[.J17]+[.L17]" table:style-name="ce18">
            <text:p><text:s/>-<text:s/></text:p>
          </table:table-cell>
          <table:table-cell office:value-type="float" office:value="0" table:formula="of:=[.E17]+[.G17]+[.I17]+[.K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7]" table:style-name="ce19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.D18]+[.F18]+[.H18]+[.J18]+[.L18]" table:style-name="ce18">
            <text:p><text:s/>-<text:s/></text:p>
          </table:table-cell>
          <table:table-cell office:value-type="float" office:value="0" table:formula="of:=[.E18]+[.G18]+[.I18]+[.K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8]" table:style-name="ce19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.D19]+[.F19]+[.H19]+[.J19]+[.L19]" table:style-name="ce18">
            <text:p><text:s/>-<text:s/></text:p>
          </table:table-cell>
          <table:table-cell office:value-type="float" office:value="0" table:formula="of:=[.E19]+[.G19]+[.I19]+[.K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19]" table:style-name="ce19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0" table:formula="of:=[.D20]+[.F20]+[.H20]+[.J20]+[.L20]" table:style-name="ce18">
            <text:p><text:s/>-<text:s/></text:p>
          </table:table-cell>
          <table:table-cell office:value-type="float" office:value="0" table:formula="of:=[.E20]+[.G20]+[.I20]+[.K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0]" table:style-name="ce19">
            <text:p><text:s/>-<text:s/></text:p>
          </table:table-cell>
          <table:table-cell office:value-type="string" office:string-value="-- " table:formula="of:=IF([.N20]=0;&quot;-- &quot;;100*([.C20]/[.N20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.D21]+[.F21]+[.H21]+[.J21]+[.L21]" table:style-name="ce18">
            <text:p><text:s/>-<text:s/></text:p>
          </table:table-cell>
          <table:table-cell office:value-type="float" office:value="0" table:formula="of:=[.E21]+[.G21]+[.I21]+[.K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1]" table:style-name="ce19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.D22]+[.F22]+[.H22]+[.J22]+[.L22]" table:style-name="ce18">
            <text:p><text:s/>-<text:s/></text:p>
          </table:table-cell>
          <table:table-cell office:value-type="float" office:value="0" table:formula="of:=[.E22]+[.G22]+[.I22]+[.K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2]" table:style-name="ce19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0" table:formula="of:=[.D23]+[.F23]+[.H23]+[.J23]+[.L23]" table:style-name="ce18">
            <text:p><text:s/>-<text:s/></text:p>
          </table:table-cell>
          <table:table-cell office:value-type="float" office:value="0" table:formula="of:=[.E23]+[.G23]+[.I23]+[.K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3]" table:style-name="ce19">
            <text:p><text:s/>-<text:s/></text:p>
          </table:table-cell>
          <table:table-cell office:value-type="string" office:string-value="-- " table:formula="of:=IF([.N23]=0;&quot;-- &quot;;100*([.C23]/[.N2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.D24]+[.F24]+[.H24]+[.J24]+[.L24]" table:style-name="ce18">
            <text:p><text:s/>-<text:s/></text:p>
          </table:table-cell>
          <table:table-cell office:value-type="float" office:value="0" table:formula="of:=[.E24]+[.G24]+[.I24]+[.K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4]" table:style-name="ce19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.D25]+[.F25]+[.H25]+[.J25]+[.L25]" table:style-name="ce18">
            <text:p><text:s/>-<text:s/></text:p>
          </table:table-cell>
          <table:table-cell office:value-type="float" office:value="0" table:formula="of:=[.E25]+[.G25]+[.I25]+[.K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5]" table:style-name="ce19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formula="of:=[.D26]+[.F26]+[.H26]+[.J26]+[.L26]" table:style-name="ce18">
            <text:p><text:s/>-<text:s/></text:p>
          </table:table-cell>
          <table:table-cell office:value-type="float" office:value="0" table:formula="of:=[.E26]+[.G26]+[.I26]+[.K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D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E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色情績效(109年~)/112/112年1-12月取締色情績效.xls'#'12月'.N26]" table:style-name="ce19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2月.$A$1:12月.$O$31" table:base-cell-address="12月.$A$1"/>
        </table:named-expressions>
      </table:table>
      <table:table table:name="年" table:style-name="ta2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9"/>
          <table:table-cell table:style-name="ce5"/>
          <table:table-cell office:value-type="string" table:style-name="ce10">
            <text:p>中華民國</text:p>
          </table:table-cell>
          <table:table-cell office:value-type="string" office:string-value="112年" table:formula="of:=['1月'.H4]" table:style-name="ce5">
            <text:p><text:s/>112年<text:s/></text:p>
          </table:table-cell>
          <table:table-cell table:style-name="ce2"/>
          <table:table-cell table:style-name="ce11"/>
          <table:table-cell table:number-columns-repeated="4" table:style-name="ce5"/>
          <table:table-cell office:value-type="string" table:style-name="ce12">
            <text:p>單位：件、人、％</text:p>
          </table:table-cell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3"/>
          <table:table-cell table:style-name="ce14"/>
          <table:table-cell table:style-name="ce5"/>
          <table:table-cell table:number-columns-repeated="16366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covered-table-cell/>
          <table:covered-table-cell/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12" table:formula="of:=['1月'.B8]+['2月'.B8]+['3月'.B8]+['4月'.B8]+['5月'.B8]+['6月'.B8]+['7月'.B8]+['8月'.B8]+['9月'.B8]+['10月'.B8]+['11月'.B8]+['12月'.B8]" table:style-name="ce18">
            <text:p><text:s/>12<text:s/></text:p>
          </table:table-cell>
          <table:table-cell office:value-type="float" office:value="54" table:formula="of:=['1月'.C8]+['2月'.C8]+['3月'.C8]+['4月'.C8]+['5月'.C8]+['6月'.C8]+['7月'.C8]+['8月'.C8]+['9月'.C8]+['10月'.C8]+['11月'.C8]+['12月'.C8]" table:style-name="ce18">
            <text:p><text:s/>54<text:s/></text:p>
          </table:table-cell>
          <table:table-cell office:value-type="float" office:value="0" table:formula="of:=['1月'.D8]+['2月'.D8]+['3月'.D8]+['4月'.D8]+['5月'.D8]+['6月'.D8]+['7月'.D8]+['8月'.D8]+['9月'.D8]+['10月'.D8]+['11月'.D8]+['12月'.D8]" table:style-name="ce18">
            <text:p><text:s/>-<text:s/></text:p>
          </table:table-cell>
          <table:table-cell office:value-type="float" office:value="0" table:formula="of:=['1月'.E8]+['2月'.E8]+['3月'.E8]+['4月'.E8]+['5月'.E8]+['6月'.E8]+['7月'.E8]+['8月'.E8]+['9月'.E8]+['10月'.E8]+['11月'.E8]+['12月'.E8]" table:style-name="ce18">
            <text:p><text:s/>-<text:s/></text:p>
          </table:table-cell>
          <table:table-cell office:value-type="float" office:value="0" table:formula="of:=['1月'.F8]+['2月'.F8]+['3月'.F8]+['4月'.F8]+['5月'.F8]+['6月'.F8]+['7月'.F8]+['8月'.F8]+['9月'.F8]+['10月'.F8]+['11月'.F8]+['12月'.F8]" table:style-name="ce18">
            <text:p><text:s/>-<text:s/></text:p>
          </table:table-cell>
          <table:table-cell office:value-type="float" office:value="0" table:formula="of:=['1月'.G8]+['2月'.G8]+['3月'.G8]+['4月'.G8]+['5月'.G8]+['6月'.G8]+['7月'.G8]+['8月'.G8]+['9月'.G8]+['10月'.G8]+['11月'.G8]+['12月'.G8]" table:style-name="ce18">
            <text:p><text:s/>-<text:s/></text:p>
          </table:table-cell>
          <table:table-cell office:value-type="float" office:value="0" table:formula="of:=['1月'.H8]+['2月'.H8]+['3月'.H8]+['4月'.H8]+['5月'.H8]+['6月'.H8]+['7月'.H8]+['8月'.H8]+['9月'.H8]+['10月'.H8]+['11月'.H8]+['12月'.H8]" table:style-name="ce18">
            <text:p><text:s/>-<text:s/></text:p>
          </table:table-cell>
          <table:table-cell office:value-type="float" office:value="0" table:formula="of:=['1月'.I8]+['2月'.I8]+['3月'.I8]+['4月'.I8]+['5月'.I8]+['6月'.I8]+['7月'.I8]+['8月'.I8]+['9月'.I8]+['10月'.I8]+['11月'.I8]+['12月'.I8]" table:style-name="ce18">
            <text:p><text:s/>-<text:s/></text:p>
          </table:table-cell>
          <table:table-cell office:value-type="float" office:value="12" table:formula="of:=['1月'.J8]+['2月'.J8]+['3月'.J8]+['4月'.J8]+['5月'.J8]+['6月'.J8]+['7月'.J8]+['8月'.J8]+['9月'.J8]+['10月'.J8]+['11月'.J8]+['12月'.J8]" table:style-name="ce18">
            <text:p><text:s/>12<text:s/></text:p>
          </table:table-cell>
          <table:table-cell office:value-type="float" office:value="54" table:formula="of:=['1月'.K8]+['2月'.K8]+['3月'.K8]+['4月'.K8]+['5月'.K8]+['6月'.K8]+['7月'.K8]+['8月'.K8]+['9月'.K8]+['10月'.K8]+['11月'.K8]+['12月'.K8]" table:style-name="ce18">
            <text:p><text:s/>54<text:s/></text:p>
          </table:table-cell>
          <table:table-cell office:value-type="float" office:value="0" table:formula="of:=['1月'.L8]+['2月'.L8]+['3月'.L8]+['4月'.L8]+['5月'.L8]+['6月'.L8]+['7月'.L8]+['8月'.L8]+['9月'.L8]+['10月'.L8]+['11月'.L8]+['12月'.L8]" table:style-name="ce18">
            <text:p><text:s/>-<text:s/></text:p>
          </table:table-cell>
          <table:table-cell office:value-type="float" office:value="0" table:formula="of:=['1月'.M8]+['2月'.M8]+['3月'.M8]+['4月'.M8]+['5月'.M8]+['6月'.M8]+['7月'.M8]+['8月'.M8]+['9月'.M8]+['10月'.M8]+['11月'.M8]+['12月'.M8]" table:style-name="ce18">
            <text:p><text:s/>-<text:s/></text:p>
          </table:table-cell>
          <table:table-cell office:value-type="float" office:value="77" table:formula="of:=['1月'.N8]+['2月'.N8]+['3月'.N8]+['4月'.N8]+['5月'.N8]+['6月'.N8]+['7月'.N8]+['8月'.N8]+['9月'.N8]+['10月'.N8]+['11月'.N8]+['12月'.N8]" table:style-name="ce43">
            <text:p><text:s/>77<text:s/></text:p>
          </table:table-cell>
          <table:table-cell office:value-type="float" office:value="-29.870129870129869" table:formula="of:=IF([.N8]=0;&quot;-- &quot;;100*([.C8]/[.N8]-1))" table:style-name="ce20">
            <text:p>- 29.87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'1月'.B9]+['2月'.B9]+['3月'.B9]+['4月'.B9]+['5月'.B9]+['6月'.B9]+['7月'.B9]+['8月'.B9]+['9月'.B9]+['10月'.B9]+['11月'.B9]+['12月'.B9]" table:style-name="ce18">
            <text:p><text:s/>-<text:s/></text:p>
          </table:table-cell>
          <table:table-cell office:value-type="float" office:value="0" table:formula="of:=['1月'.C9]+['2月'.C9]+['3月'.C9]+['4月'.C9]+['5月'.C9]+['6月'.C9]+['7月'.C9]+['8月'.C9]+['9月'.C9]+['10月'.C9]+['11月'.C9]+['12月'.C9]" table:style-name="ce18">
            <text:p><text:s/>-<text:s/></text:p>
          </table:table-cell>
          <table:table-cell office:value-type="float" office:value="0" table:formula="of:=['1月'.D9]+['2月'.D9]+['3月'.D9]+['4月'.D9]+['5月'.D9]+['6月'.D9]+['7月'.D9]+['8月'.D9]+['9月'.D9]+['10月'.D9]+['11月'.D9]+['12月'.D9]" table:style-name="ce18">
            <text:p><text:s/>-<text:s/></text:p>
          </table:table-cell>
          <table:table-cell office:value-type="float" office:value="0" table:formula="of:=['1月'.E9]+['2月'.E9]+['3月'.E9]+['4月'.E9]+['5月'.E9]+['6月'.E9]+['7月'.E9]+['8月'.E9]+['9月'.E9]+['10月'.E9]+['11月'.E9]+['12月'.E9]" table:style-name="ce18">
            <text:p><text:s/>-<text:s/></text:p>
          </table:table-cell>
          <table:table-cell office:value-type="float" office:value="0" table:formula="of:=['1月'.F9]+['2月'.F9]+['3月'.F9]+['4月'.F9]+['5月'.F9]+['6月'.F9]+['7月'.F9]+['8月'.F9]+['9月'.F9]+['10月'.F9]+['11月'.F9]+['12月'.F9]" table:style-name="ce18">
            <text:p><text:s/>-<text:s/></text:p>
          </table:table-cell>
          <table:table-cell office:value-type="float" office:value="0" table:formula="of:=['1月'.G9]+['2月'.G9]+['3月'.G9]+['4月'.G9]+['5月'.G9]+['6月'.G9]+['7月'.G9]+['8月'.G9]+['9月'.G9]+['10月'.G9]+['11月'.G9]+['12月'.G9]" table:style-name="ce18">
            <text:p><text:s/>-<text:s/></text:p>
          </table:table-cell>
          <table:table-cell office:value-type="float" office:value="0" table:formula="of:=['1月'.H9]+['2月'.H9]+['3月'.H9]+['4月'.H9]+['5月'.H9]+['6月'.H9]+['7月'.H9]+['8月'.H9]+['9月'.H9]+['10月'.H9]+['11月'.H9]+['12月'.H9]" table:style-name="ce18">
            <text:p><text:s/>-<text:s/></text:p>
          </table:table-cell>
          <table:table-cell office:value-type="float" office:value="0" table:formula="of:=['1月'.I9]+['2月'.I9]+['3月'.I9]+['4月'.I9]+['5月'.I9]+['6月'.I9]+['7月'.I9]+['8月'.I9]+['9月'.I9]+['10月'.I9]+['11月'.I9]+['12月'.I9]" table:style-name="ce18">
            <text:p><text:s/>-<text:s/></text:p>
          </table:table-cell>
          <table:table-cell office:value-type="float" office:value="0" table:formula="of:=['1月'.J9]+['2月'.J9]+['3月'.J9]+['4月'.J9]+['5月'.J9]+['6月'.J9]+['7月'.J9]+['8月'.J9]+['9月'.J9]+['10月'.J9]+['11月'.J9]+['12月'.J9]" table:style-name="ce18">
            <text:p><text:s/>-<text:s/></text:p>
          </table:table-cell>
          <table:table-cell office:value-type="float" office:value="0" table:formula="of:=['1月'.K9]+['2月'.K9]+['3月'.K9]+['4月'.K9]+['5月'.K9]+['6月'.K9]+['7月'.K9]+['8月'.K9]+['9月'.K9]+['10月'.K9]+['11月'.K9]+['12月'.K9]" table:style-name="ce18">
            <text:p><text:s/>-<text:s/></text:p>
          </table:table-cell>
          <table:table-cell office:value-type="float" office:value="0" table:formula="of:=['1月'.L9]+['2月'.L9]+['3月'.L9]+['4月'.L9]+['5月'.L9]+['6月'.L9]+['7月'.L9]+['8月'.L9]+['9月'.L9]+['10月'.L9]+['11月'.L9]+['12月'.L9]" table:style-name="ce18">
            <text:p><text:s/>-<text:s/></text:p>
          </table:table-cell>
          <table:table-cell office:value-type="float" office:value="0" table:formula="of:=['1月'.M9]+['2月'.M9]+['3月'.M9]+['4月'.M9]+['5月'.M9]+['6月'.M9]+['7月'.M9]+['8月'.M9]+['9月'.M9]+['10月'.M9]+['11月'.M9]+['12月'.M9]" table:style-name="ce18">
            <text:p><text:s/>-<text:s/></text:p>
          </table:table-cell>
          <table:table-cell office:value-type="float" office:value="0" table:formula="of:=['1月'.N9]+['2月'.N9]+['3月'.N9]+['4月'.N9]+['5月'.N9]+['6月'.N9]+['7月'.N9]+['8月'.N9]+['9月'.N9]+['10月'.N9]+['11月'.N9]+['12月'.N9]" table:style-name="ce43">
            <text:p><text:s/>-<text:s/></text:p>
          </table:table-cell>
          <table:table-cell office:value-type="string" office:string-value="-- " table:formula="of:=IF([.N9]=0;&quot;-- &quot;;100*([.C9]/[.N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4" table:formula="of:=['1月'.B10]+['2月'.B10]+['3月'.B10]+['4月'.B10]+['5月'.B10]+['6月'.B10]+['7月'.B10]+['8月'.B10]+['9月'.B10]+['10月'.B10]+['11月'.B10]+['12月'.B10]" table:style-name="ce18">
            <text:p><text:s/>4<text:s/></text:p>
          </table:table-cell>
          <table:table-cell office:value-type="float" office:value="19" table:formula="of:=['1月'.C10]+['2月'.C10]+['3月'.C10]+['4月'.C10]+['5月'.C10]+['6月'.C10]+['7月'.C10]+['8月'.C10]+['9月'.C10]+['10月'.C10]+['11月'.C10]+['12月'.C10]" table:style-name="ce18">
            <text:p><text:s/>19<text:s/></text:p>
          </table:table-cell>
          <table:table-cell office:value-type="float" office:value="0" table:formula="of:=['1月'.D10]+['2月'.D10]+['3月'.D10]+['4月'.D10]+['5月'.D10]+['6月'.D10]+['7月'.D10]+['8月'.D10]+['9月'.D10]+['10月'.D10]+['11月'.D10]+['12月'.D10]" table:style-name="ce18">
            <text:p><text:s/>-<text:s/></text:p>
          </table:table-cell>
          <table:table-cell office:value-type="float" office:value="0" table:formula="of:=['1月'.E10]+['2月'.E10]+['3月'.E10]+['4月'.E10]+['5月'.E10]+['6月'.E10]+['7月'.E10]+['8月'.E10]+['9月'.E10]+['10月'.E10]+['11月'.E10]+['12月'.E10]" table:style-name="ce18">
            <text:p><text:s/>-<text:s/></text:p>
          </table:table-cell>
          <table:table-cell office:value-type="float" office:value="0" table:formula="of:=['1月'.F10]+['2月'.F10]+['3月'.F10]+['4月'.F10]+['5月'.F10]+['6月'.F10]+['7月'.F10]+['8月'.F10]+['9月'.F10]+['10月'.F10]+['11月'.F10]+['12月'.F10]" table:style-name="ce18">
            <text:p><text:s/>-<text:s/></text:p>
          </table:table-cell>
          <table:table-cell office:value-type="float" office:value="0" table:formula="of:=['1月'.G10]+['2月'.G10]+['3月'.G10]+['4月'.G10]+['5月'.G10]+['6月'.G10]+['7月'.G10]+['8月'.G10]+['9月'.G10]+['10月'.G10]+['11月'.G10]+['12月'.G10]" table:style-name="ce18">
            <text:p><text:s/>-<text:s/></text:p>
          </table:table-cell>
          <table:table-cell office:value-type="float" office:value="0" table:formula="of:=['1月'.H10]+['2月'.H10]+['3月'.H10]+['4月'.H10]+['5月'.H10]+['6月'.H10]+['7月'.H10]+['8月'.H10]+['9月'.H10]+['10月'.H10]+['11月'.H10]+['12月'.H10]" table:style-name="ce18">
            <text:p><text:s/>-<text:s/></text:p>
          </table:table-cell>
          <table:table-cell office:value-type="float" office:value="0" table:formula="of:=['1月'.I10]+['2月'.I10]+['3月'.I10]+['4月'.I10]+['5月'.I10]+['6月'.I10]+['7月'.I10]+['8月'.I10]+['9月'.I10]+['10月'.I10]+['11月'.I10]+['12月'.I10]" table:style-name="ce18">
            <text:p><text:s/>-<text:s/></text:p>
          </table:table-cell>
          <table:table-cell office:value-type="float" office:value="4" table:formula="of:=['1月'.J10]+['2月'.J10]+['3月'.J10]+['4月'.J10]+['5月'.J10]+['6月'.J10]+['7月'.J10]+['8月'.J10]+['9月'.J10]+['10月'.J10]+['11月'.J10]+['12月'.J10]" table:style-name="ce18">
            <text:p><text:s/>4<text:s/></text:p>
          </table:table-cell>
          <table:table-cell office:value-type="float" office:value="19" table:formula="of:=['1月'.K10]+['2月'.K10]+['3月'.K10]+['4月'.K10]+['5月'.K10]+['6月'.K10]+['7月'.K10]+['8月'.K10]+['9月'.K10]+['10月'.K10]+['11月'.K10]+['12月'.K10]" table:style-name="ce18">
            <text:p><text:s/>19<text:s/></text:p>
          </table:table-cell>
          <table:table-cell office:value-type="float" office:value="0" table:formula="of:=['1月'.L10]+['2月'.L10]+['3月'.L10]+['4月'.L10]+['5月'.L10]+['6月'.L10]+['7月'.L10]+['8月'.L10]+['9月'.L10]+['10月'.L10]+['11月'.L10]+['12月'.L10]" table:style-name="ce18">
            <text:p><text:s/>-<text:s/></text:p>
          </table:table-cell>
          <table:table-cell office:value-type="float" office:value="0" table:formula="of:=['1月'.M10]+['2月'.M10]+['3月'.M10]+['4月'.M10]+['5月'.M10]+['6月'.M10]+['7月'.M10]+['8月'.M10]+['9月'.M10]+['10月'.M10]+['11月'.M10]+['12月'.M10]" table:style-name="ce18">
            <text:p><text:s/>-<text:s/></text:p>
          </table:table-cell>
          <table:table-cell office:value-type="float" office:value="20" table:formula="of:=['1月'.N10]+['2月'.N10]+['3月'.N10]+['4月'.N10]+['5月'.N10]+['6月'.N10]+['7月'.N10]+['8月'.N10]+['9月'.N10]+['10月'.N10]+['11月'.N10]+['12月'.N10]" table:style-name="ce43">
            <text:p><text:s/>20<text:s/></text:p>
          </table:table-cell>
          <table:table-cell office:value-type="float" office:value="-5.0000000000000044" table:formula="of:=IF([.N10]=0;&quot;-- &quot;;100*([.C10]/[.N10]-1))" table:style-name="ce20">
            <text:p>- 5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1" table:formula="of:=['1月'.B11]+['2月'.B11]+['3月'.B11]+['4月'.B11]+['5月'.B11]+['6月'.B11]+['7月'.B11]+['8月'.B11]+['9月'.B11]+['10月'.B11]+['11月'.B11]+['12月'.B11]" table:style-name="ce18">
            <text:p><text:s/>1<text:s/></text:p>
          </table:table-cell>
          <table:table-cell office:value-type="float" office:value="12" table:formula="of:=['1月'.C11]+['2月'.C11]+['3月'.C11]+['4月'.C11]+['5月'.C11]+['6月'.C11]+['7月'.C11]+['8月'.C11]+['9月'.C11]+['10月'.C11]+['11月'.C11]+['12月'.C11]" table:style-name="ce18">
            <text:p><text:s/>12<text:s/></text:p>
          </table:table-cell>
          <table:table-cell office:value-type="float" office:value="0" table:formula="of:=['1月'.D11]+['2月'.D11]+['3月'.D11]+['4月'.D11]+['5月'.D11]+['6月'.D11]+['7月'.D11]+['8月'.D11]+['9月'.D11]+['10月'.D11]+['11月'.D11]+['12月'.D11]" table:style-name="ce18">
            <text:p><text:s/>-<text:s/></text:p>
          </table:table-cell>
          <table:table-cell office:value-type="float" office:value="0" table:formula="of:=['1月'.E11]+['2月'.E11]+['3月'.E11]+['4月'.E11]+['5月'.E11]+['6月'.E11]+['7月'.E11]+['8月'.E11]+['9月'.E11]+['10月'.E11]+['11月'.E11]+['12月'.E11]" table:style-name="ce18">
            <text:p><text:s/>-<text:s/></text:p>
          </table:table-cell>
          <table:table-cell office:value-type="float" office:value="0" table:formula="of:=['1月'.F11]+['2月'.F11]+['3月'.F11]+['4月'.F11]+['5月'.F11]+['6月'.F11]+['7月'.F11]+['8月'.F11]+['9月'.F11]+['10月'.F11]+['11月'.F11]+['12月'.F11]" table:style-name="ce18">
            <text:p><text:s/>-<text:s/></text:p>
          </table:table-cell>
          <table:table-cell office:value-type="float" office:value="0" table:formula="of:=['1月'.G11]+['2月'.G11]+['3月'.G11]+['4月'.G11]+['5月'.G11]+['6月'.G11]+['7月'.G11]+['8月'.G11]+['9月'.G11]+['10月'.G11]+['11月'.G11]+['12月'.G11]" table:style-name="ce18">
            <text:p><text:s/>-<text:s/></text:p>
          </table:table-cell>
          <table:table-cell office:value-type="float" office:value="0" table:formula="of:=['1月'.H11]+['2月'.H11]+['3月'.H11]+['4月'.H11]+['5月'.H11]+['6月'.H11]+['7月'.H11]+['8月'.H11]+['9月'.H11]+['10月'.H11]+['11月'.H11]+['12月'.H11]" table:style-name="ce18">
            <text:p><text:s/>-<text:s/></text:p>
          </table:table-cell>
          <table:table-cell office:value-type="float" office:value="0" table:formula="of:=['1月'.I11]+['2月'.I11]+['3月'.I11]+['4月'.I11]+['5月'.I11]+['6月'.I11]+['7月'.I11]+['8月'.I11]+['9月'.I11]+['10月'.I11]+['11月'.I11]+['12月'.I11]" table:style-name="ce18">
            <text:p><text:s/>-<text:s/></text:p>
          </table:table-cell>
          <table:table-cell office:value-type="float" office:value="1" table:formula="of:=['1月'.J11]+['2月'.J11]+['3月'.J11]+['4月'.J11]+['5月'.J11]+['6月'.J11]+['7月'.J11]+['8月'.J11]+['9月'.J11]+['10月'.J11]+['11月'.J11]+['12月'.J11]" table:style-name="ce18">
            <text:p><text:s/>1<text:s/></text:p>
          </table:table-cell>
          <table:table-cell office:value-type="float" office:value="12" table:formula="of:=['1月'.K11]+['2月'.K11]+['3月'.K11]+['4月'.K11]+['5月'.K11]+['6月'.K11]+['7月'.K11]+['8月'.K11]+['9月'.K11]+['10月'.K11]+['11月'.K11]+['12月'.K11]" table:style-name="ce18">
            <text:p><text:s/>12<text:s/></text:p>
          </table:table-cell>
          <table:table-cell office:value-type="float" office:value="0" table:formula="of:=['1月'.L11]+['2月'.L11]+['3月'.L11]+['4月'.L11]+['5月'.L11]+['6月'.L11]+['7月'.L11]+['8月'.L11]+['9月'.L11]+['10月'.L11]+['11月'.L11]+['12月'.L11]" table:style-name="ce18">
            <text:p><text:s/>-<text:s/></text:p>
          </table:table-cell>
          <table:table-cell office:value-type="float" office:value="0" table:formula="of:=['1月'.M11]+['2月'.M11]+['3月'.M11]+['4月'.M11]+['5月'.M11]+['6月'.M11]+['7月'.M11]+['8月'.M11]+['9月'.M11]+['10月'.M11]+['11月'.M11]+['12月'.M11]" table:style-name="ce18">
            <text:p><text:s/>-<text:s/></text:p>
          </table:table-cell>
          <table:table-cell office:value-type="float" office:value="12" table:formula="of:=['1月'.N11]+['2月'.N11]+['3月'.N11]+['4月'.N11]+['5月'.N11]+['6月'.N11]+['7月'.N11]+['8月'.N11]+['9月'.N11]+['10月'.N11]+['11月'.N11]+['12月'.N11]" table:style-name="ce43">
            <text:p><text:s/>12<text:s/></text:p>
          </table:table-cell>
          <table:table-cell office:value-type="float" office:value="0" table:formula="of:=IF([.N11]=0;&quot;-- &quot;;100*([.C11]/[.N11]-1))" table:style-name="ce20">
            <text:p><text:s/>-00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一分局</text:p>
          </table:table-cell>
          <table:table-cell office:value-type="float" office:value="2" table:formula="of:=['1月'.B12]+['2月'.B12]+['3月'.B12]+['4月'.B12]+['5月'.B12]+['6月'.B12]+['7月'.B12]+['8月'.B12]+['9月'.B12]+['10月'.B12]+['11月'.B12]+['12月'.B12]" table:style-name="ce18">
            <text:p><text:s/>2<text:s/></text:p>
          </table:table-cell>
          <table:table-cell office:value-type="float" office:value="8" table:formula="of:=['1月'.C12]+['2月'.C12]+['3月'.C12]+['4月'.C12]+['5月'.C12]+['6月'.C12]+['7月'.C12]+['8月'.C12]+['9月'.C12]+['10月'.C12]+['11月'.C12]+['12月'.C12]" table:style-name="ce18">
            <text:p><text:s/>8<text:s/></text:p>
          </table:table-cell>
          <table:table-cell office:value-type="float" office:value="0" table:formula="of:=['1月'.D12]+['2月'.D12]+['3月'.D12]+['4月'.D12]+['5月'.D12]+['6月'.D12]+['7月'.D12]+['8月'.D12]+['9月'.D12]+['10月'.D12]+['11月'.D12]+['12月'.D12]" table:style-name="ce18">
            <text:p><text:s/>-<text:s/></text:p>
          </table:table-cell>
          <table:table-cell office:value-type="float" office:value="0" table:formula="of:=['1月'.E12]+['2月'.E12]+['3月'.E12]+['4月'.E12]+['5月'.E12]+['6月'.E12]+['7月'.E12]+['8月'.E12]+['9月'.E12]+['10月'.E12]+['11月'.E12]+['12月'.E12]" table:style-name="ce18">
            <text:p><text:s/>-<text:s/></text:p>
          </table:table-cell>
          <table:table-cell office:value-type="float" office:value="0" table:formula="of:=['1月'.F12]+['2月'.F12]+['3月'.F12]+['4月'.F12]+['5月'.F12]+['6月'.F12]+['7月'.F12]+['8月'.F12]+['9月'.F12]+['10月'.F12]+['11月'.F12]+['12月'.F12]" table:style-name="ce18">
            <text:p><text:s/>-<text:s/></text:p>
          </table:table-cell>
          <table:table-cell office:value-type="float" office:value="0" table:formula="of:=['1月'.G12]+['2月'.G12]+['3月'.G12]+['4月'.G12]+['5月'.G12]+['6月'.G12]+['7月'.G12]+['8月'.G12]+['9月'.G12]+['10月'.G12]+['11月'.G12]+['12月'.G12]" table:style-name="ce18">
            <text:p><text:s/>-<text:s/></text:p>
          </table:table-cell>
          <table:table-cell office:value-type="float" office:value="0" table:formula="of:=['1月'.H12]+['2月'.H12]+['3月'.H12]+['4月'.H12]+['5月'.H12]+['6月'.H12]+['7月'.H12]+['8月'.H12]+['9月'.H12]+['10月'.H12]+['11月'.H12]+['12月'.H12]" table:style-name="ce18">
            <text:p><text:s/>-<text:s/></text:p>
          </table:table-cell>
          <table:table-cell office:value-type="float" office:value="0" table:formula="of:=['1月'.I12]+['2月'.I12]+['3月'.I12]+['4月'.I12]+['5月'.I12]+['6月'.I12]+['7月'.I12]+['8月'.I12]+['9月'.I12]+['10月'.I12]+['11月'.I12]+['12月'.I12]" table:style-name="ce18">
            <text:p><text:s/>-<text:s/></text:p>
          </table:table-cell>
          <table:table-cell office:value-type="float" office:value="2" table:formula="of:=['1月'.J12]+['2月'.J12]+['3月'.J12]+['4月'.J12]+['5月'.J12]+['6月'.J12]+['7月'.J12]+['8月'.J12]+['9月'.J12]+['10月'.J12]+['11月'.J12]+['12月'.J12]" table:style-name="ce18">
            <text:p><text:s/>2<text:s/></text:p>
          </table:table-cell>
          <table:table-cell office:value-type="float" office:value="8" table:formula="of:=['1月'.K12]+['2月'.K12]+['3月'.K12]+['4月'.K12]+['5月'.K12]+['6月'.K12]+['7月'.K12]+['8月'.K12]+['9月'.K12]+['10月'.K12]+['11月'.K12]+['12月'.K12]" table:style-name="ce18">
            <text:p><text:s/>8<text:s/></text:p>
          </table:table-cell>
          <table:table-cell office:value-type="float" office:value="0" table:formula="of:=['1月'.L12]+['2月'.L12]+['3月'.L12]+['4月'.L12]+['5月'.L12]+['6月'.L12]+['7月'.L12]+['8月'.L12]+['9月'.L12]+['10月'.L12]+['11月'.L12]+['12月'.L12]" table:style-name="ce18">
            <text:p><text:s/>-<text:s/></text:p>
          </table:table-cell>
          <table:table-cell office:value-type="float" office:value="0" table:formula="of:=['1月'.M12]+['2月'.M12]+['3月'.M12]+['4月'.M12]+['5月'.M12]+['6月'.M12]+['7月'.M12]+['8月'.M12]+['9月'.M12]+['10月'.M12]+['11月'.M12]+['12月'.M12]" table:style-name="ce18">
            <text:p><text:s/>-<text:s/></text:p>
          </table:table-cell>
          <table:table-cell office:value-type="float" office:value="18" table:formula="of:=['1月'.N12]+['2月'.N12]+['3月'.N12]+['4月'.N12]+['5月'.N12]+['6月'.N12]+['7月'.N12]+['8月'.N12]+['9月'.N12]+['10月'.N12]+['11月'.N12]+['12月'.N12]" table:style-name="ce43">
            <text:p><text:s/>18<text:s/></text:p>
          </table:table-cell>
          <table:table-cell office:value-type="float" office:value="-55.555555555555557" table:formula="of:=IF([.N12]=0;&quot;-- &quot;;100*([.C12]/[.N12]-1))" table:style-name="ce20">
            <text:p>- 55.56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三民第二分局</text:p>
          </table:table-cell>
          <table:table-cell office:value-type="float" office:value="0" table:formula="of:=['1月'.B13]+['2月'.B13]+['3月'.B13]+['4月'.B13]+['5月'.B13]+['6月'.B13]+['7月'.B13]+['8月'.B13]+['9月'.B13]+['10月'.B13]+['11月'.B13]+['12月'.B13]" table:style-name="ce18">
            <text:p><text:s/>-<text:s/></text:p>
          </table:table-cell>
          <table:table-cell office:value-type="float" office:value="0" table:formula="of:=['1月'.C13]+['2月'.C13]+['3月'.C13]+['4月'.C13]+['5月'.C13]+['6月'.C13]+['7月'.C13]+['8月'.C13]+['9月'.C13]+['10月'.C13]+['11月'.C13]+['12月'.C13]" table:style-name="ce18">
            <text:p><text:s/>-<text:s/></text:p>
          </table:table-cell>
          <table:table-cell office:value-type="float" office:value="0" table:formula="of:=['1月'.D13]+['2月'.D13]+['3月'.D13]+['4月'.D13]+['5月'.D13]+['6月'.D13]+['7月'.D13]+['8月'.D13]+['9月'.D13]+['10月'.D13]+['11月'.D13]+['12月'.D13]" table:style-name="ce18">
            <text:p><text:s/>-<text:s/></text:p>
          </table:table-cell>
          <table:table-cell office:value-type="float" office:value="0" table:formula="of:=['1月'.E13]+['2月'.E13]+['3月'.E13]+['4月'.E13]+['5月'.E13]+['6月'.E13]+['7月'.E13]+['8月'.E13]+['9月'.E13]+['10月'.E13]+['11月'.E13]+['12月'.E13]" table:style-name="ce18">
            <text:p><text:s/>-<text:s/></text:p>
          </table:table-cell>
          <table:table-cell office:value-type="float" office:value="0" table:formula="of:=['1月'.F13]+['2月'.F13]+['3月'.F13]+['4月'.F13]+['5月'.F13]+['6月'.F13]+['7月'.F13]+['8月'.F13]+['9月'.F13]+['10月'.F13]+['11月'.F13]+['12月'.F13]" table:style-name="ce18">
            <text:p><text:s/>-<text:s/></text:p>
          </table:table-cell>
          <table:table-cell office:value-type="float" office:value="0" table:formula="of:=['1月'.G13]+['2月'.G13]+['3月'.G13]+['4月'.G13]+['5月'.G13]+['6月'.G13]+['7月'.G13]+['8月'.G13]+['9月'.G13]+['10月'.G13]+['11月'.G13]+['12月'.G13]" table:style-name="ce18">
            <text:p><text:s/>-<text:s/></text:p>
          </table:table-cell>
          <table:table-cell office:value-type="float" office:value="0" table:formula="of:=['1月'.H13]+['2月'.H13]+['3月'.H13]+['4月'.H13]+['5月'.H13]+['6月'.H13]+['7月'.H13]+['8月'.H13]+['9月'.H13]+['10月'.H13]+['11月'.H13]+['12月'.H13]" table:style-name="ce18">
            <text:p><text:s/>-<text:s/></text:p>
          </table:table-cell>
          <table:table-cell office:value-type="float" office:value="0" table:formula="of:=['1月'.I13]+['2月'.I13]+['3月'.I13]+['4月'.I13]+['5月'.I13]+['6月'.I13]+['7月'.I13]+['8月'.I13]+['9月'.I13]+['10月'.I13]+['11月'.I13]+['12月'.I13]" table:style-name="ce18">
            <text:p><text:s/>-<text:s/></text:p>
          </table:table-cell>
          <table:table-cell office:value-type="float" office:value="0" table:formula="of:=['1月'.J13]+['2月'.J13]+['3月'.J13]+['4月'.J13]+['5月'.J13]+['6月'.J13]+['7月'.J13]+['8月'.J13]+['9月'.J13]+['10月'.J13]+['11月'.J13]+['12月'.J13]" table:style-name="ce18">
            <text:p><text:s/>-<text:s/></text:p>
          </table:table-cell>
          <table:table-cell office:value-type="float" office:value="0" table:formula="of:=['1月'.K13]+['2月'.K13]+['3月'.K13]+['4月'.K13]+['5月'.K13]+['6月'.K13]+['7月'.K13]+['8月'.K13]+['9月'.K13]+['10月'.K13]+['11月'.K13]+['12月'.K13]" table:style-name="ce18">
            <text:p><text:s/>-<text:s/></text:p>
          </table:table-cell>
          <table:table-cell office:value-type="float" office:value="0" table:formula="of:=['1月'.L13]+['2月'.L13]+['3月'.L13]+['4月'.L13]+['5月'.L13]+['6月'.L13]+['7月'.L13]+['8月'.L13]+['9月'.L13]+['10月'.L13]+['11月'.L13]+['12月'.L13]" table:style-name="ce18">
            <text:p><text:s/>-<text:s/></text:p>
          </table:table-cell>
          <table:table-cell office:value-type="float" office:value="0" table:formula="of:=['1月'.M13]+['2月'.M13]+['3月'.M13]+['4月'.M13]+['5月'.M13]+['6月'.M13]+['7月'.M13]+['8月'.M13]+['9月'.M13]+['10月'.M13]+['11月'.M13]+['12月'.M13]" table:style-name="ce18">
            <text:p><text:s/>-<text:s/></text:p>
          </table:table-cell>
          <table:table-cell office:value-type="float" office:value="0" table:formula="of:=['1月'.N13]+['2月'.N13]+['3月'.N13]+['4月'.N13]+['5月'.N13]+['6月'.N13]+['7月'.N13]+['8月'.N13]+['9月'.N13]+['10月'.N13]+['11月'.N13]+['12月'.N13]" table:style-name="ce43">
            <text:p><text:s/>-<text:s/></text:p>
          </table:table-cell>
          <table:table-cell office:value-type="string" office:string-value="-- " table:formula="of:=IF([.N13]=0;&quot;-- &quot;;100*([.C13]/[.N13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0" table:formula="of:=['1月'.B14]+['2月'.B14]+['3月'.B14]+['4月'.B14]+['5月'.B14]+['6月'.B14]+['7月'.B14]+['8月'.B14]+['9月'.B14]+['10月'.B14]+['11月'.B14]+['12月'.B14]" table:style-name="ce18">
            <text:p><text:s/>-<text:s/></text:p>
          </table:table-cell>
          <table:table-cell office:value-type="float" office:value="0" table:formula="of:=['1月'.C14]+['2月'.C14]+['3月'.C14]+['4月'.C14]+['5月'.C14]+['6月'.C14]+['7月'.C14]+['8月'.C14]+['9月'.C14]+['10月'.C14]+['11月'.C14]+['12月'.C14]" table:style-name="ce18">
            <text:p><text:s/>-<text:s/></text:p>
          </table:table-cell>
          <table:table-cell office:value-type="float" office:value="0" table:formula="of:=['1月'.D14]+['2月'.D14]+['3月'.D14]+['4月'.D14]+['5月'.D14]+['6月'.D14]+['7月'.D14]+['8月'.D14]+['9月'.D14]+['10月'.D14]+['11月'.D14]+['12月'.D14]" table:style-name="ce18">
            <text:p><text:s/>-<text:s/></text:p>
          </table:table-cell>
          <table:table-cell office:value-type="float" office:value="0" table:formula="of:=['1月'.E14]+['2月'.E14]+['3月'.E14]+['4月'.E14]+['5月'.E14]+['6月'.E14]+['7月'.E14]+['8月'.E14]+['9月'.E14]+['10月'.E14]+['11月'.E14]+['12月'.E14]" table:style-name="ce18">
            <text:p><text:s/>-<text:s/></text:p>
          </table:table-cell>
          <table:table-cell office:value-type="float" office:value="0" table:formula="of:=['1月'.F14]+['2月'.F14]+['3月'.F14]+['4月'.F14]+['5月'.F14]+['6月'.F14]+['7月'.F14]+['8月'.F14]+['9月'.F14]+['10月'.F14]+['11月'.F14]+['12月'.F14]" table:style-name="ce18">
            <text:p><text:s/>-<text:s/></text:p>
          </table:table-cell>
          <table:table-cell office:value-type="float" office:value="0" table:formula="of:=['1月'.G14]+['2月'.G14]+['3月'.G14]+['4月'.G14]+['5月'.G14]+['6月'.G14]+['7月'.G14]+['8月'.G14]+['9月'.G14]+['10月'.G14]+['11月'.G14]+['12月'.G14]" table:style-name="ce18">
            <text:p><text:s/>-<text:s/></text:p>
          </table:table-cell>
          <table:table-cell office:value-type="float" office:value="0" table:formula="of:=['1月'.H14]+['2月'.H14]+['3月'.H14]+['4月'.H14]+['5月'.H14]+['6月'.H14]+['7月'.H14]+['8月'.H14]+['9月'.H14]+['10月'.H14]+['11月'.H14]+['12月'.H14]" table:style-name="ce18">
            <text:p><text:s/>-<text:s/></text:p>
          </table:table-cell>
          <table:table-cell office:value-type="float" office:value="0" table:formula="of:=['1月'.I14]+['2月'.I14]+['3月'.I14]+['4月'.I14]+['5月'.I14]+['6月'.I14]+['7月'.I14]+['8月'.I14]+['9月'.I14]+['10月'.I14]+['11月'.I14]+['12月'.I14]" table:style-name="ce18">
            <text:p><text:s/>-<text:s/></text:p>
          </table:table-cell>
          <table:table-cell office:value-type="float" office:value="0" table:formula="of:=['1月'.J14]+['2月'.J14]+['3月'.J14]+['4月'.J14]+['5月'.J14]+['6月'.J14]+['7月'.J14]+['8月'.J14]+['9月'.J14]+['10月'.J14]+['11月'.J14]+['12月'.J14]" table:style-name="ce18">
            <text:p><text:s/>-<text:s/></text:p>
          </table:table-cell>
          <table:table-cell office:value-type="float" office:value="0" table:formula="of:=['1月'.K14]+['2月'.K14]+['3月'.K14]+['4月'.K14]+['5月'.K14]+['6月'.K14]+['7月'.K14]+['8月'.K14]+['9月'.K14]+['10月'.K14]+['11月'.K14]+['12月'.K14]" table:style-name="ce18">
            <text:p><text:s/>-<text:s/></text:p>
          </table:table-cell>
          <table:table-cell office:value-type="float" office:value="0" table:formula="of:=['1月'.L14]+['2月'.L14]+['3月'.L14]+['4月'.L14]+['5月'.L14]+['6月'.L14]+['7月'.L14]+['8月'.L14]+['9月'.L14]+['10月'.L14]+['11月'.L14]+['12月'.L14]" table:style-name="ce18">
            <text:p><text:s/>-<text:s/></text:p>
          </table:table-cell>
          <table:table-cell office:value-type="float" office:value="0" table:formula="of:=['1月'.M14]+['2月'.M14]+['3月'.M14]+['4月'.M14]+['5月'.M14]+['6月'.M14]+['7月'.M14]+['8月'.M14]+['9月'.M14]+['10月'.M14]+['11月'.M14]+['12月'.M14]" table:style-name="ce18">
            <text:p><text:s/>-<text:s/></text:p>
          </table:table-cell>
          <table:table-cell office:value-type="float" office:value="0" table:formula="of:=['1月'.N14]+['2月'.N14]+['3月'.N14]+['4月'.N14]+['5月'.N14]+['6月'.N14]+['7月'.N14]+['8月'.N14]+['9月'.N14]+['10月'.N14]+['11月'.N14]+['12月'.N14]" table:style-name="ce43">
            <text:p><text:s/>-<text:s/></text:p>
          </table:table-cell>
          <table:table-cell office:value-type="string" office:string-value="-- " table:formula="of:=IF([.N14]=0;&quot;-- &quot;;100*([.C14]/[.N1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" table:formula="of:=['1月'.B15]+['2月'.B15]+['3月'.B15]+['4月'.B15]+['5月'.B15]+['6月'.B15]+['7月'.B15]+['8月'.B15]+['9月'.B15]+['10月'.B15]+['11月'.B15]+['12月'.B15]" table:style-name="ce18">
            <text:p><text:s/>1<text:s/></text:p>
          </table:table-cell>
          <table:table-cell office:value-type="float" office:value="3" table:formula="of:=['1月'.C15]+['2月'.C15]+['3月'.C15]+['4月'.C15]+['5月'.C15]+['6月'.C15]+['7月'.C15]+['8月'.C15]+['9月'.C15]+['10月'.C15]+['11月'.C15]+['12月'.C15]" table:style-name="ce18">
            <text:p><text:s/>3<text:s/></text:p>
          </table:table-cell>
          <table:table-cell office:value-type="float" office:value="0" table:formula="of:=['1月'.D15]+['2月'.D15]+['3月'.D15]+['4月'.D15]+['5月'.D15]+['6月'.D15]+['7月'.D15]+['8月'.D15]+['9月'.D15]+['10月'.D15]+['11月'.D15]+['12月'.D15]" table:style-name="ce18">
            <text:p><text:s/>-<text:s/></text:p>
          </table:table-cell>
          <table:table-cell office:value-type="float" office:value="0" table:formula="of:=['1月'.E15]+['2月'.E15]+['3月'.E15]+['4月'.E15]+['5月'.E15]+['6月'.E15]+['7月'.E15]+['8月'.E15]+['9月'.E15]+['10月'.E15]+['11月'.E15]+['12月'.E15]" table:style-name="ce18">
            <text:p><text:s/>-<text:s/></text:p>
          </table:table-cell>
          <table:table-cell office:value-type="float" office:value="0" table:formula="of:=['1月'.F15]+['2月'.F15]+['3月'.F15]+['4月'.F15]+['5月'.F15]+['6月'.F15]+['7月'.F15]+['8月'.F15]+['9月'.F15]+['10月'.F15]+['11月'.F15]+['12月'.F15]" table:style-name="ce18">
            <text:p><text:s/>-<text:s/></text:p>
          </table:table-cell>
          <table:table-cell office:value-type="float" office:value="0" table:formula="of:=['1月'.G15]+['2月'.G15]+['3月'.G15]+['4月'.G15]+['5月'.G15]+['6月'.G15]+['7月'.G15]+['8月'.G15]+['9月'.G15]+['10月'.G15]+['11月'.G15]+['12月'.G15]" table:style-name="ce18">
            <text:p><text:s/>-<text:s/></text:p>
          </table:table-cell>
          <table:table-cell office:value-type="float" office:value="0" table:formula="of:=['1月'.H15]+['2月'.H15]+['3月'.H15]+['4月'.H15]+['5月'.H15]+['6月'.H15]+['7月'.H15]+['8月'.H15]+['9月'.H15]+['10月'.H15]+['11月'.H15]+['12月'.H15]" table:style-name="ce18">
            <text:p><text:s/>-<text:s/></text:p>
          </table:table-cell>
          <table:table-cell office:value-type="float" office:value="0" table:formula="of:=['1月'.I15]+['2月'.I15]+['3月'.I15]+['4月'.I15]+['5月'.I15]+['6月'.I15]+['7月'.I15]+['8月'.I15]+['9月'.I15]+['10月'.I15]+['11月'.I15]+['12月'.I15]" table:style-name="ce18">
            <text:p><text:s/>-<text:s/></text:p>
          </table:table-cell>
          <table:table-cell office:value-type="float" office:value="1" table:formula="of:=['1月'.J15]+['2月'.J15]+['3月'.J15]+['4月'.J15]+['5月'.J15]+['6月'.J15]+['7月'.J15]+['8月'.J15]+['9月'.J15]+['10月'.J15]+['11月'.J15]+['12月'.J15]" table:style-name="ce18">
            <text:p><text:s/>1<text:s/></text:p>
          </table:table-cell>
          <table:table-cell office:value-type="float" office:value="3" table:formula="of:=['1月'.K15]+['2月'.K15]+['3月'.K15]+['4月'.K15]+['5月'.K15]+['6月'.K15]+['7月'.K15]+['8月'.K15]+['9月'.K15]+['10月'.K15]+['11月'.K15]+['12月'.K15]" table:style-name="ce18">
            <text:p><text:s/>3<text:s/></text:p>
          </table:table-cell>
          <table:table-cell office:value-type="float" office:value="0" table:formula="of:=['1月'.L15]+['2月'.L15]+['3月'.L15]+['4月'.L15]+['5月'.L15]+['6月'.L15]+['7月'.L15]+['8月'.L15]+['9月'.L15]+['10月'.L15]+['11月'.L15]+['12月'.L15]" table:style-name="ce18">
            <text:p><text:s/>-<text:s/></text:p>
          </table:table-cell>
          <table:table-cell office:value-type="float" office:value="0" table:formula="of:=['1月'.M15]+['2月'.M15]+['3月'.M15]+['4月'.M15]+['5月'.M15]+['6月'.M15]+['7月'.M15]+['8月'.M15]+['9月'.M15]+['10月'.M15]+['11月'.M15]+['12月'.M15]" table:style-name="ce18">
            <text:p><text:s/>-<text:s/></text:p>
          </table:table-cell>
          <table:table-cell office:value-type="float" office:value="9" table:formula="of:=['1月'.N15]+['2月'.N15]+['3月'.N15]+['4月'.N15]+['5月'.N15]+['6月'.N15]+['7月'.N15]+['8月'.N15]+['9月'.N15]+['10月'.N15]+['11月'.N15]+['12月'.N15]" table:style-name="ce43">
            <text:p><text:s/>9<text:s/></text:p>
          </table:table-cell>
          <table:table-cell office:value-type="float" office:value="-66.666666666666671" table:formula="of:=IF([.N15]=0;&quot;-- &quot;;100*([.C15]/[.N15]-1))" table:style-name="ce20">
            <text:p>- 66.67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0" table:formula="of:=['1月'.B16]+['2月'.B16]+['3月'.B16]+['4月'.B16]+['5月'.B16]+['6月'.B16]+['7月'.B16]+['8月'.B16]+['9月'.B16]+['10月'.B16]+['11月'.B16]+['12月'.B16]" table:style-name="ce18">
            <text:p><text:s/>-<text:s/></text:p>
          </table:table-cell>
          <table:table-cell office:value-type="float" office:value="0" table:formula="of:=['1月'.C16]+['2月'.C16]+['3月'.C16]+['4月'.C16]+['5月'.C16]+['6月'.C16]+['7月'.C16]+['8月'.C16]+['9月'.C16]+['10月'.C16]+['11月'.C16]+['12月'.C16]" table:style-name="ce18">
            <text:p><text:s/>-<text:s/></text:p>
          </table:table-cell>
          <table:table-cell office:value-type="float" office:value="0" table:formula="of:=['1月'.D16]+['2月'.D16]+['3月'.D16]+['4月'.D16]+['5月'.D16]+['6月'.D16]+['7月'.D16]+['8月'.D16]+['9月'.D16]+['10月'.D16]+['11月'.D16]+['12月'.D16]" table:style-name="ce18">
            <text:p><text:s/>-<text:s/></text:p>
          </table:table-cell>
          <table:table-cell office:value-type="float" office:value="0" table:formula="of:=['1月'.E16]+['2月'.E16]+['3月'.E16]+['4月'.E16]+['5月'.E16]+['6月'.E16]+['7月'.E16]+['8月'.E16]+['9月'.E16]+['10月'.E16]+['11月'.E16]+['12月'.E16]" table:style-name="ce18">
            <text:p><text:s/>-<text:s/></text:p>
          </table:table-cell>
          <table:table-cell office:value-type="float" office:value="0" table:formula="of:=['1月'.F16]+['2月'.F16]+['3月'.F16]+['4月'.F16]+['5月'.F16]+['6月'.F16]+['7月'.F16]+['8月'.F16]+['9月'.F16]+['10月'.F16]+['11月'.F16]+['12月'.F16]" table:style-name="ce18">
            <text:p><text:s/>-<text:s/></text:p>
          </table:table-cell>
          <table:table-cell office:value-type="float" office:value="0" table:formula="of:=['1月'.G16]+['2月'.G16]+['3月'.G16]+['4月'.G16]+['5月'.G16]+['6月'.G16]+['7月'.G16]+['8月'.G16]+['9月'.G16]+['10月'.G16]+['11月'.G16]+['12月'.G16]" table:style-name="ce18">
            <text:p><text:s/>-<text:s/></text:p>
          </table:table-cell>
          <table:table-cell office:value-type="float" office:value="0" table:formula="of:=['1月'.H16]+['2月'.H16]+['3月'.H16]+['4月'.H16]+['5月'.H16]+['6月'.H16]+['7月'.H16]+['8月'.H16]+['9月'.H16]+['10月'.H16]+['11月'.H16]+['12月'.H16]" table:style-name="ce18">
            <text:p><text:s/>-<text:s/></text:p>
          </table:table-cell>
          <table:table-cell office:value-type="float" office:value="0" table:formula="of:=['1月'.I16]+['2月'.I16]+['3月'.I16]+['4月'.I16]+['5月'.I16]+['6月'.I16]+['7月'.I16]+['8月'.I16]+['9月'.I16]+['10月'.I16]+['11月'.I16]+['12月'.I16]" table:style-name="ce18">
            <text:p><text:s/>-<text:s/></text:p>
          </table:table-cell>
          <table:table-cell office:value-type="float" office:value="0" table:formula="of:=['1月'.J16]+['2月'.J16]+['3月'.J16]+['4月'.J16]+['5月'.J16]+['6月'.J16]+['7月'.J16]+['8月'.J16]+['9月'.J16]+['10月'.J16]+['11月'.J16]+['12月'.J16]" table:style-name="ce18">
            <text:p><text:s/>-<text:s/></text:p>
          </table:table-cell>
          <table:table-cell office:value-type="float" office:value="0" table:formula="of:=['1月'.K16]+['2月'.K16]+['3月'.K16]+['4月'.K16]+['5月'.K16]+['6月'.K16]+['7月'.K16]+['8月'.K16]+['9月'.K16]+['10月'.K16]+['11月'.K16]+['12月'.K16]" table:style-name="ce18">
            <text:p><text:s/>-<text:s/></text:p>
          </table:table-cell>
          <table:table-cell office:value-type="float" office:value="0" table:formula="of:=['1月'.L16]+['2月'.L16]+['3月'.L16]+['4月'.L16]+['5月'.L16]+['6月'.L16]+['7月'.L16]+['8月'.L16]+['9月'.L16]+['10月'.L16]+['11月'.L16]+['12月'.L16]" table:style-name="ce18">
            <text:p><text:s/>-<text:s/></text:p>
          </table:table-cell>
          <table:table-cell office:value-type="float" office:value="0" table:formula="of:=['1月'.M16]+['2月'.M16]+['3月'.M16]+['4月'.M16]+['5月'.M16]+['6月'.M16]+['7月'.M16]+['8月'.M16]+['9月'.M16]+['10月'.M16]+['11月'.M16]+['12月'.M16]" table:style-name="ce18">
            <text:p><text:s/>-<text:s/></text:p>
          </table:table-cell>
          <table:table-cell office:value-type="float" office:value="0" table:formula="of:=['1月'.N16]+['2月'.N16]+['3月'.N16]+['4月'.N16]+['5月'.N16]+['6月'.N16]+['7月'.N16]+['8月'.N16]+['9月'.N16]+['10月'.N16]+['11月'.N16]+['12月'.N16]" table:style-name="ce43">
            <text:p><text:s/>-<text:s/></text:p>
          </table:table-cell>
          <table:table-cell office:value-type="string" office:string-value="-- " table:formula="of:=IF([.N16]=0;&quot;-- &quot;;100*([.C16]/[.N1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" table:formula="of:=['1月'.B17]+['2月'.B17]+['3月'.B17]+['4月'.B17]+['5月'.B17]+['6月'.B17]+['7月'.B17]+['8月'.B17]+['9月'.B17]+['10月'.B17]+['11月'.B17]+['12月'.B17]" table:style-name="ce18">
            <text:p><text:s/>1<text:s/></text:p>
          </table:table-cell>
          <table:table-cell office:value-type="float" office:value="3" table:formula="of:=['1月'.C17]+['2月'.C17]+['3月'.C17]+['4月'.C17]+['5月'.C17]+['6月'.C17]+['7月'.C17]+['8月'.C17]+['9月'.C17]+['10月'.C17]+['11月'.C17]+['12月'.C17]" table:style-name="ce18">
            <text:p><text:s/>3<text:s/></text:p>
          </table:table-cell>
          <table:table-cell office:value-type="float" office:value="0" table:formula="of:=['1月'.D17]+['2月'.D17]+['3月'.D17]+['4月'.D17]+['5月'.D17]+['6月'.D17]+['7月'.D17]+['8月'.D17]+['9月'.D17]+['10月'.D17]+['11月'.D17]+['12月'.D17]" table:style-name="ce18">
            <text:p><text:s/>-<text:s/></text:p>
          </table:table-cell>
          <table:table-cell office:value-type="float" office:value="0" table:formula="of:=['1月'.E17]+['2月'.E17]+['3月'.E17]+['4月'.E17]+['5月'.E17]+['6月'.E17]+['7月'.E17]+['8月'.E17]+['9月'.E17]+['10月'.E17]+['11月'.E17]+['12月'.E17]" table:style-name="ce18">
            <text:p><text:s/>-<text:s/></text:p>
          </table:table-cell>
          <table:table-cell office:value-type="float" office:value="0" table:formula="of:=['1月'.F17]+['2月'.F17]+['3月'.F17]+['4月'.F17]+['5月'.F17]+['6月'.F17]+['7月'.F17]+['8月'.F17]+['9月'.F17]+['10月'.F17]+['11月'.F17]+['12月'.F17]" table:style-name="ce18">
            <text:p><text:s/>-<text:s/></text:p>
          </table:table-cell>
          <table:table-cell office:value-type="float" office:value="0" table:formula="of:=['1月'.G17]+['2月'.G17]+['3月'.G17]+['4月'.G17]+['5月'.G17]+['6月'.G17]+['7月'.G17]+['8月'.G17]+['9月'.G17]+['10月'.G17]+['11月'.G17]+['12月'.G17]" table:style-name="ce18">
            <text:p><text:s/>-<text:s/></text:p>
          </table:table-cell>
          <table:table-cell office:value-type="float" office:value="0" table:formula="of:=['1月'.H17]+['2月'.H17]+['3月'.H17]+['4月'.H17]+['5月'.H17]+['6月'.H17]+['7月'.H17]+['8月'.H17]+['9月'.H17]+['10月'.H17]+['11月'.H17]+['12月'.H17]" table:style-name="ce18">
            <text:p><text:s/>-<text:s/></text:p>
          </table:table-cell>
          <table:table-cell office:value-type="float" office:value="0" table:formula="of:=['1月'.I17]+['2月'.I17]+['3月'.I17]+['4月'.I17]+['5月'.I17]+['6月'.I17]+['7月'.I17]+['8月'.I17]+['9月'.I17]+['10月'.I17]+['11月'.I17]+['12月'.I17]" table:style-name="ce18">
            <text:p><text:s/>-<text:s/></text:p>
          </table:table-cell>
          <table:table-cell office:value-type="float" office:value="1" table:formula="of:=['1月'.J17]+['2月'.J17]+['3月'.J17]+['4月'.J17]+['5月'.J17]+['6月'.J17]+['7月'.J17]+['8月'.J17]+['9月'.J17]+['10月'.J17]+['11月'.J17]+['12月'.J17]" table:style-name="ce18">
            <text:p><text:s/>1<text:s/></text:p>
          </table:table-cell>
          <table:table-cell office:value-type="float" office:value="3" table:formula="of:=['1月'.K17]+['2月'.K17]+['3月'.K17]+['4月'.K17]+['5月'.K17]+['6月'.K17]+['7月'.K17]+['8月'.K17]+['9月'.K17]+['10月'.K17]+['11月'.K17]+['12月'.K17]" table:style-name="ce18">
            <text:p><text:s/>3<text:s/></text:p>
          </table:table-cell>
          <table:table-cell office:value-type="float" office:value="0" table:formula="of:=['1月'.L17]+['2月'.L17]+['3月'.L17]+['4月'.L17]+['5月'.L17]+['6月'.L17]+['7月'.L17]+['8月'.L17]+['9月'.L17]+['10月'.L17]+['11月'.L17]+['12月'.L17]" table:style-name="ce18">
            <text:p><text:s/>-<text:s/></text:p>
          </table:table-cell>
          <table:table-cell office:value-type="float" office:value="0" table:formula="of:=['1月'.M17]+['2月'.M17]+['3月'.M17]+['4月'.M17]+['5月'.M17]+['6月'.M17]+['7月'.M17]+['8月'.M17]+['9月'.M17]+['10月'.M17]+['11月'.M17]+['12月'.M17]" table:style-name="ce18">
            <text:p><text:s/>-<text:s/></text:p>
          </table:table-cell>
          <table:table-cell office:value-type="float" office:value="0" table:formula="of:=['1月'.N17]+['2月'.N17]+['3月'.N17]+['4月'.N17]+['5月'.N17]+['6月'.N17]+['7月'.N17]+['8月'.N17]+['9月'.N17]+['10月'.N17]+['11月'.N17]+['12月'.N17]" table:style-name="ce43">
            <text:p><text:s/>-<text:s/></text:p>
          </table:table-cell>
          <table:table-cell office:value-type="string" office:string-value="-- " table:formula="of:=IF([.N17]=0;&quot;-- &quot;;100*([.C17]/[.N17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0" table:formula="of:=['1月'.B18]+['2月'.B18]+['3月'.B18]+['4月'.B18]+['5月'.B18]+['6月'.B18]+['7月'.B18]+['8月'.B18]+['9月'.B18]+['10月'.B18]+['11月'.B18]+['12月'.B18]" table:style-name="ce18">
            <text:p><text:s/>-<text:s/></text:p>
          </table:table-cell>
          <table:table-cell office:value-type="float" office:value="0" table:formula="of:=['1月'.C18]+['2月'.C18]+['3月'.C18]+['4月'.C18]+['5月'.C18]+['6月'.C18]+['7月'.C18]+['8月'.C18]+['9月'.C18]+['10月'.C18]+['11月'.C18]+['12月'.C18]" table:style-name="ce18">
            <text:p><text:s/>-<text:s/></text:p>
          </table:table-cell>
          <table:table-cell office:value-type="float" office:value="0" table:formula="of:=['1月'.D18]+['2月'.D18]+['3月'.D18]+['4月'.D18]+['5月'.D18]+['6月'.D18]+['7月'.D18]+['8月'.D18]+['9月'.D18]+['10月'.D18]+['11月'.D18]+['12月'.D18]" table:style-name="ce18">
            <text:p><text:s/>-<text:s/></text:p>
          </table:table-cell>
          <table:table-cell office:value-type="float" office:value="0" table:formula="of:=['1月'.E18]+['2月'.E18]+['3月'.E18]+['4月'.E18]+['5月'.E18]+['6月'.E18]+['7月'.E18]+['8月'.E18]+['9月'.E18]+['10月'.E18]+['11月'.E18]+['12月'.E18]" table:style-name="ce18">
            <text:p><text:s/>-<text:s/></text:p>
          </table:table-cell>
          <table:table-cell office:value-type="float" office:value="0" table:formula="of:=['1月'.F18]+['2月'.F18]+['3月'.F18]+['4月'.F18]+['5月'.F18]+['6月'.F18]+['7月'.F18]+['8月'.F18]+['9月'.F18]+['10月'.F18]+['11月'.F18]+['12月'.F18]" table:style-name="ce18">
            <text:p><text:s/>-<text:s/></text:p>
          </table:table-cell>
          <table:table-cell office:value-type="float" office:value="0" table:formula="of:=['1月'.G18]+['2月'.G18]+['3月'.G18]+['4月'.G18]+['5月'.G18]+['6月'.G18]+['7月'.G18]+['8月'.G18]+['9月'.G18]+['10月'.G18]+['11月'.G18]+['12月'.G18]" table:style-name="ce18">
            <text:p><text:s/>-<text:s/></text:p>
          </table:table-cell>
          <table:table-cell office:value-type="float" office:value="0" table:formula="of:=['1月'.H18]+['2月'.H18]+['3月'.H18]+['4月'.H18]+['5月'.H18]+['6月'.H18]+['7月'.H18]+['8月'.H18]+['9月'.H18]+['10月'.H18]+['11月'.H18]+['12月'.H18]" table:style-name="ce18">
            <text:p><text:s/>-<text:s/></text:p>
          </table:table-cell>
          <table:table-cell office:value-type="float" office:value="0" table:formula="of:=['1月'.I18]+['2月'.I18]+['3月'.I18]+['4月'.I18]+['5月'.I18]+['6月'.I18]+['7月'.I18]+['8月'.I18]+['9月'.I18]+['10月'.I18]+['11月'.I18]+['12月'.I18]" table:style-name="ce18">
            <text:p><text:s/>-<text:s/></text:p>
          </table:table-cell>
          <table:table-cell office:value-type="float" office:value="0" table:formula="of:=['1月'.J18]+['2月'.J18]+['3月'.J18]+['4月'.J18]+['5月'.J18]+['6月'.J18]+['7月'.J18]+['8月'.J18]+['9月'.J18]+['10月'.J18]+['11月'.J18]+['12月'.J18]" table:style-name="ce18">
            <text:p><text:s/>-<text:s/></text:p>
          </table:table-cell>
          <table:table-cell office:value-type="float" office:value="0" table:formula="of:=['1月'.K18]+['2月'.K18]+['3月'.K18]+['4月'.K18]+['5月'.K18]+['6月'.K18]+['7月'.K18]+['8月'.K18]+['9月'.K18]+['10月'.K18]+['11月'.K18]+['12月'.K18]" table:style-name="ce18">
            <text:p><text:s/>-<text:s/></text:p>
          </table:table-cell>
          <table:table-cell office:value-type="float" office:value="0" table:formula="of:=['1月'.L18]+['2月'.L18]+['3月'.L18]+['4月'.L18]+['5月'.L18]+['6月'.L18]+['7月'.L18]+['8月'.L18]+['9月'.L18]+['10月'.L18]+['11月'.L18]+['12月'.L18]" table:style-name="ce18">
            <text:p><text:s/>-<text:s/></text:p>
          </table:table-cell>
          <table:table-cell office:value-type="float" office:value="0" table:formula="of:=['1月'.M18]+['2月'.M18]+['3月'.M18]+['4月'.M18]+['5月'.M18]+['6月'.M18]+['7月'.M18]+['8月'.M18]+['9月'.M18]+['10月'.M18]+['11月'.M18]+['12月'.M18]" table:style-name="ce18">
            <text:p><text:s/>-<text:s/></text:p>
          </table:table-cell>
          <table:table-cell office:value-type="float" office:value="0" table:formula="of:=['1月'.N18]+['2月'.N18]+['3月'.N18]+['4月'.N18]+['5月'.N18]+['6月'.N18]+['7月'.N18]+['8月'.N18]+['9月'.N18]+['10月'.N18]+['11月'.N18]+['12月'.N18]" table:style-name="ce43">
            <text:p><text:s/>-<text:s/></text:p>
          </table:table-cell>
          <table:table-cell office:value-type="string" office:string-value="-- " table:formula="of:=IF([.N18]=0;&quot;-- &quot;;100*([.C18]/[.N18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0" table:formula="of:=['1月'.B19]+['2月'.B19]+['3月'.B19]+['4月'.B19]+['5月'.B19]+['6月'.B19]+['7月'.B19]+['8月'.B19]+['9月'.B19]+['10月'.B19]+['11月'.B19]+['12月'.B19]" table:style-name="ce18">
            <text:p><text:s/>-<text:s/></text:p>
          </table:table-cell>
          <table:table-cell office:value-type="float" office:value="0" table:formula="of:=['1月'.C19]+['2月'.C19]+['3月'.C19]+['4月'.C19]+['5月'.C19]+['6月'.C19]+['7月'.C19]+['8月'.C19]+['9月'.C19]+['10月'.C19]+['11月'.C19]+['12月'.C19]" table:style-name="ce18">
            <text:p><text:s/>-<text:s/></text:p>
          </table:table-cell>
          <table:table-cell office:value-type="float" office:value="0" table:formula="of:=['1月'.D19]+['2月'.D19]+['3月'.D19]+['4月'.D19]+['5月'.D19]+['6月'.D19]+['7月'.D19]+['8月'.D19]+['9月'.D19]+['10月'.D19]+['11月'.D19]+['12月'.D19]" table:style-name="ce18">
            <text:p><text:s/>-<text:s/></text:p>
          </table:table-cell>
          <table:table-cell office:value-type="float" office:value="0" table:formula="of:=['1月'.E19]+['2月'.E19]+['3月'.E19]+['4月'.E19]+['5月'.E19]+['6月'.E19]+['7月'.E19]+['8月'.E19]+['9月'.E19]+['10月'.E19]+['11月'.E19]+['12月'.E19]" table:style-name="ce18">
            <text:p><text:s/>-<text:s/></text:p>
          </table:table-cell>
          <table:table-cell office:value-type="float" office:value="0" table:formula="of:=['1月'.F19]+['2月'.F19]+['3月'.F19]+['4月'.F19]+['5月'.F19]+['6月'.F19]+['7月'.F19]+['8月'.F19]+['9月'.F19]+['10月'.F19]+['11月'.F19]+['12月'.F19]" table:style-name="ce18">
            <text:p><text:s/>-<text:s/></text:p>
          </table:table-cell>
          <table:table-cell office:value-type="float" office:value="0" table:formula="of:=['1月'.G19]+['2月'.G19]+['3月'.G19]+['4月'.G19]+['5月'.G19]+['6月'.G19]+['7月'.G19]+['8月'.G19]+['9月'.G19]+['10月'.G19]+['11月'.G19]+['12月'.G19]" table:style-name="ce18">
            <text:p><text:s/>-<text:s/></text:p>
          </table:table-cell>
          <table:table-cell office:value-type="float" office:value="0" table:formula="of:=['1月'.H19]+['2月'.H19]+['3月'.H19]+['4月'.H19]+['5月'.H19]+['6月'.H19]+['7月'.H19]+['8月'.H19]+['9月'.H19]+['10月'.H19]+['11月'.H19]+['12月'.H19]" table:style-name="ce18">
            <text:p><text:s/>-<text:s/></text:p>
          </table:table-cell>
          <table:table-cell office:value-type="float" office:value="0" table:formula="of:=['1月'.I19]+['2月'.I19]+['3月'.I19]+['4月'.I19]+['5月'.I19]+['6月'.I19]+['7月'.I19]+['8月'.I19]+['9月'.I19]+['10月'.I19]+['11月'.I19]+['12月'.I19]" table:style-name="ce18">
            <text:p><text:s/>-<text:s/></text:p>
          </table:table-cell>
          <table:table-cell office:value-type="float" office:value="0" table:formula="of:=['1月'.J19]+['2月'.J19]+['3月'.J19]+['4月'.J19]+['5月'.J19]+['6月'.J19]+['7月'.J19]+['8月'.J19]+['9月'.J19]+['10月'.J19]+['11月'.J19]+['12月'.J19]" table:style-name="ce18">
            <text:p><text:s/>-<text:s/></text:p>
          </table:table-cell>
          <table:table-cell office:value-type="float" office:value="0" table:formula="of:=['1月'.K19]+['2月'.K19]+['3月'.K19]+['4月'.K19]+['5月'.K19]+['6月'.K19]+['7月'.K19]+['8月'.K19]+['9月'.K19]+['10月'.K19]+['11月'.K19]+['12月'.K19]" table:style-name="ce18">
            <text:p><text:s/>-<text:s/></text:p>
          </table:table-cell>
          <table:table-cell office:value-type="float" office:value="0" table:formula="of:=['1月'.L19]+['2月'.L19]+['3月'.L19]+['4月'.L19]+['5月'.L19]+['6月'.L19]+['7月'.L19]+['8月'.L19]+['9月'.L19]+['10月'.L19]+['11月'.L19]+['12月'.L19]" table:style-name="ce18">
            <text:p><text:s/>-<text:s/></text:p>
          </table:table-cell>
          <table:table-cell office:value-type="float" office:value="0" table:formula="of:=['1月'.M19]+['2月'.M19]+['3月'.M19]+['4月'.M19]+['5月'.M19]+['6月'.M19]+['7月'.M19]+['8月'.M19]+['9月'.M19]+['10月'.M19]+['11月'.M19]+['12月'.M19]" table:style-name="ce18">
            <text:p><text:s/>-<text:s/></text:p>
          </table:table-cell>
          <table:table-cell office:value-type="float" office:value="0" table:formula="of:=['1月'.N19]+['2月'.N19]+['3月'.N19]+['4月'.N19]+['5月'.N19]+['6月'.N19]+['7月'.N19]+['8月'.N19]+['9月'.N19]+['10月'.N19]+['11月'.N19]+['12月'.N19]" table:style-name="ce43">
            <text:p><text:s/>-<text:s/></text:p>
          </table:table-cell>
          <table:table-cell office:value-type="string" office:string-value="-- " table:formula="of:=IF([.N19]=0;&quot;-- &quot;;100*([.C19]/[.N19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1" table:formula="of:=['1月'.B20]+['2月'.B20]+['3月'.B20]+['4月'.B20]+['5月'.B20]+['6月'.B20]+['7月'.B20]+['8月'.B20]+['9月'.B20]+['10月'.B20]+['11月'.B20]+['12月'.B20]" table:style-name="ce18">
            <text:p><text:s/>1<text:s/></text:p>
          </table:table-cell>
          <table:table-cell office:value-type="float" office:value="3" table:formula="of:=['1月'.C20]+['2月'.C20]+['3月'.C20]+['4月'.C20]+['5月'.C20]+['6月'.C20]+['7月'.C20]+['8月'.C20]+['9月'.C20]+['10月'.C20]+['11月'.C20]+['12月'.C20]" table:style-name="ce18">
            <text:p><text:s/>3<text:s/></text:p>
          </table:table-cell>
          <table:table-cell office:value-type="float" office:value="0" table:formula="of:=['1月'.D20]+['2月'.D20]+['3月'.D20]+['4月'.D20]+['5月'.D20]+['6月'.D20]+['7月'.D20]+['8月'.D20]+['9月'.D20]+['10月'.D20]+['11月'.D20]+['12月'.D20]" table:style-name="ce18">
            <text:p><text:s/>-<text:s/></text:p>
          </table:table-cell>
          <table:table-cell office:value-type="float" office:value="0" table:formula="of:=['1月'.E20]+['2月'.E20]+['3月'.E20]+['4月'.E20]+['5月'.E20]+['6月'.E20]+['7月'.E20]+['8月'.E20]+['9月'.E20]+['10月'.E20]+['11月'.E20]+['12月'.E20]" table:style-name="ce18">
            <text:p><text:s/>-<text:s/></text:p>
          </table:table-cell>
          <table:table-cell office:value-type="float" office:value="0" table:formula="of:=['1月'.F20]+['2月'.F20]+['3月'.F20]+['4月'.F20]+['5月'.F20]+['6月'.F20]+['7月'.F20]+['8月'.F20]+['9月'.F20]+['10月'.F20]+['11月'.F20]+['12月'.F20]" table:style-name="ce18">
            <text:p><text:s/>-<text:s/></text:p>
          </table:table-cell>
          <table:table-cell office:value-type="float" office:value="0" table:formula="of:=['1月'.G20]+['2月'.G20]+['3月'.G20]+['4月'.G20]+['5月'.G20]+['6月'.G20]+['7月'.G20]+['8月'.G20]+['9月'.G20]+['10月'.G20]+['11月'.G20]+['12月'.G20]" table:style-name="ce18">
            <text:p><text:s/>-<text:s/></text:p>
          </table:table-cell>
          <table:table-cell office:value-type="float" office:value="0" table:formula="of:=['1月'.H20]+['2月'.H20]+['3月'.H20]+['4月'.H20]+['5月'.H20]+['6月'.H20]+['7月'.H20]+['8月'.H20]+['9月'.H20]+['10月'.H20]+['11月'.H20]+['12月'.H20]" table:style-name="ce18">
            <text:p><text:s/>-<text:s/></text:p>
          </table:table-cell>
          <table:table-cell office:value-type="float" office:value="0" table:formula="of:=['1月'.I20]+['2月'.I20]+['3月'.I20]+['4月'.I20]+['5月'.I20]+['6月'.I20]+['7月'.I20]+['8月'.I20]+['9月'.I20]+['10月'.I20]+['11月'.I20]+['12月'.I20]" table:style-name="ce18">
            <text:p><text:s/>-<text:s/></text:p>
          </table:table-cell>
          <table:table-cell office:value-type="float" office:value="1" table:formula="of:=['1月'.J20]+['2月'.J20]+['3月'.J20]+['4月'.J20]+['5月'.J20]+['6月'.J20]+['7月'.J20]+['8月'.J20]+['9月'.J20]+['10月'.J20]+['11月'.J20]+['12月'.J20]" table:style-name="ce18">
            <text:p><text:s/>1<text:s/></text:p>
          </table:table-cell>
          <table:table-cell office:value-type="float" office:value="3" table:formula="of:=['1月'.K20]+['2月'.K20]+['3月'.K20]+['4月'.K20]+['5月'.K20]+['6月'.K20]+['7月'.K20]+['8月'.K20]+['9月'.K20]+['10月'.K20]+['11月'.K20]+['12月'.K20]" table:style-name="ce18">
            <text:p><text:s/>3<text:s/></text:p>
          </table:table-cell>
          <table:table-cell office:value-type="float" office:value="0" table:formula="of:=['1月'.L20]+['2月'.L20]+['3月'.L20]+['4月'.L20]+['5月'.L20]+['6月'.L20]+['7月'.L20]+['8月'.L20]+['9月'.L20]+['10月'.L20]+['11月'.L20]+['12月'.L20]" table:style-name="ce18">
            <text:p><text:s/>-<text:s/></text:p>
          </table:table-cell>
          <table:table-cell office:value-type="float" office:value="0" table:formula="of:=['1月'.M20]+['2月'.M20]+['3月'.M20]+['4月'.M20]+['5月'.M20]+['6月'.M20]+['7月'.M20]+['8月'.M20]+['9月'.M20]+['10月'.M20]+['11月'.M20]+['12月'.M20]" table:style-name="ce18">
            <text:p><text:s/>-<text:s/></text:p>
          </table:table-cell>
          <table:table-cell office:value-type="float" office:value="16" table:formula="of:=['1月'.N20]+['2月'.N20]+['3月'.N20]+['4月'.N20]+['5月'.N20]+['6月'.N20]+['7月'.N20]+['8月'.N20]+['9月'.N20]+['10月'.N20]+['11月'.N20]+['12月'.N20]" table:style-name="ce43">
            <text:p><text:s/>16<text:s/></text:p>
          </table:table-cell>
          <table:table-cell office:value-type="float" office:value="-81.25" table:formula="of:=IF([.N20]=0;&quot;-- &quot;;100*([.C20]/[.N20]-1))" table:style-name="ce20">
            <text:p>- 81.25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0" table:formula="of:=['1月'.B21]+['2月'.B21]+['3月'.B21]+['4月'.B21]+['5月'.B21]+['6月'.B21]+['7月'.B21]+['8月'.B21]+['9月'.B21]+['10月'.B21]+['11月'.B21]+['12月'.B21]" table:style-name="ce18">
            <text:p><text:s/>-<text:s/></text:p>
          </table:table-cell>
          <table:table-cell office:value-type="float" office:value="0" table:formula="of:=['1月'.C21]+['2月'.C21]+['3月'.C21]+['4月'.C21]+['5月'.C21]+['6月'.C21]+['7月'.C21]+['8月'.C21]+['9月'.C21]+['10月'.C21]+['11月'.C21]+['12月'.C21]" table:style-name="ce18">
            <text:p><text:s/>-<text:s/></text:p>
          </table:table-cell>
          <table:table-cell office:value-type="float" office:value="0" table:formula="of:=['1月'.D21]+['2月'.D21]+['3月'.D21]+['4月'.D21]+['5月'.D21]+['6月'.D21]+['7月'.D21]+['8月'.D21]+['9月'.D21]+['10月'.D21]+['11月'.D21]+['12月'.D21]" table:style-name="ce18">
            <text:p><text:s/>-<text:s/></text:p>
          </table:table-cell>
          <table:table-cell office:value-type="float" office:value="0" table:formula="of:=['1月'.E21]+['2月'.E21]+['3月'.E21]+['4月'.E21]+['5月'.E21]+['6月'.E21]+['7月'.E21]+['8月'.E21]+['9月'.E21]+['10月'.E21]+['11月'.E21]+['12月'.E21]" table:style-name="ce18">
            <text:p><text:s/>-<text:s/></text:p>
          </table:table-cell>
          <table:table-cell office:value-type="float" office:value="0" table:formula="of:=['1月'.F21]+['2月'.F21]+['3月'.F21]+['4月'.F21]+['5月'.F21]+['6月'.F21]+['7月'.F21]+['8月'.F21]+['9月'.F21]+['10月'.F21]+['11月'.F21]+['12月'.F21]" table:style-name="ce18">
            <text:p><text:s/>-<text:s/></text:p>
          </table:table-cell>
          <table:table-cell office:value-type="float" office:value="0" table:formula="of:=['1月'.G21]+['2月'.G21]+['3月'.G21]+['4月'.G21]+['5月'.G21]+['6月'.G21]+['7月'.G21]+['8月'.G21]+['9月'.G21]+['10月'.G21]+['11月'.G21]+['12月'.G21]" table:style-name="ce18">
            <text:p><text:s/>-<text:s/></text:p>
          </table:table-cell>
          <table:table-cell office:value-type="float" office:value="0" table:formula="of:=['1月'.H21]+['2月'.H21]+['3月'.H21]+['4月'.H21]+['5月'.H21]+['6月'.H21]+['7月'.H21]+['8月'.H21]+['9月'.H21]+['10月'.H21]+['11月'.H21]+['12月'.H21]" table:style-name="ce18">
            <text:p><text:s/>-<text:s/></text:p>
          </table:table-cell>
          <table:table-cell office:value-type="float" office:value="0" table:formula="of:=['1月'.I21]+['2月'.I21]+['3月'.I21]+['4月'.I21]+['5月'.I21]+['6月'.I21]+['7月'.I21]+['8月'.I21]+['9月'.I21]+['10月'.I21]+['11月'.I21]+['12月'.I21]" table:style-name="ce18">
            <text:p><text:s/>-<text:s/></text:p>
          </table:table-cell>
          <table:table-cell office:value-type="float" office:value="0" table:formula="of:=['1月'.J21]+['2月'.J21]+['3月'.J21]+['4月'.J21]+['5月'.J21]+['6月'.J21]+['7月'.J21]+['8月'.J21]+['9月'.J21]+['10月'.J21]+['11月'.J21]+['12月'.J21]" table:style-name="ce18">
            <text:p><text:s/>-<text:s/></text:p>
          </table:table-cell>
          <table:table-cell office:value-type="float" office:value="0" table:formula="of:=['1月'.K21]+['2月'.K21]+['3月'.K21]+['4月'.K21]+['5月'.K21]+['6月'.K21]+['7月'.K21]+['8月'.K21]+['9月'.K21]+['10月'.K21]+['11月'.K21]+['12月'.K21]" table:style-name="ce18">
            <text:p><text:s/>-<text:s/></text:p>
          </table:table-cell>
          <table:table-cell office:value-type="float" office:value="0" table:formula="of:=['1月'.L21]+['2月'.L21]+['3月'.L21]+['4月'.L21]+['5月'.L21]+['6月'.L21]+['7月'.L21]+['8月'.L21]+['9月'.L21]+['10月'.L21]+['11月'.L21]+['12月'.L21]" table:style-name="ce18">
            <text:p><text:s/>-<text:s/></text:p>
          </table:table-cell>
          <table:table-cell office:value-type="float" office:value="0" table:formula="of:=['1月'.M21]+['2月'.M21]+['3月'.M21]+['4月'.M21]+['5月'.M21]+['6月'.M21]+['7月'.M21]+['8月'.M21]+['9月'.M21]+['10月'.M21]+['11月'.M21]+['12月'.M21]" table:style-name="ce18">
            <text:p><text:s/>-<text:s/></text:p>
          </table:table-cell>
          <table:table-cell office:value-type="float" office:value="0" table:formula="of:=['1月'.N21]+['2月'.N21]+['3月'.N21]+['4月'.N21]+['5月'.N21]+['6月'.N21]+['7月'.N21]+['8月'.N21]+['9月'.N21]+['10月'.N21]+['11月'.N21]+['12月'.N21]" table:style-name="ce43">
            <text:p><text:s/>-<text:s/></text:p>
          </table:table-cell>
          <table:table-cell office:value-type="string" office:string-value="-- " table:formula="of:=IF([.N21]=0;&quot;-- &quot;;100*([.C21]/[.N21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0" table:formula="of:=['1月'.B22]+['2月'.B22]+['3月'.B22]+['4月'.B22]+['5月'.B22]+['6月'.B22]+['7月'.B22]+['8月'.B22]+['9月'.B22]+['10月'.B22]+['11月'.B22]+['12月'.B22]" table:style-name="ce18">
            <text:p><text:s/>-<text:s/></text:p>
          </table:table-cell>
          <table:table-cell office:value-type="float" office:value="0" table:formula="of:=['1月'.C22]+['2月'.C22]+['3月'.C22]+['4月'.C22]+['5月'.C22]+['6月'.C22]+['7月'.C22]+['8月'.C22]+['9月'.C22]+['10月'.C22]+['11月'.C22]+['12月'.C22]" table:style-name="ce18">
            <text:p><text:s/>-<text:s/></text:p>
          </table:table-cell>
          <table:table-cell office:value-type="float" office:value="0" table:formula="of:=['1月'.D22]+['2月'.D22]+['3月'.D22]+['4月'.D22]+['5月'.D22]+['6月'.D22]+['7月'.D22]+['8月'.D22]+['9月'.D22]+['10月'.D22]+['11月'.D22]+['12月'.D22]" table:style-name="ce18">
            <text:p><text:s/>-<text:s/></text:p>
          </table:table-cell>
          <table:table-cell office:value-type="float" office:value="0" table:formula="of:=['1月'.E22]+['2月'.E22]+['3月'.E22]+['4月'.E22]+['5月'.E22]+['6月'.E22]+['7月'.E22]+['8月'.E22]+['9月'.E22]+['10月'.E22]+['11月'.E22]+['12月'.E22]" table:style-name="ce18">
            <text:p><text:s/>-<text:s/></text:p>
          </table:table-cell>
          <table:table-cell office:value-type="float" office:value="0" table:formula="of:=['1月'.F22]+['2月'.F22]+['3月'.F22]+['4月'.F22]+['5月'.F22]+['6月'.F22]+['7月'.F22]+['8月'.F22]+['9月'.F22]+['10月'.F22]+['11月'.F22]+['12月'.F22]" table:style-name="ce18">
            <text:p><text:s/>-<text:s/></text:p>
          </table:table-cell>
          <table:table-cell office:value-type="float" office:value="0" table:formula="of:=['1月'.G22]+['2月'.G22]+['3月'.G22]+['4月'.G22]+['5月'.G22]+['6月'.G22]+['7月'.G22]+['8月'.G22]+['9月'.G22]+['10月'.G22]+['11月'.G22]+['12月'.G22]" table:style-name="ce18">
            <text:p><text:s/>-<text:s/></text:p>
          </table:table-cell>
          <table:table-cell office:value-type="float" office:value="0" table:formula="of:=['1月'.H22]+['2月'.H22]+['3月'.H22]+['4月'.H22]+['5月'.H22]+['6月'.H22]+['7月'.H22]+['8月'.H22]+['9月'.H22]+['10月'.H22]+['11月'.H22]+['12月'.H22]" table:style-name="ce18">
            <text:p><text:s/>-<text:s/></text:p>
          </table:table-cell>
          <table:table-cell office:value-type="float" office:value="0" table:formula="of:=['1月'.I22]+['2月'.I22]+['3月'.I22]+['4月'.I22]+['5月'.I22]+['6月'.I22]+['7月'.I22]+['8月'.I22]+['9月'.I22]+['10月'.I22]+['11月'.I22]+['12月'.I22]" table:style-name="ce18">
            <text:p><text:s/>-<text:s/></text:p>
          </table:table-cell>
          <table:table-cell office:value-type="float" office:value="0" table:formula="of:=['1月'.J22]+['2月'.J22]+['3月'.J22]+['4月'.J22]+['5月'.J22]+['6月'.J22]+['7月'.J22]+['8月'.J22]+['9月'.J22]+['10月'.J22]+['11月'.J22]+['12月'.J22]" table:style-name="ce18">
            <text:p><text:s/>-<text:s/></text:p>
          </table:table-cell>
          <table:table-cell office:value-type="float" office:value="0" table:formula="of:=['1月'.K22]+['2月'.K22]+['3月'.K22]+['4月'.K22]+['5月'.K22]+['6月'.K22]+['7月'.K22]+['8月'.K22]+['9月'.K22]+['10月'.K22]+['11月'.K22]+['12月'.K22]" table:style-name="ce18">
            <text:p><text:s/>-<text:s/></text:p>
          </table:table-cell>
          <table:table-cell office:value-type="float" office:value="0" table:formula="of:=['1月'.L22]+['2月'.L22]+['3月'.L22]+['4月'.L22]+['5月'.L22]+['6月'.L22]+['7月'.L22]+['8月'.L22]+['9月'.L22]+['10月'.L22]+['11月'.L22]+['12月'.L22]" table:style-name="ce18">
            <text:p><text:s/>-<text:s/></text:p>
          </table:table-cell>
          <table:table-cell office:value-type="float" office:value="0" table:formula="of:=['1月'.M22]+['2月'.M22]+['3月'.M22]+['4月'.M22]+['5月'.M22]+['6月'.M22]+['7月'.M22]+['8月'.M22]+['9月'.M22]+['10月'.M22]+['11月'.M22]+['12月'.M22]" table:style-name="ce18">
            <text:p><text:s/>-<text:s/></text:p>
          </table:table-cell>
          <table:table-cell office:value-type="float" office:value="0" table:formula="of:=['1月'.N22]+['2月'.N22]+['3月'.N22]+['4月'.N22]+['5月'.N22]+['6月'.N22]+['7月'.N22]+['8月'.N22]+['9月'.N22]+['10月'.N22]+['11月'.N22]+['12月'.N22]" table:style-name="ce43">
            <text:p><text:s/>-<text:s/></text:p>
          </table:table-cell>
          <table:table-cell office:value-type="string" office:string-value="-- " table:formula="of:=IF([.N22]=0;&quot;-- &quot;;100*([.C22]/[.N22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2" table:formula="of:=['1月'.B23]+['2月'.B23]+['3月'.B23]+['4月'.B23]+['5月'.B23]+['6月'.B23]+['7月'.B23]+['8月'.B23]+['9月'.B23]+['10月'.B23]+['11月'.B23]+['12月'.B23]" table:style-name="ce18">
            <text:p><text:s/>2<text:s/></text:p>
          </table:table-cell>
          <table:table-cell office:value-type="float" office:value="6" table:formula="of:=['1月'.C23]+['2月'.C23]+['3月'.C23]+['4月'.C23]+['5月'.C23]+['6月'.C23]+['7月'.C23]+['8月'.C23]+['9月'.C23]+['10月'.C23]+['11月'.C23]+['12月'.C23]" table:style-name="ce18">
            <text:p><text:s/>6<text:s/></text:p>
          </table:table-cell>
          <table:table-cell office:value-type="float" office:value="0" table:formula="of:=['1月'.D23]+['2月'.D23]+['3月'.D23]+['4月'.D23]+['5月'.D23]+['6月'.D23]+['7月'.D23]+['8月'.D23]+['9月'.D23]+['10月'.D23]+['11月'.D23]+['12月'.D23]" table:style-name="ce18">
            <text:p><text:s/>-<text:s/></text:p>
          </table:table-cell>
          <table:table-cell office:value-type="float" office:value="0" table:formula="of:=['1月'.E23]+['2月'.E23]+['3月'.E23]+['4月'.E23]+['5月'.E23]+['6月'.E23]+['7月'.E23]+['8月'.E23]+['9月'.E23]+['10月'.E23]+['11月'.E23]+['12月'.E23]" table:style-name="ce18">
            <text:p><text:s/>-<text:s/></text:p>
          </table:table-cell>
          <table:table-cell office:value-type="float" office:value="0" table:formula="of:=['1月'.F23]+['2月'.F23]+['3月'.F23]+['4月'.F23]+['5月'.F23]+['6月'.F23]+['7月'.F23]+['8月'.F23]+['9月'.F23]+['10月'.F23]+['11月'.F23]+['12月'.F23]" table:style-name="ce18">
            <text:p><text:s/>-<text:s/></text:p>
          </table:table-cell>
          <table:table-cell office:value-type="float" office:value="0" table:formula="of:=['1月'.G23]+['2月'.G23]+['3月'.G23]+['4月'.G23]+['5月'.G23]+['6月'.G23]+['7月'.G23]+['8月'.G23]+['9月'.G23]+['10月'.G23]+['11月'.G23]+['12月'.G23]" table:style-name="ce18">
            <text:p><text:s/>-<text:s/></text:p>
          </table:table-cell>
          <table:table-cell office:value-type="float" office:value="0" table:formula="of:=['1月'.H23]+['2月'.H23]+['3月'.H23]+['4月'.H23]+['5月'.H23]+['6月'.H23]+['7月'.H23]+['8月'.H23]+['9月'.H23]+['10月'.H23]+['11月'.H23]+['12月'.H23]" table:style-name="ce18">
            <text:p><text:s/>-<text:s/></text:p>
          </table:table-cell>
          <table:table-cell office:value-type="float" office:value="0" table:formula="of:=['1月'.I23]+['2月'.I23]+['3月'.I23]+['4月'.I23]+['5月'.I23]+['6月'.I23]+['7月'.I23]+['8月'.I23]+['9月'.I23]+['10月'.I23]+['11月'.I23]+['12月'.I23]" table:style-name="ce18">
            <text:p><text:s/>-<text:s/></text:p>
          </table:table-cell>
          <table:table-cell office:value-type="float" office:value="2" table:formula="of:=['1月'.J23]+['2月'.J23]+['3月'.J23]+['4月'.J23]+['5月'.J23]+['6月'.J23]+['7月'.J23]+['8月'.J23]+['9月'.J23]+['10月'.J23]+['11月'.J23]+['12月'.J23]" table:style-name="ce18">
            <text:p><text:s/>2<text:s/></text:p>
          </table:table-cell>
          <table:table-cell office:value-type="float" office:value="6" table:formula="of:=['1月'.K23]+['2月'.K23]+['3月'.K23]+['4月'.K23]+['5月'.K23]+['6月'.K23]+['7月'.K23]+['8月'.K23]+['9月'.K23]+['10月'.K23]+['11月'.K23]+['12月'.K23]" table:style-name="ce18">
            <text:p><text:s/>6<text:s/></text:p>
          </table:table-cell>
          <table:table-cell office:value-type="float" office:value="0" table:formula="of:=['1月'.L23]+['2月'.L23]+['3月'.L23]+['4月'.L23]+['5月'.L23]+['6月'.L23]+['7月'.L23]+['8月'.L23]+['9月'.L23]+['10月'.L23]+['11月'.L23]+['12月'.L23]" table:style-name="ce18">
            <text:p><text:s/>-<text:s/></text:p>
          </table:table-cell>
          <table:table-cell office:value-type="float" office:value="0" table:formula="of:=['1月'.M23]+['2月'.M23]+['3月'.M23]+['4月'.M23]+['5月'.M23]+['6月'.M23]+['7月'.M23]+['8月'.M23]+['9月'.M23]+['10月'.M23]+['11月'.M23]+['12月'.M23]" table:style-name="ce18">
            <text:p><text:s/>-<text:s/></text:p>
          </table:table-cell>
          <table:table-cell office:value-type="float" office:value="2" table:formula="of:=['1月'.N23]+['2月'.N23]+['3月'.N23]+['4月'.N23]+['5月'.N23]+['6月'.N23]+['7月'.N23]+['8月'.N23]+['9月'.N23]+['10月'.N23]+['11月'.N23]+['12月'.N23]" table:style-name="ce43">
            <text:p><text:s/>2<text:s/></text:p>
          </table:table-cell>
          <table:table-cell office:value-type="float" office:value="200" table:formula="of:=IF([.N23]=0;&quot;-- &quot;;100*([.C23]/[.N23]-1))" table:style-name="ce20">
            <text:p>200.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0" table:formula="of:=['1月'.B24]+['2月'.B24]+['3月'.B24]+['4月'.B24]+['5月'.B24]+['6月'.B24]+['7月'.B24]+['8月'.B24]+['9月'.B24]+['10月'.B24]+['11月'.B24]+['12月'.B24]" table:style-name="ce18">
            <text:p><text:s/>-<text:s/></text:p>
          </table:table-cell>
          <table:table-cell office:value-type="float" office:value="0" table:formula="of:=['1月'.C24]+['2月'.C24]+['3月'.C24]+['4月'.C24]+['5月'.C24]+['6月'.C24]+['7月'.C24]+['8月'.C24]+['9月'.C24]+['10月'.C24]+['11月'.C24]+['12月'.C24]" table:style-name="ce18">
            <text:p><text:s/>-<text:s/></text:p>
          </table:table-cell>
          <table:table-cell office:value-type="float" office:value="0" table:formula="of:=['1月'.D24]+['2月'.D24]+['3月'.D24]+['4月'.D24]+['5月'.D24]+['6月'.D24]+['7月'.D24]+['8月'.D24]+['9月'.D24]+['10月'.D24]+['11月'.D24]+['12月'.D24]" table:style-name="ce18">
            <text:p><text:s/>-<text:s/></text:p>
          </table:table-cell>
          <table:table-cell office:value-type="float" office:value="0" table:formula="of:=['1月'.E24]+['2月'.E24]+['3月'.E24]+['4月'.E24]+['5月'.E24]+['6月'.E24]+['7月'.E24]+['8月'.E24]+['9月'.E24]+['10月'.E24]+['11月'.E24]+['12月'.E24]" table:style-name="ce18">
            <text:p><text:s/>-<text:s/></text:p>
          </table:table-cell>
          <table:table-cell office:value-type="float" office:value="0" table:formula="of:=['1月'.F24]+['2月'.F24]+['3月'.F24]+['4月'.F24]+['5月'.F24]+['6月'.F24]+['7月'.F24]+['8月'.F24]+['9月'.F24]+['10月'.F24]+['11月'.F24]+['12月'.F24]" table:style-name="ce18">
            <text:p><text:s/>-<text:s/></text:p>
          </table:table-cell>
          <table:table-cell office:value-type="float" office:value="0" table:formula="of:=['1月'.G24]+['2月'.G24]+['3月'.G24]+['4月'.G24]+['5月'.G24]+['6月'.G24]+['7月'.G24]+['8月'.G24]+['9月'.G24]+['10月'.G24]+['11月'.G24]+['12月'.G24]" table:style-name="ce18">
            <text:p><text:s/>-<text:s/></text:p>
          </table:table-cell>
          <table:table-cell office:value-type="float" office:value="0" table:formula="of:=['1月'.H24]+['2月'.H24]+['3月'.H24]+['4月'.H24]+['5月'.H24]+['6月'.H24]+['7月'.H24]+['8月'.H24]+['9月'.H24]+['10月'.H24]+['11月'.H24]+['12月'.H24]" table:style-name="ce18">
            <text:p><text:s/>-<text:s/></text:p>
          </table:table-cell>
          <table:table-cell office:value-type="float" office:value="0" table:formula="of:=['1月'.I24]+['2月'.I24]+['3月'.I24]+['4月'.I24]+['5月'.I24]+['6月'.I24]+['7月'.I24]+['8月'.I24]+['9月'.I24]+['10月'.I24]+['11月'.I24]+['12月'.I24]" table:style-name="ce18">
            <text:p><text:s/>-<text:s/></text:p>
          </table:table-cell>
          <table:table-cell office:value-type="float" office:value="0" table:formula="of:=['1月'.J24]+['2月'.J24]+['3月'.J24]+['4月'.J24]+['5月'.J24]+['6月'.J24]+['7月'.J24]+['8月'.J24]+['9月'.J24]+['10月'.J24]+['11月'.J24]+['12月'.J24]" table:style-name="ce18">
            <text:p><text:s/>-<text:s/></text:p>
          </table:table-cell>
          <table:table-cell office:value-type="float" office:value="0" table:formula="of:=['1月'.K24]+['2月'.K24]+['3月'.K24]+['4月'.K24]+['5月'.K24]+['6月'.K24]+['7月'.K24]+['8月'.K24]+['9月'.K24]+['10月'.K24]+['11月'.K24]+['12月'.K24]" table:style-name="ce18">
            <text:p><text:s/>-<text:s/></text:p>
          </table:table-cell>
          <table:table-cell office:value-type="float" office:value="0" table:formula="of:=['1月'.L24]+['2月'.L24]+['3月'.L24]+['4月'.L24]+['5月'.L24]+['6月'.L24]+['7月'.L24]+['8月'.L24]+['9月'.L24]+['10月'.L24]+['11月'.L24]+['12月'.L24]" table:style-name="ce18">
            <text:p><text:s/>-<text:s/></text:p>
          </table:table-cell>
          <table:table-cell office:value-type="float" office:value="0" table:formula="of:=['1月'.M24]+['2月'.M24]+['3月'.M24]+['4月'.M24]+['5月'.M24]+['6月'.M24]+['7月'.M24]+['8月'.M24]+['9月'.M24]+['10月'.M24]+['11月'.M24]+['12月'.M24]" table:style-name="ce18">
            <text:p><text:s/>-<text:s/></text:p>
          </table:table-cell>
          <table:table-cell office:value-type="float" office:value="0" table:formula="of:=['1月'.N24]+['2月'.N24]+['3月'.N24]+['4月'.N24]+['5月'.N24]+['6月'.N24]+['7月'.N24]+['8月'.N24]+['9月'.N24]+['10月'.N24]+['11月'.N24]+['12月'.N24]" table:style-name="ce43">
            <text:p><text:s/>-<text:s/></text:p>
          </table:table-cell>
          <table:table-cell office:value-type="string" office:string-value="-- " table:formula="of:=IF([.N24]=0;&quot;-- &quot;;100*([.C24]/[.N24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0" table:formula="of:=['1月'.B25]+['2月'.B25]+['3月'.B25]+['4月'.B25]+['5月'.B25]+['6月'.B25]+['7月'.B25]+['8月'.B25]+['9月'.B25]+['10月'.B25]+['11月'.B25]+['12月'.B25]" table:style-name="ce18">
            <text:p><text:s/>-<text:s/></text:p>
          </table:table-cell>
          <table:table-cell office:value-type="float" office:value="0" table:formula="of:=['1月'.C25]+['2月'.C25]+['3月'.C25]+['4月'.C25]+['5月'.C25]+['6月'.C25]+['7月'.C25]+['8月'.C25]+['9月'.C25]+['10月'.C25]+['11月'.C25]+['12月'.C25]" table:style-name="ce18">
            <text:p><text:s/>-<text:s/></text:p>
          </table:table-cell>
          <table:table-cell office:value-type="float" office:value="0" table:formula="of:=['1月'.D25]+['2月'.D25]+['3月'.D25]+['4月'.D25]+['5月'.D25]+['6月'.D25]+['7月'.D25]+['8月'.D25]+['9月'.D25]+['10月'.D25]+['11月'.D25]+['12月'.D25]" table:style-name="ce18">
            <text:p><text:s/>-<text:s/></text:p>
          </table:table-cell>
          <table:table-cell office:value-type="float" office:value="0" table:formula="of:=['1月'.E25]+['2月'.E25]+['3月'.E25]+['4月'.E25]+['5月'.E25]+['6月'.E25]+['7月'.E25]+['8月'.E25]+['9月'.E25]+['10月'.E25]+['11月'.E25]+['12月'.E25]" table:style-name="ce18">
            <text:p><text:s/>-<text:s/></text:p>
          </table:table-cell>
          <table:table-cell office:value-type="float" office:value="0" table:formula="of:=['1月'.F25]+['2月'.F25]+['3月'.F25]+['4月'.F25]+['5月'.F25]+['6月'.F25]+['7月'.F25]+['8月'.F25]+['9月'.F25]+['10月'.F25]+['11月'.F25]+['12月'.F25]" table:style-name="ce18">
            <text:p><text:s/>-<text:s/></text:p>
          </table:table-cell>
          <table:table-cell office:value-type="float" office:value="0" table:formula="of:=['1月'.G25]+['2月'.G25]+['3月'.G25]+['4月'.G25]+['5月'.G25]+['6月'.G25]+['7月'.G25]+['8月'.G25]+['9月'.G25]+['10月'.G25]+['11月'.G25]+['12月'.G25]" table:style-name="ce18">
            <text:p><text:s/>-<text:s/></text:p>
          </table:table-cell>
          <table:table-cell office:value-type="float" office:value="0" table:formula="of:=['1月'.H25]+['2月'.H25]+['3月'.H25]+['4月'.H25]+['5月'.H25]+['6月'.H25]+['7月'.H25]+['8月'.H25]+['9月'.H25]+['10月'.H25]+['11月'.H25]+['12月'.H25]" table:style-name="ce18">
            <text:p><text:s/>-<text:s/></text:p>
          </table:table-cell>
          <table:table-cell office:value-type="float" office:value="0" table:formula="of:=['1月'.I25]+['2月'.I25]+['3月'.I25]+['4月'.I25]+['5月'.I25]+['6月'.I25]+['7月'.I25]+['8月'.I25]+['9月'.I25]+['10月'.I25]+['11月'.I25]+['12月'.I25]" table:style-name="ce18">
            <text:p><text:s/>-<text:s/></text:p>
          </table:table-cell>
          <table:table-cell office:value-type="float" office:value="0" table:formula="of:=['1月'.J25]+['2月'.J25]+['3月'.J25]+['4月'.J25]+['5月'.J25]+['6月'.J25]+['7月'.J25]+['8月'.J25]+['9月'.J25]+['10月'.J25]+['11月'.J25]+['12月'.J25]" table:style-name="ce18">
            <text:p><text:s/>-<text:s/></text:p>
          </table:table-cell>
          <table:table-cell office:value-type="float" office:value="0" table:formula="of:=['1月'.K25]+['2月'.K25]+['3月'.K25]+['4月'.K25]+['5月'.K25]+['6月'.K25]+['7月'.K25]+['8月'.K25]+['9月'.K25]+['10月'.K25]+['11月'.K25]+['12月'.K25]" table:style-name="ce18">
            <text:p><text:s/>-<text:s/></text:p>
          </table:table-cell>
          <table:table-cell office:value-type="float" office:value="0" table:formula="of:=['1月'.L25]+['2月'.L25]+['3月'.L25]+['4月'.L25]+['5月'.L25]+['6月'.L25]+['7月'.L25]+['8月'.L25]+['9月'.L25]+['10月'.L25]+['11月'.L25]+['12月'.L25]" table:style-name="ce18">
            <text:p><text:s/>-<text:s/></text:p>
          </table:table-cell>
          <table:table-cell office:value-type="float" office:value="0" table:formula="of:=['1月'.M25]+['2月'.M25]+['3月'.M25]+['4月'.M25]+['5月'.M25]+['6月'.M25]+['7月'.M25]+['8月'.M25]+['9月'.M25]+['10月'.M25]+['11月'.M25]+['12月'.M25]" table:style-name="ce18">
            <text:p><text:s/>-<text:s/></text:p>
          </table:table-cell>
          <table:table-cell office:value-type="float" office:value="0" table:formula="of:=['1月'.N25]+['2月'.N25]+['3月'.N25]+['4月'.N25]+['5月'.N25]+['6月'.N25]+['7月'.N25]+['8月'.N25]+['9月'.N25]+['10月'.N25]+['11月'.N25]+['12月'.N25]" table:style-name="ce43">
            <text:p><text:s/>-<text:s/></text:p>
          </table:table-cell>
          <table:table-cell office:value-type="string" office:string-value="-- " table:formula="of:=IF([.N25]=0;&quot;-- &quot;;100*([.C25]/[.N25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44">
            <text:p>六龜分局</text:p>
          </table:table-cell>
          <table:table-cell office:value-type="float" office:value="0" table:formula="of:=['1月'.B26]+['2月'.B26]+['3月'.B26]+['4月'.B26]+['5月'.B26]+['6月'.B26]+['7月'.B26]+['8月'.B26]+['9月'.B26]+['10月'.B26]+['11月'.B26]+['12月'.B26]" table:style-name="ce18">
            <text:p><text:s/>-<text:s/></text:p>
          </table:table-cell>
          <table:table-cell office:value-type="float" office:value="0" table:formula="of:=['1月'.C26]+['2月'.C26]+['3月'.C26]+['4月'.C26]+['5月'.C26]+['6月'.C26]+['7月'.C26]+['8月'.C26]+['9月'.C26]+['10月'.C26]+['11月'.C26]+['12月'.C26]" table:style-name="ce18">
            <text:p><text:s/>-<text:s/></text:p>
          </table:table-cell>
          <table:table-cell office:value-type="float" office:value="0" table:formula="of:=['1月'.D26]+['2月'.D26]+['3月'.D26]+['4月'.D26]+['5月'.D26]+['6月'.D26]+['7月'.D26]+['8月'.D26]+['9月'.D26]+['10月'.D26]+['11月'.D26]+['12月'.D26]" table:style-name="ce18">
            <text:p><text:s/>-<text:s/></text:p>
          </table:table-cell>
          <table:table-cell office:value-type="float" office:value="0" table:formula="of:=['1月'.E26]+['2月'.E26]+['3月'.E26]+['4月'.E26]+['5月'.E26]+['6月'.E26]+['7月'.E26]+['8月'.E26]+['9月'.E26]+['10月'.E26]+['11月'.E26]+['12月'.E26]" table:style-name="ce18">
            <text:p><text:s/>-<text:s/></text:p>
          </table:table-cell>
          <table:table-cell office:value-type="float" office:value="0" table:formula="of:=['1月'.F26]+['2月'.F26]+['3月'.F26]+['4月'.F26]+['5月'.F26]+['6月'.F26]+['7月'.F26]+['8月'.F26]+['9月'.F26]+['10月'.F26]+['11月'.F26]+['12月'.F26]" table:style-name="ce18">
            <text:p><text:s/>-<text:s/></text:p>
          </table:table-cell>
          <table:table-cell office:value-type="float" office:value="0" table:formula="of:=['1月'.G26]+['2月'.G26]+['3月'.G26]+['4月'.G26]+['5月'.G26]+['6月'.G26]+['7月'.G26]+['8月'.G26]+['9月'.G26]+['10月'.G26]+['11月'.G26]+['12月'.G26]" table:style-name="ce18">
            <text:p><text:s/>-<text:s/></text:p>
          </table:table-cell>
          <table:table-cell office:value-type="float" office:value="0" table:formula="of:=['1月'.H26]+['2月'.H26]+['3月'.H26]+['4月'.H26]+['5月'.H26]+['6月'.H26]+['7月'.H26]+['8月'.H26]+['9月'.H26]+['10月'.H26]+['11月'.H26]+['12月'.H26]" table:style-name="ce18">
            <text:p><text:s/>-<text:s/></text:p>
          </table:table-cell>
          <table:table-cell office:value-type="float" office:value="0" table:formula="of:=['1月'.I26]+['2月'.I26]+['3月'.I26]+['4月'.I26]+['5月'.I26]+['6月'.I26]+['7月'.I26]+['8月'.I26]+['9月'.I26]+['10月'.I26]+['11月'.I26]+['12月'.I26]" table:style-name="ce18">
            <text:p><text:s/>-<text:s/></text:p>
          </table:table-cell>
          <table:table-cell office:value-type="float" office:value="0" table:formula="of:=['1月'.J26]+['2月'.J26]+['3月'.J26]+['4月'.J26]+['5月'.J26]+['6月'.J26]+['7月'.J26]+['8月'.J26]+['9月'.J26]+['10月'.J26]+['11月'.J26]+['12月'.J26]" table:style-name="ce18">
            <text:p><text:s/>-<text:s/></text:p>
          </table:table-cell>
          <table:table-cell office:value-type="float" office:value="0" table:formula="of:=['1月'.K26]+['2月'.K26]+['3月'.K26]+['4月'.K26]+['5月'.K26]+['6月'.K26]+['7月'.K26]+['8月'.K26]+['9月'.K26]+['10月'.K26]+['11月'.K26]+['12月'.K26]" table:style-name="ce18">
            <text:p><text:s/>-<text:s/></text:p>
          </table:table-cell>
          <table:table-cell office:value-type="float" office:value="0" table:formula="of:=['1月'.L26]+['2月'.L26]+['3月'.L26]+['4月'.L26]+['5月'.L26]+['6月'.L26]+['7月'.L26]+['8月'.L26]+['9月'.L26]+['10月'.L26]+['11月'.L26]+['12月'.L26]" table:style-name="ce18">
            <text:p><text:s/>-<text:s/></text:p>
          </table:table-cell>
          <table:table-cell office:value-type="float" office:value="0" table:formula="of:=['1月'.M26]+['2月'.M26]+['3月'.M26]+['4月'.M26]+['5月'.M26]+['6月'.M26]+['7月'.M26]+['8月'.M26]+['9月'.M26]+['10月'.M26]+['11月'.M26]+['12月'.M26]" table:style-name="ce18">
            <text:p><text:s/>-<text:s/></text:p>
          </table:table-cell>
          <table:table-cell office:value-type="float" office:value="0" table:formula="of:=['1月'.N26]+['2月'.N26]+['3月'.N26]+['4月'.N26]+['5月'.N26]+['6月'.N26]+['7月'.N26]+['8月'.N26]+['9月'.N26]+['10月'.N26]+['11月'.N26]+['12月'.N26]" table:style-name="ce43">
            <text:p><text:s/>-<text:s/></text:p>
          </table:table-cell>
          <table:table-cell office:value-type="string" office:string-value="-- " table:formula="of:=IF([.N26]=0;&quot;-- &quot;;100*([.C26]/[.N26]-1))" table:style-name="ce20">
            <text:p><text:s/>--<text:s text:c="2"/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14"/>
          <table:table-cell office:value-type="string" table:style-name="ce12">
            <text:p>審核</text:p>
          </table:table-cell>
          <table:table-cell table:style-name="ce2"/>
          <table:table-cell table:style-name="ce14"/>
          <table:table-cell office:value-type="string" table:style-name="ce23">
            <text:p><text:s text:c="2"/>業務主管人員</text:p>
          </table:table-cell>
          <table:table-cell table:number-columns-repeated="2" table:style-name="ce14"/>
          <table:table-cell office:value-type="string" table:style-name="ce24">
            <text:p>機關首長</text:p>
          </table:table-cell>
          <table:table-cell table:style-name="ce14"/>
          <table:table-cell table:style-name="ce25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41">
            <text:p>中華民國112年5月22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6" table:style-name="ce14"/>
          <table:table-cell office:value-type="string" table:style-name="ce23">
            <text:p><text:s text:c="2"/>主辦統計人員</text:p>
          </table:table-cell>
          <table:table-cell table:number-columns-repeated="4" table:style-name="ce14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table:number-columns-repeated="15" table:style-name="ce14"/>
          <table:table-cell table:number-columns-repeated="2" table:style-name="ce5"/>
          <table:table-cell table:number-columns-repeated="2" table:style-name="ce12"/>
          <table:table-cell table:number-columns-repeated="16365" table:style-name="ce14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年.$A$1:年.$O$31" table:base-cell-address="年.$A$1"/>
        </table:named-expressions>
      </table:table>
      <table:table table:name="'file:///D:/工作/【1】公務統計報表/按表號(科室)/行政科/取締色情績效(109年~)/112/112年1-12月取締色情績效.xls'#1月" table:style-name="ta3">
        <table:table-source xlink:href="file:///D:/工作/【1】公務統計報表/按表號(科室)/行政科/取締色情績效(109年~)/112/112年1-12月取締色情績效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2月" table:style-name="ta3">
        <table:table-source xlink:href="file:///D:/工作/【1】公務統計報表/按表號(科室)/行政科/取締色情績效(109年~)/112/112年1-12月取締色情績效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2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3月" table:style-name="ta3">
        <table:table-source xlink:href="file:///D:/工作/【1】公務統計報表/按表號(科室)/行政科/取締色情績效(109年~)/112/112年1-12月取締色情績效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3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4月" table:style-name="ta3">
        <table:table-source xlink:href="file:///D:/工作/【1】公務統計報表/按表號(科室)/行政科/取締色情績效(109年~)/112/112年1-12月取締色情績效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4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5月" table:style-name="ta3">
        <table:table-source xlink:href="file:///D:/工作/【1】公務統計報表/按表號(科室)/行政科/取締色情績效(109年~)/112/112年1-12月取締色情績效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5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6月" table:style-name="ta3">
        <table:table-source xlink:href="file:///D:/工作/【1】公務統計報表/按表號(科室)/行政科/取締色情績效(109年~)/112/112年1-12月取締色情績效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6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7月" table:style-name="ta3">
        <table:table-source xlink:href="file:///D:/工作/【1】公務統計報表/按表號(科室)/行政科/取締色情績效(109年~)/112/112年1-12月取締色情績效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7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8月" table:style-name="ta3">
        <table:table-source xlink:href="file:///D:/工作/【1】公務統計報表/按表號(科室)/行政科/取締色情績效(109年~)/112/112年1-12月取締色情績效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8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9月" table:style-name="ta3">
        <table:table-source xlink:href="file:///D:/工作/【1】公務統計報表/按表號(科室)/行政科/取締色情績效(109年~)/112/112年1-12月取締色情績效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9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10月" table:style-name="ta3">
        <table:table-source xlink:href="file:///D:/工作/【1】公務統計報表/按表號(科室)/行政科/取締色情績效(109年~)/112/112年1-12月取締色情績效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0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11月" table:style-name="ta3">
        <table:table-source xlink:href="file:///D:/工作/【1】公務統計報表/按表號(科室)/行政科/取締色情績效(109年~)/112/112年1-12月取締色情績效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1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12月" table:style-name="ta3">
        <table:table-source xlink:href="file:///D:/工作/【1】公務統計報表/按表號(科室)/行政科/取締色情績效(109年~)/112/112年1-12月取締色情績效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112年"/>
          <table:table-cell office:value-type="string" office:string-value="12月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色情績效(109年~)/112/112年1-12月取締色情績效.xls'#年" table:style-name="ta3">
        <table:table-source xlink:href="file:///D:/工作/【1】公務統計報表/按表號(科室)/行政科/取締色情績效(109年~)/112/112年1-12月取締色情績效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-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垠伊</meta:initial-creator>
    <dc:creator>王筱璉</dc:creator>
    <meta:creation-date>2013-01-08T00:37:33Z</meta:creation-date>
    <dc:date>2023-05-22T02:01:37Z</dc:date>
    <meta:print-date>2015-08-07T01:31:40Z</meta:print-date>
  </office:meta>
</office:document-meta>
</file>