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5.228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  <draw:custom-shape svg:x="1.09405in" svg:y="0.00119in" svg:width="12.59843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covered-table-cell>
            <draw:custom-shape svg:x="0.10833in" svg:y="0.61667in" svg:width="2.70476in" svg:height="0.28095in" draw:z-index="4" draw:id="id3" draw:style-name="a11" draw:name="報表類別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2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3122" table:formula="of:=['file:///D:/工作/【1】公務統計報表/按表號(科室)/行政科/取締攤販績效(109年~)/112/10959-04-01-2高雄市取締攤販績效11201.xlsx'#'10959-04-01(101)'.B9]" table:style-name="ce5">
            <text:p>3,122</text:p>
          </table:table-cell>
          <table:table-cell office:value-type="float" office:value="3122" table:formula="of:=['file:///D:/工作/【1】公務統計報表/按表號(科室)/行政科/取締攤販績效(109年~)/112/10959-04-01-2高雄市取締攤販績效11201.xlsx'#'10959-04-01(101)'.C9]" table:style-name="ce5">
            <text:p>3,122</text:p>
          </table:table-cell>
          <table:table-cell office:value-type="float" office:value="320" table:formula="of:=['file:///D:/工作/【1】公務統計報表/按表號(科室)/行政科/取締攤販績效(109年~)/112/10959-04-01-2高雄市取締攤販績效11201.xlsx'#'10959-04-01(101)'.D9]" table:style-name="ce5">
            <text:p>320</text:p>
          </table:table-cell>
          <table:table-cell office:value-type="float" office:value="320" table:formula="of:=['file:///D:/工作/【1】公務統計報表/按表號(科室)/行政科/取締攤販績效(109年~)/112/10959-04-01-2高雄市取締攤販績效11201.xlsx'#'10959-04-01(101)'.E9]" table:style-name="ce5">
            <text:p>3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9]" table:style-name="ce5">
            <text:p><text:s text:c="5"/>－</text:p>
          </table:table-cell>
          <table:table-cell office:value-type="float" office:value="2802" table:formula="of:=['file:///D:/工作/【1】公務統計報表/按表號(科室)/行政科/取締攤販績效(109年~)/112/10959-04-01-2高雄市取締攤販績效11201.xlsx'#'10959-04-01(101)'.J9]" table:style-name="ce5">
            <text:p>2,802</text:p>
          </table:table-cell>
          <table:table-cell office:value-type="float" office:value="2802" table:formula="of:=['file:///D:/工作/【1】公務統計報表/按表號(科室)/行政科/取締攤販績效(109年~)/112/10959-04-01-2高雄市取締攤販績效11201.xlsx'#'10959-04-01(101)'.K9]" table:style-name="ce5">
            <text:p>2,802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B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C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D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E10]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J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K10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4" table:formula="of:=['file:///D:/工作/【1】公務統計報表/按表號(科室)/行政科/取締攤販績效(109年~)/112/10959-04-01-2高雄市取締攤販績效11201.xlsx'#'10959-04-01(101)'.B11]" table:style-name="ce5">
            <text:p>14</text:p>
          </table:table-cell>
          <table:table-cell office:value-type="float" office:value="14" table:formula="of:=['file:///D:/工作/【1】公務統計報表/按表號(科室)/行政科/取締攤販績效(109年~)/112/10959-04-01-2高雄市取締攤販績效11201.xlsx'#'10959-04-01(101)'.C11]" table:style-name="ce5">
            <text:p>14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1.xlsx'#'10959-04-01(101)'.D11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1.xlsx'#'10959-04-01(101)'.E11]" table:style-name="ce5">
            <text:p>1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1]" table:style-name="ce5">
            <text:p><text:s text:c="5"/>－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1.xlsx'#'10959-04-01(101)'.J11]" table:style-name="ce5">
            <text:p>13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1.xlsx'#'10959-04-01(101)'.K11]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1.xlsx'#'10959-04-01(101)'.B12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1.xlsx'#'10959-04-01(101)'.C12]" table:style-name="ce5">
            <text:p>1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D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E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2]" table:style-name="ce5">
            <text:p><text:s text:c="5"/>－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1.xlsx'#'10959-04-01(101)'.J12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1.xlsx'#'10959-04-01(101)'.K12]" table:style-name="ce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042" table:formula="of:=['file:///D:/工作/【1】公務統計報表/按表號(科室)/行政科/取締攤販績效(109年~)/112/10959-04-01-2高雄市取締攤販績效11201.xlsx'#'10959-04-01(101)'.B13]" table:style-name="ce5">
            <text:p>1,042</text:p>
          </table:table-cell>
          <table:table-cell office:value-type="float" office:value="1042" table:formula="of:=['file:///D:/工作/【1】公務統計報表/按表號(科室)/行政科/取締攤販績效(109年~)/112/10959-04-01-2高雄市取締攤販績效11201.xlsx'#'10959-04-01(101)'.C13]" table:style-name="ce5">
            <text:p>1,042</text:p>
          </table:table-cell>
          <table:table-cell office:value-type="float" office:value="17" table:formula="of:=['file:///D:/工作/【1】公務統計報表/按表號(科室)/行政科/取締攤販績效(109年~)/112/10959-04-01-2高雄市取締攤販績效11201.xlsx'#'10959-04-01(101)'.D13]" table:style-name="ce5">
            <text:p>17</text:p>
          </table:table-cell>
          <table:table-cell office:value-type="float" office:value="17" table:formula="of:=['file:///D:/工作/【1】公務統計報表/按表號(科室)/行政科/取締攤販績效(109年~)/112/10959-04-01-2高雄市取締攤販績效11201.xlsx'#'10959-04-01(101)'.E13]" table:style-name="ce5">
            <text:p>17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3]" table:style-name="ce5">
            <text:p><text:s text:c="5"/>－</text:p>
          </table:table-cell>
          <table:table-cell office:value-type="float" office:value="1025" table:formula="of:=['file:///D:/工作/【1】公務統計報表/按表號(科室)/行政科/取締攤販績效(109年~)/112/10959-04-01-2高雄市取締攤販績效11201.xlsx'#'10959-04-01(101)'.J13]" table:style-name="ce5">
            <text:p>1,025</text:p>
          </table:table-cell>
          <table:table-cell office:value-type="float" office:value="1025" table:formula="of:=['file:///D:/工作/【1】公務統計報表/按表號(科室)/行政科/取締攤販績效(109年~)/112/10959-04-01-2高雄市取締攤販績效11201.xlsx'#'10959-04-01(101)'.K13]" table:style-name="ce5">
            <text:p>1,02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3" table:formula="of:=['file:///D:/工作/【1】公務統計報表/按表號(科室)/行政科/取締攤販績效(109年~)/112/10959-04-01-2高雄市取締攤販績效11201.xlsx'#'10959-04-01(101)'.B14]" table:style-name="ce5">
            <text:p>153</text:p>
          </table:table-cell>
          <table:table-cell office:value-type="float" office:value="153" table:formula="of:=['file:///D:/工作/【1】公務統計報表/按表號(科室)/行政科/取締攤販績效(109年~)/112/10959-04-01-2高雄市取締攤販績效11201.xlsx'#'10959-04-01(101)'.C14]" table:style-name="ce5">
            <text:p>153</text:p>
          </table:table-cell>
          <table:table-cell office:value-type="float" office:value="5" table:formula="of:=['file:///D:/工作/【1】公務統計報表/按表號(科室)/行政科/取締攤販績效(109年~)/112/10959-04-01-2高雄市取締攤販績效11201.xlsx'#'10959-04-01(101)'.D14]" table:style-name="ce5">
            <text:p>5</text:p>
          </table:table-cell>
          <table:table-cell office:value-type="float" office:value="5" table:formula="of:=['file:///D:/工作/【1】公務統計報表/按表號(科室)/行政科/取締攤販績效(109年~)/112/10959-04-01-2高雄市取締攤販績效11201.xlsx'#'10959-04-01(101)'.E14]" table:style-name="ce5">
            <text:p>5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4]" table:style-name="ce5">
            <text:p><text:s text:c="5"/>－</text:p>
          </table:table-cell>
          <table:table-cell office:value-type="float" office:value="148" table:formula="of:=['file:///D:/工作/【1】公務統計報表/按表號(科室)/行政科/取締攤販績效(109年~)/112/10959-04-01-2高雄市取締攤販績效11201.xlsx'#'10959-04-01(101)'.J14]" table:style-name="ce5">
            <text:p>148</text:p>
          </table:table-cell>
          <table:table-cell office:value-type="float" office:value="148" table:formula="of:=['file:///D:/工作/【1】公務統計報表/按表號(科室)/行政科/取締攤販績效(109年~)/112/10959-04-01-2高雄市取締攤販績效11201.xlsx'#'10959-04-01(101)'.K14]" table:style-name="ce5">
            <text:p>14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584" table:formula="of:=['file:///D:/工作/【1】公務統計報表/按表號(科室)/行政科/取締攤販績效(109年~)/112/10959-04-01-2高雄市取締攤販績效11201.xlsx'#'10959-04-01(101)'.B15]" table:style-name="ce5">
            <text:p>584</text:p>
          </table:table-cell>
          <table:table-cell office:value-type="float" office:value="584" table:formula="of:=['file:///D:/工作/【1】公務統計報表/按表號(科室)/行政科/取締攤販績效(109年~)/112/10959-04-01-2高雄市取締攤販績效11201.xlsx'#'10959-04-01(101)'.C15]" table:style-name="ce5">
            <text:p>584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1.xlsx'#'10959-04-01(101)'.D15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1.xlsx'#'10959-04-01(101)'.E15]" table:style-name="ce5">
            <text:p>1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5]" table:style-name="ce5">
            <text:p><text:s text:c="5"/>－</text:p>
          </table:table-cell>
          <table:table-cell office:value-type="float" office:value="464" table:formula="of:=['file:///D:/工作/【1】公務統計報表/按表號(科室)/行政科/取締攤販績效(109年~)/112/10959-04-01-2高雄市取締攤販績效11201.xlsx'#'10959-04-01(101)'.J15]" table:style-name="ce5">
            <text:p>464</text:p>
          </table:table-cell>
          <table:table-cell office:value-type="float" office:value="464" table:formula="of:=['file:///D:/工作/【1】公務統計報表/按表號(科室)/行政科/取締攤販績效(109年~)/112/10959-04-01-2高雄市取締攤販績效11201.xlsx'#'10959-04-01(101)'.K15]" table:style-name="ce5">
            <text:p>46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136" table:formula="of:=['file:///D:/工作/【1】公務統計報表/按表號(科室)/行政科/取締攤販績效(109年~)/112/10959-04-01-2高雄市取締攤販績效11201.xlsx'#'10959-04-01(101)'.B16]" table:style-name="ce5">
            <text:p>136</text:p>
          </table:table-cell>
          <table:table-cell office:value-type="float" office:value="136" table:formula="of:=['file:///D:/工作/【1】公務統計報表/按表號(科室)/行政科/取締攤販績效(109年~)/112/10959-04-01-2高雄市取締攤販績效11201.xlsx'#'10959-04-01(101)'.C16]" table:style-name="ce5">
            <text:p>136</text:p>
          </table:table-cell>
          <table:table-cell office:value-type="float" office:value="22" table:formula="of:=['file:///D:/工作/【1】公務統計報表/按表號(科室)/行政科/取締攤販績效(109年~)/112/10959-04-01-2高雄市取締攤販績效11201.xlsx'#'10959-04-01(101)'.D16]" table:style-name="ce5">
            <text:p>22</text:p>
          </table:table-cell>
          <table:table-cell office:value-type="float" office:value="22" table:formula="of:=['file:///D:/工作/【1】公務統計報表/按表號(科室)/行政科/取締攤販績效(109年~)/112/10959-04-01-2高雄市取締攤販績效11201.xlsx'#'10959-04-01(101)'.E16]" table:style-name="ce5">
            <text:p>22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6]" table:style-name="ce5">
            <text:p><text:s text:c="5"/>－</text:p>
          </table:table-cell>
          <table:table-cell office:value-type="float" office:value="114" table:formula="of:=['file:///D:/工作/【1】公務統計報表/按表號(科室)/行政科/取締攤販績效(109年~)/112/10959-04-01-2高雄市取締攤販績效11201.xlsx'#'10959-04-01(101)'.J16]" table:style-name="ce5">
            <text:p>114</text:p>
          </table:table-cell>
          <table:table-cell office:value-type="float" office:value="114" table:formula="of:=['file:///D:/工作/【1】公務統計報表/按表號(科室)/行政科/取締攤販績效(109年~)/112/10959-04-01-2高雄市取締攤販績效11201.xlsx'#'10959-04-01(101)'.K16]" table:style-name="ce5">
            <text:p>11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00" table:formula="of:=['file:///D:/工作/【1】公務統計報表/按表號(科室)/行政科/取締攤販績效(109年~)/112/10959-04-01-2高雄市取締攤販績效11201.xlsx'#'10959-04-01(101)'.B17]" table:style-name="ce5">
            <text:p>100</text:p>
          </table:table-cell>
          <table:table-cell office:value-type="float" office:value="100" table:formula="of:=['file:///D:/工作/【1】公務統計報表/按表號(科室)/行政科/取締攤販績效(109年~)/112/10959-04-01-2高雄市取締攤販績效11201.xlsx'#'10959-04-01(101)'.C17]" table:style-name="ce5">
            <text:p>100</text:p>
          </table:table-cell>
          <table:table-cell office:value-type="float" office:value="42" table:formula="of:=['file:///D:/工作/【1】公務統計報表/按表號(科室)/行政科/取締攤販績效(109年~)/112/10959-04-01-2高雄市取締攤販績效11201.xlsx'#'10959-04-01(101)'.D17]" table:style-name="ce5">
            <text:p>42</text:p>
          </table:table-cell>
          <table:table-cell office:value-type="float" office:value="42" table:formula="of:=['file:///D:/工作/【1】公務統計報表/按表號(科室)/行政科/取締攤販績效(109年~)/112/10959-04-01-2高雄市取締攤販績效11201.xlsx'#'10959-04-01(101)'.E17]" table:style-name="ce5">
            <text:p>42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7]" table:style-name="ce5">
            <text:p><text:s text:c="5"/>－</text:p>
          </table:table-cell>
          <table:table-cell office:value-type="float" office:value="58" table:formula="of:=['file:///D:/工作/【1】公務統計報表/按表號(科室)/行政科/取締攤販績效(109年~)/112/10959-04-01-2高雄市取締攤販績效11201.xlsx'#'10959-04-01(101)'.J17]" table:style-name="ce5">
            <text:p>58</text:p>
          </table:table-cell>
          <table:table-cell office:value-type="float" office:value="58" table:formula="of:=['file:///D:/工作/【1】公務統計報表/按表號(科室)/行政科/取締攤販績效(109年~)/112/10959-04-01-2高雄市取締攤販績效11201.xlsx'#'10959-04-01(101)'.K17]" table:style-name="ce5">
            <text:p>5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43" table:formula="of:=['file:///D:/工作/【1】公務統計報表/按表號(科室)/行政科/取締攤販績效(109年~)/112/10959-04-01-2高雄市取締攤販績效11201.xlsx'#'10959-04-01(101)'.B18]" table:style-name="ce5">
            <text:p>43</text:p>
          </table:table-cell>
          <table:table-cell office:value-type="float" office:value="43" table:formula="of:=['file:///D:/工作/【1】公務統計報表/按表號(科室)/行政科/取締攤販績效(109年~)/112/10959-04-01-2高雄市取締攤販績效11201.xlsx'#'10959-04-01(101)'.C18]" table:style-name="ce5">
            <text:p>43</text:p>
          </table:table-cell>
          <table:table-cell office:value-type="float" office:value="12" table:formula="of:=['file:///D:/工作/【1】公務統計報表/按表號(科室)/行政科/取締攤販績效(109年~)/112/10959-04-01-2高雄市取締攤販績效11201.xlsx'#'10959-04-01(101)'.D18]" table:style-name="ce5">
            <text:p>12</text:p>
          </table:table-cell>
          <table:table-cell office:value-type="float" office:value="12" table:formula="of:=['file:///D:/工作/【1】公務統計報表/按表號(科室)/行政科/取締攤販績效(109年~)/112/10959-04-01-2高雄市取締攤販績效11201.xlsx'#'10959-04-01(101)'.E18]" table:style-name="ce5">
            <text:p>12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8]" table:style-name="ce5">
            <text:p><text:s text:c="5"/>－</text:p>
          </table:table-cell>
          <table:table-cell office:value-type="float" office:value="31" table:formula="of:=['file:///D:/工作/【1】公務統計報表/按表號(科室)/行政科/取締攤販績效(109年~)/112/10959-04-01-2高雄市取締攤販績效11201.xlsx'#'10959-04-01(101)'.J18]" table:style-name="ce5">
            <text:p>31</text:p>
          </table:table-cell>
          <table:table-cell office:value-type="float" office:value="31" table:formula="of:=['file:///D:/工作/【1】公務統計報表/按表號(科室)/行政科/取締攤販績效(109年~)/112/10959-04-01-2高雄市取締攤販績效11201.xlsx'#'10959-04-01(101)'.K18]" table:style-name="ce5">
            <text:p>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3" table:formula="of:=['file:///D:/工作/【1】公務統計報表/按表號(科室)/行政科/取締攤販績效(109年~)/112/10959-04-01-2高雄市取締攤販績效11201.xlsx'#'10959-04-01(101)'.B19]" table:style-name="ce5">
            <text:p>63</text:p>
          </table:table-cell>
          <table:table-cell office:value-type="float" office:value="63" table:formula="of:=['file:///D:/工作/【1】公務統計報表/按表號(科室)/行政科/取締攤販績效(109年~)/112/10959-04-01-2高雄市取締攤販績效11201.xlsx'#'10959-04-01(101)'.C19]" table:style-name="ce5">
            <text:p>6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1.xlsx'#'10959-04-01(101)'.D19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1.xlsx'#'10959-04-01(101)'.E19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9]" table:style-name="ce5">
            <text:p><text:s text:c="5"/>－</text:p>
          </table:table-cell>
          <table:table-cell office:value-type="float" office:value="60" table:formula="of:=['file:///D:/工作/【1】公務統計報表/按表號(科室)/行政科/取締攤販績效(109年~)/112/10959-04-01-2高雄市取締攤販績效11201.xlsx'#'10959-04-01(101)'.J19]" table:style-name="ce5">
            <text:p>60</text:p>
          </table:table-cell>
          <table:table-cell office:value-type="float" office:value="60" table:formula="of:=['file:///D:/工作/【1】公務統計報表/按表號(科室)/行政科/取締攤販績效(109年~)/112/10959-04-01-2高雄市取締攤販績效11201.xlsx'#'10959-04-01(101)'.K19]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1.xlsx'#'10959-04-01(101)'.B20]" table:style-name="ce5">
            <text:p>10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1.xlsx'#'10959-04-01(101)'.C20]" table:style-name="ce5">
            <text:p>10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1.xlsx'#'10959-04-01(101)'.D20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1.xlsx'#'10959-04-01(101)'.E20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0]" table:style-name="ce5">
            <text:p><text:s text:c="5"/>－</text:p>
          </table:table-cell>
          <table:table-cell office:value-type="float" office:value="7" table:formula="of:=['file:///D:/工作/【1】公務統計報表/按表號(科室)/行政科/取締攤販績效(109年~)/112/10959-04-01-2高雄市取締攤販績效11201.xlsx'#'10959-04-01(101)'.J20]" table:style-name="ce5">
            <text:p>7</text:p>
          </table:table-cell>
          <table:table-cell office:value-type="float" office:value="7" table:formula="of:=['file:///D:/工作/【1】公務統計報表/按表號(科室)/行政科/取締攤販績效(109年~)/112/10959-04-01-2高雄市取締攤販績效11201.xlsx'#'10959-04-01(101)'.K20]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60" table:formula="of:=['file:///D:/工作/【1】公務統計報表/按表號(科室)/行政科/取締攤販績效(109年~)/112/10959-04-01-2高雄市取締攤販績效11201.xlsx'#'10959-04-01(101)'.B21]" table:style-name="ce5">
            <text:p>460</text:p>
          </table:table-cell>
          <table:table-cell office:value-type="float" office:value="460" table:formula="of:=['file:///D:/工作/【1】公務統計報表/按表號(科室)/行政科/取締攤販績效(109年~)/112/10959-04-01-2高雄市取締攤販績效11201.xlsx'#'10959-04-01(101)'.C21]" table:style-name="ce5">
            <text:p>460</text:p>
          </table:table-cell>
          <table:table-cell office:value-type="float" office:value="50" table:formula="of:=['file:///D:/工作/【1】公務統計報表/按表號(科室)/行政科/取締攤販績效(109年~)/112/10959-04-01-2高雄市取締攤販績效11201.xlsx'#'10959-04-01(101)'.D21]" table:style-name="ce5">
            <text:p>50</text:p>
          </table:table-cell>
          <table:table-cell office:value-type="float" office:value="50" table:formula="of:=['file:///D:/工作/【1】公務統計報表/按表號(科室)/行政科/取締攤販績效(109年~)/112/10959-04-01-2高雄市取締攤販績效11201.xlsx'#'10959-04-01(101)'.E21]" table:style-name="ce5">
            <text:p>5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1]" table:style-name="ce5">
            <text:p><text:s text:c="5"/>－</text:p>
          </table:table-cell>
          <table:table-cell office:value-type="float" office:value="410" table:formula="of:=['file:///D:/工作/【1】公務統計報表/按表號(科室)/行政科/取締攤販績效(109年~)/112/10959-04-01-2高雄市取締攤販績效11201.xlsx'#'10959-04-01(101)'.J21]" table:style-name="ce5">
            <text:p>410</text:p>
          </table:table-cell>
          <table:table-cell office:value-type="float" office:value="410" table:formula="of:=['file:///D:/工作/【1】公務統計報表/按表號(科室)/行政科/取締攤販績效(109年~)/112/10959-04-01-2高雄市取締攤販績效11201.xlsx'#'10959-04-01(101)'.K21]" table:style-name="ce5">
            <text:p>4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1.xlsx'#'10959-04-01(101)'.B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1.xlsx'#'10959-04-01(101)'.C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1.xlsx'#'10959-04-01(101)'.D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1.xlsx'#'10959-04-01(101)'.E22]" table:style-name="ce5">
            <text:p>1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J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K22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43" table:formula="of:=['file:///D:/工作/【1】公務統計報表/按表號(科室)/行政科/取締攤販績效(109年~)/112/10959-04-01-2高雄市取締攤販績效11201.xlsx'#'10959-04-01(101)'.B23]" table:style-name="ce5">
            <text:p>343</text:p>
          </table:table-cell>
          <table:table-cell office:value-type="float" office:value="343" table:formula="of:=['file:///D:/工作/【1】公務統計報表/按表號(科室)/行政科/取締攤販績效(109年~)/112/10959-04-01-2高雄市取締攤販績效11201.xlsx'#'10959-04-01(101)'.C23]" table:style-name="ce5">
            <text:p>343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1.xlsx'#'10959-04-01(101)'.D23]" table:style-name="ce5">
            <text:p>6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1.xlsx'#'10959-04-01(101)'.E23]" table:style-name="ce5">
            <text:p>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3]" table:style-name="ce5">
            <text:p><text:s text:c="5"/>－</text:p>
          </table:table-cell>
          <table:table-cell office:value-type="float" office:value="337" table:formula="of:=['file:///D:/工作/【1】公務統計報表/按表號(科室)/行政科/取締攤販績效(109年~)/112/10959-04-01-2高雄市取締攤販績效11201.xlsx'#'10959-04-01(101)'.J23]" table:style-name="ce5">
            <text:p>337</text:p>
          </table:table-cell>
          <table:table-cell office:value-type="float" office:value="337" table:formula="of:=['file:///D:/工作/【1】公務統計報表/按表號(科室)/行政科/取締攤販績效(109年~)/112/10959-04-01-2高雄市取締攤販績效11201.xlsx'#'10959-04-01(101)'.K23]" table:style-name="ce5">
            <text:p>33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20" table:formula="of:=['file:///D:/工作/【1】公務統計報表/按表號(科室)/行政科/取締攤販績效(109年~)/112/10959-04-01-2高雄市取締攤販績效11201.xlsx'#'10959-04-01(101)'.B24]" table:style-name="ce5">
            <text:p>20</text:p>
          </table:table-cell>
          <table:table-cell office:value-type="float" office:value="20" table:formula="of:=['file:///D:/工作/【1】公務統計報表/按表號(科室)/行政科/取締攤販績效(109年~)/112/10959-04-01-2高雄市取締攤販績效11201.xlsx'#'10959-04-01(101)'.C24]" table:style-name="ce5">
            <text:p>20</text:p>
          </table:table-cell>
          <table:table-cell office:value-type="float" office:value="7" table:formula="of:=['file:///D:/工作/【1】公務統計報表/按表號(科室)/行政科/取締攤販績效(109年~)/112/10959-04-01-2高雄市取締攤販績效11201.xlsx'#'10959-04-01(101)'.D24]" table:style-name="ce5">
            <text:p>7</text:p>
          </table:table-cell>
          <table:table-cell office:value-type="float" office:value="7" table:formula="of:=['file:///D:/工作/【1】公務統計報表/按表號(科室)/行政科/取締攤販績效(109年~)/112/10959-04-01-2高雄市取締攤販績效11201.xlsx'#'10959-04-01(101)'.E24]" table:style-name="ce5">
            <text:p>7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4]" table:style-name="ce5">
            <text:p><text:s text:c="5"/>－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1.xlsx'#'10959-04-01(101)'.J24]" table:style-name="ce5">
            <text:p>13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1.xlsx'#'10959-04-01(101)'.K24]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1.xlsx'#'10959-04-01(101)'.B25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1.xlsx'#'10959-04-01(101)'.C25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1.xlsx'#'10959-04-01(101)'.D25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1.xlsx'#'10959-04-01(101)'.E25]" table:style-name="ce5">
            <text:p>11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J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K25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1.xlsx'#'10959-04-01(101)'.B26]" table:style-name="ce5">
            <text:p>18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1.xlsx'#'10959-04-01(101)'.C26]" table:style-name="ce5">
            <text:p>18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1.xlsx'#'10959-04-01(101)'.D26]" table:style-name="ce5">
            <text:p>18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1.xlsx'#'10959-04-01(101)'.E26]" table:style-name="ce5">
            <text:p>18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J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K26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4" table:formula="of:=['file:///D:/工作/【1】公務統計報表/按表號(科室)/行政科/取締攤販績效(109年~)/112/10959-04-01-2高雄市取締攤販績效11201.xlsx'#'10959-04-01(101)'.B27]" table:style-name="ce5">
            <text:p>4</text:p>
          </table:table-cell>
          <table:table-cell office:value-type="float" office:value="4" table:formula="of:=['file:///D:/工作/【1】公務統計報表/按表號(科室)/行政科/取締攤販績效(109年~)/112/10959-04-01-2高雄市取締攤販績效11201.xlsx'#'10959-04-01(101)'.C27]" table:style-name="ce5">
            <text:p>4</text:p>
          </table:table-cell>
          <table:table-cell office:value-type="float" office:value="2" table:formula="of:=['file:///D:/工作/【1】公務統計報表/按表號(科室)/行政科/取締攤販績效(109年~)/112/10959-04-01-2高雄市取締攤販績效11201.xlsx'#'10959-04-01(101)'.D27]" table:style-name="ce5">
            <text:p>2</text:p>
          </table:table-cell>
          <table:table-cell office:value-type="float" office:value="2" table:formula="of:=['file:///D:/工作/【1】公務統計報表/按表號(科室)/行政科/取締攤販績效(109年~)/112/10959-04-01-2高雄市取締攤販績效11201.xlsx'#'10959-04-01(101)'.E27]" table:style-name="ce5">
            <text:p>2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7]" table:style-name="ce5">
            <text:p><text:s text:c="5"/>－</text:p>
          </table:table-cell>
          <table:table-cell office:value-type="float" office:value="2" table:formula="of:=['file:///D:/工作/【1】公務統計報表/按表號(科室)/行政科/取締攤販績效(109年~)/112/10959-04-01-2高雄市取締攤販績效11201.xlsx'#'10959-04-01(101)'.J27]" table:style-name="ce5">
            <text:p>2</text:p>
          </table:table-cell>
          <table:table-cell office:value-type="float" office:value="2" table:formula="of:=['file:///D:/工作/【1】公務統計報表/按表號(科室)/行政科/取締攤販績效(109年~)/112/10959-04-01-2高雄市取締攤販績效11201.xlsx'#'10959-04-01(101)'.K27]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B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C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D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E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J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K28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  <draw:custom-shape svg:x="1.09405in" svg:y="0.00119in" svg:width="12.59843in" svg:height="0in" draw:z-index="3" draw:id="id6" draw:style-name="a20" draw:name="Line 3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covered-table-cell>
            <draw:custom-shape svg:x="0.10833in" svg:y="0.61667in" svg:width="2.70476in" svg:height="0.28095in" draw:z-index="4" draw:id="id7" draw:style-name="a23" draw:name="報表類別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2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3095" table:formula="of:=['file:///D:/工作/【1】公務統計報表/按表號(科室)/行政科/取締攤販績效(109年~)/112/10959-04-01-2高雄市取締攤販績效11202.xlsx'#'10959-04-01(101)'.B9]" table:style-name="ce5">
            <text:p>3,095</text:p>
          </table:table-cell>
          <table:table-cell office:value-type="float" office:value="3095" table:formula="of:=['file:///D:/工作/【1】公務統計報表/按表號(科室)/行政科/取締攤販績效(109年~)/112/10959-04-01-2高雄市取締攤販績效11202.xlsx'#'10959-04-01(101)'.C9]" table:style-name="ce5">
            <text:p>3,095</text:p>
          </table:table-cell>
          <table:table-cell office:value-type="float" office:value="316" table:formula="of:=['file:///D:/工作/【1】公務統計報表/按表號(科室)/行政科/取締攤販績效(109年~)/112/10959-04-01-2高雄市取締攤販績效11202.xlsx'#'10959-04-01(101)'.D9]" table:style-name="ce5">
            <text:p>316</text:p>
          </table:table-cell>
          <table:table-cell office:value-type="float" office:value="316" table:formula="of:=['file:///D:/工作/【1】公務統計報表/按表號(科室)/行政科/取締攤販績效(109年~)/112/10959-04-01-2高雄市取締攤販績效11202.xlsx'#'10959-04-01(101)'.E9]" table:style-name="ce5">
            <text:p>31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9]" table:style-name="ce5">
            <text:p><text:s text:c="5"/>－</text:p>
          </table:table-cell>
          <table:table-cell office:value-type="float" office:value="2779" table:formula="of:=['file:///D:/工作/【1】公務統計報表/按表號(科室)/行政科/取締攤販績效(109年~)/112/10959-04-01-2高雄市取締攤販績效11202.xlsx'#'10959-04-01(101)'.J9]" table:style-name="ce5">
            <text:p>2,779</text:p>
          </table:table-cell>
          <table:table-cell office:value-type="float" office:value="2779" table:formula="of:=['file:///D:/工作/【1】公務統計報表/按表號(科室)/行政科/取締攤販績效(109年~)/112/10959-04-01-2高雄市取締攤販績效11202.xlsx'#'10959-04-01(101)'.K9]" table:style-name="ce5">
            <text:p>2,779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B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C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D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E10]" table:style-name="ce5">
            <text:p><text:s text:c="5"/>－</text:p>
            <draw:frame draw:z-index="1" draw:id="id4" draw:style-name="a14" draw:name="Text Box 1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2" draw:id="id5" draw:style-name="a17" draw:name="Text Box 2" svg:x="0in" svg:y="0in" svg:width="0.98809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J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K10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2.xlsx'#'10959-04-01(101)'.B11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2.xlsx'#'10959-04-01(101)'.C11]" table:style-name="ce5">
            <text:p>11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D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E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1]" table:style-name="ce5">
            <text:p><text:s text:c="5"/>－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2.xlsx'#'10959-04-01(101)'.J11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2.xlsx'#'10959-04-01(101)'.K11]" table:style-name="ce5">
            <text:p>1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2.xlsx'#'10959-04-01(101)'.B12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2.xlsx'#'10959-04-01(101)'.C12]" table:style-name="ce5">
            <text:p>1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D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E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2]" table:style-name="ce5">
            <text:p><text:s text:c="5"/>－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2.xlsx'#'10959-04-01(101)'.J12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2.xlsx'#'10959-04-01(101)'.K12]" table:style-name="ce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048" table:formula="of:=['file:///D:/工作/【1】公務統計報表/按表號(科室)/行政科/取締攤販績效(109年~)/112/10959-04-01-2高雄市取締攤販績效11202.xlsx'#'10959-04-01(101)'.B13]" table:style-name="ce5">
            <text:p>1,048</text:p>
          </table:table-cell>
          <table:table-cell office:value-type="float" office:value="1048" table:formula="of:=['file:///D:/工作/【1】公務統計報表/按表號(科室)/行政科/取締攤販績效(109年~)/112/10959-04-01-2高雄市取締攤販績效11202.xlsx'#'10959-04-01(101)'.C13]" table:style-name="ce5">
            <text:p>1,048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2.xlsx'#'10959-04-01(101)'.D13]" table:style-name="ce5">
            <text:p>18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2.xlsx'#'10959-04-01(101)'.E13]" table:style-name="ce5">
            <text:p>18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3]" table:style-name="ce5">
            <text:p><text:s text:c="5"/>－</text:p>
          </table:table-cell>
          <table:table-cell office:value-type="float" office:value="1030" table:formula="of:=['file:///D:/工作/【1】公務統計報表/按表號(科室)/行政科/取締攤販績效(109年~)/112/10959-04-01-2高雄市取締攤販績效11202.xlsx'#'10959-04-01(101)'.J13]" table:style-name="ce5">
            <text:p>1,030</text:p>
          </table:table-cell>
          <table:table-cell office:value-type="float" office:value="1030" table:formula="of:=['file:///D:/工作/【1】公務統計報表/按表號(科室)/行政科/取締攤販績效(109年~)/112/10959-04-01-2高雄市取締攤販績效11202.xlsx'#'10959-04-01(101)'.K13]" table:style-name="ce5">
            <text:p>1,0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9" table:formula="of:=['file:///D:/工作/【1】公務統計報表/按表號(科室)/行政科/取締攤販績效(109年~)/112/10959-04-01-2高雄市取締攤販績效11202.xlsx'#'10959-04-01(101)'.B14]" table:style-name="ce5">
            <text:p>159</text:p>
          </table:table-cell>
          <table:table-cell office:value-type="float" office:value="159" table:formula="of:=['file:///D:/工作/【1】公務統計報表/按表號(科室)/行政科/取締攤販績效(109年~)/112/10959-04-01-2高雄市取締攤販績效11202.xlsx'#'10959-04-01(101)'.C14]" table:style-name="ce5">
            <text:p>159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2.xlsx'#'10959-04-01(101)'.D14]" table:style-name="ce5">
            <text:p>6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2.xlsx'#'10959-04-01(101)'.E14]" table:style-name="ce5">
            <text:p>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4]" table:style-name="ce5">
            <text:p><text:s text:c="5"/>－</text:p>
          </table:table-cell>
          <table:table-cell office:value-type="float" office:value="153" table:formula="of:=['file:///D:/工作/【1】公務統計報表/按表號(科室)/行政科/取締攤販績效(109年~)/112/10959-04-01-2高雄市取締攤販績效11202.xlsx'#'10959-04-01(101)'.J14]" table:style-name="ce5">
            <text:p>153</text:p>
          </table:table-cell>
          <table:table-cell office:value-type="float" office:value="153" table:formula="of:=['file:///D:/工作/【1】公務統計報表/按表號(科室)/行政科/取締攤販績效(109年~)/112/10959-04-01-2高雄市取締攤販績效11202.xlsx'#'10959-04-01(101)'.K14]" table:style-name="ce5">
            <text:p>15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584" table:formula="of:=['file:///D:/工作/【1】公務統計報表/按表號(科室)/行政科/取締攤販績效(109年~)/112/10959-04-01-2高雄市取締攤販績效11202.xlsx'#'10959-04-01(101)'.B15]" table:style-name="ce5">
            <text:p>584</text:p>
          </table:table-cell>
          <table:table-cell office:value-type="float" office:value="584" table:formula="of:=['file:///D:/工作/【1】公務統計報表/按表號(科室)/行政科/取締攤販績效(109年~)/112/10959-04-01-2高雄市取締攤販績效11202.xlsx'#'10959-04-01(101)'.C15]" table:style-name="ce5">
            <text:p>584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2.xlsx'#'10959-04-01(101)'.D15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2.xlsx'#'10959-04-01(101)'.E15]" table:style-name="ce5">
            <text:p>1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5]" table:style-name="ce5">
            <text:p><text:s text:c="5"/>－</text:p>
          </table:table-cell>
          <table:table-cell office:value-type="float" office:value="464" table:formula="of:=['file:///D:/工作/【1】公務統計報表/按表號(科室)/行政科/取締攤販績效(109年~)/112/10959-04-01-2高雄市取締攤販績效11202.xlsx'#'10959-04-01(101)'.J15]" table:style-name="ce5">
            <text:p>464</text:p>
          </table:table-cell>
          <table:table-cell office:value-type="float" office:value="464" table:formula="of:=['file:///D:/工作/【1】公務統計報表/按表號(科室)/行政科/取締攤販績效(109年~)/112/10959-04-01-2高雄市取締攤販績效11202.xlsx'#'10959-04-01(101)'.K15]" table:style-name="ce5">
            <text:p>46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146" table:formula="of:=['file:///D:/工作/【1】公務統計報表/按表號(科室)/行政科/取締攤販績效(109年~)/112/10959-04-01-2高雄市取締攤販績效11202.xlsx'#'10959-04-01(101)'.B16]" table:style-name="ce5">
            <text:p>146</text:p>
          </table:table-cell>
          <table:table-cell office:value-type="float" office:value="146" table:formula="of:=['file:///D:/工作/【1】公務統計報表/按表號(科室)/行政科/取締攤販績效(109年~)/112/10959-04-01-2高雄市取締攤販績效11202.xlsx'#'10959-04-01(101)'.C16]" table:style-name="ce5">
            <text:p>146</text:p>
          </table:table-cell>
          <table:table-cell office:value-type="float" office:value="24" table:formula="of:=['file:///D:/工作/【1】公務統計報表/按表號(科室)/行政科/取締攤販績效(109年~)/112/10959-04-01-2高雄市取締攤販績效11202.xlsx'#'10959-04-01(101)'.D16]" table:style-name="ce5">
            <text:p>24</text:p>
          </table:table-cell>
          <table:table-cell office:value-type="float" office:value="24" table:formula="of:=['file:///D:/工作/【1】公務統計報表/按表號(科室)/行政科/取締攤販績效(109年~)/112/10959-04-01-2高雄市取締攤販績效11202.xlsx'#'10959-04-01(101)'.E16]" table:style-name="ce5">
            <text:p>24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6]" table:style-name="ce5">
            <text:p><text:s text:c="5"/>－</text:p>
          </table:table-cell>
          <table:table-cell office:value-type="float" office:value="122" table:formula="of:=['file:///D:/工作/【1】公務統計報表/按表號(科室)/行政科/取締攤販績效(109年~)/112/10959-04-01-2高雄市取締攤販績效11202.xlsx'#'10959-04-01(101)'.J16]" table:style-name="ce5">
            <text:p>122</text:p>
          </table:table-cell>
          <table:table-cell office:value-type="float" office:value="122" table:formula="of:=['file:///D:/工作/【1】公務統計報表/按表號(科室)/行政科/取締攤販績效(109年~)/112/10959-04-01-2高雄市取締攤販績效11202.xlsx'#'10959-04-01(101)'.K16]" table:style-name="ce5">
            <text:p>12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05" table:formula="of:=['file:///D:/工作/【1】公務統計報表/按表號(科室)/行政科/取締攤販績效(109年~)/112/10959-04-01-2高雄市取締攤販績效11202.xlsx'#'10959-04-01(101)'.B17]" table:style-name="ce5">
            <text:p>105</text:p>
          </table:table-cell>
          <table:table-cell office:value-type="float" office:value="105" table:formula="of:=['file:///D:/工作/【1】公務統計報表/按表號(科室)/行政科/取締攤販績效(109年~)/112/10959-04-01-2高雄市取締攤販績效11202.xlsx'#'10959-04-01(101)'.C17]" table:style-name="ce5">
            <text:p>105</text:p>
          </table:table-cell>
          <table:table-cell office:value-type="float" office:value="50" table:formula="of:=['file:///D:/工作/【1】公務統計報表/按表號(科室)/行政科/取締攤販績效(109年~)/112/10959-04-01-2高雄市取締攤販績效11202.xlsx'#'10959-04-01(101)'.D17]" table:style-name="ce5">
            <text:p>50</text:p>
          </table:table-cell>
          <table:table-cell office:value-type="float" office:value="50" table:formula="of:=['file:///D:/工作/【1】公務統計報表/按表號(科室)/行政科/取締攤販績效(109年~)/112/10959-04-01-2高雄市取締攤販績效11202.xlsx'#'10959-04-01(101)'.E17]" table:style-name="ce5">
            <text:p>5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7]" table:style-name="ce5">
            <text:p><text:s text:c="5"/>－</text:p>
          </table:table-cell>
          <table:table-cell office:value-type="float" office:value="55" table:formula="of:=['file:///D:/工作/【1】公務統計報表/按表號(科室)/行政科/取締攤販績效(109年~)/112/10959-04-01-2高雄市取締攤販績效11202.xlsx'#'10959-04-01(101)'.J17]" table:style-name="ce5">
            <text:p>55</text:p>
          </table:table-cell>
          <table:table-cell office:value-type="float" office:value="55" table:formula="of:=['file:///D:/工作/【1】公務統計報表/按表號(科室)/行政科/取締攤販績效(109年~)/112/10959-04-01-2高雄市取締攤販績效11202.xlsx'#'10959-04-01(101)'.K17]" table:style-name="ce5">
            <text:p>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2.xlsx'#'10959-04-01(101)'.B18]" table:style-name="ce5">
            <text:p>13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2.xlsx'#'10959-04-01(101)'.C18]" table:style-name="ce5">
            <text:p>1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2.xlsx'#'10959-04-01(101)'.D18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2.xlsx'#'10959-04-01(101)'.E18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8]" table:style-name="ce5">
            <text:p><text:s text:c="5"/>－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2.xlsx'#'10959-04-01(101)'.J18]" table:style-name="ce5">
            <text:p>10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2.xlsx'#'10959-04-01(101)'.K18]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3" table:formula="of:=['file:///D:/工作/【1】公務統計報表/按表號(科室)/行政科/取締攤販績效(109年~)/112/10959-04-01-2高雄市取締攤販績效11202.xlsx'#'10959-04-01(101)'.B19]" table:style-name="ce5">
            <text:p>73</text:p>
          </table:table-cell>
          <table:table-cell office:value-type="float" office:value="73" table:formula="of:=['file:///D:/工作/【1】公務統計報表/按表號(科室)/行政科/取締攤販績效(109年~)/112/10959-04-01-2高雄市取締攤販績效11202.xlsx'#'10959-04-01(101)'.C19]" table:style-name="ce5">
            <text:p>73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2.xlsx'#'10959-04-01(101)'.D19]" table:style-name="ce5">
            <text:p>13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2.xlsx'#'10959-04-01(101)'.E19]" table:style-name="ce5">
            <text:p>1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9]" table:style-name="ce5">
            <text:p><text:s text:c="5"/>－</text:p>
          </table:table-cell>
          <table:table-cell office:value-type="float" office:value="60" table:formula="of:=['file:///D:/工作/【1】公務統計報表/按表號(科室)/行政科/取締攤販績效(109年~)/112/10959-04-01-2高雄市取締攤販績效11202.xlsx'#'10959-04-01(101)'.J19]" table:style-name="ce5">
            <text:p>60</text:p>
          </table:table-cell>
          <table:table-cell office:value-type="float" office:value="60" table:formula="of:=['file:///D:/工作/【1】公務統計報表/按表號(科室)/行政科/取締攤販績效(109年~)/112/10959-04-01-2高雄市取締攤販績效11202.xlsx'#'10959-04-01(101)'.K19]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formula="of:=['file:///D:/工作/【1】公務統計報表/按表號(科室)/行政科/取締攤販績效(109年~)/112/10959-04-01-2高雄市取締攤販績效11202.xlsx'#'10959-04-01(101)'.B20]" table:style-name="ce5">
            <text:p>8</text:p>
          </table:table-cell>
          <table:table-cell office:value-type="float" office:value="8" table:formula="of:=['file:///D:/工作/【1】公務統計報表/按表號(科室)/行政科/取締攤販績效(109年~)/112/10959-04-01-2高雄市取締攤販績效11202.xlsx'#'10959-04-01(101)'.C20]" table:style-name="ce5">
            <text:p>8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2.xlsx'#'10959-04-01(101)'.D20]" table:style-name="ce5">
            <text:p>6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2.xlsx'#'10959-04-01(101)'.E20]" table:style-name="ce5">
            <text:p>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0]" table:style-name="ce5">
            <text:p><text:s text:c="5"/>－</text:p>
          </table:table-cell>
          <table:table-cell office:value-type="float" office:value="2" table:formula="of:=['file:///D:/工作/【1】公務統計報表/按表號(科室)/行政科/取締攤販績效(109年~)/112/10959-04-01-2高雄市取締攤販績效11202.xlsx'#'10959-04-01(101)'.J20]" table:style-name="ce5">
            <text:p>2</text:p>
          </table:table-cell>
          <table:table-cell office:value-type="float" office:value="2" table:formula="of:=['file:///D:/工作/【1】公務統計報表/按表號(科室)/行政科/取締攤販績效(109年~)/112/10959-04-01-2高雄市取締攤販績效11202.xlsx'#'10959-04-01(101)'.K20]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34" table:formula="of:=['file:///D:/工作/【1】公務統計報表/按表號(科室)/行政科/取締攤販績效(109年~)/112/10959-04-01-2高雄市取締攤販績效11202.xlsx'#'10959-04-01(101)'.B21]" table:style-name="ce5">
            <text:p>434</text:p>
          </table:table-cell>
          <table:table-cell office:value-type="float" office:value="434" table:formula="of:=['file:///D:/工作/【1】公務統計報表/按表號(科室)/行政科/取締攤販績效(109年~)/112/10959-04-01-2高雄市取締攤販績效11202.xlsx'#'10959-04-01(101)'.C21]" table:style-name="ce5">
            <text:p>434</text:p>
          </table:table-cell>
          <table:table-cell office:value-type="float" office:value="36" table:formula="of:=['file:///D:/工作/【1】公務統計報表/按表號(科室)/行政科/取締攤販績效(109年~)/112/10959-04-01-2高雄市取締攤販績效11202.xlsx'#'10959-04-01(101)'.D21]" table:style-name="ce5">
            <text:p>36</text:p>
          </table:table-cell>
          <table:table-cell office:value-type="float" office:value="36" table:formula="of:=['file:///D:/工作/【1】公務統計報表/按表號(科室)/行政科/取締攤販績效(109年~)/112/10959-04-01-2高雄市取締攤販績效11202.xlsx'#'10959-04-01(101)'.E21]" table:style-name="ce5">
            <text:p>3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1]" table:style-name="ce5">
            <text:p><text:s text:c="5"/>－</text:p>
          </table:table-cell>
          <table:table-cell office:value-type="float" office:value="398" table:formula="of:=['file:///D:/工作/【1】公務統計報表/按表號(科室)/行政科/取締攤販績效(109年~)/112/10959-04-01-2高雄市取締攤販績效11202.xlsx'#'10959-04-01(101)'.J21]" table:style-name="ce5">
            <text:p>398</text:p>
          </table:table-cell>
          <table:table-cell office:value-type="float" office:value="398" table:formula="of:=['file:///D:/工作/【1】公務統計報表/按表號(科室)/行政科/取締攤販績效(109年~)/112/10959-04-01-2高雄市取締攤販績效11202.xlsx'#'10959-04-01(101)'.K21]" table:style-name="ce5">
            <text:p>39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2.xlsx'#'10959-04-01(101)'.B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2.xlsx'#'10959-04-01(101)'.C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2.xlsx'#'10959-04-01(101)'.D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2.xlsx'#'10959-04-01(101)'.E22]" table:style-name="ce5">
            <text:p>1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J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K22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42" table:formula="of:=['file:///D:/工作/【1】公務統計報表/按表號(科室)/行政科/取締攤販績效(109年~)/112/10959-04-01-2高雄市取締攤販績效11202.xlsx'#'10959-04-01(101)'.B23]" table:style-name="ce5">
            <text:p>342</text:p>
          </table:table-cell>
          <table:table-cell office:value-type="float" office:value="342" table:formula="of:=['file:///D:/工作/【1】公務統計報表/按表號(科室)/行政科/取締攤販績效(109年~)/112/10959-04-01-2高雄市取締攤販績效11202.xlsx'#'10959-04-01(101)'.C23]" table:style-name="ce5">
            <text:p>342</text:p>
          </table:table-cell>
          <table:table-cell office:value-type="float" office:value="4" table:formula="of:=['file:///D:/工作/【1】公務統計報表/按表號(科室)/行政科/取締攤販績效(109年~)/112/10959-04-01-2高雄市取締攤販績效11202.xlsx'#'10959-04-01(101)'.D23]" table:style-name="ce5">
            <text:p>4</text:p>
          </table:table-cell>
          <table:table-cell office:value-type="float" office:value="4" table:formula="of:=['file:///D:/工作/【1】公務統計報表/按表號(科室)/行政科/取締攤販績效(109年~)/112/10959-04-01-2高雄市取締攤販績效11202.xlsx'#'10959-04-01(101)'.E23]" table:style-name="ce5">
            <text:p>4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3]" table:style-name="ce5">
            <text:p><text:s text:c="5"/>－</text:p>
          </table:table-cell>
          <table:table-cell office:value-type="float" office:value="338" table:formula="of:=['file:///D:/工作/【1】公務統計報表/按表號(科室)/行政科/取締攤販績效(109年~)/112/10959-04-01-2高雄市取締攤販績效11202.xlsx'#'10959-04-01(101)'.J23]" table:style-name="ce5">
            <text:p>338</text:p>
          </table:table-cell>
          <table:table-cell office:value-type="float" office:value="338" table:formula="of:=['file:///D:/工作/【1】公務統計報表/按表號(科室)/行政科/取締攤販績效(109年~)/112/10959-04-01-2高雄市取締攤販績效11202.xlsx'#'10959-04-01(101)'.K23]" table:style-name="ce5">
            <text:p>33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7" table:formula="of:=['file:///D:/工作/【1】公務統計報表/按表號(科室)/行政科/取締攤販績效(109年~)/112/10959-04-01-2高雄市取締攤販績效11202.xlsx'#'10959-04-01(101)'.B24]" table:style-name="ce5">
            <text:p>17</text:p>
          </table:table-cell>
          <table:table-cell office:value-type="float" office:value="17" table:formula="of:=['file:///D:/工作/【1】公務統計報表/按表號(科室)/行政科/取締攤販績效(109年~)/112/10959-04-01-2高雄市取締攤販績效11202.xlsx'#'10959-04-01(101)'.C24]" table:style-name="ce5">
            <text:p>17</text:p>
          </table:table-cell>
          <table:table-cell office:value-type="float" office:value="4" table:formula="of:=['file:///D:/工作/【1】公務統計報表/按表號(科室)/行政科/取締攤販績效(109年~)/112/10959-04-01-2高雄市取締攤販績效11202.xlsx'#'10959-04-01(101)'.D24]" table:style-name="ce5">
            <text:p>4</text:p>
          </table:table-cell>
          <table:table-cell office:value-type="float" office:value="4" table:formula="of:=['file:///D:/工作/【1】公務統計報表/按表號(科室)/行政科/取締攤販績效(109年~)/112/10959-04-01-2高雄市取締攤販績效11202.xlsx'#'10959-04-01(101)'.E24]" table:style-name="ce5">
            <text:p>4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4]" table:style-name="ce5">
            <text:p><text:s text:c="5"/>－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2.xlsx'#'10959-04-01(101)'.J24]" table:style-name="ce5">
            <text:p>13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2.xlsx'#'10959-04-01(101)'.K24]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2.xlsx'#'10959-04-01(101)'.B25]" table:style-name="ce5">
            <text:p>15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2.xlsx'#'10959-04-01(101)'.C25]" table:style-name="ce5">
            <text:p>15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2.xlsx'#'10959-04-01(101)'.D25]" table:style-name="ce5">
            <text:p>15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2.xlsx'#'10959-04-01(101)'.E25]" table:style-name="ce5">
            <text:p>15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J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K25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6" table:formula="of:=['file:///D:/工作/【1】公務統計報表/按表號(科室)/行政科/取締攤販績效(109年~)/112/10959-04-01-2高雄市取締攤販績效11202.xlsx'#'10959-04-01(101)'.B26]" table:style-name="ce5">
            <text:p>16</text:p>
          </table:table-cell>
          <table:table-cell office:value-type="float" office:value="16" table:formula="of:=['file:///D:/工作/【1】公務統計報表/按表號(科室)/行政科/取締攤販績效(109年~)/112/10959-04-01-2高雄市取締攤販績效11202.xlsx'#'10959-04-01(101)'.C26]" table:style-name="ce5">
            <text:p>16</text:p>
          </table:table-cell>
          <table:table-cell office:value-type="float" office:value="16" table:formula="of:=['file:///D:/工作/【1】公務統計報表/按表號(科室)/行政科/取締攤販績效(109年~)/112/10959-04-01-2高雄市取締攤販績效11202.xlsx'#'10959-04-01(101)'.D26]" table:style-name="ce5">
            <text:p>16</text:p>
          </table:table-cell>
          <table:table-cell office:value-type="float" office:value="16" table:formula="of:=['file:///D:/工作/【1】公務統計報表/按表號(科室)/行政科/取締攤販績效(109年~)/112/10959-04-01-2高雄市取締攤販績效11202.xlsx'#'10959-04-01(101)'.E26]" table:style-name="ce5">
            <text:p>1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J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K26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2.xlsx'#'10959-04-01(101)'.B27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2.xlsx'#'10959-04-01(101)'.C27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D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E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7]" table:style-name="ce5">
            <text:p><text:s text:c="5"/>－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2.xlsx'#'10959-04-01(101)'.J27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2.xlsx'#'10959-04-01(101)'.K27]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B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C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D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E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J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K28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  <draw:custom-shape svg:x="1.09405in" svg:y="0.00119in" svg:width="12.59843in" svg:height="0in" draw:z-index="3" draw:id="id10" draw:style-name="a32" draw:name="Line 3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covered-table-cell>
            <draw:custom-shape svg:x="0.10833in" svg:y="0.61667in" svg:width="2.70476in" svg:height="0.28095in" draw:z-index="4" draw:id="id11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2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3141" table:formula="of:=['file:///D:/工作/【1】公務統計報表/按表號(科室)/行政科/取締攤販績效(109年~)/112/10959-04-01-2高雄市取締攤販績效11203.xlsx'#'10959-04-01(101)'.B9]" table:style-name="ce5">
            <text:p>3,141</text:p>
          </table:table-cell>
          <table:table-cell office:value-type="float" office:value="3141" table:formula="of:=['file:///D:/工作/【1】公務統計報表/按表號(科室)/行政科/取締攤販績效(109年~)/112/10959-04-01-2高雄市取締攤販績效11203.xlsx'#'10959-04-01(101)'.C9]" table:style-name="ce5">
            <text:p>3,141</text:p>
          </table:table-cell>
          <table:table-cell office:value-type="float" office:value="323" table:formula="of:=['file:///D:/工作/【1】公務統計報表/按表號(科室)/行政科/取締攤販績效(109年~)/112/10959-04-01-2高雄市取締攤販績效11203.xlsx'#'10959-04-01(101)'.D9]" table:style-name="ce5">
            <text:p>323</text:p>
          </table:table-cell>
          <table:table-cell office:value-type="float" office:value="323" table:formula="of:=['file:///D:/工作/【1】公務統計報表/按表號(科室)/行政科/取締攤販績效(109年~)/112/10959-04-01-2高雄市取締攤販績效11203.xlsx'#'10959-04-01(101)'.E9]" table:style-name="ce5">
            <text:p>32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9]" table:style-name="ce5">
            <text:p><text:s text:c="5"/>－</text:p>
          </table:table-cell>
          <table:table-cell office:value-type="float" office:value="2818" table:formula="of:=['file:///D:/工作/【1】公務統計報表/按表號(科室)/行政科/取締攤販績效(109年~)/112/10959-04-01-2高雄市取締攤販績效11203.xlsx'#'10959-04-01(101)'.J9]" table:style-name="ce5">
            <text:p>2,818</text:p>
          </table:table-cell>
          <table:table-cell office:value-type="float" office:value="2818" table:formula="of:=['file:///D:/工作/【1】公務統計報表/按表號(科室)/行政科/取締攤販績效(109年~)/112/10959-04-01-2高雄市取締攤販績效11203.xlsx'#'10959-04-01(101)'.K9]" table:style-name="ce5">
            <text:p>2,818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B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C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D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E10]" table:style-name="ce5">
            <text:p><text:s text:c="5"/>－</text:p>
            <draw:frame draw:z-index="1" draw:id="id8" draw:style-name="a26" draw:name="Text Box 1" svg:x="0in" svg:y="0in" svg:width="0.9880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2" draw:id="id9" draw:style-name="a29" draw:name="Text Box 2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J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K10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6" table:formula="of:=['file:///D:/工作/【1】公務統計報表/按表號(科室)/行政科/取締攤販績效(109年~)/112/10959-04-01-2高雄市取締攤販績效11203.xlsx'#'10959-04-01(101)'.B11]" table:style-name="ce5">
            <text:p>16</text:p>
          </table:table-cell>
          <table:table-cell office:value-type="float" office:value="16" table:formula="of:=['file:///D:/工作/【1】公務統計報表/按表號(科室)/行政科/取締攤販績效(109年~)/112/10959-04-01-2高雄市取締攤販績效11203.xlsx'#'10959-04-01(101)'.C11]" table:style-name="ce5">
            <text:p>16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3.xlsx'#'10959-04-01(101)'.D11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3.xlsx'#'10959-04-01(101)'.E11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11]" table:style-name="ce5">
            <text:p><text:s text:c="5"/>－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3.xlsx'#'10959-04-01(101)'.J11]" table:style-name="ce5">
            <text:p>13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3.xlsx'#'10959-04-01(101)'.K11]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3.xlsx'#'10959-04-01(101)'.B12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3.xlsx'#'10959-04-01(101)'.C12]" table:style-name="ce5">
            <text:p>1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D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E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12]" table:style-name="ce5">
            <text:p><text:s text:c="5"/>－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3.xlsx'#'10959-04-01(101)'.J12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3.xlsx'#'10959-04-01(101)'.K12]" table:style-name="ce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035" table:formula="of:=['file:///D:/工作/【1】公務統計報表/按表號(科室)/行政科/取締攤販績效(109年~)/112/10959-04-01-2高雄市取締攤販績效11203.xlsx'#'10959-04-01(101)'.B13]" table:style-name="ce5">
            <text:p>1,035</text:p>
          </table:table-cell>
          <table:table-cell office:value-type="float" office:value="1035" table:formula="of:=['file:///D:/工作/【1】公務統計報表/按表號(科室)/行政科/取締攤販績效(109年~)/112/10959-04-01-2高雄市取締攤販績效11203.xlsx'#'10959-04-01(101)'.C13]" table:style-name="ce5">
            <text:p>1,035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3.xlsx'#'10959-04-01(101)'.D13]" table:style-name="ce5">
            <text:p>15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3.xlsx'#'10959-04-01(101)'.E13]" table:style-name="ce5">
            <text:p>15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13]" table:style-name="ce5">
            <text:p><text:s text:c="5"/>－</text:p>
          </table:table-cell>
          <table:table-cell office:value-type="float" office:value="1020" table:formula="of:=['file:///D:/工作/【1】公務統計報表/按表號(科室)/行政科/取締攤販績效(109年~)/112/10959-04-01-2高雄市取締攤販績效11203.xlsx'#'10959-04-01(101)'.J13]" table:style-name="ce5">
            <text:p>1,020</text:p>
          </table:table-cell>
          <table:table-cell office:value-type="float" office:value="1020" table:formula="of:=['file:///D:/工作/【1】公務統計報表/按表號(科室)/行政科/取締攤販績效(109年~)/112/10959-04-01-2高雄市取締攤販績效11203.xlsx'#'10959-04-01(101)'.K13]" table:style-name="ce5">
            <text:p>1,0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97" table:formula="of:=['file:///D:/工作/【1】公務統計報表/按表號(科室)/行政科/取締攤販績效(109年~)/112/10959-04-01-2高雄市取締攤販績效11203.xlsx'#'10959-04-01(101)'.B14]" table:style-name="ce5">
            <text:p>197</text:p>
          </table:table-cell>
          <table:table-cell office:value-type="float" office:value="197" table:formula="of:=['file:///D:/工作/【1】公務統計報表/按表號(科室)/行政科/取締攤販績效(109年~)/112/10959-04-01-2高雄市取締攤販績效11203.xlsx'#'10959-04-01(101)'.C14]" table:style-name="ce5">
            <text:p>197</text:p>
          </table:table-cell>
          <table:table-cell office:value-type="float" office:value="16" table:formula="of:=['file:///D:/工作/【1】公務統計報表/按表號(科室)/行政科/取締攤販績效(109年~)/112/10959-04-01-2高雄市取締攤販績效11203.xlsx'#'10959-04-01(101)'.D14]" table:style-name="ce5">
            <text:p>16</text:p>
          </table:table-cell>
          <table:table-cell office:value-type="float" office:value="16" table:formula="of:=['file:///D:/工作/【1】公務統計報表/按表號(科室)/行政科/取締攤販績效(109年~)/112/10959-04-01-2高雄市取締攤販績效11203.xlsx'#'10959-04-01(101)'.E14]" table:style-name="ce5">
            <text:p>1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14]" table:style-name="ce5">
            <text:p><text:s text:c="5"/>－</text:p>
          </table:table-cell>
          <table:table-cell office:value-type="float" office:value="181" table:formula="of:=['file:///D:/工作/【1】公務統計報表/按表號(科室)/行政科/取締攤販績效(109年~)/112/10959-04-01-2高雄市取締攤販績效11203.xlsx'#'10959-04-01(101)'.J14]" table:style-name="ce5">
            <text:p>181</text:p>
          </table:table-cell>
          <table:table-cell office:value-type="float" office:value="181" table:formula="of:=['file:///D:/工作/【1】公務統計報表/按表號(科室)/行政科/取締攤販績效(109年~)/112/10959-04-01-2高雄市取締攤販績效11203.xlsx'#'10959-04-01(101)'.K14]" table:style-name="ce5">
            <text:p>18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584" table:formula="of:=['file:///D:/工作/【1】公務統計報表/按表號(科室)/行政科/取締攤販績效(109年~)/112/10959-04-01-2高雄市取締攤販績效11203.xlsx'#'10959-04-01(101)'.B15]" table:style-name="ce5">
            <text:p>584</text:p>
          </table:table-cell>
          <table:table-cell office:value-type="float" office:value="584" table:formula="of:=['file:///D:/工作/【1】公務統計報表/按表號(科室)/行政科/取締攤販績效(109年~)/112/10959-04-01-2高雄市取締攤販績效11203.xlsx'#'10959-04-01(101)'.C15]" table:style-name="ce5">
            <text:p>584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3.xlsx'#'10959-04-01(101)'.D15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3.xlsx'#'10959-04-01(101)'.E15]" table:style-name="ce5">
            <text:p>1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15]" table:style-name="ce5">
            <text:p><text:s text:c="5"/>－</text:p>
          </table:table-cell>
          <table:table-cell office:value-type="float" office:value="464" table:formula="of:=['file:///D:/工作/【1】公務統計報表/按表號(科室)/行政科/取締攤販績效(109年~)/112/10959-04-01-2高雄市取締攤販績效11203.xlsx'#'10959-04-01(101)'.J15]" table:style-name="ce5">
            <text:p>464</text:p>
          </table:table-cell>
          <table:table-cell office:value-type="float" office:value="464" table:formula="of:=['file:///D:/工作/【1】公務統計報表/按表號(科室)/行政科/取締攤販績效(109年~)/112/10959-04-01-2高雄市取締攤販績效11203.xlsx'#'10959-04-01(101)'.K15]" table:style-name="ce5">
            <text:p>46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153" table:formula="of:=['file:///D:/工作/【1】公務統計報表/按表號(科室)/行政科/取締攤販績效(109年~)/112/10959-04-01-2高雄市取締攤販績效11203.xlsx'#'10959-04-01(101)'.B16]" table:style-name="ce5">
            <text:p>153</text:p>
          </table:table-cell>
          <table:table-cell office:value-type="float" office:value="153" table:formula="of:=['file:///D:/工作/【1】公務統計報表/按表號(科室)/行政科/取締攤販績效(109年~)/112/10959-04-01-2高雄市取締攤販績效11203.xlsx'#'10959-04-01(101)'.C16]" table:style-name="ce5">
            <text:p>153</text:p>
          </table:table-cell>
          <table:table-cell office:value-type="float" office:value="27" table:formula="of:=['file:///D:/工作/【1】公務統計報表/按表號(科室)/行政科/取締攤販績效(109年~)/112/10959-04-01-2高雄市取締攤販績效11203.xlsx'#'10959-04-01(101)'.D16]" table:style-name="ce5">
            <text:p>27</text:p>
          </table:table-cell>
          <table:table-cell office:value-type="float" office:value="27" table:formula="of:=['file:///D:/工作/【1】公務統計報表/按表號(科室)/行政科/取締攤販績效(109年~)/112/10959-04-01-2高雄市取締攤販績效11203.xlsx'#'10959-04-01(101)'.E16]" table:style-name="ce5">
            <text:p>27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16]" table:style-name="ce5">
            <text:p><text:s text:c="5"/>－</text:p>
          </table:table-cell>
          <table:table-cell office:value-type="float" office:value="126" table:formula="of:=['file:///D:/工作/【1】公務統計報表/按表號(科室)/行政科/取締攤販績效(109年~)/112/10959-04-01-2高雄市取締攤販績效11203.xlsx'#'10959-04-01(101)'.J16]" table:style-name="ce5">
            <text:p>126</text:p>
          </table:table-cell>
          <table:table-cell office:value-type="float" office:value="126" table:formula="of:=['file:///D:/工作/【1】公務統計報表/按表號(科室)/行政科/取締攤販績效(109年~)/112/10959-04-01-2高雄市取締攤販績效11203.xlsx'#'10959-04-01(101)'.K16]" table:style-name="ce5">
            <text:p>12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23" table:formula="of:=['file:///D:/工作/【1】公務統計報表/按表號(科室)/行政科/取締攤販績效(109年~)/112/10959-04-01-2高雄市取締攤販績效11203.xlsx'#'10959-04-01(101)'.B17]" table:style-name="ce5">
            <text:p>123</text:p>
          </table:table-cell>
          <table:table-cell office:value-type="float" office:value="123" table:formula="of:=['file:///D:/工作/【1】公務統計報表/按表號(科室)/行政科/取締攤販績效(109年~)/112/10959-04-01-2高雄市取締攤販績效11203.xlsx'#'10959-04-01(101)'.C17]" table:style-name="ce5">
            <text:p>123</text:p>
          </table:table-cell>
          <table:table-cell office:value-type="float" office:value="55" table:formula="of:=['file:///D:/工作/【1】公務統計報表/按表號(科室)/行政科/取締攤販績效(109年~)/112/10959-04-01-2高雄市取締攤販績效11203.xlsx'#'10959-04-01(101)'.D17]" table:style-name="ce5">
            <text:p>55</text:p>
          </table:table-cell>
          <table:table-cell office:value-type="float" office:value="55" table:formula="of:=['file:///D:/工作/【1】公務統計報表/按表號(科室)/行政科/取締攤販績效(109年~)/112/10959-04-01-2高雄市取締攤販績效11203.xlsx'#'10959-04-01(101)'.E17]" table:style-name="ce5">
            <text:p>55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17]" table:style-name="ce5">
            <text:p><text:s text:c="5"/>－</text:p>
          </table:table-cell>
          <table:table-cell office:value-type="float" office:value="68" table:formula="of:=['file:///D:/工作/【1】公務統計報表/按表號(科室)/行政科/取締攤販績效(109年~)/112/10959-04-01-2高雄市取締攤販績效11203.xlsx'#'10959-04-01(101)'.J17]" table:style-name="ce5">
            <text:p>68</text:p>
          </table:table-cell>
          <table:table-cell office:value-type="float" office:value="68" table:formula="of:=['file:///D:/工作/【1】公務統計報表/按表號(科室)/行政科/取締攤販績效(109年~)/112/10959-04-01-2高雄市取締攤販績效11203.xlsx'#'10959-04-01(101)'.K17]" table:style-name="ce5">
            <text:p>6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3.xlsx'#'10959-04-01(101)'.B18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3.xlsx'#'10959-04-01(101)'.C18]" table:style-name="ce5">
            <text:p>11</text:p>
          </table:table-cell>
          <table:table-cell office:value-type="float" office:value="8" table:formula="of:=['file:///D:/工作/【1】公務統計報表/按表號(科室)/行政科/取締攤販績效(109年~)/112/10959-04-01-2高雄市取締攤販績效11203.xlsx'#'10959-04-01(101)'.D18]" table:style-name="ce5">
            <text:p>8</text:p>
          </table:table-cell>
          <table:table-cell office:value-type="float" office:value="8" table:formula="of:=['file:///D:/工作/【1】公務統計報表/按表號(科室)/行政科/取締攤販績效(109年~)/112/10959-04-01-2高雄市取締攤販績效11203.xlsx'#'10959-04-01(101)'.E18]" table:style-name="ce5">
            <text:p>8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18]" table:style-name="ce5">
            <text:p><text:s text:c="5"/>－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3.xlsx'#'10959-04-01(101)'.J18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3.xlsx'#'10959-04-01(101)'.K18]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5" table:formula="of:=['file:///D:/工作/【1】公務統計報表/按表號(科室)/行政科/取締攤販績效(109年~)/112/10959-04-01-2高雄市取締攤販績效11203.xlsx'#'10959-04-01(101)'.B19]" table:style-name="ce5">
            <text:p>75</text:p>
          </table:table-cell>
          <table:table-cell office:value-type="float" office:value="75" table:formula="of:=['file:///D:/工作/【1】公務統計報表/按表號(科室)/行政科/取締攤販績效(109年~)/112/10959-04-01-2高雄市取締攤販績效11203.xlsx'#'10959-04-01(101)'.C19]" table:style-name="ce5">
            <text:p>75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3.xlsx'#'10959-04-01(101)'.D19]" table:style-name="ce5">
            <text:p>15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3.xlsx'#'10959-04-01(101)'.E19]" table:style-name="ce5">
            <text:p>15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19]" table:style-name="ce5">
            <text:p><text:s text:c="5"/>－</text:p>
          </table:table-cell>
          <table:table-cell office:value-type="float" office:value="60" table:formula="of:=['file:///D:/工作/【1】公務統計報表/按表號(科室)/行政科/取締攤販績效(109年~)/112/10959-04-01-2高雄市取締攤販績效11203.xlsx'#'10959-04-01(101)'.J19]" table:style-name="ce5">
            <text:p>60</text:p>
          </table:table-cell>
          <table:table-cell office:value-type="float" office:value="60" table:formula="of:=['file:///D:/工作/【1】公務統計報表/按表號(科室)/行政科/取締攤販績效(109年~)/112/10959-04-01-2高雄市取締攤販績效11203.xlsx'#'10959-04-01(101)'.K19]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3.xlsx'#'10959-04-01(101)'.B20]" table:style-name="ce5">
            <text:p>10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3.xlsx'#'10959-04-01(101)'.C20]" table:style-name="ce5">
            <text:p>10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3.xlsx'#'10959-04-01(101)'.D20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3.xlsx'#'10959-04-01(101)'.E20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20]" table:style-name="ce5">
            <text:p><text:s text:c="5"/>－</text:p>
          </table:table-cell>
          <table:table-cell office:value-type="float" office:value="7" table:formula="of:=['file:///D:/工作/【1】公務統計報表/按表號(科室)/行政科/取締攤販績效(109年~)/112/10959-04-01-2高雄市取締攤販績效11203.xlsx'#'10959-04-01(101)'.J20]" table:style-name="ce5">
            <text:p>7</text:p>
          </table:table-cell>
          <table:table-cell office:value-type="float" office:value="7" table:formula="of:=['file:///D:/工作/【1】公務統計報表/按表號(科室)/行政科/取締攤販績效(109年~)/112/10959-04-01-2高雄市取締攤販績效11203.xlsx'#'10959-04-01(101)'.K20]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34" table:formula="of:=['file:///D:/工作/【1】公務統計報表/按表號(科室)/行政科/取締攤販績效(109年~)/112/10959-04-01-2高雄市取締攤販績效11203.xlsx'#'10959-04-01(101)'.B21]" table:style-name="ce5">
            <text:p>434</text:p>
          </table:table-cell>
          <table:table-cell office:value-type="float" office:value="434" table:formula="of:=['file:///D:/工作/【1】公務統計報表/按表號(科室)/行政科/取締攤販績效(109年~)/112/10959-04-01-2高雄市取締攤販績效11203.xlsx'#'10959-04-01(101)'.C21]" table:style-name="ce5">
            <text:p>434</text:p>
          </table:table-cell>
          <table:table-cell office:value-type="float" office:value="36" table:formula="of:=['file:///D:/工作/【1】公務統計報表/按表號(科室)/行政科/取締攤販績效(109年~)/112/10959-04-01-2高雄市取締攤販績效11203.xlsx'#'10959-04-01(101)'.D21]" table:style-name="ce5">
            <text:p>36</text:p>
          </table:table-cell>
          <table:table-cell office:value-type="float" office:value="36" table:formula="of:=['file:///D:/工作/【1】公務統計報表/按表號(科室)/行政科/取締攤販績效(109年~)/112/10959-04-01-2高雄市取締攤販績效11203.xlsx'#'10959-04-01(101)'.E21]" table:style-name="ce5">
            <text:p>3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21]" table:style-name="ce5">
            <text:p><text:s text:c="5"/>－</text:p>
          </table:table-cell>
          <table:table-cell office:value-type="float" office:value="398" table:formula="of:=['file:///D:/工作/【1】公務統計報表/按表號(科室)/行政科/取締攤販績效(109年~)/112/10959-04-01-2高雄市取締攤販績效11203.xlsx'#'10959-04-01(101)'.J21]" table:style-name="ce5">
            <text:p>398</text:p>
          </table:table-cell>
          <table:table-cell office:value-type="float" office:value="398" table:formula="of:=['file:///D:/工作/【1】公務統計報表/按表號(科室)/行政科/取締攤販績效(109年~)/112/10959-04-01-2高雄市取締攤販績效11203.xlsx'#'10959-04-01(101)'.K21]" table:style-name="ce5">
            <text:p>39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3.xlsx'#'10959-04-01(101)'.B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3.xlsx'#'10959-04-01(101)'.C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3.xlsx'#'10959-04-01(101)'.D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3.xlsx'#'10959-04-01(101)'.E22]" table:style-name="ce5">
            <text:p>1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J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K22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43" table:formula="of:=['file:///D:/工作/【1】公務統計報表/按表號(科室)/行政科/取締攤販績效(109年~)/112/10959-04-01-2高雄市取締攤販績效11203.xlsx'#'10959-04-01(101)'.B23]" table:style-name="ce5">
            <text:p>343</text:p>
          </table:table-cell>
          <table:table-cell office:value-type="float" office:value="343" table:formula="of:=['file:///D:/工作/【1】公務統計報表/按表號(科室)/行政科/取締攤販績效(109年~)/112/10959-04-01-2高雄市取締攤販績效11203.xlsx'#'10959-04-01(101)'.C23]" table:style-name="ce5">
            <text:p>34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3.xlsx'#'10959-04-01(101)'.D23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3.xlsx'#'10959-04-01(101)'.E23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23]" table:style-name="ce5">
            <text:p><text:s text:c="5"/>－</text:p>
          </table:table-cell>
          <table:table-cell office:value-type="float" office:value="340" table:formula="of:=['file:///D:/工作/【1】公務統計報表/按表號(科室)/行政科/取締攤販績效(109年~)/112/10959-04-01-2高雄市取締攤販績效11203.xlsx'#'10959-04-01(101)'.J23]" table:style-name="ce5">
            <text:p>340</text:p>
          </table:table-cell>
          <table:table-cell office:value-type="float" office:value="340" table:formula="of:=['file:///D:/工作/【1】公務統計報表/按表號(科室)/行政科/取締攤販績效(109年~)/112/10959-04-01-2高雄市取締攤販績效11203.xlsx'#'10959-04-01(101)'.K23]" table:style-name="ce5">
            <text:p>3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20" table:formula="of:=['file:///D:/工作/【1】公務統計報表/按表號(科室)/行政科/取締攤販績效(109年~)/112/10959-04-01-2高雄市取締攤販績效11203.xlsx'#'10959-04-01(101)'.B24]" table:style-name="ce5">
            <text:p>20</text:p>
          </table:table-cell>
          <table:table-cell office:value-type="float" office:value="20" table:formula="of:=['file:///D:/工作/【1】公務統計報表/按表號(科室)/行政科/取締攤販績效(109年~)/112/10959-04-01-2高雄市取締攤販績效11203.xlsx'#'10959-04-01(101)'.C24]" table:style-name="ce5">
            <text:p>20</text:p>
          </table:table-cell>
          <table:table-cell office:value-type="float" office:value="5" table:formula="of:=['file:///D:/工作/【1】公務統計報表/按表號(科室)/行政科/取締攤販績效(109年~)/112/10959-04-01-2高雄市取締攤販績效11203.xlsx'#'10959-04-01(101)'.D24]" table:style-name="ce5">
            <text:p>5</text:p>
          </table:table-cell>
          <table:table-cell office:value-type="float" office:value="5" table:formula="of:=['file:///D:/工作/【1】公務統計報表/按表號(科室)/行政科/取締攤販績效(109年~)/112/10959-04-01-2高雄市取締攤販績效11203.xlsx'#'10959-04-01(101)'.E24]" table:style-name="ce5">
            <text:p>5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24]" table:style-name="ce5">
            <text:p><text:s text:c="5"/>－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3.xlsx'#'10959-04-01(101)'.J24]" table:style-name="ce5">
            <text:p>15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3.xlsx'#'10959-04-01(101)'.K24]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3.xlsx'#'10959-04-01(101)'.B25]" table:style-name="ce5">
            <text:p>10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3.xlsx'#'10959-04-01(101)'.C25]" table:style-name="ce5">
            <text:p>10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3.xlsx'#'10959-04-01(101)'.D25]" table:style-name="ce5">
            <text:p>10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3.xlsx'#'10959-04-01(101)'.E25]" table:style-name="ce5">
            <text:p>1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J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K25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3.xlsx'#'10959-04-01(101)'.B26]" table:style-name="ce5">
            <text:p>6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3.xlsx'#'10959-04-01(101)'.C26]" table:style-name="ce5">
            <text:p>6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3.xlsx'#'10959-04-01(101)'.D26]" table:style-name="ce5">
            <text:p>6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3.xlsx'#'10959-04-01(101)'.E26]" table:style-name="ce5">
            <text:p>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J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K26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3.xlsx'#'10959-04-01(101)'.B27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3.xlsx'#'10959-04-01(101)'.C27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D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E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27]" table:style-name="ce5">
            <text:p><text:s text:c="5"/>－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3.xlsx'#'10959-04-01(101)'.J27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3.xlsx'#'10959-04-01(101)'.K27]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B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C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D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E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F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G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H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I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J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3.xlsx'#'10959-04-01(101)'.K28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月.$A$1:3月.$L$27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  <draw:custom-shape svg:x="1.09405in" svg:y="0.00119in" svg:width="12.59843in" svg:height="0in" draw:z-index="3" draw:id="id14" draw:style-name="a44" draw:name="Line 37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covered-table-cell>
            <draw:custom-shape svg:x="0.10833in" svg:y="0.61667in" svg:width="2.70476in" svg:height="0.28095in" draw:z-index="4" draw:id="id15" draw:style-name="a47" draw:name="報表類別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2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3180" table:formula="of:=['file:///D:/工作/【1】公務統計報表/按表號(科室)/行政科/取締攤販績效(109年~)/112/10959-04-01-2高雄市取締攤販績效11204.xlsx'#'10959-04-01(101)'.B9]" table:style-name="ce5">
            <text:p>3,180</text:p>
          </table:table-cell>
          <table:table-cell office:value-type="float" office:value="3180" table:formula="of:=['file:///D:/工作/【1】公務統計報表/按表號(科室)/行政科/取締攤販績效(109年~)/112/10959-04-01-2高雄市取締攤販績效11204.xlsx'#'10959-04-01(101)'.C9]" table:style-name="ce5">
            <text:p>3,180</text:p>
          </table:table-cell>
          <table:table-cell office:value-type="float" office:value="419" table:formula="of:=['file:///D:/工作/【1】公務統計報表/按表號(科室)/行政科/取締攤販績效(109年~)/112/10959-04-01-2高雄市取締攤販績效11204.xlsx'#'10959-04-01(101)'.D9]" table:style-name="ce5">
            <text:p>419</text:p>
          </table:table-cell>
          <table:table-cell office:value-type="float" office:value="419" table:formula="of:=['file:///D:/工作/【1】公務統計報表/按表號(科室)/行政科/取締攤販績效(109年~)/112/10959-04-01-2高雄市取締攤販績效11204.xlsx'#'10959-04-01(101)'.E9]" table:style-name="ce5">
            <text:p>419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9]" table:style-name="ce5">
            <text:p><text:s text:c="5"/>－</text:p>
          </table:table-cell>
          <table:table-cell office:value-type="float" office:value="2761" table:formula="of:=['file:///D:/工作/【1】公務統計報表/按表號(科室)/行政科/取締攤販績效(109年~)/112/10959-04-01-2高雄市取締攤販績效11204.xlsx'#'10959-04-01(101)'.J9]" table:style-name="ce5">
            <text:p>2,761</text:p>
          </table:table-cell>
          <table:table-cell office:value-type="float" office:value="2761" table:formula="of:=['file:///D:/工作/【1】公務統計報表/按表號(科室)/行政科/取締攤販績效(109年~)/112/10959-04-01-2高雄市取締攤販績效11204.xlsx'#'10959-04-01(101)'.K9]" table:style-name="ce5">
            <text:p>2,761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B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C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D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E10]" table:style-name="ce5">
            <text:p><text:s text:c="5"/>－</text:p>
            <draw:frame draw:z-index="1" draw:id="id12" draw:style-name="a38" draw:name="Text Box 1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98809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J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K10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4.xlsx'#'10959-04-01(101)'.B11]" table:style-name="ce5">
            <text:p>15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4.xlsx'#'10959-04-01(101)'.C11]" table:style-name="ce5">
            <text:p>15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4.xlsx'#'10959-04-01(101)'.D11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4.xlsx'#'10959-04-01(101)'.E11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11]" table:style-name="ce5">
            <text:p><text:s text:c="5"/>－</text:p>
          </table:table-cell>
          <table:table-cell office:value-type="float" office:value="12" table:formula="of:=['file:///D:/工作/【1】公務統計報表/按表號(科室)/行政科/取締攤販績效(109年~)/112/10959-04-01-2高雄市取締攤販績效11204.xlsx'#'10959-04-01(101)'.J11]" table:style-name="ce5">
            <text:p>12</text:p>
          </table:table-cell>
          <table:table-cell office:value-type="float" office:value="12" table:formula="of:=['file:///D:/工作/【1】公務統計報表/按表號(科室)/行政科/取締攤販績效(109年~)/112/10959-04-01-2高雄市取締攤販績效11204.xlsx'#'10959-04-01(101)'.K11]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4.xlsx'#'10959-04-01(101)'.B12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4.xlsx'#'10959-04-01(101)'.C12]" table:style-name="ce5">
            <text:p>1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D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E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12]" table:style-name="ce5">
            <text:p><text:s text:c="5"/>－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4.xlsx'#'10959-04-01(101)'.J12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4.xlsx'#'10959-04-01(101)'.K12]" table:style-name="ce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045" table:formula="of:=['file:///D:/工作/【1】公務統計報表/按表號(科室)/行政科/取締攤販績效(109年~)/112/10959-04-01-2高雄市取締攤販績效11204.xlsx'#'10959-04-01(101)'.B13]" table:style-name="ce5">
            <text:p>1,045</text:p>
          </table:table-cell>
          <table:table-cell office:value-type="float" office:value="1045" table:formula="of:=['file:///D:/工作/【1】公務統計報表/按表號(科室)/行政科/取締攤販績效(109年~)/112/10959-04-01-2高雄市取締攤販績效11204.xlsx'#'10959-04-01(101)'.C13]" table:style-name="ce5">
            <text:p>1,045</text:p>
          </table:table-cell>
          <table:table-cell office:value-type="float" office:value="20" table:formula="of:=['file:///D:/工作/【1】公務統計報表/按表號(科室)/行政科/取締攤販績效(109年~)/112/10959-04-01-2高雄市取締攤販績效11204.xlsx'#'10959-04-01(101)'.D13]" table:style-name="ce5">
            <text:p>20</text:p>
          </table:table-cell>
          <table:table-cell office:value-type="float" office:value="20" table:formula="of:=['file:///D:/工作/【1】公務統計報表/按表號(科室)/行政科/取締攤販績效(109年~)/112/10959-04-01-2高雄市取締攤販績效11204.xlsx'#'10959-04-01(101)'.E13]" table:style-name="ce5">
            <text:p>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13]" table:style-name="ce5">
            <text:p><text:s text:c="5"/>－</text:p>
          </table:table-cell>
          <table:table-cell office:value-type="float" office:value="1025" table:formula="of:=['file:///D:/工作/【1】公務統計報表/按表號(科室)/行政科/取締攤販績效(109年~)/112/10959-04-01-2高雄市取締攤販績效11204.xlsx'#'10959-04-01(101)'.J13]" table:style-name="ce5">
            <text:p>1,025</text:p>
          </table:table-cell>
          <table:table-cell office:value-type="float" office:value="1025" table:formula="of:=['file:///D:/工作/【1】公務統計報表/按表號(科室)/行政科/取締攤販績效(109年~)/112/10959-04-01-2高雄市取締攤販績效11204.xlsx'#'10959-04-01(101)'.K13]" table:style-name="ce5">
            <text:p>1,02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238" table:formula="of:=['file:///D:/工作/【1】公務統計報表/按表號(科室)/行政科/取締攤販績效(109年~)/112/10959-04-01-2高雄市取締攤販績效11204.xlsx'#'10959-04-01(101)'.B14]" table:style-name="ce5">
            <text:p>238</text:p>
          </table:table-cell>
          <table:table-cell office:value-type="float" office:value="238" table:formula="of:=['file:///D:/工作/【1】公務統計報表/按表號(科室)/行政科/取締攤販績效(109年~)/112/10959-04-01-2高雄市取締攤販績效11204.xlsx'#'10959-04-01(101)'.C14]" table:style-name="ce5">
            <text:p>238</text:p>
          </table:table-cell>
          <table:table-cell office:value-type="float" office:value="23" table:formula="of:=['file:///D:/工作/【1】公務統計報表/按表號(科室)/行政科/取締攤販績效(109年~)/112/10959-04-01-2高雄市取締攤販績效11204.xlsx'#'10959-04-01(101)'.D14]" table:style-name="ce5">
            <text:p>23</text:p>
          </table:table-cell>
          <table:table-cell office:value-type="float" office:value="23" table:formula="of:=['file:///D:/工作/【1】公務統計報表/按表號(科室)/行政科/取締攤販績效(109年~)/112/10959-04-01-2高雄市取締攤販績效11204.xlsx'#'10959-04-01(101)'.E14]" table:style-name="ce5">
            <text:p>2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14]" table:style-name="ce5">
            <text:p><text:s text:c="5"/>－</text:p>
          </table:table-cell>
          <table:table-cell office:value-type="float" office:value="215" table:formula="of:=['file:///D:/工作/【1】公務統計報表/按表號(科室)/行政科/取締攤販績效(109年~)/112/10959-04-01-2高雄市取締攤販績效11204.xlsx'#'10959-04-01(101)'.J14]" table:style-name="ce5">
            <text:p>215</text:p>
          </table:table-cell>
          <table:table-cell office:value-type="float" office:value="215" table:formula="of:=['file:///D:/工作/【1】公務統計報表/按表號(科室)/行政科/取締攤販績效(109年~)/112/10959-04-01-2高雄市取締攤販績效11204.xlsx'#'10959-04-01(101)'.K14]" table:style-name="ce5">
            <text:p>2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461" table:formula="of:=['file:///D:/工作/【1】公務統計報表/按表號(科室)/行政科/取締攤販績效(109年~)/112/10959-04-01-2高雄市取締攤販績效11204.xlsx'#'10959-04-01(101)'.B15]" table:style-name="ce5">
            <text:p>461</text:p>
          </table:table-cell>
          <table:table-cell office:value-type="float" office:value="461" table:formula="of:=['file:///D:/工作/【1】公務統計報表/按表號(科室)/行政科/取締攤販績效(109年~)/112/10959-04-01-2高雄市取締攤販績效11204.xlsx'#'10959-04-01(101)'.C15]" table:style-name="ce5">
            <text:p>461</text:p>
          </table:table-cell>
          <table:table-cell office:value-type="float" office:value="84" table:formula="of:=['file:///D:/工作/【1】公務統計報表/按表號(科室)/行政科/取締攤販績效(109年~)/112/10959-04-01-2高雄市取締攤販績效11204.xlsx'#'10959-04-01(101)'.D15]" table:style-name="ce5">
            <text:p>84</text:p>
          </table:table-cell>
          <table:table-cell office:value-type="float" office:value="84" table:formula="of:=['file:///D:/工作/【1】公務統計報表/按表號(科室)/行政科/取締攤販績效(109年~)/112/10959-04-01-2高雄市取締攤販績效11204.xlsx'#'10959-04-01(101)'.E15]" table:style-name="ce5">
            <text:p>84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15]" table:style-name="ce5">
            <text:p><text:s text:c="5"/>－</text:p>
          </table:table-cell>
          <table:table-cell office:value-type="float" office:value="377" table:formula="of:=['file:///D:/工作/【1】公務統計報表/按表號(科室)/行政科/取締攤販績效(109年~)/112/10959-04-01-2高雄市取締攤販績效11204.xlsx'#'10959-04-01(101)'.J15]" table:style-name="ce5">
            <text:p>377</text:p>
          </table:table-cell>
          <table:table-cell office:value-type="float" office:value="377" table:formula="of:=['file:///D:/工作/【1】公務統計報表/按表號(科室)/行政科/取締攤販績效(109年~)/112/10959-04-01-2高雄市取締攤販績效11204.xlsx'#'10959-04-01(101)'.K15]" table:style-name="ce5">
            <text:p>3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159" table:formula="of:=['file:///D:/工作/【1】公務統計報表/按表號(科室)/行政科/取締攤販績效(109年~)/112/10959-04-01-2高雄市取締攤販績效11204.xlsx'#'10959-04-01(101)'.B16]" table:style-name="ce5">
            <text:p>159</text:p>
          </table:table-cell>
          <table:table-cell office:value-type="float" office:value="159" table:formula="of:=['file:///D:/工作/【1】公務統計報表/按表號(科室)/行政科/取締攤販績效(109年~)/112/10959-04-01-2高雄市取締攤販績效11204.xlsx'#'10959-04-01(101)'.C16]" table:style-name="ce5">
            <text:p>159</text:p>
          </table:table-cell>
          <table:table-cell office:value-type="float" office:value="29" table:formula="of:=['file:///D:/工作/【1】公務統計報表/按表號(科室)/行政科/取締攤販績效(109年~)/112/10959-04-01-2高雄市取締攤販績效11204.xlsx'#'10959-04-01(101)'.D16]" table:style-name="ce5">
            <text:p>29</text:p>
          </table:table-cell>
          <table:table-cell office:value-type="float" office:value="29" table:formula="of:=['file:///D:/工作/【1】公務統計報表/按表號(科室)/行政科/取締攤販績效(109年~)/112/10959-04-01-2高雄市取締攤販績效11204.xlsx'#'10959-04-01(101)'.E16]" table:style-name="ce5">
            <text:p>29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16]" table:style-name="ce5">
            <text:p><text:s text:c="5"/>－</text:p>
          </table:table-cell>
          <table:table-cell office:value-type="float" office:value="130" table:formula="of:=['file:///D:/工作/【1】公務統計報表/按表號(科室)/行政科/取締攤販績效(109年~)/112/10959-04-01-2高雄市取締攤販績效11204.xlsx'#'10959-04-01(101)'.J16]" table:style-name="ce5">
            <text:p>130</text:p>
          </table:table-cell>
          <table:table-cell office:value-type="float" office:value="130" table:formula="of:=['file:///D:/工作/【1】公務統計報表/按表號(科室)/行政科/取締攤販績效(109年~)/112/10959-04-01-2高雄市取締攤販績效11204.xlsx'#'10959-04-01(101)'.K16]" table:style-name="ce5">
            <text:p>1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16" table:formula="of:=['file:///D:/工作/【1】公務統計報表/按表號(科室)/行政科/取締攤販績效(109年~)/112/10959-04-01-2高雄市取締攤販績效11204.xlsx'#'10959-04-01(101)'.B17]" table:style-name="ce5">
            <text:p>116</text:p>
          </table:table-cell>
          <table:table-cell office:value-type="float" office:value="116" table:formula="of:=['file:///D:/工作/【1】公務統計報表/按表號(科室)/行政科/取締攤販績效(109年~)/112/10959-04-01-2高雄市取締攤販績效11204.xlsx'#'10959-04-01(101)'.C17]" table:style-name="ce5">
            <text:p>116</text:p>
          </table:table-cell>
          <table:table-cell office:value-type="float" office:value="51" table:formula="of:=['file:///D:/工作/【1】公務統計報表/按表號(科室)/行政科/取締攤販績效(109年~)/112/10959-04-01-2高雄市取締攤販績效11204.xlsx'#'10959-04-01(101)'.D17]" table:style-name="ce5">
            <text:p>51</text:p>
          </table:table-cell>
          <table:table-cell office:value-type="float" office:value="51" table:formula="of:=['file:///D:/工作/【1】公務統計報表/按表號(科室)/行政科/取締攤販績效(109年~)/112/10959-04-01-2高雄市取締攤販績效11204.xlsx'#'10959-04-01(101)'.E17]" table:style-name="ce5">
            <text:p>51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17]" table:style-name="ce5">
            <text:p><text:s text:c="5"/>－</text:p>
          </table:table-cell>
          <table:table-cell office:value-type="float" office:value="65" table:formula="of:=['file:///D:/工作/【1】公務統計報表/按表號(科室)/行政科/取締攤販績效(109年~)/112/10959-04-01-2高雄市取締攤販績效11204.xlsx'#'10959-04-01(101)'.J17]" table:style-name="ce5">
            <text:p>65</text:p>
          </table:table-cell>
          <table:table-cell office:value-type="float" office:value="65" table:formula="of:=['file:///D:/工作/【1】公務統計報表/按表號(科室)/行政科/取締攤販績效(109年~)/112/10959-04-01-2高雄市取締攤販績效11204.xlsx'#'10959-04-01(101)'.K17]" table:style-name="ce5">
            <text:p>6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4" table:formula="of:=['file:///D:/工作/【1】公務統計報表/按表號(科室)/行政科/取締攤販績效(109年~)/112/10959-04-01-2高雄市取締攤販績效11204.xlsx'#'10959-04-01(101)'.B18]" table:style-name="ce5">
            <text:p>14</text:p>
          </table:table-cell>
          <table:table-cell office:value-type="float" office:value="14" table:formula="of:=['file:///D:/工作/【1】公務統計報表/按表號(科室)/行政科/取締攤販績效(109年~)/112/10959-04-01-2高雄市取締攤販績效11204.xlsx'#'10959-04-01(101)'.C18]" table:style-name="ce5">
            <text:p>14</text:p>
          </table:table-cell>
          <table:table-cell office:value-type="float" office:value="9" table:formula="of:=['file:///D:/工作/【1】公務統計報表/按表號(科室)/行政科/取締攤販績效(109年~)/112/10959-04-01-2高雄市取締攤販績效11204.xlsx'#'10959-04-01(101)'.D18]" table:style-name="ce5">
            <text:p>9</text:p>
          </table:table-cell>
          <table:table-cell office:value-type="float" office:value="9" table:formula="of:=['file:///D:/工作/【1】公務統計報表/按表號(科室)/行政科/取締攤販績效(109年~)/112/10959-04-01-2高雄市取締攤販績效11204.xlsx'#'10959-04-01(101)'.E18]" table:style-name="ce5">
            <text:p>9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18]" table:style-name="ce5">
            <text:p><text:s text:c="5"/>－</text:p>
          </table:table-cell>
          <table:table-cell office:value-type="float" office:value="5" table:formula="of:=['file:///D:/工作/【1】公務統計報表/按表號(科室)/行政科/取締攤販績效(109年~)/112/10959-04-01-2高雄市取締攤販績效11204.xlsx'#'10959-04-01(101)'.J18]" table:style-name="ce5">
            <text:p>5</text:p>
          </table:table-cell>
          <table:table-cell office:value-type="float" office:value="5" table:formula="of:=['file:///D:/工作/【1】公務統計報表/按表號(科室)/行政科/取締攤販績效(109年~)/112/10959-04-01-2高雄市取締攤販績效11204.xlsx'#'10959-04-01(101)'.K18]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50" table:formula="of:=['file:///D:/工作/【1】公務統計報表/按表號(科室)/行政科/取締攤販績效(109年~)/112/10959-04-01-2高雄市取締攤販績效11204.xlsx'#'10959-04-01(101)'.B19]" table:style-name="ce5">
            <text:p>150</text:p>
          </table:table-cell>
          <table:table-cell office:value-type="float" office:value="150" table:formula="of:=['file:///D:/工作/【1】公務統計報表/按表號(科室)/行政科/取締攤販績效(109年~)/112/10959-04-01-2高雄市取締攤販績效11204.xlsx'#'10959-04-01(101)'.C19]" table:style-name="ce5">
            <text:p>150</text:p>
          </table:table-cell>
          <table:table-cell office:value-type="float" office:value="70" table:formula="of:=['file:///D:/工作/【1】公務統計報表/按表號(科室)/行政科/取締攤販績效(109年~)/112/10959-04-01-2高雄市取締攤販績效11204.xlsx'#'10959-04-01(101)'.D19]" table:style-name="ce5">
            <text:p>70</text:p>
          </table:table-cell>
          <table:table-cell office:value-type="float" office:value="70" table:formula="of:=['file:///D:/工作/【1】公務統計報表/按表號(科室)/行政科/取締攤販績效(109年~)/112/10959-04-01-2高雄市取締攤販績效11204.xlsx'#'10959-04-01(101)'.E19]" table:style-name="ce5">
            <text:p>7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19]" table:style-name="ce5">
            <text:p><text:s text:c="5"/>－</text:p>
          </table:table-cell>
          <table:table-cell office:value-type="float" office:value="80" table:formula="of:=['file:///D:/工作/【1】公務統計報表/按表號(科室)/行政科/取締攤販績效(109年~)/112/10959-04-01-2高雄市取締攤販績效11204.xlsx'#'10959-04-01(101)'.J19]" table:style-name="ce5">
            <text:p>80</text:p>
          </table:table-cell>
          <table:table-cell office:value-type="float" office:value="80" table:formula="of:=['file:///D:/工作/【1】公務統計報表/按表號(科室)/行政科/取締攤販績效(109年~)/112/10959-04-01-2高雄市取締攤販績效11204.xlsx'#'10959-04-01(101)'.K19]" table:style-name="ce5">
            <text:p>8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4.xlsx'#'10959-04-01(101)'.B20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4.xlsx'#'10959-04-01(101)'.C20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D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E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20]" table:style-name="ce5">
            <text:p><text:s text:c="5"/>－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4.xlsx'#'10959-04-01(101)'.J20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4.xlsx'#'10959-04-01(101)'.K20]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69" table:formula="of:=['file:///D:/工作/【1】公務統計報表/按表號(科室)/行政科/取締攤販績效(109年~)/112/10959-04-01-2高雄市取締攤販績效11204.xlsx'#'10959-04-01(101)'.B21]" table:style-name="ce5">
            <text:p>469</text:p>
          </table:table-cell>
          <table:table-cell office:value-type="float" office:value="469" table:formula="of:=['file:///D:/工作/【1】公務統計報表/按表號(科室)/行政科/取締攤販績效(109年~)/112/10959-04-01-2高雄市取締攤販績效11204.xlsx'#'10959-04-01(101)'.C21]" table:style-name="ce5">
            <text:p>469</text:p>
          </table:table-cell>
          <table:table-cell office:value-type="float" office:value="92" table:formula="of:=['file:///D:/工作/【1】公務統計報表/按表號(科室)/行政科/取締攤販績效(109年~)/112/10959-04-01-2高雄市取締攤販績效11204.xlsx'#'10959-04-01(101)'.D21]" table:style-name="ce5">
            <text:p>92</text:p>
          </table:table-cell>
          <table:table-cell office:value-type="float" office:value="92" table:formula="of:=['file:///D:/工作/【1】公務統計報表/按表號(科室)/行政科/取締攤販績效(109年~)/112/10959-04-01-2高雄市取締攤販績效11204.xlsx'#'10959-04-01(101)'.E21]" table:style-name="ce5">
            <text:p>92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21]" table:style-name="ce5">
            <text:p><text:s text:c="5"/>－</text:p>
          </table:table-cell>
          <table:table-cell office:value-type="float" office:value="377" table:formula="of:=['file:///D:/工作/【1】公務統計報表/按表號(科室)/行政科/取締攤販績效(109年~)/112/10959-04-01-2高雄市取締攤販績效11204.xlsx'#'10959-04-01(101)'.J21]" table:style-name="ce5">
            <text:p>377</text:p>
          </table:table-cell>
          <table:table-cell office:value-type="float" office:value="377" table:formula="of:=['file:///D:/工作/【1】公務統計報表/按表號(科室)/行政科/取締攤販績效(109年~)/112/10959-04-01-2高雄市取締攤販績效11204.xlsx'#'10959-04-01(101)'.K21]" table:style-name="ce5">
            <text:p>3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B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C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D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E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J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K22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43" table:formula="of:=['file:///D:/工作/【1】公務統計報表/按表號(科室)/行政科/取締攤販績效(109年~)/112/10959-04-01-2高雄市取締攤販績效11204.xlsx'#'10959-04-01(101)'.B23]" table:style-name="ce5">
            <text:p>343</text:p>
          </table:table-cell>
          <table:table-cell office:value-type="float" office:value="343" table:formula="of:=['file:///D:/工作/【1】公務統計報表/按表號(科室)/行政科/取締攤販績效(109年~)/112/10959-04-01-2高雄市取締攤販績效11204.xlsx'#'10959-04-01(101)'.C23]" table:style-name="ce5">
            <text:p>343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4.xlsx'#'10959-04-01(101)'.D23]" table:style-name="ce5">
            <text:p>6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4.xlsx'#'10959-04-01(101)'.E23]" table:style-name="ce5">
            <text:p>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23]" table:style-name="ce5">
            <text:p><text:s text:c="5"/>－</text:p>
          </table:table-cell>
          <table:table-cell office:value-type="float" office:value="337" table:formula="of:=['file:///D:/工作/【1】公務統計報表/按表號(科室)/行政科/取締攤販績效(109年~)/112/10959-04-01-2高雄市取締攤販績效11204.xlsx'#'10959-04-01(101)'.J23]" table:style-name="ce5">
            <text:p>337</text:p>
          </table:table-cell>
          <table:table-cell office:value-type="float" office:value="337" table:formula="of:=['file:///D:/工作/【1】公務統計報表/按表號(科室)/行政科/取締攤販績效(109年~)/112/10959-04-01-2高雄市取締攤販績效11204.xlsx'#'10959-04-01(101)'.K23]" table:style-name="ce5">
            <text:p>33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4.xlsx'#'10959-04-01(101)'.B24]" table:style-name="ce5">
            <text:p>15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4.xlsx'#'10959-04-01(101)'.C24]" table:style-name="ce5">
            <text:p>15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4.xlsx'#'10959-04-01(101)'.D24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4.xlsx'#'10959-04-01(101)'.E24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24]" table:style-name="ce5">
            <text:p><text:s text:c="5"/>－</text:p>
          </table:table-cell>
          <table:table-cell office:value-type="float" office:value="12" table:formula="of:=['file:///D:/工作/【1】公務統計報表/按表號(科室)/行政科/取締攤販績效(109年~)/112/10959-04-01-2高雄市取締攤販績效11204.xlsx'#'10959-04-01(101)'.J24]" table:style-name="ce5">
            <text:p>12</text:p>
          </table:table-cell>
          <table:table-cell office:value-type="float" office:value="12" table:formula="of:=['file:///D:/工作/【1】公務統計報表/按表號(科室)/行政科/取締攤販績效(109年~)/112/10959-04-01-2高雄市取締攤販績效11204.xlsx'#'10959-04-01(101)'.K24]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4.xlsx'#'10959-04-01(101)'.B25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4.xlsx'#'10959-04-01(101)'.C25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4.xlsx'#'10959-04-01(101)'.D25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4.xlsx'#'10959-04-01(101)'.E25]" table:style-name="ce5">
            <text:p>11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J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K25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4.xlsx'#'10959-04-01(101)'.B26]" table:style-name="ce5">
            <text:p>18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4.xlsx'#'10959-04-01(101)'.C26]" table:style-name="ce5">
            <text:p>18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4.xlsx'#'10959-04-01(101)'.D26]" table:style-name="ce5">
            <text:p>18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4.xlsx'#'10959-04-01(101)'.E26]" table:style-name="ce5">
            <text:p>18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J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K26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4.xlsx'#'10959-04-01(101)'.B27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4.xlsx'#'10959-04-01(101)'.C27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D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E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27]" table:style-name="ce5">
            <text:p><text:s text:c="5"/>－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4.xlsx'#'10959-04-01(101)'.J27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4.xlsx'#'10959-04-01(101)'.K27]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B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C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D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E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F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G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H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I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J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4.xlsx'#'10959-04-01(101)'.K28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4月.$A$1:4月.$L$27" table:base-cell-address="4月.$A$1"/>
        </table:named-expressions>
      </table:table>
      <table:table table:name="'file:///D:/工作/【1】公務統計報表/按表號(科室)/行政科/取締攤販績效(109年~)/112/10959-04-01-2高雄市取締攤販績效11201.xlsx'#10959-04-01(101)" table:style-name="ta2">
        <table:table-source xlink:href="file:///D:/工作/【1】公務統計報表/按表號(科室)/行政科/取締攤販績效(109年~)/112/10959-04-01-2高雄市取締攤販績效11201.xlsx" table:table-name="10959-04-01(101)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3122"/>
          <table:table-cell office:value-type="float" office:value="3122"/>
          <table:table-cell office:value-type="float" office:value="320"/>
          <table:table-cell office:value-type="float" office:value="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2"/>
          <table:table-cell office:value-type="float" office:value="2802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4"/>
          <table:table-cell office:value-type="float" office:value="1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120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"/>
          <table:table-cell office:value-type="float" office:value="120"/>
          <table:table-cell table:number-columns-repeated="16373"/>
        </table:table-row>
        <table:table-row>
          <table:table-cell/>
          <table:table-cell office:value-type="float" office:value="1042"/>
          <table:table-cell office:value-type="float" office:value="1042"/>
          <table:table-cell office:value-type="float" office:value="17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"/>
          <table:table-cell office:value-type="float" office:value="1025"/>
          <table:table-cell table:number-columns-repeated="16373"/>
        </table:table-row>
        <table:table-row>
          <table:table-cell/>
          <table:table-cell office:value-type="float" office:value="153"/>
          <table:table-cell office:value-type="float" office:value="153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"/>
          <table:table-cell office:value-type="float" office:value="148"/>
          <table:table-cell table:number-columns-repeated="16373"/>
        </table:table-row>
        <table:table-row>
          <table:table-cell/>
          <table:table-cell office:value-type="float" office:value="584"/>
          <table:table-cell office:value-type="float" office:value="584"/>
          <table:table-cell office:value-type="float" office:value="120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"/>
          <table:table-cell office:value-type="float" office:value="464"/>
          <table:table-cell table:number-columns-repeated="16373"/>
        </table:table-row>
        <table:table-row>
          <table:table-cell/>
          <table:table-cell office:value-type="float" office:value="136"/>
          <table:table-cell office:value-type="float" office:value="136"/>
          <table:table-cell office:value-type="float" office:value="22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"/>
          <table:table-cell office:value-type="float" office:value="114"/>
          <table:table-cell table:number-columns-repeated="16373"/>
        </table:table-row>
        <table:table-row>
          <table:table-cell/>
          <table:table-cell office:value-type="float" office:value="100"/>
          <table:table-cell office:value-type="float" office:value="100"/>
          <table:table-cell office:value-type="float" office:value="42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"/>
          <table:table-cell office:value-type="float" office:value="58"/>
          <table:table-cell table:number-columns-repeated="16373"/>
        </table:table-row>
        <table:table-row>
          <table:table-cell/>
          <table:table-cell office:value-type="float" office:value="43"/>
          <table:table-cell office:value-type="float" office:value="43"/>
          <table:table-cell office:value-type="float" office:value="12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"/>
          <table:table-cell office:value-type="float" office:value="31"/>
          <table:table-cell table:number-columns-repeated="16373"/>
        </table:table-row>
        <table:table-row>
          <table:table-cell/>
          <table:table-cell office:value-type="float" office:value="63"/>
          <table:table-cell office:value-type="float" office:value="63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60"/>
          <table:table-cell table:number-columns-repeated="16373"/>
        </table:table-row>
        <table:table-row>
          <table:table-cell/>
          <table:table-cell office:value-type="float" office:value="10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3"/>
        </table:table-row>
        <table:table-row>
          <table:table-cell/>
          <table:table-cell office:value-type="float" office:value="460"/>
          <table:table-cell office:value-type="float" office:value="460"/>
          <table:table-cell office:value-type="float" office:value="50"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"/>
          <table:table-cell office:value-type="float" office:value="410"/>
          <table:table-cell table:number-columns-repeated="16373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343"/>
          <table:table-cell office:value-type="float" office:value="343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"/>
          <table:table-cell office:value-type="float" office:value="337"/>
          <table:table-cell table:number-columns-repeated="16373"/>
        </table:table-row>
        <table:table-row>
          <table:table-cell/>
          <table:table-cell office:value-type="float" office:value="20"/>
          <table:table-cell office:value-type="float" office:value="20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8"/>
          <table:table-cell office:value-type="float" office:value="18"/>
          <table:table-cell office:value-type="float" office:value="18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8">
          <table:table-cell table:number-columns-repeated="16373"/>
        </table:table-row>
      </table:table>
      <table:table table:name="'file:///D:/工作/【1】公務統計報表/按表號(科室)/行政科/取締攤販績效(109年~)/112/10959-04-01-2高雄市取締攤販績效11202.xlsx'#10959-04-01(101)" table:style-name="ta2">
        <table:table-source xlink:href="file:///D:/工作/【1】公務統計報表/按表號(科室)/行政科/取締攤販績效(109年~)/112/10959-04-01-2高雄市取締攤販績效11202.xlsx" table:table-name="10959-04-01(101)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3095"/>
          <table:table-cell office:value-type="float" office:value="3095"/>
          <table:table-cell office:value-type="float" office:value="316"/>
          <table:table-cell office:value-type="float" office:value="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"/>
          <table:table-cell office:value-type="float" office:value="2779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73"/>
        </table:table-row>
        <table:table-row>
          <table:table-cell/>
          <table:table-cell office:value-type="float" office:value="120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"/>
          <table:table-cell office:value-type="float" office:value="120"/>
          <table:table-cell table:number-columns-repeated="16373"/>
        </table:table-row>
        <table:table-row>
          <table:table-cell/>
          <table:table-cell office:value-type="float" office:value="1048"/>
          <table:table-cell office:value-type="float" office:value="1048"/>
          <table:table-cell office:value-type="float" office:value="18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"/>
          <table:table-cell office:value-type="float" office:value="1030"/>
          <table:table-cell table:number-columns-repeated="16373"/>
        </table:table-row>
        <table:table-row>
          <table:table-cell/>
          <table:table-cell office:value-type="float" office:value="159"/>
          <table:table-cell office:value-type="float" office:value="159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"/>
          <table:table-cell office:value-type="float" office:value="153"/>
          <table:table-cell table:number-columns-repeated="16373"/>
        </table:table-row>
        <table:table-row>
          <table:table-cell/>
          <table:table-cell office:value-type="float" office:value="584"/>
          <table:table-cell office:value-type="float" office:value="584"/>
          <table:table-cell office:value-type="float" office:value="120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"/>
          <table:table-cell office:value-type="float" office:value="464"/>
          <table:table-cell table:number-columns-repeated="16373"/>
        </table:table-row>
        <table:table-row>
          <table:table-cell/>
          <table:table-cell office:value-type="float" office:value="146"/>
          <table:table-cell office:value-type="float" office:value="146"/>
          <table:table-cell office:value-type="float" office:value="24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"/>
          <table:table-cell office:value-type="float" office:value="122"/>
          <table:table-cell table:number-columns-repeated="16373"/>
        </table:table-row>
        <table:table-row>
          <table:table-cell/>
          <table:table-cell office:value-type="float" office:value="105"/>
          <table:table-cell office:value-type="float" office:value="105"/>
          <table:table-cell office:value-type="float" office:value="50"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"/>
          <table:table-cell office:value-type="float" office:value="55"/>
          <table:table-cell table:number-columns-repeated="16373"/>
        </table:table-row>
        <table:table-row>
          <table:table-cell/>
          <table:table-cell office:value-type="float" office:value="13"/>
          <table:table-cell office:value-type="float" office:value="13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0"/>
          <table:table-cell table:number-columns-repeated="16373"/>
        </table:table-row>
        <table:table-row>
          <table:table-cell/>
          <table:table-cell office:value-type="float" office:value="73"/>
          <table:table-cell office:value-type="float" office:value="73"/>
          <table:table-cell office:value-type="float" office:value="13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60"/>
          <table:table-cell table:number-columns-repeated="16373"/>
        </table:table-row>
        <table:table-row>
          <table:table-cell/>
          <table:table-cell office:value-type="float" office:value="8"/>
          <table:table-cell office:value-type="float" office:value="8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434"/>
          <table:table-cell office:value-type="float" office:value="434"/>
          <table:table-cell office:value-type="float" office:value="36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"/>
          <table:table-cell office:value-type="float" office:value="398"/>
          <table:table-cell table:number-columns-repeated="16373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342"/>
          <table:table-cell office:value-type="float" office:value="342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"/>
          <table:table-cell office:value-type="float" office:value="338"/>
          <table:table-cell table:number-columns-repeated="16373"/>
        </table:table-row>
        <table:table-row>
          <table:table-cell/>
          <table:table-cell office:value-type="float" office:value="17"/>
          <table:table-cell office:value-type="float" office:value="17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15"/>
          <table:table-cell office:value-type="float" office:value="15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float" office:value="16"/>
          <table:table-cell office:value-type="float" office:value="16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8">
          <table:table-cell table:number-columns-repeated="16373"/>
        </table:table-row>
      </table:table>
      <table:table table:name="'file:///D:/工作/【1】公務統計報表/按表號(科室)/行政科/取締攤販績效(109年~)/112/10959-04-01-2高雄市取締攤販績效11203.xlsx'#10959-04-01(101)" table:style-name="ta2">
        <table:table-source xlink:href="file:///D:/工作/【1】公務統計報表/按表號(科室)/行政科/取締攤販績效(109年~)/112/10959-04-01-2高雄市取締攤販績效11203.xlsx" table:table-name="10959-04-01(101)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3141"/>
          <table:table-cell office:value-type="float" office:value="3141"/>
          <table:table-cell office:value-type="float" office:value="323"/>
          <table:table-cell office:value-type="float" office:value="3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18"/>
          <table:table-cell office:value-type="float" office:value="2818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float" office:value="16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120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"/>
          <table:table-cell office:value-type="float" office:value="120"/>
          <table:table-cell table:number-columns-repeated="16373"/>
        </table:table-row>
        <table:table-row>
          <table:table-cell/>
          <table:table-cell office:value-type="float" office:value="1035"/>
          <table:table-cell office:value-type="float" office:value="1035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0"/>
          <table:table-cell office:value-type="float" office:value="1020"/>
          <table:table-cell table:number-columns-repeated="16373"/>
        </table:table-row>
        <table:table-row>
          <table:table-cell/>
          <table:table-cell office:value-type="float" office:value="197"/>
          <table:table-cell office:value-type="float" office:value="197"/>
          <table:table-cell office:value-type="float" office:value="16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"/>
          <table:table-cell office:value-type="float" office:value="181"/>
          <table:table-cell table:number-columns-repeated="16373"/>
        </table:table-row>
        <table:table-row>
          <table:table-cell/>
          <table:table-cell office:value-type="float" office:value="584"/>
          <table:table-cell office:value-type="float" office:value="584"/>
          <table:table-cell office:value-type="float" office:value="120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"/>
          <table:table-cell office:value-type="float" office:value="464"/>
          <table:table-cell table:number-columns-repeated="16373"/>
        </table:table-row>
        <table:table-row>
          <table:table-cell/>
          <table:table-cell office:value-type="float" office:value="153"/>
          <table:table-cell office:value-type="float" office:value="153"/>
          <table:table-cell office:value-type="float" office:value="27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"/>
          <table:table-cell office:value-type="float" office:value="126"/>
          <table:table-cell table:number-columns-repeated="16373"/>
        </table:table-row>
        <table:table-row>
          <table:table-cell/>
          <table:table-cell office:value-type="float" office:value="123"/>
          <table:table-cell office:value-type="float" office:value="123"/>
          <table:table-cell office:value-type="float" office:value="55"/>
          <table:table-cell office:value-type="float" office:value="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"/>
          <table:table-cell office:value-type="float" office:value="68"/>
          <table:table-cell table:number-columns-repeated="16373"/>
        </table:table-row>
        <table:table-row>
          <table:table-cell/>
          <table:table-cell office:value-type="float" office:value="11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3"/>
        </table:table-row>
        <table:table-row>
          <table:table-cell/>
          <table:table-cell office:value-type="float" office:value="75"/>
          <table:table-cell office:value-type="float" office:value="75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60"/>
          <table:table-cell table:number-columns-repeated="16373"/>
        </table:table-row>
        <table:table-row>
          <table:table-cell/>
          <table:table-cell office:value-type="float" office:value="10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3"/>
        </table:table-row>
        <table:table-row>
          <table:table-cell/>
          <table:table-cell office:value-type="float" office:value="434"/>
          <table:table-cell office:value-type="float" office:value="434"/>
          <table:table-cell office:value-type="float" office:value="36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"/>
          <table:table-cell office:value-type="float" office:value="398"/>
          <table:table-cell table:number-columns-repeated="16373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343"/>
          <table:table-cell office:value-type="float" office:value="343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"/>
          <table:table-cell office:value-type="float" office:value="340"/>
          <table:table-cell table:number-columns-repeated="16373"/>
        </table:table-row>
        <table:table-row>
          <table:table-cell/>
          <table:table-cell office:value-type="float" office:value="20"/>
          <table:table-cell office:value-type="float" office:value="2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table:number-columns-repeated="16373"/>
        </table:table-row>
        <table:table-row>
          <table:table-cell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8">
          <table:table-cell table:number-columns-repeated="16373"/>
        </table:table-row>
      </table:table>
      <table:table table:name="'file:///D:/工作/【1】公務統計報表/按表號(科室)/行政科/取締攤販績效(109年~)/112/10959-04-01-2高雄市取締攤販績效11204.xlsx'#10959-04-01(101)" table:style-name="ta2">
        <table:table-source xlink:href="file:///D:/工作/【1】公務統計報表/按表號(科室)/行政科/取締攤販績效(109年~)/112/10959-04-01-2高雄市取締攤販績效11204.xlsx" table:table-name="10959-04-01(101)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3180"/>
          <table:table-cell office:value-type="float" office:value="3180"/>
          <table:table-cell office:value-type="float" office:value="419"/>
          <table:table-cell office:value-type="float" office:value="4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61"/>
          <table:table-cell office:value-type="float" office:value="2761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5"/>
          <table:table-cell office:value-type="float" office:value="15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2"/>
          <table:table-cell table:number-columns-repeated="16373"/>
        </table:table-row>
        <table:table-row>
          <table:table-cell/>
          <table:table-cell office:value-type="float" office:value="120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"/>
          <table:table-cell office:value-type="float" office:value="120"/>
          <table:table-cell table:number-columns-repeated="16373"/>
        </table:table-row>
        <table:table-row>
          <table:table-cell/>
          <table:table-cell office:value-type="float" office:value="1045"/>
          <table:table-cell office:value-type="float" office:value="1045"/>
          <table:table-cell office:value-type="float" office:value="2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"/>
          <table:table-cell office:value-type="float" office:value="1025"/>
          <table:table-cell table:number-columns-repeated="16373"/>
        </table:table-row>
        <table:table-row>
          <table:table-cell/>
          <table:table-cell office:value-type="float" office:value="238"/>
          <table:table-cell office:value-type="float" office:value="238"/>
          <table:table-cell office:value-type="float" office:value="23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"/>
          <table:table-cell office:value-type="float" office:value="215"/>
          <table:table-cell table:number-columns-repeated="16373"/>
        </table:table-row>
        <table:table-row>
          <table:table-cell/>
          <table:table-cell office:value-type="float" office:value="461"/>
          <table:table-cell office:value-type="float" office:value="461"/>
          <table:table-cell office:value-type="float" office:value="84"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7"/>
          <table:table-cell office:value-type="float" office:value="377"/>
          <table:table-cell table:number-columns-repeated="16373"/>
        </table:table-row>
        <table:table-row>
          <table:table-cell/>
          <table:table-cell office:value-type="float" office:value="159"/>
          <table:table-cell office:value-type="float" office:value="159"/>
          <table:table-cell office:value-type="float" office:value="29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"/>
          <table:table-cell office:value-type="float" office:value="130"/>
          <table:table-cell table:number-columns-repeated="16373"/>
        </table:table-row>
        <table:table-row>
          <table:table-cell/>
          <table:table-cell office:value-type="float" office:value="116"/>
          <table:table-cell office:value-type="float" office:value="116"/>
          <table:table-cell office:value-type="float" office:value="51"/>
          <table:table-cell office:value-type="float" office:value="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65"/>
          <table:table-cell table:number-columns-repeated="16373"/>
        </table:table-row>
        <table:table-row>
          <table:table-cell/>
          <table:table-cell office:value-type="float" office:value="14"/>
          <table:table-cell office:value-type="float" office:value="14"/>
          <table:table-cell office:value-type="float" office:value="9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3"/>
        </table:table-row>
        <table:table-row>
          <table:table-cell/>
          <table:table-cell office:value-type="float" office:value="150"/>
          <table:table-cell office:value-type="float" office:value="150"/>
          <table:table-cell office:value-type="float" office:value="70"/>
          <table:table-cell office:value-type="float" office:value="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"/>
          <table:table-cell office:value-type="float" office:value="80"/>
          <table:table-cell table:number-columns-repeated="16373"/>
        </table:table-row>
        <table:table-row>
          <table:table-cell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3"/>
        </table:table-row>
        <table:table-row>
          <table:table-cell/>
          <table:table-cell office:value-type="float" office:value="469"/>
          <table:table-cell office:value-type="float" office:value="469"/>
          <table:table-cell office:value-type="float" office:value="92"/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7"/>
          <table:table-cell office:value-type="float" office:value="377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343"/>
          <table:table-cell office:value-type="float" office:value="343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"/>
          <table:table-cell office:value-type="float" office:value="337"/>
          <table:table-cell table:number-columns-repeated="16373"/>
        </table:table-row>
        <table:table-row>
          <table:table-cell/>
          <table:table-cell office:value-type="float" office:value="15"/>
          <table:table-cell office:value-type="float" office:value="15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2"/>
          <table:table-cell table:number-columns-repeated="16373"/>
        </table:table-row>
        <table:table-row>
          <table:table-cell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8"/>
          <table:table-cell office:value-type="float" office:value="18"/>
          <table:table-cell office:value-type="float" office:value="18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8"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金諄資訊(股)公司</meta:initial-creator>
    <dc:creator>王筱璉</dc:creator>
    <meta:creation-date>2001-02-06T07:45:53Z</meta:creation-date>
    <dc:date>2023-05-22T01:42:57Z</dc:date>
    <meta:print-date>2009-05-19T09:47:30Z</meta:print-date>
  </office:meta>
</office:document-meta>
</file>