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32_8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49">
      <style:table-cell-properties fo:border-top="2pt solid #000000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8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8" style:data-style-name="N0">
      <style:table-cell-properties style:vertical-align="automatic" fo:background-color="transparent"/>
    </style:style>
    <style:style style:name="ce15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8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8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8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3" table:default-cell-style-name="ce14"/>
        <table:table-column table:style-name="co4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office:string-value="中華民國112年 1月" table:formula="of:=['file:///D:/工作/【1】公務統計報表/按表號(科室)/防治科/警勤區訪查(m)(109年-)/10959-03-01-2-警勤區訪查-11201.xlsx'#'10959-03-01'.$A$6:.$K$6]" table:number-columns-spanned="11" table:number-rows-spanned="1" table:style-name="ce16">
            <text:p>中華民國112年 1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" draw:style-name="a5" draw:name="報表類別">
              <svg:title/>
              <svg:desc/>
              <text:p text:style-name="a4" text:class-names="" text:cond-style-name=""><text:span text:style-name="a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8149" table:formula="of:=SUM([.C5:.D5])" table:style-name="ce7">
            <text:p>8,149</text:p>
          </table:table-cell>
          <table:table-cell office:value-type="float" office:value="5983" table:formula="of:=SUM([.C6:.C22])" table:style-name="ce7">
            <text:p>5,983</text:p>
          </table:table-cell>
          <table:table-cell office:value-type="float" office:value="2166" table:formula="of:=SUM([.D6:.D22])" table:style-name="ce7">
            <text:p>2,166</text:p>
          </table:table-cell>
          <table:table-cell office:value-type="float" office:value="7" table:formula="of:=SUM([.F5:.G5])" table:style-name="ce7">
            <text:p>7</text:p>
          </table:table-cell>
          <table:table-cell office:value-type="float" office:value="3" table:formula="of:=SUM([.F6:.F22])" table:style-name="ce7">
            <text:p>3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60134" table:formula="of:=SUM([.H6:.H22])" table:style-name="ce7">
            <text:p>60,134</text:p>
          </table:table-cell>
          <table:table-cell office:value-type="float" office:value="18291" table:formula="of:=SUM([.I6:.I22])" table:style-name="ce7">
            <text:p>18,291</text:p>
          </table:table-cell>
          <table:table-cell office:value-type="float" office:value="66" table:formula="of:=SUM([.J6:.J22])" table:style-name="ce7">
            <text:p>66</text:p>
          </table:table-cell>
          <table:table-cell office:value-type="float" office:value="2918" table:formula="of:=SUM([.K6:.K22])" table:style-name="ce8">
            <text:p>2,91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34" table:formula="of:=SUM([.C6:.D6])" table:style-name="ce7">
            <text:p>134</text:p>
          </table:table-cell>
          <table:table-cell office:value-type="float" office:value="105" table:formula="of:=['file:///D:/工作/【1】公務統計報表/按表號(科室)/防治科/警勤區訪查(m)(109年-)/10959-03-01-2-警勤區訪查-11201.xlsx'#'10959-03-01'.C10]" table:style-name="ce11">
            <text:p>105</text:p>
          </table:table-cell>
          <table:table-cell office:value-type="float" office:value="29" table:formula="of:=['file:///D:/工作/【1】公務統計報表/按表號(科室)/防治科/警勤區訪查(m)(109年-)/10959-03-01-2-警勤區訪查-11201.xlsx'#'10959-03-01'.D10]" table:style-name="ce11">
            <text:p>29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10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10]" table:style-name="ce11">
            <text:p>-</text:p>
          </table:table-cell>
          <table:table-cell office:value-type="float" office:value="3293" table:formula="of:=['file:///D:/工作/【1】公務統計報表/按表號(科室)/防治科/警勤區訪查(m)(109年-)/10959-03-01-2-警勤區訪查-11201.xlsx'#'10959-03-01'.H10]" table:style-name="ce11">
            <text:p>3,293</text:p>
          </table:table-cell>
          <table:table-cell office:value-type="float" office:value="931" table:formula="of:=['file:///D:/工作/【1】公務統計報表/按表號(科室)/防治科/警勤區訪查(m)(109年-)/10959-03-01-2-警勤區訪查-11201.xlsx'#'10959-03-01'.I10]" table:style-name="ce11">
            <text:p>931</text:p>
          </table:table-cell>
          <table:table-cell office:value-type="float" office:value="6" table:formula="of:=['file:///D:/工作/【1】公務統計報表/按表號(科室)/防治科/警勤區訪查(m)(109年-)/10959-03-01-2-警勤區訪查-11201.xlsx'#'10959-03-01'.J10]" table:style-name="ce11">
            <text:p>6</text:p>
          </table:table-cell>
          <table:table-cell office:value-type="float" office:value="111" table:formula="of:=['file:///D:/工作/【1】公務統計報表/按表號(科室)/防治科/警勤區訪查(m)(109年-)/10959-03-01-2-警勤區訪查-11201.xlsx'#'10959-03-01'.K10]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4" table:formula="of:=SUM([.C7:.D7])" table:style-name="ce7">
            <text:p>74</text:p>
          </table:table-cell>
          <table:table-cell office:value-type="float" office:value="55" table:formula="of:=['file:///D:/工作/【1】公務統計報表/按表號(科室)/防治科/警勤區訪查(m)(109年-)/10959-03-01-2-警勤區訪查-11201.xlsx'#'10959-03-01'.C11]" table:style-name="ce11">
            <text:p>55</text:p>
          </table:table-cell>
          <table:table-cell office:value-type="float" office:value="19" table:formula="of:=['file:///D:/工作/【1】公務統計報表/按表號(科室)/防治科/警勤區訪查(m)(109年-)/10959-03-01-2-警勤區訪查-11201.xlsx'#'10959-03-01'.D11]" table:style-name="ce11">
            <text:p>19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11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11]" table:style-name="ce11">
            <text:p>-</text:p>
          </table:table-cell>
          <table:table-cell office:value-type="float" office:value="1196" table:formula="of:=['file:///D:/工作/【1】公務統計報表/按表號(科室)/防治科/警勤區訪查(m)(109年-)/10959-03-01-2-警勤區訪查-11201.xlsx'#'10959-03-01'.H11]" table:style-name="ce11">
            <text:p>1,196</text:p>
          </table:table-cell>
          <table:table-cell office:value-type="float" office:value="337" table:formula="of:=['file:///D:/工作/【1】公務統計報表/按表號(科室)/防治科/警勤區訪查(m)(109年-)/10959-03-01-2-警勤區訪查-11201.xlsx'#'10959-03-01'.I11]" table:style-name="ce11">
            <text:p>337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J11]" table:style-name="ce11">
            <text:p>-</text:p>
          </table:table-cell>
          <table:table-cell office:value-type="float" office:value="51" table:formula="of:=['file:///D:/工作/【1】公務統計報表/按表號(科室)/防治科/警勤區訪查(m)(109年-)/10959-03-01-2-警勤區訪查-11201.xlsx'#'10959-03-01'.K11]" table:style-name="ce12">
            <text:p>5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42" table:formula="of:=SUM([.C8:.D8])" table:style-name="ce7">
            <text:p>442</text:p>
          </table:table-cell>
          <table:table-cell office:value-type="float" office:value="339" table:formula="of:=['file:///D:/工作/【1】公務統計報表/按表號(科室)/防治科/警勤區訪查(m)(109年-)/10959-03-01-2-警勤區訪查-11201.xlsx'#'10959-03-01'.C12]" table:style-name="ce11">
            <text:p>339</text:p>
          </table:table-cell>
          <table:table-cell office:value-type="float" office:value="103" table:formula="of:=['file:///D:/工作/【1】公務統計報表/按表號(科室)/防治科/警勤區訪查(m)(109年-)/10959-03-01-2-警勤區訪查-11201.xlsx'#'10959-03-01'.D12]" table:style-name="ce11">
            <text:p>103</text:p>
          </table:table-cell>
          <table:table-cell office:value-type="float" office:value="3" table:formula="of:=SUM([.F8:.G8])" table:style-name="ce7">
            <text:p>3</text:p>
          </table:table-cell>
          <table:table-cell office:value-type="float" office:value="1" table:formula="of:=['file:///D:/工作/【1】公務統計報表/按表號(科室)/防治科/警勤區訪查(m)(109年-)/10959-03-01-2-警勤區訪查-11201.xlsx'#'10959-03-01'.F12]" table:style-name="ce11">
            <text:p>1</text:p>
          </table:table-cell>
          <table:table-cell office:value-type="float" office:value="2" table:formula="of:=['file:///D:/工作/【1】公務統計報表/按表號(科室)/防治科/警勤區訪查(m)(109年-)/10959-03-01-2-警勤區訪查-11201.xlsx'#'10959-03-01'.G12]" table:style-name="ce11">
            <text:p>2</text:p>
          </table:table-cell>
          <table:table-cell office:value-type="float" office:value="2037" table:formula="of:=['file:///D:/工作/【1】公務統計報表/按表號(科室)/防治科/警勤區訪查(m)(109年-)/10959-03-01-2-警勤區訪查-11201.xlsx'#'10959-03-01'.H12]" table:style-name="ce11">
            <text:p>2,037</text:p>
          </table:table-cell>
          <table:table-cell office:value-type="float" office:value="749" table:formula="of:=['file:///D:/工作/【1】公務統計報表/按表號(科室)/防治科/警勤區訪查(m)(109年-)/10959-03-01-2-警勤區訪查-11201.xlsx'#'10959-03-01'.I12]" table:style-name="ce11">
            <text:p>749</text:p>
          </table:table-cell>
          <table:table-cell office:value-type="float" office:value="3" table:formula="of:=['file:///D:/工作/【1】公務統計報表/按表號(科室)/防治科/警勤區訪查(m)(109年-)/10959-03-01-2-警勤區訪查-11201.xlsx'#'10959-03-01'.J12]" table:style-name="ce11">
            <text:p>3</text:p>
          </table:table-cell>
          <table:table-cell office:value-type="float" office:value="142" table:formula="of:=['file:///D:/工作/【1】公務統計報表/按表號(科室)/防治科/警勤區訪查(m)(109年-)/10959-03-01-2-警勤區訪查-11201.xlsx'#'10959-03-01'.K12]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9" table:formula="of:=SUM([.C9:.D9])" table:style-name="ce7">
            <text:p>429</text:p>
          </table:table-cell>
          <table:table-cell office:value-type="float" office:value="377" table:formula="of:=['file:///D:/工作/【1】公務統計報表/按表號(科室)/防治科/警勤區訪查(m)(109年-)/10959-03-01-2-警勤區訪查-11201.xlsx'#'10959-03-01'.C13]" table:style-name="ce11">
            <text:p>377</text:p>
          </table:table-cell>
          <table:table-cell office:value-type="float" office:value="52" table:formula="of:=['file:///D:/工作/【1】公務統計報表/按表號(科室)/防治科/警勤區訪查(m)(109年-)/10959-03-01-2-警勤區訪查-11201.xlsx'#'10959-03-01'.D13]" table:style-name="ce11">
            <text:p>52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13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13]" table:style-name="ce11">
            <text:p>-</text:p>
          </table:table-cell>
          <table:table-cell office:value-type="float" office:value="896" table:formula="of:=['file:///D:/工作/【1】公務統計報表/按表號(科室)/防治科/警勤區訪查(m)(109年-)/10959-03-01-2-警勤區訪查-11201.xlsx'#'10959-03-01'.H13]" table:style-name="ce11">
            <text:p>896</text:p>
          </table:table-cell>
          <table:table-cell office:value-type="float" office:value="537" table:formula="of:=['file:///D:/工作/【1】公務統計報表/按表號(科室)/防治科/警勤區訪查(m)(109年-)/10959-03-01-2-警勤區訪查-11201.xlsx'#'10959-03-01'.I13]" table:style-name="ce11">
            <text:p>537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J13]" table:style-name="ce11">
            <text:p>-</text:p>
          </table:table-cell>
          <table:table-cell office:value-type="float" office:value="108" table:formula="of:=['file:///D:/工作/【1】公務統計報表/按表號(科室)/防治科/警勤區訪查(m)(109年-)/10959-03-01-2-警勤區訪查-11201.xlsx'#'10959-03-01'.K13]" table:style-name="ce12">
            <text:p>10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96" table:formula="of:=SUM([.C10:.D10])" table:style-name="ce7">
            <text:p>296</text:p>
          </table:table-cell>
          <table:table-cell office:value-type="float" office:value="245" table:formula="of:=['file:///D:/工作/【1】公務統計報表/按表號(科室)/防治科/警勤區訪查(m)(109年-)/10959-03-01-2-警勤區訪查-11201.xlsx'#'10959-03-01'.C14]" table:style-name="ce11">
            <text:p>245</text:p>
          </table:table-cell>
          <table:table-cell office:value-type="float" office:value="51" table:formula="of:=['file:///D:/工作/【1】公務統計報表/按表號(科室)/防治科/警勤區訪查(m)(109年-)/10959-03-01-2-警勤區訪查-11201.xlsx'#'10959-03-01'.D14]" table:style-name="ce11">
            <text:p>5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14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14]" table:style-name="ce11">
            <text:p>-</text:p>
          </table:table-cell>
          <table:table-cell office:value-type="float" office:value="4966" table:formula="of:=['file:///D:/工作/【1】公務統計報表/按表號(科室)/防治科/警勤區訪查(m)(109年-)/10959-03-01-2-警勤區訪查-11201.xlsx'#'10959-03-01'.H14]" table:style-name="ce11">
            <text:p>4,966</text:p>
          </table:table-cell>
          <table:table-cell office:value-type="float" office:value="989" table:formula="of:=['file:///D:/工作/【1】公務統計報表/按表號(科室)/防治科/警勤區訪查(m)(109年-)/10959-03-01-2-警勤區訪查-11201.xlsx'#'10959-03-01'.I14]" table:style-name="ce11">
            <text:p>989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J14]" table:style-name="ce11">
            <text:p>-</text:p>
          </table:table-cell>
          <table:table-cell office:value-type="float" office:value="169" table:formula="of:=['file:///D:/工作/【1】公務統計報表/按表號(科室)/防治科/警勤區訪查(m)(109年-)/10959-03-01-2-警勤區訪查-11201.xlsx'#'10959-03-01'.K14]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0" table:formula="of:=SUM([.C11:.D11])" table:style-name="ce7">
            <text:p>240</text:p>
          </table:table-cell>
          <table:table-cell office:value-type="float" office:value="166" table:formula="of:=['file:///D:/工作/【1】公務統計報表/按表號(科室)/防治科/警勤區訪查(m)(109年-)/10959-03-01-2-警勤區訪查-11201.xlsx'#'10959-03-01'.C15]" table:style-name="ce11">
            <text:p>166</text:p>
          </table:table-cell>
          <table:table-cell office:value-type="float" office:value="74" table:formula="of:=['file:///D:/工作/【1】公務統計報表/按表號(科室)/防治科/警勤區訪查(m)(109年-)/10959-03-01-2-警勤區訪查-11201.xlsx'#'10959-03-01'.D15]" table:style-name="ce11">
            <text:p>74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15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15]" table:style-name="ce11">
            <text:p>-</text:p>
          </table:table-cell>
          <table:table-cell office:value-type="float" office:value="1627" table:formula="of:=['file:///D:/工作/【1】公務統計報表/按表號(科室)/防治科/警勤區訪查(m)(109年-)/10959-03-01-2-警勤區訪查-11201.xlsx'#'10959-03-01'.H15]" table:style-name="ce11">
            <text:p>1,627</text:p>
          </table:table-cell>
          <table:table-cell office:value-type="float" office:value="792" table:formula="of:=['file:///D:/工作/【1】公務統計報表/按表號(科室)/防治科/警勤區訪查(m)(109年-)/10959-03-01-2-警勤區訪查-11201.xlsx'#'10959-03-01'.I15]" table:style-name="ce11">
            <text:p>792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J15]" table:style-name="ce11">
            <text:p>-</text:p>
          </table:table-cell>
          <table:table-cell office:value-type="float" office:value="147" table:formula="of:=['file:///D:/工作/【1】公務統計報表/按表號(科室)/防治科/警勤區訪查(m)(109年-)/10959-03-01-2-警勤區訪查-11201.xlsx'#'10959-03-01'.K15]" table:style-name="ce12">
            <text:p>14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97" table:formula="of:=SUM([.C12:.D12])" table:style-name="ce7">
            <text:p>597</text:p>
          </table:table-cell>
          <table:table-cell office:value-type="float" office:value="424" table:formula="of:=['file:///D:/工作/【1】公務統計報表/按表號(科室)/防治科/警勤區訪查(m)(109年-)/10959-03-01-2-警勤區訪查-11201.xlsx'#'10959-03-01'.C16]" table:style-name="ce11">
            <text:p>424</text:p>
          </table:table-cell>
          <table:table-cell office:value-type="float" office:value="173" table:formula="of:=['file:///D:/工作/【1】公務統計報表/按表號(科室)/防治科/警勤區訪查(m)(109年-)/10959-03-01-2-警勤區訪查-11201.xlsx'#'10959-03-01'.D16]" table:style-name="ce11">
            <text:p>173</text:p>
          </table:table-cell>
          <table:table-cell office:value-type="float" office:value="1" table:formula="of:=SUM([.F12:.G12])" table:style-name="ce7">
            <text:p>1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16]" table:style-name="ce11">
            <text:p>-</text:p>
          </table:table-cell>
          <table:table-cell office:value-type="float" office:value="1" table:formula="of:=['file:///D:/工作/【1】公務統計報表/按表號(科室)/防治科/警勤區訪查(m)(109年-)/10959-03-01-2-警勤區訪查-11201.xlsx'#'10959-03-01'.G16]" table:style-name="ce11">
            <text:p>1</text:p>
          </table:table-cell>
          <table:table-cell office:value-type="float" office:value="4628" table:formula="of:=['file:///D:/工作/【1】公務統計報表/按表號(科室)/防治科/警勤區訪查(m)(109年-)/10959-03-01-2-警勤區訪查-11201.xlsx'#'10959-03-01'.H16]" table:style-name="ce11">
            <text:p>4,628</text:p>
          </table:table-cell>
          <table:table-cell office:value-type="float" office:value="1467" table:formula="of:=['file:///D:/工作/【1】公務統計報表/按表號(科室)/防治科/警勤區訪查(m)(109年-)/10959-03-01-2-警勤區訪查-11201.xlsx'#'10959-03-01'.I16]" table:style-name="ce11">
            <text:p>1,467</text:p>
          </table:table-cell>
          <table:table-cell office:value-type="float" office:value="32" table:formula="of:=['file:///D:/工作/【1】公務統計報表/按表號(科室)/防治科/警勤區訪查(m)(109年-)/10959-03-01-2-警勤區訪查-11201.xlsx'#'10959-03-01'.J16]" table:style-name="ce11">
            <text:p>32</text:p>
          </table:table-cell>
          <table:table-cell office:value-type="float" office:value="275" table:formula="of:=['file:///D:/工作/【1】公務統計報表/按表號(科室)/防治科/警勤區訪查(m)(109年-)/10959-03-01-2-警勤區訪查-11201.xlsx'#'10959-03-01'.K16]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73" table:formula="of:=SUM([.C13:.D13])" table:style-name="ce7">
            <text:p>473</text:p>
          </table:table-cell>
          <table:table-cell office:value-type="float" office:value="329" table:formula="of:=['file:///D:/工作/【1】公務統計報表/按表號(科室)/防治科/警勤區訪查(m)(109年-)/10959-03-01-2-警勤區訪查-11201.xlsx'#'10959-03-01'.C17]" table:style-name="ce11">
            <text:p>329</text:p>
          </table:table-cell>
          <table:table-cell office:value-type="float" office:value="144" table:formula="of:=['file:///D:/工作/【1】公務統計報表/按表號(科室)/防治科/警勤區訪查(m)(109年-)/10959-03-01-2-警勤區訪查-11201.xlsx'#'10959-03-01'.D17]" table:style-name="ce11">
            <text:p>144</text:p>
          </table:table-cell>
          <table:table-cell office:value-type="float" office:value="3" table:formula="of:=SUM([.F13:.G13])" table:style-name="ce7">
            <text:p>3</text:p>
          </table:table-cell>
          <table:table-cell office:value-type="float" office:value="2" table:formula="of:=['file:///D:/工作/【1】公務統計報表/按表號(科室)/防治科/警勤區訪查(m)(109年-)/10959-03-01-2-警勤區訪查-11201.xlsx'#'10959-03-01'.F17]" table:style-name="ce11">
            <text:p>2</text:p>
          </table:table-cell>
          <table:table-cell office:value-type="float" office:value="1" table:formula="of:=['file:///D:/工作/【1】公務統計報表/按表號(科室)/防治科/警勤區訪查(m)(109年-)/10959-03-01-2-警勤區訪查-11201.xlsx'#'10959-03-01'.G17]" table:style-name="ce11">
            <text:p>1</text:p>
          </table:table-cell>
          <table:table-cell office:value-type="float" office:value="6674" table:formula="of:=['file:///D:/工作/【1】公務統計報表/按表號(科室)/防治科/警勤區訪查(m)(109年-)/10959-03-01-2-警勤區訪查-11201.xlsx'#'10959-03-01'.H17]" table:style-name="ce11">
            <text:p>6,674</text:p>
          </table:table-cell>
          <table:table-cell office:value-type="float" office:value="1369" table:formula="of:=['file:///D:/工作/【1】公務統計報表/按表號(科室)/防治科/警勤區訪查(m)(109年-)/10959-03-01-2-警勤區訪查-11201.xlsx'#'10959-03-01'.I17]" table:style-name="ce11">
            <text:p>1,369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J17]" table:style-name="ce11">
            <text:p>-</text:p>
          </table:table-cell>
          <table:table-cell office:value-type="float" office:value="340" table:formula="of:=['file:///D:/工作/【1】公務統計報表/按表號(科室)/防治科/警勤區訪查(m)(109年-)/10959-03-01-2-警勤區訪查-11201.xlsx'#'10959-03-01'.K17]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24" table:formula="of:=SUM([.C14:.D14])" table:style-name="ce7">
            <text:p>624</text:p>
          </table:table-cell>
          <table:table-cell office:value-type="float" office:value="374" table:formula="of:=['file:///D:/工作/【1】公務統計報表/按表號(科室)/防治科/警勤區訪查(m)(109年-)/10959-03-01-2-警勤區訪查-11201.xlsx'#'10959-03-01'.C18]" table:style-name="ce11">
            <text:p>374</text:p>
          </table:table-cell>
          <table:table-cell office:value-type="float" office:value="250" table:formula="of:=['file:///D:/工作/【1】公務統計報表/按表號(科室)/防治科/警勤區訪查(m)(109年-)/10959-03-01-2-警勤區訪查-11201.xlsx'#'10959-03-01'.D18]" table:style-name="ce11">
            <text:p>250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18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18]" table:style-name="ce11">
            <text:p>-</text:p>
          </table:table-cell>
          <table:table-cell office:value-type="float" office:value="3790" table:formula="of:=['file:///D:/工作/【1】公務統計報表/按表號(科室)/防治科/警勤區訪查(m)(109年-)/10959-03-01-2-警勤區訪查-11201.xlsx'#'10959-03-01'.H18]" table:style-name="ce11">
            <text:p>3,790</text:p>
          </table:table-cell>
          <table:table-cell office:value-type="float" office:value="1220" table:formula="of:=['file:///D:/工作/【1】公務統計報表/按表號(科室)/防治科/警勤區訪查(m)(109年-)/10959-03-01-2-警勤區訪查-11201.xlsx'#'10959-03-01'.I18]" table:style-name="ce11">
            <text:p>1,220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J18]" table:style-name="ce11">
            <text:p>-</text:p>
          </table:table-cell>
          <table:table-cell office:value-type="float" office:value="210" table:formula="of:=['file:///D:/工作/【1】公務統計報表/按表號(科室)/防治科/警勤區訪查(m)(109年-)/10959-03-01-2-警勤區訪查-11201.xlsx'#'10959-03-01'.K18]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378" table:formula="of:=SUM([.C15:.D15])" table:style-name="ce7">
            <text:p>378</text:p>
          </table:table-cell>
          <table:table-cell office:value-type="float" office:value="286" table:formula="of:=['file:///D:/工作/【1】公務統計報表/按表號(科室)/防治科/警勤區訪查(m)(109年-)/10959-03-01-2-警勤區訪查-11201.xlsx'#'10959-03-01'.C19]" table:style-name="ce11">
            <text:p>286</text:p>
          </table:table-cell>
          <table:table-cell office:value-type="float" office:value="92" table:formula="of:=['file:///D:/工作/【1】公務統計報表/按表號(科室)/防治科/警勤區訪查(m)(109年-)/10959-03-01-2-警勤區訪查-11201.xlsx'#'10959-03-01'.D19]" table:style-name="ce11">
            <text:p>92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19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19]" table:style-name="ce11">
            <text:p>-</text:p>
          </table:table-cell>
          <table:table-cell office:value-type="float" office:value="4127" table:formula="of:=['file:///D:/工作/【1】公務統計報表/按表號(科室)/防治科/警勤區訪查(m)(109年-)/10959-03-01-2-警勤區訪查-11201.xlsx'#'10959-03-01'.H19]" table:style-name="ce11">
            <text:p>4,127</text:p>
          </table:table-cell>
          <table:table-cell office:value-type="float" office:value="601" table:formula="of:=['file:///D:/工作/【1】公務統計報表/按表號(科室)/防治科/警勤區訪查(m)(109年-)/10959-03-01-2-警勤區訪查-11201.xlsx'#'10959-03-01'.I19]" table:style-name="ce11">
            <text:p>601</text:p>
          </table:table-cell>
          <table:table-cell office:value-type="float" office:value="3" table:formula="of:=['file:///D:/工作/【1】公務統計報表/按表號(科室)/防治科/警勤區訪查(m)(109年-)/10959-03-01-2-警勤區訪查-11201.xlsx'#'10959-03-01'.J19]" table:style-name="ce11">
            <text:p>3</text:p>
          </table:table-cell>
          <table:table-cell office:value-type="float" office:value="234" table:formula="of:=['file:///D:/工作/【1】公務統計報表/按表號(科室)/防治科/警勤區訪查(m)(109年-)/10959-03-01-2-警勤區訪查-11201.xlsx'#'10959-03-01'.K19]" table:style-name="ce12">
            <text:p>2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75" table:formula="of:=SUM([.C16:.D16])" table:style-name="ce7">
            <text:p>875</text:p>
          </table:table-cell>
          <table:table-cell office:value-type="float" office:value="625" table:formula="of:=['file:///D:/工作/【1】公務統計報表/按表號(科室)/防治科/警勤區訪查(m)(109年-)/10959-03-01-2-警勤區訪查-11201.xlsx'#'10959-03-01'.C20]" table:style-name="ce11">
            <text:p>625</text:p>
          </table:table-cell>
          <table:table-cell office:value-type="float" office:value="250" table:formula="of:=['file:///D:/工作/【1】公務統計報表/按表號(科室)/防治科/警勤區訪查(m)(109年-)/10959-03-01-2-警勤區訪查-11201.xlsx'#'10959-03-01'.D20]" table:style-name="ce11">
            <text:p>250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20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20]" table:style-name="ce11">
            <text:p>-</text:p>
          </table:table-cell>
          <table:table-cell office:value-type="float" office:value="6732" table:formula="of:=['file:///D:/工作/【1】公務統計報表/按表號(科室)/防治科/警勤區訪查(m)(109年-)/10959-03-01-2-警勤區訪查-11201.xlsx'#'10959-03-01'.H20]" table:style-name="ce11">
            <text:p>6,732</text:p>
          </table:table-cell>
          <table:table-cell office:value-type="float" office:value="2415" table:formula="of:=['file:///D:/工作/【1】公務統計報表/按表號(科室)/防治科/警勤區訪查(m)(109年-)/10959-03-01-2-警勤區訪查-11201.xlsx'#'10959-03-01'.I20]" table:style-name="ce11">
            <text:p>2,415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J20]" table:style-name="ce11">
            <text:p>-</text:p>
          </table:table-cell>
          <table:table-cell office:value-type="float" office:value="110" table:formula="of:=['file:///D:/工作/【1】公務統計報表/按表號(科室)/防治科/警勤區訪查(m)(109年-)/10959-03-01-2-警勤區訪查-11201.xlsx'#'10959-03-01'.K20]" table:style-name="ce12">
            <text:p>1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48" table:formula="of:=SUM([.C17:.D17])" table:style-name="ce7">
            <text:p>548</text:p>
          </table:table-cell>
          <table:table-cell office:value-type="float" office:value="410" table:formula="of:=['file:///D:/工作/【1】公務統計報表/按表號(科室)/防治科/警勤區訪查(m)(109年-)/10959-03-01-2-警勤區訪查-11201.xlsx'#'10959-03-01'.C21]" table:style-name="ce11">
            <text:p>410</text:p>
          </table:table-cell>
          <table:table-cell office:value-type="float" office:value="138" table:formula="of:=['file:///D:/工作/【1】公務統計報表/按表號(科室)/防治科/警勤區訪查(m)(109年-)/10959-03-01-2-警勤區訪查-11201.xlsx'#'10959-03-01'.D21]" table:style-name="ce11">
            <text:p>138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21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21]" table:style-name="ce11">
            <text:p>-</text:p>
          </table:table-cell>
          <table:table-cell office:value-type="float" office:value="3687" table:formula="of:=['file:///D:/工作/【1】公務統計報表/按表號(科室)/防治科/警勤區訪查(m)(109年-)/10959-03-01-2-警勤區訪查-11201.xlsx'#'10959-03-01'.H21]" table:style-name="ce11">
            <text:p>3,687</text:p>
          </table:table-cell>
          <table:table-cell office:value-type="float" office:value="1173" table:formula="of:=['file:///D:/工作/【1】公務統計報表/按表號(科室)/防治科/警勤區訪查(m)(109年-)/10959-03-01-2-警勤區訪查-11201.xlsx'#'10959-03-01'.I21]" table:style-name="ce11">
            <text:p>1,173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J21]" table:style-name="ce11">
            <text:p>-</text:p>
          </table:table-cell>
          <table:table-cell office:value-type="float" office:value="254" table:formula="of:=['file:///D:/工作/【1】公務統計報表/按表號(科室)/防治科/警勤區訪查(m)(109年-)/10959-03-01-2-警勤區訪查-11201.xlsx'#'10959-03-01'.K21]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1024" table:formula="of:=SUM([.C18:.D18])" table:style-name="ce7">
            <text:p>1,024</text:p>
          </table:table-cell>
          <table:table-cell office:value-type="float" office:value="795" table:formula="of:=['file:///D:/工作/【1】公務統計報表/按表號(科室)/防治科/警勤區訪查(m)(109年-)/10959-03-01-2-警勤區訪查-11201.xlsx'#'10959-03-01'.C22]" table:style-name="ce11">
            <text:p>795</text:p>
          </table:table-cell>
          <table:table-cell office:value-type="float" office:value="229" table:formula="of:=['file:///D:/工作/【1】公務統計報表/按表號(科室)/防治科/警勤區訪查(m)(109年-)/10959-03-01-2-警勤區訪查-11201.xlsx'#'10959-03-01'.D22]" table:style-name="ce11">
            <text:p>229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22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22]" table:style-name="ce11">
            <text:p>-</text:p>
          </table:table-cell>
          <table:table-cell office:value-type="float" office:value="3731" table:formula="of:=['file:///D:/工作/【1】公務統計報表/按表號(科室)/防治科/警勤區訪查(m)(109年-)/10959-03-01-2-警勤區訪查-11201.xlsx'#'10959-03-01'.H22]" table:style-name="ce11">
            <text:p>3,731</text:p>
          </table:table-cell>
          <table:table-cell office:value-type="float" office:value="1540" table:formula="of:=['file:///D:/工作/【1】公務統計報表/按表號(科室)/防治科/警勤區訪查(m)(109年-)/10959-03-01-2-警勤區訪查-11201.xlsx'#'10959-03-01'.I22]" table:style-name="ce11">
            <text:p>1,540</text:p>
          </table:table-cell>
          <table:table-cell office:value-type="float" office:value="16" table:formula="of:=['file:///D:/工作/【1】公務統計報表/按表號(科室)/防治科/警勤區訪查(m)(109年-)/10959-03-01-2-警勤區訪查-11201.xlsx'#'10959-03-01'.J22]" table:style-name="ce11">
            <text:p>16</text:p>
          </table:table-cell>
          <table:table-cell office:value-type="float" office:value="166" table:formula="of:=['file:///D:/工作/【1】公務統計報表/按表號(科室)/防治科/警勤區訪查(m)(109年-)/10959-03-01-2-警勤區訪查-11201.xlsx'#'10959-03-01'.K22]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57" table:formula="of:=SUM([.C19:.D19])" table:style-name="ce7">
            <text:p>957</text:p>
          </table:table-cell>
          <table:table-cell office:value-type="float" office:value="688" table:formula="of:=['file:///D:/工作/【1】公務統計報表/按表號(科室)/防治科/警勤區訪查(m)(109年-)/10959-03-01-2-警勤區訪查-11201.xlsx'#'10959-03-01'.C23]" table:style-name="ce11">
            <text:p>688</text:p>
          </table:table-cell>
          <table:table-cell office:value-type="float" office:value="269" table:formula="of:=['file:///D:/工作/【1】公務統計報表/按表號(科室)/防治科/警勤區訪查(m)(109年-)/10959-03-01-2-警勤區訪查-11201.xlsx'#'10959-03-01'.D23]" table:style-name="ce11">
            <text:p>269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23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23]" table:style-name="ce11">
            <text:p>-</text:p>
          </table:table-cell>
          <table:table-cell office:value-type="float" office:value="4550" table:formula="of:=['file:///D:/工作/【1】公務統計報表/按表號(科室)/防治科/警勤區訪查(m)(109年-)/10959-03-01-2-警勤區訪查-11201.xlsx'#'10959-03-01'.H23]" table:style-name="ce11">
            <text:p>4,550</text:p>
          </table:table-cell>
          <table:table-cell office:value-type="float" office:value="1808" table:formula="of:=['file:///D:/工作/【1】公務統計報表/按表號(科室)/防治科/警勤區訪查(m)(109年-)/10959-03-01-2-警勤區訪查-11201.xlsx'#'10959-03-01'.I23]" table:style-name="ce11">
            <text:p>1,808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J23]" table:style-name="ce11">
            <text:p>-</text:p>
          </table:table-cell>
          <table:table-cell office:value-type="float" office:value="182" table:formula="of:=['file:///D:/工作/【1】公務統計報表/按表號(科室)/防治科/警勤區訪查(m)(109年-)/10959-03-01-2-警勤區訪查-11201.xlsx'#'10959-03-01'.K23]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31" table:formula="of:=SUM([.C20:.D20])" table:style-name="ce7">
            <text:p>431</text:p>
          </table:table-cell>
          <table:table-cell office:value-type="float" office:value="267" table:formula="of:=['file:///D:/工作/【1】公務統計報表/按表號(科室)/防治科/警勤區訪查(m)(109年-)/10959-03-01-2-警勤區訪查-11201.xlsx'#'10959-03-01'.C24]" table:style-name="ce11">
            <text:p>267</text:p>
          </table:table-cell>
          <table:table-cell office:value-type="float" office:value="164" table:formula="of:=['file:///D:/工作/【1】公務統計報表/按表號(科室)/防治科/警勤區訪查(m)(109年-)/10959-03-01-2-警勤區訪查-11201.xlsx'#'10959-03-01'.D24]" table:style-name="ce11">
            <text:p>164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24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24]" table:style-name="ce11">
            <text:p>-</text:p>
          </table:table-cell>
          <table:table-cell office:value-type="float" office:value="3758" table:formula="of:=['file:///D:/工作/【1】公務統計報表/按表號(科室)/防治科/警勤區訪查(m)(109年-)/10959-03-01-2-警勤區訪查-11201.xlsx'#'10959-03-01'.H24]" table:style-name="ce11">
            <text:p>3,758</text:p>
          </table:table-cell>
          <table:table-cell office:value-type="float" office:value="676" table:formula="of:=['file:///D:/工作/【1】公務統計報表/按表號(科室)/防治科/警勤區訪查(m)(109年-)/10959-03-01-2-警勤區訪查-11201.xlsx'#'10959-03-01'.I24]" table:style-name="ce11">
            <text:p>676</text:p>
          </table:table-cell>
          <table:table-cell office:value-type="float" office:value="6" table:formula="of:=['file:///D:/工作/【1】公務統計報表/按表號(科室)/防治科/警勤區訪查(m)(109年-)/10959-03-01-2-警勤區訪查-11201.xlsx'#'10959-03-01'.J24]" table:style-name="ce11">
            <text:p>6</text:p>
          </table:table-cell>
          <table:table-cell office:value-type="float" office:value="73" table:formula="of:=['file:///D:/工作/【1】公務統計報表/按表號(科室)/防治科/警勤區訪查(m)(109年-)/10959-03-01-2-警勤區訪查-11201.xlsx'#'10959-03-01'.K24]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30" table:formula="of:=SUM([.C21:.D21])" table:style-name="ce7">
            <text:p>530</text:p>
          </table:table-cell>
          <table:table-cell office:value-type="float" office:value="430" table:formula="of:=['file:///D:/工作/【1】公務統計報表/按表號(科室)/防治科/警勤區訪查(m)(109年-)/10959-03-01-2-警勤區訪查-11201.xlsx'#'10959-03-01'.C25]" table:style-name="ce11">
            <text:p>430</text:p>
          </table:table-cell>
          <table:table-cell office:value-type="float" office:value="100" table:formula="of:=['file:///D:/工作/【1】公務統計報表/按表號(科室)/防治科/警勤區訪查(m)(109年-)/10959-03-01-2-警勤區訪查-11201.xlsx'#'10959-03-01'.D25]" table:style-name="ce11">
            <text:p>100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25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25]" table:style-name="ce11">
            <text:p>-</text:p>
          </table:table-cell>
          <table:table-cell office:value-type="float" office:value="2653" table:formula="of:=['file:///D:/工作/【1】公務統計報表/按表號(科室)/防治科/警勤區訪查(m)(109年-)/10959-03-01-2-警勤區訪查-11201.xlsx'#'10959-03-01'.H25]" table:style-name="ce11">
            <text:p>2,653</text:p>
          </table:table-cell>
          <table:table-cell office:value-type="float" office:value="1200" table:formula="of:=['file:///D:/工作/【1】公務統計報表/按表號(科室)/防治科/警勤區訪查(m)(109年-)/10959-03-01-2-警勤區訪查-11201.xlsx'#'10959-03-01'.I25]" table:style-name="ce11">
            <text:p>1,200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J25]" table:style-name="ce11">
            <text:p>-</text:p>
          </table:table-cell>
          <table:table-cell office:value-type="float" office:value="298" table:formula="of:=['file:///D:/工作/【1】公務統計報表/按表號(科室)/防治科/警勤區訪查(m)(109年-)/10959-03-01-2-警勤區訪查-11201.xlsx'#'10959-03-01'.K25]" table:style-name="ce12">
            <text:p>29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68" table:formula="of:=['file:///D:/工作/【1】公務統計報表/按表號(科室)/防治科/警勤區訪查(m)(109年-)/10959-03-01-2-警勤區訪查-11201.xlsx'#'10959-03-01'.C26]" table:style-name="ce11">
            <text:p>68</text:p>
          </table:table-cell>
          <table:table-cell office:value-type="float" office:value="29" table:formula="of:=['file:///D:/工作/【1】公務統計報表/按表號(科室)/防治科/警勤區訪查(m)(109年-)/10959-03-01-2-警勤區訪查-11201.xlsx'#'10959-03-01'.D26]" table:style-name="ce11">
            <text:p>29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26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26]" table:style-name="ce11">
            <text:p>-</text:p>
          </table:table-cell>
          <table:table-cell office:value-type="float" office:value="1789" table:formula="of:=['file:///D:/工作/【1】公務統計報表/按表號(科室)/防治科/警勤區訪查(m)(109年-)/10959-03-01-2-警勤區訪查-11201.xlsx'#'10959-03-01'.H26]" table:style-name="ce11">
            <text:p>1,789</text:p>
          </table:table-cell>
          <table:table-cell office:value-type="float" office:value="487" table:formula="of:=['file:///D:/工作/【1】公務統計報表/按表號(科室)/防治科/警勤區訪查(m)(109年-)/10959-03-01-2-警勤區訪查-11201.xlsx'#'10959-03-01'.I26]" table:style-name="ce11">
            <text:p>487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J26]" table:style-name="ce11">
            <text:p>-</text:p>
          </table:table-cell>
          <table:table-cell office:value-type="float" office:value="48" table:formula="of:=['file:///D:/工作/【1】公務統計報表/按表號(科室)/防治科/警勤區訪查(m)(109年-)/10959-03-01-2-警勤區訪查-11201.xlsx'#'10959-03-01'.K26]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0" draw:style-name="a2" draw:name="Text Box 2" svg:x="0in" svg:y="0in" svg:width="1.2878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月.$A$1:1月.$K$23" table:base-cell-address="1月.$A$1"/>
        </table:named-expressions>
      </table:table>
      <table:table table:name="2月" table:style-name="ta1"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3" table:default-cell-style-name="ce14"/>
        <table:table-column table:style-name="co4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office:string-value="中華民國112年 2月" table:formula="of:=['file:///D:/工作/【1】公務統計報表/按表號(科室)/防治科/警勤區訪查(m)(109年-)/10959-03-01-2-警勤區訪查-11202.xlsx'#'10959-03-01'.$A$6:.$K$6]" table:number-columns-spanned="11" table:number-rows-spanned="1" table:style-name="ce16">
            <text:p>中華民國112年 2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3" draw:style-name="a11" draw:name="報表類別">
              <svg:title/>
              <svg:desc/>
              <text:p text:style-name="a10" text:class-names="" text:cond-style-name=""><text:span text:style-name="a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8418" table:formula="of:=SUM([.C5:.D5])" table:style-name="ce7">
            <text:p>8,418</text:p>
          </table:table-cell>
          <table:table-cell office:value-type="float" office:value="6061" table:formula="of:=SUM([.C6:.C22])" table:style-name="ce7">
            <text:p>6,061</text:p>
          </table:table-cell>
          <table:table-cell office:value-type="float" office:value="2357" table:formula="of:=SUM([.D6:.D22])" table:style-name="ce7">
            <text:p>2,357</text:p>
          </table:table-cell>
          <table:table-cell office:value-type="float" office:value="53" table:formula="of:=SUM([.F5:.G5])" table:style-name="ce7">
            <text:p>53</text:p>
          </table:table-cell>
          <table:table-cell office:value-type="float" office:value="40" table:formula="of:=SUM([.F6:.F22])" table:style-name="ce7">
            <text:p>40</text:p>
          </table:table-cell>
          <table:table-cell office:value-type="float" office:value="13" table:formula="of:=SUM([.G6:.G22])" table:style-name="ce7">
            <text:p>13</text:p>
          </table:table-cell>
          <table:table-cell office:value-type="float" office:value="62489" table:formula="of:=SUM([.H6:.H22])" table:style-name="ce7">
            <text:p>62,489</text:p>
          </table:table-cell>
          <table:table-cell office:value-type="float" office:value="18003" table:formula="of:=SUM([.I6:.I22])" table:style-name="ce7">
            <text:p>18,003</text:p>
          </table:table-cell>
          <table:table-cell office:value-type="float" office:value="56" table:formula="of:=SUM([.J6:.J22])" table:style-name="ce7">
            <text:p>56</text:p>
          </table:table-cell>
          <table:table-cell office:value-type="float" office:value="2900" table:formula="of:=SUM([.K6:.K22])" table:style-name="ce8">
            <text:p>2,90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43" table:formula="of:=SUM([.C6:.D6])" table:style-name="ce7">
            <text:p>143</text:p>
          </table:table-cell>
          <table:table-cell office:value-type="float" office:value="108" table:formula="of:=['file:///D:/工作/【1】公務統計報表/按表號(科室)/防治科/警勤區訪查(m)(109年-)/10959-03-01-2-警勤區訪查-11202.xlsx'#'10959-03-01'.C10]" table:style-name="ce11">
            <text:p>108</text:p>
          </table:table-cell>
          <table:table-cell office:value-type="float" office:value="35" table:formula="of:=['file:///D:/工作/【1】公務統計報表/按表號(科室)/防治科/警勤區訪查(m)(109年-)/10959-03-01-2-警勤區訪查-11202.xlsx'#'10959-03-01'.D10]" table:style-name="ce11">
            <text:p>35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10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G10]" table:style-name="ce11">
            <text:p>-</text:p>
          </table:table-cell>
          <table:table-cell office:value-type="float" office:value="3863" table:formula="of:=['file:///D:/工作/【1】公務統計報表/按表號(科室)/防治科/警勤區訪查(m)(109年-)/10959-03-01-2-警勤區訪查-11202.xlsx'#'10959-03-01'.H10]" table:style-name="ce11">
            <text:p>3,863</text:p>
          </table:table-cell>
          <table:table-cell office:value-type="float" office:value="909" table:formula="of:=['file:///D:/工作/【1】公務統計報表/按表號(科室)/防治科/警勤區訪查(m)(109年-)/10959-03-01-2-警勤區訪查-11202.xlsx'#'10959-03-01'.I10]" table:style-name="ce11">
            <text:p>909</text:p>
          </table:table-cell>
          <table:table-cell office:value-type="float" office:value="3" table:formula="of:=['file:///D:/工作/【1】公務統計報表/按表號(科室)/防治科/警勤區訪查(m)(109年-)/10959-03-01-2-警勤區訪查-11202.xlsx'#'10959-03-01'.J10]" table:style-name="ce11">
            <text:p>3</text:p>
          </table:table-cell>
          <table:table-cell office:value-type="float" office:value="111" table:formula="of:=['file:///D:/工作/【1】公務統計報表/按表號(科室)/防治科/警勤區訪查(m)(109年-)/10959-03-01-2-警勤區訪查-11202.xlsx'#'10959-03-01'.K10]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1" table:formula="of:=SUM([.C7:.D7])" table:style-name="ce7">
            <text:p>71</text:p>
          </table:table-cell>
          <table:table-cell office:value-type="float" office:value="52" table:formula="of:=['file:///D:/工作/【1】公務統計報表/按表號(科室)/防治科/警勤區訪查(m)(109年-)/10959-03-01-2-警勤區訪查-11202.xlsx'#'10959-03-01'.C11]" table:style-name="ce11">
            <text:p>52</text:p>
          </table:table-cell>
          <table:table-cell office:value-type="float" office:value="19" table:formula="of:=['file:///D:/工作/【1】公務統計報表/按表號(科室)/防治科/警勤區訪查(m)(109年-)/10959-03-01-2-警勤區訪查-11202.xlsx'#'10959-03-01'.D11]" table:style-name="ce11">
            <text:p>19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11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G11]" table:style-name="ce11">
            <text:p>-</text:p>
          </table:table-cell>
          <table:table-cell office:value-type="float" office:value="1383" table:formula="of:=['file:///D:/工作/【1】公務統計報表/按表號(科室)/防治科/警勤區訪查(m)(109年-)/10959-03-01-2-警勤區訪查-11202.xlsx'#'10959-03-01'.H11]" table:style-name="ce11">
            <text:p>1,383</text:p>
          </table:table-cell>
          <table:table-cell office:value-type="float" office:value="337" table:formula="of:=['file:///D:/工作/【1】公務統計報表/按表號(科室)/防治科/警勤區訪查(m)(109年-)/10959-03-01-2-警勤區訪查-11202.xlsx'#'10959-03-01'.I11]" table:style-name="ce11">
            <text:p>337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J11]" table:style-name="ce11">
            <text:p>-</text:p>
          </table:table-cell>
          <table:table-cell office:value-type="float" office:value="52" table:formula="of:=['file:///D:/工作/【1】公務統計報表/按表號(科室)/防治科/警勤區訪查(m)(109年-)/10959-03-01-2-警勤區訪查-11202.xlsx'#'10959-03-01'.K11]" table:style-name="ce12">
            <text:p>5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38" table:formula="of:=SUM([.C8:.D8])" table:style-name="ce7">
            <text:p>438</text:p>
          </table:table-cell>
          <table:table-cell office:value-type="float" office:value="335" table:formula="of:=['file:///D:/工作/【1】公務統計報表/按表號(科室)/防治科/警勤區訪查(m)(109年-)/10959-03-01-2-警勤區訪查-11202.xlsx'#'10959-03-01'.C12]" table:style-name="ce11">
            <text:p>335</text:p>
          </table:table-cell>
          <table:table-cell office:value-type="float" office:value="103" table:formula="of:=['file:///D:/工作/【1】公務統計報表/按表號(科室)/防治科/警勤區訪查(m)(109年-)/10959-03-01-2-警勤區訪查-11202.xlsx'#'10959-03-01'.D12]" table:style-name="ce11">
            <text:p>103</text:p>
          </table:table-cell>
          <table:table-cell office:value-type="float" office:value="5" table:formula="of:=SUM([.F8:.G8])" table:style-name="ce7">
            <text:p>5</text:p>
          </table:table-cell>
          <table:table-cell office:value-type="float" office:value="3" table:formula="of:=['file:///D:/工作/【1】公務統計報表/按表號(科室)/防治科/警勤區訪查(m)(109年-)/10959-03-01-2-警勤區訪查-11202.xlsx'#'10959-03-01'.F12]" table:style-name="ce11">
            <text:p>3</text:p>
          </table:table-cell>
          <table:table-cell office:value-type="float" office:value="2" table:formula="of:=['file:///D:/工作/【1】公務統計報表/按表號(科室)/防治科/警勤區訪查(m)(109年-)/10959-03-01-2-警勤區訪查-11202.xlsx'#'10959-03-01'.G12]" table:style-name="ce11">
            <text:p>2</text:p>
          </table:table-cell>
          <table:table-cell office:value-type="float" office:value="2016" table:formula="of:=['file:///D:/工作/【1】公務統計報表/按表號(科室)/防治科/警勤區訪查(m)(109年-)/10959-03-01-2-警勤區訪查-11202.xlsx'#'10959-03-01'.H12]" table:style-name="ce11">
            <text:p>2,016</text:p>
          </table:table-cell>
          <table:table-cell office:value-type="float" office:value="749" table:formula="of:=['file:///D:/工作/【1】公務統計報表/按表號(科室)/防治科/警勤區訪查(m)(109年-)/10959-03-01-2-警勤區訪查-11202.xlsx'#'10959-03-01'.I12]" table:style-name="ce11">
            <text:p>749</text:p>
          </table:table-cell>
          <table:table-cell office:value-type="float" office:value="3" table:formula="of:=['file:///D:/工作/【1】公務統計報表/按表號(科室)/防治科/警勤區訪查(m)(109年-)/10959-03-01-2-警勤區訪查-11202.xlsx'#'10959-03-01'.J12]" table:style-name="ce11">
            <text:p>3</text:p>
          </table:table-cell>
          <table:table-cell office:value-type="float" office:value="142" table:formula="of:=['file:///D:/工作/【1】公務統計報表/按表號(科室)/防治科/警勤區訪查(m)(109年-)/10959-03-01-2-警勤區訪查-11202.xlsx'#'10959-03-01'.K12]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3" table:formula="of:=SUM([.C9:.D9])" table:style-name="ce7">
            <text:p>423</text:p>
          </table:table-cell>
          <table:table-cell office:value-type="float" office:value="373" table:formula="of:=['file:///D:/工作/【1】公務統計報表/按表號(科室)/防治科/警勤區訪查(m)(109年-)/10959-03-01-2-警勤區訪查-11202.xlsx'#'10959-03-01'.C13]" table:style-name="ce11">
            <text:p>373</text:p>
          </table:table-cell>
          <table:table-cell office:value-type="float" office:value="50" table:formula="of:=['file:///D:/工作/【1】公務統計報表/按表號(科室)/防治科/警勤區訪查(m)(109年-)/10959-03-01-2-警勤區訪查-11202.xlsx'#'10959-03-01'.D13]" table:style-name="ce11">
            <text:p>50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13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G13]" table:style-name="ce11">
            <text:p>-</text:p>
          </table:table-cell>
          <table:table-cell office:value-type="float" office:value="902" table:formula="of:=['file:///D:/工作/【1】公務統計報表/按表號(科室)/防治科/警勤區訪查(m)(109年-)/10959-03-01-2-警勤區訪查-11202.xlsx'#'10959-03-01'.H13]" table:style-name="ce11">
            <text:p>902</text:p>
          </table:table-cell>
          <table:table-cell office:value-type="float" office:value="542" table:formula="of:=['file:///D:/工作/【1】公務統計報表/按表號(科室)/防治科/警勤區訪查(m)(109年-)/10959-03-01-2-警勤區訪查-11202.xlsx'#'10959-03-01'.I13]" table:style-name="ce11">
            <text:p>542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J13]" table:style-name="ce11">
            <text:p>-</text:p>
          </table:table-cell>
          <table:table-cell office:value-type="float" office:value="110" table:formula="of:=['file:///D:/工作/【1】公務統計報表/按表號(科室)/防治科/警勤區訪查(m)(109年-)/10959-03-01-2-警勤區訪查-11202.xlsx'#'10959-03-01'.K13]" table:style-name="ce12">
            <text:p>1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318" table:formula="of:=SUM([.C10:.D10])" table:style-name="ce7">
            <text:p>318</text:p>
          </table:table-cell>
          <table:table-cell office:value-type="float" office:value="255" table:formula="of:=['file:///D:/工作/【1】公務統計報表/按表號(科室)/防治科/警勤區訪查(m)(109年-)/10959-03-01-2-警勤區訪查-11202.xlsx'#'10959-03-01'.C14]" table:style-name="ce11">
            <text:p>255</text:p>
          </table:table-cell>
          <table:table-cell office:value-type="float" office:value="63" table:formula="of:=['file:///D:/工作/【1】公務統計報表/按表號(科室)/防治科/警勤區訪查(m)(109年-)/10959-03-01-2-警勤區訪查-11202.xlsx'#'10959-03-01'.D14]" table:style-name="ce11">
            <text:p>63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14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G14]" table:style-name="ce11">
            <text:p>-</text:p>
          </table:table-cell>
          <table:table-cell office:value-type="float" office:value="5432" table:formula="of:=['file:///D:/工作/【1】公務統計報表/按表號(科室)/防治科/警勤區訪查(m)(109年-)/10959-03-01-2-警勤區訪查-11202.xlsx'#'10959-03-01'.H14]" table:style-name="ce11">
            <text:p>5,432</text:p>
          </table:table-cell>
          <table:table-cell office:value-type="float" office:value="982" table:formula="of:=['file:///D:/工作/【1】公務統計報表/按表號(科室)/防治科/警勤區訪查(m)(109年-)/10959-03-01-2-警勤區訪查-11202.xlsx'#'10959-03-01'.I14]" table:style-name="ce11">
            <text:p>982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J14]" table:style-name="ce11">
            <text:p>-</text:p>
          </table:table-cell>
          <table:table-cell office:value-type="float" office:value="169" table:formula="of:=['file:///D:/工作/【1】公務統計報表/按表號(科室)/防治科/警勤區訪查(m)(109年-)/10959-03-01-2-警勤區訪查-11202.xlsx'#'10959-03-01'.K14]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8" table:formula="of:=SUM([.C11:.D11])" table:style-name="ce7">
            <text:p>248</text:p>
          </table:table-cell>
          <table:table-cell office:value-type="float" office:value="173" table:formula="of:=['file:///D:/工作/【1】公務統計報表/按表號(科室)/防治科/警勤區訪查(m)(109年-)/10959-03-01-2-警勤區訪查-11202.xlsx'#'10959-03-01'.C15]" table:style-name="ce11">
            <text:p>173</text:p>
          </table:table-cell>
          <table:table-cell office:value-type="float" office:value="75" table:formula="of:=['file:///D:/工作/【1】公務統計報表/按表號(科室)/防治科/警勤區訪查(m)(109年-)/10959-03-01-2-警勤區訪查-11202.xlsx'#'10959-03-01'.D15]" table:style-name="ce11">
            <text:p>75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15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G15]" table:style-name="ce11">
            <text:p>-</text:p>
          </table:table-cell>
          <table:table-cell office:value-type="float" office:value="1628" table:formula="of:=['file:///D:/工作/【1】公務統計報表/按表號(科室)/防治科/警勤區訪查(m)(109年-)/10959-03-01-2-警勤區訪查-11202.xlsx'#'10959-03-01'.H15]" table:style-name="ce11">
            <text:p>1,628</text:p>
          </table:table-cell>
          <table:table-cell office:value-type="float" office:value="556" table:formula="of:=['file:///D:/工作/【1】公務統計報表/按表號(科室)/防治科/警勤區訪查(m)(109年-)/10959-03-01-2-警勤區訪查-11202.xlsx'#'10959-03-01'.I15]" table:style-name="ce11">
            <text:p>556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J15]" table:style-name="ce11">
            <text:p>-</text:p>
          </table:table-cell>
          <table:table-cell office:value-type="float" office:value="148" table:formula="of:=['file:///D:/工作/【1】公務統計報表/按表號(科室)/防治科/警勤區訪查(m)(109年-)/10959-03-01-2-警勤區訪查-11202.xlsx'#'10959-03-01'.K15]" table:style-name="ce12">
            <text:p>1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89" table:formula="of:=SUM([.C12:.D12])" table:style-name="ce7">
            <text:p>589</text:p>
          </table:table-cell>
          <table:table-cell office:value-type="float" office:value="416" table:formula="of:=['file:///D:/工作/【1】公務統計報表/按表號(科室)/防治科/警勤區訪查(m)(109年-)/10959-03-01-2-警勤區訪查-11202.xlsx'#'10959-03-01'.C16]" table:style-name="ce11">
            <text:p>416</text:p>
          </table:table-cell>
          <table:table-cell office:value-type="float" office:value="173" table:formula="of:=['file:///D:/工作/【1】公務統計報表/按表號(科室)/防治科/警勤區訪查(m)(109年-)/10959-03-01-2-警勤區訪查-11202.xlsx'#'10959-03-01'.D16]" table:style-name="ce11">
            <text:p>173</text:p>
          </table:table-cell>
          <table:table-cell office:value-type="float" office:value="4" table:formula="of:=SUM([.F12:.G12])" table:style-name="ce7">
            <text:p>4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16]" table:style-name="ce11">
            <text:p>-</text:p>
          </table:table-cell>
          <table:table-cell office:value-type="float" office:value="4" table:formula="of:=['file:///D:/工作/【1】公務統計報表/按表號(科室)/防治科/警勤區訪查(m)(109年-)/10959-03-01-2-警勤區訪查-11202.xlsx'#'10959-03-01'.G16]" table:style-name="ce11">
            <text:p>4</text:p>
          </table:table-cell>
          <table:table-cell office:value-type="float" office:value="4878" table:formula="of:=['file:///D:/工作/【1】公務統計報表/按表號(科室)/防治科/警勤區訪查(m)(109年-)/10959-03-01-2-警勤區訪查-11202.xlsx'#'10959-03-01'.H16]" table:style-name="ce11">
            <text:p>4,878</text:p>
          </table:table-cell>
          <table:table-cell office:value-type="float" office:value="1473" table:formula="of:=['file:///D:/工作/【1】公務統計報表/按表號(科室)/防治科/警勤區訪查(m)(109年-)/10959-03-01-2-警勤區訪查-11202.xlsx'#'10959-03-01'.I16]" table:style-name="ce11">
            <text:p>1,473</text:p>
          </table:table-cell>
          <table:table-cell office:value-type="float" office:value="28" table:formula="of:=['file:///D:/工作/【1】公務統計報表/按表號(科室)/防治科/警勤區訪查(m)(109年-)/10959-03-01-2-警勤區訪查-11202.xlsx'#'10959-03-01'.J16]" table:style-name="ce11">
            <text:p>28</text:p>
          </table:table-cell>
          <table:table-cell office:value-type="float" office:value="275" table:formula="of:=['file:///D:/工作/【1】公務統計報表/按表號(科室)/防治科/警勤區訪查(m)(109年-)/10959-03-01-2-警勤區訪查-11202.xlsx'#'10959-03-01'.K16]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524" table:formula="of:=SUM([.C13:.D13])" table:style-name="ce7">
            <text:p>524</text:p>
          </table:table-cell>
          <table:table-cell office:value-type="float" office:value="353" table:formula="of:=['file:///D:/工作/【1】公務統計報表/按表號(科室)/防治科/警勤區訪查(m)(109年-)/10959-03-01-2-警勤區訪查-11202.xlsx'#'10959-03-01'.C17]" table:style-name="ce11">
            <text:p>353</text:p>
          </table:table-cell>
          <table:table-cell office:value-type="float" office:value="171" table:formula="of:=['file:///D:/工作/【1】公務統計報表/按表號(科室)/防治科/警勤區訪查(m)(109年-)/10959-03-01-2-警勤區訪查-11202.xlsx'#'10959-03-01'.D17]" table:style-name="ce11">
            <text:p>171</text:p>
          </table:table-cell>
          <table:table-cell office:value-type="float" office:value="4" table:formula="of:=SUM([.F13:.G13])" table:style-name="ce7">
            <text:p>4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17]" table:style-name="ce11">
            <text:p>-</text:p>
          </table:table-cell>
          <table:table-cell office:value-type="float" office:value="4" table:formula="of:=['file:///D:/工作/【1】公務統計報表/按表號(科室)/防治科/警勤區訪查(m)(109年-)/10959-03-01-2-警勤區訪查-11202.xlsx'#'10959-03-01'.G17]" table:style-name="ce11">
            <text:p>4</text:p>
          </table:table-cell>
          <table:table-cell office:value-type="float" office:value="5507" table:formula="of:=['file:///D:/工作/【1】公務統計報表/按表號(科室)/防治科/警勤區訪查(m)(109年-)/10959-03-01-2-警勤區訪查-11202.xlsx'#'10959-03-01'.H17]" table:style-name="ce11">
            <text:p>5,507</text:p>
          </table:table-cell>
          <table:table-cell office:value-type="float" office:value="1187" table:formula="of:=['file:///D:/工作/【1】公務統計報表/按表號(科室)/防治科/警勤區訪查(m)(109年-)/10959-03-01-2-警勤區訪查-11202.xlsx'#'10959-03-01'.I17]" table:style-name="ce11">
            <text:p>1,187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J17]" table:style-name="ce11">
            <text:p>-</text:p>
          </table:table-cell>
          <table:table-cell office:value-type="float" office:value="340" table:formula="of:=['file:///D:/工作/【1】公務統計報表/按表號(科室)/防治科/警勤區訪查(m)(109年-)/10959-03-01-2-警勤區訪查-11202.xlsx'#'10959-03-01'.K17]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96" table:formula="of:=SUM([.C14:.D14])" table:style-name="ce7">
            <text:p>596</text:p>
          </table:table-cell>
          <table:table-cell office:value-type="float" office:value="337" table:formula="of:=['file:///D:/工作/【1】公務統計報表/按表號(科室)/防治科/警勤區訪查(m)(109年-)/10959-03-01-2-警勤區訪查-11202.xlsx'#'10959-03-01'.C18]" table:style-name="ce11">
            <text:p>337</text:p>
          </table:table-cell>
          <table:table-cell office:value-type="float" office:value="259" table:formula="of:=['file:///D:/工作/【1】公務統計報表/按表號(科室)/防治科/警勤區訪查(m)(109年-)/10959-03-01-2-警勤區訪查-11202.xlsx'#'10959-03-01'.D18]" table:style-name="ce11">
            <text:p>259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18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G18]" table:style-name="ce11">
            <text:p>-</text:p>
          </table:table-cell>
          <table:table-cell office:value-type="float" office:value="3594" table:formula="of:=['file:///D:/工作/【1】公務統計報表/按表號(科室)/防治科/警勤區訪查(m)(109年-)/10959-03-01-2-警勤區訪查-11202.xlsx'#'10959-03-01'.H18]" table:style-name="ce11">
            <text:p>3,594</text:p>
          </table:table-cell>
          <table:table-cell office:value-type="float" office:value="1210" table:formula="of:=['file:///D:/工作/【1】公務統計報表/按表號(科室)/防治科/警勤區訪查(m)(109年-)/10959-03-01-2-警勤區訪查-11202.xlsx'#'10959-03-01'.I18]" table:style-name="ce11">
            <text:p>1,210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J18]" table:style-name="ce11">
            <text:p>-</text:p>
          </table:table-cell>
          <table:table-cell office:value-type="float" office:value="214" table:formula="of:=['file:///D:/工作/【1】公務統計報表/按表號(科室)/防治科/警勤區訪查(m)(109年-)/10959-03-01-2-警勤區訪查-11202.xlsx'#'10959-03-01'.K18]" table:style-name="ce12">
            <text:p>2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68" table:formula="of:=SUM([.C15:.D15])" table:style-name="ce7">
            <text:p>468</text:p>
          </table:table-cell>
          <table:table-cell office:value-type="float" office:value="334" table:formula="of:=['file:///D:/工作/【1】公務統計報表/按表號(科室)/防治科/警勤區訪查(m)(109年-)/10959-03-01-2-警勤區訪查-11202.xlsx'#'10959-03-01'.C19]" table:style-name="ce11">
            <text:p>334</text:p>
          </table:table-cell>
          <table:table-cell office:value-type="float" office:value="134" table:formula="of:=['file:///D:/工作/【1】公務統計報表/按表號(科室)/防治科/警勤區訪查(m)(109年-)/10959-03-01-2-警勤區訪查-11202.xlsx'#'10959-03-01'.D19]" table:style-name="ce11">
            <text:p>134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19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G19]" table:style-name="ce11">
            <text:p>-</text:p>
          </table:table-cell>
          <table:table-cell office:value-type="float" office:value="4978" table:formula="of:=['file:///D:/工作/【1】公務統計報表/按表號(科室)/防治科/警勤區訪查(m)(109年-)/10959-03-01-2-警勤區訪查-11202.xlsx'#'10959-03-01'.H19]" table:style-name="ce11">
            <text:p>4,978</text:p>
          </table:table-cell>
          <table:table-cell office:value-type="float" office:value="621" table:formula="of:=['file:///D:/工作/【1】公務統計報表/按表號(科室)/防治科/警勤區訪查(m)(109年-)/10959-03-01-2-警勤區訪查-11202.xlsx'#'10959-03-01'.I19]" table:style-name="ce11">
            <text:p>621</text:p>
          </table:table-cell>
          <table:table-cell office:value-type="float" office:value="1" table:formula="of:=['file:///D:/工作/【1】公務統計報表/按表號(科室)/防治科/警勤區訪查(m)(109年-)/10959-03-01-2-警勤區訪查-11202.xlsx'#'10959-03-01'.J19]" table:style-name="ce11">
            <text:p>1</text:p>
          </table:table-cell>
          <table:table-cell office:value-type="float" office:value="232" table:formula="of:=['file:///D:/工作/【1】公務統計報表/按表號(科室)/防治科/警勤區訪查(m)(109年-)/10959-03-01-2-警勤區訪查-11202.xlsx'#'10959-03-01'.K19]" table:style-name="ce12">
            <text:p>23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76" table:formula="of:=SUM([.C16:.D16])" table:style-name="ce7">
            <text:p>876</text:p>
          </table:table-cell>
          <table:table-cell office:value-type="float" office:value="621" table:formula="of:=['file:///D:/工作/【1】公務統計報表/按表號(科室)/防治科/警勤區訪查(m)(109年-)/10959-03-01-2-警勤區訪查-11202.xlsx'#'10959-03-01'.C20]" table:style-name="ce11">
            <text:p>621</text:p>
          </table:table-cell>
          <table:table-cell office:value-type="float" office:value="255" table:formula="of:=['file:///D:/工作/【1】公務統計報表/按表號(科室)/防治科/警勤區訪查(m)(109年-)/10959-03-01-2-警勤區訪查-11202.xlsx'#'10959-03-01'.D20]" table:style-name="ce11">
            <text:p>255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formula="of:=['file:///D:/工作/【1】公務統計報表/按表號(科室)/防治科/警勤區訪查(m)(109年-)/10959-03-01-2-警勤區訪查-11202.xlsx'#'10959-03-01'.F20]" table:style-name="ce11">
            <text:p>37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G20]" table:style-name="ce11">
            <text:p>-</text:p>
          </table:table-cell>
          <table:table-cell office:value-type="float" office:value="6607" table:formula="of:=['file:///D:/工作/【1】公務統計報表/按表號(科室)/防治科/警勤區訪查(m)(109年-)/10959-03-01-2-警勤區訪查-11202.xlsx'#'10959-03-01'.H20]" table:style-name="ce11">
            <text:p>6,607</text:p>
          </table:table-cell>
          <table:table-cell office:value-type="float" office:value="2418" table:formula="of:=['file:///D:/工作/【1】公務統計報表/按表號(科室)/防治科/警勤區訪查(m)(109年-)/10959-03-01-2-警勤區訪查-11202.xlsx'#'10959-03-01'.I20]" table:style-name="ce11">
            <text:p>2,418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J20]" table:style-name="ce11">
            <text:p>-</text:p>
          </table:table-cell>
          <table:table-cell office:value-type="float" office:value="106" table:formula="of:=['file:///D:/工作/【1】公務統計報表/按表號(科室)/防治科/警勤區訪查(m)(109年-)/10959-03-01-2-警勤區訪查-11202.xlsx'#'10959-03-01'.K20]" table:style-name="ce12">
            <text:p>10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55" table:formula="of:=SUM([.C17:.D17])" table:style-name="ce7">
            <text:p>555</text:p>
          </table:table-cell>
          <table:table-cell office:value-type="float" office:value="418" table:formula="of:=['file:///D:/工作/【1】公務統計報表/按表號(科室)/防治科/警勤區訪查(m)(109年-)/10959-03-01-2-警勤區訪查-11202.xlsx'#'10959-03-01'.C21]" table:style-name="ce11">
            <text:p>418</text:p>
          </table:table-cell>
          <table:table-cell office:value-type="float" office:value="137" table:formula="of:=['file:///D:/工作/【1】公務統計報表/按表號(科室)/防治科/警勤區訪查(m)(109年-)/10959-03-01-2-警勤區訪查-11202.xlsx'#'10959-03-01'.D21]" table:style-name="ce11">
            <text:p>13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21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G21]" table:style-name="ce11">
            <text:p>-</text:p>
          </table:table-cell>
          <table:table-cell office:value-type="float" office:value="4121" table:formula="of:=['file:///D:/工作/【1】公務統計報表/按表號(科室)/防治科/警勤區訪查(m)(109年-)/10959-03-01-2-警勤區訪查-11202.xlsx'#'10959-03-01'.H21]" table:style-name="ce11">
            <text:p>4,121</text:p>
          </table:table-cell>
          <table:table-cell office:value-type="float" office:value="1173" table:formula="of:=['file:///D:/工作/【1】公務統計報表/按表號(科室)/防治科/警勤區訪查(m)(109年-)/10959-03-01-2-警勤區訪查-11202.xlsx'#'10959-03-01'.I21]" table:style-name="ce11">
            <text:p>1,173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J21]" table:style-name="ce11">
            <text:p>-</text:p>
          </table:table-cell>
          <table:table-cell office:value-type="float" office:value="254" table:formula="of:=['file:///D:/工作/【1】公務統計報表/按表號(科室)/防治科/警勤區訪查(m)(109年-)/10959-03-01-2-警勤區訪查-11202.xlsx'#'10959-03-01'.K21]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1096" table:formula="of:=SUM([.C18:.D18])" table:style-name="ce7">
            <text:p>1,096</text:p>
          </table:table-cell>
          <table:table-cell office:value-type="float" office:value="804" table:formula="of:=['file:///D:/工作/【1】公務統計報表/按表號(科室)/防治科/警勤區訪查(m)(109年-)/10959-03-01-2-警勤區訪查-11202.xlsx'#'10959-03-01'.C22]" table:style-name="ce11">
            <text:p>804</text:p>
          </table:table-cell>
          <table:table-cell office:value-type="float" office:value="292" table:formula="of:=['file:///D:/工作/【1】公務統計報表/按表號(科室)/防治科/警勤區訪查(m)(109年-)/10959-03-01-2-警勤區訪查-11202.xlsx'#'10959-03-01'.D22]" table:style-name="ce11">
            <text:p>292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22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G22]" table:style-name="ce11">
            <text:p>-</text:p>
          </table:table-cell>
          <table:table-cell office:value-type="float" office:value="3438" table:formula="of:=['file:///D:/工作/【1】公務統計報表/按表號(科室)/防治科/警勤區訪查(m)(109年-)/10959-03-01-2-警勤區訪查-11202.xlsx'#'10959-03-01'.H22]" table:style-name="ce11">
            <text:p>3,438</text:p>
          </table:table-cell>
          <table:table-cell office:value-type="float" office:value="1567" table:formula="of:=['file:///D:/工作/【1】公務統計報表/按表號(科室)/防治科/警勤區訪查(m)(109年-)/10959-03-01-2-警勤區訪查-11202.xlsx'#'10959-03-01'.I22]" table:style-name="ce11">
            <text:p>1,567</text:p>
          </table:table-cell>
          <table:table-cell office:value-type="float" office:value="18" table:formula="of:=['file:///D:/工作/【1】公務統計報表/按表號(科室)/防治科/警勤區訪查(m)(109年-)/10959-03-01-2-警勤區訪查-11202.xlsx'#'10959-03-01'.J22]" table:style-name="ce11">
            <text:p>18</text:p>
          </table:table-cell>
          <table:table-cell office:value-type="float" office:value="166" table:formula="of:=['file:///D:/工作/【1】公務統計報表/按表號(科室)/防治科/警勤區訪查(m)(109年-)/10959-03-01-2-警勤區訪查-11202.xlsx'#'10959-03-01'.K22]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24" table:formula="of:=SUM([.C19:.D19])" table:style-name="ce7">
            <text:p>924</text:p>
          </table:table-cell>
          <table:table-cell office:value-type="float" office:value="647" table:formula="of:=['file:///D:/工作/【1】公務統計報表/按表號(科室)/防治科/警勤區訪查(m)(109年-)/10959-03-01-2-警勤區訪查-11202.xlsx'#'10959-03-01'.C23]" table:style-name="ce11">
            <text:p>647</text:p>
          </table:table-cell>
          <table:table-cell office:value-type="float" office:value="277" table:formula="of:=['file:///D:/工作/【1】公務統計報表/按表號(科室)/防治科/警勤區訪查(m)(109年-)/10959-03-01-2-警勤區訪查-11202.xlsx'#'10959-03-01'.D23]" table:style-name="ce11">
            <text:p>277</text:p>
          </table:table-cell>
          <table:table-cell office:value-type="float" office:value="3" table:formula="of:=SUM([.F19:.G19])" table:style-name="ce7">
            <text:p>3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23]" table:style-name="ce11">
            <text:p>-</text:p>
          </table:table-cell>
          <table:table-cell office:value-type="float" office:value="3" table:formula="of:=['file:///D:/工作/【1】公務統計報表/按表號(科室)/防治科/警勤區訪查(m)(109年-)/10959-03-01-2-警勤區訪查-11202.xlsx'#'10959-03-01'.G23]" table:style-name="ce11">
            <text:p>3</text:p>
          </table:table-cell>
          <table:table-cell office:value-type="float" office:value="4562" table:formula="of:=['file:///D:/工作/【1】公務統計報表/按表號(科室)/防治科/警勤區訪查(m)(109年-)/10959-03-01-2-警勤區訪查-11202.xlsx'#'10959-03-01'.H23]" table:style-name="ce11">
            <text:p>4,562</text:p>
          </table:table-cell>
          <table:table-cell office:value-type="float" office:value="1808" table:formula="of:=['file:///D:/工作/【1】公務統計報表/按表號(科室)/防治科/警勤區訪查(m)(109年-)/10959-03-01-2-警勤區訪查-11202.xlsx'#'10959-03-01'.I23]" table:style-name="ce11">
            <text:p>1,808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J23]" table:style-name="ce11">
            <text:p>-</text:p>
          </table:table-cell>
          <table:table-cell office:value-type="float" office:value="182" table:formula="of:=['file:///D:/工作/【1】公務統計報表/按表號(科室)/防治科/警勤區訪查(m)(109年-)/10959-03-01-2-警勤區訪查-11202.xlsx'#'10959-03-01'.K23]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90" table:formula="of:=SUM([.C20:.D20])" table:style-name="ce7">
            <text:p>490</text:p>
          </table:table-cell>
          <table:table-cell office:value-type="float" office:value="313" table:formula="of:=['file:///D:/工作/【1】公務統計報表/按表號(科室)/防治科/警勤區訪查(m)(109年-)/10959-03-01-2-警勤區訪查-11202.xlsx'#'10959-03-01'.C24]" table:style-name="ce11">
            <text:p>313</text:p>
          </table:table-cell>
          <table:table-cell office:value-type="float" office:value="177" table:formula="of:=['file:///D:/工作/【1】公務統計報表/按表號(科室)/防治科/警勤區訪查(m)(109年-)/10959-03-01-2-警勤區訪查-11202.xlsx'#'10959-03-01'.D24]" table:style-name="ce11">
            <text:p>177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24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G24]" table:style-name="ce11">
            <text:p>-</text:p>
          </table:table-cell>
          <table:table-cell office:value-type="float" office:value="4550" table:formula="of:=['file:///D:/工作/【1】公務統計報表/按表號(科室)/防治科/警勤區訪查(m)(109年-)/10959-03-01-2-警勤區訪查-11202.xlsx'#'10959-03-01'.H24]" table:style-name="ce11">
            <text:p>4,550</text:p>
          </table:table-cell>
          <table:table-cell office:value-type="float" office:value="733" table:formula="of:=['file:///D:/工作/【1】公務統計報表/按表號(科室)/防治科/警勤區訪查(m)(109年-)/10959-03-01-2-警勤區訪查-11202.xlsx'#'10959-03-01'.I24]" table:style-name="ce11">
            <text:p>733</text:p>
          </table:table-cell>
          <table:table-cell office:value-type="float" office:value="3" table:formula="of:=['file:///D:/工作/【1】公務統計報表/按表號(科室)/防治科/警勤區訪查(m)(109年-)/10959-03-01-2-警勤區訪查-11202.xlsx'#'10959-03-01'.J24]" table:style-name="ce11">
            <text:p>3</text:p>
          </table:table-cell>
          <table:table-cell office:value-type="float" office:value="73" table:formula="of:=['file:///D:/工作/【1】公務統計報表/按表號(科室)/防治科/警勤區訪查(m)(109年-)/10959-03-01-2-警勤區訪查-11202.xlsx'#'10959-03-01'.K24]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58" table:formula="of:=SUM([.C21:.D21])" table:style-name="ce7">
            <text:p>558</text:p>
          </table:table-cell>
          <table:table-cell office:value-type="float" office:value="453" table:formula="of:=['file:///D:/工作/【1】公務統計報表/按表號(科室)/防治科/警勤區訪查(m)(109年-)/10959-03-01-2-警勤區訪查-11202.xlsx'#'10959-03-01'.C25]" table:style-name="ce11">
            <text:p>453</text:p>
          </table:table-cell>
          <table:table-cell office:value-type="float" office:value="105" table:formula="of:=['file:///D:/工作/【1】公務統計報表/按表號(科室)/防治科/警勤區訪查(m)(109年-)/10959-03-01-2-警勤區訪查-11202.xlsx'#'10959-03-01'.D25]" table:style-name="ce11">
            <text:p>105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25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G25]" table:style-name="ce11">
            <text:p>-</text:p>
          </table:table-cell>
          <table:table-cell office:value-type="float" office:value="3138" table:formula="of:=['file:///D:/工作/【1】公務統計報表/按表號(科室)/防治科/警勤區訪查(m)(109年-)/10959-03-01-2-警勤區訪查-11202.xlsx'#'10959-03-01'.H25]" table:style-name="ce11">
            <text:p>3,138</text:p>
          </table:table-cell>
          <table:table-cell office:value-type="float" office:value="1251" table:formula="of:=['file:///D:/工作/【1】公務統計報表/按表號(科室)/防治科/警勤區訪查(m)(109年-)/10959-03-01-2-警勤區訪查-11202.xlsx'#'10959-03-01'.I25]" table:style-name="ce11">
            <text:p>1,251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J25]" table:style-name="ce11">
            <text:p>-</text:p>
          </table:table-cell>
          <table:table-cell office:value-type="float" office:value="278" table:formula="of:=['file:///D:/工作/【1】公務統計報表/按表號(科室)/防治科/警勤區訪查(m)(109年-)/10959-03-01-2-警勤區訪查-11202.xlsx'#'10959-03-01'.K25]" table:style-name="ce12">
            <text:p>27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1" table:formula="of:=SUM([.C22:.D22])" table:style-name="ce7">
            <text:p>101</text:p>
          </table:table-cell>
          <table:table-cell office:value-type="float" office:value="69" table:formula="of:=['file:///D:/工作/【1】公務統計報表/按表號(科室)/防治科/警勤區訪查(m)(109年-)/10959-03-01-2-警勤區訪查-11202.xlsx'#'10959-03-01'.C26]" table:style-name="ce11">
            <text:p>69</text:p>
          </table:table-cell>
          <table:table-cell office:value-type="float" office:value="32" table:formula="of:=['file:///D:/工作/【1】公務統計報表/按表號(科室)/防治科/警勤區訪查(m)(109年-)/10959-03-01-2-警勤區訪查-11202.xlsx'#'10959-03-01'.D26]" table:style-name="ce11">
            <text:p>3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26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G26]" table:style-name="ce11">
            <text:p>-</text:p>
          </table:table-cell>
          <table:table-cell office:value-type="float" office:value="1892" table:formula="of:=['file:///D:/工作/【1】公務統計報表/按表號(科室)/防治科/警勤區訪查(m)(109年-)/10959-03-01-2-警勤區訪查-11202.xlsx'#'10959-03-01'.H26]" table:style-name="ce11">
            <text:p>1,892</text:p>
          </table:table-cell>
          <table:table-cell office:value-type="float" office:value="487" table:formula="of:=['file:///D:/工作/【1】公務統計報表/按表號(科室)/防治科/警勤區訪查(m)(109年-)/10959-03-01-2-警勤區訪查-11202.xlsx'#'10959-03-01'.I26]" table:style-name="ce11">
            <text:p>487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J26]" table:style-name="ce11">
            <text:p>-</text:p>
          </table:table-cell>
          <table:table-cell office:value-type="float" office:value="48" table:formula="of:=['file:///D:/工作/【1】公務統計報表/按表號(科室)/防治科/警勤區訪查(m)(109年-)/10959-03-01-2-警勤區訪查-11202.xlsx'#'10959-03-01'.K26]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2" draw:style-name="a8" draw:name="Text Box 2" svg:x="0in" svg:y="0in" svg:width="1.2878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月.$A$1:2月.$K$23" table:base-cell-address="2月.$A$1"/>
        </table:named-expressions>
      </table:table>
      <table:table table:name="3月" table:style-name="ta1"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3" table:default-cell-style-name="ce14"/>
        <table:table-column table:style-name="co4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office:string-value="中華民國112年 3月" table:formula="of:=['file:///D:/工作/【1】公務統計報表/按表號(科室)/防治科/警勤區訪查(m)(109年-)/10959-03-01-2-警勤區訪查-11203.xlsx'#'10959-03-01'.$A$6:.$K$6]" table:number-columns-spanned="11" table:number-rows-spanned="1" table:style-name="ce16">
            <text:p>中華民國112年 3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5" draw:style-name="a17" draw:name="報表類別">
              <svg:title/>
              <svg:desc/>
              <text:p text:style-name="a16" text:class-names="" text:cond-style-name=""><text:span text:style-name="a1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8505" table:formula="of:=SUM([.C5:.D5])" table:style-name="ce7">
            <text:p>8,505</text:p>
          </table:table-cell>
          <table:table-cell office:value-type="float" office:value="5978" table:formula="of:=SUM([.C6:.C22])" table:style-name="ce7">
            <text:p>5,978</text:p>
          </table:table-cell>
          <table:table-cell office:value-type="float" office:value="2527" table:formula="of:=SUM([.D6:.D22])" table:style-name="ce7">
            <text:p>2,527</text:p>
          </table:table-cell>
          <table:table-cell office:value-type="float" office:value="50" table:formula="of:=SUM([.F5:.G5])" table:style-name="ce7">
            <text:p>50</text:p>
          </table:table-cell>
          <table:table-cell office:value-type="float" office:value="42" table:formula="of:=SUM([.F6:.F22])" table:style-name="ce7">
            <text:p>42</text:p>
          </table:table-cell>
          <table:table-cell office:value-type="float" office:value="8" table:formula="of:=SUM([.G6:.G22])" table:style-name="ce7">
            <text:p>8</text:p>
          </table:table-cell>
          <table:table-cell office:value-type="float" office:value="65657" table:formula="of:=SUM([.H6:.H22])" table:style-name="ce7">
            <text:p>65,657</text:p>
          </table:table-cell>
          <table:table-cell office:value-type="float" office:value="18408" table:formula="of:=SUM([.I6:.I22])" table:style-name="ce7">
            <text:p>18,408</text:p>
          </table:table-cell>
          <table:table-cell office:value-type="float" office:value="62" table:formula="of:=SUM([.J6:.J22])" table:style-name="ce7">
            <text:p>62</text:p>
          </table:table-cell>
          <table:table-cell office:value-type="float" office:value="2939" table:formula="of:=SUM([.K6:.K22])" table:style-name="ce8">
            <text:p>2,93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39" table:formula="of:=SUM([.C6:.D6])" table:style-name="ce7">
            <text:p>139</text:p>
          </table:table-cell>
          <table:table-cell office:value-type="float" office:value="107" table:formula="of:=['file:///D:/工作/【1】公務統計報表/按表號(科室)/防治科/警勤區訪查(m)(109年-)/10959-03-01-2-警勤區訪查-11203.xlsx'#'10959-03-01'.C10]" table:style-name="ce11">
            <text:p>107</text:p>
          </table:table-cell>
          <table:table-cell office:value-type="float" office:value="32" table:formula="of:=['file:///D:/工作/【1】公務統計報表/按表號(科室)/防治科/警勤區訪查(m)(109年-)/10959-03-01-2-警勤區訪查-11203.xlsx'#'10959-03-01'.D10]" table:style-name="ce11">
            <text:p>3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F10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G10]" table:style-name="ce11">
            <text:p>-</text:p>
          </table:table-cell>
          <table:table-cell office:value-type="float" office:value="3997" table:formula="of:=['file:///D:/工作/【1】公務統計報表/按表號(科室)/防治科/警勤區訪查(m)(109年-)/10959-03-01-2-警勤區訪查-11203.xlsx'#'10959-03-01'.H10]" table:style-name="ce11">
            <text:p>3,997</text:p>
          </table:table-cell>
          <table:table-cell office:value-type="float" office:value="905" table:formula="of:=['file:///D:/工作/【1】公務統計報表/按表號(科室)/防治科/警勤區訪查(m)(109年-)/10959-03-01-2-警勤區訪查-11203.xlsx'#'10959-03-01'.I10]" table:style-name="ce11">
            <text:p>905</text:p>
          </table:table-cell>
          <table:table-cell office:value-type="float" office:value="5" table:formula="of:=['file:///D:/工作/【1】公務統計報表/按表號(科室)/防治科/警勤區訪查(m)(109年-)/10959-03-01-2-警勤區訪查-11203.xlsx'#'10959-03-01'.J10]" table:style-name="ce11">
            <text:p>5</text:p>
          </table:table-cell>
          <table:table-cell office:value-type="float" office:value="111" table:formula="of:=['file:///D:/工作/【1】公務統計報表/按表號(科室)/防治科/警勤區訪查(m)(109年-)/10959-03-01-2-警勤區訪查-11203.xlsx'#'10959-03-01'.K10]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2" table:formula="of:=SUM([.C7:.D7])" table:style-name="ce7">
            <text:p>72</text:p>
          </table:table-cell>
          <table:table-cell office:value-type="float" office:value="54" table:formula="of:=['file:///D:/工作/【1】公務統計報表/按表號(科室)/防治科/警勤區訪查(m)(109年-)/10959-03-01-2-警勤區訪查-11203.xlsx'#'10959-03-01'.C11]" table:style-name="ce11">
            <text:p>54</text:p>
          </table:table-cell>
          <table:table-cell office:value-type="float" office:value="18" table:formula="of:=['file:///D:/工作/【1】公務統計報表/按表號(科室)/防治科/警勤區訪查(m)(109年-)/10959-03-01-2-警勤區訪查-11203.xlsx'#'10959-03-01'.D11]" table:style-name="ce11">
            <text:p>18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F11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G11]" table:style-name="ce11">
            <text:p>-</text:p>
          </table:table-cell>
          <table:table-cell office:value-type="float" office:value="1431" table:formula="of:=['file:///D:/工作/【1】公務統計報表/按表號(科室)/防治科/警勤區訪查(m)(109年-)/10959-03-01-2-警勤區訪查-11203.xlsx'#'10959-03-01'.H11]" table:style-name="ce11">
            <text:p>1,431</text:p>
          </table:table-cell>
          <table:table-cell office:value-type="float" office:value="337" table:formula="of:=['file:///D:/工作/【1】公務統計報表/按表號(科室)/防治科/警勤區訪查(m)(109年-)/10959-03-01-2-警勤區訪查-11203.xlsx'#'10959-03-01'.I11]" table:style-name="ce11">
            <text:p>337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J11]" table:style-name="ce11">
            <text:p>-</text:p>
          </table:table-cell>
          <table:table-cell office:value-type="float" office:value="51" table:formula="of:=['file:///D:/工作/【1】公務統計報表/按表號(科室)/防治科/警勤區訪查(m)(109年-)/10959-03-01-2-警勤區訪查-11203.xlsx'#'10959-03-01'.K11]" table:style-name="ce12">
            <text:p>5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654" table:formula="of:=SUM([.C8:.D8])" table:style-name="ce7">
            <text:p>654</text:p>
          </table:table-cell>
          <table:table-cell office:value-type="float" office:value="355" table:formula="of:=['file:///D:/工作/【1】公務統計報表/按表號(科室)/防治科/警勤區訪查(m)(109年-)/10959-03-01-2-警勤區訪查-11203.xlsx'#'10959-03-01'.C12]" table:style-name="ce11">
            <text:p>355</text:p>
          </table:table-cell>
          <table:table-cell office:value-type="float" office:value="299" table:formula="of:=['file:///D:/工作/【1】公務統計報表/按表號(科室)/防治科/警勤區訪查(m)(109年-)/10959-03-01-2-警勤區訪查-11203.xlsx'#'10959-03-01'.D12]" table:style-name="ce11">
            <text:p>299</text:p>
          </table:table-cell>
          <table:table-cell office:value-type="float" office:value="5" table:formula="of:=SUM([.F8:.G8])" table:style-name="ce7">
            <text:p>5</text:p>
          </table:table-cell>
          <table:table-cell office:value-type="float" office:value="4" table:formula="of:=['file:///D:/工作/【1】公務統計報表/按表號(科室)/防治科/警勤區訪查(m)(109年-)/10959-03-01-2-警勤區訪查-11203.xlsx'#'10959-03-01'.F12]" table:style-name="ce11">
            <text:p>4</text:p>
          </table:table-cell>
          <table:table-cell office:value-type="float" office:value="1" table:formula="of:=['file:///D:/工作/【1】公務統計報表/按表號(科室)/防治科/警勤區訪查(m)(109年-)/10959-03-01-2-警勤區訪查-11203.xlsx'#'10959-03-01'.G12]" table:style-name="ce11">
            <text:p>1</text:p>
          </table:table-cell>
          <table:table-cell office:value-type="float" office:value="2025" table:formula="of:=['file:///D:/工作/【1】公務統計報表/按表號(科室)/防治科/警勤區訪查(m)(109年-)/10959-03-01-2-警勤區訪查-11203.xlsx'#'10959-03-01'.H12]" table:style-name="ce11">
            <text:p>2,025</text:p>
          </table:table-cell>
          <table:table-cell office:value-type="float" office:value="749" table:formula="of:=['file:///D:/工作/【1】公務統計報表/按表號(科室)/防治科/警勤區訪查(m)(109年-)/10959-03-01-2-警勤區訪查-11203.xlsx'#'10959-03-01'.I12]" table:style-name="ce11">
            <text:p>749</text:p>
          </table:table-cell>
          <table:table-cell office:value-type="float" office:value="3" table:formula="of:=['file:///D:/工作/【1】公務統計報表/按表號(科室)/防治科/警勤區訪查(m)(109年-)/10959-03-01-2-警勤區訪查-11203.xlsx'#'10959-03-01'.J12]" table:style-name="ce11">
            <text:p>3</text:p>
          </table:table-cell>
          <table:table-cell office:value-type="float" office:value="142" table:formula="of:=['file:///D:/工作/【1】公務統計報表/按表號(科室)/防治科/警勤區訪查(m)(109年-)/10959-03-01-2-警勤區訪查-11203.xlsx'#'10959-03-01'.K12]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31" table:formula="of:=SUM([.C9:.D9])" table:style-name="ce7">
            <text:p>431</text:p>
          </table:table-cell>
          <table:table-cell office:value-type="float" office:value="365" table:formula="of:=['file:///D:/工作/【1】公務統計報表/按表號(科室)/防治科/警勤區訪查(m)(109年-)/10959-03-01-2-警勤區訪查-11203.xlsx'#'10959-03-01'.C13]" table:style-name="ce11">
            <text:p>365</text:p>
          </table:table-cell>
          <table:table-cell office:value-type="float" office:value="66" table:formula="of:=['file:///D:/工作/【1】公務統計報表/按表號(科室)/防治科/警勤區訪查(m)(109年-)/10959-03-01-2-警勤區訪查-11203.xlsx'#'10959-03-01'.D13]" table:style-name="ce11">
            <text:p>6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F13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G13]" table:style-name="ce11">
            <text:p>-</text:p>
          </table:table-cell>
          <table:table-cell office:value-type="float" office:value="887" table:formula="of:=['file:///D:/工作/【1】公務統計報表/按表號(科室)/防治科/警勤區訪查(m)(109年-)/10959-03-01-2-警勤區訪查-11203.xlsx'#'10959-03-01'.H13]" table:style-name="ce11">
            <text:p>887</text:p>
          </table:table-cell>
          <table:table-cell office:value-type="float" office:value="545" table:formula="of:=['file:///D:/工作/【1】公務統計報表/按表號(科室)/防治科/警勤區訪查(m)(109年-)/10959-03-01-2-警勤區訪查-11203.xlsx'#'10959-03-01'.I13]" table:style-name="ce11">
            <text:p>545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J13]" table:style-name="ce11">
            <text:p>-</text:p>
          </table:table-cell>
          <table:table-cell office:value-type="float" office:value="108" table:formula="of:=['file:///D:/工作/【1】公務統計報表/按表號(科室)/防治科/警勤區訪查(m)(109年-)/10959-03-01-2-警勤區訪查-11203.xlsx'#'10959-03-01'.K13]" table:style-name="ce12">
            <text:p>10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71" table:formula="of:=SUM([.C10:.D10])" table:style-name="ce7">
            <text:p>271</text:p>
          </table:table-cell>
          <table:table-cell office:value-type="float" office:value="226" table:formula="of:=['file:///D:/工作/【1】公務統計報表/按表號(科室)/防治科/警勤區訪查(m)(109年-)/10959-03-01-2-警勤區訪查-11203.xlsx'#'10959-03-01'.C14]" table:style-name="ce11">
            <text:p>226</text:p>
          </table:table-cell>
          <table:table-cell office:value-type="float" office:value="45" table:formula="of:=['file:///D:/工作/【1】公務統計報表/按表號(科室)/防治科/警勤區訪查(m)(109年-)/10959-03-01-2-警勤區訪查-11203.xlsx'#'10959-03-01'.D14]" table:style-name="ce11">
            <text:p>45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F14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G14]" table:style-name="ce11">
            <text:p>-</text:p>
          </table:table-cell>
          <table:table-cell office:value-type="float" office:value="5580" table:formula="of:=['file:///D:/工作/【1】公務統計報表/按表號(科室)/防治科/警勤區訪查(m)(109年-)/10959-03-01-2-警勤區訪查-11203.xlsx'#'10959-03-01'.H14]" table:style-name="ce11">
            <text:p>5,580</text:p>
          </table:table-cell>
          <table:table-cell office:value-type="float" office:value="1106" table:formula="of:=['file:///D:/工作/【1】公務統計報表/按表號(科室)/防治科/警勤區訪查(m)(109年-)/10959-03-01-2-警勤區訪查-11203.xlsx'#'10959-03-01'.I14]" table:style-name="ce11">
            <text:p>1,106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J14]" table:style-name="ce11">
            <text:p>-</text:p>
          </table:table-cell>
          <table:table-cell office:value-type="float" office:value="169" table:formula="of:=['file:///D:/工作/【1】公務統計報表/按表號(科室)/防治科/警勤區訪查(m)(109年-)/10959-03-01-2-警勤區訪查-11203.xlsx'#'10959-03-01'.K14]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1" table:formula="of:=SUM([.C11:.D11])" table:style-name="ce7">
            <text:p>241</text:p>
          </table:table-cell>
          <table:table-cell office:value-type="float" office:value="166" table:formula="of:=['file:///D:/工作/【1】公務統計報表/按表號(科室)/防治科/警勤區訪查(m)(109年-)/10959-03-01-2-警勤區訪查-11203.xlsx'#'10959-03-01'.C15]" table:style-name="ce11">
            <text:p>166</text:p>
          </table:table-cell>
          <table:table-cell office:value-type="float" office:value="75" table:formula="of:=['file:///D:/工作/【1】公務統計報表/按表號(科室)/防治科/警勤區訪查(m)(109年-)/10959-03-01-2-警勤區訪查-11203.xlsx'#'10959-03-01'.D15]" table:style-name="ce11">
            <text:p>75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F15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G15]" table:style-name="ce11">
            <text:p>-</text:p>
          </table:table-cell>
          <table:table-cell office:value-type="float" office:value="2709" table:formula="of:=['file:///D:/工作/【1】公務統計報表/按表號(科室)/防治科/警勤區訪查(m)(109年-)/10959-03-01-2-警勤區訪查-11203.xlsx'#'10959-03-01'.H15]" table:style-name="ce11">
            <text:p>2,709</text:p>
          </table:table-cell>
          <table:table-cell office:value-type="float" office:value="556" table:formula="of:=['file:///D:/工作/【1】公務統計報表/按表號(科室)/防治科/警勤區訪查(m)(109年-)/10959-03-01-2-警勤區訪查-11203.xlsx'#'10959-03-01'.I15]" table:style-name="ce11">
            <text:p>556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J15]" table:style-name="ce11">
            <text:p>-</text:p>
          </table:table-cell>
          <table:table-cell office:value-type="float" office:value="165" table:formula="of:=['file:///D:/工作/【1】公務統計報表/按表號(科室)/防治科/警勤區訪查(m)(109年-)/10959-03-01-2-警勤區訪查-11203.xlsx'#'10959-03-01'.K15]" table:style-name="ce12">
            <text:p>16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83" table:formula="of:=SUM([.C12:.D12])" table:style-name="ce7">
            <text:p>583</text:p>
          </table:table-cell>
          <table:table-cell office:value-type="float" office:value="420" table:formula="of:=['file:///D:/工作/【1】公務統計報表/按表號(科室)/防治科/警勤區訪查(m)(109年-)/10959-03-01-2-警勤區訪查-11203.xlsx'#'10959-03-01'.C16]" table:style-name="ce11">
            <text:p>420</text:p>
          </table:table-cell>
          <table:table-cell office:value-type="float" office:value="163" table:formula="of:=['file:///D:/工作/【1】公務統計報表/按表號(科室)/防治科/警勤區訪查(m)(109年-)/10959-03-01-2-警勤區訪查-11203.xlsx'#'10959-03-01'.D16]" table:style-name="ce11">
            <text:p>163</text:p>
          </table:table-cell>
          <table:table-cell office:value-type="float" office:value="1" table:formula="of:=SUM([.F12:.G12])" table:style-name="ce7">
            <text:p>1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F16]" table:style-name="ce11">
            <text:p>-</text:p>
          </table:table-cell>
          <table:table-cell office:value-type="float" office:value="1" table:formula="of:=['file:///D:/工作/【1】公務統計報表/按表號(科室)/防治科/警勤區訪查(m)(109年-)/10959-03-01-2-警勤區訪查-11203.xlsx'#'10959-03-01'.G16]" table:style-name="ce11">
            <text:p>1</text:p>
          </table:table-cell>
          <table:table-cell office:value-type="float" office:value="4916" table:formula="of:=['file:///D:/工作/【1】公務統計報表/按表號(科室)/防治科/警勤區訪查(m)(109年-)/10959-03-01-2-警勤區訪查-11203.xlsx'#'10959-03-01'.H16]" table:style-name="ce11">
            <text:p>4,916</text:p>
          </table:table-cell>
          <table:table-cell office:value-type="float" office:value="1507" table:formula="of:=['file:///D:/工作/【1】公務統計報表/按表號(科室)/防治科/警勤區訪查(m)(109年-)/10959-03-01-2-警勤區訪查-11203.xlsx'#'10959-03-01'.I16]" table:style-name="ce11">
            <text:p>1,507</text:p>
          </table:table-cell>
          <table:table-cell office:value-type="float" office:value="26" table:formula="of:=['file:///D:/工作/【1】公務統計報表/按表號(科室)/防治科/警勤區訪查(m)(109年-)/10959-03-01-2-警勤區訪查-11203.xlsx'#'10959-03-01'.J16]" table:style-name="ce11">
            <text:p>26</text:p>
          </table:table-cell>
          <table:table-cell office:value-type="float" office:value="275" table:formula="of:=['file:///D:/工作/【1】公務統計報表/按表號(科室)/防治科/警勤區訪查(m)(109年-)/10959-03-01-2-警勤區訪查-11203.xlsx'#'10959-03-01'.K16]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524" table:formula="of:=SUM([.C13:.D13])" table:style-name="ce7">
            <text:p>524</text:p>
          </table:table-cell>
          <table:table-cell office:value-type="float" office:value="353" table:formula="of:=['file:///D:/工作/【1】公務統計報表/按表號(科室)/防治科/警勤區訪查(m)(109年-)/10959-03-01-2-警勤區訪查-11203.xlsx'#'10959-03-01'.C17]" table:style-name="ce11">
            <text:p>353</text:p>
          </table:table-cell>
          <table:table-cell office:value-type="float" office:value="171" table:formula="of:=['file:///D:/工作/【1】公務統計報表/按表號(科室)/防治科/警勤區訪查(m)(109年-)/10959-03-01-2-警勤區訪查-11203.xlsx'#'10959-03-01'.D17]" table:style-name="ce11">
            <text:p>171</text:p>
          </table:table-cell>
          <table:table-cell office:value-type="float" office:value="5" table:formula="of:=SUM([.F13:.G13])" table:style-name="ce7">
            <text:p>5</text:p>
          </table:table-cell>
          <table:table-cell office:value-type="float" office:value="1" table:formula="of:=['file:///D:/工作/【1】公務統計報表/按表號(科室)/防治科/警勤區訪查(m)(109年-)/10959-03-01-2-警勤區訪查-11203.xlsx'#'10959-03-01'.F17]" table:style-name="ce11">
            <text:p>1</text:p>
          </table:table-cell>
          <table:table-cell office:value-type="float" office:value="4" table:formula="of:=['file:///D:/工作/【1】公務統計報表/按表號(科室)/防治科/警勤區訪查(m)(109年-)/10959-03-01-2-警勤區訪查-11203.xlsx'#'10959-03-01'.G17]" table:style-name="ce11">
            <text:p>4</text:p>
          </table:table-cell>
          <table:table-cell office:value-type="float" office:value="5507" table:formula="of:=['file:///D:/工作/【1】公務統計報表/按表號(科室)/防治科/警勤區訪查(m)(109年-)/10959-03-01-2-警勤區訪查-11203.xlsx'#'10959-03-01'.H17]" table:style-name="ce11">
            <text:p>5,507</text:p>
          </table:table-cell>
          <table:table-cell office:value-type="float" office:value="1187" table:formula="of:=['file:///D:/工作/【1】公務統計報表/按表號(科室)/防治科/警勤區訪查(m)(109年-)/10959-03-01-2-警勤區訪查-11203.xlsx'#'10959-03-01'.I17]" table:style-name="ce11">
            <text:p>1,187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J17]" table:style-name="ce11">
            <text:p>-</text:p>
          </table:table-cell>
          <table:table-cell office:value-type="float" office:value="340" table:formula="of:=['file:///D:/工作/【1】公務統計報表/按表號(科室)/防治科/警勤區訪查(m)(109年-)/10959-03-01-2-警勤區訪查-11203.xlsx'#'10959-03-01'.K17]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93" table:formula="of:=SUM([.C14:.D14])" table:style-name="ce7">
            <text:p>593</text:p>
          </table:table-cell>
          <table:table-cell office:value-type="float" office:value="330" table:formula="of:=['file:///D:/工作/【1】公務統計報表/按表號(科室)/防治科/警勤區訪查(m)(109年-)/10959-03-01-2-警勤區訪查-11203.xlsx'#'10959-03-01'.C18]" table:style-name="ce11">
            <text:p>330</text:p>
          </table:table-cell>
          <table:table-cell office:value-type="float" office:value="263" table:formula="of:=['file:///D:/工作/【1】公務統計報表/按表號(科室)/防治科/警勤區訪查(m)(109年-)/10959-03-01-2-警勤區訪查-11203.xlsx'#'10959-03-01'.D18]" table:style-name="ce11">
            <text:p>263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F18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G18]" table:style-name="ce11">
            <text:p>-</text:p>
          </table:table-cell>
          <table:table-cell office:value-type="float" office:value="3720" table:formula="of:=['file:///D:/工作/【1】公務統計報表/按表號(科室)/防治科/警勤區訪查(m)(109年-)/10959-03-01-2-警勤區訪查-11203.xlsx'#'10959-03-01'.H18]" table:style-name="ce11">
            <text:p>3,720</text:p>
          </table:table-cell>
          <table:table-cell office:value-type="float" office:value="1220" table:formula="of:=['file:///D:/工作/【1】公務統計報表/按表號(科室)/防治科/警勤區訪查(m)(109年-)/10959-03-01-2-警勤區訪查-11203.xlsx'#'10959-03-01'.I18]" table:style-name="ce11">
            <text:p>1,220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J18]" table:style-name="ce11">
            <text:p>-</text:p>
          </table:table-cell>
          <table:table-cell office:value-type="float" office:value="247" table:formula="of:=['file:///D:/工作/【1】公務統計報表/按表號(科室)/防治科/警勤區訪查(m)(109年-)/10959-03-01-2-警勤區訪查-11203.xlsx'#'10959-03-01'.K18]" table:style-name="ce12">
            <text:p>24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23" table:formula="of:=SUM([.C15:.D15])" table:style-name="ce7">
            <text:p>523</text:p>
          </table:table-cell>
          <table:table-cell office:value-type="float" office:value="358" table:formula="of:=['file:///D:/工作/【1】公務統計報表/按表號(科室)/防治科/警勤區訪查(m)(109年-)/10959-03-01-2-警勤區訪查-11203.xlsx'#'10959-03-01'.C19]" table:style-name="ce11">
            <text:p>358</text:p>
          </table:table-cell>
          <table:table-cell office:value-type="float" office:value="165" table:formula="of:=['file:///D:/工作/【1】公務統計報表/按表號(科室)/防治科/警勤區訪查(m)(109年-)/10959-03-01-2-警勤區訪查-11203.xlsx'#'10959-03-01'.D19]" table:style-name="ce11">
            <text:p>165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F19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G19]" table:style-name="ce11">
            <text:p>-</text:p>
          </table:table-cell>
          <table:table-cell office:value-type="float" office:value="5184" table:formula="of:=['file:///D:/工作/【1】公務統計報表/按表號(科室)/防治科/警勤區訪查(m)(109年-)/10959-03-01-2-警勤區訪查-11203.xlsx'#'10959-03-01'.H19]" table:style-name="ce11">
            <text:p>5,184</text:p>
          </table:table-cell>
          <table:table-cell office:value-type="float" office:value="607" table:formula="of:=['file:///D:/工作/【1】公務統計報表/按表號(科室)/防治科/警勤區訪查(m)(109年-)/10959-03-01-2-警勤區訪查-11203.xlsx'#'10959-03-01'.I19]" table:style-name="ce11">
            <text:p>607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J19]" table:style-name="ce11">
            <text:p>-</text:p>
          </table:table-cell>
          <table:table-cell office:value-type="float" office:value="233" table:formula="of:=['file:///D:/工作/【1】公務統計報表/按表號(科室)/防治科/警勤區訪查(m)(109年-)/10959-03-01-2-警勤區訪查-11203.xlsx'#'10959-03-01'.K19]" table:style-name="ce12">
            <text:p>23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79" table:formula="of:=SUM([.C16:.D16])" table:style-name="ce7">
            <text:p>879</text:p>
          </table:table-cell>
          <table:table-cell office:value-type="float" office:value="619" table:formula="of:=['file:///D:/工作/【1】公務統計報表/按表號(科室)/防治科/警勤區訪查(m)(109年-)/10959-03-01-2-警勤區訪查-11203.xlsx'#'10959-03-01'.C20]" table:style-name="ce11">
            <text:p>619</text:p>
          </table:table-cell>
          <table:table-cell office:value-type="float" office:value="260" table:formula="of:=['file:///D:/工作/【1】公務統計報表/按表號(科室)/防治科/警勤區訪查(m)(109年-)/10959-03-01-2-警勤區訪查-11203.xlsx'#'10959-03-01'.D20]" table:style-name="ce11">
            <text:p>260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formula="of:=['file:///D:/工作/【1】公務統計報表/按表號(科室)/防治科/警勤區訪查(m)(109年-)/10959-03-01-2-警勤區訪查-11203.xlsx'#'10959-03-01'.F20]" table:style-name="ce11">
            <text:p>37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G20]" table:style-name="ce11">
            <text:p>-</text:p>
          </table:table-cell>
          <table:table-cell office:value-type="float" office:value="6847" table:formula="of:=['file:///D:/工作/【1】公務統計報表/按表號(科室)/防治科/警勤區訪查(m)(109年-)/10959-03-01-2-警勤區訪查-11203.xlsx'#'10959-03-01'.H20]" table:style-name="ce11">
            <text:p>6,847</text:p>
          </table:table-cell>
          <table:table-cell office:value-type="float" office:value="2507" table:formula="of:=['file:///D:/工作/【1】公務統計報表/按表號(科室)/防治科/警勤區訪查(m)(109年-)/10959-03-01-2-警勤區訪查-11203.xlsx'#'10959-03-01'.I20]" table:style-name="ce11">
            <text:p>2,507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J20]" table:style-name="ce11">
            <text:p>-</text:p>
          </table:table-cell>
          <table:table-cell office:value-type="float" office:value="106" table:formula="of:=['file:///D:/工作/【1】公務統計報表/按表號(科室)/防治科/警勤區訪查(m)(109年-)/10959-03-01-2-警勤區訪查-11203.xlsx'#'10959-03-01'.K20]" table:style-name="ce12">
            <text:p>10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52" table:formula="of:=SUM([.C17:.D17])" table:style-name="ce7">
            <text:p>552</text:p>
          </table:table-cell>
          <table:table-cell office:value-type="float" office:value="405" table:formula="of:=['file:///D:/工作/【1】公務統計報表/按表號(科室)/防治科/警勤區訪查(m)(109年-)/10959-03-01-2-警勤區訪查-11203.xlsx'#'10959-03-01'.C21]" table:style-name="ce11">
            <text:p>405</text:p>
          </table:table-cell>
          <table:table-cell office:value-type="float" office:value="147" table:formula="of:=['file:///D:/工作/【1】公務統計報表/按表號(科室)/防治科/警勤區訪查(m)(109年-)/10959-03-01-2-警勤區訪查-11203.xlsx'#'10959-03-01'.D21]" table:style-name="ce11">
            <text:p>14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F21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G21]" table:style-name="ce11">
            <text:p>-</text:p>
          </table:table-cell>
          <table:table-cell office:value-type="float" office:value="4433" table:formula="of:=['file:///D:/工作/【1】公務統計報表/按表號(科室)/防治科/警勤區訪查(m)(109年-)/10959-03-01-2-警勤區訪查-11203.xlsx'#'10959-03-01'.H21]" table:style-name="ce11">
            <text:p>4,433</text:p>
          </table:table-cell>
          <table:table-cell office:value-type="float" office:value="1173" table:formula="of:=['file:///D:/工作/【1】公務統計報表/按表號(科室)/防治科/警勤區訪查(m)(109年-)/10959-03-01-2-警勤區訪查-11203.xlsx'#'10959-03-01'.I21]" table:style-name="ce11">
            <text:p>1,173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J21]" table:style-name="ce11">
            <text:p>-</text:p>
          </table:table-cell>
          <table:table-cell office:value-type="float" office:value="254" table:formula="of:=['file:///D:/工作/【1】公務統計報表/按表號(科室)/防治科/警勤區訪查(m)(109年-)/10959-03-01-2-警勤區訪查-11203.xlsx'#'10959-03-01'.K21]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1050" table:formula="of:=SUM([.C18:.D18])" table:style-name="ce7">
            <text:p>1,050</text:p>
          </table:table-cell>
          <table:table-cell office:value-type="float" office:value="793" table:formula="of:=['file:///D:/工作/【1】公務統計報表/按表號(科室)/防治科/警勤區訪查(m)(109年-)/10959-03-01-2-警勤區訪查-11203.xlsx'#'10959-03-01'.C22]" table:style-name="ce11">
            <text:p>793</text:p>
          </table:table-cell>
          <table:table-cell office:value-type="float" office:value="257" table:formula="of:=['file:///D:/工作/【1】公務統計報表/按表號(科室)/防治科/警勤區訪查(m)(109年-)/10959-03-01-2-警勤區訪查-11203.xlsx'#'10959-03-01'.D22]" table:style-name="ce11">
            <text:p>257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F22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G22]" table:style-name="ce11">
            <text:p>-</text:p>
          </table:table-cell>
          <table:table-cell office:value-type="float" office:value="3756" table:formula="of:=['file:///D:/工作/【1】公務統計報表/按表號(科室)/防治科/警勤區訪查(m)(109年-)/10959-03-01-2-警勤區訪查-11203.xlsx'#'10959-03-01'.H22]" table:style-name="ce11">
            <text:p>3,756</text:p>
          </table:table-cell>
          <table:table-cell office:value-type="float" office:value="1729" table:formula="of:=['file:///D:/工作/【1】公務統計報表/按表號(科室)/防治科/警勤區訪查(m)(109年-)/10959-03-01-2-警勤區訪查-11203.xlsx'#'10959-03-01'.I22]" table:style-name="ce11">
            <text:p>1,729</text:p>
          </table:table-cell>
          <table:table-cell office:value-type="float" office:value="25" table:formula="of:=['file:///D:/工作/【1】公務統計報表/按表號(科室)/防治科/警勤區訪查(m)(109年-)/10959-03-01-2-警勤區訪查-11203.xlsx'#'10959-03-01'.J22]" table:style-name="ce11">
            <text:p>25</text:p>
          </table:table-cell>
          <table:table-cell office:value-type="float" office:value="166" table:formula="of:=['file:///D:/工作/【1】公務統計報表/按表號(科室)/防治科/警勤區訪查(m)(109年-)/10959-03-01-2-警勤區訪查-11203.xlsx'#'10959-03-01'.K22]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11" table:formula="of:=SUM([.C19:.D19])" table:style-name="ce7">
            <text:p>911</text:p>
          </table:table-cell>
          <table:table-cell office:value-type="float" office:value="640" table:formula="of:=['file:///D:/工作/【1】公務統計報表/按表號(科室)/防治科/警勤區訪查(m)(109年-)/10959-03-01-2-警勤區訪查-11203.xlsx'#'10959-03-01'.C23]" table:style-name="ce11">
            <text:p>640</text:p>
          </table:table-cell>
          <table:table-cell office:value-type="float" office:value="271" table:formula="of:=['file:///D:/工作/【1】公務統計報表/按表號(科室)/防治科/警勤區訪查(m)(109年-)/10959-03-01-2-警勤區訪查-11203.xlsx'#'10959-03-01'.D23]" table:style-name="ce11">
            <text:p>271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F23]" table:style-name="ce11">
            <text:p>-</text:p>
          </table:table-cell>
          <table:table-cell office:value-type="float" office:value="2" table:formula="of:=['file:///D:/工作/【1】公務統計報表/按表號(科室)/防治科/警勤區訪查(m)(109年-)/10959-03-01-2-警勤區訪查-11203.xlsx'#'10959-03-01'.G23]" table:style-name="ce11">
            <text:p>2</text:p>
          </table:table-cell>
          <table:table-cell office:value-type="float" office:value="4582" table:formula="of:=['file:///D:/工作/【1】公務統計報表/按表號(科室)/防治科/警勤區訪查(m)(109年-)/10959-03-01-2-警勤區訪查-11203.xlsx'#'10959-03-01'.H23]" table:style-name="ce11">
            <text:p>4,582</text:p>
          </table:table-cell>
          <table:table-cell office:value-type="float" office:value="1808" table:formula="of:=['file:///D:/工作/【1】公務統計報表/按表號(科室)/防治科/警勤區訪查(m)(109年-)/10959-03-01-2-警勤區訪查-11203.xlsx'#'10959-03-01'.I23]" table:style-name="ce11">
            <text:p>1,808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J23]" table:style-name="ce11">
            <text:p>-</text:p>
          </table:table-cell>
          <table:table-cell office:value-type="float" office:value="182" table:formula="of:=['file:///D:/工作/【1】公務統計報表/按表號(科室)/防治科/警勤區訪查(m)(109年-)/10959-03-01-2-警勤區訪查-11203.xlsx'#'10959-03-01'.K23]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22" table:formula="of:=SUM([.C20:.D20])" table:style-name="ce7">
            <text:p>422</text:p>
          </table:table-cell>
          <table:table-cell office:value-type="float" office:value="269" table:formula="of:=['file:///D:/工作/【1】公務統計報表/按表號(科室)/防治科/警勤區訪查(m)(109年-)/10959-03-01-2-警勤區訪查-11203.xlsx'#'10959-03-01'.C24]" table:style-name="ce11">
            <text:p>269</text:p>
          </table:table-cell>
          <table:table-cell office:value-type="float" office:value="153" table:formula="of:=['file:///D:/工作/【1】公務統計報表/按表號(科室)/防治科/警勤區訪查(m)(109年-)/10959-03-01-2-警勤區訪查-11203.xlsx'#'10959-03-01'.D24]" table:style-name="ce11">
            <text:p>153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F24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G24]" table:style-name="ce11">
            <text:p>-</text:p>
          </table:table-cell>
          <table:table-cell office:value-type="float" office:value="5120" table:formula="of:=['file:///D:/工作/【1】公務統計報表/按表號(科室)/防治科/警勤區訪查(m)(109年-)/10959-03-01-2-警勤區訪查-11203.xlsx'#'10959-03-01'.H24]" table:style-name="ce11">
            <text:p>5,120</text:p>
          </table:table-cell>
          <table:table-cell office:value-type="float" office:value="725" table:formula="of:=['file:///D:/工作/【1】公務統計報表/按表號(科室)/防治科/警勤區訪查(m)(109年-)/10959-03-01-2-警勤區訪查-11203.xlsx'#'10959-03-01'.I24]" table:style-name="ce11">
            <text:p>725</text:p>
          </table:table-cell>
          <table:table-cell office:value-type="float" office:value="3" table:formula="of:=['file:///D:/工作/【1】公務統計報表/按表號(科室)/防治科/警勤區訪查(m)(109年-)/10959-03-01-2-警勤區訪查-11203.xlsx'#'10959-03-01'.J24]" table:style-name="ce11">
            <text:p>3</text:p>
          </table:table-cell>
          <table:table-cell office:value-type="float" office:value="73" table:formula="of:=['file:///D:/工作/【1】公務統計報表/按表號(科室)/防治科/警勤區訪查(m)(109年-)/10959-03-01-2-警勤區訪查-11203.xlsx'#'10959-03-01'.K24]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61" table:formula="of:=SUM([.C21:.D21])" table:style-name="ce7">
            <text:p>561</text:p>
          </table:table-cell>
          <table:table-cell office:value-type="float" office:value="451" table:formula="of:=['file:///D:/工作/【1】公務統計報表/按表號(科室)/防治科/警勤區訪查(m)(109年-)/10959-03-01-2-警勤區訪查-11203.xlsx'#'10959-03-01'.C25]" table:style-name="ce11">
            <text:p>451</text:p>
          </table:table-cell>
          <table:table-cell office:value-type="float" office:value="110" table:formula="of:=['file:///D:/工作/【1】公務統計報表/按表號(科室)/防治科/警勤區訪查(m)(109年-)/10959-03-01-2-警勤區訪查-11203.xlsx'#'10959-03-01'.D25]" table:style-name="ce11">
            <text:p>110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F25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G25]" table:style-name="ce11">
            <text:p>-</text:p>
          </table:table-cell>
          <table:table-cell office:value-type="float" office:value="3067" table:formula="of:=['file:///D:/工作/【1】公務統計報表/按表號(科室)/防治科/警勤區訪查(m)(109年-)/10959-03-01-2-警勤區訪查-11203.xlsx'#'10959-03-01'.H25]" table:style-name="ce11">
            <text:p>3,067</text:p>
          </table:table-cell>
          <table:table-cell office:value-type="float" office:value="1262" table:formula="of:=['file:///D:/工作/【1】公務統計報表/按表號(科室)/防治科/警勤區訪查(m)(109年-)/10959-03-01-2-警勤區訪查-11203.xlsx'#'10959-03-01'.I25]" table:style-name="ce11">
            <text:p>1,262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J25]" table:style-name="ce11">
            <text:p>-</text:p>
          </table:table-cell>
          <table:table-cell office:value-type="float" office:value="269" table:formula="of:=['file:///D:/工作/【1】公務統計報表/按表號(科室)/防治科/警勤區訪查(m)(109年-)/10959-03-01-2-警勤區訪查-11203.xlsx'#'10959-03-01'.K25]" table:style-name="ce12">
            <text:p>2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9" table:formula="of:=SUM([.C22:.D22])" table:style-name="ce7">
            <text:p>99</text:p>
          </table:table-cell>
          <table:table-cell office:value-type="float" office:value="67" table:formula="of:=['file:///D:/工作/【1】公務統計報表/按表號(科室)/防治科/警勤區訪查(m)(109年-)/10959-03-01-2-警勤區訪查-11203.xlsx'#'10959-03-01'.C26]" table:style-name="ce11">
            <text:p>67</text:p>
          </table:table-cell>
          <table:table-cell office:value-type="float" office:value="32" table:formula="of:=['file:///D:/工作/【1】公務統計報表/按表號(科室)/防治科/警勤區訪查(m)(109年-)/10959-03-01-2-警勤區訪查-11203.xlsx'#'10959-03-01'.D26]" table:style-name="ce11">
            <text:p>3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F26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G26]" table:style-name="ce11">
            <text:p>-</text:p>
          </table:table-cell>
          <table:table-cell office:value-type="float" office:value="1896" table:formula="of:=['file:///D:/工作/【1】公務統計報表/按表號(科室)/防治科/警勤區訪查(m)(109年-)/10959-03-01-2-警勤區訪查-11203.xlsx'#'10959-03-01'.H26]" table:style-name="ce11">
            <text:p>1,896</text:p>
          </table:table-cell>
          <table:table-cell office:value-type="float" office:value="485" table:formula="of:=['file:///D:/工作/【1】公務統計報表/按表號(科室)/防治科/警勤區訪查(m)(109年-)/10959-03-01-2-警勤區訪查-11203.xlsx'#'10959-03-01'.I26]" table:style-name="ce11">
            <text:p>485</text:p>
          </table:table-cell>
          <table:table-cell office:value-type="float" office:value="0" table:formula="of:=['file:///D:/工作/【1】公務統計報表/按表號(科室)/防治科/警勤區訪查(m)(109年-)/10959-03-01-2-警勤區訪查-11203.xlsx'#'10959-03-01'.J26]" table:style-name="ce11">
            <text:p>-</text:p>
          </table:table-cell>
          <table:table-cell office:value-type="float" office:value="48" table:formula="of:=['file:///D:/工作/【1】公務統計報表/按表號(科室)/防治科/警勤區訪查(m)(109年-)/10959-03-01-2-警勤區訪查-11203.xlsx'#'10959-03-01'.K26]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4" draw:style-name="a14" draw:name="Text Box 2" svg:x="0in" svg:y="0in" svg:width="1.28788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3月.$A$1:3月.$K$23" table:base-cell-address="3月.$A$1"/>
        </table:named-expressions>
      </table:table>
      <table:table table:name="4月" table:style-name="ta1"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3" table:default-cell-style-name="ce14"/>
        <table:table-column table:style-name="co4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office:string-value="中華民國112年 4月" table:formula="of:=['file:///D:/工作/【1】公務統計報表/按表號(科室)/防治科/警勤區訪查(m)(109年-)/10959-03-01-2-警勤區訪查-11204.xlsx'#'10959-03-01'.$A$6:.$K$6]" table:number-columns-spanned="11" table:number-rows-spanned="1" table:style-name="ce16">
            <text:p>中華民國112年 4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7" draw:style-name="a23" draw:name="報表類別">
              <svg:title/>
              <svg:desc/>
              <text:p text:style-name="a22" text:class-names="" text:cond-style-name=""><text:span text:style-name="a2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8443" table:formula="of:=SUM([.C5:.D5])" table:style-name="ce7">
            <text:p>8,443</text:p>
          </table:table-cell>
          <table:table-cell office:value-type="float" office:value="6034" table:formula="of:=SUM([.C6:.C22])" table:style-name="ce7">
            <text:p>6,034</text:p>
          </table:table-cell>
          <table:table-cell office:value-type="float" office:value="2409" table:formula="of:=SUM([.D6:.D22])" table:style-name="ce7">
            <text:p>2,409</text:p>
          </table:table-cell>
          <table:table-cell office:value-type="float" office:value="49" table:formula="of:=SUM([.F5:.G5])" table:style-name="ce7">
            <text:p>49</text:p>
          </table:table-cell>
          <table:table-cell office:value-type="float" office:value="40" table:formula="of:=SUM([.F6:.F22])" table:style-name="ce7">
            <text:p>40</text:p>
          </table:table-cell>
          <table:table-cell office:value-type="float" office:value="9" table:formula="of:=SUM([.G6:.G22])" table:style-name="ce7">
            <text:p>9</text:p>
          </table:table-cell>
          <table:table-cell office:value-type="float" office:value="67443" table:formula="of:=SUM([.H6:.H22])" table:style-name="ce7">
            <text:p>67,443</text:p>
          </table:table-cell>
          <table:table-cell office:value-type="float" office:value="18223" table:formula="of:=SUM([.I6:.I22])" table:style-name="ce7">
            <text:p>18,223</text:p>
          </table:table-cell>
          <table:table-cell office:value-type="float" office:value="68" table:formula="of:=SUM([.J6:.J22])" table:style-name="ce7">
            <text:p>68</text:p>
          </table:table-cell>
          <table:table-cell office:value-type="float" office:value="2950" table:formula="of:=SUM([.K6:.K22])" table:style-name="ce8">
            <text:p>2,95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40" table:formula="of:=SUM([.C6:.D6])" table:style-name="ce7">
            <text:p>140</text:p>
          </table:table-cell>
          <table:table-cell office:value-type="float" office:value="107" table:formula="of:=['file:///D:/工作/【1】公務統計報表/按表號(科室)/防治科/警勤區訪查(m)(109年-)/10959-03-01-2-警勤區訪查-11204.xlsx'#'10959-03-01'.C10]" table:style-name="ce11">
            <text:p>107</text:p>
          </table:table-cell>
          <table:table-cell office:value-type="float" office:value="33" table:formula="of:=['file:///D:/工作/【1】公務統計報表/按表號(科室)/防治科/警勤區訪查(m)(109年-)/10959-03-01-2-警勤區訪查-11204.xlsx'#'10959-03-01'.D10]" table:style-name="ce11">
            <text:p>33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F10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G10]" table:style-name="ce11">
            <text:p>-</text:p>
          </table:table-cell>
          <table:table-cell office:value-type="float" office:value="4130" table:formula="of:=['file:///D:/工作/【1】公務統計報表/按表號(科室)/防治科/警勤區訪查(m)(109年-)/10959-03-01-2-警勤區訪查-11204.xlsx'#'10959-03-01'.H10]" table:style-name="ce11">
            <text:p>4,130</text:p>
          </table:table-cell>
          <table:table-cell office:value-type="float" office:value="994" table:formula="of:=['file:///D:/工作/【1】公務統計報表/按表號(科室)/防治科/警勤區訪查(m)(109年-)/10959-03-01-2-警勤區訪查-11204.xlsx'#'10959-03-01'.I10]" table:style-name="ce11">
            <text:p>994</text:p>
          </table:table-cell>
          <table:table-cell office:value-type="float" office:value="4" table:formula="of:=['file:///D:/工作/【1】公務統計報表/按表號(科室)/防治科/警勤區訪查(m)(109年-)/10959-03-01-2-警勤區訪查-11204.xlsx'#'10959-03-01'.J10]" table:style-name="ce11">
            <text:p>4</text:p>
          </table:table-cell>
          <table:table-cell office:value-type="float" office:value="111" table:formula="of:=['file:///D:/工作/【1】公務統計報表/按表號(科室)/防治科/警勤區訪查(m)(109年-)/10959-03-01-2-警勤區訪查-11204.xlsx'#'10959-03-01'.K10]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2" table:formula="of:=SUM([.C7:.D7])" table:style-name="ce7">
            <text:p>72</text:p>
          </table:table-cell>
          <table:table-cell office:value-type="float" office:value="51" table:formula="of:=['file:///D:/工作/【1】公務統計報表/按表號(科室)/防治科/警勤區訪查(m)(109年-)/10959-03-01-2-警勤區訪查-11204.xlsx'#'10959-03-01'.C11]" table:style-name="ce11">
            <text:p>51</text:p>
          </table:table-cell>
          <table:table-cell office:value-type="float" office:value="21" table:formula="of:=['file:///D:/工作/【1】公務統計報表/按表號(科室)/防治科/警勤區訪查(m)(109年-)/10959-03-01-2-警勤區訪查-11204.xlsx'#'10959-03-01'.D11]" table:style-name="ce11">
            <text:p>21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F11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G11]" table:style-name="ce11">
            <text:p>-</text:p>
          </table:table-cell>
          <table:table-cell office:value-type="float" office:value="1433" table:formula="of:=['file:///D:/工作/【1】公務統計報表/按表號(科室)/防治科/警勤區訪查(m)(109年-)/10959-03-01-2-警勤區訪查-11204.xlsx'#'10959-03-01'.H11]" table:style-name="ce11">
            <text:p>1,433</text:p>
          </table:table-cell>
          <table:table-cell office:value-type="float" office:value="337" table:formula="of:=['file:///D:/工作/【1】公務統計報表/按表號(科室)/防治科/警勤區訪查(m)(109年-)/10959-03-01-2-警勤區訪查-11204.xlsx'#'10959-03-01'.I11]" table:style-name="ce11">
            <text:p>337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J11]" table:style-name="ce11">
            <text:p>-</text:p>
          </table:table-cell>
          <table:table-cell office:value-type="float" office:value="52" table:formula="of:=['file:///D:/工作/【1】公務統計報表/按表號(科室)/防治科/警勤區訪查(m)(109年-)/10959-03-01-2-警勤區訪查-11204.xlsx'#'10959-03-01'.K11]" table:style-name="ce12">
            <text:p>5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84" table:formula="of:=SUM([.C8:.D8])" table:style-name="ce7">
            <text:p>484</text:p>
          </table:table-cell>
          <table:table-cell office:value-type="float" office:value="356" table:formula="of:=['file:///D:/工作/【1】公務統計報表/按表號(科室)/防治科/警勤區訪查(m)(109年-)/10959-03-01-2-警勤區訪查-11204.xlsx'#'10959-03-01'.C12]" table:style-name="ce11">
            <text:p>356</text:p>
          </table:table-cell>
          <table:table-cell office:value-type="float" office:value="128" table:formula="of:=['file:///D:/工作/【1】公務統計報表/按表號(科室)/防治科/警勤區訪查(m)(109年-)/10959-03-01-2-警勤區訪查-11204.xlsx'#'10959-03-01'.D12]" table:style-name="ce11">
            <text:p>128</text:p>
          </table:table-cell>
          <table:table-cell office:value-type="float" office:value="4" table:formula="of:=SUM([.F8:.G8])" table:style-name="ce7">
            <text:p>4</text:p>
          </table:table-cell>
          <table:table-cell office:value-type="float" office:value="2" table:formula="of:=['file:///D:/工作/【1】公務統計報表/按表號(科室)/防治科/警勤區訪查(m)(109年-)/10959-03-01-2-警勤區訪查-11204.xlsx'#'10959-03-01'.F12]" table:style-name="ce11">
            <text:p>2</text:p>
          </table:table-cell>
          <table:table-cell office:value-type="float" office:value="2" table:formula="of:=['file:///D:/工作/【1】公務統計報表/按表號(科室)/防治科/警勤區訪查(m)(109年-)/10959-03-01-2-警勤區訪查-11204.xlsx'#'10959-03-01'.G12]" table:style-name="ce11">
            <text:p>2</text:p>
          </table:table-cell>
          <table:table-cell office:value-type="float" office:value="2119" table:formula="of:=['file:///D:/工作/【1】公務統計報表/按表號(科室)/防治科/警勤區訪查(m)(109年-)/10959-03-01-2-警勤區訪查-11204.xlsx'#'10959-03-01'.H12]" table:style-name="ce11">
            <text:p>2,119</text:p>
          </table:table-cell>
          <table:table-cell office:value-type="float" office:value="749" table:formula="of:=['file:///D:/工作/【1】公務統計報表/按表號(科室)/防治科/警勤區訪查(m)(109年-)/10959-03-01-2-警勤區訪查-11204.xlsx'#'10959-03-01'.I12]" table:style-name="ce11">
            <text:p>749</text:p>
          </table:table-cell>
          <table:table-cell office:value-type="float" office:value="3" table:formula="of:=['file:///D:/工作/【1】公務統計報表/按表號(科室)/防治科/警勤區訪查(m)(109年-)/10959-03-01-2-警勤區訪查-11204.xlsx'#'10959-03-01'.J12]" table:style-name="ce11">
            <text:p>3</text:p>
          </table:table-cell>
          <table:table-cell office:value-type="float" office:value="142" table:formula="of:=['file:///D:/工作/【1】公務統計報表/按表號(科室)/防治科/警勤區訪查(m)(109年-)/10959-03-01-2-警勤區訪查-11204.xlsx'#'10959-03-01'.K12]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34" table:formula="of:=SUM([.C9:.D9])" table:style-name="ce7">
            <text:p>434</text:p>
          </table:table-cell>
          <table:table-cell office:value-type="float" office:value="364" table:formula="of:=['file:///D:/工作/【1】公務統計報表/按表號(科室)/防治科/警勤區訪查(m)(109年-)/10959-03-01-2-警勤區訪查-11204.xlsx'#'10959-03-01'.C13]" table:style-name="ce11">
            <text:p>364</text:p>
          </table:table-cell>
          <table:table-cell office:value-type="float" office:value="70" table:formula="of:=['file:///D:/工作/【1】公務統計報表/按表號(科室)/防治科/警勤區訪查(m)(109年-)/10959-03-01-2-警勤區訪查-11204.xlsx'#'10959-03-01'.D13]" table:style-name="ce11">
            <text:p>70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F13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G13]" table:style-name="ce11">
            <text:p>-</text:p>
          </table:table-cell>
          <table:table-cell office:value-type="float" office:value="891" table:formula="of:=['file:///D:/工作/【1】公務統計報表/按表號(科室)/防治科/警勤區訪查(m)(109年-)/10959-03-01-2-警勤區訪查-11204.xlsx'#'10959-03-01'.H13]" table:style-name="ce11">
            <text:p>891</text:p>
          </table:table-cell>
          <table:table-cell office:value-type="float" office:value="614" table:formula="of:=['file:///D:/工作/【1】公務統計報表/按表號(科室)/防治科/警勤區訪查(m)(109年-)/10959-03-01-2-警勤區訪查-11204.xlsx'#'10959-03-01'.I13]" table:style-name="ce11">
            <text:p>614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J13]" table:style-name="ce11">
            <text:p>-</text:p>
          </table:table-cell>
          <table:table-cell office:value-type="float" office:value="108" table:formula="of:=['file:///D:/工作/【1】公務統計報表/按表號(科室)/防治科/警勤區訪查(m)(109年-)/10959-03-01-2-警勤區訪查-11204.xlsx'#'10959-03-01'.K13]" table:style-name="ce12">
            <text:p>10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86" table:formula="of:=SUM([.C10:.D10])" table:style-name="ce7">
            <text:p>286</text:p>
          </table:table-cell>
          <table:table-cell office:value-type="float" office:value="227" table:formula="of:=['file:///D:/工作/【1】公務統計報表/按表號(科室)/防治科/警勤區訪查(m)(109年-)/10959-03-01-2-警勤區訪查-11204.xlsx'#'10959-03-01'.C14]" table:style-name="ce11">
            <text:p>227</text:p>
          </table:table-cell>
          <table:table-cell office:value-type="float" office:value="59" table:formula="of:=['file:///D:/工作/【1】公務統計報表/按表號(科室)/防治科/警勤區訪查(m)(109年-)/10959-03-01-2-警勤區訪查-11204.xlsx'#'10959-03-01'.D14]" table:style-name="ce11">
            <text:p>59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F14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G14]" table:style-name="ce11">
            <text:p>-</text:p>
          </table:table-cell>
          <table:table-cell office:value-type="float" office:value="5622" table:formula="of:=['file:///D:/工作/【1】公務統計報表/按表號(科室)/防治科/警勤區訪查(m)(109年-)/10959-03-01-2-警勤區訪查-11204.xlsx'#'10959-03-01'.H14]" table:style-name="ce11">
            <text:p>5,622</text:p>
          </table:table-cell>
          <table:table-cell office:value-type="float" office:value="1024" table:formula="of:=['file:///D:/工作/【1】公務統計報表/按表號(科室)/防治科/警勤區訪查(m)(109年-)/10959-03-01-2-警勤區訪查-11204.xlsx'#'10959-03-01'.I14]" table:style-name="ce11">
            <text:p>1,024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J14]" table:style-name="ce11">
            <text:p>-</text:p>
          </table:table-cell>
          <table:table-cell office:value-type="float" office:value="169" table:formula="of:=['file:///D:/工作/【1】公務統計報表/按表號(科室)/防治科/警勤區訪查(m)(109年-)/10959-03-01-2-警勤區訪查-11204.xlsx'#'10959-03-01'.K14]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67" table:formula="of:=SUM([.C11:.D11])" table:style-name="ce7">
            <text:p>267</text:p>
          </table:table-cell>
          <table:table-cell office:value-type="float" office:value="182" table:formula="of:=['file:///D:/工作/【1】公務統計報表/按表號(科室)/防治科/警勤區訪查(m)(109年-)/10959-03-01-2-警勤區訪查-11204.xlsx'#'10959-03-01'.C15]" table:style-name="ce11">
            <text:p>182</text:p>
          </table:table-cell>
          <table:table-cell office:value-type="float" office:value="85" table:formula="of:=['file:///D:/工作/【1】公務統計報表/按表號(科室)/防治科/警勤區訪查(m)(109年-)/10959-03-01-2-警勤區訪查-11204.xlsx'#'10959-03-01'.D15]" table:style-name="ce11">
            <text:p>85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F15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G15]" table:style-name="ce11">
            <text:p>-</text:p>
          </table:table-cell>
          <table:table-cell office:value-type="float" office:value="2683" table:formula="of:=['file:///D:/工作/【1】公務統計報表/按表號(科室)/防治科/警勤區訪查(m)(109年-)/10959-03-01-2-警勤區訪查-11204.xlsx'#'10959-03-01'.H15]" table:style-name="ce11">
            <text:p>2,683</text:p>
          </table:table-cell>
          <table:table-cell office:value-type="float" office:value="579" table:formula="of:=['file:///D:/工作/【1】公務統計報表/按表號(科室)/防治科/警勤區訪查(m)(109年-)/10959-03-01-2-警勤區訪查-11204.xlsx'#'10959-03-01'.I15]" table:style-name="ce11">
            <text:p>579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J15]" table:style-name="ce11">
            <text:p>-</text:p>
          </table:table-cell>
          <table:table-cell office:value-type="float" office:value="153" table:formula="of:=['file:///D:/工作/【1】公務統計報表/按表號(科室)/防治科/警勤區訪查(m)(109年-)/10959-03-01-2-警勤區訪查-11204.xlsx'#'10959-03-01'.K15]" table:style-name="ce12">
            <text:p>15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81" table:formula="of:=SUM([.C12:.D12])" table:style-name="ce7">
            <text:p>581</text:p>
          </table:table-cell>
          <table:table-cell office:value-type="float" office:value="418" table:formula="of:=['file:///D:/工作/【1】公務統計報表/按表號(科室)/防治科/警勤區訪查(m)(109年-)/10959-03-01-2-警勤區訪查-11204.xlsx'#'10959-03-01'.C16]" table:style-name="ce11">
            <text:p>418</text:p>
          </table:table-cell>
          <table:table-cell office:value-type="float" office:value="163" table:formula="of:=['file:///D:/工作/【1】公務統計報表/按表號(科室)/防治科/警勤區訪查(m)(109年-)/10959-03-01-2-警勤區訪查-11204.xlsx'#'10959-03-01'.D16]" table:style-name="ce11">
            <text:p>163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F16]" table:style-name="ce11">
            <text:p>-</text:p>
          </table:table-cell>
          <table:table-cell office:value-type="float" office:value="3" table:formula="of:=['file:///D:/工作/【1】公務統計報表/按表號(科室)/防治科/警勤區訪查(m)(109年-)/10959-03-01-2-警勤區訪查-11204.xlsx'#'10959-03-01'.G16]" table:style-name="ce11">
            <text:p>3</text:p>
          </table:table-cell>
          <table:table-cell office:value-type="float" office:value="5019" table:formula="of:=['file:///D:/工作/【1】公務統計報表/按表號(科室)/防治科/警勤區訪查(m)(109年-)/10959-03-01-2-警勤區訪查-11204.xlsx'#'10959-03-01'.H16]" table:style-name="ce11">
            <text:p>5,019</text:p>
          </table:table-cell>
          <table:table-cell office:value-type="float" office:value="1452" table:formula="of:=['file:///D:/工作/【1】公務統計報表/按表號(科室)/防治科/警勤區訪查(m)(109年-)/10959-03-01-2-警勤區訪查-11204.xlsx'#'10959-03-01'.I16]" table:style-name="ce11">
            <text:p>1,452</text:p>
          </table:table-cell>
          <table:table-cell office:value-type="float" office:value="23" table:formula="of:=['file:///D:/工作/【1】公務統計報表/按表號(科室)/防治科/警勤區訪查(m)(109年-)/10959-03-01-2-警勤區訪查-11204.xlsx'#'10959-03-01'.J16]" table:style-name="ce11">
            <text:p>23</text:p>
          </table:table-cell>
          <table:table-cell office:value-type="float" office:value="275" table:formula="of:=['file:///D:/工作/【1】公務統計報表/按表號(科室)/防治科/警勤區訪查(m)(109年-)/10959-03-01-2-警勤區訪查-11204.xlsx'#'10959-03-01'.K16]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532" table:formula="of:=SUM([.C13:.D13])" table:style-name="ce7">
            <text:p>532</text:p>
          </table:table-cell>
          <table:table-cell office:value-type="float" office:value="356" table:formula="of:=['file:///D:/工作/【1】公務統計報表/按表號(科室)/防治科/警勤區訪查(m)(109年-)/10959-03-01-2-警勤區訪查-11204.xlsx'#'10959-03-01'.C17]" table:style-name="ce11">
            <text:p>356</text:p>
          </table:table-cell>
          <table:table-cell office:value-type="float" office:value="176" table:formula="of:=['file:///D:/工作/【1】公務統計報表/按表號(科室)/防治科/警勤區訪查(m)(109年-)/10959-03-01-2-警勤區訪查-11204.xlsx'#'10959-03-01'.D17]" table:style-name="ce11">
            <text:p>176</text:p>
          </table:table-cell>
          <table:table-cell office:value-type="float" office:value="3" table:formula="of:=SUM([.F13:.G13])" table:style-name="ce7">
            <text:p>3</text:p>
          </table:table-cell>
          <table:table-cell office:value-type="float" office:value="1" table:formula="of:=['file:///D:/工作/【1】公務統計報表/按表號(科室)/防治科/警勤區訪查(m)(109年-)/10959-03-01-2-警勤區訪查-11204.xlsx'#'10959-03-01'.F17]" table:style-name="ce11">
            <text:p>1</text:p>
          </table:table-cell>
          <table:table-cell office:value-type="float" office:value="2" table:formula="of:=['file:///D:/工作/【1】公務統計報表/按表號(科室)/防治科/警勤區訪查(m)(109年-)/10959-03-01-2-警勤區訪查-11204.xlsx'#'10959-03-01'.G17]" table:style-name="ce11">
            <text:p>2</text:p>
          </table:table-cell>
          <table:table-cell office:value-type="float" office:value="6287" table:formula="of:=['file:///D:/工作/【1】公務統計報表/按表號(科室)/防治科/警勤區訪查(m)(109年-)/10959-03-01-2-警勤區訪查-11204.xlsx'#'10959-03-01'.H17]" table:style-name="ce11">
            <text:p>6,287</text:p>
          </table:table-cell>
          <table:table-cell office:value-type="float" office:value="1206" table:formula="of:=['file:///D:/工作/【1】公務統計報表/按表號(科室)/防治科/警勤區訪查(m)(109年-)/10959-03-01-2-警勤區訪查-11204.xlsx'#'10959-03-01'.I17]" table:style-name="ce11">
            <text:p>1,206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J17]" table:style-name="ce11">
            <text:p>-</text:p>
          </table:table-cell>
          <table:table-cell office:value-type="float" office:value="340" table:formula="of:=['file:///D:/工作/【1】公務統計報表/按表號(科室)/防治科/警勤區訪查(m)(109年-)/10959-03-01-2-警勤區訪查-11204.xlsx'#'10959-03-01'.K17]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64" table:formula="of:=SUM([.C14:.D14])" table:style-name="ce7">
            <text:p>564</text:p>
          </table:table-cell>
          <table:table-cell office:value-type="float" office:value="307" table:formula="of:=['file:///D:/工作/【1】公務統計報表/按表號(科室)/防治科/警勤區訪查(m)(109年-)/10959-03-01-2-警勤區訪查-11204.xlsx'#'10959-03-01'.C18]" table:style-name="ce11">
            <text:p>307</text:p>
          </table:table-cell>
          <table:table-cell office:value-type="float" office:value="257" table:formula="of:=['file:///D:/工作/【1】公務統計報表/按表號(科室)/防治科/警勤區訪查(m)(109年-)/10959-03-01-2-警勤區訪查-11204.xlsx'#'10959-03-01'.D18]" table:style-name="ce11">
            <text:p>257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F18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G18]" table:style-name="ce11">
            <text:p>-</text:p>
          </table:table-cell>
          <table:table-cell office:value-type="float" office:value="4140" table:formula="of:=['file:///D:/工作/【1】公務統計報表/按表號(科室)/防治科/警勤區訪查(m)(109年-)/10959-03-01-2-警勤區訪查-11204.xlsx'#'10959-03-01'.H18]" table:style-name="ce11">
            <text:p>4,140</text:p>
          </table:table-cell>
          <table:table-cell office:value-type="float" office:value="1246" table:formula="of:=['file:///D:/工作/【1】公務統計報表/按表號(科室)/防治科/警勤區訪查(m)(109年-)/10959-03-01-2-警勤區訪查-11204.xlsx'#'10959-03-01'.I18]" table:style-name="ce11">
            <text:p>1,246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J18]" table:style-name="ce11">
            <text:p>-</text:p>
          </table:table-cell>
          <table:table-cell office:value-type="float" office:value="247" table:formula="of:=['file:///D:/工作/【1】公務統計報表/按表號(科室)/防治科/警勤區訪查(m)(109年-)/10959-03-01-2-警勤區訪查-11204.xlsx'#'10959-03-01'.K18]" table:style-name="ce12">
            <text:p>24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17" table:formula="of:=SUM([.C15:.D15])" table:style-name="ce7">
            <text:p>517</text:p>
          </table:table-cell>
          <table:table-cell office:value-type="float" office:value="352" table:formula="of:=['file:///D:/工作/【1】公務統計報表/按表號(科室)/防治科/警勤區訪查(m)(109年-)/10959-03-01-2-警勤區訪查-11204.xlsx'#'10959-03-01'.C19]" table:style-name="ce11">
            <text:p>352</text:p>
          </table:table-cell>
          <table:table-cell office:value-type="float" office:value="165" table:formula="of:=['file:///D:/工作/【1】公務統計報表/按表號(科室)/防治科/警勤區訪查(m)(109年-)/10959-03-01-2-警勤區訪查-11204.xlsx'#'10959-03-01'.D19]" table:style-name="ce11">
            <text:p>165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F19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G19]" table:style-name="ce11">
            <text:p>-</text:p>
          </table:table-cell>
          <table:table-cell office:value-type="float" office:value="5176" table:formula="of:=['file:///D:/工作/【1】公務統計報表/按表號(科室)/防治科/警勤區訪查(m)(109年-)/10959-03-01-2-警勤區訪查-11204.xlsx'#'10959-03-01'.H19]" table:style-name="ce11">
            <text:p>5,176</text:p>
          </table:table-cell>
          <table:table-cell office:value-type="float" office:value="557" table:formula="of:=['file:///D:/工作/【1】公務統計報表/按表號(科室)/防治科/警勤區訪查(m)(109年-)/10959-03-01-2-警勤區訪查-11204.xlsx'#'10959-03-01'.I19]" table:style-name="ce11">
            <text:p>557</text:p>
          </table:table-cell>
          <table:table-cell office:value-type="float" office:value="6" table:formula="of:=['file:///D:/工作/【1】公務統計報表/按表號(科室)/防治科/警勤區訪查(m)(109年-)/10959-03-01-2-警勤區訪查-11204.xlsx'#'10959-03-01'.J19]" table:style-name="ce11">
            <text:p>6</text:p>
          </table:table-cell>
          <table:table-cell office:value-type="float" office:value="245" table:formula="of:=['file:///D:/工作/【1】公務統計報表/按表號(科室)/防治科/警勤區訪查(m)(109年-)/10959-03-01-2-警勤區訪查-11204.xlsx'#'10959-03-01'.K19]" table:style-name="ce12">
            <text:p>24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64" table:formula="of:=SUM([.C16:.D16])" table:style-name="ce7">
            <text:p>964</text:p>
          </table:table-cell>
          <table:table-cell office:value-type="float" office:value="695" table:formula="of:=['file:///D:/工作/【1】公務統計報表/按表號(科室)/防治科/警勤區訪查(m)(109年-)/10959-03-01-2-警勤區訪查-11204.xlsx'#'10959-03-01'.C20]" table:style-name="ce11">
            <text:p>695</text:p>
          </table:table-cell>
          <table:table-cell office:value-type="float" office:value="269" table:formula="of:=['file:///D:/工作/【1】公務統計報表/按表號(科室)/防治科/警勤區訪查(m)(109年-)/10959-03-01-2-警勤區訪查-11204.xlsx'#'10959-03-01'.D20]" table:style-name="ce11">
            <text:p>269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formula="of:=['file:///D:/工作/【1】公務統計報表/按表號(科室)/防治科/警勤區訪查(m)(109年-)/10959-03-01-2-警勤區訪查-11204.xlsx'#'10959-03-01'.F20]" table:style-name="ce11">
            <text:p>37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G20]" table:style-name="ce11">
            <text:p>-</text:p>
          </table:table-cell>
          <table:table-cell office:value-type="float" office:value="6938" table:formula="of:=['file:///D:/工作/【1】公務統計報表/按表號(科室)/防治科/警勤區訪查(m)(109年-)/10959-03-01-2-警勤區訪查-11204.xlsx'#'10959-03-01'.H20]" table:style-name="ce11">
            <text:p>6,938</text:p>
          </table:table-cell>
          <table:table-cell office:value-type="float" office:value="2486" table:formula="of:=['file:///D:/工作/【1】公務統計報表/按表號(科室)/防治科/警勤區訪查(m)(109年-)/10959-03-01-2-警勤區訪查-11204.xlsx'#'10959-03-01'.I20]" table:style-name="ce11">
            <text:p>2,486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J20]" table:style-name="ce11">
            <text:p>-</text:p>
          </table:table-cell>
          <table:table-cell office:value-type="float" office:value="106" table:formula="of:=['file:///D:/工作/【1】公務統計報表/按表號(科室)/防治科/警勤區訪查(m)(109年-)/10959-03-01-2-警勤區訪查-11204.xlsx'#'10959-03-01'.K20]" table:style-name="ce12">
            <text:p>10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49" table:formula="of:=SUM([.C17:.D17])" table:style-name="ce7">
            <text:p>549</text:p>
          </table:table-cell>
          <table:table-cell office:value-type="float" office:value="399" table:formula="of:=['file:///D:/工作/【1】公務統計報表/按表號(科室)/防治科/警勤區訪查(m)(109年-)/10959-03-01-2-警勤區訪查-11204.xlsx'#'10959-03-01'.C21]" table:style-name="ce11">
            <text:p>399</text:p>
          </table:table-cell>
          <table:table-cell office:value-type="float" office:value="150" table:formula="of:=['file:///D:/工作/【1】公務統計報表/按表號(科室)/防治科/警勤區訪查(m)(109年-)/10959-03-01-2-警勤區訪查-11204.xlsx'#'10959-03-01'.D21]" table:style-name="ce11">
            <text:p>150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F21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G21]" table:style-name="ce11">
            <text:p>-</text:p>
          </table:table-cell>
          <table:table-cell office:value-type="float" office:value="4370" table:formula="of:=['file:///D:/工作/【1】公務統計報表/按表號(科室)/防治科/警勤區訪查(m)(109年-)/10959-03-01-2-警勤區訪查-11204.xlsx'#'10959-03-01'.H21]" table:style-name="ce11">
            <text:p>4,370</text:p>
          </table:table-cell>
          <table:table-cell office:value-type="float" office:value="1173" table:formula="of:=['file:///D:/工作/【1】公務統計報表/按表號(科室)/防治科/警勤區訪查(m)(109年-)/10959-03-01-2-警勤區訪查-11204.xlsx'#'10959-03-01'.I21]" table:style-name="ce11">
            <text:p>1,173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J21]" table:style-name="ce11">
            <text:p>-</text:p>
          </table:table-cell>
          <table:table-cell office:value-type="float" office:value="254" table:formula="of:=['file:///D:/工作/【1】公務統計報表/按表號(科室)/防治科/警勤區訪查(m)(109年-)/10959-03-01-2-警勤區訪查-11204.xlsx'#'10959-03-01'.K21]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1026" table:formula="of:=SUM([.C18:.D18])" table:style-name="ce7">
            <text:p>1,026</text:p>
          </table:table-cell>
          <table:table-cell office:value-type="float" office:value="784" table:formula="of:=['file:///D:/工作/【1】公務統計報表/按表號(科室)/防治科/警勤區訪查(m)(109年-)/10959-03-01-2-警勤區訪查-11204.xlsx'#'10959-03-01'.C22]" table:style-name="ce11">
            <text:p>784</text:p>
          </table:table-cell>
          <table:table-cell office:value-type="float" office:value="242" table:formula="of:=['file:///D:/工作/【1】公務統計報表/按表號(科室)/防治科/警勤區訪查(m)(109年-)/10959-03-01-2-警勤區訪查-11204.xlsx'#'10959-03-01'.D22]" table:style-name="ce11">
            <text:p>242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F22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G22]" table:style-name="ce11">
            <text:p>-</text:p>
          </table:table-cell>
          <table:table-cell office:value-type="float" office:value="3571" table:formula="of:=['file:///D:/工作/【1】公務統計報表/按表號(科室)/防治科/警勤區訪查(m)(109年-)/10959-03-01-2-警勤區訪查-11204.xlsx'#'10959-03-01'.H22]" table:style-name="ce11">
            <text:p>3,571</text:p>
          </table:table-cell>
          <table:table-cell office:value-type="float" office:value="1513" table:formula="of:=['file:///D:/工作/【1】公務統計報表/按表號(科室)/防治科/警勤區訪查(m)(109年-)/10959-03-01-2-警勤區訪查-11204.xlsx'#'10959-03-01'.I22]" table:style-name="ce11">
            <text:p>1,513</text:p>
          </table:table-cell>
          <table:table-cell office:value-type="float" office:value="29" table:formula="of:=['file:///D:/工作/【1】公務統計報表/按表號(科室)/防治科/警勤區訪查(m)(109年-)/10959-03-01-2-警勤區訪查-11204.xlsx'#'10959-03-01'.J22]" table:style-name="ce11">
            <text:p>29</text:p>
          </table:table-cell>
          <table:table-cell office:value-type="float" office:value="166" table:formula="of:=['file:///D:/工作/【1】公務統計報表/按表號(科室)/防治科/警勤區訪查(m)(109年-)/10959-03-01-2-警勤區訪查-11204.xlsx'#'10959-03-01'.K22]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21" table:formula="of:=SUM([.C19:.D19])" table:style-name="ce7">
            <text:p>921</text:p>
          </table:table-cell>
          <table:table-cell office:value-type="float" office:value="632" table:formula="of:=['file:///D:/工作/【1】公務統計報表/按表號(科室)/防治科/警勤區訪查(m)(109年-)/10959-03-01-2-警勤區訪查-11204.xlsx'#'10959-03-01'.C23]" table:style-name="ce11">
            <text:p>632</text:p>
          </table:table-cell>
          <table:table-cell office:value-type="float" office:value="289" table:formula="of:=['file:///D:/工作/【1】公務統計報表/按表號(科室)/防治科/警勤區訪查(m)(109年-)/10959-03-01-2-警勤區訪查-11204.xlsx'#'10959-03-01'.D23]" table:style-name="ce11">
            <text:p>289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F23]" table:style-name="ce11">
            <text:p>-</text:p>
          </table:table-cell>
          <table:table-cell office:value-type="float" office:value="2" table:formula="of:=['file:///D:/工作/【1】公務統計報表/按表號(科室)/防治科/警勤區訪查(m)(109年-)/10959-03-01-2-警勤區訪查-11204.xlsx'#'10959-03-01'.G23]" table:style-name="ce11">
            <text:p>2</text:p>
          </table:table-cell>
          <table:table-cell office:value-type="float" office:value="4572" table:formula="of:=['file:///D:/工作/【1】公務統計報表/按表號(科室)/防治科/警勤區訪查(m)(109年-)/10959-03-01-2-警勤區訪查-11204.xlsx'#'10959-03-01'.H23]" table:style-name="ce11">
            <text:p>4,572</text:p>
          </table:table-cell>
          <table:table-cell office:value-type="float" office:value="1808" table:formula="of:=['file:///D:/工作/【1】公務統計報表/按表號(科室)/防治科/警勤區訪查(m)(109年-)/10959-03-01-2-警勤區訪查-11204.xlsx'#'10959-03-01'.I23]" table:style-name="ce11">
            <text:p>1,808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J23]" table:style-name="ce11">
            <text:p>-</text:p>
          </table:table-cell>
          <table:table-cell office:value-type="float" office:value="182" table:formula="of:=['file:///D:/工作/【1】公務統計報表/按表號(科室)/防治科/警勤區訪查(m)(109年-)/10959-03-01-2-警勤區訪查-11204.xlsx'#'10959-03-01'.K23]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38" table:formula="of:=SUM([.C20:.D20])" table:style-name="ce7">
            <text:p>438</text:p>
          </table:table-cell>
          <table:table-cell office:value-type="float" office:value="276" table:formula="of:=['file:///D:/工作/【1】公務統計報表/按表號(科室)/防治科/警勤區訪查(m)(109年-)/10959-03-01-2-警勤區訪查-11204.xlsx'#'10959-03-01'.C24]" table:style-name="ce11">
            <text:p>276</text:p>
          </table:table-cell>
          <table:table-cell office:value-type="float" office:value="162" table:formula="of:=['file:///D:/工作/【1】公務統計報表/按表號(科室)/防治科/警勤區訪查(m)(109年-)/10959-03-01-2-警勤區訪查-11204.xlsx'#'10959-03-01'.D24]" table:style-name="ce11">
            <text:p>162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F24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G24]" table:style-name="ce11">
            <text:p>-</text:p>
          </table:table-cell>
          <table:table-cell office:value-type="float" office:value="5340" table:formula="of:=['file:///D:/工作/【1】公務統計報表/按表號(科室)/防治科/警勤區訪查(m)(109年-)/10959-03-01-2-警勤區訪查-11204.xlsx'#'10959-03-01'.H24]" table:style-name="ce11">
            <text:p>5,340</text:p>
          </table:table-cell>
          <table:table-cell office:value-type="float" office:value="736" table:formula="of:=['file:///D:/工作/【1】公務統計報表/按表號(科室)/防治科/警勤區訪查(m)(109年-)/10959-03-01-2-警勤區訪查-11204.xlsx'#'10959-03-01'.I24]" table:style-name="ce11">
            <text:p>736</text:p>
          </table:table-cell>
          <table:table-cell office:value-type="float" office:value="3" table:formula="of:=['file:///D:/工作/【1】公務統計報表/按表號(科室)/防治科/警勤區訪查(m)(109年-)/10959-03-01-2-警勤區訪查-11204.xlsx'#'10959-03-01'.J24]" table:style-name="ce11">
            <text:p>3</text:p>
          </table:table-cell>
          <table:table-cell office:value-type="float" office:value="73" table:formula="of:=['file:///D:/工作/【1】公務統計報表/按表號(科室)/防治科/警勤區訪查(m)(109年-)/10959-03-01-2-警勤區訪查-11204.xlsx'#'10959-03-01'.K24]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61" table:formula="of:=SUM([.C21:.D21])" table:style-name="ce7">
            <text:p>561</text:p>
          </table:table-cell>
          <table:table-cell office:value-type="float" office:value="452" table:formula="of:=['file:///D:/工作/【1】公務統計報表/按表號(科室)/防治科/警勤區訪查(m)(109年-)/10959-03-01-2-警勤區訪查-11204.xlsx'#'10959-03-01'.C25]" table:style-name="ce11">
            <text:p>452</text:p>
          </table:table-cell>
          <table:table-cell office:value-type="float" office:value="109" table:formula="of:=['file:///D:/工作/【1】公務統計報表/按表號(科室)/防治科/警勤區訪查(m)(109年-)/10959-03-01-2-警勤區訪查-11204.xlsx'#'10959-03-01'.D25]" table:style-name="ce11">
            <text:p>109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F25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G25]" table:style-name="ce11">
            <text:p>-</text:p>
          </table:table-cell>
          <table:table-cell office:value-type="float" office:value="3263" table:formula="of:=['file:///D:/工作/【1】公務統計報表/按表號(科室)/防治科/警勤區訪查(m)(109年-)/10959-03-01-2-警勤區訪查-11204.xlsx'#'10959-03-01'.H25]" table:style-name="ce11">
            <text:p>3,263</text:p>
          </table:table-cell>
          <table:table-cell office:value-type="float" office:value="1264" table:formula="of:=['file:///D:/工作/【1】公務統計報表/按表號(科室)/防治科/警勤區訪查(m)(109年-)/10959-03-01-2-警勤區訪查-11204.xlsx'#'10959-03-01'.I25]" table:style-name="ce11">
            <text:p>1,264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J25]" table:style-name="ce11">
            <text:p>-</text:p>
          </table:table-cell>
          <table:table-cell office:value-type="float" office:value="279" table:formula="of:=['file:///D:/工作/【1】公務統計報表/按表號(科室)/防治科/警勤區訪查(m)(109年-)/10959-03-01-2-警勤區訪查-11204.xlsx'#'10959-03-01'.K25]" table:style-name="ce12">
            <text:p>27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7" table:formula="of:=SUM([.C22:.D22])" table:style-name="ce7">
            <text:p>107</text:p>
          </table:table-cell>
          <table:table-cell office:value-type="float" office:value="76" table:formula="of:=['file:///D:/工作/【1】公務統計報表/按表號(科室)/防治科/警勤區訪查(m)(109年-)/10959-03-01-2-警勤區訪查-11204.xlsx'#'10959-03-01'.C26]" table:style-name="ce11">
            <text:p>76</text:p>
          </table:table-cell>
          <table:table-cell office:value-type="float" office:value="31" table:formula="of:=['file:///D:/工作/【1】公務統計報表/按表號(科室)/防治科/警勤區訪查(m)(109年-)/10959-03-01-2-警勤區訪查-11204.xlsx'#'10959-03-01'.D26]" table:style-name="ce11">
            <text:p>31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F26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G26]" table:style-name="ce11">
            <text:p>-</text:p>
          </table:table-cell>
          <table:table-cell office:value-type="float" office:value="1889" table:formula="of:=['file:///D:/工作/【1】公務統計報表/按表號(科室)/防治科/警勤區訪查(m)(109年-)/10959-03-01-2-警勤區訪查-11204.xlsx'#'10959-03-01'.H26]" table:style-name="ce11">
            <text:p>1,889</text:p>
          </table:table-cell>
          <table:table-cell office:value-type="float" office:value="485" table:formula="of:=['file:///D:/工作/【1】公務統計報表/按表號(科室)/防治科/警勤區訪查(m)(109年-)/10959-03-01-2-警勤區訪查-11204.xlsx'#'10959-03-01'.I26]" table:style-name="ce11">
            <text:p>485</text:p>
          </table:table-cell>
          <table:table-cell office:value-type="float" office:value="0" table:formula="of:=['file:///D:/工作/【1】公務統計報表/按表號(科室)/防治科/警勤區訪查(m)(109年-)/10959-03-01-2-警勤區訪查-11204.xlsx'#'10959-03-01'.J26]" table:style-name="ce11">
            <text:p>-</text:p>
          </table:table-cell>
          <table:table-cell office:value-type="float" office:value="48" table:formula="of:=['file:///D:/工作/【1】公務統計報表/按表號(科室)/防治科/警勤區訪查(m)(109年-)/10959-03-01-2-警勤區訪查-11204.xlsx'#'10959-03-01'.K26]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6" draw:style-name="a20" draw:name="Text Box 2" svg:x="0in" svg:y="0in" svg:width="1.28788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4月.$A$1:4月.$K$23" table:base-cell-address="4月.$A$1"/>
        </table:named-expressions>
      </table:table>
      <table:table table:name="'file:///D:/工作/【1】公務統計報表/按表號(科室)/防治科/警勤區訪查(m)(109年-)/10959-03-01-2-警勤區訪查-11201.xlsx'#10959-03-01" table:style-name="ta2">
        <table:table-source xlink:href="file:///D:/工作/【1】公務統計報表/按表號(科室)/防治科/警勤區訪查(m)(109年-)/10959-03-01-2-警勤區訪查-11201.xlsx" table:table-name="10959-03-0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1月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05"/>
          <table:table-cell office:value-type="float" office:value="29"/>
          <table:table-cell/>
          <table:table-cell office:value-type="float" office:value="0"/>
          <table:table-cell office:value-type="float" office:value="0"/>
          <table:table-cell office:value-type="float" office:value="3293"/>
          <table:table-cell office:value-type="float" office:value="931"/>
          <table:table-cell office:value-type="float" office:value="6"/>
          <table:table-cell office:value-type="float" office:value="111"/>
          <table:table-cell table:number-columns-repeated="16373"/>
        </table:table-row>
        <table:table-row>
          <table:table-cell table:number-columns-repeated="2"/>
          <table:table-cell office:value-type="float" office:value="55"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1196"/>
          <table:table-cell office:value-type="float" office:value="337"/>
          <table:table-cell office:value-type="float" office:value="0"/>
          <table:table-cell office:value-type="float" office:value="51"/>
          <table:table-cell table:number-columns-repeated="16373"/>
        </table:table-row>
        <table:table-row>
          <table:table-cell table:number-columns-repeated="2"/>
          <table:table-cell office:value-type="float" office:value="339"/>
          <table:table-cell office:value-type="float" office:value="103"/>
          <table:table-cell/>
          <table:table-cell office:value-type="float" office:value="1"/>
          <table:table-cell office:value-type="float" office:value="2"/>
          <table:table-cell office:value-type="float" office:value="2037"/>
          <table:table-cell office:value-type="float" office:value="749"/>
          <table:table-cell office:value-type="float" office:value="3"/>
          <table:table-cell office:value-type="float" office:value="142"/>
          <table:table-cell table:number-columns-repeated="16373"/>
        </table:table-row>
        <table:table-row>
          <table:table-cell table:number-columns-repeated="2"/>
          <table:table-cell office:value-type="float" office:value="377"/>
          <table:table-cell office:value-type="float" office:value="52"/>
          <table:table-cell/>
          <table:table-cell office:value-type="float" office:value="0"/>
          <table:table-cell office:value-type="float" office:value="0"/>
          <table:table-cell office:value-type="float" office:value="896"/>
          <table:table-cell office:value-type="float" office:value="537"/>
          <table:table-cell office:value-type="float" office:value="0"/>
          <table:table-cell office:value-type="float" office:value="108"/>
          <table:table-cell table:number-columns-repeated="16373"/>
        </table:table-row>
        <table:table-row>
          <table:table-cell table:number-columns-repeated="2"/>
          <table:table-cell office:value-type="float" office:value="245"/>
          <table:table-cell office:value-type="float" office:value="51"/>
          <table:table-cell/>
          <table:table-cell office:value-type="float" office:value="0"/>
          <table:table-cell office:value-type="float" office:value="0"/>
          <table:table-cell office:value-type="float" office:value="4966"/>
          <table:table-cell office:value-type="float" office:value="989"/>
          <table:table-cell office:value-type="float" office:value="0"/>
          <table:table-cell office:value-type="float" office:value="169"/>
          <table:table-cell table:number-columns-repeated="16373"/>
        </table:table-row>
        <table:table-row>
          <table:table-cell table:number-columns-repeated="2"/>
          <table:table-cell office:value-type="float" office:value="166"/>
          <table:table-cell office:value-type="float" office:value="74"/>
          <table:table-cell/>
          <table:table-cell office:value-type="float" office:value="0"/>
          <table:table-cell office:value-type="float" office:value="0"/>
          <table:table-cell office:value-type="float" office:value="1627"/>
          <table:table-cell office:value-type="float" office:value="792"/>
          <table:table-cell office:value-type="float" office:value="0"/>
          <table:table-cell office:value-type="float" office:value="147"/>
          <table:table-cell table:number-columns-repeated="16373"/>
        </table:table-row>
        <table:table-row>
          <table:table-cell table:number-columns-repeated="2"/>
          <table:table-cell office:value-type="float" office:value="424"/>
          <table:table-cell office:value-type="float" office:value="173"/>
          <table:table-cell/>
          <table:table-cell office:value-type="float" office:value="0"/>
          <table:table-cell office:value-type="float" office:value="1"/>
          <table:table-cell office:value-type="float" office:value="4628"/>
          <table:table-cell office:value-type="float" office:value="1467"/>
          <table:table-cell office:value-type="float" office:value="32"/>
          <table:table-cell office:value-type="float" office:value="275"/>
          <table:table-cell table:number-columns-repeated="16373"/>
        </table:table-row>
        <table:table-row>
          <table:table-cell table:number-columns-repeated="2"/>
          <table:table-cell office:value-type="float" office:value="329"/>
          <table:table-cell office:value-type="float" office:value="144"/>
          <table:table-cell/>
          <table:table-cell office:value-type="float" office:value="2"/>
          <table:table-cell office:value-type="float" office:value="1"/>
          <table:table-cell office:value-type="float" office:value="6674"/>
          <table:table-cell office:value-type="float" office:value="1369"/>
          <table:table-cell office:value-type="float" office:value="0"/>
          <table:table-cell office:value-type="float" office:value="340"/>
          <table:table-cell table:number-columns-repeated="16373"/>
        </table:table-row>
        <table:table-row>
          <table:table-cell table:number-columns-repeated="2"/>
          <table:table-cell office:value-type="float" office:value="374"/>
          <table:table-cell office:value-type="float" office:value="250"/>
          <table:table-cell/>
          <table:table-cell office:value-type="float" office:value="0"/>
          <table:table-cell office:value-type="float" office:value="0"/>
          <table:table-cell office:value-type="float" office:value="3790"/>
          <table:table-cell office:value-type="float" office:value="1220"/>
          <table:table-cell office:value-type="float" office:value="0"/>
          <table:table-cell office:value-type="float" office:value="210"/>
          <table:table-cell table:number-columns-repeated="16373"/>
        </table:table-row>
        <table:table-row>
          <table:table-cell table:number-columns-repeated="2"/>
          <table:table-cell office:value-type="float" office:value="286"/>
          <table:table-cell office:value-type="float" office:value="92"/>
          <table:table-cell/>
          <table:table-cell office:value-type="float" office:value="0"/>
          <table:table-cell office:value-type="float" office:value="0"/>
          <table:table-cell office:value-type="float" office:value="4127"/>
          <table:table-cell office:value-type="float" office:value="601"/>
          <table:table-cell office:value-type="float" office:value="3"/>
          <table:table-cell office:value-type="float" office:value="234"/>
          <table:table-cell table:number-columns-repeated="16373"/>
        </table:table-row>
        <table:table-row>
          <table:table-cell table:number-columns-repeated="2"/>
          <table:table-cell office:value-type="float" office:value="625"/>
          <table:table-cell office:value-type="float" office:value="250"/>
          <table:table-cell/>
          <table:table-cell office:value-type="float" office:value="0"/>
          <table:table-cell office:value-type="float" office:value="0"/>
          <table:table-cell office:value-type="float" office:value="6732"/>
          <table:table-cell office:value-type="float" office:value="2415"/>
          <table:table-cell office:value-type="float" office:value="0"/>
          <table:table-cell office:value-type="float" office:value="110"/>
          <table:table-cell table:number-columns-repeated="16373"/>
        </table:table-row>
        <table:table-row>
          <table:table-cell table:number-columns-repeated="2"/>
          <table:table-cell office:value-type="float" office:value="410"/>
          <table:table-cell office:value-type="float" office:value="138"/>
          <table:table-cell/>
          <table:table-cell office:value-type="float" office:value="0"/>
          <table:table-cell office:value-type="float" office:value="0"/>
          <table:table-cell office:value-type="float" office:value="3687"/>
          <table:table-cell office:value-type="float" office:value="1173"/>
          <table:table-cell office:value-type="float" office:value="0"/>
          <table:table-cell office:value-type="float" office:value="254"/>
          <table:table-cell table:number-columns-repeated="16373"/>
        </table:table-row>
        <table:table-row>
          <table:table-cell table:number-columns-repeated="2"/>
          <table:table-cell office:value-type="float" office:value="795"/>
          <table:table-cell office:value-type="float" office:value="229"/>
          <table:table-cell/>
          <table:table-cell office:value-type="float" office:value="0"/>
          <table:table-cell office:value-type="float" office:value="0"/>
          <table:table-cell office:value-type="float" office:value="3731"/>
          <table:table-cell office:value-type="float" office:value="1540"/>
          <table:table-cell office:value-type="float" office:value="16"/>
          <table:table-cell office:value-type="float" office:value="166"/>
          <table:table-cell table:number-columns-repeated="16373"/>
        </table:table-row>
        <table:table-row>
          <table:table-cell table:number-columns-repeated="2"/>
          <table:table-cell office:value-type="float" office:value="688"/>
          <table:table-cell office:value-type="float" office:value="269"/>
          <table:table-cell/>
          <table:table-cell office:value-type="float" office:value="0"/>
          <table:table-cell office:value-type="float" office:value="0"/>
          <table:table-cell office:value-type="float" office:value="4550"/>
          <table:table-cell office:value-type="float" office:value="1808"/>
          <table:table-cell office:value-type="float" office:value="0"/>
          <table:table-cell office:value-type="float" office:value="182"/>
          <table:table-cell table:number-columns-repeated="16373"/>
        </table:table-row>
        <table:table-row>
          <table:table-cell table:number-columns-repeated="2"/>
          <table:table-cell office:value-type="float" office:value="267"/>
          <table:table-cell office:value-type="float" office:value="164"/>
          <table:table-cell/>
          <table:table-cell office:value-type="float" office:value="0"/>
          <table:table-cell office:value-type="float" office:value="0"/>
          <table:table-cell office:value-type="float" office:value="3758"/>
          <table:table-cell office:value-type="float" office:value="676"/>
          <table:table-cell office:value-type="float" office:value="6"/>
          <table:table-cell office:value-type="float" office:value="73"/>
          <table:table-cell table:number-columns-repeated="16373"/>
        </table:table-row>
        <table:table-row>
          <table:table-cell table:number-columns-repeated="2"/>
          <table:table-cell office:value-type="float" office:value="430"/>
          <table:table-cell office:value-type="float" office:value="100"/>
          <table:table-cell/>
          <table:table-cell office:value-type="float" office:value="0"/>
          <table:table-cell office:value-type="float" office:value="0"/>
          <table:table-cell office:value-type="float" office:value="2653"/>
          <table:table-cell office:value-type="float" office:value="1200"/>
          <table:table-cell office:value-type="float" office:value="0"/>
          <table:table-cell office:value-type="float" office:value="298"/>
          <table:table-cell table:number-columns-repeated="16373"/>
        </table:table-row>
        <table:table-row>
          <table:table-cell table:number-columns-repeated="2"/>
          <table:table-cell office:value-type="float" office:value="68"/>
          <table:table-cell office:value-type="float" office:value="29"/>
          <table:table-cell/>
          <table:table-cell office:value-type="float" office:value="0"/>
          <table:table-cell office:value-type="float" office:value="0"/>
          <table:table-cell office:value-type="float" office:value="1789"/>
          <table:table-cell office:value-type="float" office:value="487"/>
          <table:table-cell office:value-type="float" office:value="0"/>
          <table:table-cell office:value-type="float" office:value="48"/>
          <table:table-cell table:number-columns-repeated="16373"/>
        </table:table-row>
        <table:table-row table:number-rows-repeated="1048550">
          <table:table-cell table:number-columns-repeated="16373"/>
        </table:table-row>
      </table:table>
      <table:table table:name="'file:///D:/工作/【1】公務統計報表/按表號(科室)/防治科/警勤區訪查(m)(109年-)/10959-03-01-2-警勤區訪查-11202.xlsx'#10959-03-01" table:style-name="ta2">
        <table:table-source xlink:href="file:///D:/工作/【1】公務統計報表/按表號(科室)/防治科/警勤區訪查(m)(109年-)/10959-03-01-2-警勤區訪查-11202.xlsx" table:table-name="10959-03-0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2月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08"/>
          <table:table-cell office:value-type="float" office:value="35"/>
          <table:table-cell/>
          <table:table-cell office:value-type="float" office:value="0"/>
          <table:table-cell office:value-type="float" office:value="0"/>
          <table:table-cell office:value-type="float" office:value="3863"/>
          <table:table-cell office:value-type="float" office:value="909"/>
          <table:table-cell office:value-type="float" office:value="3"/>
          <table:table-cell office:value-type="float" office:value="111"/>
          <table:table-cell table:number-columns-repeated="16373"/>
        </table:table-row>
        <table:table-row>
          <table:table-cell table:number-columns-repeated="2"/>
          <table:table-cell office:value-type="float" office:value="52"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1383"/>
          <table:table-cell office:value-type="float" office:value="337"/>
          <table:table-cell office:value-type="float" office:value="0"/>
          <table:table-cell office:value-type="float" office:value="52"/>
          <table:table-cell table:number-columns-repeated="16373"/>
        </table:table-row>
        <table:table-row>
          <table:table-cell table:number-columns-repeated="2"/>
          <table:table-cell office:value-type="float" office:value="335"/>
          <table:table-cell office:value-type="float" office:value="103"/>
          <table:table-cell/>
          <table:table-cell office:value-type="float" office:value="3"/>
          <table:table-cell office:value-type="float" office:value="2"/>
          <table:table-cell office:value-type="float" office:value="2016"/>
          <table:table-cell office:value-type="float" office:value="749"/>
          <table:table-cell office:value-type="float" office:value="3"/>
          <table:table-cell office:value-type="float" office:value="142"/>
          <table:table-cell table:number-columns-repeated="16373"/>
        </table:table-row>
        <table:table-row>
          <table:table-cell table:number-columns-repeated="2"/>
          <table:table-cell office:value-type="float" office:value="373"/>
          <table:table-cell office:value-type="float" office:value="50"/>
          <table:table-cell/>
          <table:table-cell office:value-type="float" office:value="0"/>
          <table:table-cell office:value-type="float" office:value="0"/>
          <table:table-cell office:value-type="float" office:value="902"/>
          <table:table-cell office:value-type="float" office:value="542"/>
          <table:table-cell office:value-type="float" office:value="0"/>
          <table:table-cell office:value-type="float" office:value="110"/>
          <table:table-cell table:number-columns-repeated="16373"/>
        </table:table-row>
        <table:table-row>
          <table:table-cell table:number-columns-repeated="2"/>
          <table:table-cell office:value-type="float" office:value="255"/>
          <table:table-cell office:value-type="float" office:value="63"/>
          <table:table-cell/>
          <table:table-cell office:value-type="float" office:value="0"/>
          <table:table-cell office:value-type="float" office:value="0"/>
          <table:table-cell office:value-type="float" office:value="5432"/>
          <table:table-cell office:value-type="float" office:value="982"/>
          <table:table-cell office:value-type="float" office:value="0"/>
          <table:table-cell office:value-type="float" office:value="169"/>
          <table:table-cell table:number-columns-repeated="16373"/>
        </table:table-row>
        <table:table-row>
          <table:table-cell table:number-columns-repeated="2"/>
          <table:table-cell office:value-type="float" office:value="173"/>
          <table:table-cell office:value-type="float" office:value="75"/>
          <table:table-cell/>
          <table:table-cell office:value-type="float" office:value="0"/>
          <table:table-cell office:value-type="float" office:value="0"/>
          <table:table-cell office:value-type="float" office:value="1628"/>
          <table:table-cell office:value-type="float" office:value="556"/>
          <table:table-cell office:value-type="float" office:value="0"/>
          <table:table-cell office:value-type="float" office:value="148"/>
          <table:table-cell table:number-columns-repeated="16373"/>
        </table:table-row>
        <table:table-row>
          <table:table-cell table:number-columns-repeated="2"/>
          <table:table-cell office:value-type="float" office:value="416"/>
          <table:table-cell office:value-type="float" office:value="173"/>
          <table:table-cell/>
          <table:table-cell office:value-type="float" office:value="0"/>
          <table:table-cell office:value-type="float" office:value="4"/>
          <table:table-cell office:value-type="float" office:value="4878"/>
          <table:table-cell office:value-type="float" office:value="1473"/>
          <table:table-cell office:value-type="float" office:value="28"/>
          <table:table-cell office:value-type="float" office:value="275"/>
          <table:table-cell table:number-columns-repeated="16373"/>
        </table:table-row>
        <table:table-row>
          <table:table-cell table:number-columns-repeated="2"/>
          <table:table-cell office:value-type="float" office:value="353"/>
          <table:table-cell office:value-type="float" office:value="171"/>
          <table:table-cell/>
          <table:table-cell office:value-type="float" office:value="0"/>
          <table:table-cell office:value-type="float" office:value="4"/>
          <table:table-cell office:value-type="float" office:value="5507"/>
          <table:table-cell office:value-type="float" office:value="1187"/>
          <table:table-cell office:value-type="float" office:value="0"/>
          <table:table-cell office:value-type="float" office:value="340"/>
          <table:table-cell table:number-columns-repeated="16373"/>
        </table:table-row>
        <table:table-row>
          <table:table-cell table:number-columns-repeated="2"/>
          <table:table-cell office:value-type="float" office:value="337"/>
          <table:table-cell office:value-type="float" office:value="259"/>
          <table:table-cell/>
          <table:table-cell office:value-type="float" office:value="0"/>
          <table:table-cell office:value-type="float" office:value="0"/>
          <table:table-cell office:value-type="float" office:value="3594"/>
          <table:table-cell office:value-type="float" office:value="1210"/>
          <table:table-cell office:value-type="float" office:value="0"/>
          <table:table-cell office:value-type="float" office:value="214"/>
          <table:table-cell table:number-columns-repeated="16373"/>
        </table:table-row>
        <table:table-row>
          <table:table-cell table:number-columns-repeated="2"/>
          <table:table-cell office:value-type="float" office:value="334"/>
          <table:table-cell office:value-type="float" office:value="134"/>
          <table:table-cell/>
          <table:table-cell office:value-type="float" office:value="0"/>
          <table:table-cell office:value-type="float" office:value="0"/>
          <table:table-cell office:value-type="float" office:value="4978"/>
          <table:table-cell office:value-type="float" office:value="621"/>
          <table:table-cell office:value-type="float" office:value="1"/>
          <table:table-cell office:value-type="float" office:value="232"/>
          <table:table-cell table:number-columns-repeated="16373"/>
        </table:table-row>
        <table:table-row>
          <table:table-cell table:number-columns-repeated="2"/>
          <table:table-cell office:value-type="float" office:value="621"/>
          <table:table-cell office:value-type="float" office:value="255"/>
          <table:table-cell/>
          <table:table-cell office:value-type="float" office:value="37"/>
          <table:table-cell office:value-type="float" office:value="0"/>
          <table:table-cell office:value-type="float" office:value="6607"/>
          <table:table-cell office:value-type="float" office:value="2418"/>
          <table:table-cell office:value-type="float" office:value="0"/>
          <table:table-cell office:value-type="float" office:value="106"/>
          <table:table-cell table:number-columns-repeated="16373"/>
        </table:table-row>
        <table:table-row>
          <table:table-cell table:number-columns-repeated="2"/>
          <table:table-cell office:value-type="float" office:value="418"/>
          <table:table-cell office:value-type="float" office:value="137"/>
          <table:table-cell/>
          <table:table-cell office:value-type="float" office:value="0"/>
          <table:table-cell office:value-type="float" office:value="0"/>
          <table:table-cell office:value-type="float" office:value="4121"/>
          <table:table-cell office:value-type="float" office:value="1173"/>
          <table:table-cell office:value-type="float" office:value="0"/>
          <table:table-cell office:value-type="float" office:value="254"/>
          <table:table-cell table:number-columns-repeated="16373"/>
        </table:table-row>
        <table:table-row>
          <table:table-cell table:number-columns-repeated="2"/>
          <table:table-cell office:value-type="float" office:value="804"/>
          <table:table-cell office:value-type="float" office:value="292"/>
          <table:table-cell/>
          <table:table-cell office:value-type="float" office:value="0"/>
          <table:table-cell office:value-type="float" office:value="0"/>
          <table:table-cell office:value-type="float" office:value="3438"/>
          <table:table-cell office:value-type="float" office:value="1567"/>
          <table:table-cell office:value-type="float" office:value="18"/>
          <table:table-cell office:value-type="float" office:value="166"/>
          <table:table-cell table:number-columns-repeated="16373"/>
        </table:table-row>
        <table:table-row>
          <table:table-cell table:number-columns-repeated="2"/>
          <table:table-cell office:value-type="float" office:value="647"/>
          <table:table-cell office:value-type="float" office:value="277"/>
          <table:table-cell/>
          <table:table-cell office:value-type="float" office:value="0"/>
          <table:table-cell office:value-type="float" office:value="3"/>
          <table:table-cell office:value-type="float" office:value="4562"/>
          <table:table-cell office:value-type="float" office:value="1808"/>
          <table:table-cell office:value-type="float" office:value="0"/>
          <table:table-cell office:value-type="float" office:value="182"/>
          <table:table-cell table:number-columns-repeated="16373"/>
        </table:table-row>
        <table:table-row>
          <table:table-cell table:number-columns-repeated="2"/>
          <table:table-cell office:value-type="float" office:value="313"/>
          <table:table-cell office:value-type="float" office:value="177"/>
          <table:table-cell/>
          <table:table-cell office:value-type="float" office:value="0"/>
          <table:table-cell office:value-type="float" office:value="0"/>
          <table:table-cell office:value-type="float" office:value="4550"/>
          <table:table-cell office:value-type="float" office:value="733"/>
          <table:table-cell office:value-type="float" office:value="3"/>
          <table:table-cell office:value-type="float" office:value="73"/>
          <table:table-cell table:number-columns-repeated="16373"/>
        </table:table-row>
        <table:table-row>
          <table:table-cell table:number-columns-repeated="2"/>
          <table:table-cell office:value-type="float" office:value="453"/>
          <table:table-cell office:value-type="float" office:value="105"/>
          <table:table-cell/>
          <table:table-cell office:value-type="float" office:value="0"/>
          <table:table-cell office:value-type="float" office:value="0"/>
          <table:table-cell office:value-type="float" office:value="3138"/>
          <table:table-cell office:value-type="float" office:value="1251"/>
          <table:table-cell office:value-type="float" office:value="0"/>
          <table:table-cell office:value-type="float" office:value="278"/>
          <table:table-cell table:number-columns-repeated="16373"/>
        </table:table-row>
        <table:table-row>
          <table:table-cell table:number-columns-repeated="2"/>
          <table:table-cell office:value-type="float" office:value="69"/>
          <table:table-cell office:value-type="float" office:value="32"/>
          <table:table-cell/>
          <table:table-cell office:value-type="float" office:value="0"/>
          <table:table-cell office:value-type="float" office:value="0"/>
          <table:table-cell office:value-type="float" office:value="1892"/>
          <table:table-cell office:value-type="float" office:value="487"/>
          <table:table-cell office:value-type="float" office:value="0"/>
          <table:table-cell office:value-type="float" office:value="48"/>
          <table:table-cell table:number-columns-repeated="16373"/>
        </table:table-row>
        <table:table-row table:number-rows-repeated="1048550">
          <table:table-cell table:number-columns-repeated="16373"/>
        </table:table-row>
      </table:table>
      <table:table table:name="'file:///D:/工作/【1】公務統計報表/按表號(科室)/防治科/警勤區訪查(m)(109年-)/10959-03-01-2-警勤區訪查-11203.xlsx'#10959-03-01" table:style-name="ta2">
        <table:table-source xlink:href="file:///D:/工作/【1】公務統計報表/按表號(科室)/防治科/警勤區訪查(m)(109年-)/10959-03-01-2-警勤區訪查-11203.xlsx" table:table-name="10959-03-0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3月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07"/>
          <table:table-cell office:value-type="float" office:value="32"/>
          <table:table-cell/>
          <table:table-cell office:value-type="float" office:value="0"/>
          <table:table-cell office:value-type="float" office:value="0"/>
          <table:table-cell office:value-type="float" office:value="3997"/>
          <table:table-cell office:value-type="float" office:value="905"/>
          <table:table-cell office:value-type="float" office:value="5"/>
          <table:table-cell office:value-type="float" office:value="111"/>
          <table:table-cell table:number-columns-repeated="16373"/>
        </table:table-row>
        <table:table-row>
          <table:table-cell table:number-columns-repeated="2"/>
          <table:table-cell office:value-type="float" office:value="54"/>
          <table:table-cell office:value-type="float" office:value="18"/>
          <table:table-cell/>
          <table:table-cell office:value-type="float" office:value="0"/>
          <table:table-cell office:value-type="float" office:value="0"/>
          <table:table-cell office:value-type="float" office:value="1431"/>
          <table:table-cell office:value-type="float" office:value="337"/>
          <table:table-cell office:value-type="float" office:value="0"/>
          <table:table-cell office:value-type="float" office:value="51"/>
          <table:table-cell table:number-columns-repeated="16373"/>
        </table:table-row>
        <table:table-row>
          <table:table-cell table:number-columns-repeated="2"/>
          <table:table-cell office:value-type="float" office:value="355"/>
          <table:table-cell office:value-type="float" office:value="299"/>
          <table:table-cell/>
          <table:table-cell office:value-type="float" office:value="4"/>
          <table:table-cell office:value-type="float" office:value="1"/>
          <table:table-cell office:value-type="float" office:value="2025"/>
          <table:table-cell office:value-type="float" office:value="749"/>
          <table:table-cell office:value-type="float" office:value="3"/>
          <table:table-cell office:value-type="float" office:value="142"/>
          <table:table-cell table:number-columns-repeated="16373"/>
        </table:table-row>
        <table:table-row>
          <table:table-cell table:number-columns-repeated="2"/>
          <table:table-cell office:value-type="float" office:value="365"/>
          <table:table-cell office:value-type="float" office:value="66"/>
          <table:table-cell/>
          <table:table-cell office:value-type="float" office:value="0"/>
          <table:table-cell office:value-type="float" office:value="0"/>
          <table:table-cell office:value-type="float" office:value="887"/>
          <table:table-cell office:value-type="float" office:value="545"/>
          <table:table-cell office:value-type="float" office:value="0"/>
          <table:table-cell office:value-type="float" office:value="108"/>
          <table:table-cell table:number-columns-repeated="16373"/>
        </table:table-row>
        <table:table-row>
          <table:table-cell table:number-columns-repeated="2"/>
          <table:table-cell office:value-type="float" office:value="226"/>
          <table:table-cell office:value-type="float" office:value="45"/>
          <table:table-cell/>
          <table:table-cell office:value-type="float" office:value="0"/>
          <table:table-cell office:value-type="float" office:value="0"/>
          <table:table-cell office:value-type="float" office:value="5580"/>
          <table:table-cell office:value-type="float" office:value="1106"/>
          <table:table-cell office:value-type="float" office:value="0"/>
          <table:table-cell office:value-type="float" office:value="169"/>
          <table:table-cell table:number-columns-repeated="16373"/>
        </table:table-row>
        <table:table-row>
          <table:table-cell table:number-columns-repeated="2"/>
          <table:table-cell office:value-type="float" office:value="166"/>
          <table:table-cell office:value-type="float" office:value="75"/>
          <table:table-cell/>
          <table:table-cell office:value-type="float" office:value="0"/>
          <table:table-cell office:value-type="float" office:value="0"/>
          <table:table-cell office:value-type="float" office:value="2709"/>
          <table:table-cell office:value-type="float" office:value="556"/>
          <table:table-cell office:value-type="float" office:value="0"/>
          <table:table-cell office:value-type="float" office:value="165"/>
          <table:table-cell table:number-columns-repeated="16373"/>
        </table:table-row>
        <table:table-row>
          <table:table-cell table:number-columns-repeated="2"/>
          <table:table-cell office:value-type="float" office:value="420"/>
          <table:table-cell office:value-type="float" office:value="163"/>
          <table:table-cell/>
          <table:table-cell office:value-type="float" office:value="0"/>
          <table:table-cell office:value-type="float" office:value="1"/>
          <table:table-cell office:value-type="float" office:value="4916"/>
          <table:table-cell office:value-type="float" office:value="1507"/>
          <table:table-cell office:value-type="float" office:value="26"/>
          <table:table-cell office:value-type="float" office:value="275"/>
          <table:table-cell table:number-columns-repeated="16373"/>
        </table:table-row>
        <table:table-row>
          <table:table-cell table:number-columns-repeated="2"/>
          <table:table-cell office:value-type="float" office:value="353"/>
          <table:table-cell office:value-type="float" office:value="171"/>
          <table:table-cell/>
          <table:table-cell office:value-type="float" office:value="1"/>
          <table:table-cell office:value-type="float" office:value="4"/>
          <table:table-cell office:value-type="float" office:value="5507"/>
          <table:table-cell office:value-type="float" office:value="1187"/>
          <table:table-cell office:value-type="float" office:value="0"/>
          <table:table-cell office:value-type="float" office:value="340"/>
          <table:table-cell table:number-columns-repeated="16373"/>
        </table:table-row>
        <table:table-row>
          <table:table-cell table:number-columns-repeated="2"/>
          <table:table-cell office:value-type="float" office:value="330"/>
          <table:table-cell office:value-type="float" office:value="263"/>
          <table:table-cell/>
          <table:table-cell office:value-type="float" office:value="0"/>
          <table:table-cell office:value-type="float" office:value="0"/>
          <table:table-cell office:value-type="float" office:value="3720"/>
          <table:table-cell office:value-type="float" office:value="1220"/>
          <table:table-cell office:value-type="float" office:value="0"/>
          <table:table-cell office:value-type="float" office:value="247"/>
          <table:table-cell table:number-columns-repeated="16373"/>
        </table:table-row>
        <table:table-row>
          <table:table-cell table:number-columns-repeated="2"/>
          <table:table-cell office:value-type="float" office:value="358"/>
          <table:table-cell office:value-type="float" office:value="165"/>
          <table:table-cell/>
          <table:table-cell office:value-type="float" office:value="0"/>
          <table:table-cell office:value-type="float" office:value="0"/>
          <table:table-cell office:value-type="float" office:value="5184"/>
          <table:table-cell office:value-type="float" office:value="607"/>
          <table:table-cell office:value-type="float" office:value="0"/>
          <table:table-cell office:value-type="float" office:value="233"/>
          <table:table-cell table:number-columns-repeated="16373"/>
        </table:table-row>
        <table:table-row>
          <table:table-cell table:number-columns-repeated="2"/>
          <table:table-cell office:value-type="float" office:value="619"/>
          <table:table-cell office:value-type="float" office:value="260"/>
          <table:table-cell/>
          <table:table-cell office:value-type="float" office:value="37"/>
          <table:table-cell office:value-type="float" office:value="0"/>
          <table:table-cell office:value-type="float" office:value="6847"/>
          <table:table-cell office:value-type="float" office:value="2507"/>
          <table:table-cell office:value-type="float" office:value="0"/>
          <table:table-cell office:value-type="float" office:value="106"/>
          <table:table-cell table:number-columns-repeated="16373"/>
        </table:table-row>
        <table:table-row>
          <table:table-cell table:number-columns-repeated="2"/>
          <table:table-cell office:value-type="float" office:value="405"/>
          <table:table-cell office:value-type="float" office:value="147"/>
          <table:table-cell/>
          <table:table-cell office:value-type="float" office:value="0"/>
          <table:table-cell office:value-type="float" office:value="0"/>
          <table:table-cell office:value-type="float" office:value="4433"/>
          <table:table-cell office:value-type="float" office:value="1173"/>
          <table:table-cell office:value-type="float" office:value="0"/>
          <table:table-cell office:value-type="float" office:value="254"/>
          <table:table-cell table:number-columns-repeated="16373"/>
        </table:table-row>
        <table:table-row>
          <table:table-cell table:number-columns-repeated="2"/>
          <table:table-cell office:value-type="float" office:value="793"/>
          <table:table-cell office:value-type="float" office:value="257"/>
          <table:table-cell/>
          <table:table-cell office:value-type="float" office:value="0"/>
          <table:table-cell office:value-type="float" office:value="0"/>
          <table:table-cell office:value-type="float" office:value="3756"/>
          <table:table-cell office:value-type="float" office:value="1729"/>
          <table:table-cell office:value-type="float" office:value="25"/>
          <table:table-cell office:value-type="float" office:value="166"/>
          <table:table-cell table:number-columns-repeated="16373"/>
        </table:table-row>
        <table:table-row>
          <table:table-cell table:number-columns-repeated="2"/>
          <table:table-cell office:value-type="float" office:value="640"/>
          <table:table-cell office:value-type="float" office:value="271"/>
          <table:table-cell/>
          <table:table-cell office:value-type="float" office:value="0"/>
          <table:table-cell office:value-type="float" office:value="2"/>
          <table:table-cell office:value-type="float" office:value="4582"/>
          <table:table-cell office:value-type="float" office:value="1808"/>
          <table:table-cell office:value-type="float" office:value="0"/>
          <table:table-cell office:value-type="float" office:value="182"/>
          <table:table-cell table:number-columns-repeated="16373"/>
        </table:table-row>
        <table:table-row>
          <table:table-cell table:number-columns-repeated="2"/>
          <table:table-cell office:value-type="float" office:value="269"/>
          <table:table-cell office:value-type="float" office:value="153"/>
          <table:table-cell/>
          <table:table-cell office:value-type="float" office:value="0"/>
          <table:table-cell office:value-type="float" office:value="0"/>
          <table:table-cell office:value-type="float" office:value="5120"/>
          <table:table-cell office:value-type="float" office:value="725"/>
          <table:table-cell office:value-type="float" office:value="3"/>
          <table:table-cell office:value-type="float" office:value="73"/>
          <table:table-cell table:number-columns-repeated="16373"/>
        </table:table-row>
        <table:table-row>
          <table:table-cell table:number-columns-repeated="2"/>
          <table:table-cell office:value-type="float" office:value="451"/>
          <table:table-cell office:value-type="float" office:value="110"/>
          <table:table-cell/>
          <table:table-cell office:value-type="float" office:value="0"/>
          <table:table-cell office:value-type="float" office:value="0"/>
          <table:table-cell office:value-type="float" office:value="3067"/>
          <table:table-cell office:value-type="float" office:value="1262"/>
          <table:table-cell office:value-type="float" office:value="0"/>
          <table:table-cell office:value-type="float" office:value="269"/>
          <table:table-cell table:number-columns-repeated="16373"/>
        </table:table-row>
        <table:table-row>
          <table:table-cell table:number-columns-repeated="2"/>
          <table:table-cell office:value-type="float" office:value="67"/>
          <table:table-cell office:value-type="float" office:value="32"/>
          <table:table-cell/>
          <table:table-cell office:value-type="float" office:value="0"/>
          <table:table-cell office:value-type="float" office:value="0"/>
          <table:table-cell office:value-type="float" office:value="1896"/>
          <table:table-cell office:value-type="float" office:value="485"/>
          <table:table-cell office:value-type="float" office:value="0"/>
          <table:table-cell office:value-type="float" office:value="48"/>
          <table:table-cell table:number-columns-repeated="16373"/>
        </table:table-row>
        <table:table-row table:number-rows-repeated="1048550">
          <table:table-cell table:number-columns-repeated="16373"/>
        </table:table-row>
      </table:table>
      <table:table table:name="'file:///D:/工作/【1】公務統計報表/按表號(科室)/防治科/警勤區訪查(m)(109年-)/10959-03-01-2-警勤區訪查-11204.xlsx'#10959-03-01" table:style-name="ta2">
        <table:table-source xlink:href="file:///D:/工作/【1】公務統計報表/按表號(科室)/防治科/警勤區訪查(m)(109年-)/10959-03-01-2-警勤區訪查-11204.xlsx" table:table-name="10959-03-0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4月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07"/>
          <table:table-cell office:value-type="float" office:value="33"/>
          <table:table-cell/>
          <table:table-cell office:value-type="float" office:value="0"/>
          <table:table-cell office:value-type="float" office:value="0"/>
          <table:table-cell office:value-type="float" office:value="4130"/>
          <table:table-cell office:value-type="float" office:value="994"/>
          <table:table-cell office:value-type="float" office:value="4"/>
          <table:table-cell office:value-type="float" office:value="111"/>
          <table:table-cell table:number-columns-repeated="16373"/>
        </table:table-row>
        <table:table-row>
          <table:table-cell table:number-columns-repeated="2"/>
          <table:table-cell office:value-type="float" office:value="51"/>
          <table:table-cell office:value-type="float" office:value="21"/>
          <table:table-cell/>
          <table:table-cell office:value-type="float" office:value="0"/>
          <table:table-cell office:value-type="float" office:value="0"/>
          <table:table-cell office:value-type="float" office:value="1433"/>
          <table:table-cell office:value-type="float" office:value="337"/>
          <table:table-cell office:value-type="float" office:value="0"/>
          <table:table-cell office:value-type="float" office:value="52"/>
          <table:table-cell table:number-columns-repeated="16373"/>
        </table:table-row>
        <table:table-row>
          <table:table-cell table:number-columns-repeated="2"/>
          <table:table-cell office:value-type="float" office:value="356"/>
          <table:table-cell office:value-type="float" office:value="128"/>
          <table:table-cell/>
          <table:table-cell office:value-type="float" office:value="2"/>
          <table:table-cell office:value-type="float" office:value="2"/>
          <table:table-cell office:value-type="float" office:value="2119"/>
          <table:table-cell office:value-type="float" office:value="749"/>
          <table:table-cell office:value-type="float" office:value="3"/>
          <table:table-cell office:value-type="float" office:value="142"/>
          <table:table-cell table:number-columns-repeated="16373"/>
        </table:table-row>
        <table:table-row>
          <table:table-cell table:number-columns-repeated="2"/>
          <table:table-cell office:value-type="float" office:value="364"/>
          <table:table-cell office:value-type="float" office:value="70"/>
          <table:table-cell/>
          <table:table-cell office:value-type="float" office:value="0"/>
          <table:table-cell office:value-type="float" office:value="0"/>
          <table:table-cell office:value-type="float" office:value="891"/>
          <table:table-cell office:value-type="float" office:value="614"/>
          <table:table-cell office:value-type="float" office:value="0"/>
          <table:table-cell office:value-type="float" office:value="108"/>
          <table:table-cell table:number-columns-repeated="16373"/>
        </table:table-row>
        <table:table-row>
          <table:table-cell table:number-columns-repeated="2"/>
          <table:table-cell office:value-type="float" office:value="227"/>
          <table:table-cell office:value-type="float" office:value="59"/>
          <table:table-cell/>
          <table:table-cell office:value-type="float" office:value="0"/>
          <table:table-cell office:value-type="float" office:value="0"/>
          <table:table-cell office:value-type="float" office:value="5622"/>
          <table:table-cell office:value-type="float" office:value="1024"/>
          <table:table-cell office:value-type="float" office:value="0"/>
          <table:table-cell office:value-type="float" office:value="169"/>
          <table:table-cell table:number-columns-repeated="16373"/>
        </table:table-row>
        <table:table-row>
          <table:table-cell table:number-columns-repeated="2"/>
          <table:table-cell office:value-type="float" office:value="182"/>
          <table:table-cell office:value-type="float" office:value="85"/>
          <table:table-cell/>
          <table:table-cell office:value-type="float" office:value="0"/>
          <table:table-cell office:value-type="float" office:value="0"/>
          <table:table-cell office:value-type="float" office:value="2683"/>
          <table:table-cell office:value-type="float" office:value="579"/>
          <table:table-cell office:value-type="float" office:value="0"/>
          <table:table-cell office:value-type="float" office:value="153"/>
          <table:table-cell table:number-columns-repeated="16373"/>
        </table:table-row>
        <table:table-row>
          <table:table-cell table:number-columns-repeated="2"/>
          <table:table-cell office:value-type="float" office:value="418"/>
          <table:table-cell office:value-type="float" office:value="163"/>
          <table:table-cell/>
          <table:table-cell office:value-type="float" office:value="0"/>
          <table:table-cell office:value-type="float" office:value="3"/>
          <table:table-cell office:value-type="float" office:value="5019"/>
          <table:table-cell office:value-type="float" office:value="1452"/>
          <table:table-cell office:value-type="float" office:value="23"/>
          <table:table-cell office:value-type="float" office:value="275"/>
          <table:table-cell table:number-columns-repeated="16373"/>
        </table:table-row>
        <table:table-row>
          <table:table-cell table:number-columns-repeated="2"/>
          <table:table-cell office:value-type="float" office:value="356"/>
          <table:table-cell office:value-type="float" office:value="176"/>
          <table:table-cell/>
          <table:table-cell office:value-type="float" office:value="1"/>
          <table:table-cell office:value-type="float" office:value="2"/>
          <table:table-cell office:value-type="float" office:value="6287"/>
          <table:table-cell office:value-type="float" office:value="1206"/>
          <table:table-cell office:value-type="float" office:value="0"/>
          <table:table-cell office:value-type="float" office:value="340"/>
          <table:table-cell table:number-columns-repeated="16373"/>
        </table:table-row>
        <table:table-row>
          <table:table-cell table:number-columns-repeated="2"/>
          <table:table-cell office:value-type="float" office:value="307"/>
          <table:table-cell office:value-type="float" office:value="257"/>
          <table:table-cell/>
          <table:table-cell office:value-type="float" office:value="0"/>
          <table:table-cell office:value-type="float" office:value="0"/>
          <table:table-cell office:value-type="float" office:value="4140"/>
          <table:table-cell office:value-type="float" office:value="1246"/>
          <table:table-cell office:value-type="float" office:value="0"/>
          <table:table-cell office:value-type="float" office:value="247"/>
          <table:table-cell table:number-columns-repeated="16373"/>
        </table:table-row>
        <table:table-row>
          <table:table-cell table:number-columns-repeated="2"/>
          <table:table-cell office:value-type="float" office:value="352"/>
          <table:table-cell office:value-type="float" office:value="165"/>
          <table:table-cell/>
          <table:table-cell office:value-type="float" office:value="0"/>
          <table:table-cell office:value-type="float" office:value="0"/>
          <table:table-cell office:value-type="float" office:value="5176"/>
          <table:table-cell office:value-type="float" office:value="557"/>
          <table:table-cell office:value-type="float" office:value="6"/>
          <table:table-cell office:value-type="float" office:value="245"/>
          <table:table-cell table:number-columns-repeated="16373"/>
        </table:table-row>
        <table:table-row>
          <table:table-cell table:number-columns-repeated="2"/>
          <table:table-cell office:value-type="float" office:value="695"/>
          <table:table-cell office:value-type="float" office:value="269"/>
          <table:table-cell/>
          <table:table-cell office:value-type="float" office:value="37"/>
          <table:table-cell office:value-type="float" office:value="0"/>
          <table:table-cell office:value-type="float" office:value="6938"/>
          <table:table-cell office:value-type="float" office:value="2486"/>
          <table:table-cell office:value-type="float" office:value="0"/>
          <table:table-cell office:value-type="float" office:value="106"/>
          <table:table-cell table:number-columns-repeated="16373"/>
        </table:table-row>
        <table:table-row>
          <table:table-cell table:number-columns-repeated="2"/>
          <table:table-cell office:value-type="float" office:value="399"/>
          <table:table-cell office:value-type="float" office:value="150"/>
          <table:table-cell/>
          <table:table-cell office:value-type="float" office:value="0"/>
          <table:table-cell office:value-type="float" office:value="0"/>
          <table:table-cell office:value-type="float" office:value="4370"/>
          <table:table-cell office:value-type="float" office:value="1173"/>
          <table:table-cell office:value-type="float" office:value="0"/>
          <table:table-cell office:value-type="float" office:value="254"/>
          <table:table-cell table:number-columns-repeated="16373"/>
        </table:table-row>
        <table:table-row>
          <table:table-cell table:number-columns-repeated="2"/>
          <table:table-cell office:value-type="float" office:value="784"/>
          <table:table-cell office:value-type="float" office:value="242"/>
          <table:table-cell/>
          <table:table-cell office:value-type="float" office:value="0"/>
          <table:table-cell office:value-type="float" office:value="0"/>
          <table:table-cell office:value-type="float" office:value="3571"/>
          <table:table-cell office:value-type="float" office:value="1513"/>
          <table:table-cell office:value-type="float" office:value="29"/>
          <table:table-cell office:value-type="float" office:value="166"/>
          <table:table-cell table:number-columns-repeated="16373"/>
        </table:table-row>
        <table:table-row>
          <table:table-cell table:number-columns-repeated="2"/>
          <table:table-cell office:value-type="float" office:value="632"/>
          <table:table-cell office:value-type="float" office:value="289"/>
          <table:table-cell/>
          <table:table-cell office:value-type="float" office:value="0"/>
          <table:table-cell office:value-type="float" office:value="2"/>
          <table:table-cell office:value-type="float" office:value="4572"/>
          <table:table-cell office:value-type="float" office:value="1808"/>
          <table:table-cell office:value-type="float" office:value="0"/>
          <table:table-cell office:value-type="float" office:value="182"/>
          <table:table-cell table:number-columns-repeated="16373"/>
        </table:table-row>
        <table:table-row>
          <table:table-cell table:number-columns-repeated="2"/>
          <table:table-cell office:value-type="float" office:value="276"/>
          <table:table-cell office:value-type="float" office:value="162"/>
          <table:table-cell/>
          <table:table-cell office:value-type="float" office:value="0"/>
          <table:table-cell office:value-type="float" office:value="0"/>
          <table:table-cell office:value-type="float" office:value="5340"/>
          <table:table-cell office:value-type="float" office:value="736"/>
          <table:table-cell office:value-type="float" office:value="3"/>
          <table:table-cell office:value-type="float" office:value="73"/>
          <table:table-cell table:number-columns-repeated="16373"/>
        </table:table-row>
        <table:table-row>
          <table:table-cell table:number-columns-repeated="2"/>
          <table:table-cell office:value-type="float" office:value="452"/>
          <table:table-cell office:value-type="float" office:value="109"/>
          <table:table-cell/>
          <table:table-cell office:value-type="float" office:value="0"/>
          <table:table-cell office:value-type="float" office:value="0"/>
          <table:table-cell office:value-type="float" office:value="3263"/>
          <table:table-cell office:value-type="float" office:value="1264"/>
          <table:table-cell office:value-type="float" office:value="0"/>
          <table:table-cell office:value-type="float" office:value="279"/>
          <table:table-cell table:number-columns-repeated="16373"/>
        </table:table-row>
        <table:table-row>
          <table:table-cell table:number-columns-repeated="2"/>
          <table:table-cell office:value-type="float" office:value="76"/>
          <table:table-cell office:value-type="float" office:value="31"/>
          <table:table-cell/>
          <table:table-cell office:value-type="float" office:value="0"/>
          <table:table-cell office:value-type="float" office:value="0"/>
          <table:table-cell office:value-type="float" office:value="1889"/>
          <table:table-cell office:value-type="float" office:value="485"/>
          <table:table-cell office:value-type="float" office:value="0"/>
          <table:table-cell office:value-type="float" office:value="48"/>
          <table:table-cell table:number-columns-repeated="16373"/>
        </table:table-row>
        <table:table-row table:number-rows-repeated="1048550">
          <table:table-cell table:number-columns-repeated="1637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金諄資訊(股)公司</meta:initial-creator>
    <dc:creator>王筱璉</dc:creator>
    <meta:creation-date>2001-02-06T07:45:53Z</meta:creation-date>
    <dc:date>2023-05-22T01:08:53Z</dc:date>
    <meta:print-date>2013-05-06T02:12:41Z</meta:print-date>
  </office:meta>
</office:document-meta>
</file>