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1378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48" table:formula="of:=[.E6]+[.G6]+[.I6]" table:style-name="ce11">
            <text:p><text:s/>448<text:s/></text:p>
          </table:table-cell>
          <table:table-cell office:value-type="float" office:value="12866" table:formula="of:=[.F6]+[.H6]+[.J6]" table:style-name="ce12">
            <text:p><text:s/>12,866<text:s/></text:p>
          </table:table-cell>
          <table:table-cell office:value-type="float" office:value="357" table:formula="of:=SUM([.E7:.E23])" table:style-name="ce12">
            <text:p><text:s/>357<text:s/></text:p>
          </table:table-cell>
          <table:table-cell office:value-type="float" office:value="9931" table:formula="of:=SUM([.F7:.F23])" table:style-name="ce12">
            <text:p><text:s/>9,931<text:s/></text:p>
          </table:table-cell>
          <table:table-cell office:value-type="float" office:value="91" table:formula="of:=SUM([.G7:.G23])" table:style-name="ce12">
            <text:p><text:s/>91<text:s/></text:p>
          </table:table-cell>
          <table:table-cell office:value-type="float" office:value="2935" table:formula="of:=SUM([.H7:.H23])" table:style-name="ce12">
            <text:p><text:s/>2,935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1" table:formula="of:=[.E7]+[.G7]+[.I7]" table:style-name="ce14">
            <text:p><text:s/>51<text:s/></text:p>
          </table:table-cell>
          <table:table-cell office:value-type="float" office:value="967" table:formula="of:=[.F7]+[.H7]+[.J7]" table:style-name="ce15">
            <text:p><text:s/>967<text:s/></text:p>
          </table:table-cell>
          <table:table-cell office:value-type="float" office:value="51" table:formula="of:=['file:///D:/工作/【1】公務統計報表/按表號(科室)/犯防科/守望相助組織成果表/10954-02-03守望相助組織成果表-11201.xlsx'#'10954-02-03(1070720核定)'.E9]" table:style-name="ce16">
            <text:p><text:s/>51<text:s/></text:p>
          </table:table-cell>
          <table:table-cell office:value-type="float" office:value="967" table:formula="of:=['file:///D:/工作/【1】公務統計報表/按表號(科室)/犯防科/守望相助組織成果表/10954-02-03守望相助組織成果表-11201.xlsx'#'10954-02-03(1070720核定)'.F9]" table:style-name="ce16">
            <text:p><text:s/>96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57" table:formula="of:=[.E8]+[.G8]+[.I8]" table:style-name="ce14">
            <text:p><text:s/>57<text:s/></text:p>
          </table:table-cell>
          <table:table-cell office:value-type="float" office:value="1809" table:formula="of:=[.F8]+[.H8]+[.J8]" table:style-name="ce15">
            <text:p><text:s/>1,809<text:s/></text:p>
          </table:table-cell>
          <table:table-cell office:value-type="float" office:value="53" table:formula="of:=['file:///D:/工作/【1】公務統計報表/按表號(科室)/犯防科/守望相助組織成果表/10954-02-03守望相助組織成果表-11201.xlsx'#'10954-02-03(1070720核定)'.E10]" table:style-name="ce16">
            <text:p><text:s/>53<text:s/></text:p>
          </table:table-cell>
          <table:table-cell office:value-type="float" office:value="1690" table:formula="of:=['file:///D:/工作/【1】公務統計報表/按表號(科室)/犯防科/守望相助組織成果表/10954-02-03守望相助組織成果表-11201.xlsx'#'10954-02-03(1070720核定)'.F10]" table:style-name="ce16">
            <text:p><text:s/>1,690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201.xlsx'#'10954-02-03(1070720核定)'.G10]" table:style-name="ce16">
            <text:p><text:s/>4<text:s/></text:p>
          </table:table-cell>
          <table:table-cell office:value-type="float" office:value="119" table:formula="of:=['file:///D:/工作/【1】公務統計報表/按表號(科室)/犯防科/守望相助組織成果表/10954-02-03守望相助組織成果表-11201.xlsx'#'10954-02-03(1070720核定)'.H10]" table:style-name="ce16">
            <text:p><text:s/>11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formula="of:=[.E9]+[.G9]+[.I9]" table:style-name="ce14">
            <text:p><text:s/>41<text:s/></text:p>
          </table:table-cell>
          <table:table-cell office:value-type="float" office:value="916" table:formula="of:=[.F9]+[.H9]+[.J9]" table:style-name="ce15">
            <text:p><text:s/>916<text:s/></text:p>
          </table:table-cell>
          <table:table-cell office:value-type="float" office:value="39" table:formula="of:=['file:///D:/工作/【1】公務統計報表/按表號(科室)/犯防科/守望相助組織成果表/10954-02-03守望相助組織成果表-11201.xlsx'#'10954-02-03(1070720核定)'.E11]" table:style-name="ce16">
            <text:p><text:s/>39<text:s/></text:p>
          </table:table-cell>
          <table:table-cell office:value-type="float" office:value="889" table:formula="of:=['file:///D:/工作/【1】公務統計報表/按表號(科室)/犯防科/守望相助組織成果表/10954-02-03守望相助組織成果表-11201.xlsx'#'10954-02-03(1070720核定)'.F11]" table:style-name="ce16">
            <text:p><text:s/>889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1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201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5" table:formula="of:=[.E10]+[.G10]+[.I10]" table:style-name="ce14">
            <text:p><text:s/>45<text:s/></text:p>
          </table:table-cell>
          <table:table-cell office:value-type="float" office:value="1327" table:formula="of:=[.F10]+[.H10]+[.J10]" table:style-name="ce15">
            <text:p><text:s/>1,327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201.xlsx'#'10954-02-03(1070720核定)'.E12]" table:style-name="ce16">
            <text:p><text:s/>42<text:s/></text:p>
          </table:table-cell>
          <table:table-cell office:value-type="float" office:value="1232" table:formula="of:=['file:///D:/工作/【1】公務統計報表/按表號(科室)/犯防科/守望相助組織成果表/10954-02-03守望相助組織成果表-11201.xlsx'#'10954-02-03(1070720核定)'.F12]" table:style-name="ce16">
            <text:p><text:s/>1,23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1.xlsx'#'10954-02-03(1070720核定)'.G12]" table:style-name="ce16">
            <text:p><text:s/>3<text:s/></text:p>
          </table:table-cell>
          <table:table-cell office:value-type="float" office:value="95" table:formula="of:=['file:///D:/工作/【1】公務統計報表/按表號(科室)/犯防科/守望相助組織成果表/10954-02-03守望相助組織成果表-11201.xlsx'#'10954-02-03(1070720核定)'.H12]" table:style-name="ce16">
            <text:p><text:s/>9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formula="of:=[.E11]+[.G11]+[.I11]" table:style-name="ce14">
            <text:p><text:s/>29<text:s/></text:p>
          </table:table-cell>
          <table:table-cell office:value-type="float" office:value="972" table:formula="of:=[.F11]+[.H11]+[.J11]" table:style-name="ce15">
            <text:p><text:s/>972<text:s/></text:p>
          </table:table-cell>
          <table:table-cell office:value-type="float" office:value="25" table:formula="of:=['file:///D:/工作/【1】公務統計報表/按表號(科室)/犯防科/守望相助組織成果表/10954-02-03守望相助組織成果表-11201.xlsx'#'10954-02-03(1070720核定)'.E13]" table:style-name="ce16">
            <text:p><text:s/>25<text:s/></text:p>
          </table:table-cell>
          <table:table-cell office:value-type="float" office:value="803" table:formula="of:=['file:///D:/工作/【1】公務統計報表/按表號(科室)/犯防科/守望相助組織成果表/10954-02-03守望相助組織成果表-11201.xlsx'#'10954-02-03(1070720核定)'.F13]" table:style-name="ce16">
            <text:p><text:s/>803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201.xlsx'#'10954-02-03(1070720核定)'.G13]" table:style-name="ce16">
            <text:p><text:s/>4<text:s/></text:p>
          </table:table-cell>
          <table:table-cell office:value-type="float" office:value="169" table:formula="of:=['file:///D:/工作/【1】公務統計報表/按表號(科室)/犯防科/守望相助組織成果表/10954-02-03守望相助組織成果表-11201.xlsx'#'10954-02-03(1070720核定)'.H13]" table:style-name="ce16">
            <text:p><text:s/>16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8" table:formula="of:=[.E12]+[.G12]+[.I12]" table:style-name="ce14">
            <text:p><text:s/>28<text:s/></text:p>
          </table:table-cell>
          <table:table-cell office:value-type="float" office:value="1043" table:formula="of:=[.F12]+[.H12]+[.J12]" table:style-name="ce15">
            <text:p><text:s/>1,043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201.xlsx'#'10954-02-03(1070720核定)'.E14]" table:style-name="ce16">
            <text:p><text:s/>27<text:s/></text:p>
          </table:table-cell>
          <table:table-cell office:value-type="float" office:value="1013" table:formula="of:=['file:///D:/工作/【1】公務統計報表/按表號(科室)/犯防科/守望相助組織成果表/10954-02-03守望相助組織成果表-11201.xlsx'#'10954-02-03(1070720核定)'.F14]" table:style-name="ce16">
            <text:p><text:s/>1,01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201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201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28" table:formula="of:=[.E13]+[.G13]+[.I13]" table:style-name="ce14">
            <text:p><text:s/>28<text:s/></text:p>
          </table:table-cell>
          <table:table-cell office:value-type="float" office:value="613" table:formula="of:=[.F13]+[.H13]+[.J13]" table:style-name="ce15">
            <text:p><text:s/>613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201.xlsx'#'10954-02-03(1070720核定)'.E15]" table:style-name="ce16">
            <text:p><text:s/>28<text:s/></text:p>
          </table:table-cell>
          <table:table-cell office:value-type="float" office:value="613" table:formula="of:=['file:///D:/工作/【1】公務統計報表/按表號(科室)/犯防科/守望相助組織成果表/10954-02-03守望相助組織成果表-11201.xlsx'#'10954-02-03(1070720核定)'.F15]" table:style-name="ce16">
            <text:p><text:s/>61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G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H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51" table:formula="of:=[.F14]+[.H14]+[.J14]" table:style-name="ce15">
            <text:p><text:s/>251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201.xlsx'#'10954-02-03(1070720核定)'.E16]" table:style-name="ce16">
            <text:p><text:s/>21<text:s/></text:p>
          </table:table-cell>
          <table:table-cell office:value-type="float" office:value="251" table:formula="of:=['file:///D:/工作/【1】公務統計報表/按表號(科室)/犯防科/守望相助組織成果表/10954-02-03守望相助組織成果表-11201.xlsx'#'10954-02-03(1070720核定)'.F16]" table:style-name="ce16">
            <text:p><text:s/>25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04" table:formula="of:=[.F15]+[.H15]+[.J15]" table:style-name="ce15">
            <text:p><text:s/>404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201.xlsx'#'10954-02-03(1070720核定)'.E17]" table:style-name="ce16">
            <text:p><text:s/>11<text:s/></text:p>
          </table:table-cell>
          <table:table-cell office:value-type="float" office:value="343" table:formula="of:=['file:///D:/工作/【1】公務統計報表/按表號(科室)/犯防科/守望相助組織成果表/10954-02-03守望相助組織成果表-11201.xlsx'#'10954-02-03(1070720核定)'.F17]" table:style-name="ce16">
            <text:p><text:s/>34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201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201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4" table:formula="of:=[.E16]+[.G16]+[.I16]" table:style-name="ce14">
            <text:p><text:s/>24<text:s/></text:p>
          </table:table-cell>
          <table:table-cell office:value-type="float" office:value="932" table:formula="of:=[.F16]+[.H16]+[.J16]" table:style-name="ce15">
            <text:p><text:s/>932<text:s/></text:p>
          </table:table-cell>
          <table:table-cell office:value-type="float" office:value="24" table:formula="of:=['file:///D:/工作/【1】公務統計報表/按表號(科室)/犯防科/守望相助組織成果表/10954-02-03守望相助組織成果表-11201.xlsx'#'10954-02-03(1070720核定)'.E18]" table:style-name="ce16">
            <text:p><text:s/>24<text:s/></text:p>
          </table:table-cell>
          <table:table-cell office:value-type="float" office:value="932" table:formula="of:=['file:///D:/工作/【1】公務統計報表/按表號(科室)/犯防科/守望相助組織成果表/10954-02-03守望相助組織成果表-11201.xlsx'#'10954-02-03(1070720核定)'.F18]" table:style-name="ce16">
            <text:p><text:s/>93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6" table:formula="of:=[.E17]+[.G17]+[.I17]" table:style-name="ce14">
            <text:p><text:s/>36<text:s/></text:p>
          </table:table-cell>
          <table:table-cell office:value-type="float" office:value="1169" table:formula="of:=[.F17]+[.H17]+[.J17]" table:style-name="ce15">
            <text:p><text:s/>1,169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201.xlsx'#'10954-02-03(1070720核定)'.E19]" table:style-name="ce16">
            <text:p><text:s/>28<text:s/></text:p>
          </table:table-cell>
          <table:table-cell office:value-type="float" office:value="936" table:formula="of:=['file:///D:/工作/【1】公務統計報表/按表號(科室)/犯防科/守望相助組織成果表/10954-02-03守望相助組織成果表-11201.xlsx'#'10954-02-03(1070720核定)'.F19]" table:style-name="ce16">
            <text:p><text:s/>936<text:s/></text:p>
          </table:table-cell>
          <table:table-cell office:value-type="float" office:value="8" table:formula="of:=['file:///D:/工作/【1】公務統計報表/按表號(科室)/犯防科/守望相助組織成果表/10954-02-03守望相助組織成果表-11201.xlsx'#'10954-02-03(1070720核定)'.G19]" table:style-name="ce16">
            <text:p><text:s/>8<text:s/></text:p>
          </table:table-cell>
          <table:table-cell office:value-type="float" office:value="233" table:formula="of:=['file:///D:/工作/【1】公務統計報表/按表號(科室)/犯防科/守望相助組織成果表/10954-02-03守望相助組織成果表-11201.xlsx'#'10954-02-03(1070720核定)'.H19]" table:style-name="ce16">
            <text:p><text:s/>23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742" table:formula="of:=[.F18]+[.H18]+[.J18]" table:style-name="ce15">
            <text:p><text:s/>742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1.xlsx'#'10954-02-03(1070720核定)'.E20]" table:style-name="ce16">
            <text:p><text:s/>2<text:s/></text:p>
          </table:table-cell>
          <table:table-cell office:value-type="float" office:value="77" table:formula="of:=['file:///D:/工作/【1】公務統計報表/按表號(科室)/犯防科/守望相助組織成果表/10954-02-03守望相助組織成果表-11201.xlsx'#'10954-02-03(1070720核定)'.F20]" table:style-name="ce16">
            <text:p><text:s/>77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201.xlsx'#'10954-02-03(1070720核定)'.G20]" table:style-name="ce16">
            <text:p><text:s/>18<text:s/></text:p>
          </table:table-cell>
          <table:table-cell office:value-type="float" office:value="665" table:formula="of:=['file:///D:/工作/【1】公務統計報表/按表號(科室)/犯防科/守望相助組織成果表/10954-02-03守望相助組織成果表-11201.xlsx'#'10954-02-03(1070720核定)'.H20]" table:style-name="ce16">
            <text:p><text:s/>66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01" table:formula="of:=[.F19]+[.H19]+[.J19]" table:style-name="ce15">
            <text:p><text:s/>701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1.xlsx'#'10954-02-03(1070720核定)'.E21]" table:style-name="ce16">
            <text:p><text:s/>3<text:s/></text:p>
          </table:table-cell>
          <table:table-cell office:value-type="float" office:value="119" table:formula="of:=['file:///D:/工作/【1】公務統計報表/按表號(科室)/犯防科/守望相助組織成果表/10954-02-03守望相助組織成果表-11201.xlsx'#'10954-02-03(1070720核定)'.F21]" table:style-name="ce16">
            <text:p><text:s/>119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201.xlsx'#'10954-02-03(1070720核定)'.G21]" table:style-name="ce16">
            <text:p><text:s/>21<text:s/></text:p>
          </table:table-cell>
          <table:table-cell office:value-type="float" office:value="582" table:formula="of:=['file:///D:/工作/【1】公務統計報表/按表號(科室)/犯防科/守望相助組織成果表/10954-02-03守望相助組織成果表-11201.xlsx'#'10954-02-03(1070720核定)'.H21]" table:style-name="ce16">
            <text:p><text:s/>58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29" table:formula="of:=[.F20]+[.H20]+[.J20]" table:style-name="ce15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201.xlsx'#'10954-02-03(1070720核定)'.G22]" table:style-name="ce16">
            <text:p><text:s/>13<text:s/></text:p>
          </table:table-cell>
          <table:table-cell office:value-type="float" office:value="429" table:formula="of:=['file:///D:/工作/【1】公務統計報表/按表號(科室)/犯防科/守望相助組織成果表/10954-02-03守望相助組織成果表-11201.xlsx'#'10954-02-03(1070720核定)'.H22]" table:style-name="ce16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22" table:formula="of:=[.F21]+[.H21]+[.J21]" table:style-name="ce15">
            <text:p><text:s/>12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1.xlsx'#'10954-02-03(1070720核定)'.G23]" table:style-name="ce16">
            <text:p><text:s/>3<text:s/></text:p>
          </table:table-cell>
          <table:table-cell office:value-type="float" office:value="122" table:formula="of:=['file:///D:/工作/【1】公務統計報表/按表號(科室)/犯防科/守望相助組織成果表/10954-02-03守望相助組織成果表-11201.xlsx'#'10954-02-03(1070720核定)'.H23]" table:style-name="ce16">
            <text:p><text:s/>12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4">
            <text:p><text:s/>11<text:s/></text:p>
          </table:table-cell>
          <table:table-cell office:value-type="float" office:value="363" table:formula="of:=[.F22]+[.H22]+[.J22]" table:style-name="ce15">
            <text:p><text:s/>36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201.xlsx'#'10954-02-03(1070720核定)'.E24]" table:style-name="ce16">
            <text:p><text:s/>1<text:s/></text:p>
          </table:table-cell>
          <table:table-cell office:value-type="float" office:value="24" table:formula="of:=['file:///D:/工作/【1】公務統計報表/按表號(科室)/犯防科/守望相助組織成果表/10954-02-03守望相助組織成果表-11201.xlsx'#'10954-02-03(1070720核定)'.F24]" table:style-name="ce16">
            <text:p><text:s/>24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201.xlsx'#'10954-02-03(1070720核定)'.G24]" table:style-name="ce16">
            <text:p><text:s/>10<text:s/></text:p>
          </table:table-cell>
          <table:table-cell office:value-type="float" office:value="339" table:formula="of:=['file:///D:/工作/【1】公務統計報表/按表號(科室)/犯防科/守望相助組織成果表/10954-02-03守望相助組織成果表-11201.xlsx'#'10954-02-03(1070720核定)'.H24]" table:style-name="ce16">
            <text:p><text:s/>33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06" table:formula="of:=[.F23]+[.H23]+[.J23]" table:style-name="ce15">
            <text:p><text:s/>106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1.xlsx'#'10954-02-03(1070720核定)'.E25]" table:style-name="ce16">
            <text:p><text:s/>2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201.xlsx'#'10954-02-03(1070720核定)'.F25]" table:style-name="ce16">
            <text:p><text:s/>4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1.xlsx'#'10954-02-03(1070720核定)'.G25]" table:style-name="ce16">
            <text:p><text:s/>3<text:s/></text:p>
          </table:table-cell>
          <table:table-cell office:value-type="float" office:value="64" table:formula="of:=['file:///D:/工作/【1】公務統計報表/按表號(科室)/犯防科/守望相助組織成果表/10954-02-03守望相助組織成果表-11201.xlsx'#'10954-02-03(1070720核定)'.H25]" table:style-name="ce16">
            <text:p><text:s/>6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56" table:formula="of:=[.E6]+[.G6]+[.I6]" table:style-name="ce11">
            <text:p><text:s/>456<text:s/></text:p>
          </table:table-cell>
          <table:table-cell office:value-type="float" office:value="13102" table:formula="of:=[.F6]+[.H6]+[.J6]" table:style-name="ce12">
            <text:p><text:s/>13,102<text:s/></text:p>
          </table:table-cell>
          <table:table-cell office:value-type="float" office:value="365" table:formula="of:=SUM([.E7:.E23])" table:style-name="ce12">
            <text:p><text:s/>365<text:s/></text:p>
          </table:table-cell>
          <table:table-cell office:value-type="float" office:value="10172" table:formula="of:=SUM([.F7:.F23])" table:style-name="ce12">
            <text:p><text:s/>10,172<text:s/></text:p>
          </table:table-cell>
          <table:table-cell office:value-type="float" office:value="91" table:formula="of:=SUM([.G7:.G23])" table:style-name="ce12">
            <text:p><text:s/>91<text:s/></text:p>
          </table:table-cell>
          <table:table-cell office:value-type="float" office:value="2930" table:formula="of:=SUM([.H7:.H23])" table:style-name="ce12">
            <text:p><text:s/>2,930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1" table:formula="of:=[.E7]+[.G7]+[.I7]" table:style-name="ce14">
            <text:p><text:s/>51<text:s/></text:p>
          </table:table-cell>
          <table:table-cell office:value-type="float" office:value="977" table:formula="of:=[.F7]+[.H7]+[.J7]" table:style-name="ce15">
            <text:p><text:s/>977<text:s/></text:p>
          </table:table-cell>
          <table:table-cell office:value-type="float" office:value="51" table:formula="of:=['file:///D:/工作/【1】公務統計報表/按表號(科室)/犯防科/守望相助組織成果表/10954-02-03守望相助組織成果表-11202.xlsx'#'10954-02-03(1070720核定)'.E9]" table:style-name="ce16">
            <text:p><text:s/>51<text:s/></text:p>
          </table:table-cell>
          <table:table-cell office:value-type="float" office:value="977" table:formula="of:=['file:///D:/工作/【1】公務統計報表/按表號(科室)/犯防科/守望相助組織成果表/10954-02-03守望相助組織成果表-11202.xlsx'#'10954-02-03(1070720核定)'.F9]" table:style-name="ce16">
            <text:p><text:s/>97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1" table:formula="of:=[.E8]+[.G8]+[.I8]" table:style-name="ce14">
            <text:p><text:s/>61<text:s/></text:p>
          </table:table-cell>
          <table:table-cell office:value-type="float" office:value="1939" table:formula="of:=[.F8]+[.H8]+[.J8]" table:style-name="ce15">
            <text:p><text:s/>1,939<text:s/></text:p>
          </table:table-cell>
          <table:table-cell office:value-type="float" office:value="57" table:formula="of:=['file:///D:/工作/【1】公務統計報表/按表號(科室)/犯防科/守望相助組織成果表/10954-02-03守望相助組織成果表-11202.xlsx'#'10954-02-03(1070720核定)'.E10]" table:style-name="ce16">
            <text:p><text:s/>57<text:s/></text:p>
          </table:table-cell>
          <table:table-cell office:value-type="float" office:value="1818" table:formula="of:=['file:///D:/工作/【1】公務統計報表/按表號(科室)/犯防科/守望相助組織成果表/10954-02-03守望相助組織成果表-11202.xlsx'#'10954-02-03(1070720核定)'.F10]" table:style-name="ce16">
            <text:p><text:s/>1,818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202.xlsx'#'10954-02-03(1070720核定)'.G10]" table:style-name="ce16">
            <text:p><text:s/>4<text:s/></text:p>
          </table:table-cell>
          <table:table-cell office:value-type="float" office:value="121" table:formula="of:=['file:///D:/工作/【1】公務統計報表/按表號(科室)/犯防科/守望相助組織成果表/10954-02-03守望相助組織成果表-11202.xlsx'#'10954-02-03(1070720核定)'.H10]" table:style-name="ce16">
            <text:p><text:s/>12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formula="of:=[.E9]+[.G9]+[.I9]" table:style-name="ce14">
            <text:p><text:s/>41<text:s/></text:p>
          </table:table-cell>
          <table:table-cell office:value-type="float" office:value="916" table:formula="of:=[.F9]+[.H9]+[.J9]" table:style-name="ce15">
            <text:p><text:s/>916<text:s/></text:p>
          </table:table-cell>
          <table:table-cell office:value-type="float" office:value="39" table:formula="of:=['file:///D:/工作/【1】公務統計報表/按表號(科室)/犯防科/守望相助組織成果表/10954-02-03守望相助組織成果表-11202.xlsx'#'10954-02-03(1070720核定)'.E11]" table:style-name="ce16">
            <text:p><text:s/>39<text:s/></text:p>
          </table:table-cell>
          <table:table-cell office:value-type="float" office:value="889" table:formula="of:=['file:///D:/工作/【1】公務統計報表/按表號(科室)/犯防科/守望相助組織成果表/10954-02-03守望相助組織成果表-11202.xlsx'#'10954-02-03(1070720核定)'.F11]" table:style-name="ce16">
            <text:p><text:s/>889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2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202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02" table:formula="of:=[.F10]+[.H10]+[.J10]" table:style-name="ce15">
            <text:p><text:s/>1,402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202.xlsx'#'10954-02-03(1070720核定)'.E12]" table:style-name="ce16">
            <text:p><text:s/>44<text:s/></text:p>
          </table:table-cell>
          <table:table-cell office:value-type="float" office:value="1305" table:formula="of:=['file:///D:/工作/【1】公務統計報表/按表號(科室)/犯防科/守望相助組織成果表/10954-02-03守望相助組織成果表-11202.xlsx'#'10954-02-03(1070720核定)'.F12]" table:style-name="ce16">
            <text:p><text:s/>1,305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2.xlsx'#'10954-02-03(1070720核定)'.G12]" table:style-name="ce16">
            <text:p><text:s/>3<text:s/></text:p>
          </table:table-cell>
          <table:table-cell office:value-type="float" office:value="97" table:formula="of:=['file:///D:/工作/【1】公務統計報表/按表號(科室)/犯防科/守望相助組織成果表/10954-02-03守望相助組織成果表-11202.xlsx'#'10954-02-03(1070720核定)'.H12]" table:style-name="ce16">
            <text:p><text:s/>9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formula="of:=[.E11]+[.G11]+[.I11]" table:style-name="ce14">
            <text:p><text:s/>29<text:s/></text:p>
          </table:table-cell>
          <table:table-cell office:value-type="float" office:value="976" table:formula="of:=[.F11]+[.H11]+[.J11]" table:style-name="ce15">
            <text:p><text:s/>976<text:s/></text:p>
          </table:table-cell>
          <table:table-cell office:value-type="float" office:value="25" table:formula="of:=['file:///D:/工作/【1】公務統計報表/按表號(科室)/犯防科/守望相助組織成果表/10954-02-03守望相助組織成果表-11202.xlsx'#'10954-02-03(1070720核定)'.E13]" table:style-name="ce16">
            <text:p><text:s/>25<text:s/></text:p>
          </table:table-cell>
          <table:table-cell office:value-type="float" office:value="805" table:formula="of:=['file:///D:/工作/【1】公務統計報表/按表號(科室)/犯防科/守望相助組織成果表/10954-02-03守望相助組織成果表-11202.xlsx'#'10954-02-03(1070720核定)'.F13]" table:style-name="ce16">
            <text:p><text:s/>805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202.xlsx'#'10954-02-03(1070720核定)'.G13]" table:style-name="ce16">
            <text:p><text:s/>4<text:s/></text:p>
          </table:table-cell>
          <table:table-cell office:value-type="float" office:value="171" table:formula="of:=['file:///D:/工作/【1】公務統計報表/按表號(科室)/犯防科/守望相助組織成果表/10954-02-03守望相助組織成果表-11202.xlsx'#'10954-02-03(1070720核定)'.H13]" table:style-name="ce16">
            <text:p><text:s/>17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8" table:formula="of:=[.E12]+[.G12]+[.I12]" table:style-name="ce14">
            <text:p><text:s/>28<text:s/></text:p>
          </table:table-cell>
          <table:table-cell office:value-type="float" office:value="999" table:formula="of:=[.F12]+[.H12]+[.J12]" table:style-name="ce15">
            <text:p><text:s/>999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202.xlsx'#'10954-02-03(1070720核定)'.E14]" table:style-name="ce16">
            <text:p><text:s/>27<text:s/></text:p>
          </table:table-cell>
          <table:table-cell office:value-type="float" office:value="969" table:formula="of:=['file:///D:/工作/【1】公務統計報表/按表號(科室)/犯防科/守望相助組織成果表/10954-02-03守望相助組織成果表-11202.xlsx'#'10954-02-03(1070720核定)'.F14]" table:style-name="ce16">
            <text:p><text:s/>969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202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202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28" table:formula="of:=[.E13]+[.G13]+[.I13]" table:style-name="ce14">
            <text:p><text:s/>28<text:s/></text:p>
          </table:table-cell>
          <table:table-cell office:value-type="float" office:value="610" table:formula="of:=[.F13]+[.H13]+[.J13]" table:style-name="ce15">
            <text:p><text:s/>610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202.xlsx'#'10954-02-03(1070720核定)'.E15]" table:style-name="ce16">
            <text:p><text:s/>28<text:s/></text:p>
          </table:table-cell>
          <table:table-cell office:value-type="float" office:value="610" table:formula="of:=['file:///D:/工作/【1】公務統計報表/按表號(科室)/犯防科/守望相助組織成果表/10954-02-03守望相助組織成果表-11202.xlsx'#'10954-02-03(1070720核定)'.F15]" table:style-name="ce16">
            <text:p><text:s/>6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G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H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62" table:formula="of:=[.F14]+[.H14]+[.J14]" table:style-name="ce15">
            <text:p><text:s/>262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202.xlsx'#'10954-02-03(1070720核定)'.E16]" table:style-name="ce16">
            <text:p><text:s/>21<text:s/></text:p>
          </table:table-cell>
          <table:table-cell office:value-type="float" office:value="262" table:formula="of:=['file:///D:/工作/【1】公務統計報表/按表號(科室)/犯防科/守望相助組織成果表/10954-02-03守望相助組織成果表-11202.xlsx'#'10954-02-03(1070720核定)'.F16]" table:style-name="ce16">
            <text:p><text:s/>26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07" table:formula="of:=[.F15]+[.H15]+[.J15]" table:style-name="ce15">
            <text:p><text:s/>407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202.xlsx'#'10954-02-03(1070720核定)'.E17]" table:style-name="ce16">
            <text:p><text:s/>11<text:s/></text:p>
          </table:table-cell>
          <table:table-cell office:value-type="float" office:value="346" table:formula="of:=['file:///D:/工作/【1】公務統計報表/按表號(科室)/犯防科/守望相助組織成果表/10954-02-03守望相助組織成果表-11202.xlsx'#'10954-02-03(1070720核定)'.F17]" table:style-name="ce16">
            <text:p><text:s/>346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202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202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90" table:formula="of:=[.F16]+[.H16]+[.J16]" table:style-name="ce15">
            <text:p><text:s/>990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202.xlsx'#'10954-02-03(1070720核定)'.E18]" table:style-name="ce16">
            <text:p><text:s/>26<text:s/></text:p>
          </table:table-cell>
          <table:table-cell office:value-type="float" office:value="990" table:formula="of:=['file:///D:/工作/【1】公務統計報表/按表號(科室)/犯防科/守望相助組織成果表/10954-02-03守望相助組織成果表-11202.xlsx'#'10954-02-03(1070720核定)'.F18]" table:style-name="ce16">
            <text:p><text:s/>99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6" table:formula="of:=[.E17]+[.G17]+[.I17]" table:style-name="ce14">
            <text:p><text:s/>36<text:s/></text:p>
          </table:table-cell>
          <table:table-cell office:value-type="float" office:value="1169" table:formula="of:=[.F17]+[.H17]+[.J17]" table:style-name="ce15">
            <text:p><text:s/>1,169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202.xlsx'#'10954-02-03(1070720核定)'.E19]" table:style-name="ce16">
            <text:p><text:s/>28<text:s/></text:p>
          </table:table-cell>
          <table:table-cell office:value-type="float" office:value="936" table:formula="of:=['file:///D:/工作/【1】公務統計報表/按表號(科室)/犯防科/守望相助組織成果表/10954-02-03守望相助組織成果表-11202.xlsx'#'10954-02-03(1070720核定)'.F19]" table:style-name="ce16">
            <text:p><text:s/>936<text:s/></text:p>
          </table:table-cell>
          <table:table-cell office:value-type="float" office:value="8" table:formula="of:=['file:///D:/工作/【1】公務統計報表/按表號(科室)/犯防科/守望相助組織成果表/10954-02-03守望相助組織成果表-11202.xlsx'#'10954-02-03(1070720核定)'.G19]" table:style-name="ce16">
            <text:p><text:s/>8<text:s/></text:p>
          </table:table-cell>
          <table:table-cell office:value-type="float" office:value="233" table:formula="of:=['file:///D:/工作/【1】公務統計報表/按表號(科室)/犯防科/守望相助組織成果表/10954-02-03守望相助組織成果表-11202.xlsx'#'10954-02-03(1070720核定)'.H19]" table:style-name="ce16">
            <text:p><text:s/>23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734" table:formula="of:=[.F18]+[.H18]+[.J18]" table:style-name="ce15">
            <text:p><text:s/>734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2.xlsx'#'10954-02-03(1070720核定)'.E20]" table:style-name="ce16">
            <text:p><text:s/>2<text:s/></text:p>
          </table:table-cell>
          <table:table-cell office:value-type="float" office:value="80" table:formula="of:=['file:///D:/工作/【1】公務統計報表/按表號(科室)/犯防科/守望相助組織成果表/10954-02-03守望相助組織成果表-11202.xlsx'#'10954-02-03(1070720核定)'.F20]" table:style-name="ce16">
            <text:p><text:s/>80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202.xlsx'#'10954-02-03(1070720核定)'.G20]" table:style-name="ce16">
            <text:p><text:s/>18<text:s/></text:p>
          </table:table-cell>
          <table:table-cell office:value-type="float" office:value="654" table:formula="of:=['file:///D:/工作/【1】公務統計報表/按表號(科室)/犯防科/守望相助組織成果表/10954-02-03守望相助組織成果表-11202.xlsx'#'10954-02-03(1070720核定)'.H20]" table:style-name="ce16">
            <text:p><text:s/>65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01" table:formula="of:=[.F19]+[.H19]+[.J19]" table:style-name="ce15">
            <text:p><text:s/>701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2.xlsx'#'10954-02-03(1070720核定)'.E21]" table:style-name="ce16">
            <text:p><text:s/>3<text:s/></text:p>
          </table:table-cell>
          <table:table-cell office:value-type="float" office:value="119" table:formula="of:=['file:///D:/工作/【1】公務統計報表/按表號(科室)/犯防科/守望相助組織成果表/10954-02-03守望相助組織成果表-11202.xlsx'#'10954-02-03(1070720核定)'.F21]" table:style-name="ce16">
            <text:p><text:s/>119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202.xlsx'#'10954-02-03(1070720核定)'.G21]" table:style-name="ce16">
            <text:p><text:s/>21<text:s/></text:p>
          </table:table-cell>
          <table:table-cell office:value-type="float" office:value="582" table:formula="of:=['file:///D:/工作/【1】公務統計報表/按表號(科室)/犯防科/守望相助組織成果表/10954-02-03守望相助組織成果表-11202.xlsx'#'10954-02-03(1070720核定)'.H21]" table:style-name="ce16">
            <text:p><text:s/>58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29" table:formula="of:=[.F20]+[.H20]+[.J20]" table:style-name="ce15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202.xlsx'#'10954-02-03(1070720核定)'.G22]" table:style-name="ce16">
            <text:p><text:s/>13<text:s/></text:p>
          </table:table-cell>
          <table:table-cell office:value-type="float" office:value="429" table:formula="of:=['file:///D:/工作/【1】公務統計報表/按表號(科室)/犯防科/守望相助組織成果表/10954-02-03守望相助組織成果表-11202.xlsx'#'10954-02-03(1070720核定)'.H22]" table:style-name="ce16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22" table:formula="of:=[.F21]+[.H21]+[.J21]" table:style-name="ce15">
            <text:p><text:s/>12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2.xlsx'#'10954-02-03(1070720核定)'.G23]" table:style-name="ce16">
            <text:p><text:s/>3<text:s/></text:p>
          </table:table-cell>
          <table:table-cell office:value-type="float" office:value="122" table:formula="of:=['file:///D:/工作/【1】公務統計報表/按表號(科室)/犯防科/守望相助組織成果表/10954-02-03守望相助組織成果表-11202.xlsx'#'10954-02-03(1070720核定)'.H23]" table:style-name="ce16">
            <text:p><text:s/>12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4">
            <text:p><text:s/>11<text:s/></text:p>
          </table:table-cell>
          <table:table-cell office:value-type="float" office:value="363" table:formula="of:=[.F22]+[.H22]+[.J22]" table:style-name="ce15">
            <text:p><text:s/>36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202.xlsx'#'10954-02-03(1070720核定)'.E24]" table:style-name="ce16">
            <text:p><text:s/>1<text:s/></text:p>
          </table:table-cell>
          <table:table-cell office:value-type="float" office:value="24" table:formula="of:=['file:///D:/工作/【1】公務統計報表/按表號(科室)/犯防科/守望相助組織成果表/10954-02-03守望相助組織成果表-11202.xlsx'#'10954-02-03(1070720核定)'.F24]" table:style-name="ce16">
            <text:p><text:s/>24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202.xlsx'#'10954-02-03(1070720核定)'.G24]" table:style-name="ce16">
            <text:p><text:s/>10<text:s/></text:p>
          </table:table-cell>
          <table:table-cell office:value-type="float" office:value="339" table:formula="of:=['file:///D:/工作/【1】公務統計報表/按表號(科室)/犯防科/守望相助組織成果表/10954-02-03守望相助組織成果表-11202.xlsx'#'10954-02-03(1070720核定)'.H24]" table:style-name="ce16">
            <text:p><text:s/>33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06" table:formula="of:=[.F23]+[.H23]+[.J23]" table:style-name="ce15">
            <text:p><text:s/>106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2.xlsx'#'10954-02-03(1070720核定)'.E25]" table:style-name="ce16">
            <text:p><text:s/>2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202.xlsx'#'10954-02-03(1070720核定)'.F25]" table:style-name="ce16">
            <text:p><text:s/>4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2.xlsx'#'10954-02-03(1070720核定)'.G25]" table:style-name="ce16">
            <text:p><text:s/>3<text:s/></text:p>
          </table:table-cell>
          <table:table-cell office:value-type="float" office:value="64" table:formula="of:=['file:///D:/工作/【1】公務統計報表/按表號(科室)/犯防科/守望相助組織成果表/10954-02-03守望相助組織成果表-11202.xlsx'#'10954-02-03(1070720核定)'.H25]" table:style-name="ce16">
            <text:p><text:s/>6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2月.$A$1:2月.$J$2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formula="of:=[.E6]+[.G6]+[.I6]" table:style-name="ce11">
            <text:p><text:s/>460<text:s/></text:p>
          </table:table-cell>
          <table:table-cell office:value-type="float" office:value="13262" table:formula="of:=[.F6]+[.H6]+[.J6]" table:style-name="ce12">
            <text:p><text:s/>13,262<text:s/></text:p>
          </table:table-cell>
          <table:table-cell office:value-type="float" office:value="369" table:formula="of:=SUM([.E7:.E23])" table:style-name="ce12">
            <text:p><text:s/>369<text:s/></text:p>
          </table:table-cell>
          <table:table-cell office:value-type="float" office:value="10330" table:formula="of:=SUM([.F7:.F23])" table:style-name="ce12">
            <text:p><text:s/>10,330<text:s/></text:p>
          </table:table-cell>
          <table:table-cell office:value-type="float" office:value="91" table:formula="of:=SUM([.G7:.G23])" table:style-name="ce12">
            <text:p><text:s/>91<text:s/></text:p>
          </table:table-cell>
          <table:table-cell office:value-type="float" office:value="2932" table:formula="of:=SUM([.H7:.H23])" table:style-name="ce12">
            <text:p><text:s/>2,932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63" table:formula="of:=[.F7]+[.H7]+[.J7]" table:style-name="ce15">
            <text:p><text:s/>963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203.xlsx'#'10954-02-03(1070720核定)'.E9]" table:style-name="ce16">
            <text:p><text:s/>50<text:s/></text:p>
          </table:table-cell>
          <table:table-cell office:value-type="float" office:value="963" table:formula="of:=['file:///D:/工作/【1】公務統計報表/按表號(科室)/犯防科/守望相助組織成果表/10954-02-03守望相助組織成果表-11203.xlsx'#'10954-02-03(1070720核定)'.F9]" table:style-name="ce16">
            <text:p><text:s/>96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970" table:formula="of:=[.F8]+[.H8]+[.J8]" table:style-name="ce15">
            <text:p><text:s/>1,970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203.xlsx'#'10954-02-03(1070720核定)'.E10]" table:style-name="ce16">
            <text:p><text:s/>60<text:s/></text:p>
          </table:table-cell>
          <table:table-cell office:value-type="float" office:value="1869" table:formula="of:=['file:///D:/工作/【1】公務統計報表/按表號(科室)/犯防科/守望相助組織成果表/10954-02-03守望相助組織成果表-11203.xlsx'#'10954-02-03(1070720核定)'.F10]" table:style-name="ce16">
            <text:p><text:s/>1,869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3.xlsx'#'10954-02-03(1070720核定)'.G10]" table:style-name="ce16">
            <text:p><text:s/>3<text:s/></text:p>
          </table:table-cell>
          <table:table-cell office:value-type="float" office:value="101" table:formula="of:=['file:///D:/工作/【1】公務統計報表/按表號(科室)/犯防科/守望相助組織成果表/10954-02-03守望相助組織成果表-11203.xlsx'#'10954-02-03(1070720核定)'.H10]" table:style-name="ce16">
            <text:p><text:s/>10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formula="of:=[.E9]+[.G9]+[.I9]" table:style-name="ce14">
            <text:p><text:s/>41<text:s/></text:p>
          </table:table-cell>
          <table:table-cell office:value-type="float" office:value="917" table:formula="of:=[.F9]+[.H9]+[.J9]" table:style-name="ce15">
            <text:p><text:s/>917<text:s/></text:p>
          </table:table-cell>
          <table:table-cell office:value-type="float" office:value="39" table:formula="of:=['file:///D:/工作/【1】公務統計報表/按表號(科室)/犯防科/守望相助組織成果表/10954-02-03守望相助組織成果表-11203.xlsx'#'10954-02-03(1070720核定)'.E11]" table:style-name="ce16">
            <text:p><text:s/>39<text:s/></text:p>
          </table:table-cell>
          <table:table-cell office:value-type="float" office:value="890" table:formula="of:=['file:///D:/工作/【1】公務統計報表/按表號(科室)/犯防科/守望相助組織成果表/10954-02-03守望相助組織成果表-11203.xlsx'#'10954-02-03(1070720核定)'.F11]" table:style-name="ce16">
            <text:p><text:s/>890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3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203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52" table:formula="of:=[.F10]+[.H10]+[.J10]" table:style-name="ce15">
            <text:p><text:s/>1,452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203.xlsx'#'10954-02-03(1070720核定)'.E12]" table:style-name="ce16">
            <text:p><text:s/>44<text:s/></text:p>
          </table:table-cell>
          <table:table-cell office:value-type="float" office:value="1353" table:formula="of:=['file:///D:/工作/【1】公務統計報表/按表號(科室)/犯防科/守望相助組織成果表/10954-02-03守望相助組織成果表-11203.xlsx'#'10954-02-03(1070720核定)'.F12]" table:style-name="ce16">
            <text:p><text:s/>1,353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3.xlsx'#'10954-02-03(1070720核定)'.G12]" table:style-name="ce16">
            <text:p><text:s/>3<text:s/></text:p>
          </table:table-cell>
          <table:table-cell office:value-type="float" office:value="99" table:formula="of:=['file:///D:/工作/【1】公務統計報表/按表號(科室)/犯防科/守望相助組織成果表/10954-02-03守望相助組織成果表-11203.xlsx'#'10954-02-03(1070720核定)'.H12]" table:style-name="ce16">
            <text:p><text:s/>9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formula="of:=[.E11]+[.G11]+[.I11]" table:style-name="ce14">
            <text:p><text:s/>29<text:s/></text:p>
          </table:table-cell>
          <table:table-cell office:value-type="float" office:value="977" table:formula="of:=[.F11]+[.H11]+[.J11]" table:style-name="ce15">
            <text:p><text:s/>977<text:s/></text:p>
          </table:table-cell>
          <table:table-cell office:value-type="float" office:value="25" table:formula="of:=['file:///D:/工作/【1】公務統計報表/按表號(科室)/犯防科/守望相助組織成果表/10954-02-03守望相助組織成果表-11203.xlsx'#'10954-02-03(1070720核定)'.E13]" table:style-name="ce16">
            <text:p><text:s/>25<text:s/></text:p>
          </table:table-cell>
          <table:table-cell office:value-type="float" office:value="806" table:formula="of:=['file:///D:/工作/【1】公務統計報表/按表號(科室)/犯防科/守望相助組織成果表/10954-02-03守望相助組織成果表-11203.xlsx'#'10954-02-03(1070720核定)'.F13]" table:style-name="ce16">
            <text:p><text:s/>806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203.xlsx'#'10954-02-03(1070720核定)'.G13]" table:style-name="ce16">
            <text:p><text:s/>4<text:s/></text:p>
          </table:table-cell>
          <table:table-cell office:value-type="float" office:value="171" table:formula="of:=['file:///D:/工作/【1】公務統計報表/按表號(科室)/犯防科/守望相助組織成果表/10954-02-03守望相助組織成果表-11203.xlsx'#'10954-02-03(1070720核定)'.H13]" table:style-name="ce16">
            <text:p><text:s/>17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29" table:formula="of:=[.F12]+[.H12]+[.J12]" table:style-name="ce15">
            <text:p><text:s/>1,029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203.xlsx'#'10954-02-03(1070720核定)'.E14]" table:style-name="ce16">
            <text:p><text:s/>28<text:s/></text:p>
          </table:table-cell>
          <table:table-cell office:value-type="float" office:value="999" table:formula="of:=['file:///D:/工作/【1】公務統計報表/按表號(科室)/犯防科/守望相助組織成果表/10954-02-03守望相助組織成果表-11203.xlsx'#'10954-02-03(1070720核定)'.F14]" table:style-name="ce16">
            <text:p><text:s/>999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203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203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28" table:formula="of:=[.E13]+[.G13]+[.I13]" table:style-name="ce14">
            <text:p><text:s/>28<text:s/></text:p>
          </table:table-cell>
          <table:table-cell office:value-type="float" office:value="610" table:formula="of:=[.F13]+[.H13]+[.J13]" table:style-name="ce15">
            <text:p><text:s/>610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203.xlsx'#'10954-02-03(1070720核定)'.E15]" table:style-name="ce16">
            <text:p><text:s/>28<text:s/></text:p>
          </table:table-cell>
          <table:table-cell office:value-type="float" office:value="610" table:formula="of:=['file:///D:/工作/【1】公務統計報表/按表號(科室)/犯防科/守望相助組織成果表/10954-02-03守望相助組織成果表-11203.xlsx'#'10954-02-03(1070720核定)'.F15]" table:style-name="ce16">
            <text:p><text:s/>6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G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H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64" table:formula="of:=[.F14]+[.H14]+[.J14]" table:style-name="ce15">
            <text:p><text:s/>264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203.xlsx'#'10954-02-03(1070720核定)'.E16]" table:style-name="ce16">
            <text:p><text:s/>21<text:s/></text:p>
          </table:table-cell>
          <table:table-cell office:value-type="float" office:value="264" table:formula="of:=['file:///D:/工作/【1】公務統計報表/按表號(科室)/犯防科/守望相助組織成果表/10954-02-03守望相助組織成果表-11203.xlsx'#'10954-02-03(1070720核定)'.F16]" table:style-name="ce16">
            <text:p><text:s/>26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2" table:formula="of:=[.F15]+[.H15]+[.J15]" table:style-name="ce15">
            <text:p><text:s/>412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203.xlsx'#'10954-02-03(1070720核定)'.E17]" table:style-name="ce16">
            <text:p><text:s/>11<text:s/></text:p>
          </table:table-cell>
          <table:table-cell office:value-type="float" office:value="351" table:formula="of:=['file:///D:/工作/【1】公務統計報表/按表號(科室)/犯防科/守望相助組織成果表/10954-02-03守望相助組織成果表-11203.xlsx'#'10954-02-03(1070720核定)'.F17]" table:style-name="ce16">
            <text:p><text:s/>351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203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203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90" table:formula="of:=[.F16]+[.H16]+[.J16]" table:style-name="ce15">
            <text:p><text:s/>990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203.xlsx'#'10954-02-03(1070720核定)'.E18]" table:style-name="ce16">
            <text:p><text:s/>26<text:s/></text:p>
          </table:table-cell>
          <table:table-cell office:value-type="float" office:value="990" table:formula="of:=['file:///D:/工作/【1】公務統計報表/按表號(科室)/犯防科/守望相助組織成果表/10954-02-03守望相助組織成果表-11203.xlsx'#'10954-02-03(1070720核定)'.F18]" table:style-name="ce16">
            <text:p><text:s/>99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6" table:formula="of:=[.E17]+[.G17]+[.I17]" table:style-name="ce14">
            <text:p><text:s/>36<text:s/></text:p>
          </table:table-cell>
          <table:table-cell office:value-type="float" office:value="1168" table:formula="of:=[.F17]+[.H17]+[.J17]" table:style-name="ce15">
            <text:p><text:s/>1,168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203.xlsx'#'10954-02-03(1070720核定)'.E19]" table:style-name="ce16">
            <text:p><text:s/>28<text:s/></text:p>
          </table:table-cell>
          <table:table-cell office:value-type="float" office:value="932" table:formula="of:=['file:///D:/工作/【1】公務統計報表/按表號(科室)/犯防科/守望相助組織成果表/10954-02-03守望相助組織成果表-11203.xlsx'#'10954-02-03(1070720核定)'.F19]" table:style-name="ce16">
            <text:p><text:s/>932<text:s/></text:p>
          </table:table-cell>
          <table:table-cell office:value-type="float" office:value="8" table:formula="of:=['file:///D:/工作/【1】公務統計報表/按表號(科室)/犯防科/守望相助組織成果表/10954-02-03守望相助組織成果表-11203.xlsx'#'10954-02-03(1070720核定)'.G19]" table:style-name="ce16">
            <text:p><text:s/>8<text:s/></text:p>
          </table:table-cell>
          <table:table-cell office:value-type="float" office:value="236" table:formula="of:=['file:///D:/工作/【1】公務統計報表/按表號(科室)/犯防科/守望相助組織成果表/10954-02-03守望相助組織成果表-11203.xlsx'#'10954-02-03(1070720核定)'.H19]" table:style-name="ce16">
            <text:p><text:s/>23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718" table:formula="of:=[.F18]+[.H18]+[.J18]" table:style-name="ce15">
            <text:p><text:s/>718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3.xlsx'#'10954-02-03(1070720核定)'.E20]" table:style-name="ce16">
            <text:p><text:s/>2<text:s/></text:p>
          </table:table-cell>
          <table:table-cell office:value-type="float" office:value="81" table:formula="of:=['file:///D:/工作/【1】公務統計報表/按表號(科室)/犯防科/守望相助組織成果表/10954-02-03守望相助組織成果表-11203.xlsx'#'10954-02-03(1070720核定)'.F20]" table:style-name="ce16">
            <text:p><text:s/>81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203.xlsx'#'10954-02-03(1070720核定)'.G20]" table:style-name="ce16">
            <text:p><text:s/>18<text:s/></text:p>
          </table:table-cell>
          <table:table-cell office:value-type="float" office:value="637" table:formula="of:=['file:///D:/工作/【1】公務統計報表/按表號(科室)/犯防科/守望相助組織成果表/10954-02-03守望相助組織成果表-11203.xlsx'#'10954-02-03(1070720核定)'.H20]" table:style-name="ce16">
            <text:p><text:s/>63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5" table:formula="of:=[.E19]+[.G19]+[.I19]" table:style-name="ce14">
            <text:p><text:s/>25<text:s/></text:p>
          </table:table-cell>
          <table:table-cell office:value-type="float" office:value="713" table:formula="of:=[.F19]+[.H19]+[.J19]" table:style-name="ce15">
            <text:p><text:s/>713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3.xlsx'#'10954-02-03(1070720核定)'.E21]" table:style-name="ce16">
            <text:p><text:s/>3<text:s/></text:p>
          </table:table-cell>
          <table:table-cell office:value-type="float" office:value="119" table:formula="of:=['file:///D:/工作/【1】公務統計報表/按表號(科室)/犯防科/守望相助組織成果表/10954-02-03守望相助組織成果表-11203.xlsx'#'10954-02-03(1070720核定)'.F21]" table:style-name="ce16">
            <text:p><text:s/>119<text:s/></text:p>
          </table:table-cell>
          <table:table-cell office:value-type="float" office:value="22" table:formula="of:=['file:///D:/工作/【1】公務統計報表/按表號(科室)/犯防科/守望相助組織成果表/10954-02-03守望相助組織成果表-11203.xlsx'#'10954-02-03(1070720核定)'.G21]" table:style-name="ce16">
            <text:p><text:s/>22<text:s/></text:p>
          </table:table-cell>
          <table:table-cell office:value-type="float" office:value="594" table:formula="of:=['file:///D:/工作/【1】公務統計報表/按表號(科室)/犯防科/守望相助組織成果表/10954-02-03守望相助組織成果表-11203.xlsx'#'10954-02-03(1070720核定)'.H21]" table:style-name="ce16">
            <text:p><text:s/>59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29" table:formula="of:=[.F20]+[.H20]+[.J20]" table:style-name="ce15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203.xlsx'#'10954-02-03(1070720核定)'.G22]" table:style-name="ce16">
            <text:p><text:s/>13<text:s/></text:p>
          </table:table-cell>
          <table:table-cell office:value-type="float" office:value="429" table:formula="of:=['file:///D:/工作/【1】公務統計報表/按表號(科室)/犯防科/守望相助組織成果表/10954-02-03守望相助組織成果表-11203.xlsx'#'10954-02-03(1070720核定)'.H22]" table:style-name="ce16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44" table:formula="of:=[.F21]+[.H21]+[.J21]" table:style-name="ce15">
            <text:p><text:s/>14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3.xlsx'#'10954-02-03(1070720核定)'.G23]" table:style-name="ce16">
            <text:p><text:s/>3<text:s/></text:p>
          </table:table-cell>
          <table:table-cell office:value-type="float" office:value="144" table:formula="of:=['file:///D:/工作/【1】公務統計報表/按表號(科室)/犯防科/守望相助組織成果表/10954-02-03守望相助組織成果表-11203.xlsx'#'10954-02-03(1070720核定)'.H23]" table:style-name="ce16">
            <text:p><text:s/>14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400" table:formula="of:=[.F22]+[.H22]+[.J22]" table:style-name="ce15">
            <text:p><text:s/>400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3.xlsx'#'10954-02-03(1070720核定)'.E24]" table:style-name="ce16">
            <text:p><text:s/>2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203.xlsx'#'10954-02-03(1070720核定)'.F24]" table:style-name="ce16">
            <text:p><text:s/>61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203.xlsx'#'10954-02-03(1070720核定)'.G24]" table:style-name="ce16">
            <text:p><text:s/>10<text:s/></text:p>
          </table:table-cell>
          <table:table-cell office:value-type="float" office:value="339" table:formula="of:=['file:///D:/工作/【1】公務統計報表/按表號(科室)/犯防科/守望相助組織成果表/10954-02-03守望相助組織成果表-11203.xlsx'#'10954-02-03(1070720核定)'.H24]" table:style-name="ce16">
            <text:p><text:s/>33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06" table:formula="of:=[.F23]+[.H23]+[.J23]" table:style-name="ce15">
            <text:p><text:s/>106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3.xlsx'#'10954-02-03(1070720核定)'.E25]" table:style-name="ce16">
            <text:p><text:s/>2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203.xlsx'#'10954-02-03(1070720核定)'.F25]" table:style-name="ce16">
            <text:p><text:s/>4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3.xlsx'#'10954-02-03(1070720核定)'.G25]" table:style-name="ce16">
            <text:p><text:s/>3<text:s/></text:p>
          </table:table-cell>
          <table:table-cell office:value-type="float" office:value="64" table:formula="of:=['file:///D:/工作/【1】公務統計報表/按表號(科室)/犯防科/守望相助組織成果表/10954-02-03守望相助組織成果表-11203.xlsx'#'10954-02-03(1070720核定)'.H25]" table:style-name="ce16">
            <text:p><text:s/>6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3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3月.$A$1:3月.$J$23" table:base-cell-address="3月.$A$1"/>
        </table:named-expressions>
      </table:table>
      <table:table table:name="4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1" table:formula="of:=[.E6]+[.G6]+[.I6]" table:style-name="ce11">
            <text:p><text:s/>461<text:s/></text:p>
          </table:table-cell>
          <table:table-cell office:value-type="float" office:value="13212" table:formula="of:=[.F6]+[.H6]+[.J6]" table:style-name="ce12">
            <text:p><text:s/>13,212<text:s/></text:p>
          </table:table-cell>
          <table:table-cell office:value-type="float" office:value="370" table:formula="of:=SUM([.E7:.E23])" table:style-name="ce12">
            <text:p><text:s/>370<text:s/></text:p>
          </table:table-cell>
          <table:table-cell office:value-type="float" office:value="10330" table:formula="of:=SUM([.F7:.F23])" table:style-name="ce12">
            <text:p><text:s/>10,330<text:s/></text:p>
          </table:table-cell>
          <table:table-cell office:value-type="float" office:value="91" table:formula="of:=SUM([.G7:.G23])" table:style-name="ce12">
            <text:p><text:s/>91<text:s/></text:p>
          </table:table-cell>
          <table:table-cell office:value-type="float" office:value="2882" table:formula="of:=SUM([.H7:.H23])" table:style-name="ce12">
            <text:p><text:s/>2,882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4">
            <text:p><text:s/>50<text:s/></text:p>
          </table:table-cell>
          <table:table-cell office:value-type="float" office:value="960" table:formula="of:=[.F7]+[.H7]+[.J7]" table:style-name="ce15">
            <text:p><text:s/>960<text:s/></text:p>
          </table:table-cell>
          <table:table-cell office:value-type="float" office:value="50" table:formula="of:=['file:///D:/工作/【1】公務統計報表/按表號(科室)/犯防科/守望相助組織成果表/10954-02-03守望相助組織成果表-11204.xlsx'#'10954-02-03(1070720核定)'.E9]" table:style-name="ce16">
            <text:p><text:s/>50<text:s/></text:p>
          </table:table-cell>
          <table:table-cell office:value-type="float" office:value="960" table:formula="of:=['file:///D:/工作/【1】公務統計報表/按表號(科室)/犯防科/守望相助組織成果表/10954-02-03守望相助組織成果表-11204.xlsx'#'10954-02-03(1070720核定)'.F9]" table:style-name="ce16">
            <text:p><text:s/>96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4">
            <text:p><text:s/>63<text:s/></text:p>
          </table:table-cell>
          <table:table-cell office:value-type="float" office:value="1952" table:formula="of:=[.F8]+[.H8]+[.J8]" table:style-name="ce15">
            <text:p><text:s/>1,952<text:s/></text:p>
          </table:table-cell>
          <table:table-cell office:value-type="float" office:value="60" table:formula="of:=['file:///D:/工作/【1】公務統計報表/按表號(科室)/犯防科/守望相助組織成果表/10954-02-03守望相助組織成果表-11204.xlsx'#'10954-02-03(1070720核定)'.E10]" table:style-name="ce16">
            <text:p><text:s/>60<text:s/></text:p>
          </table:table-cell>
          <table:table-cell office:value-type="float" office:value="1851" table:formula="of:=['file:///D:/工作/【1】公務統計報表/按表號(科室)/犯防科/守望相助組織成果表/10954-02-03守望相助組織成果表-11204.xlsx'#'10954-02-03(1070720核定)'.F10]" table:style-name="ce16">
            <text:p><text:s/>1,851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4.xlsx'#'10954-02-03(1070720核定)'.G10]" table:style-name="ce16">
            <text:p><text:s/>3<text:s/></text:p>
          </table:table-cell>
          <table:table-cell office:value-type="float" office:value="101" table:formula="of:=['file:///D:/工作/【1】公務統計報表/按表號(科室)/犯防科/守望相助組織成果表/10954-02-03守望相助組織成果表-11204.xlsx'#'10954-02-03(1070720核定)'.H10]" table:style-name="ce16">
            <text:p><text:s/>10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4">
            <text:p><text:s/>42<text:s/></text:p>
          </table:table-cell>
          <table:table-cell office:value-type="float" office:value="943" table:formula="of:=[.F9]+[.H9]+[.J9]" table:style-name="ce15">
            <text:p><text:s/>943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204.xlsx'#'10954-02-03(1070720核定)'.E11]" table:style-name="ce16">
            <text:p><text:s/>40<text:s/></text:p>
          </table:table-cell>
          <table:table-cell office:value-type="float" office:value="916" table:formula="of:=['file:///D:/工作/【1】公務統計報表/按表號(科室)/犯防科/守望相助組織成果表/10954-02-03守望相助組織成果表-11204.xlsx'#'10954-02-03(1070720核定)'.F11]" table:style-name="ce16">
            <text:p><text:s/>916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4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204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23" table:formula="of:=[.F10]+[.H10]+[.J10]" table:style-name="ce15">
            <text:p><text:s/>1,423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204.xlsx'#'10954-02-03(1070720核定)'.E12]" table:style-name="ce16">
            <text:p><text:s/>44<text:s/></text:p>
          </table:table-cell>
          <table:table-cell office:value-type="float" office:value="1331" table:formula="of:=['file:///D:/工作/【1】公務統計報表/按表號(科室)/犯防科/守望相助組織成果表/10954-02-03守望相助組織成果表-11204.xlsx'#'10954-02-03(1070720核定)'.F12]" table:style-name="ce16">
            <text:p><text:s/>1,331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4.xlsx'#'10954-02-03(1070720核定)'.G12]" table:style-name="ce16">
            <text:p><text:s/>3<text:s/></text:p>
          </table:table-cell>
          <table:table-cell office:value-type="float" office:value="92" table:formula="of:=['file:///D:/工作/【1】公務統計報表/按表號(科室)/犯防科/守望相助組織成果表/10954-02-03守望相助組織成果表-11204.xlsx'#'10954-02-03(1070720核定)'.H12]" table:style-name="ce16">
            <text:p><text:s/>9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formula="of:=[.E11]+[.G11]+[.I11]" table:style-name="ce14">
            <text:p><text:s/>29<text:s/></text:p>
          </table:table-cell>
          <table:table-cell office:value-type="float" office:value="986" table:formula="of:=[.F11]+[.H11]+[.J11]" table:style-name="ce15">
            <text:p><text:s/>986<text:s/></text:p>
          </table:table-cell>
          <table:table-cell office:value-type="float" office:value="25" table:formula="of:=['file:///D:/工作/【1】公務統計報表/按表號(科室)/犯防科/守望相助組織成果表/10954-02-03守望相助組織成果表-11204.xlsx'#'10954-02-03(1070720核定)'.E13]" table:style-name="ce16">
            <text:p><text:s/>25<text:s/></text:p>
          </table:table-cell>
          <table:table-cell office:value-type="float" office:value="815" table:formula="of:=['file:///D:/工作/【1】公務統計報表/按表號(科室)/犯防科/守望相助組織成果表/10954-02-03守望相助組織成果表-11204.xlsx'#'10954-02-03(1070720核定)'.F13]" table:style-name="ce16">
            <text:p><text:s/>815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204.xlsx'#'10954-02-03(1070720核定)'.G13]" table:style-name="ce16">
            <text:p><text:s/>4<text:s/></text:p>
          </table:table-cell>
          <table:table-cell office:value-type="float" office:value="171" table:formula="of:=['file:///D:/工作/【1】公務統計報表/按表號(科室)/犯防科/守望相助組織成果表/10954-02-03守望相助組織成果表-11204.xlsx'#'10954-02-03(1070720核定)'.H13]" table:style-name="ce16">
            <text:p><text:s/>17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formula="of:=[.E12]+[.G12]+[.I12]" table:style-name="ce14">
            <text:p><text:s/>29<text:s/></text:p>
          </table:table-cell>
          <table:table-cell office:value-type="float" office:value="1033" table:formula="of:=[.F12]+[.H12]+[.J12]" table:style-name="ce15">
            <text:p><text:s/>1,033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204.xlsx'#'10954-02-03(1070720核定)'.E14]" table:style-name="ce16">
            <text:p><text:s/>28<text:s/></text:p>
          </table:table-cell>
          <table:table-cell office:value-type="float" office:value="1003" table:formula="of:=['file:///D:/工作/【1】公務統計報表/按表號(科室)/犯防科/守望相助組織成果表/10954-02-03守望相助組織成果表-11204.xlsx'#'10954-02-03(1070720核定)'.F14]" table:style-name="ce16">
            <text:p><text:s/>1,00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204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204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28" table:formula="of:=[.E13]+[.G13]+[.I13]" table:style-name="ce14">
            <text:p><text:s/>28<text:s/></text:p>
          </table:table-cell>
          <table:table-cell office:value-type="float" office:value="611" table:formula="of:=[.F13]+[.H13]+[.J13]" table:style-name="ce15">
            <text:p><text:s/>611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204.xlsx'#'10954-02-03(1070720核定)'.E15]" table:style-name="ce16">
            <text:p><text:s/>28<text:s/></text:p>
          </table:table-cell>
          <table:table-cell office:value-type="float" office:value="611" table:formula="of:=['file:///D:/工作/【1】公務統計報表/按表號(科室)/犯防科/守望相助組織成果表/10954-02-03守望相助組織成果表-11204.xlsx'#'10954-02-03(1070720核定)'.F15]" table:style-name="ce16">
            <text:p><text:s/>61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G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H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64" table:formula="of:=[.F14]+[.H14]+[.J14]" table:style-name="ce15">
            <text:p><text:s/>264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204.xlsx'#'10954-02-03(1070720核定)'.E16]" table:style-name="ce16">
            <text:p><text:s/>21<text:s/></text:p>
          </table:table-cell>
          <table:table-cell office:value-type="float" office:value="264" table:formula="of:=['file:///D:/工作/【1】公務統計報表/按表號(科室)/犯防科/守望相助組織成果表/10954-02-03守望相助組織成果表-11204.xlsx'#'10954-02-03(1070720核定)'.F16]" table:style-name="ce16">
            <text:p><text:s/>26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15" table:formula="of:=[.F15]+[.H15]+[.J15]" table:style-name="ce15">
            <text:p><text:s/>415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204.xlsx'#'10954-02-03(1070720核定)'.E17]" table:style-name="ce16">
            <text:p><text:s/>11<text:s/></text:p>
          </table:table-cell>
          <table:table-cell office:value-type="float" office:value="354" table:formula="of:=['file:///D:/工作/【1】公務統計報表/按表號(科室)/犯防科/守望相助組織成果表/10954-02-03守望相助組織成果表-11204.xlsx'#'10954-02-03(1070720核定)'.F17]" table:style-name="ce16">
            <text:p><text:s/>35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204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204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79" table:formula="of:=[.F16]+[.H16]+[.J16]" table:style-name="ce15">
            <text:p><text:s/>979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204.xlsx'#'10954-02-03(1070720核定)'.E18]" table:style-name="ce16">
            <text:p><text:s/>26<text:s/></text:p>
          </table:table-cell>
          <table:table-cell office:value-type="float" office:value="979" table:formula="of:=['file:///D:/工作/【1】公務統計報表/按表號(科室)/犯防科/守望相助組織成果表/10954-02-03守望相助組織成果表-11204.xlsx'#'10954-02-03(1070720核定)'.F18]" table:style-name="ce16">
            <text:p><text:s/>97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6" table:formula="of:=[.E17]+[.G17]+[.I17]" table:style-name="ce14">
            <text:p><text:s/>36<text:s/></text:p>
          </table:table-cell>
          <table:table-cell office:value-type="float" office:value="1167" table:formula="of:=[.F17]+[.H17]+[.J17]" table:style-name="ce15">
            <text:p><text:s/>1,167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204.xlsx'#'10954-02-03(1070720核定)'.E19]" table:style-name="ce16">
            <text:p><text:s/>28<text:s/></text:p>
          </table:table-cell>
          <table:table-cell office:value-type="float" office:value="935" table:formula="of:=['file:///D:/工作/【1】公務統計報表/按表號(科室)/犯防科/守望相助組織成果表/10954-02-03守望相助組織成果表-11204.xlsx'#'10954-02-03(1070720核定)'.F19]" table:style-name="ce16">
            <text:p><text:s/>935<text:s/></text:p>
          </table:table-cell>
          <table:table-cell office:value-type="float" office:value="8" table:formula="of:=['file:///D:/工作/【1】公務統計報表/按表號(科室)/犯防科/守望相助組織成果表/10954-02-03守望相助組織成果表-11204.xlsx'#'10954-02-03(1070720核定)'.G19]" table:style-name="ce16">
            <text:p><text:s/>8<text:s/></text:p>
          </table:table-cell>
          <table:table-cell office:value-type="float" office:value="232" table:formula="of:=['file:///D:/工作/【1】公務統計報表/按表號(科室)/犯防科/守望相助組織成果表/10954-02-03守望相助組織成果表-11204.xlsx'#'10954-02-03(1070720核定)'.H19]" table:style-name="ce16">
            <text:p><text:s/>23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713" table:formula="of:=[.F18]+[.H18]+[.J18]" table:style-name="ce15">
            <text:p><text:s/>713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4.xlsx'#'10954-02-03(1070720核定)'.E20]" table:style-name="ce16">
            <text:p><text:s/>2<text:s/></text:p>
          </table:table-cell>
          <table:table-cell office:value-type="float" office:value="82" table:formula="of:=['file:///D:/工作/【1】公務統計報表/按表號(科室)/犯防科/守望相助組織成果表/10954-02-03守望相助組織成果表-11204.xlsx'#'10954-02-03(1070720核定)'.F20]" table:style-name="ce16">
            <text:p><text:s/>82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204.xlsx'#'10954-02-03(1070720核定)'.G20]" table:style-name="ce16">
            <text:p><text:s/>18<text:s/></text:p>
          </table:table-cell>
          <table:table-cell office:value-type="float" office:value="631" table:formula="of:=['file:///D:/工作/【1】公務統計報表/按表號(科室)/犯防科/守望相助組織成果表/10954-02-03守望相助組織成果表-11204.xlsx'#'10954-02-03(1070720核定)'.H20]" table:style-name="ce16">
            <text:p><text:s/>63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5" table:formula="of:=[.E19]+[.G19]+[.I19]" table:style-name="ce14">
            <text:p><text:s/>25<text:s/></text:p>
          </table:table-cell>
          <table:table-cell office:value-type="float" office:value="713" table:formula="of:=[.F19]+[.H19]+[.J19]" table:style-name="ce15">
            <text:p><text:s/>713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4.xlsx'#'10954-02-03(1070720核定)'.E21]" table:style-name="ce16">
            <text:p><text:s/>3<text:s/></text:p>
          </table:table-cell>
          <table:table-cell office:value-type="float" office:value="119" table:formula="of:=['file:///D:/工作/【1】公務統計報表/按表號(科室)/犯防科/守望相助組織成果表/10954-02-03守望相助組織成果表-11204.xlsx'#'10954-02-03(1070720核定)'.F21]" table:style-name="ce16">
            <text:p><text:s/>119<text:s/></text:p>
          </table:table-cell>
          <table:table-cell office:value-type="float" office:value="22" table:formula="of:=['file:///D:/工作/【1】公務統計報表/按表號(科室)/犯防科/守望相助組織成果表/10954-02-03守望相助組織成果表-11204.xlsx'#'10954-02-03(1070720核定)'.G21]" table:style-name="ce16">
            <text:p><text:s/>22<text:s/></text:p>
          </table:table-cell>
          <table:table-cell office:value-type="float" office:value="594" table:formula="of:=['file:///D:/工作/【1】公務統計報表/按表號(科室)/犯防科/守望相助組織成果表/10954-02-03守望相助組織成果表-11204.xlsx'#'10954-02-03(1070720核定)'.H21]" table:style-name="ce16">
            <text:p><text:s/>59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38" table:formula="of:=[.F20]+[.H20]+[.J20]" table:style-name="ce15">
            <text:p><text:s/>438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204.xlsx'#'10954-02-03(1070720核定)'.G22]" table:style-name="ce16">
            <text:p><text:s/>13<text:s/></text:p>
          </table:table-cell>
          <table:table-cell office:value-type="float" office:value="438" table:formula="of:=['file:///D:/工作/【1】公務統計報表/按表號(科室)/犯防科/守望相助組織成果表/10954-02-03守望相助組織成果表-11204.xlsx'#'10954-02-03(1070720核定)'.H22]" table:style-name="ce16">
            <text:p><text:s/>438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15" table:formula="of:=[.F21]+[.H21]+[.J21]" table:style-name="ce15">
            <text:p><text:s/>11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4.xlsx'#'10954-02-03(1070720核定)'.G23]" table:style-name="ce16">
            <text:p><text:s/>3<text:s/></text:p>
          </table:table-cell>
          <table:table-cell office:value-type="float" office:value="115" table:formula="of:=['file:///D:/工作/【1】公務統計報表/按表號(科室)/犯防科/守望相助組織成果表/10954-02-03守望相助組織成果表-11204.xlsx'#'10954-02-03(1070720核定)'.H23]" table:style-name="ce16">
            <text:p><text:s/>11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4">
            <text:p><text:s/>12<text:s/></text:p>
          </table:table-cell>
          <table:table-cell office:value-type="float" office:value="394" table:formula="of:=[.F22]+[.H22]+[.J22]" table:style-name="ce15">
            <text:p><text:s/>394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4.xlsx'#'10954-02-03(1070720核定)'.E24]" table:style-name="ce16">
            <text:p><text:s/>2<text:s/></text:p>
          </table:table-cell>
          <table:table-cell office:value-type="float" office:value="68" table:formula="of:=['file:///D:/工作/【1】公務統計報表/按表號(科室)/犯防科/守望相助組織成果表/10954-02-03守望相助組織成果表-11204.xlsx'#'10954-02-03(1070720核定)'.F24]" table:style-name="ce16">
            <text:p><text:s/>68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204.xlsx'#'10954-02-03(1070720核定)'.G24]" table:style-name="ce16">
            <text:p><text:s/>10<text:s/></text:p>
          </table:table-cell>
          <table:table-cell office:value-type="float" office:value="326" table:formula="of:=['file:///D:/工作/【1】公務統計報表/按表號(科室)/犯防科/守望相助組織成果表/10954-02-03守望相助組織成果表-11204.xlsx'#'10954-02-03(1070720核定)'.H24]" table:style-name="ce16">
            <text:p><text:s/>326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06" table:formula="of:=[.F23]+[.H23]+[.J23]" table:style-name="ce15">
            <text:p><text:s/>106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4.xlsx'#'10954-02-03(1070720核定)'.E25]" table:style-name="ce16">
            <text:p><text:s/>2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204.xlsx'#'10954-02-03(1070720核定)'.F25]" table:style-name="ce16">
            <text:p><text:s/>4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4.xlsx'#'10954-02-03(1070720核定)'.G25]" table:style-name="ce16">
            <text:p><text:s/>3<text:s/></text:p>
          </table:table-cell>
          <table:table-cell office:value-type="float" office:value="64" table:formula="of:=['file:///D:/工作/【1】公務統計報表/按表號(科室)/犯防科/守望相助組織成果表/10954-02-03守望相助組織成果表-11204.xlsx'#'10954-02-03(1070720核定)'.H25]" table:style-name="ce16">
            <text:p><text:s/>6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4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4月.$A$1:4月.$J$23" table:base-cell-address="4月.$A$1"/>
        </table:named-expressions>
      </table:table>
      <table:table table:name="'file:///D:/工作/【1】公務統計報表/按表號(科室)/犯防科/守望相助組織成果表/10954-02-03守望相助組織成果表-11201.xlsx'#10954-02-03(1070720核定)" table:style-name="ta2">
        <table:table-source xlink:href="file:///D:/工作/【1】公務統計報表/按表號(科室)/犯防科/守望相助組織成果表/10954-02-03守望相助組織成果表-11201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1"/>
          <table:table-cell office:value-type="float" office:value="9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53"/>
          <table:table-cell office:value-type="float" office:value="1690"/>
          <table:table-cell office:value-type="float" office:value="4"/>
          <table:table-cell office:value-type="float" office:value="11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9"/>
          <table:table-cell office:value-type="float" office:value="889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2"/>
          <table:table-cell office:value-type="float" office:value="1232"/>
          <table:table-cell office:value-type="float" office:value="3"/>
          <table:table-cell office:value-type="float" office:value="9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5"/>
          <table:table-cell office:value-type="float" office:value="803"/>
          <table:table-cell office:value-type="float" office:value="4"/>
          <table:table-cell office:value-type="float" office:value="16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1013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43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4"/>
          <table:table-cell office:value-type="float" office:value="9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936"/>
          <table:table-cell office:value-type="float" office:value="8"/>
          <table:table-cell office:value-type="float" office:value="23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7"/>
          <table:table-cell office:value-type="float" office:value="18"/>
          <table:table-cell office:value-type="float" office:value="66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19"/>
          <table:table-cell office:value-type="float" office:value="21"/>
          <table:table-cell office:value-type="float" office:value="58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2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2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"/>
          <table:table-cell office:value-type="float" office:value="24"/>
          <table:table-cell office:value-type="float" office:value="10"/>
          <table:table-cell office:value-type="float" office:value="33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2"/>
          <table:table-cell office:value-type="float" office:value="3"/>
          <table:table-cell office:value-type="float" office:value="64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10954-02-03守望相助組織成果表-11202.xlsx'#10954-02-03(1070720核定)" table:style-name="ta2">
        <table:table-source xlink:href="file:///D:/工作/【1】公務統計報表/按表號(科室)/犯防科/守望相助組織成果表/10954-02-03守望相助組織成果表-1120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1"/>
          <table:table-cell office:value-type="float" office:value="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57"/>
          <table:table-cell office:value-type="float" office:value="1818"/>
          <table:table-cell office:value-type="float" office:value="4"/>
          <table:table-cell office:value-type="float" office:value="12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9"/>
          <table:table-cell office:value-type="float" office:value="889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05"/>
          <table:table-cell office:value-type="float" office:value="3"/>
          <table:table-cell office:value-type="float" office:value="9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5"/>
          <table:table-cell office:value-type="float" office:value="805"/>
          <table:table-cell office:value-type="float" office:value="4"/>
          <table:table-cell office:value-type="float" office:value="17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969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6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46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936"/>
          <table:table-cell office:value-type="float" office:value="8"/>
          <table:table-cell office:value-type="float" office:value="23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80"/>
          <table:table-cell office:value-type="float" office:value="18"/>
          <table:table-cell office:value-type="float" office:value="65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19"/>
          <table:table-cell office:value-type="float" office:value="21"/>
          <table:table-cell office:value-type="float" office:value="58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2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2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"/>
          <table:table-cell office:value-type="float" office:value="24"/>
          <table:table-cell office:value-type="float" office:value="10"/>
          <table:table-cell office:value-type="float" office:value="33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2"/>
          <table:table-cell office:value-type="float" office:value="3"/>
          <table:table-cell office:value-type="float" office:value="64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10954-02-03守望相助組織成果表-11203.xlsx'#10954-02-03(1070720核定)" table:style-name="ta2">
        <table:table-source xlink:href="file:///D:/工作/【1】公務統計報表/按表號(科室)/犯防科/守望相助組織成果表/10954-02-03守望相助組織成果表-11203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869"/>
          <table:table-cell office:value-type="float" office:value="3"/>
          <table:table-cell office:value-type="float" office:value="10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9"/>
          <table:table-cell office:value-type="float" office:value="890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53"/>
          <table:table-cell office:value-type="float" office:value="3"/>
          <table:table-cell office:value-type="float" office:value="9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5"/>
          <table:table-cell office:value-type="float" office:value="806"/>
          <table:table-cell office:value-type="float" office:value="4"/>
          <table:table-cell office:value-type="float" office:value="17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999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6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1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932"/>
          <table:table-cell office:value-type="float" office:value="8"/>
          <table:table-cell office:value-type="float" office:value="23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81"/>
          <table:table-cell office:value-type="float" office:value="18"/>
          <table:table-cell office:value-type="float" office:value="63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19"/>
          <table:table-cell office:value-type="float" office:value="22"/>
          <table:table-cell office:value-type="float" office:value="59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2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4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61"/>
          <table:table-cell office:value-type="float" office:value="10"/>
          <table:table-cell office:value-type="float" office:value="33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2"/>
          <table:table-cell office:value-type="float" office:value="3"/>
          <table:table-cell office:value-type="float" office:value="64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10954-02-03守望相助組織成果表-11204.xlsx'#10954-02-03(1070720核定)" table:style-name="ta2">
        <table:table-source xlink:href="file:///D:/工作/【1】公務統計報表/按表號(科室)/犯防科/守望相助組織成果表/10954-02-03守望相助組織成果表-11204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0"/>
          <table:table-cell office:value-type="float" office:value="9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0"/>
          <table:table-cell office:value-type="float" office:value="1851"/>
          <table:table-cell office:value-type="float" office:value="3"/>
          <table:table-cell office:value-type="float" office:value="10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916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31"/>
          <table:table-cell office:value-type="float" office:value="3"/>
          <table:table-cell office:value-type="float" office:value="9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5"/>
          <table:table-cell office:value-type="float" office:value="815"/>
          <table:table-cell office:value-type="float" office:value="4"/>
          <table:table-cell office:value-type="float" office:value="17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1003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6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4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935"/>
          <table:table-cell office:value-type="float" office:value="8"/>
          <table:table-cell office:value-type="float" office:value="23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82"/>
          <table:table-cell office:value-type="float" office:value="18"/>
          <table:table-cell office:value-type="float" office:value="63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19"/>
          <table:table-cell office:value-type="float" office:value="22"/>
          <table:table-cell office:value-type="float" office:value="59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3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1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68"/>
          <table:table-cell office:value-type="float" office:value="10"/>
          <table:table-cell office:value-type="float" office:value="32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2"/>
          <table:table-cell office:value-type="float" office:value="3"/>
          <table:table-cell office:value-type="float" office:value="64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臺北市政府警察局</meta:initial-creator>
    <dc:creator>王筱璉</dc:creator>
    <meta:creation-date>2007-08-20T01:48:21Z</meta:creation-date>
    <dc:date>2023-05-22T01:15:38Z</dc:date>
    <meta:print-date>2018-08-21T02:52:39Z</meta:print-date>
  </office:meta>
</office:document-meta>
</file>