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5.14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99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015in" svg:height="0.2570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政府警察局處理違反社會秩序維護法案件</text:p>
          </table:table-cell>
          <table:table-cell office:value-type="string" table:style-name="ce2">
            <text:p>中華民國109年 1月</text:p>
          </table:table-cell>
          <table:table-cell table:number-columns-repeated="11" table:style-name="ce4"/>
          <table:table-cell table:style-name="ce4">
            <draw:custom-shape svg:x="0.01819in" svg:y="0in" svg:width="0.90752in" svg:height="0.25708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676in" svg:y="0in" svg:width="1.98565in" svg:height="0.25708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民國109年 2月 7日</text:p>
          </table:table-cell>
          <table:table-cell office:value-type="string" table:style-name="ce2">
            <text:p>各分局（連江縣為警察所），專業警察機關（見編製說明）。</text:p>
          </table:table-cell>
          <table:table-cell office:value-type="string" table:style-name="ce5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"/>
          <table:table-cell office:value-type="string" office:string-value="中華民國109年 2月 7日編製" table:formula="of:=IF(LEN([.A2])&gt;0;&quot;中華&quot; &amp; [.A2] &amp; &quot;編製&quot;;&quot;&quot;)" table:style-name="ce4">
            <text:p>中華民國109年 2月 7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22"/>
          <table:covered-table-cell>
            <draw:custom-shape svg:x="0.31027in" svg:y="0.23925in" svg:width="9.496in" svg:height="0.2570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/>
        </table:table-row>
        <table:table-row table:style-name="ro3">
          <table:table-cell table:number-columns-spanned="3" table:number-rows-spanned="1" table:style-name="ce22">
            <draw:custom-shape svg:x="0in" svg:y="0.00708in" svg:width="1.10015in" svg:height="0.25706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3" table:style-name="ce6"/>
          <table:table-cell table:style-name="ce6">
            <draw:custom-shape svg:x="0.01819in" svg:y="0.00708in" svg:width="0.90752in" svg:height="0.2570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676in" svg:y="0.00708in" svg:width="1.98565in" svg:height="0.25706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string" office:string-value="高雄市政府警察局處理違反社會秩序維護法案件" table:formula="of:=[.E1]" table:number-columns-spanned="21" table:number-rows-spanned="1" table:style-name="ce23">
            <text:p>高雄市政府警察局處理違反社會秩序維護法案件</text:p>
          </table:table-cell>
          <table:covered-table-cell>
            <draw:custom-shape svg:x="0.07222in" svg:y="0.01944in" svg:width="12.59843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 1月" table:formula="of:=['file:///D:/工作/【1】公務統計報表/按表號(科室)/刑大/違反社會秩序維護法(m)(109年~)/112/10953-01-01處理違反社會秩序維護法案件-11201.xlsx'#'10953-01-01(101)'.$A$6:.$U$6]" table:number-columns-spanned="21" table:number-rows-spanned="1" table:style-name="ce24">
            <text:p>中華民國112年 1月</text:p>
          </table:table-cell>
          <table:covered-table-cell table:number-columns-repeated="15"/>
          <table:covered-table-cell>
            <draw:custom-shape svg:x="0.12909in" svg:y="0.01324in" svg:width="2.70243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5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26">
            <text:p>處罰總數</text:p>
          </table:table-cell>
          <table:covered-table-cell/>
          <table:table-cell office:value-type="string" table:number-columns-spanned="2" table:number-rows-spanned="1" table:style-name="ce27">
            <text:p>拘 <text:s text:c="2"/>留</text:p>
          </table:table-cell>
          <table:covered-table-cell/>
          <table:table-cell office:value-type="string" table:number-columns-spanned="3" table:number-rows-spanned="1" table:style-name="ce2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27">
            <text:p>申 <text:s text:c="2"/>誡</text:p>
          </table:table-cell>
          <table:covered-table-cell/>
          <table:table-cell office:value-type="string" table:number-columns-spanned="2" table:number-rows-spanned="1" table:style-name="ce27">
            <text:p>勒令歇業</text:p>
          </table:table-cell>
          <table:covered-table-cell/>
          <table:table-cell office:value-type="string" table:number-columns-spanned="2" table:number-rows-spanned="1" table:style-name="ce27">
            <text:p>停止營業</text:p>
          </table:table-cell>
          <table:covered-table-cell/>
          <table:table-cell office:value-type="string" table:number-columns-spanned="2" table:number-rows-spanned="1" table:style-name="ce27">
            <text:p>沒 <text:s text:c="2"/>入</text:p>
          </table:table-cell>
          <table:covered-table-cell/>
          <table:table-cell office:value-type="string" table:number-columns-spanned="2" table:number-rows-spanned="1" table:style-name="ce27">
            <text:p>免除其處罰</text:p>
          </table:table-cell>
          <table:covered-table-cell/>
          <table:table-cell office:value-type="string" table:number-columns-spanned="2" table:number-rows-spanned="1" table:style-name="ce28">
            <text:p>送交教養機構</text:p>
            <text:p>收容習藝</text:p>
          </table:table-cell>
          <table:covered-table-cell/>
          <table:table-cell table:number-columns-repeated="16363" table:style-name="ce8"/>
        </table:table-row>
        <table:table-row table:style-name="ro7">
          <table:covered-table-cell/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併處</text:p>
            <text:p>勒令</text:p>
            <text:p>歇業</text:p>
            <text:p>件數</text:p>
          </table:table-cell>
          <table:table-cell office:value-type="string" table:style-name="ce11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1">
            <text:p>併處</text:p>
            <text:p>停止</text:p>
            <text:p>營業</text:p>
            <text:p>件數</text:p>
          </table:table-cell>
          <table:table-cell office:value-type="string" table:style-name="ce11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1">
            <text:p>併</text:p>
            <text:p>宣告</text:p>
            <text:p>沒入</text:p>
            <text:p>件數<text:s text:c="2"/></text:p>
          </table:table-cell>
          <table:table-cell office:value-type="string" table:style-name="ce11">
            <text:p>單獨</text:p>
            <text:p>宣告</text:p>
            <text:p>沒入</text:p>
            <text:p>件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8"/>
        </table:table-row>
        <table:table-row table:style-name="ro6">
          <table:table-cell office:value-type="string" table:number-columns-spanned="2" table:number-rows-spanned="1" table:style-name="ce29">
            <text:p>總 <text:s text:c="17"/>計</text:p>
          </table:table-cell>
          <table:covered-table-cell/>
          <table:table-cell office:value-type="float" office:value="62" table:formula="of:=['file:///D:/工作/【1】公務統計報表/按表號(科室)/刑大/違反社會秩序維護法(m)(109年~)/112/10953-01-01處理違反社會秩序維護法案件-11201.xlsx'#'10953-01-01(101)'.C9]" table:style-name="ce12">
            <text:p>62</text:p>
          </table:table-cell>
          <table:table-cell office:value-type="float" office:value="155" table:formula="of:=['file:///D:/工作/【1】公務統計報表/按表號(科室)/刑大/違反社會秩序維護法(m)(109年~)/112/10953-01-01處理違反社會秩序維護法案件-11201.xlsx'#'10953-01-01(101)'.D9]" table:style-name="ce12">
            <text:p>15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9]" table:style-name="ce12">
            <text:p><text:s text:c="4"/>－</text:p>
          </table:table-cell>
          <table:table-cell office:value-type="float" office:value="48" table:formula="of:=['file:///D:/工作/【1】公務統計報表/按表號(科室)/刑大/違反社會秩序維護法(m)(109年~)/112/10953-01-01處理違反社會秩序維護法案件-11201.xlsx'#'10953-01-01(101)'.G9]" table:style-name="ce12">
            <text:p>48</text:p>
          </table:table-cell>
          <table:table-cell office:value-type="float" office:value="135" table:formula="of:=['file:///D:/工作/【1】公務統計報表/按表號(科室)/刑大/違反社會秩序維護法(m)(109年~)/112/10953-01-01處理違反社會秩序維護法案件-11201.xlsx'#'10953-01-01(101)'.H9]" table:style-name="ce12">
            <text:p>135</text:p>
          </table:table-cell>
          <table:table-cell office:value-type="float" office:value="812500" table:formula="of:=['file:///D:/工作/【1】公務統計報表/按表號(科室)/刑大/違反社會秩序維護法(m)(109年~)/112/10953-01-01處理違反社會秩序維護法案件-11201.xlsx'#'10953-01-01(101)'.I9]" table:style-name="ce12">
            <text:p>812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9]" table:style-name="ce12">
            <text:p><text:s text:c="4"/>－</text:p>
          </table:table-cell>
          <table:table-cell office:value-type="float" office:value="17" table:formula="of:=['file:///D:/工作/【1】公務統計報表/按表號(科室)/刑大/違反社會秩序維護法(m)(109年~)/112/10953-01-01處理違反社會秩序維護法案件-11201.xlsx'#'10953-01-01(101)'.P9]" table:style-name="ce12">
            <text:p>1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9]" table:style-name="ce12">
            <text:p><text:s text:c="4"/>－</text:p>
          </table:table-cell>
          <table:table-cell office:value-type="float" office:value="14" table:formula="of:=['file:///D:/工作/【1】公務統計報表/按表號(科室)/刑大/違反社會秩序維護法(m)(109年~)/112/10953-01-01處理違反社會秩序維護法案件-11201.xlsx'#'10953-01-01(101)'.R9]" table:style-name="ce12">
            <text:p>14</text:p>
          </table:table-cell>
          <table:table-cell office:value-type="float" office:value="20" table:formula="of:=['file:///D:/工作/【1】公務統計報表/按表號(科室)/刑大/違反社會秩序維護法(m)(109年~)/112/10953-01-01處理違反社會秩序維護法案件-11201.xlsx'#'10953-01-01(101)'.S9]" table:style-name="ce12">
            <text:p>2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9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4" table:style-name="ce30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33" table:formula="of:=['file:///D:/工作/【1】公務統計報表/按表號(科室)/刑大/違反社會秩序維護法(m)(109年~)/112/10953-01-01處理違反社會秩序維護法案件-11201.xlsx'#'10953-01-01(101)'.C10]" table:style-name="ce12">
            <text:p>33</text:p>
          </table:table-cell>
          <table:table-cell office:value-type="float" office:value="42" table:formula="of:=['file:///D:/工作/【1】公務統計報表/按表號(科室)/刑大/違反社會秩序維護法(m)(109年~)/112/10953-01-01處理違反社會秩序維護法案件-11201.xlsx'#'10953-01-01(101)'.D10]" table:style-name="ce12">
            <text:p>4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0]" table:style-name="ce12">
            <text:p><text:s text:c="4"/>－</text:p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0]" table:style-name="ce12">
            <text:p><text:s text:c="4"/>－</text:p>
          </table:table-cell>
          <table:table-cell office:value-type="float" office:value="23" table:formula="of:=['file:///D:/工作/【1】公務統計報表/按表號(科室)/刑大/違反社會秩序維護法(m)(109年~)/112/10953-01-01處理違反社會秩序維護法案件-11201.xlsx'#'10953-01-01(101)'.G10]" table:style-name="ce12">
            <text:p>23</text:p>
          </table:table-cell>
          <table:table-cell office:value-type="float" office:value="26" table:formula="of:=['file:///D:/工作/【1】公務統計報表/按表號(科室)/刑大/違反社會秩序維護法(m)(109年~)/112/10953-01-01處理違反社會秩序維護法案件-11201.xlsx'#'10953-01-01(101)'.H10]" table:style-name="ce12">
            <text:p>26</text:p>
          </table:table-cell>
          <table:table-cell office:value-type="float" office:value="101500" table:formula="of:=['file:///D:/工作/【1】公務統計報表/按表號(科室)/刑大/違反社會秩序維護法(m)(109年~)/112/10953-01-01處理違反社會秩序維護法案件-11201.xlsx'#'10953-01-01(101)'.I10]" table:style-name="ce12">
            <text:p>101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0]" table:style-name="ce12">
            <text:p><text:s text:c="4"/>－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1.xlsx'#'10953-01-01(101)'.P10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0]" table:style-name="ce12">
            <text:p><text:s text:c="4"/>－</text:p>
          </table:table-cell>
          <table:table-cell office:value-type="float" office:value="10" table:formula="of:=['file:///D:/工作/【1】公務統計報表/按表號(科室)/刑大/違反社會秩序維護法(m)(109年~)/112/10953-01-01處理違反社會秩序維護法案件-11201.xlsx'#'10953-01-01(101)'.R10]" table:style-name="ce12">
            <text:p>10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1.xlsx'#'10953-01-01(101)'.S10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0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1.xlsx'#'10953-01-01(101)'.C11]" table:style-name="ce12">
            <text:p>8</text:p>
          </table:table-cell>
          <table:table-cell office:value-type="float" office:value="76" table:formula="of:=['file:///D:/工作/【1】公務統計報表/按表號(科室)/刑大/違反社會秩序維護法(m)(109年~)/112/10953-01-01處理違反社會秩序維護法案件-11201.xlsx'#'10953-01-01(101)'.D11]" table:style-name="ce12">
            <text:p>7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1]" table:style-name="ce12">
            <text:p><text:s text:c="4"/>－</text:p>
          </table:table-cell>
          <table:table-cell office:value-type="float" office:value="7" table:formula="of:=['file:///D:/工作/【1】公務統計報表/按表號(科室)/刑大/違反社會秩序維護法(m)(109年~)/112/10953-01-01處理違反社會秩序維護法案件-11201.xlsx'#'10953-01-01(101)'.G11]" table:style-name="ce12">
            <text:p>7</text:p>
          </table:table-cell>
          <table:table-cell office:value-type="float" office:value="75" table:formula="of:=['file:///D:/工作/【1】公務統計報表/按表號(科室)/刑大/違反社會秩序維護法(m)(109年~)/112/10953-01-01處理違反社會秩序維護法案件-11201.xlsx'#'10953-01-01(101)'.H11]" table:style-name="ce12">
            <text:p>75</text:p>
          </table:table-cell>
          <table:table-cell office:value-type="float" office:value="612000" table:formula="of:=['file:///D:/工作/【1】公務統計報表/按表號(科室)/刑大/違反社會秩序維護法(m)(109年~)/112/10953-01-01處理違反社會秩序維護法案件-11201.xlsx'#'10953-01-01(101)'.I11]" table:style-name="ce12">
            <text:p>612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1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P11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1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R11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S11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1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C12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D12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G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H12]" table:style-name="ce12">
            <text:p>1</text:p>
          </table:table-cell>
          <table:table-cell office:value-type="float" office:value="3000" table:formula="of:=['file:///D:/工作/【1】公務統計報表/按表號(科室)/刑大/違反社會秩序維護法(m)(109年~)/112/10953-01-01處理違反社會秩序維護法案件-11201.xlsx'#'10953-01-01(101)'.I12]" table:style-name="ce12">
            <text:p>3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P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R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S12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2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9" table:formula="of:=['file:///D:/工作/【1】公務統計報表/按表號(科室)/刑大/違反社會秩序維護法(m)(109年~)/112/10953-01-01處理違反社會秩序維護法案件-11201.xlsx'#'10953-01-01(101)'.C13]" table:style-name="ce12">
            <text:p>19</text:p>
          </table:table-cell>
          <table:table-cell office:value-type="float" office:value="35" table:formula="of:=['file:///D:/工作/【1】公務統計報表/按表號(科室)/刑大/違反社會秩序維護法(m)(109年~)/112/10953-01-01處理違反社會秩序維護法案件-11201.xlsx'#'10953-01-01(101)'.D13]" table:style-name="ce12">
            <text:p>3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3]" table:style-name="ce12">
            <text:p><text:s text:c="4"/>－</text:p>
          </table:table-cell>
          <table:table-cell office:value-type="float" office:value="17" table:formula="of:=['file:///D:/工作/【1】公務統計報表/按表號(科室)/刑大/違反社會秩序維護法(m)(109年~)/112/10953-01-01處理違反社會秩序維護法案件-11201.xlsx'#'10953-01-01(101)'.G13]" table:style-name="ce12">
            <text:p>17</text:p>
          </table:table-cell>
          <table:table-cell office:value-type="float" office:value="33" table:formula="of:=['file:///D:/工作/【1】公務統計報表/按表號(科室)/刑大/違反社會秩序維護法(m)(109年~)/112/10953-01-01處理違反社會秩序維護法案件-11201.xlsx'#'10953-01-01(101)'.H13]" table:style-name="ce12">
            <text:p>33</text:p>
          </table:table-cell>
          <table:table-cell office:value-type="float" office:value="96000" table:formula="of:=['file:///D:/工作/【1】公務統計報表/按表號(科室)/刑大/違反社會秩序維護法(m)(109年~)/112/10953-01-01處理違反社會秩序維護法案件-11201.xlsx'#'10953-01-01(101)'.I13]" table:style-name="ce12">
            <text:p>96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P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3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R13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1.xlsx'#'10953-01-01(101)'.S13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3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3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26" table:formula="of:=['file:///D:/工作/【1】公務統計報表/按表號(科室)/刑大/違反社會秩序維護法(m)(109年~)/112/10953-01-01處理違反社會秩序維護法案件-11201.xlsx'#'10953-01-01(101)'.C14]" table:style-name="ce12">
            <text:p>26</text:p>
          </table:table-cell>
          <table:table-cell office:value-type="float" office:value="35" table:formula="of:=['file:///D:/工作/【1】公務統計報表/按表號(科室)/刑大/違反社會秩序維護法(m)(109年~)/112/10953-01-01處理違反社會秩序維護法案件-11201.xlsx'#'10953-01-01(101)'.D14]" table:style-name="ce12">
            <text:p>3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4]" table:style-name="ce12">
            <text:p><text:s text:c="4"/>－</text:p>
          </table:table-cell>
          <table:table-cell office:value-type="float" office:value="20" table:formula="of:=['file:///D:/工作/【1】公務統計報表/按表號(科室)/刑大/違反社會秩序維護法(m)(109年~)/112/10953-01-01處理違反社會秩序維護法案件-11201.xlsx'#'10953-01-01(101)'.G14]" table:style-name="ce12">
            <text:p>20</text:p>
          </table:table-cell>
          <table:table-cell office:value-type="float" office:value="23" table:formula="of:=['file:///D:/工作/【1】公務統計報表/按表號(科室)/刑大/違反社會秩序維護法(m)(109年~)/112/10953-01-01處理違反社會秩序維護法案件-11201.xlsx'#'10953-01-01(101)'.H14]" table:style-name="ce12">
            <text:p>23</text:p>
          </table:table-cell>
          <table:table-cell office:value-type="float" office:value="98500" table:formula="of:=['file:///D:/工作/【1】公務統計報表/按表號(科室)/刑大/違反社會秩序維護法(m)(109年~)/112/10953-01-01處理違反社會秩序維護法案件-11201.xlsx'#'10953-01-01(101)'.I14]" table:style-name="ce12">
            <text:p>98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4]" table:style-name="ce12">
            <text:p><text:s text:c="4"/>－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1.xlsx'#'10953-01-01(101)'.P14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4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1.xlsx'#'10953-01-01(101)'.R14]" table:style-name="ce12">
            <text:p>6</text:p>
          </table:table-cell>
          <table:table-cell office:value-type="float" office:value="12" table:formula="of:=['file:///D:/工作/【1】公務統計報表/按表號(科室)/刑大/違反社會秩序維護法(m)(109年~)/112/10953-01-01處理違反社會秩序維護法案件-11201.xlsx'#'10953-01-01(101)'.S14]" table:style-name="ce12">
            <text:p>1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4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36" table:formula="of:=['file:///D:/工作/【1】公務統計報表/按表號(科室)/刑大/違反社會秩序維護法(m)(109年~)/112/10953-01-01處理違反社會秩序維護法案件-11201.xlsx'#'10953-01-01(101)'.C15]" table:style-name="ce12">
            <text:p>36</text:p>
          </table:table-cell>
          <table:table-cell office:value-type="float" office:value="120" table:formula="of:=['file:///D:/工作/【1】公務統計報表/按表號(科室)/刑大/違反社會秩序維護法(m)(109年~)/112/10953-01-01處理違反社會秩序維護法案件-11201.xlsx'#'10953-01-01(101)'.D15]" table:style-name="ce12">
            <text:p>12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E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F15]" table:style-name="ce12">
            <text:p><text:s text:c="4"/>－</text:p>
          </table:table-cell>
          <table:table-cell office:value-type="float" office:value="28" table:formula="of:=['file:///D:/工作/【1】公務統計報表/按表號(科室)/刑大/違反社會秩序維護法(m)(109年~)/112/10953-01-01處理違反社會秩序維護法案件-11201.xlsx'#'10953-01-01(101)'.G15]" table:style-name="ce12">
            <text:p>28</text:p>
          </table:table-cell>
          <table:table-cell office:value-type="float" office:value="112" table:formula="of:=['file:///D:/工作/【1】公務統計報表/按表號(科室)/刑大/違反社會秩序維護法(m)(109年~)/112/10953-01-01處理違反社會秩序維護法案件-11201.xlsx'#'10953-01-01(101)'.H15]" table:style-name="ce12">
            <text:p>112</text:p>
          </table:table-cell>
          <table:table-cell office:value-type="float" office:value="714000" table:formula="of:=['file:///D:/工作/【1】公務統計報表/按表號(科室)/刑大/違反社會秩序維護法(m)(109年~)/112/10953-01-01處理違反社會秩序維護法案件-11201.xlsx'#'10953-01-01(101)'.I15]" table:style-name="ce12">
            <text:p>714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J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K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L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M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N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O15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1.xlsx'#'10953-01-01(101)'.P15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Q15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1.xlsx'#'10953-01-01(101)'.R15]" table:style-name="ce12">
            <text:p>8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1.xlsx'#'10953-01-01(101)'.S15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T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1.xlsx'#'10953-01-01(101)'.U15]" table:style-name="ce13">
            <text:p><text:s text:c="4"/>－</text:p>
          </table:table-cell>
          <table:table-cell table:number-columns-repeated="16363" table:style-name="ce14"/>
        </table:table-row>
        <table:table-row table:style-name="ro8">
          <table:table-cell office:value-type="string" table:number-columns-spanned="2" table:number-rows-spanned="1" table:style-name="ce32">
            <text:p>備　　　註</text:p>
          </table:table-cell>
          <table:covered-table-cell/>
          <table:table-cell table:number-columns-spanned="19" table:number-rows-spanned="1" table:style-name="ce3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3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064in" svg:y="0.00045in" svg:width="2.68972in" svg:height="0.31205in" draw:z-index="12" draw:id="id11" draw:style-name="a44" draw:name="報表類別">
              <svg:title/>
              <svg:desc/>
              <text:p text:style-name="a43" text:class-names="" text:cond-style-name=""><text:span text:style-name="a37" text:class-names="">中華民國</text:span><text:span text:style-name="a38" text:class-names="">112</text:span><text:span text:style-name="a39" text:class-names="">年 2月<text:s text:c="1"/></text:span><text:span text:style-name="a40" text:class-names="">10</text:span><text:span text:style-name="a41" text:class-names="">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9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3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36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20"/>
          <table:table-cell table:number-columns-repeated="20" table:style-name="ce21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1月.$A$3:1月.$U$19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015in" svg:height="0.25708in" draw:z-index="4" draw:id="id15" draw:style-name="a57" draw:name="報表類別">
              <svg:title/>
              <svg:desc/>
              <text:p text:style-name="a56" text:class-names="" text:cond-style-name=""><text:span text:style-name="a54" text:class-names="">公　開　類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政府警察局處理違反社會秩序維護法案件</text:p>
          </table:table-cell>
          <table:table-cell office:value-type="string" table:style-name="ce2">
            <text:p>中華民國109年 1月</text:p>
          </table:table-cell>
          <table:table-cell table:number-columns-repeated="11" table:style-name="ce4"/>
          <table:table-cell table:style-name="ce4">
            <draw:custom-shape svg:x="0.01819in" svg:y="0in" svg:width="0.90752in" svg:height="0.25708in" draw:z-index="7" draw:id="id18" draw:style-name="a68" draw:name="編製機關">
              <svg:title/>
              <svg:desc/>
              <text:p text:style-name="a67" text:class-names="" text:cond-style-name=""><text:span text:style-name="a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676in" svg:y="0in" svg:width="1.98565in" svg:height="0.25708in" draw:z-index="9" draw:id="id20" draw:style-name="a75" draw:name="報表類別">
              <svg:title/>
              <svg:desc/>
              <text:p text:style-name="a74" text:class-names="" text:cond-style-name=""><text:span text:style-name="a72" text:class-names="">高雄市政府警察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民國109年 2月 7日</text:p>
          </table:table-cell>
          <table:table-cell office:value-type="string" table:style-name="ce2">
            <text:p>各分局（連江縣為警察所），專業警察機關（見編製說明）。</text:p>
          </table:table-cell>
          <table:table-cell office:value-type="string" table:style-name="ce5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"/>
          <table:table-cell office:value-type="string" office:string-value="中華民國109年 2月 7日編製" table:formula="of:=IF(LEN([.A2])&gt;0;&quot;中華&quot; &amp; [.A2] &amp; &quot;編製&quot;;&quot;&quot;)" table:style-name="ce4">
            <text:p>中華民國109年 2月 7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22"/>
          <table:covered-table-cell>
            <draw:custom-shape svg:x="0.31027in" svg:y="0.23925in" svg:width="9.496in" svg:height="0.25707in" draw:z-index="6" draw:id="id17" draw:style-name="a65" draw:name="報表類別">
              <svg:title/>
              <svg:desc/>
              <text:p text:style-name="a64" text:class-names="" text:cond-style-name=""><text:span text:style-name="a62" text:class-names="">每月終了後10日內編報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/>
        </table:table-row>
        <table:table-row table:style-name="ro3">
          <table:table-cell table:number-columns-spanned="3" table:number-rows-spanned="1" table:style-name="ce22">
            <draw:custom-shape svg:x="0in" svg:y="0.00708in" svg:width="1.10015in" svg:height="0.25706in" draw:z-index="5" draw:id="id16" draw:style-name="a61" draw:name="報表週期">
              <svg:title/>
              <svg:desc/>
              <text:p text:style-name="a60" text:class-names="" text:cond-style-name=""><text:span text:style-name="a58" text:class-names="">月　　　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3" table:style-name="ce6"/>
          <table:table-cell table:style-name="ce6">
            <draw:custom-shape svg:x="0.01819in" svg:y="0.00708in" svg:width="0.90752in" svg:height="0.25706in" draw:z-index="8" draw:id="id19" draw:style-name="a71" draw:name="表號">
              <svg:title/>
              <svg:desc/>
              <text:p text:style-name="a70" text:class-names="" text:cond-style-name=""><text:span text:style-name="a69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676in" svg:y="0.00708in" svg:width="1.98565in" svg:height="0.25706in" draw:z-index="10" draw:id="id21" draw:style-name="a78" draw:name="報表類別">
              <svg:title/>
              <svg:desc/>
              <text:p text:style-name="a77" text:class-names="" text:cond-style-name=""><text:span text:style-name="a76" text:class-names="">1095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string" office:string-value="高雄市政府警察局處理違反社會秩序維護法案件" table:formula="of:=[.E1]" table:number-columns-spanned="21" table:number-rows-spanned="1" table:style-name="ce23">
            <text:p>高雄市政府警察局處理違反社會秩序維護法案件</text:p>
          </table:table-cell>
          <table:covered-table-cell>
            <draw:custom-shape svg:x="0.07222in" svg:y="0.01944in" svg:width="12.59843in" svg:height="0in" draw:z-index="3" draw:id="id14" draw:style-name="a53" draw:name="Line 3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 2月" table:formula="of:=['file:///D:/工作/【1】公務統計報表/按表號(科室)/刑大/違反社會秩序維護法(m)(109年~)/112/10953-01-01處理違反社會秩序維護法案件-11202.xlsx'#'10953-01-01(101)'.$A$6:.$U$6]" table:number-columns-spanned="21" table:number-rows-spanned="1" table:style-name="ce24">
            <text:p>中華民國112年 2月</text:p>
          </table:table-cell>
          <table:covered-table-cell table:number-columns-repeated="15"/>
          <table:covered-table-cell>
            <draw:custom-shape svg:x="0.12909in" svg:y="0.01324in" svg:width="2.70243in" svg:height="0.28084in" draw:z-index="11" draw:id="id22" draw:style-name="a81" draw:name="報表類別">
              <svg:title/>
              <svg:desc/>
              <text:p text:style-name="a80" text:class-names="" text:cond-style-name=""><text:span text:style-name="a7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5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26">
            <text:p>處罰總數</text:p>
          </table:table-cell>
          <table:covered-table-cell/>
          <table:table-cell office:value-type="string" table:number-columns-spanned="2" table:number-rows-spanned="1" table:style-name="ce27">
            <text:p>拘 <text:s text:c="2"/>留</text:p>
          </table:table-cell>
          <table:covered-table-cell/>
          <table:table-cell office:value-type="string" table:number-columns-spanned="3" table:number-rows-spanned="1" table:style-name="ce2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27">
            <text:p>申 <text:s text:c="2"/>誡</text:p>
          </table:table-cell>
          <table:covered-table-cell/>
          <table:table-cell office:value-type="string" table:number-columns-spanned="2" table:number-rows-spanned="1" table:style-name="ce27">
            <text:p>勒令歇業</text:p>
          </table:table-cell>
          <table:covered-table-cell/>
          <table:table-cell office:value-type="string" table:number-columns-spanned="2" table:number-rows-spanned="1" table:style-name="ce27">
            <text:p>停止營業</text:p>
          </table:table-cell>
          <table:covered-table-cell/>
          <table:table-cell office:value-type="string" table:number-columns-spanned="2" table:number-rows-spanned="1" table:style-name="ce27">
            <text:p>沒 <text:s text:c="2"/>入</text:p>
          </table:table-cell>
          <table:covered-table-cell/>
          <table:table-cell office:value-type="string" table:number-columns-spanned="2" table:number-rows-spanned="1" table:style-name="ce27">
            <text:p>免除其處罰</text:p>
          </table:table-cell>
          <table:covered-table-cell/>
          <table:table-cell office:value-type="string" table:number-columns-spanned="2" table:number-rows-spanned="1" table:style-name="ce28">
            <text:p>送交教養機構</text:p>
            <text:p>收容習藝</text:p>
          </table:table-cell>
          <table:covered-table-cell/>
          <table:table-cell table:number-columns-repeated="16363" table:style-name="ce8"/>
        </table:table-row>
        <table:table-row table:style-name="ro7">
          <table:covered-table-cell/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併處</text:p>
            <text:p>勒令</text:p>
            <text:p>歇業</text:p>
            <text:p>件數</text:p>
          </table:table-cell>
          <table:table-cell office:value-type="string" table:style-name="ce11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1">
            <text:p>併處</text:p>
            <text:p>停止</text:p>
            <text:p>營業</text:p>
            <text:p>件數</text:p>
          </table:table-cell>
          <table:table-cell office:value-type="string" table:style-name="ce11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1">
            <text:p>併</text:p>
            <text:p>宣告</text:p>
            <text:p>沒入</text:p>
            <text:p>件數<text:s text:c="2"/></text:p>
          </table:table-cell>
          <table:table-cell office:value-type="string" table:style-name="ce11">
            <text:p>單獨</text:p>
            <text:p>宣告</text:p>
            <text:p>沒入</text:p>
            <text:p>件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8"/>
        </table:table-row>
        <table:table-row table:style-name="ro6">
          <table:table-cell office:value-type="string" table:number-columns-spanned="2" table:number-rows-spanned="1" table:style-name="ce29">
            <text:p>總 <text:s text:c="17"/>計</text:p>
          </table:table-cell>
          <table:covered-table-cell/>
          <table:table-cell office:value-type="float" office:value="91" table:formula="of:=['file:///D:/工作/【1】公務統計報表/按表號(科室)/刑大/違反社會秩序維護法(m)(109年~)/112/10953-01-01處理違反社會秩序維護法案件-11202.xlsx'#'10953-01-01(101)'.C9]" table:style-name="ce12">
            <text:p>91</text:p>
          </table:table-cell>
          <table:table-cell office:value-type="float" office:value="246" table:formula="of:=['file:///D:/工作/【1】公務統計報表/按表號(科室)/刑大/違反社會秩序維護法(m)(109年~)/112/10953-01-01處理違反社會秩序維護法案件-11202.xlsx'#'10953-01-01(101)'.D9]" table:style-name="ce12">
            <text:p>24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9]" table:style-name="ce12">
            <text:p><text:s text:c="4"/>－</text:p>
          </table:table-cell>
          <table:table-cell office:value-type="float" office:value="78" table:formula="of:=['file:///D:/工作/【1】公務統計報表/按表號(科室)/刑大/違反社會秩序維護法(m)(109年~)/112/10953-01-01處理違反社會秩序維護法案件-11202.xlsx'#'10953-01-01(101)'.G9]" table:style-name="ce12">
            <text:p>78</text:p>
          </table:table-cell>
          <table:table-cell office:value-type="float" office:value="229" table:formula="of:=['file:///D:/工作/【1】公務統計報表/按表號(科室)/刑大/違反社會秩序維護法(m)(109年~)/112/10953-01-01處理違反社會秩序維護法案件-11202.xlsx'#'10953-01-01(101)'.H9]" table:style-name="ce12">
            <text:p>229</text:p>
          </table:table-cell>
          <table:table-cell office:value-type="float" office:value="1183800" table:formula="of:=['file:///D:/工作/【1】公務統計報表/按表號(科室)/刑大/違反社會秩序維護法(m)(109年~)/112/10953-01-01處理違反社會秩序維護法案件-11202.xlsx'#'10953-01-01(101)'.I9]" table:style-name="ce12">
            <text:p>1,183,8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9]" table:style-name="ce12">
            <text:p><text:s text:c="4"/>－</text:p>
          </table:table-cell>
          <table:table-cell office:value-type="float" office:value="11" table:formula="of:=['file:///D:/工作/【1】公務統計報表/按表號(科室)/刑大/違反社會秩序維護法(m)(109年~)/112/10953-01-01處理違反社會秩序維護法案件-11202.xlsx'#'10953-01-01(101)'.P9]" table:style-name="ce12">
            <text:p>1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9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R9]" table:style-name="ce12">
            <text:p>13</text:p>
          </table:table-cell>
          <table:table-cell office:value-type="float" office:value="17" table:formula="of:=['file:///D:/工作/【1】公務統計報表/按表號(科室)/刑大/違反社會秩序維護法(m)(109年~)/112/10953-01-01處理違反社會秩序維護法案件-11202.xlsx'#'10953-01-01(101)'.S9]" table:style-name="ce12">
            <text:p>1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9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4" table:style-name="ce30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31" table:formula="of:=['file:///D:/工作/【1】公務統計報表/按表號(科室)/刑大/違反社會秩序維護法(m)(109年~)/112/10953-01-01處理違反社會秩序維護法案件-11202.xlsx'#'10953-01-01(101)'.C10]" table:style-name="ce12">
            <text:p>31</text:p>
          </table:table-cell>
          <table:table-cell office:value-type="float" office:value="34" table:formula="of:=['file:///D:/工作/【1】公務統計報表/按表號(科室)/刑大/違反社會秩序維護法(m)(109年~)/112/10953-01-01處理違反社會秩序維護法案件-11202.xlsx'#'10953-01-01(101)'.D10]" table:style-name="ce12">
            <text:p>3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0]" table:style-name="ce12">
            <text:p><text:s text:c="4"/>－</text:p>
            <draw:frame draw:z-index="2" draw:id="id13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" draw:id="id12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0]" table:style-name="ce12">
            <text:p><text:s text:c="4"/>－</text:p>
          </table:table-cell>
          <table:table-cell office:value-type="float" office:value="18" table:formula="of:=['file:///D:/工作/【1】公務統計報表/按表號(科室)/刑大/違反社會秩序維護法(m)(109年~)/112/10953-01-01處理違反社會秩序維護法案件-11202.xlsx'#'10953-01-01(101)'.G10]" table:style-name="ce12">
            <text:p>18</text:p>
          </table:table-cell>
          <table:table-cell office:value-type="float" office:value="18" table:formula="of:=['file:///D:/工作/【1】公務統計報表/按表號(科室)/刑大/違反社會秩序維護法(m)(109年~)/112/10953-01-01處理違反社會秩序維護法案件-11202.xlsx'#'10953-01-01(101)'.H10]" table:style-name="ce12">
            <text:p>18</text:p>
          </table:table-cell>
          <table:table-cell office:value-type="float" office:value="54000" table:formula="of:=['file:///D:/工作/【1】公務統計報表/按表號(科室)/刑大/違反社會秩序維護法(m)(109年~)/112/10953-01-01處理違反社會秩序維護法案件-11202.xlsx'#'10953-01-01(101)'.I10]" table:style-name="ce12">
            <text:p>54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0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2.xlsx'#'10953-01-01(101)'.P10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0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R10]" table:style-name="ce12">
            <text:p>13</text:p>
          </table:table-cell>
          <table:table-cell office:value-type="float" office:value="16" table:formula="of:=['file:///D:/工作/【1】公務統計報表/按表號(科室)/刑大/違反社會秩序維護法(m)(109年~)/112/10953-01-01處理違反社會秩序維護法案件-11202.xlsx'#'10953-01-01(101)'.S10]" table:style-name="ce12">
            <text:p>1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0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2" table:formula="of:=['file:///D:/工作/【1】公務統計報表/按表號(科室)/刑大/違反社會秩序維護法(m)(109年~)/112/10953-01-01處理違反社會秩序維護法案件-11202.xlsx'#'10953-01-01(101)'.C11]" table:style-name="ce12">
            <text:p>12</text:p>
          </table:table-cell>
          <table:table-cell office:value-type="float" office:value="121" table:formula="of:=['file:///D:/工作/【1】公務統計報表/按表號(科室)/刑大/違反社會秩序維護法(m)(109年~)/112/10953-01-01處理違反社會秩序維護法案件-11202.xlsx'#'10953-01-01(101)'.D11]" table:style-name="ce12">
            <text:p>12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1]" table:style-name="ce12">
            <text:p><text:s text:c="4"/>－</text:p>
          </table:table-cell>
          <table:table-cell office:value-type="float" office:value="12" table:formula="of:=['file:///D:/工作/【1】公務統計報表/按表號(科室)/刑大/違反社會秩序維護法(m)(109年~)/112/10953-01-01處理違反社會秩序維護法案件-11202.xlsx'#'10953-01-01(101)'.G11]" table:style-name="ce12">
            <text:p>12</text:p>
          </table:table-cell>
          <table:table-cell office:value-type="float" office:value="121" table:formula="of:=['file:///D:/工作/【1】公務統計報表/按表號(科室)/刑大/違反社會秩序維護法(m)(109年~)/112/10953-01-01處理違反社會秩序維護法案件-11202.xlsx'#'10953-01-01(101)'.H11]" table:style-name="ce12">
            <text:p>121</text:p>
          </table:table-cell>
          <table:table-cell office:value-type="float" office:value="937800" table:formula="of:=['file:///D:/工作/【1】公務統計報表/按表號(科室)/刑大/違反社會秩序維護法(m)(109年~)/112/10953-01-01處理違反社會秩序維護法案件-11202.xlsx'#'10953-01-01(101)'.I11]" table:style-name="ce12">
            <text:p>937,8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1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2.xlsx'#'10953-01-01(101)'.P11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R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S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1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C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D12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G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H12]" table:style-name="ce12">
            <text:p>1</text:p>
          </table:table-cell>
          <table:table-cell office:value-type="float" office:value="5000" table:formula="of:=['file:///D:/工作/【1】公務統計報表/按表號(科室)/刑大/違反社會秩序維護法(m)(109年~)/112/10953-01-01處理違反社會秩序維護法案件-11202.xlsx'#'10953-01-01(101)'.I12]" table:style-name="ce12">
            <text:p>5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P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R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S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2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47" table:formula="of:=['file:///D:/工作/【1】公務統計報表/按表號(科室)/刑大/違反社會秩序維護法(m)(109年~)/112/10953-01-01處理違反社會秩序維護法案件-11202.xlsx'#'10953-01-01(101)'.C13]" table:style-name="ce12">
            <text:p>47</text:p>
          </table:table-cell>
          <table:table-cell office:value-type="float" office:value="90" table:formula="of:=['file:///D:/工作/【1】公務統計報表/按表號(科室)/刑大/違反社會秩序維護法(m)(109年~)/112/10953-01-01處理違反社會秩序維護法案件-11202.xlsx'#'10953-01-01(101)'.D13]" table:style-name="ce12">
            <text:p>9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3]" table:style-name="ce12">
            <text:p><text:s text:c="4"/>－</text:p>
          </table:table-cell>
          <table:table-cell office:value-type="float" office:value="47" table:formula="of:=['file:///D:/工作/【1】公務統計報表/按表號(科室)/刑大/違反社會秩序維護法(m)(109年~)/112/10953-01-01處理違反社會秩序維護法案件-11202.xlsx'#'10953-01-01(101)'.G13]" table:style-name="ce12">
            <text:p>47</text:p>
          </table:table-cell>
          <table:table-cell office:value-type="float" office:value="89" table:formula="of:=['file:///D:/工作/【1】公務統計報表/按表號(科室)/刑大/違反社會秩序維護法(m)(109年~)/112/10953-01-01處理違反社會秩序維護法案件-11202.xlsx'#'10953-01-01(101)'.H13]" table:style-name="ce12">
            <text:p>89</text:p>
          </table:table-cell>
          <table:table-cell office:value-type="float" office:value="187000" table:formula="of:=['file:///D:/工作/【1】公務統計報表/按表號(科室)/刑大/違反社會秩序維護法(m)(109年~)/112/10953-01-01處理違反社會秩序維護法案件-11202.xlsx'#'10953-01-01(101)'.I13]" table:style-name="ce12">
            <text:p>187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3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P13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R13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2.xlsx'#'10953-01-01(101)'.S13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3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3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9" table:formula="of:=['file:///D:/工作/【1】公務統計報表/按表號(科室)/刑大/違反社會秩序維護法(m)(109年~)/112/10953-01-01處理違反社會秩序維護法案件-11202.xlsx'#'10953-01-01(101)'.C14]" table:style-name="ce12">
            <text:p>19</text:p>
          </table:table-cell>
          <table:table-cell office:value-type="float" office:value="22" table:formula="of:=['file:///D:/工作/【1】公務統計報表/按表號(科室)/刑大/違反社會秩序維護法(m)(109年~)/112/10953-01-01處理違反社會秩序維護法案件-11202.xlsx'#'10953-01-01(101)'.D14]" table:style-name="ce12">
            <text:p>2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4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G14]" table:style-name="ce12">
            <text:p>13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2.xlsx'#'10953-01-01(101)'.H14]" table:style-name="ce12">
            <text:p>13</text:p>
          </table:table-cell>
          <table:table-cell office:value-type="float" office:value="52000" table:formula="of:=['file:///D:/工作/【1】公務統計報表/按表號(科室)/刑大/違反社會秩序維護法(m)(109年~)/112/10953-01-01處理違反社會秩序維護法案件-11202.xlsx'#'10953-01-01(101)'.I14]" table:style-name="ce12">
            <text:p>52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4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2.xlsx'#'10953-01-01(101)'.P14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4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2.xlsx'#'10953-01-01(101)'.R14]" table:style-name="ce12">
            <text:p>6</text:p>
          </table:table-cell>
          <table:table-cell office:value-type="float" office:value="9" table:formula="of:=['file:///D:/工作/【1】公務統計報表/按表號(科室)/刑大/違反社會秩序維護法(m)(109年~)/112/10953-01-01處理違反社會秩序維護法案件-11202.xlsx'#'10953-01-01(101)'.S14]" table:style-name="ce12">
            <text:p>9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4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72" table:formula="of:=['file:///D:/工作/【1】公務統計報表/按表號(科室)/刑大/違反社會秩序維護法(m)(109年~)/112/10953-01-01處理違反社會秩序維護法案件-11202.xlsx'#'10953-01-01(101)'.C15]" table:style-name="ce12">
            <text:p>72</text:p>
          </table:table-cell>
          <table:table-cell office:value-type="float" office:value="224" table:formula="of:=['file:///D:/工作/【1】公務統計報表/按表號(科室)/刑大/違反社會秩序維護法(m)(109年~)/112/10953-01-01處理違反社會秩序維護法案件-11202.xlsx'#'10953-01-01(101)'.D15]" table:style-name="ce12">
            <text:p>22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E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F15]" table:style-name="ce12">
            <text:p><text:s text:c="4"/>－</text:p>
          </table:table-cell>
          <table:table-cell office:value-type="float" office:value="65" table:formula="of:=['file:///D:/工作/【1】公務統計報表/按表號(科室)/刑大/違反社會秩序維護法(m)(109年~)/112/10953-01-01處理違反社會秩序維護法案件-11202.xlsx'#'10953-01-01(101)'.G15]" table:style-name="ce12">
            <text:p>65</text:p>
          </table:table-cell>
          <table:table-cell office:value-type="float" office:value="216" table:formula="of:=['file:///D:/工作/【1】公務統計報表/按表號(科室)/刑大/違反社會秩序維護法(m)(109年~)/112/10953-01-01處理違反社會秩序維護法案件-11202.xlsx'#'10953-01-01(101)'.H15]" table:style-name="ce12">
            <text:p>216</text:p>
          </table:table-cell>
          <table:table-cell office:value-type="float" office:value="1131800" table:formula="of:=['file:///D:/工作/【1】公務統計報表/按表號(科室)/刑大/違反社會秩序維護法(m)(109年~)/112/10953-01-01處理違反社會秩序維護法案件-11202.xlsx'#'10953-01-01(101)'.I15]" table:style-name="ce12">
            <text:p>1,131,8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J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K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L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M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N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O15]" table:style-name="ce12">
            <text:p><text:s text:c="4"/>－</text:p>
          </table:table-cell>
          <table:table-cell office:value-type="float" office:value="3" table:formula="of:=['file:///D:/工作/【1】公務統計報表/按表號(科室)/刑大/違反社會秩序維護法(m)(109年~)/112/10953-01-01處理違反社會秩序維護法案件-11202.xlsx'#'10953-01-01(101)'.P15]" table:style-name="ce12">
            <text:p>3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Q15]" table:style-name="ce12">
            <text:p><text:s text:c="4"/>－</text:p>
          </table:table-cell>
          <table:table-cell office:value-type="float" office:value="7" table:formula="of:=['file:///D:/工作/【1】公務統計報表/按表號(科室)/刑大/違反社會秩序維護法(m)(109年~)/112/10953-01-01處理違反社會秩序維護法案件-11202.xlsx'#'10953-01-01(101)'.R15]" table:style-name="ce12">
            <text:p>7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2.xlsx'#'10953-01-01(101)'.S15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T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2.xlsx'#'10953-01-01(101)'.U15]" table:style-name="ce13">
            <text:p><text:s text:c="4"/>－</text:p>
          </table:table-cell>
          <table:table-cell table:number-columns-repeated="16363" table:style-name="ce14"/>
        </table:table-row>
        <table:table-row table:style-name="ro8">
          <table:table-cell office:value-type="string" table:number-columns-spanned="2" table:number-rows-spanned="1" table:style-name="ce32">
            <text:p>備　　　註</text:p>
          </table:table-cell>
          <table:covered-table-cell/>
          <table:table-cell table:number-columns-spanned="19" table:number-rows-spanned="1" table:style-name="ce3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3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064in" svg:y="0.00045in" svg:width="2.68972in" svg:height="0.31205in" draw:z-index="12" draw:id="id23" draw:style-name="a91" draw:name="報表類別">
              <svg:title/>
              <svg:desc/>
              <text:p text:style-name="a90" text:class-names="" text:cond-style-name=""><text:span text:style-name="a82" text:class-names="">中華民國</text:span><text:span text:style-name="a83" text:class-names="">112</text:span><text:span text:style-name="a84" text:class-names="">年<text:s text:c="1"/></text:span><text:span text:style-name="a85" text:class-names="">3</text:span><text:span text:style-name="a86" text:class-names="">月<text:s text:c="1"/></text:span><text:span text:style-name="a87" text:class-names="">8</text:span><text:span text:style-name="a88" text:class-names="">日編製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9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3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36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20"/>
          <table:table-cell table:number-columns-repeated="20" table:style-name="ce21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2月.$A$3:2月.$U$19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015in" svg:height="0.25708in" draw:z-index="4" draw:id="id27" draw:style-name="a104" draw:name="報表類別">
              <svg:title/>
              <svg:desc/>
              <text:p text:style-name="a103" text:class-names="" text:cond-style-name=""><text:span text:style-name="a101" text:class-names="">公　開　類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政府警察局處理違反社會秩序維護法案件</text:p>
          </table:table-cell>
          <table:table-cell office:value-type="string" table:style-name="ce2">
            <text:p>中華民國109年 1月</text:p>
          </table:table-cell>
          <table:table-cell table:number-columns-repeated="11" table:style-name="ce4"/>
          <table:table-cell table:style-name="ce4">
            <draw:custom-shape svg:x="0.01819in" svg:y="0in" svg:width="0.90752in" svg:height="0.25708in" draw:z-index="7" draw:id="id30" draw:style-name="a115" draw:name="編製機關">
              <svg:title/>
              <svg:desc/>
              <text:p text:style-name="a114" text:class-names="" text:cond-style-name=""><text:span text:style-name="a1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676in" svg:y="0in" svg:width="1.98565in" svg:height="0.25708in" draw:z-index="9" draw:id="id32" draw:style-name="a122" draw:name="報表類別">
              <svg:title/>
              <svg:desc/>
              <text:p text:style-name="a121" text:class-names="" text:cond-style-name=""><text:span text:style-name="a119" text:class-names="">高雄市政府警察局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民國109年 2月 7日</text:p>
          </table:table-cell>
          <table:table-cell office:value-type="string" table:style-name="ce2">
            <text:p>各分局（連江縣為警察所），專業警察機關（見編製說明）。</text:p>
          </table:table-cell>
          <table:table-cell office:value-type="string" table:style-name="ce5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"/>
          <table:table-cell office:value-type="string" office:string-value="中華民國109年 2月 7日編製" table:formula="of:=IF(LEN([.A2])&gt;0;&quot;中華&quot; &amp; [.A2] &amp; &quot;編製&quot;;&quot;&quot;)" table:style-name="ce4">
            <text:p>中華民國109年 2月 7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22"/>
          <table:covered-table-cell>
            <draw:custom-shape svg:x="0.31027in" svg:y="0.23925in" svg:width="9.496in" svg:height="0.25707in" draw:z-index="6" draw:id="id29" draw:style-name="a112" draw:name="報表類別">
              <svg:title/>
              <svg:desc/>
              <text:p text:style-name="a111" text:class-names="" text:cond-style-name=""><text:span text:style-name="a109" text:class-names="">每月終了後10日內編報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/>
        </table:table-row>
        <table:table-row table:style-name="ro3">
          <table:table-cell table:number-columns-spanned="3" table:number-rows-spanned="1" table:style-name="ce22">
            <draw:custom-shape svg:x="0in" svg:y="0.00708in" svg:width="1.10015in" svg:height="0.25706in" draw:z-index="5" draw:id="id28" draw:style-name="a108" draw:name="報表週期">
              <svg:title/>
              <svg:desc/>
              <text:p text:style-name="a107" text:class-names="" text:cond-style-name=""><text:span text:style-name="a105" text:class-names="">月　　　報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3" table:style-name="ce6"/>
          <table:table-cell table:style-name="ce6">
            <draw:custom-shape svg:x="0.01819in" svg:y="0.00708in" svg:width="0.90752in" svg:height="0.25706in" draw:z-index="8" draw:id="id31" draw:style-name="a118" draw:name="表號">
              <svg:title/>
              <svg:desc/>
              <text:p text:style-name="a117" text:class-names="" text:cond-style-name=""><text:span text:style-name="a11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676in" svg:y="0.00708in" svg:width="1.98565in" svg:height="0.25706in" draw:z-index="10" draw:id="id33" draw:style-name="a125" draw:name="報表類別">
              <svg:title/>
              <svg:desc/>
              <text:p text:style-name="a124" text:class-names="" text:cond-style-name=""><text:span text:style-name="a123" text:class-names="">1095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string" office:string-value="高雄市政府警察局處理違反社會秩序維護法案件" table:formula="of:=[.E1]" table:number-columns-spanned="21" table:number-rows-spanned="1" table:style-name="ce23">
            <text:p>高雄市政府警察局處理違反社會秩序維護法案件</text:p>
          </table:table-cell>
          <table:covered-table-cell>
            <draw:custom-shape svg:x="0.07222in" svg:y="0.01944in" svg:width="12.59843in" svg:height="0in" draw:z-index="3" draw:id="id26" draw:style-name="a100" draw:name="Line 37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 3月" table:formula="of:=['file:///D:/工作/【1】公務統計報表/按表號(科室)/刑大/違反社會秩序維護法(m)(109年~)/112/10953-01-01處理違反社會秩序維護法案件-11203.xlsx'#'10953-01-01(101)'.$A$6:.$U$6]" table:number-columns-spanned="21" table:number-rows-spanned="1" table:style-name="ce24">
            <text:p>中華民國112年 3月</text:p>
          </table:table-cell>
          <table:covered-table-cell table:number-columns-repeated="15"/>
          <table:covered-table-cell>
            <draw:custom-shape svg:x="0.12909in" svg:y="0.01324in" svg:width="2.70243in" svg:height="0.28084in" draw:z-index="11" draw:id="id34" draw:style-name="a128" draw:name="報表類別">
              <svg:title/>
              <svg:desc/>
              <text:p text:style-name="a127" text:class-names="" text:cond-style-name=""><text:span text:style-name="a12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5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26">
            <text:p>處罰總數</text:p>
          </table:table-cell>
          <table:covered-table-cell/>
          <table:table-cell office:value-type="string" table:number-columns-spanned="2" table:number-rows-spanned="1" table:style-name="ce27">
            <text:p>拘 <text:s text:c="2"/>留</text:p>
          </table:table-cell>
          <table:covered-table-cell/>
          <table:table-cell office:value-type="string" table:number-columns-spanned="3" table:number-rows-spanned="1" table:style-name="ce2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27">
            <text:p>申 <text:s text:c="2"/>誡</text:p>
          </table:table-cell>
          <table:covered-table-cell/>
          <table:table-cell office:value-type="string" table:number-columns-spanned="2" table:number-rows-spanned="1" table:style-name="ce27">
            <text:p>勒令歇業</text:p>
          </table:table-cell>
          <table:covered-table-cell/>
          <table:table-cell office:value-type="string" table:number-columns-spanned="2" table:number-rows-spanned="1" table:style-name="ce27">
            <text:p>停止營業</text:p>
          </table:table-cell>
          <table:covered-table-cell/>
          <table:table-cell office:value-type="string" table:number-columns-spanned="2" table:number-rows-spanned="1" table:style-name="ce27">
            <text:p>沒 <text:s text:c="2"/>入</text:p>
          </table:table-cell>
          <table:covered-table-cell/>
          <table:table-cell office:value-type="string" table:number-columns-spanned="2" table:number-rows-spanned="1" table:style-name="ce27">
            <text:p>免除其處罰</text:p>
          </table:table-cell>
          <table:covered-table-cell/>
          <table:table-cell office:value-type="string" table:number-columns-spanned="2" table:number-rows-spanned="1" table:style-name="ce28">
            <text:p>送交教養機構</text:p>
            <text:p>收容習藝</text:p>
          </table:table-cell>
          <table:covered-table-cell/>
          <table:table-cell table:number-columns-repeated="16363" table:style-name="ce8"/>
        </table:table-row>
        <table:table-row table:style-name="ro7">
          <table:covered-table-cell/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併處</text:p>
            <text:p>勒令</text:p>
            <text:p>歇業</text:p>
            <text:p>件數</text:p>
          </table:table-cell>
          <table:table-cell office:value-type="string" table:style-name="ce11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1">
            <text:p>併處</text:p>
            <text:p>停止</text:p>
            <text:p>營業</text:p>
            <text:p>件數</text:p>
          </table:table-cell>
          <table:table-cell office:value-type="string" table:style-name="ce11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1">
            <text:p>併</text:p>
            <text:p>宣告</text:p>
            <text:p>沒入</text:p>
            <text:p>件數<text:s text:c="2"/></text:p>
          </table:table-cell>
          <table:table-cell office:value-type="string" table:style-name="ce11">
            <text:p>單獨</text:p>
            <text:p>宣告</text:p>
            <text:p>沒入</text:p>
            <text:p>件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8"/>
        </table:table-row>
        <table:table-row table:style-name="ro6">
          <table:table-cell office:value-type="string" table:number-columns-spanned="2" table:number-rows-spanned="1" table:style-name="ce29">
            <text:p>總 <text:s text:c="17"/>計</text:p>
          </table:table-cell>
          <table:covered-table-cell/>
          <table:table-cell office:value-type="float" office:value="119" table:formula="of:=['file:///D:/工作/【1】公務統計報表/按表號(科室)/刑大/違反社會秩序維護法(m)(109年~)/112/10953-01-01處理違反社會秩序維護法案件-11203.xlsx'#'10953-01-01(101)'.C9]" table:style-name="ce12">
            <text:p>119</text:p>
          </table:table-cell>
          <table:table-cell office:value-type="float" office:value="327" table:formula="of:=['file:///D:/工作/【1】公務統計報表/按表號(科室)/刑大/違反社會秩序維護法(m)(109年~)/112/10953-01-01處理違反社會秩序維護法案件-11203.xlsx'#'10953-01-01(101)'.D9]" table:style-name="ce12">
            <text:p>32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E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F9]" table:style-name="ce12">
            <text:p><text:s text:c="4"/>－</text:p>
          </table:table-cell>
          <table:table-cell office:value-type="float" office:value="102" table:formula="of:=['file:///D:/工作/【1】公務統計報表/按表號(科室)/刑大/違反社會秩序維護法(m)(109年~)/112/10953-01-01處理違反社會秩序維護法案件-11203.xlsx'#'10953-01-01(101)'.G9]" table:style-name="ce12">
            <text:p>102</text:p>
          </table:table-cell>
          <table:table-cell office:value-type="float" office:value="312" table:formula="of:=['file:///D:/工作/【1】公務統計報表/按表號(科室)/刑大/違反社會秩序維護法(m)(109年~)/112/10953-01-01處理違反社會秩序維護法案件-11203.xlsx'#'10953-01-01(101)'.H9]" table:style-name="ce12">
            <text:p>312</text:p>
          </table:table-cell>
          <table:table-cell office:value-type="float" office:value="1544500" table:formula="of:=['file:///D:/工作/【1】公務統計報表/按表號(科室)/刑大/違反社會秩序維護法(m)(109年~)/112/10953-01-01處理違反社會秩序維護法案件-11203.xlsx'#'10953-01-01(101)'.I9]" table:style-name="ce12">
            <text:p>1,544,500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3.xlsx'#'10953-01-01(101)'.J9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3.xlsx'#'10953-01-01(101)'.K9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L9]" table:style-name="ce12">
            <text:p><text:s text:c="4"/>－</text:p>
          </table:table-cell>
          <table:table-cell office:value-type="float" office:value="4" table:formula="of:=['file:///D:/工作/【1】公務統計報表/按表號(科室)/刑大/違反社會秩序維護法(m)(109年~)/112/10953-01-01處理違反社會秩序維護法案件-11203.xlsx'#'10953-01-01(101)'.M9]" table:style-name="ce12">
            <text:p>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N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O9]" table:style-name="ce12">
            <text:p><text:s text:c="4"/>－</text:p>
          </table:table-cell>
          <table:table-cell office:value-type="float" office:value="19" table:formula="of:=['file:///D:/工作/【1】公務統計報表/按表號(科室)/刑大/違反社會秩序維護法(m)(109年~)/112/10953-01-01處理違反社會秩序維護法案件-11203.xlsx'#'10953-01-01(101)'.P9]" table:style-name="ce12">
            <text:p>19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Q9]" table:style-name="ce12">
            <text:p><text:s text:c="4"/>－</text:p>
          </table:table-cell>
          <table:table-cell office:value-type="float" office:value="11" table:formula="of:=['file:///D:/工作/【1】公務統計報表/按表號(科室)/刑大/違反社會秩序維護法(m)(109年~)/112/10953-01-01處理違反社會秩序維護法案件-11203.xlsx'#'10953-01-01(101)'.R9]" table:style-name="ce12">
            <text:p>11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3.xlsx'#'10953-01-01(101)'.S9]" table:style-name="ce12">
            <text:p>13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T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U9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4" table:style-name="ce30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35" table:formula="of:=['file:///D:/工作/【1】公務統計報表/按表號(科室)/刑大/違反社會秩序維護法(m)(109年~)/112/10953-01-01處理違反社會秩序維護法案件-11203.xlsx'#'10953-01-01(101)'.C10]" table:style-name="ce12">
            <text:p>35</text:p>
          </table:table-cell>
          <table:table-cell office:value-type="float" office:value="41" table:formula="of:=['file:///D:/工作/【1】公務統計報表/按表號(科室)/刑大/違反社會秩序維護法(m)(109年~)/112/10953-01-01處理違反社會秩序維護法案件-11203.xlsx'#'10953-01-01(101)'.D10]" table:style-name="ce12">
            <text:p>4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E10]" table:style-name="ce12">
            <text:p><text:s text:c="4"/>－</text:p>
            <draw:frame draw:z-index="2" draw:id="id25" draw:style-name="a97" draw:name="Text Box 2" svg:x="0in" svg:y="0in" svg:width="0.53572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  <draw:frame draw:z-index="1" draw:id="id24" draw:style-name="a94" draw:name="Text Box 1" svg:x="0in" svg:y="0in" svg:width="0.53572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F10]" table:style-name="ce12">
            <text:p><text:s text:c="4"/>－</text:p>
          </table:table-cell>
          <table:table-cell office:value-type="float" office:value="26" table:formula="of:=['file:///D:/工作/【1】公務統計報表/按表號(科室)/刑大/違反社會秩序維護法(m)(109年~)/112/10953-01-01處理違反社會秩序維護法案件-11203.xlsx'#'10953-01-01(101)'.G10]" table:style-name="ce12">
            <text:p>26</text:p>
          </table:table-cell>
          <table:table-cell office:value-type="float" office:value="31" table:formula="of:=['file:///D:/工作/【1】公務統計報表/按表號(科室)/刑大/違反社會秩序維護法(m)(109年~)/112/10953-01-01處理違反社會秩序維護法案件-11203.xlsx'#'10953-01-01(101)'.H10]" table:style-name="ce12">
            <text:p>31</text:p>
          </table:table-cell>
          <table:table-cell office:value-type="float" office:value="93500" table:formula="of:=['file:///D:/工作/【1】公務統計報表/按表號(科室)/刑大/違反社會秩序維護法(m)(109年~)/112/10953-01-01處理違反社會秩序維護法案件-11203.xlsx'#'10953-01-01(101)'.I10]" table:style-name="ce12">
            <text:p>93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J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K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L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M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N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O10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3.xlsx'#'10953-01-01(101)'.P10]" table:style-name="ce12">
            <text:p>13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Q10]" table:style-name="ce12">
            <text:p><text:s text:c="4"/>－</text:p>
          </table:table-cell>
          <table:table-cell office:value-type="float" office:value="9" table:formula="of:=['file:///D:/工作/【1】公務統計報表/按表號(科室)/刑大/違反社會秩序維護法(m)(109年~)/112/10953-01-01處理違反社會秩序維護法案件-11203.xlsx'#'10953-01-01(101)'.R10]" table:style-name="ce12">
            <text:p>9</text:p>
          </table:table-cell>
          <table:table-cell office:value-type="float" office:value="10" table:formula="of:=['file:///D:/工作/【1】公務統計報表/按表號(科室)/刑大/違反社會秩序維護法(m)(109年~)/112/10953-01-01處理違反社會秩序維護法案件-11203.xlsx'#'10953-01-01(101)'.S10]" table:style-name="ce12">
            <text:p>1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T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U10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9" table:formula="of:=['file:///D:/工作/【1】公務統計報表/按表號(科室)/刑大/違反社會秩序維護法(m)(109年~)/112/10953-01-01處理違反社會秩序維護法案件-11203.xlsx'#'10953-01-01(101)'.C11]" table:style-name="ce12">
            <text:p>19</text:p>
          </table:table-cell>
          <table:table-cell office:value-type="float" office:value="157" table:formula="of:=['file:///D:/工作/【1】公務統計報表/按表號(科室)/刑大/違反社會秩序維護法(m)(109年~)/112/10953-01-01處理違反社會秩序維護法案件-11203.xlsx'#'10953-01-01(101)'.D11]" table:style-name="ce12">
            <text:p>15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E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F11]" table:style-name="ce12">
            <text:p><text:s text:c="4"/>－</text:p>
          </table:table-cell>
          <table:table-cell office:value-type="float" office:value="14" table:formula="of:=['file:///D:/工作/【1】公務統計報表/按表號(科室)/刑大/違反社會秩序維護法(m)(109年~)/112/10953-01-01處理違反社會秩序維護法案件-11203.xlsx'#'10953-01-01(101)'.G11]" table:style-name="ce12">
            <text:p>14</text:p>
          </table:table-cell>
          <table:table-cell office:value-type="float" office:value="156" table:formula="of:=['file:///D:/工作/【1】公務統計報表/按表號(科室)/刑大/違反社會秩序維護法(m)(109年~)/112/10953-01-01處理違反社會秩序維護法案件-11203.xlsx'#'10953-01-01(101)'.H11]" table:style-name="ce12">
            <text:p>156</text:p>
          </table:table-cell>
          <table:table-cell office:value-type="float" office:value="1211500" table:formula="of:=['file:///D:/工作/【1】公務統計報表/按表號(科室)/刑大/違反社會秩序維護法(m)(109年~)/112/10953-01-01處理違反社會秩序維護法案件-11203.xlsx'#'10953-01-01(101)'.I11]" table:style-name="ce12">
            <text:p>1,211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J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K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L11]" table:style-name="ce12">
            <text:p><text:s text:c="4"/>－</text:p>
          </table:table-cell>
          <table:table-cell office:value-type="float" office:value="4" table:formula="of:=['file:///D:/工作/【1】公務統計報表/按表號(科室)/刑大/違反社會秩序維護法(m)(109年~)/112/10953-01-01處理違反社會秩序維護法案件-11203.xlsx'#'10953-01-01(101)'.M11]" table:style-name="ce12">
            <text:p>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N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O11]" table:style-name="ce12">
            <text:p><text:s text:c="4"/>－</text:p>
          </table:table-cell>
          <table:table-cell office:value-type="float" office:value="5" table:formula="of:=['file:///D:/工作/【1】公務統計報表/按表號(科室)/刑大/違反社會秩序維護法(m)(109年~)/112/10953-01-01處理違反社會秩序維護法案件-11203.xlsx'#'10953-01-01(101)'.P11]" table:style-name="ce12">
            <text:p>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Q11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R11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S11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T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U11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C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D12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E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F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G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H12]" table:style-name="ce12">
            <text:p>1</text:p>
          </table:table-cell>
          <table:table-cell office:value-type="float" office:value="5000" table:formula="of:=['file:///D:/工作/【1】公務統計報表/按表號(科室)/刑大/違反社會秩序維護法(m)(109年~)/112/10953-01-01處理違反社會秩序維護法案件-11203.xlsx'#'10953-01-01(101)'.I12]" table:style-name="ce12">
            <text:p>5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J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K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L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M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N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O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P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Q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R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S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T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U12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64" table:formula="of:=['file:///D:/工作/【1】公務統計報表/按表號(科室)/刑大/違反社會秩序維護法(m)(109年~)/112/10953-01-01處理違反社會秩序維護法案件-11203.xlsx'#'10953-01-01(101)'.C13]" table:style-name="ce12">
            <text:p>64</text:p>
          </table:table-cell>
          <table:table-cell office:value-type="float" office:value="128" table:formula="of:=['file:///D:/工作/【1】公務統計報表/按表號(科室)/刑大/違反社會秩序維護法(m)(109年~)/112/10953-01-01處理違反社會秩序維護法案件-11203.xlsx'#'10953-01-01(101)'.D13]" table:style-name="ce12">
            <text:p>12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E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F13]" table:style-name="ce12">
            <text:p><text:s text:c="4"/>－</text:p>
          </table:table-cell>
          <table:table-cell office:value-type="float" office:value="61" table:formula="of:=['file:///D:/工作/【1】公務統計報表/按表號(科室)/刑大/違反社會秩序維護法(m)(109年~)/112/10953-01-01處理違反社會秩序維護法案件-11203.xlsx'#'10953-01-01(101)'.G13]" table:style-name="ce12">
            <text:p>61</text:p>
          </table:table-cell>
          <table:table-cell office:value-type="float" office:value="124" table:formula="of:=['file:///D:/工作/【1】公務統計報表/按表號(科室)/刑大/違反社會秩序維護法(m)(109年~)/112/10953-01-01處理違反社會秩序維護法案件-11203.xlsx'#'10953-01-01(101)'.H13]" table:style-name="ce12">
            <text:p>124</text:p>
          </table:table-cell>
          <table:table-cell office:value-type="float" office:value="234500" table:formula="of:=['file:///D:/工作/【1】公務統計報表/按表號(科室)/刑大/違反社會秩序維護法(m)(109年~)/112/10953-01-01處理違反社會秩序維護法案件-11203.xlsx'#'10953-01-01(101)'.I13]" table:style-name="ce12">
            <text:p>234,500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3.xlsx'#'10953-01-01(101)'.J13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3.xlsx'#'10953-01-01(101)'.K13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L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M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N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O13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P13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Q13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3.xlsx'#'10953-01-01(101)'.R13]" table:style-name="ce12">
            <text:p>1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3.xlsx'#'10953-01-01(101)'.S13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T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U13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3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26" table:formula="of:=['file:///D:/工作/【1】公務統計報表/按表號(科室)/刑大/違反社會秩序維護法(m)(109年~)/112/10953-01-01處理違反社會秩序維護法案件-11203.xlsx'#'10953-01-01(101)'.C14]" table:style-name="ce12">
            <text:p>26</text:p>
          </table:table-cell>
          <table:table-cell office:value-type="float" office:value="26" table:formula="of:=['file:///D:/工作/【1】公務統計報表/按表號(科室)/刑大/違反社會秩序維護法(m)(109年~)/112/10953-01-01處理違反社會秩序維護法案件-11203.xlsx'#'10953-01-01(101)'.D14]" table:style-name="ce12">
            <text:p>2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E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F14]" table:style-name="ce12">
            <text:p><text:s text:c="4"/>－</text:p>
          </table:table-cell>
          <table:table-cell office:value-type="float" office:value="19" table:formula="of:=['file:///D:/工作/【1】公務統計報表/按表號(科室)/刑大/違反社會秩序維護法(m)(109年~)/112/10953-01-01處理違反社會秩序維護法案件-11203.xlsx'#'10953-01-01(101)'.G14]" table:style-name="ce12">
            <text:p>19</text:p>
          </table:table-cell>
          <table:table-cell office:value-type="float" office:value="22" table:formula="of:=['file:///D:/工作/【1】公務統計報表/按表號(科室)/刑大/違反社會秩序維護法(m)(109年~)/112/10953-01-01處理違反社會秩序維護法案件-11203.xlsx'#'10953-01-01(101)'.H14]" table:style-name="ce12">
            <text:p>22</text:p>
          </table:table-cell>
          <table:table-cell office:value-type="float" office:value="81000" table:formula="of:=['file:///D:/工作/【1】公務統計報表/按表號(科室)/刑大/違反社會秩序維護法(m)(109年~)/112/10953-01-01處理違反社會秩序維護法案件-11203.xlsx'#'10953-01-01(101)'.I14]" table:style-name="ce12">
            <text:p>81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J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K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L14]" table:style-name="ce12">
            <text:p><text:s text:c="4"/>－</text:p>
          </table:table-cell>
          <table:table-cell office:value-type="float" office:value="4" table:formula="of:=['file:///D:/工作/【1】公務統計報表/按表號(科室)/刑大/違反社會秩序維護法(m)(109年~)/112/10953-01-01處理違反社會秩序維護法案件-11203.xlsx'#'10953-01-01(101)'.M14]" table:style-name="ce12">
            <text:p>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N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O14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3.xlsx'#'10953-01-01(101)'.P14]" table:style-name="ce12">
            <text:p>13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Q14]" table:style-name="ce12">
            <text:p><text:s text:c="4"/>－</text:p>
          </table:table-cell>
          <table:table-cell office:value-type="float" office:value="3" table:formula="of:=['file:///D:/工作/【1】公務統計報表/按表號(科室)/刑大/違反社會秩序維護法(m)(109年~)/112/10953-01-01處理違反社會秩序維護法案件-11203.xlsx'#'10953-01-01(101)'.R14]" table:style-name="ce12">
            <text:p>3</text:p>
          </table:table-cell>
          <table:table-cell office:value-type="float" office:value="4" table:formula="of:=['file:///D:/工作/【1】公務統計報表/按表號(科室)/刑大/違反社會秩序維護法(m)(109年~)/112/10953-01-01處理違反社會秩序維護法案件-11203.xlsx'#'10953-01-01(101)'.S14]" table:style-name="ce12">
            <text:p>4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T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U14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93" table:formula="of:=['file:///D:/工作/【1】公務統計報表/按表號(科室)/刑大/違反社會秩序維護法(m)(109年~)/112/10953-01-01處理違反社會秩序維護法案件-11203.xlsx'#'10953-01-01(101)'.C15]" table:style-name="ce12">
            <text:p>93</text:p>
          </table:table-cell>
          <table:table-cell office:value-type="float" office:value="301" table:formula="of:=['file:///D:/工作/【1】公務統計報表/按表號(科室)/刑大/違反社會秩序維護法(m)(109年~)/112/10953-01-01處理違反社會秩序維護法案件-11203.xlsx'#'10953-01-01(101)'.D15]" table:style-name="ce12">
            <text:p>30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E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F15]" table:style-name="ce12">
            <text:p><text:s text:c="4"/>－</text:p>
          </table:table-cell>
          <table:table-cell office:value-type="float" office:value="83" table:formula="of:=['file:///D:/工作/【1】公務統計報表/按表號(科室)/刑大/違反社會秩序維護法(m)(109年~)/112/10953-01-01處理違反社會秩序維護法案件-11203.xlsx'#'10953-01-01(101)'.G15]" table:style-name="ce12">
            <text:p>83</text:p>
          </table:table-cell>
          <table:table-cell office:value-type="float" office:value="290" table:formula="of:=['file:///D:/工作/【1】公務統計報表/按表號(科室)/刑大/違反社會秩序維護法(m)(109年~)/112/10953-01-01處理違反社會秩序維護法案件-11203.xlsx'#'10953-01-01(101)'.H15]" table:style-name="ce12">
            <text:p>290</text:p>
          </table:table-cell>
          <table:table-cell office:value-type="float" office:value="1463500" table:formula="of:=['file:///D:/工作/【1】公務統計報表/按表號(科室)/刑大/違反社會秩序維護法(m)(109年~)/112/10953-01-01處理違反社會秩序維護法案件-11203.xlsx'#'10953-01-01(101)'.I15]" table:style-name="ce12">
            <text:p>1,463,500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3.xlsx'#'10953-01-01(101)'.J15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3.xlsx'#'10953-01-01(101)'.K15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L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M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N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O15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3.xlsx'#'10953-01-01(101)'.P15]" table:style-name="ce12">
            <text:p>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Q15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3.xlsx'#'10953-01-01(101)'.R15]" table:style-name="ce12">
            <text:p>8</text:p>
          </table:table-cell>
          <table:table-cell office:value-type="float" office:value="9" table:formula="of:=['file:///D:/工作/【1】公務統計報表/按表號(科室)/刑大/違反社會秩序維護法(m)(109年~)/112/10953-01-01處理違反社會秩序維護法案件-11203.xlsx'#'10953-01-01(101)'.S15]" table:style-name="ce12">
            <text:p>9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T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3.xlsx'#'10953-01-01(101)'.U15]" table:style-name="ce13">
            <text:p><text:s text:c="4"/>－</text:p>
          </table:table-cell>
          <table:table-cell table:number-columns-repeated="16363" table:style-name="ce14"/>
        </table:table-row>
        <table:table-row table:style-name="ro8">
          <table:table-cell office:value-type="string" table:number-columns-spanned="2" table:number-rows-spanned="1" table:style-name="ce32">
            <text:p>備　　　註</text:p>
          </table:table-cell>
          <table:covered-table-cell/>
          <table:table-cell table:number-columns-spanned="19" table:number-rows-spanned="1" table:style-name="ce3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3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064in" svg:y="0.00045in" svg:width="2.68972in" svg:height="0.31205in" draw:z-index="12" draw:id="id35" draw:style-name="a138" draw:name="報表類別">
              <svg:title/>
              <svg:desc/>
              <text:p text:style-name="a137" text:class-names="" text:cond-style-name=""><text:span text:style-name="a129" text:class-names="">中華民國</text:span><text:span text:style-name="a130" text:class-names="">112</text:span><text:span text:style-name="a131" text:class-names="">年<text:s text:c="1"/></text:span><text:span text:style-name="a132" text:class-names="">4</text:span><text:span text:style-name="a133" text:class-names="">月<text:s text:c="1"/></text:span><text:span text:style-name="a134" text:class-names="">11</text:span><text:span text:style-name="a135" text:class-names="">日編製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9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3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36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20"/>
          <table:table-cell table:number-columns-repeated="20" table:style-name="ce21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3月.$A$3:3月.$U$19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0015in" svg:height="0.25708in" draw:z-index="4" draw:id="id39" draw:style-name="a151" draw:name="報表類別">
              <svg:title/>
              <svg:desc/>
              <text:p text:style-name="a150" text:class-names="" text:cond-style-name=""><text:span text:style-name="a148" text:class-names="">公　開　類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政府警察局處理違反社會秩序維護法案件</text:p>
          </table:table-cell>
          <table:table-cell office:value-type="string" table:style-name="ce2">
            <text:p>中華民國109年 1月</text:p>
          </table:table-cell>
          <table:table-cell table:number-columns-repeated="11" table:style-name="ce4"/>
          <table:table-cell table:style-name="ce4">
            <draw:custom-shape svg:x="0.01819in" svg:y="0in" svg:width="0.90752in" svg:height="0.25708in" draw:z-index="7" draw:id="id42" draw:style-name="a162" draw:name="編製機關">
              <svg:title/>
              <svg:desc/>
              <text:p text:style-name="a161" text:class-names="" text:cond-style-name=""><text:span text:style-name="a1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676in" svg:y="0in" svg:width="1.98565in" svg:height="0.25708in" draw:z-index="9" draw:id="id44" draw:style-name="a169" draw:name="報表類別">
              <svg:title/>
              <svg:desc/>
              <text:p text:style-name="a168" text:class-names="" text:cond-style-name=""><text:span text:style-name="a166" text:class-names="">高雄市政府警察局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民國109年 2月 7日</text:p>
          </table:table-cell>
          <table:table-cell office:value-type="string" table:style-name="ce2">
            <text:p>各分局（連江縣為警察所），專業警察機關（見編製說明）。</text:p>
          </table:table-cell>
          <table:table-cell office:value-type="string" table:style-name="ce5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"/>
          <table:table-cell office:value-type="string" office:string-value="中華民國109年 2月 7日編製" table:formula="of:=IF(LEN([.A2])&gt;0;&quot;中華&quot; &amp; [.A2] &amp; &quot;編製&quot;;&quot;&quot;)" table:style-name="ce4">
            <text:p>中華民國109年 2月 7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22"/>
          <table:covered-table-cell>
            <draw:custom-shape svg:x="0.31027in" svg:y="0.23925in" svg:width="9.496in" svg:height="0.25707in" draw:z-index="6" draw:id="id41" draw:style-name="a159" draw:name="報表類別">
              <svg:title/>
              <svg:desc/>
              <text:p text:style-name="a158" text:class-names="" text:cond-style-name=""><text:span text:style-name="a156" text:class-names="">每月終了後10日內編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/>
        </table:table-row>
        <table:table-row table:style-name="ro3">
          <table:table-cell table:number-columns-spanned="3" table:number-rows-spanned="1" table:style-name="ce22">
            <draw:custom-shape svg:x="0in" svg:y="0.00708in" svg:width="1.10015in" svg:height="0.25706in" draw:z-index="5" draw:id="id40" draw:style-name="a155" draw:name="報表週期">
              <svg:title/>
              <svg:desc/>
              <text:p text:style-name="a154" text:class-names="" text:cond-style-name=""><text:span text:style-name="a152" text:class-names="">月　　　報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3" table:style-name="ce6"/>
          <table:table-cell table:style-name="ce6">
            <draw:custom-shape svg:x="0.01819in" svg:y="0.00708in" svg:width="0.90752in" svg:height="0.25706in" draw:z-index="8" draw:id="id43" draw:style-name="a165" draw:name="表號">
              <svg:title/>
              <svg:desc/>
              <text:p text:style-name="a164" text:class-names="" text:cond-style-name=""><text:span text:style-name="a16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676in" svg:y="0.00708in" svg:width="1.98565in" svg:height="0.25706in" draw:z-index="10" draw:id="id45" draw:style-name="a172" draw:name="報表類別">
              <svg:title/>
              <svg:desc/>
              <text:p text:style-name="a171" text:class-names="" text:cond-style-name=""><text:span text:style-name="a170" text:class-names="">1095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string" office:string-value="高雄市政府警察局處理違反社會秩序維護法案件" table:formula="of:=[.E1]" table:number-columns-spanned="21" table:number-rows-spanned="1" table:style-name="ce23">
            <text:p>高雄市政府警察局處理違反社會秩序維護法案件</text:p>
          </table:table-cell>
          <table:covered-table-cell>
            <draw:custom-shape svg:x="0.07222in" svg:y="0.01944in" svg:width="12.59843in" svg:height="0in" draw:z-index="3" draw:id="id38" draw:style-name="a147" draw:name="Line 37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2年 4月" table:formula="of:=['file:///D:/工作/【1】公務統計報表/按表號(科室)/刑大/違反社會秩序維護法(m)(109年~)/112/10953-01-01處理違反社會秩序維護法案件-11204.xlsx'#'10953-01-01(101)'.$A$6:.$U$6]" table:number-columns-spanned="21" table:number-rows-spanned="1" table:style-name="ce24">
            <text:p>中華民國112年 4月</text:p>
          </table:table-cell>
          <table:covered-table-cell table:number-columns-repeated="15"/>
          <table:covered-table-cell>
            <draw:custom-shape svg:x="0.12909in" svg:y="0.01324in" svg:width="2.70243in" svg:height="0.28084in" draw:z-index="11" draw:id="id46" draw:style-name="a175" draw:name="報表類別">
              <svg:title/>
              <svg:desc/>
              <text:p text:style-name="a174" text:class-names="" text:cond-style-name=""><text:span text:style-name="a17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5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26">
            <text:p>處罰總數</text:p>
          </table:table-cell>
          <table:covered-table-cell/>
          <table:table-cell office:value-type="string" table:number-columns-spanned="2" table:number-rows-spanned="1" table:style-name="ce27">
            <text:p>拘 <text:s text:c="2"/>留</text:p>
          </table:table-cell>
          <table:covered-table-cell/>
          <table:table-cell office:value-type="string" table:number-columns-spanned="3" table:number-rows-spanned="1" table:style-name="ce2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27">
            <text:p>申 <text:s text:c="2"/>誡</text:p>
          </table:table-cell>
          <table:covered-table-cell/>
          <table:table-cell office:value-type="string" table:number-columns-spanned="2" table:number-rows-spanned="1" table:style-name="ce27">
            <text:p>勒令歇業</text:p>
          </table:table-cell>
          <table:covered-table-cell/>
          <table:table-cell office:value-type="string" table:number-columns-spanned="2" table:number-rows-spanned="1" table:style-name="ce27">
            <text:p>停止營業</text:p>
          </table:table-cell>
          <table:covered-table-cell/>
          <table:table-cell office:value-type="string" table:number-columns-spanned="2" table:number-rows-spanned="1" table:style-name="ce27">
            <text:p>沒 <text:s text:c="2"/>入</text:p>
          </table:table-cell>
          <table:covered-table-cell/>
          <table:table-cell office:value-type="string" table:number-columns-spanned="2" table:number-rows-spanned="1" table:style-name="ce27">
            <text:p>免除其處罰</text:p>
          </table:table-cell>
          <table:covered-table-cell/>
          <table:table-cell office:value-type="string" table:number-columns-spanned="2" table:number-rows-spanned="1" table:style-name="ce28">
            <text:p>送交教養機構</text:p>
            <text:p>收容習藝</text:p>
          </table:table-cell>
          <table:covered-table-cell/>
          <table:table-cell table:number-columns-repeated="16363" table:style-name="ce8"/>
        </table:table-row>
        <table:table-row table:style-name="ro7">
          <table:covered-table-cell/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1">
            <text:p>併處</text:p>
            <text:p>勒令</text:p>
            <text:p>歇業</text:p>
            <text:p>件數</text:p>
          </table:table-cell>
          <table:table-cell office:value-type="string" table:style-name="ce11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1">
            <text:p>併處</text:p>
            <text:p>停止</text:p>
            <text:p>營業</text:p>
            <text:p>件數</text:p>
          </table:table-cell>
          <table:table-cell office:value-type="string" table:style-name="ce11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1">
            <text:p>併</text:p>
            <text:p>宣告</text:p>
            <text:p>沒入</text:p>
            <text:p>件數<text:s text:c="2"/></text:p>
          </table:table-cell>
          <table:table-cell office:value-type="string" table:style-name="ce11">
            <text:p>單獨</text:p>
            <text:p>宣告</text:p>
            <text:p>沒入</text:p>
            <text:p>件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8"/>
        </table:table-row>
        <table:table-row table:style-name="ro6">
          <table:table-cell office:value-type="string" table:number-columns-spanned="2" table:number-rows-spanned="1" table:style-name="ce29">
            <text:p>總 <text:s text:c="17"/>計</text:p>
          </table:table-cell>
          <table:covered-table-cell/>
          <table:table-cell office:value-type="float" office:value="78" table:formula="of:=['file:///D:/工作/【1】公務統計報表/按表號(科室)/刑大/違反社會秩序維護法(m)(109年~)/112/10953-01-01處理違反社會秩序維護法案件-11204.xlsx'#'10953-01-01(101)'.C9]" table:style-name="ce12">
            <text:p>78</text:p>
          </table:table-cell>
          <table:table-cell office:value-type="float" office:value="153" table:formula="of:=['file:///D:/工作/【1】公務統計報表/按表號(科室)/刑大/違反社會秩序維護法(m)(109年~)/112/10953-01-01處理違反社會秩序維護法案件-11204.xlsx'#'10953-01-01(101)'.D9]" table:style-name="ce12">
            <text:p>153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E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F9]" table:style-name="ce12">
            <text:p><text:s text:c="4"/>－</text:p>
          </table:table-cell>
          <table:table-cell office:value-type="float" office:value="68" table:formula="of:=['file:///D:/工作/【1】公務統計報表/按表號(科室)/刑大/違反社會秩序維護法(m)(109年~)/112/10953-01-01處理違反社會秩序維護法案件-11204.xlsx'#'10953-01-01(101)'.G9]" table:style-name="ce12">
            <text:p>68</text:p>
          </table:table-cell>
          <table:table-cell office:value-type="float" office:value="145" table:formula="of:=['file:///D:/工作/【1】公務統計報表/按表號(科室)/刑大/違反社會秩序維護法(m)(109年~)/112/10953-01-01處理違反社會秩序維護法案件-11204.xlsx'#'10953-01-01(101)'.H9]" table:style-name="ce12">
            <text:p>145</text:p>
          </table:table-cell>
          <table:table-cell office:value-type="float" office:value="567500" table:formula="of:=['file:///D:/工作/【1】公務統計報表/按表號(科室)/刑大/違反社會秩序維護法(m)(109年~)/112/10953-01-01處理違反社會秩序維護法案件-11204.xlsx'#'10953-01-01(101)'.I9]" table:style-name="ce12">
            <text:p>567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J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K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L9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4.xlsx'#'10953-01-01(101)'.M9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N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O9]" table:style-name="ce12">
            <text:p><text:s text:c="4"/>－</text:p>
          </table:table-cell>
          <table:table-cell office:value-type="float" office:value="9" table:formula="of:=['file:///D:/工作/【1】公務統計報表/按表號(科室)/刑大/違反社會秩序維護法(m)(109年~)/112/10953-01-01處理違反社會秩序維護法案件-11204.xlsx'#'10953-01-01(101)'.P9]" table:style-name="ce12">
            <text:p>9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Q9]" table:style-name="ce12">
            <text:p><text:s text:c="4"/>－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4.xlsx'#'10953-01-01(101)'.R9]" table:style-name="ce12">
            <text:p>8</text:p>
          </table:table-cell>
          <table:table-cell office:value-type="float" office:value="8" table:formula="of:=['file:///D:/工作/【1】公務統計報表/按表號(科室)/刑大/違反社會秩序維護法(m)(109年~)/112/10953-01-01處理違反社會秩序維護法案件-11204.xlsx'#'10953-01-01(101)'.S9]" table:style-name="ce12">
            <text:p>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T9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U9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4" table:style-name="ce30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27" table:formula="of:=['file:///D:/工作/【1】公務統計報表/按表號(科室)/刑大/違反社會秩序維護法(m)(109年~)/112/10953-01-01處理違反社會秩序維護法案件-11204.xlsx'#'10953-01-01(101)'.C10]" table:style-name="ce12">
            <text:p>27</text:p>
          </table:table-cell>
          <table:table-cell office:value-type="float" office:value="28" table:formula="of:=['file:///D:/工作/【1】公務統計報表/按表號(科室)/刑大/違反社會秩序維護法(m)(109年~)/112/10953-01-01處理違反社會秩序維護法案件-11204.xlsx'#'10953-01-01(101)'.D10]" table:style-name="ce12">
            <text:p>2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E10]" table:style-name="ce12">
            <text:p><text:s text:c="4"/>－</text:p>
            <draw:frame draw:z-index="2" draw:id="id37" draw:style-name="a144" draw:name="Text Box 2" svg:x="0in" svg:y="0in" svg:width="0.53572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  <draw:frame draw:z-index="1" draw:id="id36" draw:style-name="a141" draw:name="Text Box 1" svg:x="0in" svg:y="0in" svg:width="0.53572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F10]" table:style-name="ce12">
            <text:p><text:s text:c="4"/>－</text:p>
          </table:table-cell>
          <table:table-cell office:value-type="float" office:value="20" table:formula="of:=['file:///D:/工作/【1】公務統計報表/按表號(科室)/刑大/違反社會秩序維護法(m)(109年~)/112/10953-01-01處理違反社會秩序維護法案件-11204.xlsx'#'10953-01-01(101)'.G10]" table:style-name="ce12">
            <text:p>20</text:p>
          </table:table-cell>
          <table:table-cell office:value-type="float" office:value="21" table:formula="of:=['file:///D:/工作/【1】公務統計報表/按表號(科室)/刑大/違反社會秩序維護法(m)(109年~)/112/10953-01-01處理違反社會秩序維護法案件-11204.xlsx'#'10953-01-01(101)'.H10]" table:style-name="ce12">
            <text:p>21</text:p>
          </table:table-cell>
          <table:table-cell office:value-type="float" office:value="56500" table:formula="of:=['file:///D:/工作/【1】公務統計報表/按表號(科室)/刑大/違反社會秩序維護法(m)(109年~)/112/10953-01-01處理違反社會秩序維護法案件-11204.xlsx'#'10953-01-01(101)'.I10]" table:style-name="ce12">
            <text:p>56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J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K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L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M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N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O10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4.xlsx'#'10953-01-01(101)'.P10]" table:style-name="ce12">
            <text:p>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Q10]" table:style-name="ce12">
            <text:p><text:s text:c="4"/>－</text:p>
          </table:table-cell>
          <table:table-cell office:value-type="float" office:value="7" table:formula="of:=['file:///D:/工作/【1】公務統計報表/按表號(科室)/刑大/違反社會秩序維護法(m)(109年~)/112/10953-01-01處理違反社會秩序維護法案件-11204.xlsx'#'10953-01-01(101)'.R10]" table:style-name="ce12">
            <text:p>7</text:p>
          </table:table-cell>
          <table:table-cell office:value-type="float" office:value="7" table:formula="of:=['file:///D:/工作/【1】公務統計報表/按表號(科室)/刑大/違反社會秩序維護法(m)(109年~)/112/10953-01-01處理違反社會秩序維護法案件-11204.xlsx'#'10953-01-01(101)'.S10]" table:style-name="ce12">
            <text:p>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T10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U10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1" table:formula="of:=['file:///D:/工作/【1】公務統計報表/按表號(科室)/刑大/違反社會秩序維護法(m)(109年~)/112/10953-01-01處理違反社會秩序維護法案件-11204.xlsx'#'10953-01-01(101)'.C11]" table:style-name="ce12">
            <text:p>11</text:p>
          </table:table-cell>
          <table:table-cell office:value-type="float" office:value="57" table:formula="of:=['file:///D:/工作/【1】公務統計報表/按表號(科室)/刑大/違反社會秩序維護法(m)(109年~)/112/10953-01-01處理違反社會秩序維護法案件-11204.xlsx'#'10953-01-01(101)'.D11]" table:style-name="ce12">
            <text:p>5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E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F11]" table:style-name="ce12">
            <text:p><text:s text:c="4"/>－</text:p>
          </table:table-cell>
          <table:table-cell office:value-type="float" office:value="9" table:formula="of:=['file:///D:/工作/【1】公務統計報表/按表號(科室)/刑大/違反社會秩序維護法(m)(109年~)/112/10953-01-01處理違反社會秩序維護法案件-11204.xlsx'#'10953-01-01(101)'.G11]" table:style-name="ce12">
            <text:p>9</text:p>
          </table:table-cell>
          <table:table-cell office:value-type="float" office:value="57" table:formula="of:=['file:///D:/工作/【1】公務統計報表/按表號(科室)/刑大/違反社會秩序維護法(m)(109年~)/112/10953-01-01處理違反社會秩序維護法案件-11204.xlsx'#'10953-01-01(101)'.H11]" table:style-name="ce12">
            <text:p>57</text:p>
          </table:table-cell>
          <table:table-cell office:value-type="float" office:value="357000" table:formula="of:=['file:///D:/工作/【1】公務統計報表/按表號(科室)/刑大/違反社會秩序維護法(m)(109年~)/112/10953-01-01處理違反社會秩序維護法案件-11204.xlsx'#'10953-01-01(101)'.I11]" table:style-name="ce12">
            <text:p>357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J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K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L11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4.xlsx'#'10953-01-01(101)'.M11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N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O11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4.xlsx'#'10953-01-01(101)'.P11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Q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R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S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T11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U11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4.xlsx'#'10953-01-01(101)'.C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4.xlsx'#'10953-01-01(101)'.D12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E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F12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4.xlsx'#'10953-01-01(101)'.G12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4.xlsx'#'10953-01-01(101)'.H12]" table:style-name="ce12">
            <text:p>1</text:p>
          </table:table-cell>
          <table:table-cell office:value-type="float" office:value="1000" table:formula="of:=['file:///D:/工作/【1】公務統計報表/按表號(科室)/刑大/違反社會秩序維護法(m)(109年~)/112/10953-01-01處理違反社會秩序維護法案件-11204.xlsx'#'10953-01-01(101)'.I12]" table:style-name="ce12">
            <text:p>1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J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K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L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M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N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O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P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Q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R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S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T12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U12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39" table:formula="of:=['file:///D:/工作/【1】公務統計報表/按表號(科室)/刑大/違反社會秩序維護法(m)(109年~)/112/10953-01-01處理違反社會秩序維護法案件-11204.xlsx'#'10953-01-01(101)'.C13]" table:style-name="ce12">
            <text:p>39</text:p>
          </table:table-cell>
          <table:table-cell office:value-type="float" office:value="67" table:formula="of:=['file:///D:/工作/【1】公務統計報表/按表號(科室)/刑大/違反社會秩序維護法(m)(109年~)/112/10953-01-01處理違反社會秩序維護法案件-11204.xlsx'#'10953-01-01(101)'.D13]" table:style-name="ce12">
            <text:p>67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E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F13]" table:style-name="ce12">
            <text:p><text:s text:c="4"/>－</text:p>
          </table:table-cell>
          <table:table-cell office:value-type="float" office:value="38" table:formula="of:=['file:///D:/工作/【1】公務統計報表/按表號(科室)/刑大/違反社會秩序維護法(m)(109年~)/112/10953-01-01處理違反社會秩序維護法案件-11204.xlsx'#'10953-01-01(101)'.G13]" table:style-name="ce12">
            <text:p>38</text:p>
          </table:table-cell>
          <table:table-cell office:value-type="float" office:value="66" table:formula="of:=['file:///D:/工作/【1】公務統計報表/按表號(科室)/刑大/違反社會秩序維護法(m)(109年~)/112/10953-01-01處理違反社會秩序維護法案件-11204.xlsx'#'10953-01-01(101)'.H13]" table:style-name="ce12">
            <text:p>66</text:p>
          </table:table-cell>
          <table:table-cell office:value-type="float" office:value="153000" table:formula="of:=['file:///D:/工作/【1】公務統計報表/按表號(科室)/刑大/違反社會秩序維護法(m)(109年~)/112/10953-01-01處理違反社會秩序維護法案件-11204.xlsx'#'10953-01-01(101)'.I13]" table:style-name="ce12">
            <text:p>153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J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K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L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M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N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O13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4.xlsx'#'10953-01-01(101)'.P13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Q13]" table:style-name="ce12">
            <text:p><text:s text:c="4"/>－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4.xlsx'#'10953-01-01(101)'.R13]" table:style-name="ce12">
            <text:p>1</text:p>
          </table:table-cell>
          <table:table-cell office:value-type="float" office:value="1" table:formula="of:=['file:///D:/工作/【1】公務統計報表/按表號(科室)/刑大/違反社會秩序維護法(m)(109年~)/112/10953-01-01處理違反社會秩序維護法案件-11204.xlsx'#'10953-01-01(101)'.S13]" table:style-name="ce12">
            <text:p>1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T13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U13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3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7" table:formula="of:=['file:///D:/工作/【1】公務統計報表/按表號(科室)/刑大/違反社會秩序維護法(m)(109年~)/112/10953-01-01處理違反社會秩序維護法案件-11204.xlsx'#'10953-01-01(101)'.C14]" table:style-name="ce12">
            <text:p>17</text:p>
          </table:table-cell>
          <table:table-cell office:value-type="float" office:value="15" table:formula="of:=['file:///D:/工作/【1】公務統計報表/按表號(科室)/刑大/違反社會秩序維護法(m)(109年~)/112/10953-01-01處理違反社會秩序維護法案件-11204.xlsx'#'10953-01-01(101)'.D14]" table:style-name="ce12">
            <text:p>15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E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F14]" table:style-name="ce12">
            <text:p><text:s text:c="4"/>－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4.xlsx'#'10953-01-01(101)'.G14]" table:style-name="ce12">
            <text:p>13</text:p>
          </table:table-cell>
          <table:table-cell office:value-type="float" office:value="13" table:formula="of:=['file:///D:/工作/【1】公務統計報表/按表號(科室)/刑大/違反社會秩序維護法(m)(109年~)/112/10953-01-01處理違反社會秩序維護法案件-11204.xlsx'#'10953-01-01(101)'.H14]" table:style-name="ce12">
            <text:p>13</text:p>
          </table:table-cell>
          <table:table-cell office:value-type="float" office:value="41000" table:formula="of:=['file:///D:/工作/【1】公務統計報表/按表號(科室)/刑大/違反社會秩序維護法(m)(109年~)/112/10953-01-01處理違反社會秩序維護法案件-11204.xlsx'#'10953-01-01(101)'.I14]" table:style-name="ce12">
            <text:p>41,0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J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K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L14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4.xlsx'#'10953-01-01(101)'.M14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N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O14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4.xlsx'#'10953-01-01(101)'.P14]" table:style-name="ce12">
            <text:p>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Q14]" table:style-name="ce12">
            <text:p><text:s text:c="4"/>－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4.xlsx'#'10953-01-01(101)'.R14]" table:style-name="ce12">
            <text:p>2</text:p>
          </table:table-cell>
          <table:table-cell office:value-type="float" office:value="2" table:formula="of:=['file:///D:/工作/【1】公務統計報表/按表號(科室)/刑大/違反社會秩序維護法(m)(109年~)/112/10953-01-01處理違反社會秩序維護法案件-11204.xlsx'#'10953-01-01(101)'.S14]" table:style-name="ce12">
            <text:p>2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T14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U14]" table:style-name="ce13">
            <text:p><text:s text:c="4"/>－</text:p>
          </table:table-cell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61" table:formula="of:=['file:///D:/工作/【1】公務統計報表/按表號(科室)/刑大/違反社會秩序維護法(m)(109年~)/112/10953-01-01處理違反社會秩序維護法案件-11204.xlsx'#'10953-01-01(101)'.C15]" table:style-name="ce12">
            <text:p>61</text:p>
          </table:table-cell>
          <table:table-cell office:value-type="float" office:value="138" table:formula="of:=['file:///D:/工作/【1】公務統計報表/按表號(科室)/刑大/違反社會秩序維護法(m)(109年~)/112/10953-01-01處理違反社會秩序維護法案件-11204.xlsx'#'10953-01-01(101)'.D15]" table:style-name="ce12">
            <text:p>138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E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F15]" table:style-name="ce12">
            <text:p><text:s text:c="4"/>－</text:p>
          </table:table-cell>
          <table:table-cell office:value-type="float" office:value="55" table:formula="of:=['file:///D:/工作/【1】公務統計報表/按表號(科室)/刑大/違反社會秩序維護法(m)(109年~)/112/10953-01-01處理違反社會秩序維護法案件-11204.xlsx'#'10953-01-01(101)'.G15]" table:style-name="ce12">
            <text:p>55</text:p>
          </table:table-cell>
          <table:table-cell office:value-type="float" office:value="132" table:formula="of:=['file:///D:/工作/【1】公務統計報表/按表號(科室)/刑大/違反社會秩序維護法(m)(109年~)/112/10953-01-01處理違反社會秩序維護法案件-11204.xlsx'#'10953-01-01(101)'.H15]" table:style-name="ce12">
            <text:p>132</text:p>
          </table:table-cell>
          <table:table-cell office:value-type="float" office:value="526500" table:formula="of:=['file:///D:/工作/【1】公務統計報表/按表號(科室)/刑大/違反社會秩序維護法(m)(109年~)/112/10953-01-01處理違反社會秩序維護法案件-11204.xlsx'#'10953-01-01(101)'.I15]" table:style-name="ce12">
            <text:p>526,500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J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K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L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M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N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O15]" table:style-name="ce12">
            <text:p><text:s text:c="4"/>－</text:p>
          </table:table-cell>
          <table:table-cell office:value-type="float" office:value="3" table:formula="of:=['file:///D:/工作/【1】公務統計報表/按表號(科室)/刑大/違反社會秩序維護法(m)(109年~)/112/10953-01-01處理違反社會秩序維護法案件-11204.xlsx'#'10953-01-01(101)'.P15]" table:style-name="ce12">
            <text:p>3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Q15]" table:style-name="ce12">
            <text:p><text:s text:c="4"/>－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4.xlsx'#'10953-01-01(101)'.R15]" table:style-name="ce12">
            <text:p>6</text:p>
          </table:table-cell>
          <table:table-cell office:value-type="float" office:value="6" table:formula="of:=['file:///D:/工作/【1】公務統計報表/按表號(科室)/刑大/違反社會秩序維護法(m)(109年~)/112/10953-01-01處理違反社會秩序維護法案件-11204.xlsx'#'10953-01-01(101)'.S15]" table:style-name="ce12">
            <text:p>6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T15]" table:style-name="ce12">
            <text:p><text:s text:c="4"/>－</text:p>
          </table:table-cell>
          <table:table-cell office:value-type="float" office:value="0" table:formula="of:=['file:///D:/工作/【1】公務統計報表/按表號(科室)/刑大/違反社會秩序維護法(m)(109年~)/112/10953-01-01處理違反社會秩序維護法案件-11204.xlsx'#'10953-01-01(101)'.U15]" table:style-name="ce13">
            <text:p><text:s text:c="4"/>－</text:p>
          </table:table-cell>
          <table:table-cell table:number-columns-repeated="16363" table:style-name="ce14"/>
        </table:table-row>
        <table:table-row table:style-name="ro8">
          <table:table-cell office:value-type="string" table:number-columns-spanned="2" table:number-rows-spanned="1" table:style-name="ce32">
            <text:p>備　　　註</text:p>
          </table:table-cell>
          <table:covered-table-cell/>
          <table:table-cell table:number-columns-spanned="19" table:number-rows-spanned="1" table:style-name="ce3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3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064in" svg:y="0.00045in" svg:width="2.68972in" svg:height="0.31205in" draw:z-index="12" draw:id="id47" draw:style-name="a185" draw:name="報表類別">
              <svg:title/>
              <svg:desc/>
              <text:p text:style-name="a184" text:class-names="" text:cond-style-name=""><text:span text:style-name="a176" text:class-names="">中華民國</text:span><text:span text:style-name="a177" text:class-names="">112</text:span><text:span text:style-name="a178" text:class-names="">年<text:s text:c="1"/></text:span><text:span text:style-name="a179" text:class-names="">5</text:span><text:span text:style-name="a180" text:class-names="">月<text:s text:c="1"/></text:span><text:span text:style-name="a181" text:class-names="">10</text:span><text:span text:style-name="a182" text:class-names="">日編製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19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3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36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20"/>
          <table:table-cell table:number-columns-repeated="20" table:style-name="ce21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4月.$A$3:4月.$U$19" table:base-cell-address="4月.$A$1"/>
        </table:named-expressions>
      </table:table>
      <table:table table:name="'file:///D:/工作/【1】公務統計報表/按表號(科室)/刑大/違反社會秩序維護法(m)(109年~)/112/10953-01-01處理違反社會秩序維護法案件-11201.xlsx'#10953-01-01(101)" table:style-name="ta2">
        <table:table-source xlink:href="file:///D:/工作/【1】公務統計報表/按表號(科室)/刑大/違反社會秩序維護法(m)(109年~)/112/10953-01-01處理違反社會秩序維護法案件-11201.xlsx" table:table-name="10953-01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2"/>
          <table:table-cell office:value-type="float" office:value="155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135"/>
          <table:table-cell office:value-type="float" office:value="81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14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3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26"/>
          <table:table-cell office:value-type="float" office:value="101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0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8"/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5"/>
          <table:table-cell office:value-type="float" office:value="61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9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33"/>
          <table:table-cell office:value-type="float" office:value="9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6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8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6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6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112"/>
          <table:table-cell office:value-type="float" office:value="7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61">
          <table:table-cell table:number-columns-repeated="16363"/>
        </table:table-row>
      </table:table>
      <table:table table:name="'file:///D:/工作/【1】公務統計報表/按表號(科室)/刑大/違反社會秩序維護法(m)(109年~)/112/10953-01-01處理違反社會秩序維護法案件-11202.xlsx'#10953-01-01(101)" table:style-name="ta2">
        <table:table-source xlink:href="file:///D:/工作/【1】公務統計報表/按表號(科室)/刑大/違反社會秩序維護法(m)(109年~)/112/10953-01-01處理違反社會秩序維護法案件-11202.xlsx" table:table-name="10953-01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1"/>
          <table:table-cell office:value-type="float" office:value="246"/>
          <table:table-cell office:value-type="float" office:value="0"/>
          <table:table-cell office:value-type="float" office:value="0"/>
          <table:table-cell office:value-type="float" office:value="78"/>
          <table:table-cell office:value-type="float" office:value="229"/>
          <table:table-cell office:value-type="float" office:value="1183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3"/>
          <table:table-cell office:value-type="float" office:value="1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1"/>
          <table:table-cell office:value-type="float" office:value="34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8"/>
          <table:table-cell office:value-type="float" office:value="5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3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2"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21"/>
          <table:table-cell office:value-type="float" office:value="937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47"/>
          <table:table-cell office:value-type="float" office:value="90"/>
          <table:table-cell office:value-type="float" office:value="0"/>
          <table:table-cell office:value-type="float" office:value="0"/>
          <table:table-cell office:value-type="float" office:value="47"/>
          <table:table-cell office:value-type="float" office:value="89"/>
          <table:table-cell office:value-type="float" office:value="18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9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5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6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72"/>
          <table:table-cell office:value-type="float" office:value="224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216"/>
          <table:table-cell office:value-type="float" office:value="1131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7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61">
          <table:table-cell table:number-columns-repeated="16363"/>
        </table:table-row>
      </table:table>
      <table:table table:name="'file:///D:/工作/【1】公務統計報表/按表號(科室)/刑大/違反社會秩序維護法(m)(109年~)/112/10953-01-01處理違反社會秩序維護法案件-11203.xlsx'#10953-01-01(101)" table:style-name="ta2">
        <table:table-source xlink:href="file:///D:/工作/【1】公務統計報表/按表號(科室)/刑大/違反社會秩序維護法(m)(109年~)/112/10953-01-01處理違反社會秩序維護法案件-11203.xlsx" table:table-name="10953-01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19"/>
          <table:table-cell office:value-type="float" office:value="327"/>
          <table:table-cell office:value-type="float" office:value="0"/>
          <table:table-cell office:value-type="float" office:value="0"/>
          <table:table-cell office:value-type="float" office:value="102"/>
          <table:table-cell office:value-type="float" office:value="312"/>
          <table:table-cell office:value-type="float" office:value="154450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11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5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31"/>
          <table:table-cell office:value-type="float" office:value="93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9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9"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56"/>
          <table:table-cell office:value-type="float" office:value="1211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64"/>
          <table:table-cell office:value-type="float" office:value="128"/>
          <table:table-cell office:value-type="float" office:value="0"/>
          <table:table-cell office:value-type="float" office:value="0"/>
          <table:table-cell office:value-type="float" office:value="61"/>
          <table:table-cell office:value-type="float" office:value="124"/>
          <table:table-cell office:value-type="float" office:value="23450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22"/>
          <table:table-cell office:value-type="float" office:value="8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93"/>
          <table:table-cell office:value-type="float" office:value="301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290"/>
          <table:table-cell office:value-type="float" office:value="146350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61">
          <table:table-cell table:number-columns-repeated="16363"/>
        </table:table-row>
      </table:table>
      <table:table table:name="'file:///D:/工作/【1】公務統計報表/按表號(科室)/刑大/違反社會秩序維護法(m)(109年~)/112/10953-01-01處理違反社會秩序維護法案件-11204.xlsx'#10953-01-01(101)" table:style-name="ta2">
        <table:table-source xlink:href="file:///D:/工作/【1】公務統計報表/按表號(科室)/刑大/違反社會秩序維護法(m)(109年~)/112/10953-01-01處理違反社會秩序維護法案件-11204.xlsx" table:table-name="10953-01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8"/>
          <table:table-cell office:value-type="float" office:value="153"/>
          <table:table-cell office:value-type="float" office:value="0"/>
          <table:table-cell office:value-type="float" office:value="0"/>
          <table:table-cell office:value-type="float" office:value="68"/>
          <table:table-cell office:value-type="float" office:value="145"/>
          <table:table-cell office:value-type="float" office:value="567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7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56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1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57"/>
          <table:table-cell office:value-type="float" office:value="35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9"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38"/>
          <table:table-cell office:value-type="float" office:value="66"/>
          <table:table-cell office:value-type="float" office:value="15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7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4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61"/>
          <table:table-cell office:value-type="float" office:value="138"/>
          <table:table-cell office:value-type="float" office:value="0"/>
          <table:table-cell office:value-type="float" office:value="0"/>
          <table:table-cell office:value-type="float" office:value="55"/>
          <table:table-cell office:value-type="float" office:value="132"/>
          <table:table-cell office:value-type="float" office:value="526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61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金諄資訊(股)公司</meta:initial-creator>
    <dc:creator>王筱璉</dc:creator>
    <meta:creation-date>2001-02-06T07:45:53Z</meta:creation-date>
    <dc:date>2023-05-22T02:13:56Z</dc:date>
    <meta:print-date>2009-06-01T06:12:57Z</meta:print-date>
  </office:meta>
</office:document-meta>
</file>