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4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9847in" svg:height="0.25716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<text:s text:c="13"/>高雄市政府警察局查獲侵害智慧財產權案件</text:p>
          </table:table-cell>
          <table:table-cell office:value-type="string" table:style-name="ce2">
            <text:p>中華民國109年 1月</text:p>
          </table:table-cell>
          <table:table-cell table:number-columns-repeated="13" table:style-name="ce4"/>
          <table:table-cell table:style-name="ce4">
            <draw:custom-shape svg:x="0.42211in" svg:y="0in" svg:width="0.90705in" svg:height="0.25716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9801in" svg:y="0in" svg:width="1.969in" svg:height="0.25716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2" table:visibility="collapse">
          <table:table-cell office:value-type="string" table:style-name="ce2">
            <text:p>民國109年 4月 24日</text:p>
          </table:table-cell>
          <table:table-cell office:value-type="string" table:style-name="ce5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5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4"/>
          <table:table-cell office:value-type="string" office:string-value="中華民國109年 4月 24日編製" table:formula="of:=IF(LEN([.A2])&gt;0;&quot;中華&quot; &amp; [.A2] &amp; &quot;編製&quot;;&quot;&quot;)" table:style-name="ce4">
            <text:p>中華民國109年 4月 24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0">
            <draw:custom-shape svg:x="1.12956in" svg:y="0.23933in" svg:width="9.4364in" svg:height="0.25715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/>
        </table:table-row>
        <table:table-row table:style-name="ro3">
          <table:table-cell table:number-columns-spanned="3" table:number-rows-spanned="1" table:style-name="ce30">
            <draw:custom-shape svg:x="0in" svg:y="0.00716in" svg:width="1.09847in" svg:height="0.25715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5" table:style-name="ce6"/>
          <table:table-cell table:style-name="ce6">
            <draw:custom-shape svg:x="0.42211in" svg:y="0.00716in" svg:width="0.90705in" svg:height="0.25715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9801in" svg:y="0.00716in" svg:width="1.969in" svg:height="0.25715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/>
        </table:table-row>
        <table:table-row table:style-name="ro4">
          <table:table-cell office:value-type="string" office:string-value="高雄市政府警察局查獲侵害智慧財產權案件" table:formula="of:=TRIM([.E1])" table:number-columns-spanned="24" table:number-rows-spanned="1" table:style-name="ce31">
            <text:p>高雄市政府警察局查獲侵害智慧財產權案件</text:p>
            <draw:custom-shape svg:x="1.1in" svg:y="0.01667in" svg:width="12.59843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 1月" table:formula="of:=['file:///D:/工作/【1】公務統計報表/按表號(科室)/刑大/侵害智慧財產權(m)/112年/10955-00-02-2-侵害智慧財產權-11201.xlsx'#'10955-00-02(101)'.$A$6:.$X$6]" table:number-columns-spanned="24" table:number-rows-spanned="1" table:style-name="ce32">
            <text:p>中華民國112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table:number-columns-spanned="1" table:number-rows-spanned="3" table:style-name="ce33"/>
          <table:table-cell office:value-type="string" table:number-columns-spanned="3" table:number-rows-spanned="2" table:style-name="ce34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5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6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5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7">
            <text:p>偵 <text:s/>辦 <text:s/>結 <text:s/>果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40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1">
            <text:p>(件)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片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移送 <text:s text:c="3"/>法辦</text:p>
          </table:table-cell>
          <table:table-cell office:value-type="string" table:style-name="ce15">
            <text:p>裁定</text:p>
            <text:p>沒入</text:p>
          </table:table-cell>
          <table:table-cell office:value-type="string" table:style-name="ce12">
            <text:p>其他</text:p>
          </table:table-cell>
          <table:table-cell table:number-columns-repeated="16360" table:style-name="ce8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B10]" table:style-name="ce17">
            <text:p>3</text:p>
          </table:table-cell>
          <table:table-cell office:value-type="float" office:value="5" table:formula="of:=['file:///D:/工作/【1】公務統計報表/按表號(科室)/刑大/侵害智慧財產權(m)/112年/10955-00-02-2-侵害智慧財產權-11201.xlsx'#'10955-00-02(101)'.C10]" table:style-name="ce17">
            <text:p>5</text:p>
          </table:table-cell>
          <table:table-cell office:value-type="float" office:value="1200000" table:formula="of:=['file:///D:/工作/【1】公務統計報表/按表號(科室)/刑大/侵害智慧財產權(m)/112年/10955-00-02-2-侵害智慧財產權-11201.xlsx'#'10955-00-02(101)'.D10]" table:style-name="ce17">
            <text:p>1,200,000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E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F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G10]" table:style-name="ce17">
            <text:p><text:s text:c="5"/>－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H10]" table:style-name="ce17">
            <text:p>3</text:p>
          </table:table-cell>
          <table:table-cell office:value-type="float" office:value="5" table:formula="of:=['file:///D:/工作/【1】公務統計報表/按表號(科室)/刑大/侵害智慧財產權(m)/112年/10955-00-02-2-侵害智慧財產權-11201.xlsx'#'10955-00-02(101)'.I10]" table:style-name="ce17">
            <text:p>5</text:p>
          </table:table-cell>
          <table:table-cell office:value-type="float" office:value="1200000" table:formula="of:=['file:///D:/工作/【1】公務統計報表/按表號(科室)/刑大/侵害智慧財產權(m)/112年/10955-00-02-2-侵害智慧財產權-11201.xlsx'#'10955-00-02(101)'.J10]" table:style-name="ce17">
            <text:p>1,200,000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K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L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M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N10]" table:style-name="ce17">
            <text:p><text:s text:c="5"/>－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O10]" table:style-name="ce17">
            <text:p>3</text:p>
          </table:table-cell>
          <table:table-cell office:value-type="float" office:value="5" table:formula="of:=['file:///D:/工作/【1】公務統計報表/按表號(科室)/刑大/侵害智慧財產權(m)/112年/10955-00-02-2-侵害智慧財產權-11201.xlsx'#'10955-00-02(101)'.P10]" table:style-name="ce17">
            <text:p>5</text:p>
          </table:table-cell>
          <table:table-cell office:value-type="float" office:value="1200000" table:formula="of:=['file:///D:/工作/【1】公務統計報表/按表號(科室)/刑大/侵害智慧財產權(m)/112年/10955-00-02-2-侵害智慧財產權-11201.xlsx'#'10955-00-02(101)'.Q10]" table:style-name="ce17">
            <text:p>1,200,000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R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S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T10]" table:style-name="ce17">
            <text:p><text:s text:c="5"/>－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U10]" table:style-name="ce17">
            <text:p>3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V10]" table:style-name="ce17">
            <text:p>3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W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X10]" table:style-name="ce18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美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B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C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D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E11]" table:style-name="ce21">
            <text:p><text:s text:c="5"/>－</text:p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F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G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H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I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J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K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L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M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N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O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P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Q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R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S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T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U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V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W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X11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日本案件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B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C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D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E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F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G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H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I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J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K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L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M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N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O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P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Q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R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S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T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U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V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W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X12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歐 洲</text:p>
            <text:p><text:s/>國家案件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B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C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D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E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F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G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H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I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J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K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L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M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N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O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P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Q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R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S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T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U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V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W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X13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其 他</text:p>
            <text:p><text:s/>外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B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C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D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E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F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G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H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I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J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K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L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M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N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O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P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Q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R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S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T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U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V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W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X14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本國案件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B15]" table:style-name="ce21">
            <text:p>3</text:p>
          </table:table-cell>
          <table:table-cell office:value-type="float" office:value="5" table:formula="of:=['file:///D:/工作/【1】公務統計報表/按表號(科室)/刑大/侵害智慧財產權(m)/112年/10955-00-02-2-侵害智慧財產權-11201.xlsx'#'10955-00-02(101)'.C15]" table:style-name="ce21">
            <text:p>5</text:p>
          </table:table-cell>
          <table:table-cell office:value-type="float" office:value="1200000" table:formula="of:=['file:///D:/工作/【1】公務統計報表/按表號(科室)/刑大/侵害智慧財產權(m)/112年/10955-00-02-2-侵害智慧財產權-11201.xlsx'#'10955-00-02(101)'.D15]" table:style-name="ce21">
            <text:p>1,200,000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E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F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G15]" table:style-name="ce21">
            <text:p><text:s text:c="5"/>－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H15]" table:style-name="ce21">
            <text:p>3</text:p>
          </table:table-cell>
          <table:table-cell office:value-type="float" office:value="5" table:formula="of:=['file:///D:/工作/【1】公務統計報表/按表號(科室)/刑大/侵害智慧財產權(m)/112年/10955-00-02-2-侵害智慧財產權-11201.xlsx'#'10955-00-02(101)'.I15]" table:style-name="ce21">
            <text:p>5</text:p>
          </table:table-cell>
          <table:table-cell office:value-type="float" office:value="1200000" table:formula="of:=['file:///D:/工作/【1】公務統計報表/按表號(科室)/刑大/侵害智慧財產權(m)/112年/10955-00-02-2-侵害智慧財產權-11201.xlsx'#'10955-00-02(101)'.J15]" table:style-name="ce21">
            <text:p>1,200,000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K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L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M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N15]" table:style-name="ce21">
            <text:p><text:s text:c="5"/>－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O15]" table:style-name="ce21">
            <text:p>3</text:p>
          </table:table-cell>
          <table:table-cell office:value-type="float" office:value="5" table:formula="of:=['file:///D:/工作/【1】公務統計報表/按表號(科室)/刑大/侵害智慧財產權(m)/112年/10955-00-02-2-侵害智慧財產權-11201.xlsx'#'10955-00-02(101)'.P15]" table:style-name="ce21">
            <text:p>5</text:p>
          </table:table-cell>
          <table:table-cell office:value-type="float" office:value="1200000" table:formula="of:=['file:///D:/工作/【1】公務統計報表/按表號(科室)/刑大/侵害智慧財產權(m)/112年/10955-00-02-2-侵害智慧財產權-11201.xlsx'#'10955-00-02(101)'.Q15]" table:style-name="ce21">
            <text:p>1,200,000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R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S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T15]" table:style-name="ce21">
            <text:p><text:s text:c="5"/>－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U15]" table:style-name="ce21">
            <text:p>3</text:p>
          </table:table-cell>
          <table:table-cell office:value-type="float" office:value="3" table:formula="of:=['file:///D:/工作/【1】公務統計報表/按表號(科室)/刑大/侵害智慧財產權(m)/112年/10955-00-02-2-侵害智慧財產權-11201.xlsx'#'10955-00-02(101)'.V15]" table:style-name="ce21">
            <text:p>3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W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1.xlsx'#'10955-00-02(101)'.X15]" table:style-name="ce24">
            <text:p><text:s text:c="5"/>－</text:p>
          </table:table-cell>
          <table:table-cell table:number-columns-repeated="16360" table:style-name="ce19"/>
        </table:table-row>
        <table:table-row table:style-name="ro8">
          <table:table-cell office:value-type="string" table:style-name="ce25">
            <text:p>備　註</text:p>
          </table:table-cell>
          <table:table-cell table:number-columns-spanned="23" table:number-rows-spanned="1" table:style-name="ce42"/>
          <table:covered-table-cell table:number-columns-repeated="22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4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5in" svg:y="0.00833in" svg:width="2.67256in" svg:height="0.30393in" draw:z-index="12" draw:id="id11" draw:style-name="a46" draw:name="報表類別">
              <svg:title/>
              <svg:desc/>
              <text:p text:style-name="a45" text:class-names="" text:cond-style-name=""><text:span text:style-name="a37" text:class-names="">中華民國1</text:span><text:span text:style-name="a38" text:class-names="">12</text:span><text:span text:style-name="a39" text:class-names="">年<text:s text:c="1"/></text:span><text:span text:style-name="a40" text:class-names="">2</text:span><text:span text:style-name="a41" text:class-names="">月<text:s text:c="1"/></text:span><text:span text:style-name="a42" text:class-names="">1</text:span><text:span text:style-name="a43" text:class-names="">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26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44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7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44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1月.$A$3:1月.$X$19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9847in" svg:height="0.25716in" draw:z-index="4" draw:id="id15" draw:style-name="a59" draw:name="報表類別">
              <svg:title/>
              <svg:desc/>
              <text:p text:style-name="a58" text:class-names="" text:cond-style-name=""><text:span text:style-name="a56" text:class-names="">公　開　類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<text:s text:c="13"/>高雄市政府警察局查獲侵害智慧財產權案件</text:p>
          </table:table-cell>
          <table:table-cell office:value-type="string" table:style-name="ce2">
            <text:p>中華民國109年 1月</text:p>
          </table:table-cell>
          <table:table-cell table:number-columns-repeated="13" table:style-name="ce4"/>
          <table:table-cell table:style-name="ce4">
            <draw:custom-shape svg:x="0.42211in" svg:y="0in" svg:width="0.90705in" svg:height="0.25716in" draw:z-index="7" draw:id="id18" draw:style-name="a70" draw:name="編製機關">
              <svg:title/>
              <svg:desc/>
              <text:p text:style-name="a69" text:class-names="" text:cond-style-name=""><text:span text:style-name="a6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9801in" svg:y="0in" svg:width="1.969in" svg:height="0.25716in" draw:z-index="9" draw:id="id20" draw:style-name="a77" draw:name="報表類別">
              <svg:title/>
              <svg:desc/>
              <text:p text:style-name="a76" text:class-names="" text:cond-style-name=""><text:span text:style-name="a74" text:class-names="">高雄市政府警察局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2" table:visibility="collapse">
          <table:table-cell office:value-type="string" table:style-name="ce2">
            <text:p>民國109年 4月 24日</text:p>
          </table:table-cell>
          <table:table-cell office:value-type="string" table:style-name="ce5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5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4"/>
          <table:table-cell office:value-type="string" office:string-value="中華民國109年 4月 24日編製" table:formula="of:=IF(LEN([.A2])&gt;0;&quot;中華&quot; &amp; [.A2] &amp; &quot;編製&quot;;&quot;&quot;)" table:style-name="ce4">
            <text:p>中華民國109年 4月 24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0">
            <draw:custom-shape svg:x="1.12956in" svg:y="0.23933in" svg:width="9.4364in" svg:height="0.25715in" draw:z-index="6" draw:id="id17" draw:style-name="a67" draw:name="報表類別">
              <svg:title/>
              <svg:desc/>
              <text:p text:style-name="a66" text:class-names="" text:cond-style-name=""><text:span text:style-name="a64" text:class-names="">每月終了10日內編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/>
        </table:table-row>
        <table:table-row table:style-name="ro3">
          <table:table-cell table:number-columns-spanned="3" table:number-rows-spanned="1" table:style-name="ce30">
            <draw:custom-shape svg:x="0in" svg:y="0.00716in" svg:width="1.09847in" svg:height="0.25715in" draw:z-index="5" draw:id="id16" draw:style-name="a63" draw:name="報表週期">
              <svg:title/>
              <svg:desc/>
              <text:p text:style-name="a62" text:class-names="" text:cond-style-name=""><text:span text:style-name="a60" text:class-names="">月　　　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5" table:style-name="ce6"/>
          <table:table-cell table:style-name="ce6">
            <draw:custom-shape svg:x="0.42211in" svg:y="0.00716in" svg:width="0.90705in" svg:height="0.25715in" draw:z-index="8" draw:id="id19" draw:style-name="a73" draw:name="表號">
              <svg:title/>
              <svg:desc/>
              <text:p text:style-name="a72" text:class-names="" text:cond-style-name=""><text:span text:style-name="a7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9801in" svg:y="0.00716in" svg:width="1.969in" svg:height="0.25715in" draw:z-index="10" draw:id="id21" draw:style-name="a80" draw:name="報表類別">
              <svg:title/>
              <svg:desc/>
              <text:p text:style-name="a79" text:class-names="" text:cond-style-name=""><text:span text:style-name="a78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/>
        </table:table-row>
        <table:table-row table:style-name="ro4">
          <table:table-cell office:value-type="string" office:string-value="高雄市政府警察局查獲侵害智慧財產權案件" table:formula="of:=TRIM([.E1])" table:number-columns-spanned="24" table:number-rows-spanned="1" table:style-name="ce31">
            <text:p>高雄市政府警察局查獲侵害智慧財產權案件</text:p>
            <draw:custom-shape svg:x="1.1in" svg:y="0.01667in" svg:width="12.59843in" svg:height="0in" draw:z-index="3" draw:id="id14" draw:style-name="a55" draw:name="Line 37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 2月" table:formula="of:=['file:///D:/工作/【1】公務統計報表/按表號(科室)/刑大/侵害智慧財產權(m)/112年/10955-00-02-2-侵害智慧財產權-11202.xlsx'#'10955-00-02(101)'.$A$6:.$X$6]" table:number-columns-spanned="24" table:number-rows-spanned="1" table:style-name="ce32">
            <text:p>中華民國112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11" draw:id="id22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table:number-columns-spanned="1" table:number-rows-spanned="3" table:style-name="ce33"/>
          <table:table-cell office:value-type="string" table:number-columns-spanned="3" table:number-rows-spanned="2" table:style-name="ce34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5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6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5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7">
            <text:p>偵 <text:s/>辦 <text:s/>結 <text:s/>果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40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1">
            <text:p>(件)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片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移送 <text:s text:c="3"/>法辦</text:p>
          </table:table-cell>
          <table:table-cell office:value-type="string" table:style-name="ce15">
            <text:p>裁定</text:p>
            <text:p>沒入</text:p>
          </table:table-cell>
          <table:table-cell office:value-type="string" table:style-name="ce12">
            <text:p>其他</text:p>
          </table:table-cell>
          <table:table-cell table:number-columns-repeated="16360" table:style-name="ce8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" table:formula="of:=['file:///D:/工作/【1】公務統計報表/按表號(科室)/刑大/侵害智慧財產權(m)/112年/10955-00-02-2-侵害智慧財產權-11202.xlsx'#'10955-00-02(101)'.B10]" table:style-name="ce17">
            <text:p>2</text:p>
          </table:table-cell>
          <table:table-cell office:value-type="float" office:value="4" table:formula="of:=['file:///D:/工作/【1】公務統計報表/按表號(科室)/刑大/侵害智慧財產權(m)/112年/10955-00-02-2-侵害智慧財產權-11202.xlsx'#'10955-00-02(101)'.C10]" table:style-name="ce17">
            <text:p>4</text:p>
          </table:table-cell>
          <table:table-cell office:value-type="float" office:value="3000000" table:formula="of:=['file:///D:/工作/【1】公務統計報表/按表號(科室)/刑大/侵害智慧財產權(m)/112年/10955-00-02-2-侵害智慧財產權-11202.xlsx'#'10955-00-02(101)'.D10]" table:style-name="ce17">
            <text:p>3,000,000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E10]" table:style-name="ce17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F10]" table:style-name="ce17">
            <text:p>1</text:p>
          </table:table-cell>
          <table:table-cell office:value-type="float" office:value="2900000" table:formula="of:=['file:///D:/工作/【1】公務統計報表/按表號(科室)/刑大/侵害智慧財產權(m)/112年/10955-00-02-2-侵害智慧財產權-11202.xlsx'#'10955-00-02(101)'.G10]" table:style-name="ce17">
            <text:p>2,900,000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H10]" table:style-name="ce17">
            <text:p>1</text:p>
          </table:table-cell>
          <table:table-cell office:value-type="float" office:value="3" table:formula="of:=['file:///D:/工作/【1】公務統計報表/按表號(科室)/刑大/侵害智慧財產權(m)/112年/10955-00-02-2-侵害智慧財產權-11202.xlsx'#'10955-00-02(101)'.I10]" table:style-name="ce17">
            <text:p>3</text:p>
          </table:table-cell>
          <table:table-cell office:value-type="float" office:value="100000" table:formula="of:=['file:///D:/工作/【1】公務統計報表/按表號(科室)/刑大/侵害智慧財產權(m)/112年/10955-00-02-2-侵害智慧財產權-11202.xlsx'#'10955-00-02(101)'.J10]" table:style-name="ce17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K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L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M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N10]" table:style-name="ce17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O10]" table:style-name="ce17">
            <text:p>1</text:p>
          </table:table-cell>
          <table:table-cell office:value-type="float" office:value="3" table:formula="of:=['file:///D:/工作/【1】公務統計報表/按表號(科室)/刑大/侵害智慧財產權(m)/112年/10955-00-02-2-侵害智慧財產權-11202.xlsx'#'10955-00-02(101)'.P10]" table:style-name="ce17">
            <text:p>3</text:p>
          </table:table-cell>
          <table:table-cell office:value-type="float" office:value="100000" table:formula="of:=['file:///D:/工作/【1】公務統計報表/按表號(科室)/刑大/侵害智慧財產權(m)/112年/10955-00-02-2-侵害智慧財產權-11202.xlsx'#'10955-00-02(101)'.Q10]" table:style-name="ce17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R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S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T10]" table:style-name="ce17">
            <text:p><text:s text:c="5"/>－</text:p>
          </table:table-cell>
          <table:table-cell office:value-type="float" office:value="2" table:formula="of:=['file:///D:/工作/【1】公務統計報表/按表號(科室)/刑大/侵害智慧財產權(m)/112年/10955-00-02-2-侵害智慧財產權-11202.xlsx'#'10955-00-02(101)'.U10]" table:style-name="ce17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2.xlsx'#'10955-00-02(101)'.V10]" table:style-name="ce17">
            <text:p>2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W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X10]" table:style-name="ce18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美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B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C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D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E11]" table:style-name="ce21">
            <text:p><text:s text:c="5"/>－</text:p>
            <draw:frame draw:z-index="2" draw:id="id13" draw:style-name="a52" draw:name="Text Box 2" svg:x="0in" svg:y="0in" svg:width="0.51191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" draw:id="id12" draw:style-name="a49" draw:name="Text Box 1" svg:x="0in" svg:y="0in" svg:width="0.51191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F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G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H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I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J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K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L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M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N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O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P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Q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R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S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T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U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V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W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X11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日本案件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B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C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D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E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F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G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H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I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J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K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L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M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N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O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P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Q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R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S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T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U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V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W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X12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歐 洲</text:p>
            <text:p><text:s/>國家案件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B13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C13]" table:style-name="ce21">
            <text:p>1</text:p>
          </table:table-cell>
          <table:table-cell office:value-type="float" office:value="2900000" table:formula="of:=['file:///D:/工作/【1】公務統計報表/按表號(科室)/刑大/侵害智慧財產權(m)/112年/10955-00-02-2-侵害智慧財產權-11202.xlsx'#'10955-00-02(101)'.D13]" table:style-name="ce21">
            <text:p>2,900,000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E13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F13]" table:style-name="ce21">
            <text:p>1</text:p>
          </table:table-cell>
          <table:table-cell office:value-type="float" office:value="2900000" table:formula="of:=['file:///D:/工作/【1】公務統計報表/按表號(科室)/刑大/侵害智慧財產權(m)/112年/10955-00-02-2-侵害智慧財產權-11202.xlsx'#'10955-00-02(101)'.G13]" table:style-name="ce21">
            <text:p>2,900,000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H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I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J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K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L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M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N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O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P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Q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R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S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T13]" table:style-name="ce21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U13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V13]" table:style-name="ce21">
            <text:p>1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W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X13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其 他</text:p>
            <text:p><text:s/>外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B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C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D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E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F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G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H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I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J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K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L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M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N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O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P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Q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R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S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T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U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V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W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X14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本國案件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B15]" table:style-name="ce21">
            <text:p>1</text:p>
          </table:table-cell>
          <table:table-cell office:value-type="float" office:value="3" table:formula="of:=['file:///D:/工作/【1】公務統計報表/按表號(科室)/刑大/侵害智慧財產權(m)/112年/10955-00-02-2-侵害智慧財產權-11202.xlsx'#'10955-00-02(101)'.C15]" table:style-name="ce21">
            <text:p>3</text:p>
          </table:table-cell>
          <table:table-cell office:value-type="float" office:value="100000" table:formula="of:=['file:///D:/工作/【1】公務統計報表/按表號(科室)/刑大/侵害智慧財產權(m)/112年/10955-00-02-2-侵害智慧財產權-11202.xlsx'#'10955-00-02(101)'.D15]" table:style-name="ce21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E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F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G15]" table:style-name="ce21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H15]" table:style-name="ce21">
            <text:p>1</text:p>
          </table:table-cell>
          <table:table-cell office:value-type="float" office:value="3" table:formula="of:=['file:///D:/工作/【1】公務統計報表/按表號(科室)/刑大/侵害智慧財產權(m)/112年/10955-00-02-2-侵害智慧財產權-11202.xlsx'#'10955-00-02(101)'.I15]" table:style-name="ce21">
            <text:p>3</text:p>
          </table:table-cell>
          <table:table-cell office:value-type="float" office:value="100000" table:formula="of:=['file:///D:/工作/【1】公務統計報表/按表號(科室)/刑大/侵害智慧財產權(m)/112年/10955-00-02-2-侵害智慧財產權-11202.xlsx'#'10955-00-02(101)'.J15]" table:style-name="ce21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K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L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M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N15]" table:style-name="ce21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O15]" table:style-name="ce21">
            <text:p>1</text:p>
          </table:table-cell>
          <table:table-cell office:value-type="float" office:value="3" table:formula="of:=['file:///D:/工作/【1】公務統計報表/按表號(科室)/刑大/侵害智慧財產權(m)/112年/10955-00-02-2-侵害智慧財產權-11202.xlsx'#'10955-00-02(101)'.P15]" table:style-name="ce21">
            <text:p>3</text:p>
          </table:table-cell>
          <table:table-cell office:value-type="float" office:value="100000" table:formula="of:=['file:///D:/工作/【1】公務統計報表/按表號(科室)/刑大/侵害智慧財產權(m)/112年/10955-00-02-2-侵害智慧財產權-11202.xlsx'#'10955-00-02(101)'.Q15]" table:style-name="ce21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R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S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T15]" table:style-name="ce21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U15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2.xlsx'#'10955-00-02(101)'.V15]" table:style-name="ce21">
            <text:p>1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W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2.xlsx'#'10955-00-02(101)'.X15]" table:style-name="ce24">
            <text:p><text:s text:c="5"/>－</text:p>
          </table:table-cell>
          <table:table-cell table:number-columns-repeated="16360" table:style-name="ce19"/>
        </table:table-row>
        <table:table-row table:style-name="ro8">
          <table:table-cell office:value-type="string" table:style-name="ce25">
            <text:p>備　註</text:p>
          </table:table-cell>
          <table:table-cell table:number-columns-spanned="23" table:number-rows-spanned="1" table:style-name="ce42"/>
          <table:covered-table-cell table:number-columns-repeated="22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4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5in" svg:y="0.00833in" svg:width="2.67256in" svg:height="0.30393in" draw:z-index="12" draw:id="id23" draw:style-name="a93" draw:name="報表類別">
              <svg:title/>
              <svg:desc/>
              <text:p text:style-name="a92" text:class-names="" text:cond-style-name=""><text:span text:style-name="a84" text:class-names="">中華民國1</text:span><text:span text:style-name="a85" text:class-names="">12</text:span><text:span text:style-name="a86" text:class-names="">年<text:s text:c="1"/></text:span><text:span text:style-name="a87" text:class-names="">3</text:span><text:span text:style-name="a88" text:class-names="">月<text:s text:c="1"/></text:span><text:span text:style-name="a89" text:class-names="">3</text:span><text:span text:style-name="a90" text:class-names="">日編製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26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44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7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44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2月.$A$3:2月.$X$19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9847in" svg:height="0.25716in" draw:z-index="4" draw:id="id27" draw:style-name="a106" draw:name="報表類別">
              <svg:title/>
              <svg:desc/>
              <text:p text:style-name="a105" text:class-names="" text:cond-style-name=""><text:span text:style-name="a103" text:class-names="">公　開　類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<text:s text:c="13"/>高雄市政府警察局查獲侵害智慧財產權案件</text:p>
          </table:table-cell>
          <table:table-cell office:value-type="string" table:style-name="ce2">
            <text:p>中華民國109年 1月</text:p>
          </table:table-cell>
          <table:table-cell table:number-columns-repeated="13" table:style-name="ce4"/>
          <table:table-cell table:style-name="ce4">
            <draw:custom-shape svg:x="0.42211in" svg:y="0in" svg:width="0.90705in" svg:height="0.25716in" draw:z-index="7" draw:id="id30" draw:style-name="a117" draw:name="編製機關">
              <svg:title/>
              <svg:desc/>
              <text:p text:style-name="a116" text:class-names="" text:cond-style-name=""><text:span text:style-name="a1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9801in" svg:y="0in" svg:width="1.969in" svg:height="0.25716in" draw:z-index="9" draw:id="id32" draw:style-name="a124" draw:name="報表類別">
              <svg:title/>
              <svg:desc/>
              <text:p text:style-name="a123" text:class-names="" text:cond-style-name=""><text:span text:style-name="a121" text:class-names="">高雄市政府警察局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2" table:visibility="collapse">
          <table:table-cell office:value-type="string" table:style-name="ce2">
            <text:p>民國109年 4月 24日</text:p>
          </table:table-cell>
          <table:table-cell office:value-type="string" table:style-name="ce5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5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4"/>
          <table:table-cell office:value-type="string" office:string-value="中華民國109年 4月 24日編製" table:formula="of:=IF(LEN([.A2])&gt;0;&quot;中華&quot; &amp; [.A2] &amp; &quot;編製&quot;;&quot;&quot;)" table:style-name="ce4">
            <text:p>中華民國109年 4月 24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0">
            <draw:custom-shape svg:x="1.12956in" svg:y="0.23933in" svg:width="9.4364in" svg:height="0.25715in" draw:z-index="6" draw:id="id29" draw:style-name="a114" draw:name="報表類別">
              <svg:title/>
              <svg:desc/>
              <text:p text:style-name="a113" text:class-names="" text:cond-style-name=""><text:span text:style-name="a111" text:class-names="">每月終了10日內編報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/>
        </table:table-row>
        <table:table-row table:style-name="ro3">
          <table:table-cell table:number-columns-spanned="3" table:number-rows-spanned="1" table:style-name="ce30">
            <draw:custom-shape svg:x="0in" svg:y="0.00716in" svg:width="1.09847in" svg:height="0.25715in" draw:z-index="5" draw:id="id28" draw:style-name="a110" draw:name="報表週期">
              <svg:title/>
              <svg:desc/>
              <text:p text:style-name="a109" text:class-names="" text:cond-style-name=""><text:span text:style-name="a107" text:class-names="">月　　　報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5" table:style-name="ce6"/>
          <table:table-cell table:style-name="ce6">
            <draw:custom-shape svg:x="0.42211in" svg:y="0.00716in" svg:width="0.90705in" svg:height="0.25715in" draw:z-index="8" draw:id="id31" draw:style-name="a120" draw:name="表號">
              <svg:title/>
              <svg:desc/>
              <text:p text:style-name="a119" text:class-names="" text:cond-style-name=""><text:span text:style-name="a1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9801in" svg:y="0.00716in" svg:width="1.969in" svg:height="0.25715in" draw:z-index="10" draw:id="id33" draw:style-name="a127" draw:name="報表類別">
              <svg:title/>
              <svg:desc/>
              <text:p text:style-name="a126" text:class-names="" text:cond-style-name=""><text:span text:style-name="a125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/>
        </table:table-row>
        <table:table-row table:style-name="ro4">
          <table:table-cell office:value-type="string" office:string-value="高雄市政府警察局查獲侵害智慧財產權案件" table:formula="of:=TRIM([.E1])" table:number-columns-spanned="24" table:number-rows-spanned="1" table:style-name="ce31">
            <text:p>高雄市政府警察局查獲侵害智慧財產權案件</text:p>
            <draw:custom-shape svg:x="1.1in" svg:y="0.01667in" svg:width="12.59843in" svg:height="0in" draw:z-index="3" draw:id="id26" draw:style-name="a102" draw:name="Line 37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 3月" table:formula="of:=['file:///D:/工作/【1】公務統計報表/按表號(科室)/刑大/侵害智慧財產權(m)/112年/10955-00-02-2-侵害智慧財產權-11203.xlsx'#'10955-00-02(101)'.$A$6:.$X$6]" table:number-columns-spanned="24" table:number-rows-spanned="1" table:style-name="ce32">
            <text:p>中華民國112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11" draw:id="id34" draw:style-name="a130" draw:name="報表類別">
              <svg:title/>
              <svg:desc/>
              <text:p text:style-name="a129" text:class-names="" text:cond-style-name=""><text:span text:style-name="a128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table:number-columns-spanned="1" table:number-rows-spanned="3" table:style-name="ce33"/>
          <table:table-cell office:value-type="string" table:number-columns-spanned="3" table:number-rows-spanned="2" table:style-name="ce34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5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6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5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7">
            <text:p>偵 <text:s/>辦 <text:s/>結 <text:s/>果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40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1">
            <text:p>(件)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片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移送 <text:s text:c="3"/>法辦</text:p>
          </table:table-cell>
          <table:table-cell office:value-type="string" table:style-name="ce15">
            <text:p>裁定</text:p>
            <text:p>沒入</text:p>
          </table:table-cell>
          <table:table-cell office:value-type="string" table:style-name="ce12">
            <text:p>其他</text:p>
          </table:table-cell>
          <table:table-cell table:number-columns-repeated="16360" table:style-name="ce8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B10]" table:style-name="ce17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C10]" table:style-name="ce17">
            <text:p>2</text:p>
          </table:table-cell>
          <table:table-cell office:value-type="float" office:value="1100000" table:formula="of:=['file:///D:/工作/【1】公務統計報表/按表號(科室)/刑大/侵害智慧財產權(m)/112年/10955-00-02-2-侵害智慧財產權-11203.xlsx'#'10955-00-02(101)'.D10]" table:style-name="ce17">
            <text:p>1,100,000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E10]" table:style-name="ce17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F10]" table:style-name="ce17">
            <text:p>1</text:p>
          </table:table-cell>
          <table:table-cell office:value-type="float" office:value="1000000" table:formula="of:=['file:///D:/工作/【1】公務統計報表/按表號(科室)/刑大/侵害智慧財產權(m)/112年/10955-00-02-2-侵害智慧財產權-11203.xlsx'#'10955-00-02(101)'.G10]" table:style-name="ce17">
            <text:p>1,000,000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H10]" table:style-name="ce17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I10]" table:style-name="ce17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3.xlsx'#'10955-00-02(101)'.J10]" table:style-name="ce17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K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L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M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N10]" table:style-name="ce17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O10]" table:style-name="ce17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P10]" table:style-name="ce17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3.xlsx'#'10955-00-02(101)'.Q10]" table:style-name="ce17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R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S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T10]" table:style-name="ce17">
            <text:p><text:s text:c="5"/>－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U10]" table:style-name="ce17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V10]" table:style-name="ce17">
            <text:p>2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W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X10]" table:style-name="ce18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美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B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C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D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E11]" table:style-name="ce21">
            <text:p><text:s text:c="5"/>－</text:p>
            <draw:frame draw:z-index="2" draw:id="id25" draw:style-name="a99" draw:name="Text Box 2" svg:x="0in" svg:y="0in" svg:width="0.51191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  <draw:frame draw:z-index="1" draw:id="id24" draw:style-name="a96" draw:name="Text Box 1" svg:x="0in" svg:y="0in" svg:width="0.51191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F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G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H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I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J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K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L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M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N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O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P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Q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R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S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T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U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V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W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X11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日本案件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B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C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D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E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F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G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H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I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J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K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L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M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N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O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P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Q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R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S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T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U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V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W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X12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歐 洲</text:p>
            <text:p><text:s/>國家案件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B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C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D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E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F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G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H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I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J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K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L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M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N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O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P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Q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R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S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T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U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V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W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X13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其 他</text:p>
            <text:p><text:s/>外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B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C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D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E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F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G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H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I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J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K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L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M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N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O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P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Q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R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S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T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U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V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W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X14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本國案件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B15]" table:style-name="ce21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C15]" table:style-name="ce21">
            <text:p>2</text:p>
          </table:table-cell>
          <table:table-cell office:value-type="float" office:value="1100000" table:formula="of:=['file:///D:/工作/【1】公務統計報表/按表號(科室)/刑大/侵害智慧財產權(m)/112年/10955-00-02-2-侵害智慧財產權-11203.xlsx'#'10955-00-02(101)'.D15]" table:style-name="ce21">
            <text:p>1,100,000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E15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F15]" table:style-name="ce21">
            <text:p>1</text:p>
          </table:table-cell>
          <table:table-cell office:value-type="float" office:value="1000000" table:formula="of:=['file:///D:/工作/【1】公務統計報表/按表號(科室)/刑大/侵害智慧財產權(m)/112年/10955-00-02-2-侵害智慧財產權-11203.xlsx'#'10955-00-02(101)'.G15]" table:style-name="ce21">
            <text:p>1,000,000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H15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I15]" table:style-name="ce21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3.xlsx'#'10955-00-02(101)'.J15]" table:style-name="ce21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K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L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M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N15]" table:style-name="ce21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O15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3.xlsx'#'10955-00-02(101)'.P15]" table:style-name="ce21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3.xlsx'#'10955-00-02(101)'.Q15]" table:style-name="ce21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R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S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T15]" table:style-name="ce21">
            <text:p><text:s text:c="5"/>－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U15]" table:style-name="ce21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3.xlsx'#'10955-00-02(101)'.V15]" table:style-name="ce21">
            <text:p>2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W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3.xlsx'#'10955-00-02(101)'.X15]" table:style-name="ce24">
            <text:p><text:s text:c="5"/>－</text:p>
          </table:table-cell>
          <table:table-cell table:number-columns-repeated="16360" table:style-name="ce19"/>
        </table:table-row>
        <table:table-row table:style-name="ro8">
          <table:table-cell office:value-type="string" table:style-name="ce25">
            <text:p>備　註</text:p>
          </table:table-cell>
          <table:table-cell table:number-columns-spanned="23" table:number-rows-spanned="1" table:style-name="ce42"/>
          <table:covered-table-cell table:number-columns-repeated="22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4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5in" svg:y="0.00833in" svg:width="2.67256in" svg:height="0.30393in" draw:z-index="12" draw:id="id35" draw:style-name="a140" draw:name="報表類別">
              <svg:title/>
              <svg:desc/>
              <text:p text:style-name="a139" text:class-names="" text:cond-style-name=""><text:span text:style-name="a131" text:class-names="">中華民國1</text:span><text:span text:style-name="a132" text:class-names="">12</text:span><text:span text:style-name="a133" text:class-names="">年<text:s text:c="1"/></text:span><text:span text:style-name="a134" text:class-names="">4</text:span><text:span text:style-name="a135" text:class-names="">月<text:s text:c="1"/></text:span><text:span text:style-name="a136" text:class-names="">7</text:span><text:span text:style-name="a137" text:class-names="">日編製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26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44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7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44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3月.$A$3:3月.$X$19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9847in" svg:height="0.25716in" draw:z-index="4" draw:id="id39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<text:s text:c="13"/>高雄市政府警察局查獲侵害智慧財產權案件</text:p>
          </table:table-cell>
          <table:table-cell office:value-type="string" table:style-name="ce2">
            <text:p>中華民國109年 1月</text:p>
          </table:table-cell>
          <table:table-cell table:number-columns-repeated="13" table:style-name="ce4"/>
          <table:table-cell table:style-name="ce4">
            <draw:custom-shape svg:x="0.42211in" svg:y="0in" svg:width="0.90705in" svg:height="0.25716in" draw:z-index="7" draw:id="id42" draw:style-name="a164" draw:name="編製機關">
              <svg:title/>
              <svg:desc/>
              <text:p text:style-name="a163" text:class-names="" text:cond-style-name=""><text:span text:style-name="a1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9801in" svg:y="0in" svg:width="1.969in" svg:height="0.25716in" draw:z-index="9" draw:id="id44" draw:style-name="a171" draw:name="報表類別">
              <svg:title/>
              <svg:desc/>
              <text:p text:style-name="a170" text:class-names="" text:cond-style-name=""><text:span text:style-name="a168" text:class-names="">高雄市政府警察局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2" table:visibility="collapse">
          <table:table-cell office:value-type="string" table:style-name="ce2">
            <text:p>民國109年 4月 24日</text:p>
          </table:table-cell>
          <table:table-cell office:value-type="string" table:style-name="ce5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5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4"/>
          <table:table-cell office:value-type="string" office:string-value="中華民國109年 4月 24日編製" table:formula="of:=IF(LEN([.A2])&gt;0;&quot;中華&quot; &amp; [.A2] &amp; &quot;編製&quot;;&quot;&quot;)" table:style-name="ce4">
            <text:p>中華民國109年 4月 24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0">
            <draw:custom-shape svg:x="1.12956in" svg:y="0.23933in" svg:width="9.4364in" svg:height="0.25715in" draw:z-index="6" draw:id="id41" draw:style-name="a161" draw:name="報表類別">
              <svg:title/>
              <svg:desc/>
              <text:p text:style-name="a160" text:class-names="" text:cond-style-name=""><text:span text:style-name="a158" text:class-names="">每月終了10日內編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/>
        </table:table-row>
        <table:table-row table:style-name="ro3">
          <table:table-cell table:number-columns-spanned="3" table:number-rows-spanned="1" table:style-name="ce30">
            <draw:custom-shape svg:x="0in" svg:y="0.00716in" svg:width="1.09847in" svg:height="0.25715in" draw:z-index="5" draw:id="id40" draw:style-name="a157" draw:name="報表週期">
              <svg:title/>
              <svg:desc/>
              <text:p text:style-name="a156" text:class-names="" text:cond-style-name=""><text:span text:style-name="a154" text:class-names="">月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5" table:style-name="ce6"/>
          <table:table-cell table:style-name="ce6">
            <draw:custom-shape svg:x="0.42211in" svg:y="0.00716in" svg:width="0.90705in" svg:height="0.25715in" draw:z-index="8" draw:id="id43" draw:style-name="a167" draw:name="表號">
              <svg:title/>
              <svg:desc/>
              <text:p text:style-name="a166" text:class-names="" text:cond-style-name=""><text:span text:style-name="a16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9801in" svg:y="0.00716in" svg:width="1.969in" svg:height="0.25715in" draw:z-index="10" draw:id="id45" draw:style-name="a174" draw:name="報表類別">
              <svg:title/>
              <svg:desc/>
              <text:p text:style-name="a173" text:class-names="" text:cond-style-name=""><text:span text:style-name="a172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/>
        </table:table-row>
        <table:table-row table:style-name="ro4">
          <table:table-cell office:value-type="string" office:string-value="高雄市政府警察局查獲侵害智慧財產權案件" table:formula="of:=TRIM([.E1])" table:number-columns-spanned="24" table:number-rows-spanned="1" table:style-name="ce31">
            <text:p>高雄市政府警察局查獲侵害智慧財產權案件</text:p>
            <draw:custom-shape svg:x="1.1in" svg:y="0.01667in" svg:width="12.59843in" svg:height="0in" draw:z-index="3" draw:id="id38" draw:style-name="a149" draw:name="Line 37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 4月" table:formula="of:=['file:///D:/工作/【1】公務統計報表/按表號(科室)/刑大/侵害智慧財產權(m)/112年/10955-00-02-2-侵害智慧財產權-11204.xlsx'#'10955-00-02(101)'.$A$6:.$X$6]" table:number-columns-spanned="24" table:number-rows-spanned="1" table:style-name="ce32">
            <text:p>中華民國112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11" draw:id="id46" draw:style-name="a177" draw:name="報表類別">
              <svg:title/>
              <svg:desc/>
              <text:p text:style-name="a176" text:class-names="" text:cond-style-name=""><text:span text:style-name="a175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table:number-columns-spanned="1" table:number-rows-spanned="3" table:style-name="ce33"/>
          <table:table-cell office:value-type="string" table:number-columns-spanned="3" table:number-rows-spanned="2" table:style-name="ce34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35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36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35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7">
            <text:p>偵 <text:s/>辦 <text:s/>結 <text:s/>果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40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1">
            <text:p>(件)</text:p>
          </table:table-cell>
          <table:covered-table-cell table:number-columns-repeated="3"/>
          <table:table-cell table:number-columns-repeated="16360" table:style-name="ce8"/>
        </table:table-row>
        <table:table-row table:style-name="ro6"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片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移送 <text:s text:c="3"/>法辦</text:p>
          </table:table-cell>
          <table:table-cell office:value-type="string" table:style-name="ce15">
            <text:p>裁定</text:p>
            <text:p>沒入</text:p>
          </table:table-cell>
          <table:table-cell office:value-type="string" table:style-name="ce12">
            <text:p>其他</text:p>
          </table:table-cell>
          <table:table-cell table:number-columns-repeated="16360" table:style-name="ce8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B10]" table:style-name="ce17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C10]" table:style-name="ce17">
            <text:p>2</text:p>
          </table:table-cell>
          <table:table-cell office:value-type="float" office:value="1100000" table:formula="of:=['file:///D:/工作/【1】公務統計報表/按表號(科室)/刑大/侵害智慧財產權(m)/112年/10955-00-02-2-侵害智慧財產權-11204.xlsx'#'10955-00-02(101)'.D10]" table:style-name="ce17">
            <text:p>1,100,000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E10]" table:style-name="ce17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F10]" table:style-name="ce17">
            <text:p>1</text:p>
          </table:table-cell>
          <table:table-cell office:value-type="float" office:value="1000000" table:formula="of:=['file:///D:/工作/【1】公務統計報表/按表號(科室)/刑大/侵害智慧財產權(m)/112年/10955-00-02-2-侵害智慧財產權-11204.xlsx'#'10955-00-02(101)'.G10]" table:style-name="ce17">
            <text:p>1,000,000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H10]" table:style-name="ce17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I10]" table:style-name="ce17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4.xlsx'#'10955-00-02(101)'.J10]" table:style-name="ce17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K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L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M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N10]" table:style-name="ce17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O10]" table:style-name="ce17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P10]" table:style-name="ce17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4.xlsx'#'10955-00-02(101)'.Q10]" table:style-name="ce17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R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S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T10]" table:style-name="ce17">
            <text:p><text:s text:c="5"/>－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U10]" table:style-name="ce17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V10]" table:style-name="ce17">
            <text:p>2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W10]" table:style-name="ce17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X10]" table:style-name="ce18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美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B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C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D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E11]" table:style-name="ce21">
            <text:p><text:s text:c="5"/>－</text:p>
            <draw:frame draw:z-index="2" draw:id="id37" draw:style-name="a146" draw:name="Text Box 2" svg:x="0in" svg:y="0in" svg:width="0.51191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1" draw:id="id36" draw:style-name="a143" draw:name="Text Box 1" svg:x="0in" svg:y="0in" svg:width="0.51191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F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G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H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I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J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K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L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M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N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O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P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Q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R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S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T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U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V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W11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X11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日本案件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B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C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D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E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F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G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H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I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J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K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L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M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N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O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P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Q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R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S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T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U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V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W12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X12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歐 洲</text:p>
            <text:p><text:s/>國家案件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B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C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D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E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F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G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H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I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J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K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L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M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N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O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P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Q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R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S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T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U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V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W13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X13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3">
            <text:p><text:s/>涉 其 他</text:p>
            <text:p><text:s/>外國案件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B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C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D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E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F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G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H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I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J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K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L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M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N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O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P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Q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R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S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T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U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V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W14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X14]" table:style-name="ce22">
            <text:p><text:s text:c="5"/>－</text:p>
          </table:table-cell>
          <table:table-cell table:number-columns-repeated="16360" table:style-name="ce19"/>
        </table:table-row>
        <table:table-row table:style-name="ro7">
          <table:table-cell office:value-type="string" table:style-name="ce20">
            <text:p>涉本國案件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B15]" table:style-name="ce21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C15]" table:style-name="ce21">
            <text:p>2</text:p>
          </table:table-cell>
          <table:table-cell office:value-type="float" office:value="1100000" table:formula="of:=['file:///D:/工作/【1】公務統計報表/按表號(科室)/刑大/侵害智慧財產權(m)/112年/10955-00-02-2-侵害智慧財產權-11204.xlsx'#'10955-00-02(101)'.D15]" table:style-name="ce21">
            <text:p>1,100,000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E15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F15]" table:style-name="ce21">
            <text:p>1</text:p>
          </table:table-cell>
          <table:table-cell office:value-type="float" office:value="1000000" table:formula="of:=['file:///D:/工作/【1】公務統計報表/按表號(科室)/刑大/侵害智慧財產權(m)/112年/10955-00-02-2-侵害智慧財產權-11204.xlsx'#'10955-00-02(101)'.G15]" table:style-name="ce21">
            <text:p>1,000,000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H15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I15]" table:style-name="ce21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4.xlsx'#'10955-00-02(101)'.J15]" table:style-name="ce21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K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L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M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N15]" table:style-name="ce21">
            <text:p><text:s text:c="5"/>－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O15]" table:style-name="ce21">
            <text:p>1</text:p>
          </table:table-cell>
          <table:table-cell office:value-type="float" office:value="1" table:formula="of:=['file:///D:/工作/【1】公務統計報表/按表號(科室)/刑大/侵害智慧財產權(m)/112年/10955-00-02-2-侵害智慧財產權-11204.xlsx'#'10955-00-02(101)'.P15]" table:style-name="ce21">
            <text:p>1</text:p>
          </table:table-cell>
          <table:table-cell office:value-type="float" office:value="100000" table:formula="of:=['file:///D:/工作/【1】公務統計報表/按表號(科室)/刑大/侵害智慧財產權(m)/112年/10955-00-02-2-侵害智慧財產權-11204.xlsx'#'10955-00-02(101)'.Q15]" table:style-name="ce21">
            <text:p>100,000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R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S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T15]" table:style-name="ce21">
            <text:p><text:s text:c="5"/>－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U15]" table:style-name="ce21">
            <text:p>2</text:p>
          </table:table-cell>
          <table:table-cell office:value-type="float" office:value="2" table:formula="of:=['file:///D:/工作/【1】公務統計報表/按表號(科室)/刑大/侵害智慧財產權(m)/112年/10955-00-02-2-侵害智慧財產權-11204.xlsx'#'10955-00-02(101)'.V15]" table:style-name="ce21">
            <text:p>2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W15]" table:style-name="ce21">
            <text:p><text:s text:c="5"/>－</text:p>
          </table:table-cell>
          <table:table-cell office:value-type="float" office:value="0" table:formula="of:=['file:///D:/工作/【1】公務統計報表/按表號(科室)/刑大/侵害智慧財產權(m)/112年/10955-00-02-2-侵害智慧財產權-11204.xlsx'#'10955-00-02(101)'.X15]" table:style-name="ce24">
            <text:p><text:s text:c="5"/>－</text:p>
          </table:table-cell>
          <table:table-cell table:number-columns-repeated="16360" table:style-name="ce19"/>
        </table:table-row>
        <table:table-row table:style-name="ro8">
          <table:table-cell office:value-type="string" table:style-name="ce25">
            <text:p>備　註</text:p>
          </table:table-cell>
          <table:table-cell table:number-columns-spanned="23" table:number-rows-spanned="1" table:style-name="ce42"/>
          <table:covered-table-cell table:number-columns-repeated="22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4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5in" svg:y="0.00833in" svg:width="2.67256in" svg:height="0.30393in" draw:z-index="12" draw:id="id47" draw:style-name="a187" draw:name="報表類別">
              <svg:title/>
              <svg:desc/>
              <text:p text:style-name="a186" text:class-names="" text:cond-style-name=""><text:span text:style-name="a178" text:class-names="">中華民國1</text:span><text:span text:style-name="a179" text:class-names="">12</text:span><text:span text:style-name="a180" text:class-names="">年<text:s text:c="1"/></text:span><text:span text:style-name="a181" text:class-names="">5</text:span><text:span text:style-name="a182" text:class-names="">月<text:s text:c="1"/></text:span><text:span text:style-name="a183" text:class-names="">2</text:span><text:span text:style-name="a184" text:class-names="">日編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26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44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7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44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28"/>
          <table:table-cell table:number-columns-repeated="23" table:style-name="ce2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4月.$A$3:4月.$X$19" table:base-cell-address="4月.$A$1"/>
        </table:named-expressions>
      </table:table>
      <table:table table:name="'file:///D:/工作/【1】公務統計報表/按表號(科室)/刑大/侵害智慧財產權(m)/112年/10955-00-02-2-侵害智慧財產權-11201.xlsx'#10955-00-02(101)" table:style-name="ta2">
        <table:table-source xlink:href="file:///D:/工作/【1】公務統計報表/按表號(科室)/刑大/侵害智慧財產權(m)/112年/10955-00-02-2-侵害智慧財產權-11201.xlsx" table:table-name="10955-00-02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5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3"/>
          <table:table-cell office:value-type="float" office:value="5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8561">
          <table:table-cell table:number-columns-repeated="16360"/>
        </table:table-row>
      </table:table>
      <table:table table:name="'file:///D:/工作/【1】公務統計報表/按表號(科室)/刑大/侵害智慧財產權(m)/112年/10955-00-02-2-侵害智慧財產權-11202.xlsx'#10955-00-02(101)" table:style-name="ta2">
        <table:table-source xlink:href="file:///D:/工作/【1】公務統計報表/按表號(科室)/刑大/侵害智慧財產權(m)/112年/10955-00-02-2-侵害智慧財產權-11202.xlsx" table:table-name="10955-00-02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2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4"/>
          <table:table-cell office:value-type="float" office:value="3000000"/>
          <table:table-cell office:value-type="float" office:value="1"/>
          <table:table-cell office:value-type="float" office:value="1"/>
          <table:table-cell office:value-type="float" office:value="2900000"/>
          <table:table-cell office:value-type="float" office:value="1"/>
          <table:table-cell office:value-type="float" office:value="3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2900000"/>
          <table:table-cell office:value-type="float" office:value="1"/>
          <table:table-cell office:value-type="float" office:value="1"/>
          <table:table-cell office:value-type="float" office:value="29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8561">
          <table:table-cell table:number-columns-repeated="16360"/>
        </table:table-row>
      </table:table>
      <table:table table:name="'file:///D:/工作/【1】公務統計報表/按表號(科室)/刑大/侵害智慧財產權(m)/112年/10955-00-02-2-侵害智慧財產權-11203.xlsx'#10955-00-02(101)" table:style-name="ta2">
        <table:table-source xlink:href="file:///D:/工作/【1】公務統計報表/按表號(科室)/刑大/侵害智慧財產權(m)/112年/10955-00-02-2-侵害智慧財產權-11203.xlsx" table:table-name="10955-00-02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3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2"/>
          <table:table-cell office:value-type="float" office:value="1100000"/>
          <table:table-cell office:value-type="float" office:value="1"/>
          <table:table-cell office:value-type="float" office:value="1"/>
          <table:table-cell office:value-type="float" office:value="100000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2"/>
          <table:table-cell office:value-type="float" office:value="2"/>
          <table:table-cell office:value-type="float" office:value="1100000"/>
          <table:table-cell office:value-type="float" office:value="1"/>
          <table:table-cell office:value-type="float" office:value="1"/>
          <table:table-cell office:value-type="float" office:value="100000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8561">
          <table:table-cell table:number-columns-repeated="16360"/>
        </table:table-row>
      </table:table>
      <table:table table:name="'file:///D:/工作/【1】公務統計報表/按表號(科室)/刑大/侵害智慧財產權(m)/112年/10955-00-02-2-侵害智慧財產權-11204.xlsx'#10955-00-02(101)" table:style-name="ta2">
        <table:table-source xlink:href="file:///D:/工作/【1】公務統計報表/按表號(科室)/刑大/侵害智慧財產權(m)/112年/10955-00-02-2-侵害智慧財產權-11204.xlsx" table:table-name="10955-00-02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4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2"/>
          <table:table-cell office:value-type="float" office:value="1100000"/>
          <table:table-cell office:value-type="float" office:value="1"/>
          <table:table-cell office:value-type="float" office:value="1"/>
          <table:table-cell office:value-type="float" office:value="100000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/>
          <table:table-cell office:value-type="float" office:value="2"/>
          <table:table-cell office:value-type="float" office:value="2"/>
          <table:table-cell office:value-type="float" office:value="1100000"/>
          <table:table-cell office:value-type="float" office:value="1"/>
          <table:table-cell office:value-type="float" office:value="1"/>
          <table:table-cell office:value-type="float" office:value="100000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8561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金諄資訊(股)公司</meta:initial-creator>
    <dc:creator>王筱璉</dc:creator>
    <meta:creation-date>2001-02-06T07:45:53Z</meta:creation-date>
    <dc:date>2023-05-22T02:29:02Z</dc:date>
    <meta:print-date>2016-12-16T02:15:13Z</meta:print-date>
  </office:meta>
</office:document-meta>
</file>