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5"/>
        <table:table-column table:style-name="co2" table:number-columns-repeated="24" table:default-cell-style-name="ce5"/>
        <table:table-column table:style-name="co1" table:default-cell-style-name="ce5"/>
        <table:table-column table:style-name="co2" table:number-columns-repeated="24" table:default-cell-style-name="ce5"/>
        <table:table-column table:style-name="co3" table:number-columns-repeated="16334" table:default-cell-style-name="ce5"/>
        <table:table-row table:style-name="ro1">
          <table:table-cell office:value-type="string" table:number-columns-spanned="25" table:number-rows-spanned="1" table:style-name="ce17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office:string-value="中華民國112年1月至4月 " table:formula="of:=['file:///D:/工作/【1】公務統計報表/按表號(科室)/少年隊/10952-05-04%20兒少嫌疑人數-職業別(109年~)/10952-05-04少年犯罪人數-職業別-11204.xlsx'#職業別.$C$4:.$W$4]" table:number-columns-spanned="21" table:number-rows-spanned="1" table:style-name="ce18">
            <text:p>中華民國112年1月至4月<text:s/>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2年1月至4月 " table:formula="of:=[.C2]" table:number-columns-spanned="21" table:number-rows-spanned="1" table:style-name="ce18">
            <text:p>中華民國112年1月至4月<text:s/>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19">
            <text:p>月別</text:p>
          </table:table-cell>
          <table:table-cell office:value-type="string" table:number-columns-spanned="3" table:number-rows-spanned="1" table:style-name="ce2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1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1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267" table:formula="of:=[.C5]+[.D5]" table:style-name="ce9">
            <text:p>267</text:p>
          </table:table-cell>
          <table:table-cell office:value-type="float" office:value="212" table:formula="of:=SUM([.C6:.C17])" table:style-name="ce10">
            <text:p>212</text:p>
          </table:table-cell>
          <table:table-cell office:value-type="float" office:value="55" table:formula="of:=SUM([.D6:.D17])" table:style-name="ce10">
            <text:p>55</text:p>
          </table:table-cell>
          <table:table-cell office:value-type="float" office:value="0" table:formula="of:=[.F5]+[.G5]" table:style-name="ce10">
            <text:p>-</text:p>
          </table:table-cell>
          <table:table-cell office:value-type="float" office:value="0" table:formula="of:=SUM([.F6:.F17])" table:style-name="ce10">
            <text:p>-</text:p>
          </table:table-cell>
          <table:table-cell office:value-type="float" office:value="0" table:formula="of:=SUM([.G6:.G17])" table:style-name="ce10">
            <text:p>-</text:p>
          </table:table-cell>
          <table:table-cell office:value-type="float" office:value="1" table:formula="of:=[.I5]+[.J5]" table:style-name="ce10">
            <text:p>1</text:p>
          </table:table-cell>
          <table:table-cell office:value-type="float" office:value="1" table:formula="of:=SUM([.I6:.I17])" table:style-name="ce10">
            <text:p>1</text:p>
          </table:table-cell>
          <table:table-cell office:value-type="float" office:value="0" table:formula="of:=SUM([.J6:.J17])" table:style-name="ce10">
            <text:p>-</text:p>
          </table:table-cell>
          <table:table-cell office:value-type="float" office:value="0" table:formula="of:=[.L5]+[.M5]" table:style-name="ce10">
            <text:p>-</text:p>
          </table:table-cell>
          <table:table-cell office:value-type="float" office:value="0" table:formula="of:=SUM([.L6:.L17])" table:style-name="ce10">
            <text:p>-</text:p>
          </table:table-cell>
          <table:table-cell office:value-type="float" office:value="0" table:formula="of:=SUM([.M6:.M17])" table:style-name="ce10">
            <text:p>-</text:p>
          </table:table-cell>
          <table:table-cell office:value-type="float" office:value="0" table:formula="of:=[.O5]+[.P5]" table:style-name="ce10">
            <text:p>-</text:p>
          </table:table-cell>
          <table:table-cell office:value-type="float" office:value="0" table:formula="of:=SUM([.O6:.O17])" table:style-name="ce10">
            <text:p>-</text:p>
          </table:table-cell>
          <table:table-cell office:value-type="float" office:value="0" table:formula="of:=SUM([.P6:.P17])" table:style-name="ce10">
            <text:p>-</text:p>
          </table:table-cell>
          <table:table-cell office:value-type="float" office:value="21" table:formula="of:=[.R5]+[.S5]" table:style-name="ce10">
            <text:p>21</text:p>
          </table:table-cell>
          <table:table-cell office:value-type="float" office:value="12" table:formula="of:=SUM([.R6:.R17])" table:style-name="ce10">
            <text:p>12</text:p>
          </table:table-cell>
          <table:table-cell office:value-type="float" office:value="9" table:formula="of:=SUM([.S6:.S17])" table:style-name="ce10">
            <text:p>9</text:p>
          </table:table-cell>
          <table:table-cell office:value-type="float" office:value="0" table:formula="of:=[.U5]+[.V5]" table:style-name="ce10">
            <text:p>-</text:p>
          </table:table-cell>
          <table:table-cell office:value-type="float" office:value="0" table:formula="of:=SUM([.U6:.U17])" table:style-name="ce10">
            <text:p>-</text:p>
          </table:table-cell>
          <table:table-cell office:value-type="float" office:value="0" table:formula="of:=SUM([.V6:.V17])" table:style-name="ce10">
            <text:p>-</text:p>
          </table:table-cell>
          <table:table-cell office:value-type="float" office:value="0" table:formula="of:=[.X5]+[.Y5]" table:style-name="ce10">
            <text:p>-</text:p>
          </table:table-cell>
          <table:table-cell office:value-type="float" office:value="0" table:formula="of:=SUM([.X6:.X17])" table:style-name="ce10">
            <text:p>-</text:p>
          </table:table-cell>
          <table:table-cell office:value-type="float" office:value="0" table:formula="of:=SUM([.Y6:.Y17])" table:style-name="ce10">
            <text:p>-</text:p>
          </table:table-cell>
          <table:table-cell office:value-type="string" table:style-name="ce8">
            <text:p>總計</text:p>
          </table:table-cell>
          <table:table-cell office:value-type="float" office:value="0" table:formula="of:=[.AB5]+[.AC5]" table:style-name="ce10">
            <text:p>-</text:p>
          </table:table-cell>
          <table:table-cell office:value-type="float" office:value="0" table:formula="of:=SUM([.AB6:.AB17])" table:style-name="ce10">
            <text:p>-</text:p>
          </table:table-cell>
          <table:table-cell office:value-type="float" office:value="0" table:formula="of:=SUM([.AC6:.AC17])" table:style-name="ce10">
            <text:p>-</text:p>
          </table:table-cell>
          <table:table-cell office:value-type="float" office:value="3" table:formula="of:=[.AE5]+[.AF5]" table:style-name="ce10">
            <text:p>3</text:p>
          </table:table-cell>
          <table:table-cell office:value-type="float" office:value="3" table:formula="of:=SUM([.AE6:.AE17])" table:style-name="ce10">
            <text:p>3</text:p>
          </table:table-cell>
          <table:table-cell office:value-type="float" office:value="0" table:formula="of:=SUM([.AF6:.AF17])" table:style-name="ce10">
            <text:p>-</text:p>
          </table:table-cell>
          <table:table-cell office:value-type="float" office:value="0" table:formula="of:=[.AH5]+[.AI5]" table:style-name="ce10">
            <text:p>-</text:p>
          </table:table-cell>
          <table:table-cell office:value-type="float" office:value="0" table:formula="of:=SUM([.AH6:.AH17])" table:style-name="ce10">
            <text:p>-</text:p>
          </table:table-cell>
          <table:table-cell office:value-type="float" office:value="0" table:formula="of:=SUM([.AI6:.AI17])" table:style-name="ce10">
            <text:p>-</text:p>
          </table:table-cell>
          <table:table-cell office:value-type="float" office:value="0" table:formula="of:=[.AK5]+[.AL5]" table:style-name="ce10">
            <text:p>-</text:p>
          </table:table-cell>
          <table:table-cell office:value-type="float" office:value="0" table:formula="of:=SUM([.AK6:.AK17])" table:style-name="ce10">
            <text:p>-</text:p>
          </table:table-cell>
          <table:table-cell office:value-type="float" office:value="0" table:formula="of:=SUM([.AL6:.AL17])" table:style-name="ce10">
            <text:p>-</text:p>
          </table:table-cell>
          <table:table-cell office:value-type="float" office:value="25" table:formula="of:=[.AN5]+[.AO5]" table:style-name="ce10">
            <text:p>25</text:p>
          </table:table-cell>
          <table:table-cell office:value-type="float" office:value="24" table:formula="of:=SUM([.AN6:.AN17])" table:style-name="ce10">
            <text:p>24</text:p>
          </table:table-cell>
          <table:table-cell office:value-type="float" office:value="1" table:formula="of:=SUM([.AO6:.AO17])" table:style-name="ce10">
            <text:p>1</text:p>
          </table:table-cell>
          <table:table-cell office:value-type="float" office:value="195" table:formula="of:=[.AQ5]+[.AR5]" table:style-name="ce10">
            <text:p>195</text:p>
          </table:table-cell>
          <table:table-cell office:value-type="float" office:value="156" table:formula="of:=SUM([.AQ6:.AQ17])" table:style-name="ce10">
            <text:p>156</text:p>
          </table:table-cell>
          <table:table-cell office:value-type="float" office:value="39" table:formula="of:=SUM([.AR6:.AR17])" table:style-name="ce10">
            <text:p>39</text:p>
          </table:table-cell>
          <table:table-cell office:value-type="float" office:value="20" table:formula="of:=[.AT5]+[.AU5]" table:style-name="ce10">
            <text:p>20</text:p>
          </table:table-cell>
          <table:table-cell office:value-type="float" office:value="15" table:formula="of:=SUM([.AT6:.AT17])" table:style-name="ce10">
            <text:p>15</text:p>
          </table:table-cell>
          <table:table-cell office:value-type="float" office:value="5" table:formula="of:=SUM([.AU6:.AU17])" table:style-name="ce10">
            <text:p>5</text:p>
          </table:table-cell>
          <table:table-cell office:value-type="float" office:value="2" table:formula="of:=[.AW5]+[.AX5]" table:style-name="ce10">
            <text:p>2</text:p>
          </table:table-cell>
          <table:table-cell office:value-type="float" office:value="1" table:formula="of:=SUM([.AW6:.AW17])" table:style-name="ce10">
            <text:p>1</text:p>
          </table:table-cell>
          <table:table-cell office:value-type="float" office:value="1" table:formula="of:=SUM([.AX6:.AX17])" table:style-name="ce10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formula="of:=[.C6]+[.D6]" table:style-name="ce11">
            <text:p>81</text:p>
          </table:table-cell>
          <table:table-cell office:value-type="float" office:value="57" table:formula="of:=[.F6]+[.I6]+[.L6]+[.O6]+[.R6]+[.U6]+[.X6]+[.AB6]+[.AE6]+[.AH6]+[.AK6]+[.AN6]+[.AQ6]+[.AT6]+[.AW6]" table:style-name="ce12">
            <text:p>57</text:p>
          </table:table-cell>
          <table:table-cell office:value-type="float" office:value="24" table:formula="of:=[.G6]+[.J6]+[.M6]+[.P6]+[.S6]+[.V6]+[.Y6]+[.AC6]+[.AF6]+[.AI6]+[.AL6]+[.AO6]+[.AR6]+[.AU6]+[.AX6]" table:style-name="ce12">
            <text:p>24</text:p>
          </table:table-cell>
          <table:table-cell office:value-type="float" office:value="0" table:formula="of:=[.F6]+[.G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F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G8]" table:style-name="ce13">
            <text:p>-</text:p>
          </table:table-cell>
          <table:table-cell office:value-type="float" office:value="1" table:formula="of:=[.I6]+[.J6]" table:style-name="ce12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I8]" table:style-name="ce13">
            <text:p>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J8]" table:style-name="ce13">
            <text:p>-</text:p>
          </table:table-cell>
          <table:table-cell office:value-type="float" office:value="0" table:formula="of:=[.L6]+[.M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L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M8]" table:style-name="ce13">
            <text:p>-</text:p>
          </table:table-cell>
          <table:table-cell office:value-type="float" office:value="0" table:formula="of:=[.O6]+[.P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O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P8]" table:style-name="ce13">
            <text:p>-</text:p>
          </table:table-cell>
          <table:table-cell office:value-type="float" office:value="9" table:formula="of:=[.R6]+[.S6]" table:style-name="ce12">
            <text:p>9</text:p>
          </table:table-cell>
          <table:table-cell office:value-type="float" office:value="7" table:formula="of:=['file:///D:/工作/【1】公務統計報表/按表號(科室)/少年隊/10952-05-04%20兒少嫌疑人數-職業別(109年~)/10952-05-04少年犯罪人數-職業別-11204.xlsx'#職業別.R8]" table:style-name="ce13">
            <text:p>7</text:p>
          </table:table-cell>
          <table:table-cell office:value-type="float" office:value="2" table:formula="of:=['file:///D:/工作/【1】公務統計報表/按表號(科室)/少年隊/10952-05-04%20兒少嫌疑人數-職業別(109年~)/10952-05-04少年犯罪人數-職業別-11204.xlsx'#職業別.S8]" table:style-name="ce13">
            <text:p>2</text:p>
          </table:table-cell>
          <table:table-cell office:value-type="float" office:value="0" table:formula="of:=[.U6]+[.V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U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V8]" table:style-name="ce13">
            <text:p>-</text:p>
          </table:table-cell>
          <table:table-cell office:value-type="float" office:value="0" table:formula="of:=[.X6]+[.Y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X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Y8]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formula="of:=[.AB6]+[.AC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B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C8]" table:style-name="ce13">
            <text:p>-</text:p>
          </table:table-cell>
          <table:table-cell office:value-type="float" office:value="0" table:formula="of:=[.AE6]+[.AF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E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F8]" table:style-name="ce13">
            <text:p>-</text:p>
          </table:table-cell>
          <table:table-cell office:value-type="float" office:value="0" table:formula="of:=[.AH6]+[.AI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H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I8]" table:style-name="ce13">
            <text:p>-</text:p>
          </table:table-cell>
          <table:table-cell office:value-type="float" office:value="0" table:formula="of:=[.AK6]+[.AL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K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L8]" table:style-name="ce13">
            <text:p>-</text:p>
          </table:table-cell>
          <table:table-cell office:value-type="float" office:value="5" table:formula="of:=[.AN6]+[.AO6]" table:style-name="ce12">
            <text:p>5</text:p>
          </table:table-cell>
          <table:table-cell office:value-type="float" office:value="5" table:formula="of:=['file:///D:/工作/【1】公務統計報表/按表號(科室)/少年隊/10952-05-04%20兒少嫌疑人數-職業別(109年~)/10952-05-04少年犯罪人數-職業別-11204.xlsx'#職業別.AN8]" table:style-name="ce13">
            <text:p>5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O8]" table:style-name="ce13">
            <text:p>-</text:p>
          </table:table-cell>
          <table:table-cell office:value-type="float" office:value="59" table:formula="of:=[.AQ6]+[.AR6]" table:style-name="ce12">
            <text:p>59</text:p>
          </table:table-cell>
          <table:table-cell office:value-type="float" office:value="41" table:formula="of:=['file:///D:/工作/【1】公務統計報表/按表號(科室)/少年隊/10952-05-04%20兒少嫌疑人數-職業別(109年~)/10952-05-04少年犯罪人數-職業別-11204.xlsx'#職業別.AQ8]" table:style-name="ce13">
            <text:p>41</text:p>
          </table:table-cell>
          <table:table-cell office:value-type="float" office:value="18" table:formula="of:=['file:///D:/工作/【1】公務統計報表/按表號(科室)/少年隊/10952-05-04%20兒少嫌疑人數-職業別(109年~)/10952-05-04少年犯罪人數-職業別-11204.xlsx'#職業別.AR8]" table:style-name="ce13">
            <text:p>18</text:p>
          </table:table-cell>
          <table:table-cell office:value-type="float" office:value="7" table:formula="of:=[.AT6]+[.AU6]" table:style-name="ce12">
            <text:p>7</text:p>
          </table:table-cell>
          <table:table-cell office:value-type="float" office:value="3" table:formula="of:=['file:///D:/工作/【1】公務統計報表/按表號(科室)/少年隊/10952-05-04%20兒少嫌疑人數-職業別(109年~)/10952-05-04少年犯罪人數-職業別-11204.xlsx'#職業別.AT8]" table:style-name="ce13">
            <text:p>3</text:p>
          </table:table-cell>
          <table:table-cell office:value-type="float" office:value="4" table:formula="of:=['file:///D:/工作/【1】公務統計報表/按表號(科室)/少年隊/10952-05-04%20兒少嫌疑人數-職業別(109年~)/10952-05-04少年犯罪人數-職業別-11204.xlsx'#職業別.AU8]" table:style-name="ce13">
            <text:p>4</text:p>
          </table:table-cell>
          <table:table-cell office:value-type="float" office:value="0" table:formula="of:=[.AW6]+[.AX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W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X8]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formula="of:=[.C7]+[.D7]" table:style-name="ce11">
            <text:p>63</text:p>
          </table:table-cell>
          <table:table-cell office:value-type="float" office:value="59" table:formula="of:=[.F7]+[.I7]+[.L7]+[.O7]+[.R7]+[.U7]+[.X7]+[.AB7]+[.AE7]+[.AH7]+[.AK7]+[.AN7]+[.AQ7]+[.AT7]+[.AW7]" table:style-name="ce12">
            <text:p>59</text:p>
          </table:table-cell>
          <table:table-cell office:value-type="float" office:value="4" table:formula="of:=[.G7]+[.J7]+[.M7]+[.P7]+[.S7]+[.V7]+[.Y7]+[.AC7]+[.AF7]+[.AI7]+[.AL7]+[.AO7]+[.AR7]+[.AU7]+[.AX7]" table:style-name="ce12">
            <text:p>4</text:p>
          </table:table-cell>
          <table:table-cell office:value-type="float" office:value="0" table:formula="of:=[.F7]+[.G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F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G9]" table:style-name="ce13">
            <text:p>-</text:p>
          </table:table-cell>
          <table:table-cell office:value-type="float" office:value="0" table:formula="of:=[.I7]+[.J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I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J9]" table:style-name="ce13">
            <text:p>-</text:p>
          </table:table-cell>
          <table:table-cell office:value-type="float" office:value="0" table:formula="of:=[.L7]+[.M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L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M9]" table:style-name="ce13">
            <text:p>-</text:p>
          </table:table-cell>
          <table:table-cell office:value-type="float" office:value="0" table:formula="of:=[.O7]+[.P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O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P9]" table:style-name="ce13">
            <text:p>-</text:p>
          </table:table-cell>
          <table:table-cell office:value-type="float" office:value="2" table:formula="of:=[.R7]+[.S7]" table:style-name="ce12">
            <text:p>2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R9]" table:style-name="ce13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S9]" table:style-name="ce13">
            <text:p>1</text:p>
          </table:table-cell>
          <table:table-cell office:value-type="float" office:value="0" table:formula="of:=[.U7]+[.V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U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V9]" table:style-name="ce13">
            <text:p>-</text:p>
          </table:table-cell>
          <table:table-cell office:value-type="float" office:value="0" table:formula="of:=[.X7]+[.Y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X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Y9]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formula="of:=[.AB7]+[.AC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B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C9]" table:style-name="ce13">
            <text:p>-</text:p>
          </table:table-cell>
          <table:table-cell office:value-type="float" office:value="1" table:formula="of:=[.AE7]+[.AF7]" table:style-name="ce12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AE9]" table:style-name="ce13">
            <text:p>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F9]" table:style-name="ce13">
            <text:p>-</text:p>
          </table:table-cell>
          <table:table-cell office:value-type="float" office:value="0" table:formula="of:=[.AH7]+[.AI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H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I9]" table:style-name="ce13">
            <text:p>-</text:p>
          </table:table-cell>
          <table:table-cell office:value-type="float" office:value="0" table:formula="of:=[.AK7]+[.AL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K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L9]" table:style-name="ce13">
            <text:p>-</text:p>
          </table:table-cell>
          <table:table-cell office:value-type="float" office:value="11" table:formula="of:=[.AN7]+[.AO7]" table:style-name="ce12">
            <text:p>11</text:p>
          </table:table-cell>
          <table:table-cell office:value-type="float" office:value="11" table:formula="of:=['file:///D:/工作/【1】公務統計報表/按表號(科室)/少年隊/10952-05-04%20兒少嫌疑人數-職業別(109年~)/10952-05-04少年犯罪人數-職業別-11204.xlsx'#職業別.AN9]" table:style-name="ce13">
            <text:p>1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O9]" table:style-name="ce13">
            <text:p>-</text:p>
          </table:table-cell>
          <table:table-cell office:value-type="float" office:value="44" table:formula="of:=[.AQ7]+[.AR7]" table:style-name="ce12">
            <text:p>44</text:p>
          </table:table-cell>
          <table:table-cell office:value-type="float" office:value="41" table:formula="of:=['file:///D:/工作/【1】公務統計報表/按表號(科室)/少年隊/10952-05-04%20兒少嫌疑人數-職業別(109年~)/10952-05-04少年犯罪人數-職業別-11204.xlsx'#職業別.AQ9]" table:style-name="ce13">
            <text:p>41</text:p>
          </table:table-cell>
          <table:table-cell office:value-type="float" office:value="3" table:formula="of:=['file:///D:/工作/【1】公務統計報表/按表號(科室)/少年隊/10952-05-04%20兒少嫌疑人數-職業別(109年~)/10952-05-04少年犯罪人數-職業別-11204.xlsx'#職業別.AR9]" table:style-name="ce13">
            <text:p>3</text:p>
          </table:table-cell>
          <table:table-cell office:value-type="float" office:value="5" table:formula="of:=[.AT7]+[.AU7]" table:style-name="ce12">
            <text:p>5</text:p>
          </table:table-cell>
          <table:table-cell office:value-type="float" office:value="5" table:formula="of:=['file:///D:/工作/【1】公務統計報表/按表號(科室)/少年隊/10952-05-04%20兒少嫌疑人數-職業別(109年~)/10952-05-04少年犯罪人數-職業別-11204.xlsx'#職業別.AT9]" table:style-name="ce13">
            <text:p>5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U9]" table:style-name="ce13">
            <text:p>-</text:p>
          </table:table-cell>
          <table:table-cell office:value-type="float" office:value="0" table:formula="of:=[.AW7]+[.AX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W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X9]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formula="of:=[.C8]+[.D8]" table:style-name="ce11">
            <text:p>58</text:p>
          </table:table-cell>
          <table:table-cell office:value-type="float" office:value="45" table:formula="of:=[.F8]+[.I8]+[.L8]+[.O8]+[.R8]+[.U8]+[.X8]+[.AB8]+[.AE8]+[.AH8]+[.AK8]+[.AN8]+[.AQ8]+[.AT8]+[.AW8]" table:style-name="ce12">
            <text:p>45</text:p>
          </table:table-cell>
          <table:table-cell office:value-type="float" office:value="13" table:formula="of:=[.G8]+[.J8]+[.M8]+[.P8]+[.S8]+[.V8]+[.Y8]+[.AC8]+[.AF8]+[.AI8]+[.AL8]+[.AO8]+[.AR8]+[.AU8]+[.AX8]" table:style-name="ce12">
            <text:p>13</text:p>
          </table:table-cell>
          <table:table-cell office:value-type="float" office:value="0" table:formula="of:=[.F8]+[.G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F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G10]" table:style-name="ce13">
            <text:p>-</text:p>
          </table:table-cell>
          <table:table-cell office:value-type="float" office:value="0" table:formula="of:=[.I8]+[.J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I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J10]" table:style-name="ce13">
            <text:p>-</text:p>
          </table:table-cell>
          <table:table-cell office:value-type="float" office:value="0" table:formula="of:=[.L8]+[.M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L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M10]" table:style-name="ce13">
            <text:p>-</text:p>
          </table:table-cell>
          <table:table-cell office:value-type="float" office:value="0" table:formula="of:=[.O8]+[.P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O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P10]" table:style-name="ce13">
            <text:p>-</text:p>
          </table:table-cell>
          <table:table-cell office:value-type="float" office:value="5" table:formula="of:=[.R8]+[.S8]" table:style-name="ce12">
            <text:p>5</text:p>
          </table:table-cell>
          <table:table-cell office:value-type="float" office:value="2" table:formula="of:=['file:///D:/工作/【1】公務統計報表/按表號(科室)/少年隊/10952-05-04%20兒少嫌疑人數-職業別(109年~)/10952-05-04少年犯罪人數-職業別-11204.xlsx'#職業別.R10]" table:style-name="ce13">
            <text:p>2</text:p>
          </table:table-cell>
          <table:table-cell office:value-type="float" office:value="3" table:formula="of:=['file:///D:/工作/【1】公務統計報表/按表號(科室)/少年隊/10952-05-04%20兒少嫌疑人數-職業別(109年~)/10952-05-04少年犯罪人數-職業別-11204.xlsx'#職業別.S10]" table:style-name="ce13">
            <text:p>3</text:p>
          </table:table-cell>
          <table:table-cell office:value-type="float" office:value="0" table:formula="of:=[.U8]+[.V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U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V10]" table:style-name="ce13">
            <text:p>-</text:p>
          </table:table-cell>
          <table:table-cell office:value-type="float" office:value="0" table:formula="of:=[.X8]+[.Y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X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Y10]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formula="of:=[.AB8]+[.AC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B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C10]" table:style-name="ce13">
            <text:p>-</text:p>
          </table:table-cell>
          <table:table-cell office:value-type="float" office:value="2" table:formula="of:=[.AE8]+[.AF8]" table:style-name="ce12">
            <text:p>2</text:p>
          </table:table-cell>
          <table:table-cell office:value-type="float" office:value="2" table:formula="of:=['file:///D:/工作/【1】公務統計報表/按表號(科室)/少年隊/10952-05-04%20兒少嫌疑人數-職業別(109年~)/10952-05-04少年犯罪人數-職業別-11204.xlsx'#職業別.AE10]" table:style-name="ce13">
            <text:p>2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F10]" table:style-name="ce13">
            <text:p>-</text:p>
          </table:table-cell>
          <table:table-cell office:value-type="float" office:value="0" table:formula="of:=[.AH8]+[.AI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H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I10]" table:style-name="ce13">
            <text:p>-</text:p>
          </table:table-cell>
          <table:table-cell office:value-type="float" office:value="0" table:formula="of:=[.AK8]+[.AL8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K10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L10]" table:style-name="ce13">
            <text:p>-</text:p>
          </table:table-cell>
          <table:table-cell office:value-type="float" office:value="1" table:formula="of:=[.AN8]+[.AO8]" table:style-name="ce12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AN10]" table:style-name="ce13">
            <text:p>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O10]" table:style-name="ce13">
            <text:p>-</text:p>
          </table:table-cell>
          <table:table-cell office:value-type="float" office:value="45" table:formula="of:=[.AQ8]+[.AR8]" table:style-name="ce12">
            <text:p>45</text:p>
          </table:table-cell>
          <table:table-cell office:value-type="float" office:value="37" table:formula="of:=['file:///D:/工作/【1】公務統計報表/按表號(科室)/少年隊/10952-05-04%20兒少嫌疑人數-職業別(109年~)/10952-05-04少年犯罪人數-職業別-11204.xlsx'#職業別.AQ10]" table:style-name="ce13">
            <text:p>37</text:p>
          </table:table-cell>
          <table:table-cell office:value-type="float" office:value="8" table:formula="of:=['file:///D:/工作/【1】公務統計報表/按表號(科室)/少年隊/10952-05-04%20兒少嫌疑人數-職業別(109年~)/10952-05-04少年犯罪人數-職業別-11204.xlsx'#職業別.AR10]" table:style-name="ce13">
            <text:p>8</text:p>
          </table:table-cell>
          <table:table-cell office:value-type="float" office:value="3" table:formula="of:=[.AT8]+[.AU8]" table:style-name="ce12">
            <text:p>3</text:p>
          </table:table-cell>
          <table:table-cell office:value-type="float" office:value="2" table:formula="of:=['file:///D:/工作/【1】公務統計報表/按表號(科室)/少年隊/10952-05-04%20兒少嫌疑人數-職業別(109年~)/10952-05-04少年犯罪人數-職業別-11204.xlsx'#職業別.AT10]" table:style-name="ce13">
            <text:p>2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AU10]" table:style-name="ce13">
            <text:p>1</text:p>
          </table:table-cell>
          <table:table-cell office:value-type="float" office:value="2" table:formula="of:=[.AW8]+[.AX8]" table:style-name="ce12">
            <text:p>2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AW10]" table:style-name="ce13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AX10]" table:style-name="ce13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formula="of:=[.C9]+[.D9]" table:style-name="ce11">
            <text:p>65</text:p>
          </table:table-cell>
          <table:table-cell office:value-type="float" office:value="51" table:formula="of:=[.F9]+[.I9]+[.L9]+[.O9]+[.R9]+[.U9]+[.X9]+[.AB9]+[.AE9]+[.AH9]+[.AK9]+[.AN9]+[.AQ9]+[.AT9]+[.AW9]" table:style-name="ce12">
            <text:p>51</text:p>
          </table:table-cell>
          <table:table-cell office:value-type="float" office:value="14" table:formula="of:=[.G9]+[.J9]+[.M9]+[.P9]+[.S9]+[.V9]+[.Y9]+[.AC9]+[.AF9]+[.AI9]+[.AL9]+[.AO9]+[.AR9]+[.AU9]+[.AX9]" table:style-name="ce12">
            <text:p>14</text:p>
          </table:table-cell>
          <table:table-cell office:value-type="float" office:value="0" table:formula="of:=[.F9]+[.G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F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G11]" table:style-name="ce13">
            <text:p>-</text:p>
          </table:table-cell>
          <table:table-cell office:value-type="float" office:value="0" table:formula="of:=[.I9]+[.J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I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J11]" table:style-name="ce13">
            <text:p>-</text:p>
          </table:table-cell>
          <table:table-cell office:value-type="float" office:value="0" table:formula="of:=[.L9]+[.M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L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M11]" table:style-name="ce13">
            <text:p>-</text:p>
          </table:table-cell>
          <table:table-cell office:value-type="float" office:value="0" table:formula="of:=[.O9]+[.P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O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P11]" table:style-name="ce13">
            <text:p>-</text:p>
          </table:table-cell>
          <table:table-cell office:value-type="float" office:value="5" table:formula="of:=[.R9]+[.S9]" table:style-name="ce12">
            <text:p>5</text:p>
          </table:table-cell>
          <table:table-cell office:value-type="float" office:value="2" table:formula="of:=['file:///D:/工作/【1】公務統計報表/按表號(科室)/少年隊/10952-05-04%20兒少嫌疑人數-職業別(109年~)/10952-05-04少年犯罪人數-職業別-11204.xlsx'#職業別.R11]" table:style-name="ce13">
            <text:p>2</text:p>
          </table:table-cell>
          <table:table-cell office:value-type="float" office:value="3" table:formula="of:=['file:///D:/工作/【1】公務統計報表/按表號(科室)/少年隊/10952-05-04%20兒少嫌疑人數-職業別(109年~)/10952-05-04少年犯罪人數-職業別-11204.xlsx'#職業別.S11]" table:style-name="ce13">
            <text:p>3</text:p>
          </table:table-cell>
          <table:table-cell office:value-type="float" office:value="0" table:formula="of:=[.U9]+[.V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U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V11]" table:style-name="ce13">
            <text:p>-</text:p>
          </table:table-cell>
          <table:table-cell office:value-type="float" office:value="0" table:formula="of:=[.X9]+[.Y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X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Y11]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formula="of:=[.AB9]+[.AC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B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C11]" table:style-name="ce13">
            <text:p>-</text:p>
          </table:table-cell>
          <table:table-cell office:value-type="float" office:value="0" table:formula="of:=[.AE9]+[.AF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E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F11]" table:style-name="ce13">
            <text:p>-</text:p>
          </table:table-cell>
          <table:table-cell office:value-type="float" office:value="0" table:formula="of:=[.AH9]+[.AI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H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I11]" table:style-name="ce13">
            <text:p>-</text:p>
          </table:table-cell>
          <table:table-cell office:value-type="float" office:value="0" table:formula="of:=[.AK9]+[.AL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K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L11]" table:style-name="ce13">
            <text:p>-</text:p>
          </table:table-cell>
          <table:table-cell office:value-type="float" office:value="8" table:formula="of:=[.AN9]+[.AO9]" table:style-name="ce12">
            <text:p>8</text:p>
          </table:table-cell>
          <table:table-cell office:value-type="float" office:value="7" table:formula="of:=['file:///D:/工作/【1】公務統計報表/按表號(科室)/少年隊/10952-05-04%20兒少嫌疑人數-職業別(109年~)/10952-05-04少年犯罪人數-職業別-11204.xlsx'#職業別.AN11]" table:style-name="ce13">
            <text:p>7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4.xlsx'#職業別.AO11]" table:style-name="ce13">
            <text:p>1</text:p>
          </table:table-cell>
          <table:table-cell office:value-type="float" office:value="47" table:formula="of:=[.AQ9]+[.AR9]" table:style-name="ce12">
            <text:p>47</text:p>
          </table:table-cell>
          <table:table-cell office:value-type="float" office:value="37" table:formula="of:=['file:///D:/工作/【1】公務統計報表/按表號(科室)/少年隊/10952-05-04%20兒少嫌疑人數-職業別(109年~)/10952-05-04少年犯罪人數-職業別-11204.xlsx'#職業別.AQ11]" table:style-name="ce13">
            <text:p>37</text:p>
          </table:table-cell>
          <table:table-cell office:value-type="float" office:value="10" table:formula="of:=['file:///D:/工作/【1】公務統計報表/按表號(科室)/少年隊/10952-05-04%20兒少嫌疑人數-職業別(109年~)/10952-05-04少年犯罪人數-職業別-11204.xlsx'#職業別.AR11]" table:style-name="ce13">
            <text:p>10</text:p>
          </table:table-cell>
          <table:table-cell office:value-type="float" office:value="5" table:formula="of:=[.AT9]+[.AU9]" table:style-name="ce12">
            <text:p>5</text:p>
          </table:table-cell>
          <table:table-cell office:value-type="float" office:value="5" table:formula="of:=['file:///D:/工作/【1】公務統計報表/按表號(科室)/少年隊/10952-05-04%20兒少嫌疑人數-職業別(109年~)/10952-05-04少年犯罪人數-職業別-11204.xlsx'#職業別.AT11]" table:style-name="ce13">
            <text:p>5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U11]" table:style-name="ce13">
            <text:p>-</text:p>
          </table:table-cell>
          <table:table-cell office:value-type="float" office:value="0" table:formula="of:=[.AW9]+[.AX9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W11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4.xlsx'#職業別.AX11]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5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6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7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8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9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0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1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3">
            <text:p>12月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34" table:style-name="ce2"/>
        </table:table-row>
        <table:table-row table:number-rows-repeated="1048559" table:style-name="ro2">
          <table:table-cell table:number-columns-repeated="16384"/>
        </table:table-row>
      </table:table>
      <table:table table:name="'file:///D:/工作/【1】公務統計報表/按表號(科室)/少年隊/10952-05-04%20兒少嫌疑人數-職業別(109年~)/10952-05-04少年犯罪人數-職業別-11204.xlsx'#職業別" table:style-name="ta2">
        <table:table-source xlink:href="file:///D:/工作/【1】公務統計報表/按表號(科室)/少年隊/10952-05-04%20兒少嫌疑人數-職業別(109年~)/10952-05-04少年犯罪人數-職業別-11204.xlsx" table:table-name="職業別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112年1月至4月 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7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5"/>
          <table:table-cell office:value-type="float" office:value="0"/>
          <table:table-cell/>
          <table:table-cell office:value-type="float" office:value="41"/>
          <table:table-cell office:value-type="float" office:value="18"/>
          <table:table-cell/>
          <table:table-cell office:value-type="float" office:value="3"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1"/>
          <table:table-cell office:value-type="float" office:value="0"/>
          <table:table-cell/>
          <table:table-cell office:value-type="float" office:value="41"/>
          <table:table-cell office:value-type="float" office:value="3"/>
          <table:table-cell/>
          <table:table-cell office:value-type="float" office:value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2"/>
          <table:table-cell office:value-type="float" office:value="3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37"/>
          <table:table-cell office:value-type="float" office:value="8"/>
          <table:table-cell/>
          <table:table-cell office:value-type="float" office:value="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table:number-columns-repeated="1633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2"/>
          <table:table-cell office:value-type="float" office:value="3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7"/>
          <table:table-cell office:value-type="float" office:value="1"/>
          <table:table-cell/>
          <table:table-cell office:value-type="float" office:value="37"/>
          <table:table-cell office:value-type="float" office:value="10"/>
          <table:table-cell/>
          <table:table-cell office:value-type="float" office:value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34"/>
        </table:table-row>
        <table:table-row table:number-rows-repeated="1048565">
          <table:table-cell table:number-columns-repeated="1633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王筱璉</meta:initial-creator>
    <dc:creator>王筱璉</dc:creator>
    <meta:creation-date>2014-10-30T09:12:27Z</meta:creation-date>
    <dc:date>2023-05-22T01:36:42Z</dc:date>
    <meta:print-date>2021-09-22T03:56:55Z</meta:print-date>
  </office:meta>
</office:document-meta>
</file>