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page" style:column-width="1.502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4398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6" table:default-cell-style-name="ce18"/>
        <table:table-column table:style-name="co4" table:default-cell-style-name="ce18"/>
        <table:table-column table:style-name="co3" table:number-columns-repeated="12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35" table:default-cell-style-name="ce18"/>
        <table:table-column table:style-name="co6" table:default-cell-style-name="ce18"/>
        <table:table-column table:style-name="co3" table:number-columns-repeated="9" table:default-cell-style-name="ce18"/>
        <table:table-column table:style-name="co7" table:number-columns-repeated="16296" table:default-cell-style-name="ce18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number-columns-repeated="4" table:style-name="ce2"/>
          <table:table-cell table:number-columns-repeated="5" table:style-name="ce3"/>
          <table:table-cell table:number-columns-repeated="16" table:style-name="ce4"/>
          <table:table-cell table:style-name="ce5"/>
          <table:table-cell office:value-type="string" table:number-columns-spanned="6" table:number-rows-spanned="1" table:style-name="ce50">
            <text:p>106.11.21高市計公統字</text:p>
          </table:table-cell>
          <table:covered-table-cell table:number-columns-repeated="5"/>
          <table:table-cell office:value-type="string" table:number-columns-spanned="3" table:number-rows-spanned="1" table:style-name="ce49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49">
            <text:p>高雄市政府警察局</text:p>
          </table:table-cell>
          <table:covered-table-cell table:number-columns-repeated="3"/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number-columns-repeated="4" table:style-name="ce2"/>
          <table:table-cell table:number-columns-repeated="5" table:style-name="ce3"/>
          <table:table-cell table:number-columns-repeated="12" table:style-name="ce4"/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number-columns-spanned="3" table:number-rows-spanned="1" table:style-name="ce49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49">
            <text:p>高雄市政府警察局</text:p>
          </table:table-cell>
          <table:covered-table-cell table:number-columns-repeated="4"/>
          <table:table-cell table:number-columns-repeated="176" table:style-name="ce3"/>
          <table:table-cell table:number-columns-repeated="16129" table:style-name="ce4"/>
        </table:table-row>
        <table:table-row table:style-name="ro2">
          <table:table-cell office:value-type="string" table:number-columns-spanned="2" table:number-rows-spanned="1" table:style-name="ce49">
            <text:p>月報</text:p>
          </table:table-cell>
          <table:covered-table-cell/>
          <table:table-cell office:value-type="string" table:number-columns-spanned="10" table:number-rows-spanned="1" table:style-name="ce51">
            <text:p>每月終了後10日內編報</text:p>
          </table:table-cell>
          <table:covered-table-cell table:number-columns-repeated="9"/>
          <table:table-cell table:number-columns-repeated="15" table:style-name="ce11"/>
          <table:table-cell table:style-name="ce12"/>
          <table:table-cell office:value-type="string" table:number-columns-spanned="6" table:number-rows-spanned="1" table:style-name="ce52">
            <text:p>第10630996900號函核定</text:p>
          </table:table-cell>
          <table:covered-table-cell table:number-columns-repeated="5"/>
          <table:table-cell office:value-type="string" table:number-columns-spanned="3" table:number-rows-spanned="1" table:style-name="ce49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9">
            <text:p>10952－01－01</text:p>
          </table:table-cell>
          <table:covered-table-cell table:number-columns-repeated="3"/>
          <table:table-cell office:value-type="string" table:number-columns-spanned="2" table:number-rows-spanned="1" table:style-name="ce49">
            <text:p>月報</text:p>
          </table:table-cell>
          <table:covered-table-cell/>
          <table:table-cell office:value-type="string" table:number-columns-spanned="10" table:number-rows-spanned="1" table:style-name="ce51">
            <text:p>每月終了後10日內編報</text:p>
          </table:table-cell>
          <table:covered-table-cell table:number-columns-repeated="9"/>
          <table:table-cell table:number-columns-repeated="11" table:style-name="ce11"/>
          <table:table-cell table:number-columns-repeated="2" table:style-name="ce13"/>
          <table:table-cell table:style-name="ce14"/>
          <table:table-cell table:number-columns-repeated="4" table:style-name="ce15"/>
          <table:table-cell office:value-type="string" table:number-columns-spanned="3" table:number-rows-spanned="1" table:style-name="ce49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49">
            <text:p>10952－01－01</text:p>
          </table:table-cell>
          <table:covered-table-cell table:number-columns-repeated="4"/>
          <table:table-cell table:number-columns-repeated="176" table:style-name="ce3"/>
          <table:table-cell table:number-columns-repeated="16129" table:style-name="ce4"/>
        </table:table-row>
        <table:table-row table:style-name="ro3">
          <table:table-cell table:style-name="ce16"/>
          <table:table-cell office:value-type="string" table:number-columns-spanned="38" table:number-rows-spanned="1" table:style-name="ce53">
            <text:p>高 雄 市 政 府 警 察 局 處 理 刑 事 案 件</text:p>
          </table:table-cell>
          <table:covered-table-cell table:number-columns-repeated="37"/>
          <table:table-cell table:style-name="ce17"/>
          <table:table-cell table:style-name="ce3"/>
          <table:table-cell table:style-name="ce16"/>
          <table:table-cell office:value-type="string" table:number-columns-spanned="36" table:number-rows-spanned="1" table:style-name="ce54">
            <text:p>高 雄 市 政 府 警 察 局 處 理 刑 事 案 件(續)</text:p>
          </table:table-cell>
          <table:covered-table-cell table:number-columns-repeated="35"/>
          <table:table-cell table:number-columns-repeated="177" table:style-name="ce3"/>
          <table:table-cell table:number-columns-repeated="16129" table:style-name="ce16"/>
        </table:table-row>
        <table:table-row table:style-name="ro4">
          <table:table-cell table:number-columns-repeated="5" table:style-name="ce18"/>
          <table:table-cell table:number-columns-repeated="8" table:style-name="ce6"/>
          <table:table-cell table:number-columns-repeated="2" table:style-name="ce19"/>
          <table:table-cell office:value-type="string" table:number-columns-spanned="3" table:number-rows-spanned="1" table:style-name="ce55">
            <text:p>中華民國<text:s text:c="2"/></text:p>
          </table:table-cell>
          <table:covered-table-cell table:number-columns-repeated="2"/>
          <table:table-cell office:value-type="float" office:value="112" table:style-name="ce20">
            <text:p>112</text:p>
          </table:table-cell>
          <table:table-cell office:value-type="string" table:style-name="ce19">
            <text:p>年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月至</text:p>
          </table:table-cell>
          <table:table-cell office:value-type="float" office:value="4" table:formula="of:=['file:///D:/工作/【1】公務統計報表/按表號(科室)/刑大/刑事案件/112年/刑案/112年刑事案件.xlsx'#新.$W$4]" table:style-name="ce6">
            <text:p>4</text:p>
          </table:table-cell>
          <table:table-cell office:value-type="string" table:style-name="ce6">
            <text:p>月</text:p>
          </table:table-cell>
          <table:table-cell table:number-columns-repeated="4" table:style-name="ce18"/>
          <table:table-cell table:number-columns-repeated="12" table:style-name="ce6"/>
          <table:table-cell table:number-columns-repeated="2" table:style-name="ce18"/>
          <table:table-cell table:number-columns-repeated="14" table:style-name="ce6"/>
          <table:table-cell office:value-type="string" table:number-columns-spanned="3" table:number-rows-spanned="1" table:style-name="ce55">
            <text:p>中華民國<text:s text:c="2"/></text:p>
          </table:table-cell>
          <table:covered-table-cell table:number-columns-repeated="2"/>
          <table:table-cell office:value-type="float" office:value="112" table:formula="of:=[.S4]" table:style-name="ce20">
            <text:p>112</text:p>
          </table:table-cell>
          <table:table-cell office:value-type="string" table:style-name="ce6">
            <text:p>年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月至</text:p>
          </table:table-cell>
          <table:table-cell office:value-type="float" office:value="4" table:formula="of:=[.W4]" table:style-name="ce6">
            <text:p>4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18"/>
          <table:table-cell table:number-columns-repeated="6" table:style-name="ce6"/>
          <table:table-cell office:value-type="string" table:number-columns-spanned="5" table:number-rows-spanned="1" table:style-name="ce56">
            <text:p>單位：件，人</text:p>
          </table:table-cell>
          <table:covered-table-cell table:number-columns-repeated="4"/>
          <table:table-cell table:number-columns-repeated="16305" table:style-name="ce18"/>
        </table:table-row>
        <table:table-row table:style-name="ro5">
          <table:table-cell office:value-type="string" table:number-columns-spanned="1" table:number-rows-spanned="2" table:style-name="ce57">
            <text:p>月別</text:p>
          </table:table-cell>
          <table:table-cell office:value-type="string" table:number-columns-spanned="1" table:number-rows-spanned="2" table:style-name="ce58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59">
            <text:p>總 <text:s text:c="9"/>計<text:s text:c="12"/></text:p>
          </table:table-cell>
          <table:table-cell office:value-type="string" table:number-columns-spanned="5" table:number-rows-spanned="1" table:style-name="ce6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59">
            <text:p>贓 <text:s text:c="9"/>物<text:s text:c="12"/></text:p>
          </table:table-cell>
          <table:table-cell office:value-type="string" table:number-columns-spanned="1" table:number-rows-spanned="2" table:style-name="ce59">
            <text:p>賭 <text:s text:c="8"/>博<text:s text:c="12"/></text:p>
          </table:table-cell>
          <table:table-cell office:value-type="string" table:number-columns-spanned="3" table:number-rows-spanned="1" table:style-name="ce59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59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59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6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59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59">
            <text:p>妨害婚姻<text:s text:c="8"/></text:p>
          </table:table-cell>
          <table:table-cell office:value-type="string" table:number-columns-spanned="1" table:number-rows-spanned="2" table:style-name="ce59">
            <text:p>妨害風化<text:s text:c="8"/></text:p>
          </table:table-cell>
          <table:table-cell office:value-type="string" table:number-columns-spanned="5" table:number-rows-spanned="1" table:style-name="ce60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59">
            <text:p>內 <text:s text:c="9"/>亂<text:s text:c="12"/></text:p>
          </table:table-cell>
          <table:table-cell office:value-type="string" table:number-columns-spanned="3" table:number-rows-spanned="1" table:style-name="ce6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59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59">
            <text:p>侵 <text:s text:c="8"/>占<text:s text:c="12"/></text:p>
          </table:table-cell>
          <table:table-cell office:value-type="string" table:number-columns-spanned="1" table:number-rows-spanned="2" table:style-name="ce59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61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57">
            <text:p>月別</text:p>
          </table:table-cell>
          <table:table-cell office:value-type="string" table:number-columns-spanned="1" table:number-rows-spanned="2" table:style-name="ce58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59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59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59">
            <text:p>違反著作權法<text:s text:c="4"/></text:p>
          </table:table-cell>
          <table:table-cell office:value-type="string" table:number-columns-spanned="1" table:number-rows-spanned="2" table:style-name="ce59">
            <text:p>違反商標法<text:s text:c="6"/></text:p>
          </table:table-cell>
          <table:table-cell office:value-type="string" table:number-columns-spanned="1" table:number-rows-spanned="2" table:style-name="ce59">
            <text:p>妨害電腦使用</text:p>
          </table:table-cell>
          <table:table-cell office:value-type="string" table:number-columns-spanned="3" table:number-rows-spanned="1" table:style-name="ce6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59">
            <text:p>竊 <text:s text:c="2"/>佔<text:s text:c="12"/></text:p>
          </table:table-cell>
          <table:table-cell office:value-type="string" table:number-columns-spanned="1" table:number-rows-spanned="2" table:style-name="ce59">
            <text:p>偽造有價證券<text:s text:c="4"/></text:p>
          </table:table-cell>
          <table:table-cell office:value-type="string" table:number-columns-spanned="1" table:number-rows-spanned="2" table:style-name="ce59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59">
            <text:p>違反藥事法<text:s text:c="6"/></text:p>
          </table:table-cell>
          <table:table-cell office:value-type="string" table:number-columns-spanned="1" table:number-rows-spanned="2" table:style-name="ce59">
            <text:p>違反國家總動員法</text:p>
          </table:table-cell>
          <table:table-cell office:value-type="string" table:number-columns-spanned="1" table:number-rows-spanned="2" table:style-name="ce59">
            <text:p>違反森林法<text:s text:c="6"/></text:p>
          </table:table-cell>
          <table:table-cell office:value-type="string" table:number-columns-spanned="1" table:number-rows-spanned="2" table:style-name="ce59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59">
            <text:p>侵害墳墓屍體<text:s text:c="4"/></text:p>
          </table:table-cell>
          <table:table-cell office:value-type="string" table:number-columns-spanned="1" table:number-rows-spanned="2" table:style-name="ce59">
            <text:p>重 <text:s text:c="2"/>利<text:s text:c="12"/></text:p>
          </table:table-cell>
          <table:table-cell office:value-type="string" table:number-columns-spanned="1" table:number-rows-spanned="2" table:style-name="ce5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59">
            <text:p>違反選罷法<text:s text:c="6"/></text:p>
          </table:table-cell>
          <table:table-cell office:value-type="string" table:number-columns-spanned="1" table:number-rows-spanned="2" table:style-name="ce5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59">
            <text:p>遺 <text:s text:c="2"/>棄<text:s text:c="12"/></text:p>
          </table:table-cell>
          <table:table-cell office:value-type="string" table:number-columns-spanned="1" table:number-rows-spanned="2" table:style-name="ce59">
            <text:p>違反貪污治罪條例</text:p>
          </table:table-cell>
          <table:table-cell office:value-type="string" table:number-columns-spanned="1" table:number-rows-spanned="2" table:style-name="ce59">
            <text:p>懲治走私條例<text:s text:c="4"/></text:p>
          </table:table-cell>
          <table:table-cell office:value-type="string" table:number-columns-spanned="1" table:number-rows-spanned="2" table:style-name="ce5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5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59">
            <text:p>偽造度量衡<text:s text:c="6"/></text:p>
          </table:table-cell>
          <table:table-cell office:value-type="string" table:number-columns-spanned="1" table:number-rows-spanned="2" table:style-name="ce59">
            <text:p>偽 <text:s text:c="2"/>證<text:s text:c="12"/></text:p>
          </table:table-cell>
          <table:table-cell office:value-type="string" table:number-columns-spanned="1" table:number-rows-spanned="2" table:style-name="ce59">
            <text:p>誣 <text:s text:c="2"/>告<text:s text:c="12"/></text:p>
          </table:table-cell>
          <table:table-cell office:value-type="string" table:number-columns-spanned="1" table:number-rows-spanned="2" table:style-name="ce5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59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59">
            <text:p>脫 <text:s text:c="3"/>逃<text:s text:c="12"/></text:p>
          </table:table-cell>
          <table:table-cell office:value-type="string" table:number-columns-spanned="1" table:number-rows-spanned="2" table:style-name="ce5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59">
            <text:p>違反槍砲彈藥刀械管理條例<text:s text:c="4"/></text:p>
          </table:table-cell>
          <table:table-cell office:value-type="string" table:number-columns-spanned="1" table:number-rows-spanned="2" table:style-name="ce59">
            <text:p>違反就業服務法<text:s text:c="2"/></text:p>
          </table:table-cell>
          <table:table-cell office:value-type="string" table:number-columns-spanned="1" table:number-rows-spanned="2" table:style-name="ce62">
            <text:p>其 <text:s text:c="2"/>他<text:s text:c="12"/></text:p>
          </table:table-cell>
          <table:table-cell office:value-type="string" table:number-columns-spanned="1" table:number-rows-spanned="2" table:style-name="ce63">
            <text:p>暴　力　犯　罪</text:p>
          </table:table-cell>
          <table:table-cell table:number-columns-repeated="3" table:style-name="ce21"/>
          <table:table-cell table:number-columns-repeated="16302" table:style-name="ce18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計<text:s text:c="8"/></text:p>
          </table:table-cell>
          <table:table-cell office:value-type="string" table:style-name="ce23">
            <text:p>重　　　大 <text:s text:c="3"/>竊　　　盜<text:s text:c="8"/></text:p>
          </table:table-cell>
          <table:table-cell office:value-type="string" table:style-name="ce23">
            <text:p>普　　　　　通 <text:s text:c="3"/>竊　　　　　　盜<text:s text:c="8"/></text:p>
          </table:table-cell>
          <table:table-cell office:value-type="string" table:style-name="ce23">
            <text:p>汽　　車 <text:s text:c="3"/>竊　盜<text:s text:c="8"/></text:p>
          </table:table-cell>
          <table:table-cell office:value-type="string" table:style-name="ce23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23">
            <text:p>計<text:s text:c="8"/></text:p>
          </table:table-cell>
          <table:table-cell office:value-type="string" table:style-name="ce23">
            <text:p>重 <text:s text:c="8"/>傷 <text:s text:c="8"/>害<text:s text:c="10"/></text:p>
          </table:table-cell>
          <table:table-cell office:value-type="string" table:style-name="ce23">
            <text:p>一般 <text:s text:c="4"/>傷害<text:s text:c="8"/></text:p>
          </table:table-cell>
          <table:table-cell office:value-type="string" table:style-name="ce24">
            <text:p>計</text:p>
          </table:table-cell>
          <table:table-cell office:value-type="string" table:style-name="ce25">
            <text:p>詐 <text:s text:c="2"/>欺<text:s text:c="8"/></text:p>
          </table:table-cell>
          <table:table-cell office:value-type="string" table:style-name="ce25">
            <text:p>背 <text:s text:c="2"/>信<text:s text:c="8"/></text:p>
          </table:table-cell>
          <table:covered-table-cell/>
          <table:table-cell office:value-type="string" table:style-name="ce23">
            <text:p>計<text:s text:c="8"/></text:p>
          </table:table-cell>
          <table:table-cell office:value-type="string" table:style-name="ce23">
            <text:p>故意 <text:s text:c="3"/>殺人<text:s text:c="8"/></text:p>
          </table:table-cell>
          <table:table-cell office:value-type="string" table:style-name="ce23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強制 <text:s text:c="4"/>性交<text:s text:c="8"/></text:p>
          </table:table-cell>
          <table:table-cell office:value-type="string" table:style-name="ce23">
            <text:p>共同 <text:s text:c="4"/>強制 <text:s text:c="3"/>性交<text:s text:c="4"/></text:p>
          </table:table-cell>
          <table:table-cell office:value-type="string" table:style-name="ce23">
            <text:p>對幼 <text:s text:c="3"/>性交<text:s text:c="8"/></text:p>
          </table:table-cell>
          <table:table-cell office:value-type="string" table:style-name="ce23">
            <text:p>性交 <text:s text:c="3"/>猥褻<text:s text:c="8"/></text:p>
          </table:table-cell>
          <table:covered-table-cell/>
          <table:table-cell office:value-type="string" table:style-name="ce23">
            <text:p>計<text:s text:c="4"/></text:p>
          </table:table-cell>
          <table:table-cell office:value-type="string" table:style-name="ce23">
            <text:p>重大 <text:s text:c="4"/>恐嚇 <text:s text:c="3"/>取財<text:s text:c="4"/></text:p>
          </table:table-cell>
          <table:table-cell office:value-type="string" table:style-name="ce23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24">
            <text:p>計<text:s text:c="4"/></text:p>
          </table:table-cell>
          <table:table-cell office:value-type="string" table:style-name="ce24">
            <text:p>第一級 <text:s text:c="3"/>毒品<text:s text:c="6"/></text:p>
          </table:table-cell>
          <table:table-cell office:value-type="string" table:style-name="ce24">
            <text:p>第二級 <text:s text:c="2"/>毒品<text:s text:c="6"/></text:p>
          </table:table-cell>
          <table:table-cell office:value-type="string" table:style-name="ce24">
            <text:p>第三級 <text:s text:c="2"/>毒品<text:s text:c="6"/></text:p>
          </table:table-cell>
          <table:table-cell office:value-type="string" table:style-name="ce24">
            <text:p>第四級 <text:s text:c="2"/>毒品<text:s text:c="6"/></text:p>
          </table:table-cell>
          <table:table-cell office:value-type="string" table:style-name="ce26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計<text:s text:c="4"/></text:p>
          </table:table-cell>
          <table:table-cell office:value-type="string" table:style-name="ce23">
            <text:p>強 <text:s text:c="2"/>盜<text:s text:c="12"/></text:p>
          </table:table-cell>
          <table:table-cell office:value-type="string" table:style-name="ce23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7"/>
          <table:table-cell table:number-columns-repeated="16302" table:style-name="ce28"/>
        </table:table-row>
        <table:table-row table:style-name="ro7">
          <table:table-cell office:value-type="string" table:number-columns-spanned="1" table:number-rows-spanned="3" table:style-name="ce64">
            <text:p>總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6448" table:formula="of:=['file:///D:/工作/【1】公務統計報表/按表號(科室)/刑大/刑事案件/112年/刑案/112年刑事案件.xlsx'#新.C7]" table:style-name="ce30">
            <text:p><text:s/>6,448<text:s/></text:p>
          </table:table-cell>
          <table:table-cell office:value-type="float" office:value="1015" table:formula="of:=['file:///D:/工作/【1】公務統計報表/按表號(科室)/刑大/刑事案件/112年/刑案/112年刑事案件.xlsx'#新.D7]" table:style-name="ce30">
            <text:p><text:s/>1,015<text:s/></text:p>
          </table:table-cell>
          <table:table-cell office:value-type="float" office:value="0" table:formula="of:=['file:///D:/工作/【1】公務統計報表/按表號(科室)/刑大/刑事案件/112年/刑案/112年刑事案件.xlsx'#新.E7]" table:style-name="ce30">
            <text:p><text:s/>-<text:s/></text:p>
          </table:table-cell>
          <table:table-cell office:value-type="float" office:value="851" table:formula="of:=['file:///D:/工作/【1】公務統計報表/按表號(科室)/刑大/刑事案件/112年/刑案/112年刑事案件.xlsx'#新.F7]" table:style-name="ce30">
            <text:p><text:s/>851<text:s/></text:p>
          </table:table-cell>
          <table:table-cell office:value-type="float" office:value="10" table:formula="of:=['file:///D:/工作/【1】公務統計報表/按表號(科室)/刑大/刑事案件/112年/刑案/112年刑事案件.xlsx'#新.G7]" table:style-name="ce30">
            <text:p><text:s/>10<text:s/></text:p>
          </table:table-cell>
          <table:table-cell office:value-type="float" office:value="154" table:formula="of:=['file:///D:/工作/【1】公務統計報表/按表號(科室)/刑大/刑事案件/112年/刑案/112年刑事案件.xlsx'#新.H7]" table:style-name="ce30">
            <text:p><text:s/>154<text:s/></text:p>
          </table:table-cell>
          <table:table-cell office:value-type="float" office:value="1" table:formula="of:=['file:///D:/工作/【1】公務統計報表/按表號(科室)/刑大/刑事案件/112年/刑案/112年刑事案件.xlsx'#新.I7]" table:style-name="ce30">
            <text:p><text:s/>1<text:s/></text:p>
          </table:table-cell>
          <table:table-cell office:value-type="float" office:value="67" table:formula="of:=['file:///D:/工作/【1】公務統計報表/按表號(科室)/刑大/刑事案件/112年/刑案/112年刑事案件.xlsx'#新.J7]" table:style-name="ce30">
            <text:p><text:s/>67<text:s/></text:p>
          </table:table-cell>
          <table:table-cell office:value-type="float" office:value="321" table:formula="of:=['file:///D:/工作/【1】公務統計報表/按表號(科室)/刑大/刑事案件/112年/刑案/112年刑事案件.xlsx'#新.K7]" table:style-name="ce30">
            <text:p><text:s/>321<text:s/></text:p>
          </table:table-cell>
          <table:table-cell office:value-type="float" office:value="1" table:formula="of:=['file:///D:/工作/【1】公務統計報表/按表號(科室)/刑大/刑事案件/112年/刑案/112年刑事案件.xlsx'#新.L7]" table:style-name="ce30">
            <text:p><text:s/>1<text:s/></text:p>
          </table:table-cell>
          <table:table-cell office:value-type="float" office:value="320" table:formula="of:=['file:///D:/工作/【1】公務統計報表/按表號(科室)/刑大/刑事案件/112年/刑案/112年刑事案件.xlsx'#新.M7]" table:style-name="ce30">
            <text:p><text:s/>320<text:s/></text:p>
          </table:table-cell>
          <table:table-cell office:value-type="float" office:value="712" table:formula="of:=['file:///D:/工作/【1】公務統計報表/按表號(科室)/刑大/刑事案件/112年/刑案/112年刑事案件.xlsx'#新.N7]" table:style-name="ce30">
            <text:p><text:s/>712<text:s/></text:p>
          </table:table-cell>
          <table:table-cell office:value-type="float" office:value="695" table:formula="of:=['file:///D:/工作/【1】公務統計報表/按表號(科室)/刑大/刑事案件/112年/刑案/112年刑事案件.xlsx'#新.O7]" table:style-name="ce30">
            <text:p><text:s/>695<text:s/></text:p>
          </table:table-cell>
          <table:table-cell office:value-type="float" office:value="17" table:formula="of:=['file:///D:/工作/【1】公務統計報表/按表號(科室)/刑大/刑事案件/112年/刑案/112年刑事案件.xlsx'#新.P7]" table:style-name="ce30">
            <text:p><text:s/>17<text:s/></text:p>
          </table:table-cell>
          <table:table-cell office:value-type="float" office:value="289" table:formula="of:=['file:///D:/工作/【1】公務統計報表/按表號(科室)/刑大/刑事案件/112年/刑案/112年刑事案件.xlsx'#新.Q7]" table:style-name="ce30">
            <text:p><text:s/>289<text:s/></text:p>
          </table:table-cell>
          <table:table-cell office:value-type="float" office:value="7" table:formula="of:=['file:///D:/工作/【1】公務統計報表/按表號(科室)/刑大/刑事案件/112年/刑案/112年刑事案件.xlsx'#新.R7]" table:style-name="ce30">
            <text:p><text:s/>7<text:s/></text:p>
          </table:table-cell>
          <table:table-cell office:value-type="float" office:value="5" table:formula="of:=['file:///D:/工作/【1】公務統計報表/按表號(科室)/刑大/刑事案件/112年/刑案/112年刑事案件.xlsx'#新.S7]" table:style-name="ce30">
            <text:p><text:s/>5<text:s/></text:p>
          </table:table-cell>
          <table:table-cell office:value-type="float" office:value="2" table:formula="of:=['file:///D:/工作/【1】公務統計報表/按表號(科室)/刑大/刑事案件/112年/刑案/112年刑事案件.xlsx'#新.T7]" table:style-name="ce30">
            <text:p><text:s/>2<text:s/></text:p>
          </table:table-cell>
          <table:table-cell office:value-type="float" office:value="605" table:formula="of:=['file:///D:/工作/【1】公務統計報表/按表號(科室)/刑大/刑事案件/112年/刑案/112年刑事案件.xlsx'#新.U7]" table:style-name="ce30">
            <text:p><text:s/>605<text:s/></text:p>
          </table:table-cell>
          <table:table-cell office:value-type="float" office:value="7" table:formula="of:=['file:///D:/工作/【1】公務統計報表/按表號(科室)/刑大/刑事案件/112年/刑案/112年刑事案件.xlsx'#新.V7]" table:style-name="ce30">
            <text:p><text:s/>7<text:s/></text:p>
          </table:table-cell>
          <table:table-cell office:value-type="float" office:value="7" table:formula="of:=['file:///D:/工作/【1】公務統計報表/按表號(科室)/刑大/刑事案件/112年/刑案/112年刑事案件.xlsx'#新.W7]" table:style-name="ce30">
            <text:p><text:s/>7<text:s/></text:p>
          </table:table-cell>
          <table:table-cell office:value-type="float" office:value="141" table:formula="of:=['file:///D:/工作/【1】公務統計報表/按表號(科室)/刑大/刑事案件/112年/刑案/112年刑事案件.xlsx'#新.X7]" table:style-name="ce30">
            <text:p><text:s/>141<text:s/></text:p>
          </table:table-cell>
          <table:table-cell office:value-type="float" office:value="2" table:formula="of:=['file:///D:/工作/【1】公務統計報表/按表號(科室)/刑大/刑事案件/112年/刑案/112年刑事案件.xlsx'#新.Y7]" table:style-name="ce30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Z7]" table:style-name="ce30">
            <text:p><text:s/>-<text:s/></text:p>
          </table:table-cell>
          <table:table-cell office:value-type="float" office:value="21" table:formula="of:=['file:///D:/工作/【1】公務統計報表/按表號(科室)/刑大/刑事案件/112年/刑案/112年刑事案件.xlsx'#新.AA7]" table:style-name="ce30">
            <text:p><text:s/>21<text:s/></text:p>
          </table:table-cell>
          <table:table-cell office:value-type="float" office:value="118" table:formula="of:=['file:///D:/工作/【1】公務統計報表/按表號(科室)/刑大/刑事案件/112年/刑案/112年刑事案件.xlsx'#新.AB7]" table:style-name="ce30">
            <text:p><text:s/>118<text:s/></text:p>
          </table:table-cell>
          <table:table-cell office:value-type="float" office:value="0" table:formula="of:=['file:///D:/工作/【1】公務統計報表/按表號(科室)/刑大/刑事案件/112年/刑案/112年刑事案件.xlsx'#新.AC7]" table:style-name="ce30">
            <text:p><text:s/>-<text:s/></text:p>
          </table:table-cell>
          <table:table-cell office:value-type="float" office:value="9" table:formula="of:=['file:///D:/工作/【1】公務統計報表/按表號(科室)/刑大/刑事案件/112年/刑案/112年刑事案件.xlsx'#新.AD7]" table:style-name="ce30">
            <text:p><text:s/>9<text:s/></text:p>
          </table:table-cell>
          <table:table-cell office:value-type="float" office:value="0" table:formula="of:=['file:///D:/工作/【1】公務統計報表/按表號(科室)/刑大/刑事案件/112年/刑案/112年刑事案件.xlsx'#新.AE7]" table:style-name="ce30">
            <text:p><text:s/>-<text:s/></text:p>
          </table:table-cell>
          <table:table-cell office:value-type="float" office:value="9" table:formula="of:=['file:///D:/工作/【1】公務統計報表/按表號(科室)/刑大/刑事案件/112年/刑案/112年刑事案件.xlsx'#新.AF7]" table:style-name="ce30">
            <text:p><text:s/>9<text:s/></text:p>
          </table:table-cell>
          <table:table-cell office:value-type="float" office:value="0" table:formula="of:=['file:///D:/工作/【1】公務統計報表/按表號(科室)/刑大/刑事案件/112年/刑案/112年刑事案件.xlsx'#新.AG7]" table:style-name="ce30">
            <text:p><text:s/>-<text:s/></text:p>
          </table:table-cell>
          <table:table-cell office:value-type="float" office:value="170" table:formula="of:=['file:///D:/工作/【1】公務統計報表/按表號(科室)/刑大/刑事案件/112年/刑案/112年刑事案件.xlsx'#新.AH7]" table:style-name="ce30">
            <text:p><text:s/>170<text:s/></text:p>
          </table:table-cell>
          <table:table-cell office:value-type="float" office:value="52" table:formula="of:=['file:///D:/工作/【1】公務統計報表/按表號(科室)/刑大/刑事案件/112年/刑案/112年刑事案件.xlsx'#新.AI7]" table:style-name="ce30">
            <text:p><text:s/>52<text:s/></text:p>
          </table:table-cell>
          <table:table-cell office:value-type="float" office:value="934" table:formula="of:=['file:///D:/工作/【1】公務統計報表/按表號(科室)/刑大/刑事案件/112年/刑案/112年刑事案件.xlsx'#新.AJ7]" table:style-name="ce30">
            <text:p><text:s/>934<text:s/></text:p>
          </table:table-cell>
          <table:table-cell office:value-type="float" office:value="240" table:formula="of:=['file:///D:/工作/【1】公務統計報表/按表號(科室)/刑大/刑事案件/112年/刑案/112年刑事案件.xlsx'#新.AK7]" table:style-name="ce30">
            <text:p><text:s/>240<text:s/></text:p>
          </table:table-cell>
          <table:table-cell office:value-type="float" office:value="640" table:formula="of:=['file:///D:/工作/【1】公務統計報表/按表號(科室)/刑大/刑事案件/112年/刑案/112年刑事案件.xlsx'#新.AL7]" table:style-name="ce30">
            <text:p><text:s/>640<text:s/></text:p>
          </table:table-cell>
          <table:table-cell office:value-type="float" office:value="49" table:formula="of:=['file:///D:/工作/【1】公務統計報表/按表號(科室)/刑大/刑事案件/112年/刑案/112年刑事案件.xlsx'#新.AM7]" table:style-name="ce30">
            <text:p><text:s/>49<text:s/></text:p>
          </table:table-cell>
          <table:table-cell office:value-type="float" office:value="3" table:formula="of:=['file:///D:/工作/【1】公務統計報表/按表號(科室)/刑大/刑事案件/112年/刑案/112年刑事案件.xlsx'#新.AN7]" table:style-name="ce30">
            <text:p><text:s/>3<text:s/></text:p>
          </table:table-cell>
          <table:table-cell office:value-type="float" office:value="2" table:formula="of:=['file:///D:/工作/【1】公務統計報表/按表號(科室)/刑大/刑事案件/112年/刑案/112年刑事案件.xlsx'#新.AO7]" table:style-name="ce31">
            <text:p><text:s/>2<text:s/></text:p>
          </table:table-cell>
          <table:table-cell office:value-type="string" table:number-columns-spanned="1" table:number-rows-spanned="3" table:style-name="ce64">
            <text:p>總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113" table:formula="of:=['file:///D:/工作/【1】公務統計報表/按表號(科室)/刑大/刑事案件/112年/刑案/112年刑事案件.xlsx'#新.AR7]" table:style-name="ce32">
            <text:p><text:s/>113<text:s/></text:p>
          </table:table-cell>
          <table:table-cell office:value-type="float" office:value="16" table:formula="of:=['file:///D:/工作/【1】公務統計報表/按表號(科室)/刑大/刑事案件/112年/刑案/112年刑事案件.xlsx'#新.AS7]" table:style-name="ce30">
            <text:p><text:s/>16<text:s/></text:p>
          </table:table-cell>
          <table:table-cell office:value-type="float" office:value="5" table:formula="of:=['file:///D:/工作/【1】公務統計報表/按表號(科室)/刑大/刑事案件/112年/刑案/112年刑事案件.xlsx'#新.AT7]" table:style-name="ce30">
            <text:p><text:s/>5<text:s/></text:p>
          </table:table-cell>
          <table:table-cell office:value-type="float" office:value="3" table:formula="of:=['file:///D:/工作/【1】公務統計報表/按表號(科室)/刑大/刑事案件/112年/刑案/112年刑事案件.xlsx'#新.AU7]" table:style-name="ce30">
            <text:p><text:s/>3<text:s/></text:p>
          </table:table-cell>
          <table:table-cell office:value-type="float" office:value="7" table:formula="of:=['file:///D:/工作/【1】公務統計報表/按表號(科室)/刑大/刑事案件/112年/刑案/112年刑事案件.xlsx'#新.AV7]" table:style-name="ce30">
            <text:p><text:s/>7<text:s/></text:p>
          </table:table-cell>
          <table:table-cell office:value-type="float" office:value="4" table:formula="of:=['file:///D:/工作/【1】公務統計報表/按表號(科室)/刑大/刑事案件/112年/刑案/112年刑事案件.xlsx'#新.AW7]" table:style-name="ce30">
            <text:p><text:s/>4<text:s/></text:p>
          </table:table-cell>
          <table:table-cell office:value-type="float" office:value="2" table:formula="of:=['file:///D:/工作/【1】公務統計報表/按表號(科室)/刑大/刑事案件/112年/刑案/112年刑事案件.xlsx'#新.AX7]" table:style-name="ce30">
            <text:p><text:s/>2<text:s/></text:p>
          </table:table-cell>
          <table:table-cell office:value-type="float" office:value="2" table:formula="of:=['file:///D:/工作/【1】公務統計報表/按表號(科室)/刑大/刑事案件/112年/刑案/112年刑事案件.xlsx'#新.AY7]" table:style-name="ce30">
            <text:p><text:s/>2<text:s/></text:p>
          </table:table-cell>
          <table:table-cell office:value-type="float" office:value="15" table:formula="of:=['file:///D:/工作/【1】公務統計報表/按表號(科室)/刑大/刑事案件/112年/刑案/112年刑事案件.xlsx'#新.AZ7]" table:style-name="ce30">
            <text:p><text:s/>15<text:s/></text:p>
          </table:table-cell>
          <table:table-cell office:value-type="float" office:value="2" table:formula="of:=['file:///D:/工作/【1】公務統計報表/按表號(科室)/刑大/刑事案件/112年/刑案/112年刑事案件.xlsx'#新.BA7]" table:style-name="ce30">
            <text:p><text:s/>2<text:s/></text:p>
          </table:table-cell>
          <table:table-cell office:value-type="float" office:value="18" table:formula="of:=['file:///D:/工作/【1】公務統計報表/按表號(科室)/刑大/刑事案件/112年/刑案/112年刑事案件.xlsx'#新.BB7]" table:style-name="ce30">
            <text:p><text:s/>18<text:s/></text:p>
          </table:table-cell>
          <table:table-cell office:value-type="float" office:value="1" table:formula="of:=['file:///D:/工作/【1】公務統計報表/按表號(科室)/刑大/刑事案件/112年/刑案/112年刑事案件.xlsx'#新.BC7]" table:style-name="ce30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D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7]" table:style-name="ce30">
            <text:p><text:s/>-<text:s/></text:p>
          </table:table-cell>
          <table:table-cell office:value-type="float" office:value="1438" table:formula="of:=['file:///D:/工作/【1】公務統計報表/按表號(科室)/刑大/刑事案件/112年/刑案/112年刑事案件.xlsx'#新.BF7]" table:style-name="ce30">
            <text:p><text:s/>1,438<text:s/></text:p>
          </table:table-cell>
          <table:table-cell office:value-type="float" office:value="0" table:formula="of:=['file:///D:/工作/【1】公務統計報表/按表號(科室)/刑大/刑事案件/112年/刑案/112年刑事案件.xlsx'#新.BG7]" table:style-name="ce30">
            <text:p><text:s/>-<text:s/></text:p>
          </table:table-cell>
          <table:table-cell office:value-type="float" office:value="21" table:formula="of:=['file:///D:/工作/【1】公務統計報表/按表號(科室)/刑大/刑事案件/112年/刑案/112年刑事案件.xlsx'#新.BH7]" table:style-name="ce30">
            <text:p><text:s/>21<text:s/></text:p>
          </table:table-cell>
          <table:table-cell office:value-type="float" office:value="195" table:formula="of:=['file:///D:/工作/【1】公務統計報表/按表號(科室)/刑大/刑事案件/112年/刑案/112年刑事案件.xlsx'#新.BI7]" table:style-name="ce30">
            <text:p><text:s/>195<text:s/></text:p>
          </table:table-cell>
          <table:table-cell office:value-type="float" office:value="7" table:formula="of:=['file:///D:/工作/【1】公務統計報表/按表號(科室)/刑大/刑事案件/112年/刑案/112年刑事案件.xlsx'#新.BJ7]" table:style-name="ce30">
            <text:p><text:s/>7<text:s/></text:p>
          </table:table-cell>
          <table:table-cell office:value-type="float" office:value="24" table:formula="of:=['file:///D:/工作/【1】公務統計報表/按表號(科室)/刑大/刑事案件/112年/刑案/112年刑事案件.xlsx'#新.BK7]" table:style-name="ce30">
            <text:p><text:s/>24<text:s/></text:p>
          </table:table-cell>
          <table:table-cell office:value-type="float" office:value="2" table:formula="of:=['file:///D:/工作/【1】公務統計報表/按表號(科室)/刑大/刑事案件/112年/刑案/112年刑事案件.xlsx'#新.BL7]" table:style-name="ce30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BM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7]" table:style-name="ce30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P7]" table:style-name="ce30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Q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7]" table:style-name="ce30">
            <text:p><text:s/>-<text:s/></text:p>
          </table:table-cell>
          <table:table-cell office:value-type="float" office:value="12" table:formula="of:=['file:///D:/工作/【1】公務統計報表/按表號(科室)/刑大/刑事案件/112年/刑案/112年刑事案件.xlsx'#新.BS7]" table:style-name="ce30">
            <text:p><text:s/>12<text:s/></text:p>
          </table:table-cell>
          <table:table-cell office:value-type="float" office:value="0" table:formula="of:=['file:///D:/工作/【1】公務統計報表/按表號(科室)/刑大/刑事案件/112年/刑案/112年刑事案件.xlsx'#新.BT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7]" table:style-name="ce30">
            <text:p><text:s/>-<text:s/></text:p>
          </table:table-cell>
          <table:table-cell office:value-type="float" office:value="30" table:formula="of:=['file:///D:/工作/【1】公務統計報表/按表號(科室)/刑大/刑事案件/112年/刑案/112年刑事案件.xlsx'#新.BX7]" table:style-name="ce30">
            <text:p><text:s/>30<text:s/></text:p>
          </table:table-cell>
          <table:table-cell office:value-type="float" office:value="0" table:formula="of:=['file:///D:/工作/【1】公務統計報表/按表號(科室)/刑大/刑事案件/112年/刑案/112年刑事案件.xlsx'#新.BY7]" table:style-name="ce30">
            <text:p><text:s/>-<text:s/></text:p>
          </table:table-cell>
          <table:table-cell office:value-type="float" office:value="193" table:formula="of:=['file:///D:/工作/【1】公務統計報表/按表號(科室)/刑大/刑事案件/112年/刑案/112年刑事案件.xlsx'#新.BZ7]" table:style-name="ce30">
            <text:p><text:s/>193<text:s/></text:p>
          </table:table-cell>
          <table:table-cell office:value-type="float" office:value="12" table:formula="of:=['file:///D:/工作/【1】公務統計報表/按表號(科室)/刑大/刑事案件/112年/刑案/112年刑事案件.xlsx'#新.CA7]" table:style-name="ce30">
            <text:p><text:s/>12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6534" table:formula="of:=['file:///D:/工作/【1】公務統計報表/按表號(科室)/刑大/刑事案件/112年/刑案/112年刑事案件.xlsx'#新.C8]" table:style-name="ce34">
            <text:p><text:s/>6,534<text:s/></text:p>
          </table:table-cell>
          <table:table-cell office:value-type="float" office:value="1055" table:formula="of:=['file:///D:/工作/【1】公務統計報表/按表號(科室)/刑大/刑事案件/112年/刑案/112年刑事案件.xlsx'#新.D8]" table:style-name="ce31">
            <text:p><text:s/>1,055<text:s/></text:p>
          </table:table-cell>
          <table:table-cell office:value-type="float" office:value="0" table:formula="of:=['file:///D:/工作/【1】公務統計報表/按表號(科室)/刑大/刑事案件/112年/刑案/112年刑事案件.xlsx'#新.E8]" table:style-name="ce31">
            <text:p><text:s/>-<text:s/></text:p>
          </table:table-cell>
          <table:table-cell office:value-type="float" office:value="884" table:formula="of:=['file:///D:/工作/【1】公務統計報表/按表號(科室)/刑大/刑事案件/112年/刑案/112年刑事案件.xlsx'#新.F8]" table:style-name="ce31">
            <text:p><text:s/>884<text:s/></text:p>
          </table:table-cell>
          <table:table-cell office:value-type="float" office:value="13" table:formula="of:=['file:///D:/工作/【1】公務統計報表/按表號(科室)/刑大/刑事案件/112年/刑案/112年刑事案件.xlsx'#新.G8]" table:style-name="ce31">
            <text:p><text:s/>13<text:s/></text:p>
          </table:table-cell>
          <table:table-cell office:value-type="float" office:value="158" table:formula="of:=['file:///D:/工作/【1】公務統計報表/按表號(科室)/刑大/刑事案件/112年/刑案/112年刑事案件.xlsx'#新.H8]" table:style-name="ce31">
            <text:p><text:s/>158<text:s/></text:p>
          </table:table-cell>
          <table:table-cell office:value-type="float" office:value="1" table:formula="of:=['file:///D:/工作/【1】公務統計報表/按表號(科室)/刑大/刑事案件/112年/刑案/112年刑事案件.xlsx'#新.I8]" table:style-name="ce31">
            <text:p><text:s/>1<text:s/></text:p>
          </table:table-cell>
          <table:table-cell office:value-type="float" office:value="53" table:formula="of:=['file:///D:/工作/【1】公務統計報表/按表號(科室)/刑大/刑事案件/112年/刑案/112年刑事案件.xlsx'#新.J8]" table:style-name="ce31">
            <text:p><text:s/>53<text:s/></text:p>
          </table:table-cell>
          <table:table-cell office:value-type="float" office:value="322" table:formula="of:=['file:///D:/工作/【1】公務統計報表/按表號(科室)/刑大/刑事案件/112年/刑案/112年刑事案件.xlsx'#新.K8]" table:style-name="ce31">
            <text:p><text:s/>322<text:s/></text:p>
          </table:table-cell>
          <table:table-cell office:value-type="float" office:value="1" table:formula="of:=['file:///D:/工作/【1】公務統計報表/按表號(科室)/刑大/刑事案件/112年/刑案/112年刑事案件.xlsx'#新.L8]" table:style-name="ce31">
            <text:p><text:s/>1<text:s/></text:p>
          </table:table-cell>
          <table:table-cell office:value-type="float" office:value="321" table:formula="of:=['file:///D:/工作/【1】公務統計報表/按表號(科室)/刑大/刑事案件/112年/刑案/112年刑事案件.xlsx'#新.M8]" table:style-name="ce31">
            <text:p><text:s/>321<text:s/></text:p>
          </table:table-cell>
          <table:table-cell office:value-type="float" office:value="765" table:formula="of:=['file:///D:/工作/【1】公務統計報表/按表號(科室)/刑大/刑事案件/112年/刑案/112年刑事案件.xlsx'#新.N8]" table:style-name="ce31">
            <text:p><text:s/>765<text:s/></text:p>
          </table:table-cell>
          <table:table-cell office:value-type="float" office:value="748" table:formula="of:=['file:///D:/工作/【1】公務統計報表/按表號(科室)/刑大/刑事案件/112年/刑案/112年刑事案件.xlsx'#新.O8]" table:style-name="ce31">
            <text:p><text:s/>748<text:s/></text:p>
          </table:table-cell>
          <table:table-cell office:value-type="float" office:value="17" table:formula="of:=['file:///D:/工作/【1】公務統計報表/按表號(科室)/刑大/刑事案件/112年/刑案/112年刑事案件.xlsx'#新.P8]" table:style-name="ce31">
            <text:p><text:s/>17<text:s/></text:p>
          </table:table-cell>
          <table:table-cell office:value-type="float" office:value="293" table:formula="of:=['file:///D:/工作/【1】公務統計報表/按表號(科室)/刑大/刑事案件/112年/刑案/112年刑事案件.xlsx'#新.Q8]" table:style-name="ce31">
            <text:p><text:s/>293<text:s/></text:p>
          </table:table-cell>
          <table:table-cell office:value-type="float" office:value="6" table:formula="of:=['file:///D:/工作/【1】公務統計報表/按表號(科室)/刑大/刑事案件/112年/刑案/112年刑事案件.xlsx'#新.R8]" table:style-name="ce31">
            <text:p><text:s/>6<text:s/></text:p>
          </table:table-cell>
          <table:table-cell office:value-type="float" office:value="4" table:formula="of:=['file:///D:/工作/【1】公務統計報表/按表號(科室)/刑大/刑事案件/112年/刑案/112年刑事案件.xlsx'#新.S8]" table:style-name="ce31">
            <text:p><text:s/>4<text:s/></text:p>
          </table:table-cell>
          <table:table-cell office:value-type="float" office:value="2" table:formula="of:=['file:///D:/工作/【1】公務統計報表/按表號(科室)/刑大/刑事案件/112年/刑案/112年刑事案件.xlsx'#新.T8]" table:style-name="ce31">
            <text:p><text:s/>2<text:s/></text:p>
          </table:table-cell>
          <table:table-cell office:value-type="float" office:value="616" table:formula="of:=['file:///D:/工作/【1】公務統計報表/按表號(科室)/刑大/刑事案件/112年/刑案/112年刑事案件.xlsx'#新.U8]" table:style-name="ce31">
            <text:p><text:s/>616<text:s/></text:p>
          </table:table-cell>
          <table:table-cell office:value-type="float" office:value="7" table:formula="of:=['file:///D:/工作/【1】公務統計報表/按表號(科室)/刑大/刑事案件/112年/刑案/112年刑事案件.xlsx'#新.V8]" table:style-name="ce31">
            <text:p><text:s/>7<text:s/></text:p>
          </table:table-cell>
          <table:table-cell office:value-type="float" office:value="7" table:formula="of:=['file:///D:/工作/【1】公務統計報表/按表號(科室)/刑大/刑事案件/112年/刑案/112年刑事案件.xlsx'#新.W8]" table:style-name="ce31">
            <text:p><text:s/>7<text:s/></text:p>
          </table:table-cell>
          <table:table-cell office:value-type="float" office:value="150" table:formula="of:=['file:///D:/工作/【1】公務統計報表/按表號(科室)/刑大/刑事案件/112年/刑案/112年刑事案件.xlsx'#新.X8]" table:style-name="ce31">
            <text:p><text:s/>150<text:s/></text:p>
          </table:table-cell>
          <table:table-cell office:value-type="float" office:value="2" table:formula="of:=['file:///D:/工作/【1】公務統計報表/按表號(科室)/刑大/刑事案件/112年/刑案/112年刑事案件.xlsx'#新.Y8]" table:style-name="ce31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Z8]" table:style-name="ce31">
            <text:p><text:s/>-<text:s/></text:p>
          </table:table-cell>
          <table:table-cell office:value-type="float" office:value="27" table:formula="of:=['file:///D:/工作/【1】公務統計報表/按表號(科室)/刑大/刑事案件/112年/刑案/112年刑事案件.xlsx'#新.AA8]" table:style-name="ce31">
            <text:p><text:s/>27<text:s/></text:p>
          </table:table-cell>
          <table:table-cell office:value-type="float" office:value="121" table:formula="of:=['file:///D:/工作/【1】公務統計報表/按表號(科室)/刑大/刑事案件/112年/刑案/112年刑事案件.xlsx'#新.AB8]" table:style-name="ce31">
            <text:p><text:s/>121<text:s/></text:p>
          </table:table-cell>
          <table:table-cell office:value-type="float" office:value="0" table:formula="of:=['file:///D:/工作/【1】公務統計報表/按表號(科室)/刑大/刑事案件/112年/刑案/112年刑事案件.xlsx'#新.AC8]" table:style-name="ce31">
            <text:p><text:s/>-<text:s/></text:p>
          </table:table-cell>
          <table:table-cell office:value-type="float" office:value="9" table:formula="of:=['file:///D:/工作/【1】公務統計報表/按表號(科室)/刑大/刑事案件/112年/刑案/112年刑事案件.xlsx'#新.AD8]" table:style-name="ce31">
            <text:p><text:s/>9<text:s/></text:p>
          </table:table-cell>
          <table:table-cell office:value-type="float" office:value="0" table:formula="of:=['file:///D:/工作/【1】公務統計報表/按表號(科室)/刑大/刑事案件/112年/刑案/112年刑事案件.xlsx'#新.AE8]" table:style-name="ce31">
            <text:p><text:s/>-<text:s/></text:p>
          </table:table-cell>
          <table:table-cell office:value-type="float" office:value="9" table:formula="of:=['file:///D:/工作/【1】公務統計報表/按表號(科室)/刑大/刑事案件/112年/刑案/112年刑事案件.xlsx'#新.AF8]" table:style-name="ce31">
            <text:p><text:s/>9<text:s/></text:p>
          </table:table-cell>
          <table:table-cell office:value-type="float" office:value="0" table:formula="of:=['file:///D:/工作/【1】公務統計報表/按表號(科室)/刑大/刑事案件/112年/刑案/112年刑事案件.xlsx'#新.AG8]" table:style-name="ce31">
            <text:p><text:s/>-<text:s/></text:p>
          </table:table-cell>
          <table:table-cell office:value-type="float" office:value="181" table:formula="of:=['file:///D:/工作/【1】公務統計報表/按表號(科室)/刑大/刑事案件/112年/刑案/112年刑事案件.xlsx'#新.AH8]" table:style-name="ce31">
            <text:p><text:s/>181<text:s/></text:p>
          </table:table-cell>
          <table:table-cell office:value-type="float" office:value="56" table:formula="of:=['file:///D:/工作/【1】公務統計報表/按表號(科室)/刑大/刑事案件/112年/刑案/112年刑事案件.xlsx'#新.AI8]" table:style-name="ce31">
            <text:p><text:s/>56<text:s/></text:p>
          </table:table-cell>
          <table:table-cell office:value-type="float" office:value="885" table:formula="of:=['file:///D:/工作/【1】公務統計報表/按表號(科室)/刑大/刑事案件/112年/刑案/112年刑事案件.xlsx'#新.AJ8]" table:style-name="ce31">
            <text:p><text:s/>885<text:s/></text:p>
          </table:table-cell>
          <table:table-cell office:value-type="float" office:value="236" table:formula="of:=['file:///D:/工作/【1】公務統計報表/按表號(科室)/刑大/刑事案件/112年/刑案/112年刑事案件.xlsx'#新.AK8]" table:style-name="ce31">
            <text:p><text:s/>236<text:s/></text:p>
          </table:table-cell>
          <table:table-cell office:value-type="float" office:value="605" table:formula="of:=['file:///D:/工作/【1】公務統計報表/按表號(科室)/刑大/刑事案件/112年/刑案/112年刑事案件.xlsx'#新.AL8]" table:style-name="ce31">
            <text:p><text:s/>605<text:s/></text:p>
          </table:table-cell>
          <table:table-cell office:value-type="float" office:value="41" table:formula="of:=['file:///D:/工作/【1】公務統計報表/按表號(科室)/刑大/刑事案件/112年/刑案/112年刑事案件.xlsx'#新.AM8]" table:style-name="ce31">
            <text:p><text:s/>41<text:s/></text:p>
          </table:table-cell>
          <table:table-cell office:value-type="float" office:value="1" table:formula="of:=['file:///D:/工作/【1】公務統計報表/按表號(科室)/刑大/刑事案件/112年/刑案/112年刑事案件.xlsx'#新.AN8]" table:style-name="ce31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AO8]" table:style-name="ce31">
            <text:p><text:s/>2<text:s/></text:p>
          </table:table-cell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112" table:formula="of:=['file:///D:/工作/【1】公務統計報表/按表號(科室)/刑大/刑事案件/112年/刑案/112年刑事案件.xlsx'#新.AR8]" table:style-name="ce34">
            <text:p><text:s/>112<text:s/></text:p>
          </table:table-cell>
          <table:table-cell office:value-type="float" office:value="16" table:formula="of:=['file:///D:/工作/【1】公務統計報表/按表號(科室)/刑大/刑事案件/112年/刑案/112年刑事案件.xlsx'#新.AS8]" table:style-name="ce31">
            <text:p><text:s/>16<text:s/></text:p>
          </table:table-cell>
          <table:table-cell office:value-type="float" office:value="4" table:formula="of:=['file:///D:/工作/【1】公務統計報表/按表號(科室)/刑大/刑事案件/112年/刑案/112年刑事案件.xlsx'#新.AT8]" table:style-name="ce31">
            <text:p><text:s/>4<text:s/></text:p>
          </table:table-cell>
          <table:table-cell office:value-type="float" office:value="3" table:formula="of:=['file:///D:/工作/【1】公務統計報表/按表號(科室)/刑大/刑事案件/112年/刑案/112年刑事案件.xlsx'#新.AU8]" table:style-name="ce31">
            <text:p><text:s/>3<text:s/></text:p>
          </table:table-cell>
          <table:table-cell office:value-type="float" office:value="5" table:formula="of:=['file:///D:/工作/【1】公務統計報表/按表號(科室)/刑大/刑事案件/112年/刑案/112年刑事案件.xlsx'#新.AV8]" table:style-name="ce31">
            <text:p><text:s/>5<text:s/></text:p>
          </table:table-cell>
          <table:table-cell office:value-type="float" office:value="5" table:formula="of:=['file:///D:/工作/【1】公務統計報表/按表號(科室)/刑大/刑事案件/112年/刑案/112年刑事案件.xlsx'#新.AW8]" table:style-name="ce31">
            <text:p><text:s/>5<text:s/></text:p>
          </table:table-cell>
          <table:table-cell office:value-type="float" office:value="2" table:formula="of:=['file:///D:/工作/【1】公務統計報表/按表號(科室)/刑大/刑事案件/112年/刑案/112年刑事案件.xlsx'#新.AX8]" table:style-name="ce31">
            <text:p><text:s/>2<text:s/></text:p>
          </table:table-cell>
          <table:table-cell office:value-type="float" office:value="3" table:formula="of:=['file:///D:/工作/【1】公務統計報表/按表號(科室)/刑大/刑事案件/112年/刑案/112年刑事案件.xlsx'#新.AY8]" table:style-name="ce31">
            <text:p><text:s/>3<text:s/></text:p>
          </table:table-cell>
          <table:table-cell office:value-type="float" office:value="15" table:formula="of:=['file:///D:/工作/【1】公務統計報表/按表號(科室)/刑大/刑事案件/112年/刑案/112年刑事案件.xlsx'#新.AZ8]" table:style-name="ce31">
            <text:p><text:s/>15<text:s/></text:p>
          </table:table-cell>
          <table:table-cell office:value-type="float" office:value="1" table:formula="of:=['file:///D:/工作/【1】公務統計報表/按表號(科室)/刑大/刑事案件/112年/刑案/112年刑事案件.xlsx'#新.BA8]" table:style-name="ce31">
            <text:p><text:s/>1<text:s/></text:p>
          </table:table-cell>
          <table:table-cell office:value-type="float" office:value="17" table:formula="of:=['file:///D:/工作/【1】公務統計報表/按表號(科室)/刑大/刑事案件/112年/刑案/112年刑事案件.xlsx'#新.BB8]" table:style-name="ce31">
            <text:p><text:s/>17<text:s/></text:p>
          </table:table-cell>
          <table:table-cell office:value-type="float" office:value="1" table:formula="of:=['file:///D:/工作/【1】公務統計報表/按表號(科室)/刑大/刑事案件/112年/刑案/112年刑事案件.xlsx'#新.BC8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D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8]" table:style-name="ce31">
            <text:p><text:s/>-<text:s/></text:p>
          </table:table-cell>
          <table:table-cell office:value-type="float" office:value="1443" table:formula="of:=['file:///D:/工作/【1】公務統計報表/按表號(科室)/刑大/刑事案件/112年/刑案/112年刑事案件.xlsx'#新.BF8]" table:style-name="ce31">
            <text:p><text:s/>1,443<text:s/></text:p>
          </table:table-cell>
          <table:table-cell office:value-type="float" office:value="0" table:formula="of:=['file:///D:/工作/【1】公務統計報表/按表號(科室)/刑大/刑事案件/112年/刑案/112年刑事案件.xlsx'#新.BG8]" table:style-name="ce31">
            <text:p><text:s/>-<text:s/></text:p>
          </table:table-cell>
          <table:table-cell office:value-type="float" office:value="25" table:formula="of:=['file:///D:/工作/【1】公務統計報表/按表號(科室)/刑大/刑事案件/112年/刑案/112年刑事案件.xlsx'#新.BH8]" table:style-name="ce31">
            <text:p><text:s/>25<text:s/></text:p>
          </table:table-cell>
          <table:table-cell office:value-type="float" office:value="198" table:formula="of:=['file:///D:/工作/【1】公務統計報表/按表號(科室)/刑大/刑事案件/112年/刑案/112年刑事案件.xlsx'#新.BI8]" table:style-name="ce31">
            <text:p><text:s/>198<text:s/></text:p>
          </table:table-cell>
          <table:table-cell office:value-type="float" office:value="7" table:formula="of:=['file:///D:/工作/【1】公務統計報表/按表號(科室)/刑大/刑事案件/112年/刑案/112年刑事案件.xlsx'#新.BJ8]" table:style-name="ce31">
            <text:p><text:s/>7<text:s/></text:p>
          </table:table-cell>
          <table:table-cell office:value-type="float" office:value="23" table:formula="of:=['file:///D:/工作/【1】公務統計報表/按表號(科室)/刑大/刑事案件/112年/刑案/112年刑事案件.xlsx'#新.BK8]" table:style-name="ce31">
            <text:p><text:s/>23<text:s/></text:p>
          </table:table-cell>
          <table:table-cell office:value-type="float" office:value="2" table:formula="of:=['file:///D:/工作/【1】公務統計報表/按表號(科室)/刑大/刑事案件/112年/刑案/112年刑事案件.xlsx'#新.BL8]" table:style-name="ce31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BM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8]" table:style-name="ce31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P8]" table:style-name="ce31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Q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8]" table:style-name="ce31">
            <text:p><text:s/>-<text:s/></text:p>
          </table:table-cell>
          <table:table-cell office:value-type="float" office:value="11" table:formula="of:=['file:///D:/工作/【1】公務統計報表/按表號(科室)/刑大/刑事案件/112年/刑案/112年刑事案件.xlsx'#新.BS8]" table:style-name="ce31">
            <text:p><text:s/>11<text:s/></text:p>
          </table:table-cell>
          <table:table-cell office:value-type="float" office:value="0" table:formula="of:=['file:///D:/工作/【1】公務統計報表/按表號(科室)/刑大/刑事案件/112年/刑案/112年刑事案件.xlsx'#新.BT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8]" table:style-name="ce31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W8]" table:style-name="ce31">
            <text:p><text:s/>1<text:s/></text:p>
          </table:table-cell>
          <table:table-cell office:value-type="float" office:value="27" table:formula="of:=['file:///D:/工作/【1】公務統計報表/按表號(科室)/刑大/刑事案件/112年/刑案/112年刑事案件.xlsx'#新.BX8]" table:style-name="ce31">
            <text:p><text:s/>27<text:s/></text:p>
          </table:table-cell>
          <table:table-cell office:value-type="float" office:value="1" table:formula="of:=['file:///D:/工作/【1】公務統計報表/按表號(科室)/刑大/刑事案件/112年/刑案/112年刑事案件.xlsx'#新.BY8]" table:style-name="ce31">
            <text:p><text:s/>1<text:s/></text:p>
          </table:table-cell>
          <table:table-cell office:value-type="float" office:value="206" table:formula="of:=['file:///D:/工作/【1】公務統計報表/按表號(科室)/刑大/刑事案件/112年/刑案/112年刑事案件.xlsx'#新.BZ8]" table:style-name="ce31">
            <text:p><text:s/>206<text:s/></text:p>
          </table:table-cell>
          <table:table-cell office:value-type="float" office:value="12" table:formula="of:=['file:///D:/工作/【1】公務統計報表/按表號(科室)/刑大/刑事案件/112年/刑案/112年刑事案件.xlsx'#新.CA8]" table:style-name="ce31">
            <text:p><text:s/>12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7496" table:formula="of:=['file:///D:/工作/【1】公務統計報表/按表號(科室)/刑大/刑事案件/112年/刑案/112年刑事案件.xlsx'#新.C9]" table:style-name="ce34">
            <text:p><text:s/>7,496<text:s/></text:p>
          </table:table-cell>
          <table:table-cell office:value-type="float" office:value="921" table:formula="of:=['file:///D:/工作/【1】公務統計報表/按表號(科室)/刑大/刑事案件/112年/刑案/112年刑事案件.xlsx'#新.D9]" table:style-name="ce31">
            <text:p><text:s/>921<text:s/></text:p>
          </table:table-cell>
          <table:table-cell office:value-type="float" office:value="0" table:formula="of:=['file:///D:/工作/【1】公務統計報表/按表號(科室)/刑大/刑事案件/112年/刑案/112年刑事案件.xlsx'#新.E9]" table:style-name="ce31">
            <text:p><text:s/>-<text:s/></text:p>
          </table:table-cell>
          <table:table-cell office:value-type="float" office:value="884" table:formula="of:=['file:///D:/工作/【1】公務統計報表/按表號(科室)/刑大/刑事案件/112年/刑案/112年刑事案件.xlsx'#新.F9]" table:style-name="ce31">
            <text:p><text:s/>884<text:s/></text:p>
          </table:table-cell>
          <table:table-cell office:value-type="float" office:value="10" table:formula="of:=['file:///D:/工作/【1】公務統計報表/按表號(科室)/刑大/刑事案件/112年/刑案/112年刑事案件.xlsx'#新.G9]" table:style-name="ce31">
            <text:p><text:s/>10<text:s/></text:p>
          </table:table-cell>
          <table:table-cell office:value-type="float" office:value="27" table:formula="of:=['file:///D:/工作/【1】公務統計報表/按表號(科室)/刑大/刑事案件/112年/刑案/112年刑事案件.xlsx'#新.H9]" table:style-name="ce31">
            <text:p><text:s/>27<text:s/></text:p>
          </table:table-cell>
          <table:table-cell office:value-type="float" office:value="0" table:formula="of:=['file:///D:/工作/【1】公務統計報表/按表號(科室)/刑大/刑事案件/112年/刑案/112年刑事案件.xlsx'#新.I9]" table:style-name="ce31">
            <text:p><text:s/>-<text:s/></text:p>
          </table:table-cell>
          <table:table-cell office:value-type="float" office:value="154" table:formula="of:=['file:///D:/工作/【1】公務統計報表/按表號(科室)/刑大/刑事案件/112年/刑案/112年刑事案件.xlsx'#新.J9]" table:style-name="ce31">
            <text:p><text:s/>154<text:s/></text:p>
          </table:table-cell>
          <table:table-cell office:value-type="float" office:value="435" table:formula="of:=['file:///D:/工作/【1】公務統計報表/按表號(科室)/刑大/刑事案件/112年/刑案/112年刑事案件.xlsx'#新.K9]" table:style-name="ce31">
            <text:p><text:s/>435<text:s/></text:p>
          </table:table-cell>
          <table:table-cell office:value-type="float" office:value="1" table:formula="of:=['file:///D:/工作/【1】公務統計報表/按表號(科室)/刑大/刑事案件/112年/刑案/112年刑事案件.xlsx'#新.L9]" table:style-name="ce31">
            <text:p><text:s/>1<text:s/></text:p>
          </table:table-cell>
          <table:table-cell office:value-type="float" office:value="434" table:formula="of:=['file:///D:/工作/【1】公務統計報表/按表號(科室)/刑大/刑事案件/112年/刑案/112年刑事案件.xlsx'#新.M9]" table:style-name="ce31">
            <text:p><text:s/>434<text:s/></text:p>
          </table:table-cell>
          <table:table-cell office:value-type="float" office:value="1144" table:formula="of:=['file:///D:/工作/【1】公務統計報表/按表號(科室)/刑大/刑事案件/112年/刑案/112年刑事案件.xlsx'#新.N9]" table:style-name="ce31">
            <text:p><text:s/>1,144<text:s/></text:p>
          </table:table-cell>
          <table:table-cell office:value-type="float" office:value="1128" table:formula="of:=['file:///D:/工作/【1】公務統計報表/按表號(科室)/刑大/刑事案件/112年/刑案/112年刑事案件.xlsx'#新.O9]" table:style-name="ce31">
            <text:p><text:s/>1,128<text:s/></text:p>
          </table:table-cell>
          <table:table-cell office:value-type="float" office:value="16" table:formula="of:=['file:///D:/工作/【1】公務統計報表/按表號(科室)/刑大/刑事案件/112年/刑案/112年刑事案件.xlsx'#新.P9]" table:style-name="ce31">
            <text:p><text:s/>16<text:s/></text:p>
          </table:table-cell>
          <table:table-cell office:value-type="float" office:value="346" table:formula="of:=['file:///D:/工作/【1】公務統計報表/按表號(科室)/刑大/刑事案件/112年/刑案/112年刑事案件.xlsx'#新.Q9]" table:style-name="ce31">
            <text:p><text:s/>346<text:s/></text:p>
          </table:table-cell>
          <table:table-cell office:value-type="float" office:value="5" table:formula="of:=['file:///D:/工作/【1】公務統計報表/按表號(科室)/刑大/刑事案件/112年/刑案/112年刑事案件.xlsx'#新.R9]" table:style-name="ce31">
            <text:p><text:s/>5<text:s/></text:p>
          </table:table-cell>
          <table:table-cell office:value-type="float" office:value="3" table:formula="of:=['file:///D:/工作/【1】公務統計報表/按表號(科室)/刑大/刑事案件/112年/刑案/112年刑事案件.xlsx'#新.S9]" table:style-name="ce31">
            <text:p><text:s/>3<text:s/></text:p>
          </table:table-cell>
          <table:table-cell office:value-type="float" office:value="2" table:formula="of:=['file:///D:/工作/【1】公務統計報表/按表號(科室)/刑大/刑事案件/112年/刑案/112年刑事案件.xlsx'#新.T9]" table:style-name="ce31">
            <text:p><text:s/>2<text:s/></text:p>
          </table:table-cell>
          <table:table-cell office:value-type="float" office:value="690" table:formula="of:=['file:///D:/工作/【1】公務統計報表/按表號(科室)/刑大/刑事案件/112年/刑案/112年刑事案件.xlsx'#新.U9]" table:style-name="ce31">
            <text:p><text:s/>690<text:s/></text:p>
          </table:table-cell>
          <table:table-cell office:value-type="float" office:value="9" table:formula="of:=['file:///D:/工作/【1】公務統計報表/按表號(科室)/刑大/刑事案件/112年/刑案/112年刑事案件.xlsx'#新.V9]" table:style-name="ce31">
            <text:p><text:s/>9<text:s/></text:p>
          </table:table-cell>
          <table:table-cell office:value-type="float" office:value="11" table:formula="of:=['file:///D:/工作/【1】公務統計報表/按表號(科室)/刑大/刑事案件/112年/刑案/112年刑事案件.xlsx'#新.W9]" table:style-name="ce31">
            <text:p><text:s/>11<text:s/></text:p>
          </table:table-cell>
          <table:table-cell office:value-type="float" office:value="152" table:formula="of:=['file:///D:/工作/【1】公務統計報表/按表號(科室)/刑大/刑事案件/112年/刑案/112年刑事案件.xlsx'#新.X9]" table:style-name="ce31">
            <text:p><text:s/>152<text:s/></text:p>
          </table:table-cell>
          <table:table-cell office:value-type="float" office:value="2" table:formula="of:=['file:///D:/工作/【1】公務統計報表/按表號(科室)/刑大/刑事案件/112年/刑案/112年刑事案件.xlsx'#新.Y9]" table:style-name="ce31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Z9]" table:style-name="ce31">
            <text:p><text:s/>-<text:s/></text:p>
          </table:table-cell>
          <table:table-cell office:value-type="float" office:value="27" table:formula="of:=['file:///D:/工作/【1】公務統計報表/按表號(科室)/刑大/刑事案件/112年/刑案/112年刑事案件.xlsx'#新.AA9]" table:style-name="ce31">
            <text:p><text:s/>27<text:s/></text:p>
          </table:table-cell>
          <table:table-cell office:value-type="float" office:value="123" table:formula="of:=['file:///D:/工作/【1】公務統計報表/按表號(科室)/刑大/刑事案件/112年/刑案/112年刑事案件.xlsx'#新.AB9]" table:style-name="ce31">
            <text:p><text:s/>123<text:s/></text:p>
          </table:table-cell>
          <table:table-cell office:value-type="float" office:value="0" table:formula="of:=['file:///D:/工作/【1】公務統計報表/按表號(科室)/刑大/刑事案件/112年/刑案/112年刑事案件.xlsx'#新.AC9]" table:style-name="ce31">
            <text:p><text:s/>-<text:s/></text:p>
          </table:table-cell>
          <table:table-cell office:value-type="float" office:value="8" table:formula="of:=['file:///D:/工作/【1】公務統計報表/按表號(科室)/刑大/刑事案件/112年/刑案/112年刑事案件.xlsx'#新.AD9]" table:style-name="ce31">
            <text:p><text:s/>8<text:s/></text:p>
          </table:table-cell>
          <table:table-cell office:value-type="float" office:value="0" table:formula="of:=['file:///D:/工作/【1】公務統計報表/按表號(科室)/刑大/刑事案件/112年/刑案/112年刑事案件.xlsx'#新.AE9]" table:style-name="ce31">
            <text:p><text:s/>-<text:s/></text:p>
          </table:table-cell>
          <table:table-cell office:value-type="float" office:value="8" table:formula="of:=['file:///D:/工作/【1】公務統計報表/按表號(科室)/刑大/刑事案件/112年/刑案/112年刑事案件.xlsx'#新.AF9]" table:style-name="ce31">
            <text:p><text:s/>8<text:s/></text:p>
          </table:table-cell>
          <table:table-cell office:value-type="float" office:value="0" table:formula="of:=['file:///D:/工作/【1】公務統計報表/按表號(科室)/刑大/刑事案件/112年/刑案/112年刑事案件.xlsx'#新.AG9]" table:style-name="ce31">
            <text:p><text:s/>-<text:s/></text:p>
          </table:table-cell>
          <table:table-cell office:value-type="float" office:value="167" table:formula="of:=['file:///D:/工作/【1】公務統計報表/按表號(科室)/刑大/刑事案件/112年/刑案/112年刑事案件.xlsx'#新.AH9]" table:style-name="ce31">
            <text:p><text:s/>167<text:s/></text:p>
          </table:table-cell>
          <table:table-cell office:value-type="float" office:value="54" table:formula="of:=['file:///D:/工作/【1】公務統計報表/按表號(科室)/刑大/刑事案件/112年/刑案/112年刑事案件.xlsx'#新.AI9]" table:style-name="ce31">
            <text:p><text:s/>54<text:s/></text:p>
          </table:table-cell>
          <table:table-cell office:value-type="float" office:value="998" table:formula="of:=['file:///D:/工作/【1】公務統計報表/按表號(科室)/刑大/刑事案件/112年/刑案/112年刑事案件.xlsx'#新.AJ9]" table:style-name="ce31">
            <text:p><text:s/>998<text:s/></text:p>
          </table:table-cell>
          <table:table-cell office:value-type="float" office:value="278" table:formula="of:=['file:///D:/工作/【1】公務統計報表/按表號(科室)/刑大/刑事案件/112年/刑案/112年刑事案件.xlsx'#新.AK9]" table:style-name="ce31">
            <text:p><text:s/>278<text:s/></text:p>
          </table:table-cell>
          <table:table-cell office:value-type="float" office:value="660" table:formula="of:=['file:///D:/工作/【1】公務統計報表/按表號(科室)/刑大/刑事案件/112年/刑案/112年刑事案件.xlsx'#新.AL9]" table:style-name="ce31">
            <text:p><text:s/>660<text:s/></text:p>
          </table:table-cell>
          <table:table-cell office:value-type="float" office:value="57" table:formula="of:=['file:///D:/工作/【1】公務統計報表/按表號(科室)/刑大/刑事案件/112年/刑案/112年刑事案件.xlsx'#新.AM9]" table:style-name="ce31">
            <text:p><text:s/>57<text:s/></text:p>
          </table:table-cell>
          <table:table-cell office:value-type="float" office:value="1" table:formula="of:=['file:///D:/工作/【1】公務統計報表/按表號(科室)/刑大/刑事案件/112年/刑案/112年刑事案件.xlsx'#新.AN9]" table:style-name="ce31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AO9]" table:style-name="ce31">
            <text:p><text:s/>2<text:s/></text:p>
          </table:table-cell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124" table:formula="of:=['file:///D:/工作/【1】公務統計報表/按表號(科室)/刑大/刑事案件/112年/刑案/112年刑事案件.xlsx'#新.AR9]" table:style-name="ce34">
            <text:p><text:s/>124<text:s/></text:p>
          </table:table-cell>
          <table:table-cell office:value-type="float" office:value="15" table:formula="of:=['file:///D:/工作/【1】公務統計報表/按表號(科室)/刑大/刑事案件/112年/刑案/112年刑事案件.xlsx'#新.AS9]" table:style-name="ce31">
            <text:p><text:s/>15<text:s/></text:p>
          </table:table-cell>
          <table:table-cell office:value-type="float" office:value="8" table:formula="of:=['file:///D:/工作/【1】公務統計報表/按表號(科室)/刑大/刑事案件/112年/刑案/112年刑事案件.xlsx'#新.AT9]" table:style-name="ce31">
            <text:p><text:s/>8<text:s/></text:p>
          </table:table-cell>
          <table:table-cell office:value-type="float" office:value="3" table:formula="of:=['file:///D:/工作/【1】公務統計報表/按表號(科室)/刑大/刑事案件/112年/刑案/112年刑事案件.xlsx'#新.AU9]" table:style-name="ce31">
            <text:p><text:s/>3<text:s/></text:p>
          </table:table-cell>
          <table:table-cell office:value-type="float" office:value="3" table:formula="of:=['file:///D:/工作/【1】公務統計報表/按表號(科室)/刑大/刑事案件/112年/刑案/112年刑事案件.xlsx'#新.AV9]" table:style-name="ce31">
            <text:p><text:s/>3<text:s/></text:p>
          </table:table-cell>
          <table:table-cell office:value-type="float" office:value="9" table:formula="of:=['file:///D:/工作/【1】公務統計報表/按表號(科室)/刑大/刑事案件/112年/刑案/112年刑事案件.xlsx'#新.AW9]" table:style-name="ce31">
            <text:p><text:s/>9<text:s/></text:p>
          </table:table-cell>
          <table:table-cell office:value-type="float" office:value="6" table:formula="of:=['file:///D:/工作/【1】公務統計報表/按表號(科室)/刑大/刑事案件/112年/刑案/112年刑事案件.xlsx'#新.AX9]" table:style-name="ce31">
            <text:p><text:s/>6<text:s/></text:p>
          </table:table-cell>
          <table:table-cell office:value-type="float" office:value="3" table:formula="of:=['file:///D:/工作/【1】公務統計報表/按表號(科室)/刑大/刑事案件/112年/刑案/112年刑事案件.xlsx'#新.AY9]" table:style-name="ce31">
            <text:p><text:s/>3<text:s/></text:p>
          </table:table-cell>
          <table:table-cell office:value-type="float" office:value="27" table:formula="of:=['file:///D:/工作/【1】公務統計報表/按表號(科室)/刑大/刑事案件/112年/刑案/112年刑事案件.xlsx'#新.AZ9]" table:style-name="ce31">
            <text:p><text:s/>27<text:s/></text:p>
          </table:table-cell>
          <table:table-cell office:value-type="float" office:value="1" table:formula="of:=['file:///D:/工作/【1】公務統計報表/按表號(科室)/刑大/刑事案件/112年/刑案/112年刑事案件.xlsx'#新.BA9]" table:style-name="ce31">
            <text:p><text:s/>1<text:s/></text:p>
          </table:table-cell>
          <table:table-cell office:value-type="float" office:value="88" table:formula="of:=['file:///D:/工作/【1】公務統計報表/按表號(科室)/刑大/刑事案件/112年/刑案/112年刑事案件.xlsx'#新.BB9]" table:style-name="ce31">
            <text:p><text:s/>88<text:s/></text:p>
          </table:table-cell>
          <table:table-cell office:value-type="float" office:value="1" table:formula="of:=['file:///D:/工作/【1】公務統計報表/按表號(科室)/刑大/刑事案件/112年/刑案/112年刑事案件.xlsx'#新.BC9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D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9]" table:style-name="ce31">
            <text:p><text:s/>-<text:s/></text:p>
          </table:table-cell>
          <table:table-cell office:value-type="float" office:value="1453" table:formula="of:=['file:///D:/工作/【1】公務統計報表/按表號(科室)/刑大/刑事案件/112年/刑案/112年刑事案件.xlsx'#新.BF9]" table:style-name="ce31">
            <text:p><text:s/>1,453<text:s/></text:p>
          </table:table-cell>
          <table:table-cell office:value-type="float" office:value="0" table:formula="of:=['file:///D:/工作/【1】公務統計報表/按表號(科室)/刑大/刑事案件/112年/刑案/112年刑事案件.xlsx'#新.BG9]" table:style-name="ce31">
            <text:p><text:s/>-<text:s/></text:p>
          </table:table-cell>
          <table:table-cell office:value-type="float" office:value="48" table:formula="of:=['file:///D:/工作/【1】公務統計報表/按表號(科室)/刑大/刑事案件/112年/刑案/112年刑事案件.xlsx'#新.BH9]" table:style-name="ce31">
            <text:p><text:s/>48<text:s/></text:p>
          </table:table-cell>
          <table:table-cell office:value-type="float" office:value="222" table:formula="of:=['file:///D:/工作/【1】公務統計報表/按表號(科室)/刑大/刑事案件/112年/刑案/112年刑事案件.xlsx'#新.BI9]" table:style-name="ce31">
            <text:p><text:s/>222<text:s/></text:p>
          </table:table-cell>
          <table:table-cell office:value-type="float" office:value="13" table:formula="of:=['file:///D:/工作/【1】公務統計報表/按表號(科室)/刑大/刑事案件/112年/刑案/112年刑事案件.xlsx'#新.BJ9]" table:style-name="ce31">
            <text:p><text:s/>13<text:s/></text:p>
          </table:table-cell>
          <table:table-cell office:value-type="float" office:value="23" table:formula="of:=['file:///D:/工作/【1】公務統計報表/按表號(科室)/刑大/刑事案件/112年/刑案/112年刑事案件.xlsx'#新.BK9]" table:style-name="ce31">
            <text:p><text:s/>23<text:s/></text:p>
          </table:table-cell>
          <table:table-cell office:value-type="float" office:value="2" table:formula="of:=['file:///D:/工作/【1】公務統計報表/按表號(科室)/刑大/刑事案件/112年/刑案/112年刑事案件.xlsx'#新.BL9]" table:style-name="ce31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BM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9]" table:style-name="ce31">
            <text:p><text:s/>-<text:s/></text:p>
          </table:table-cell>
          <table:table-cell office:value-type="float" office:value="8" table:formula="of:=['file:///D:/工作/【1】公務統計報表/按表號(科室)/刑大/刑事案件/112年/刑案/112年刑事案件.xlsx'#新.BP9]" table:style-name="ce31">
            <text:p><text:s/>8<text:s/></text:p>
          </table:table-cell>
          <table:table-cell office:value-type="float" office:value="0" table:formula="of:=['file:///D:/工作/【1】公務統計報表/按表號(科室)/刑大/刑事案件/112年/刑案/112年刑事案件.xlsx'#新.BQ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9]" table:style-name="ce31">
            <text:p><text:s/>-<text:s/></text:p>
          </table:table-cell>
          <table:table-cell office:value-type="float" office:value="10" table:formula="of:=['file:///D:/工作/【1】公務統計報表/按表號(科室)/刑大/刑事案件/112年/刑案/112年刑事案件.xlsx'#新.BS9]" table:style-name="ce31">
            <text:p><text:s/>10<text:s/></text:p>
          </table:table-cell>
          <table:table-cell office:value-type="float" office:value="0" table:formula="of:=['file:///D:/工作/【1】公務統計報表/按表號(科室)/刑大/刑事案件/112年/刑案/112年刑事案件.xlsx'#新.BT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9]" table:style-name="ce31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BW9]" table:style-name="ce31">
            <text:p><text:s/>2<text:s/></text:p>
          </table:table-cell>
          <table:table-cell office:value-type="float" office:value="34" table:formula="of:=['file:///D:/工作/【1】公務統計報表/按表號(科室)/刑大/刑事案件/112年/刑案/112年刑事案件.xlsx'#新.BX9]" table:style-name="ce31">
            <text:p><text:s/>34<text:s/></text:p>
          </table:table-cell>
          <table:table-cell office:value-type="float" office:value="1" table:formula="of:=['file:///D:/工作/【1】公務統計報表/按表號(科室)/刑大/刑事案件/112年/刑案/112年刑事案件.xlsx'#新.BY9]" table:style-name="ce31">
            <text:p><text:s/>1<text:s/></text:p>
          </table:table-cell>
          <table:table-cell office:value-type="float" office:value="307" table:formula="of:=['file:///D:/工作/【1】公務統計報表/按表號(科室)/刑大/刑事案件/112年/刑案/112年刑事案件.xlsx'#新.BZ9]" table:style-name="ce31">
            <text:p><text:s/>307<text:s/></text:p>
          </table:table-cell>
          <table:table-cell office:value-type="float" office:value="15" table:formula="of:=['file:///D:/工作/【1】公務統計報表/按表號(科室)/刑大/刑事案件/112年/刑案/112年刑事案件.xlsx'#新.CA9]" table:style-name="ce31">
            <text:p><text:s/>15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1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1501" table:formula="of:=['file:///D:/工作/【1】公務統計報表/按表號(科室)/刑大/刑事案件/112年/刑案/112年刑事案件.xlsx'#新.C10]" table:style-name="ce34">
            <text:p><text:s/>1,501<text:s/></text:p>
          </table:table-cell>
          <table:table-cell office:value-type="float" office:value="218" table:formula="of:=['file:///D:/工作/【1】公務統計報表/按表號(科室)/刑大/刑事案件/112年/刑案/112年刑事案件.xlsx'#新.D10]" table:style-name="ce35">
            <text:p><text:s/>218<text:s/></text:p>
          </table:table-cell>
          <table:table-cell office:value-type="float" office:value="0" table:formula="of:=['file:///D:/工作/【1】公務統計報表/按表號(科室)/刑大/刑事案件/112年/刑案/112年刑事案件.xlsx'#新.E10]" table:style-name="ce36">
            <text:p><text:s/>-<text:s/></text:p>
          </table:table-cell>
          <table:table-cell office:value-type="float" office:value="186" table:formula="of:=['file:///D:/工作/【1】公務統計報表/按表號(科室)/刑大/刑事案件/112年/刑案/112年刑事案件.xlsx'#新.F10]" table:style-name="ce36">
            <text:p><text:s/>186<text:s/></text:p>
          </table:table-cell>
          <table:table-cell office:value-type="float" office:value="0" table:formula="of:=['file:///D:/工作/【1】公務統計報表/按表號(科室)/刑大/刑事案件/112年/刑案/112年刑事案件.xlsx'#新.G10]" table:style-name="ce36">
            <text:p><text:s/>-<text:s/></text:p>
          </table:table-cell>
          <table:table-cell office:value-type="float" office:value="32" table:formula="of:=['file:///D:/工作/【1】公務統計報表/按表號(科室)/刑大/刑事案件/112年/刑案/112年刑事案件.xlsx'#新.H10]" table:style-name="ce36">
            <text:p><text:s/>32<text:s/></text:p>
          </table:table-cell>
          <table:table-cell office:value-type="float" office:value="1" table:formula="of:=['file:///D:/工作/【1】公務統計報表/按表號(科室)/刑大/刑事案件/112年/刑案/112年刑事案件.xlsx'#新.I10]" table:style-name="ce36">
            <text:p><text:s/>1<text:s/></text:p>
          </table:table-cell>
          <table:table-cell office:value-type="float" office:value="30" table:formula="of:=['file:///D:/工作/【1】公務統計報表/按表號(科室)/刑大/刑事案件/112年/刑案/112年刑事案件.xlsx'#新.J10]" table:style-name="ce36">
            <text:p><text:s/>30<text:s/></text:p>
          </table:table-cell>
          <table:table-cell office:value-type="float" office:value="93" table:formula="of:=['file:///D:/工作/【1】公務統計報表/按表號(科室)/刑大/刑事案件/112年/刑案/112年刑事案件.xlsx'#新.K10]" table:style-name="ce31">
            <text:p><text:s/>93<text:s/></text:p>
          </table:table-cell>
          <table:table-cell office:value-type="float" office:value="1" table:formula="of:=['file:///D:/工作/【1】公務統計報表/按表號(科室)/刑大/刑事案件/112年/刑案/112年刑事案件.xlsx'#新.L10]" table:style-name="ce36">
            <text:p><text:s/>1<text:s/></text:p>
          </table:table-cell>
          <table:table-cell office:value-type="float" office:value="92" table:formula="of:=['file:///D:/工作/【1】公務統計報表/按表號(科室)/刑大/刑事案件/112年/刑案/112年刑事案件.xlsx'#新.M10]" table:style-name="ce36">
            <text:p><text:s/>92<text:s/></text:p>
          </table:table-cell>
          <table:table-cell office:value-type="float" office:value="176" table:formula="of:=['file:///D:/工作/【1】公務統計報表/按表號(科室)/刑大/刑事案件/112年/刑案/112年刑事案件.xlsx'#新.N10]" table:style-name="ce31">
            <text:p><text:s/>176<text:s/></text:p>
          </table:table-cell>
          <table:table-cell office:value-type="float" office:value="174" table:formula="of:=['file:///D:/工作/【1】公務統計報表/按表號(科室)/刑大/刑事案件/112年/刑案/112年刑事案件.xlsx'#新.O10]" table:style-name="ce37">
            <text:p><text:s/>174<text:s/></text:p>
          </table:table-cell>
          <table:table-cell office:value-type="float" office:value="2" table:formula="of:=['file:///D:/工作/【1】公務統計報表/按表號(科室)/刑大/刑事案件/112年/刑案/112年刑事案件.xlsx'#新.P10]" table:style-name="ce37">
            <text:p><text:s/>2<text:s/></text:p>
          </table:table-cell>
          <table:table-cell office:value-type="float" office:value="55" table:formula="of:=['file:///D:/工作/【1】公務統計報表/按表號(科室)/刑大/刑事案件/112年/刑案/112年刑事案件.xlsx'#新.Q10]" table:style-name="ce37">
            <text:p><text:s/>55<text:s/></text:p>
          </table:table-cell>
          <table:table-cell office:value-type="float" office:value="0" table:formula="of:=['file:///D:/工作/【1】公務統計報表/按表號(科室)/刑大/刑事案件/112年/刑案/112年刑事案件.xlsx'#新.R10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S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T10]" table:style-name="ce37">
            <text:p><text:s/>-<text:s/></text:p>
          </table:table-cell>
          <table:table-cell office:value-type="float" office:value="148" table:formula="of:=['file:///D:/工作/【1】公務統計報表/按表號(科室)/刑大/刑事案件/112年/刑案/112年刑事案件.xlsx'#新.U10]" table:style-name="ce37">
            <text:p><text:s/>148<text:s/></text:p>
          </table:table-cell>
          <table:table-cell office:value-type="float" office:value="1" table:formula="of:=['file:///D:/工作/【1】公務統計報表/按表號(科室)/刑大/刑事案件/112年/刑案/112年刑事案件.xlsx'#新.V10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W10]" table:style-name="ce37">
            <text:p><text:s/>1<text:s/></text:p>
          </table:table-cell>
          <table:table-cell office:value-type="float" office:value="35" table:formula="of:=['file:///D:/工作/【1】公務統計報表/按表號(科室)/刑大/刑事案件/112年/刑案/112年刑事案件.xlsx'#新.X10]" table:style-name="ce31">
            <text:p><text:s/>35<text:s/></text:p>
          </table:table-cell>
          <table:table-cell office:value-type="float" office:value="0" table:formula="of:=['file:///D:/工作/【1】公務統計報表/按表號(科室)/刑大/刑事案件/112年/刑案/112年刑事案件.xlsx'#新.Y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0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A10]" table:style-name="ce37">
            <text:p><text:s/>5<text:s/></text:p>
          </table:table-cell>
          <table:table-cell office:value-type="float" office:value="30" table:formula="of:=['file:///D:/工作/【1】公務統計報表/按表號(科室)/刑大/刑事案件/112年/刑案/112年刑事案件.xlsx'#新.AB10]" table:style-name="ce37">
            <text:p><text:s/>30<text:s/></text:p>
          </table:table-cell>
          <table:table-cell office:value-type="float" office:value="0" table:formula="of:=['file:///D:/工作/【1】公務統計報表/按表號(科室)/刑大/刑事案件/112年/刑案/112年刑事案件.xlsx'#新.AC10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D10]" table:style-name="ce31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E10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F10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G10]" table:style-name="ce37">
            <text:p><text:s/>-<text:s/></text:p>
          </table:table-cell>
          <table:table-cell office:value-type="float" office:value="35" table:formula="of:=['file:///D:/工作/【1】公務統計報表/按表號(科室)/刑大/刑事案件/112年/刑案/112年刑事案件.xlsx'#新.AH10]" table:style-name="ce37">
            <text:p><text:s/>35<text:s/></text:p>
          </table:table-cell>
          <table:table-cell office:value-type="float" office:value="15" table:formula="of:=['file:///D:/工作/【1】公務統計報表/按表號(科室)/刑大/刑事案件/112年/刑案/112年刑事案件.xlsx'#新.AI10]" table:style-name="ce37">
            <text:p><text:s/>15<text:s/></text:p>
          </table:table-cell>
          <table:table-cell office:value-type="float" office:value="212" table:formula="of:=['file:///D:/工作/【1】公務統計報表/按表號(科室)/刑大/刑事案件/112年/刑案/112年刑事案件.xlsx'#新.AJ10]" table:style-name="ce31">
            <text:p><text:s/>212<text:s/></text:p>
          </table:table-cell>
          <table:table-cell office:value-type="float" office:value="54" table:formula="of:=['file:///D:/工作/【1】公務統計報表/按表號(科室)/刑大/刑事案件/112年/刑案/112年刑事案件.xlsx'#新.AK10]" table:style-name="ce37">
            <text:p><text:s/>54<text:s/></text:p>
          </table:table-cell>
          <table:table-cell office:value-type="float" office:value="146" table:formula="of:=['file:///D:/工作/【1】公務統計報表/按表號(科室)/刑大/刑事案件/112年/刑案/112年刑事案件.xlsx'#新.AL10]" table:style-name="ce37">
            <text:p><text:s/>146<text:s/></text:p>
          </table:table-cell>
          <table:table-cell office:value-type="float" office:value="10" table:formula="of:=['file:///D:/工作/【1】公務統計報表/按表號(科室)/刑大/刑事案件/112年/刑案/112年刑事案件.xlsx'#新.AM10]" table:style-name="ce37">
            <text:p><text:s/>10<text:s/></text:p>
          </table:table-cell>
          <table:table-cell office:value-type="float" office:value="2" table:formula="of:=['file:///D:/工作/【1】公務統計報表/按表號(科室)/刑大/刑事案件/112年/刑案/112年刑事案件.xlsx'#新.AN10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O10]" table:style-name="ce37">
            <text:p><text:s/>-<text:s/></text:p>
          </table:table-cell>
          <table:table-cell office:value-type="string" table:number-columns-spanned="1" table:number-rows-spanned="3" table:style-name="ce64">
            <text:p>1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19" table:formula="of:=['file:///D:/工作/【1】公務統計報表/按表號(科室)/刑大/刑事案件/112年/刑案/112年刑事案件.xlsx'#新.AR10]" table:style-name="ce37">
            <text:p><text:s/>19<text:s/></text:p>
          </table:table-cell>
          <table:table-cell office:value-type="float" office:value="6" table:formula="of:=['file:///D:/工作/【1】公務統計報表/按表號(科室)/刑大/刑事案件/112年/刑案/112年刑事案件.xlsx'#新.AS10]" table:style-name="ce37">
            <text:p><text:s/>6<text:s/></text:p>
          </table:table-cell>
          <table:table-cell office:value-type="float" office:value="4" table:formula="of:=['file:///D:/工作/【1】公務統計報表/按表號(科室)/刑大/刑事案件/112年/刑案/112年刑事案件.xlsx'#新.AT10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AU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V10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W10]" table:style-name="ce31">
            <text:p><text:s/>3<text:s/></text:p>
          </table:table-cell>
          <table:table-cell office:value-type="float" office:value="2" table:formula="of:=['file:///D:/工作/【1】公務統計報表/按表號(科室)/刑大/刑事案件/112年/刑案/112年刑事案件.xlsx'#新.AX10]" table:style-name="ce37">
            <text:p><text:s/>2<text:s/></text:p>
          </table:table-cell>
          <table:table-cell office:value-type="float" office:value="1" table:formula="of:=['file:///D:/工作/【1】公務統計報表/按表號(科室)/刑大/刑事案件/112年/刑案/112年刑事案件.xlsx'#新.AY10]" table:style-name="ce37">
            <text:p><text:s/>1<text:s/></text:p>
          </table:table-cell>
          <table:table-cell office:value-type="float" office:value="4" table:formula="of:=['file:///D:/工作/【1】公務統計報表/按表號(科室)/刑大/刑事案件/112年/刑案/112年刑事案件.xlsx'#新.AZ10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BA10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B10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BC10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D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0]" table:style-name="ce37">
            <text:p><text:s/>-<text:s/></text:p>
          </table:table-cell>
          <table:table-cell office:value-type="float" office:value="323" table:formula="of:=['file:///D:/工作/【1】公務統計報表/按表號(科室)/刑大/刑事案件/112年/刑案/112年刑事案件.xlsx'#新.BF10]" table:style-name="ce37">
            <text:p><text:s/>323<text:s/></text:p>
          </table:table-cell>
          <table:table-cell office:value-type="float" office:value="0" table:formula="of:=['file:///D:/工作/【1】公務統計報表/按表號(科室)/刑大/刑事案件/112年/刑案/112年刑事案件.xlsx'#新.BG10]" table:style-name="ce37">
            <text:p><text:s/>-<text:s/></text:p>
          </table:table-cell>
          <table:table-cell office:value-type="float" office:value="7" table:formula="of:=['file:///D:/工作/【1】公務統計報表/按表號(科室)/刑大/刑事案件/112年/刑案/112年刑事案件.xlsx'#新.BH10]" table:style-name="ce37">
            <text:p><text:s/>7<text:s/></text:p>
          </table:table-cell>
          <table:table-cell office:value-type="float" office:value="42" table:formula="of:=['file:///D:/工作/【1】公務統計報表/按表號(科室)/刑大/刑事案件/112年/刑案/112年刑事案件.xlsx'#新.BI10]" table:style-name="ce37">
            <text:p><text:s/>42<text:s/></text:p>
          </table:table-cell>
          <table:table-cell office:value-type="float" office:value="2" table:formula="of:=['file:///D:/工作/【1】公務統計報表/按表號(科室)/刑大/刑事案件/112年/刑案/112年刑事案件.xlsx'#新.BJ10]" table:style-name="ce37">
            <text:p><text:s/>2<text:s/></text:p>
          </table:table-cell>
          <table:table-cell office:value-type="float" office:value="8" table:formula="of:=['file:///D:/工作/【1】公務統計報表/按表號(科室)/刑大/刑事案件/112年/刑案/112年刑事案件.xlsx'#新.BK10]" table:style-name="ce37">
            <text:p><text:s/>8<text:s/></text:p>
          </table:table-cell>
          <table:table-cell office:value-type="float" office:value="0" table:formula="of:=['file:///D:/工作/【1】公務統計報表/按表號(科室)/刑大/刑事案件/112年/刑案/112年刑事案件.xlsx'#新.BL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M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0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BS10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BT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0]" table:style-name="ce37">
            <text:p><text:s/>-<text:s/></text:p>
          </table:table-cell>
          <table:table-cell office:value-type="float" office:value="6" table:formula="of:=['file:///D:/工作/【1】公務統計報表/按表號(科室)/刑大/刑事案件/112年/刑案/112年刑事案件.xlsx'#新.BX10]" table:style-name="ce37">
            <text:p><text:s/>6<text:s/></text:p>
          </table:table-cell>
          <table:table-cell office:value-type="float" office:value="0" table:formula="of:=['file:///D:/工作/【1】公務統計報表/按表號(科室)/刑大/刑事案件/112年/刑案/112年刑事案件.xlsx'#新.BY10]" table:style-name="ce37">
            <text:p><text:s/>-<text:s/></text:p>
          </table:table-cell>
          <table:table-cell office:value-type="float" office:value="51" table:formula="of:=['file:///D:/工作/【1】公務統計報表/按表號(科室)/刑大/刑事案件/112年/刑案/112年刑事案件.xlsx'#新.BZ10]" table:style-name="ce37">
            <text:p><text:s/>51<text:s/></text:p>
          </table:table-cell>
          <table:table-cell office:value-type="float" office:value="4" table:formula="of:=['file:///D:/工作/【1】公務統計報表/按表號(科室)/刑大/刑事案件/112年/刑案/112年刑事案件.xlsx'#新.CA10]" table:style-name="ce31">
            <text:p><text:s/>4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1550" table:formula="of:=['file:///D:/工作/【1】公務統計報表/按表號(科室)/刑大/刑事案件/112年/刑案/112年刑事案件.xlsx'#新.C11]" table:style-name="ce34">
            <text:p><text:s/>1,550<text:s/></text:p>
          </table:table-cell>
          <table:table-cell office:value-type="float" office:value="247" table:formula="of:=['file:///D:/工作/【1】公務統計報表/按表號(科室)/刑大/刑事案件/112年/刑案/112年刑事案件.xlsx'#新.D11]" table:style-name="ce35">
            <text:p><text:s/>247<text:s/></text:p>
          </table:table-cell>
          <table:table-cell office:value-type="float" office:value="0" table:formula="of:=['file:///D:/工作/【1】公務統計報表/按表號(科室)/刑大/刑事案件/112年/刑案/112年刑事案件.xlsx'#新.E11]" table:style-name="ce36">
            <text:p><text:s/>-<text:s/></text:p>
          </table:table-cell>
          <table:table-cell office:value-type="float" office:value="213" table:formula="of:=['file:///D:/工作/【1】公務統計報表/按表號(科室)/刑大/刑事案件/112年/刑案/112年刑事案件.xlsx'#新.F11]" table:style-name="ce36">
            <text:p><text:s/>213<text:s/></text:p>
          </table:table-cell>
          <table:table-cell office:value-type="float" office:value="1" table:formula="of:=['file:///D:/工作/【1】公務統計報表/按表號(科室)/刑大/刑事案件/112年/刑案/112年刑事案件.xlsx'#新.G11]" table:style-name="ce36">
            <text:p><text:s/>1<text:s/></text:p>
          </table:table-cell>
          <table:table-cell office:value-type="float" office:value="33" table:formula="of:=['file:///D:/工作/【1】公務統計報表/按表號(科室)/刑大/刑事案件/112年/刑案/112年刑事案件.xlsx'#新.H11]" table:style-name="ce36">
            <text:p><text:s/>33<text:s/></text:p>
          </table:table-cell>
          <table:table-cell office:value-type="float" office:value="1" table:formula="of:=['file:///D:/工作/【1】公務統計報表/按表號(科室)/刑大/刑事案件/112年/刑案/112年刑事案件.xlsx'#新.I11]" table:style-name="ce36">
            <text:p><text:s/>1<text:s/></text:p>
          </table:table-cell>
          <table:table-cell office:value-type="float" office:value="22" table:formula="of:=['file:///D:/工作/【1】公務統計報表/按表號(科室)/刑大/刑事案件/112年/刑案/112年刑事案件.xlsx'#新.J11]" table:style-name="ce36">
            <text:p><text:s/>22<text:s/></text:p>
          </table:table-cell>
          <table:table-cell office:value-type="float" office:value="91" table:formula="of:=['file:///D:/工作/【1】公務統計報表/按表號(科室)/刑大/刑事案件/112年/刑案/112年刑事案件.xlsx'#新.K11]" table:style-name="ce31">
            <text:p><text:s/>91<text:s/></text:p>
          </table:table-cell>
          <table:table-cell office:value-type="float" office:value="0" table:formula="of:=['file:///D:/工作/【1】公務統計報表/按表號(科室)/刑大/刑事案件/112年/刑案/112年刑事案件.xlsx'#新.L11]" table:style-name="ce36">
            <text:p><text:s/>-<text:s/></text:p>
          </table:table-cell>
          <table:table-cell office:value-type="float" office:value="91" table:formula="of:=['file:///D:/工作/【1】公務統計報表/按表號(科室)/刑大/刑事案件/112年/刑案/112年刑事案件.xlsx'#新.M11]" table:style-name="ce36">
            <text:p><text:s/>91<text:s/></text:p>
          </table:table-cell>
          <table:table-cell office:value-type="float" office:value="199" table:formula="of:=['file:///D:/工作/【1】公務統計報表/按表號(科室)/刑大/刑事案件/112年/刑案/112年刑事案件.xlsx'#新.N11]" table:style-name="ce31">
            <text:p><text:s/>199<text:s/></text:p>
          </table:table-cell>
          <table:table-cell office:value-type="float" office:value="198" table:formula="of:=['file:///D:/工作/【1】公務統計報表/按表號(科室)/刑大/刑事案件/112年/刑案/112年刑事案件.xlsx'#新.O11]" table:style-name="ce37">
            <text:p><text:s/>198<text:s/></text:p>
          </table:table-cell>
          <table:table-cell office:value-type="float" office:value="1" table:formula="of:=['file:///D:/工作/【1】公務統計報表/按表號(科室)/刑大/刑事案件/112年/刑案/112年刑事案件.xlsx'#新.P11]" table:style-name="ce37">
            <text:p><text:s/>1<text:s/></text:p>
          </table:table-cell>
          <table:table-cell office:value-type="float" office:value="54" table:formula="of:=['file:///D:/工作/【1】公務統計報表/按表號(科室)/刑大/刑事案件/112年/刑案/112年刑事案件.xlsx'#新.Q11]" table:style-name="ce37">
            <text:p><text:s/>54<text:s/></text:p>
          </table:table-cell>
          <table:table-cell office:value-type="float" office:value="0" table:formula="of:=['file:///D:/工作/【1】公務統計報表/按表號(科室)/刑大/刑事案件/112年/刑案/112年刑事案件.xlsx'#新.R11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S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T11]" table:style-name="ce37">
            <text:p><text:s/>-<text:s/></text:p>
          </table:table-cell>
          <table:table-cell office:value-type="float" office:value="151" table:formula="of:=['file:///D:/工作/【1】公務統計報表/按表號(科室)/刑大/刑事案件/112年/刑案/112年刑事案件.xlsx'#新.U11]" table:style-name="ce37">
            <text:p><text:s/>151<text:s/></text:p>
          </table:table-cell>
          <table:table-cell office:value-type="float" office:value="1" table:formula="of:=['file:///D:/工作/【1】公務統計報表/按表號(科室)/刑大/刑事案件/112年/刑案/112年刑事案件.xlsx'#新.V11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W11]" table:style-name="ce37">
            <text:p><text:s/>1<text:s/></text:p>
          </table:table-cell>
          <table:table-cell office:value-type="float" office:value="36" table:formula="of:=['file:///D:/工作/【1】公務統計報表/按表號(科室)/刑大/刑事案件/112年/刑案/112年刑事案件.xlsx'#新.X11]" table:style-name="ce31">
            <text:p><text:s/>36<text:s/></text:p>
          </table:table-cell>
          <table:table-cell office:value-type="float" office:value="0" table:formula="of:=['file:///D:/工作/【1】公務統計報表/按表號(科室)/刑大/刑事案件/112年/刑案/112年刑事案件.xlsx'#新.Y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1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A11]" table:style-name="ce37">
            <text:p><text:s/>5<text:s/></text:p>
          </table:table-cell>
          <table:table-cell office:value-type="float" office:value="31" table:formula="of:=['file:///D:/工作/【1】公務統計報表/按表號(科室)/刑大/刑事案件/112年/刑案/112年刑事案件.xlsx'#新.AB11]" table:style-name="ce37">
            <text:p><text:s/>31<text:s/></text:p>
          </table:table-cell>
          <table:table-cell office:value-type="float" office:value="0" table:formula="of:=['file:///D:/工作/【1】公務統計報表/按表號(科室)/刑大/刑事案件/112年/刑案/112年刑事案件.xlsx'#新.AC11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D11]" table:style-name="ce31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E11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F11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G11]" table:style-name="ce37">
            <text:p><text:s/>-<text:s/></text:p>
          </table:table-cell>
          <table:table-cell office:value-type="float" office:value="38" table:formula="of:=['file:///D:/工作/【1】公務統計報表/按表號(科室)/刑大/刑事案件/112年/刑案/112年刑事案件.xlsx'#新.AH11]" table:style-name="ce37">
            <text:p><text:s/>38<text:s/></text:p>
          </table:table-cell>
          <table:table-cell office:value-type="float" office:value="18" table:formula="of:=['file:///D:/工作/【1】公務統計報表/按表號(科室)/刑大/刑事案件/112年/刑案/112年刑事案件.xlsx'#新.AI11]" table:style-name="ce37">
            <text:p><text:s/>18<text:s/></text:p>
          </table:table-cell>
          <table:table-cell office:value-type="float" office:value="195" table:formula="of:=['file:///D:/工作/【1】公務統計報表/按表號(科室)/刑大/刑事案件/112年/刑案/112年刑事案件.xlsx'#新.AJ11]" table:style-name="ce31">
            <text:p><text:s/>195<text:s/></text:p>
          </table:table-cell>
          <table:table-cell office:value-type="float" office:value="53" table:formula="of:=['file:///D:/工作/【1】公務統計報表/按表號(科室)/刑大/刑事案件/112年/刑案/112年刑事案件.xlsx'#新.AK11]" table:style-name="ce37">
            <text:p><text:s/>53<text:s/></text:p>
          </table:table-cell>
          <table:table-cell office:value-type="float" office:value="134" table:formula="of:=['file:///D:/工作/【1】公務統計報表/按表號(科室)/刑大/刑事案件/112年/刑案/112年刑事案件.xlsx'#新.AL11]" table:style-name="ce37">
            <text:p><text:s/>134<text:s/></text:p>
          </table:table-cell>
          <table:table-cell office:value-type="float" office:value="8" table:formula="of:=['file:///D:/工作/【1】公務統計報表/按表號(科室)/刑大/刑事案件/112年/刑案/112年刑事案件.xlsx'#新.AM11]" table:style-name="ce37">
            <text:p><text:s/>8<text:s/></text:p>
          </table:table-cell>
          <table:table-cell office:value-type="float" office:value="0" table:formula="of:=['file:///D:/工作/【1】公務統計報表/按表號(科室)/刑大/刑事案件/112年/刑案/112年刑事案件.xlsx'#新.AN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O11]" table:style-name="ce37">
            <text:p><text:s/>-<text:s/></text:p>
          </table:table-cell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20" table:formula="of:=['file:///D:/工作/【1】公務統計報表/按表號(科室)/刑大/刑事案件/112年/刑案/112年刑事案件.xlsx'#新.AR11]" table:style-name="ce37">
            <text:p><text:s/>20<text:s/></text:p>
          </table:table-cell>
          <table:table-cell office:value-type="float" office:value="6" table:formula="of:=['file:///D:/工作/【1】公務統計報表/按表號(科室)/刑大/刑事案件/112年/刑案/112年刑事案件.xlsx'#新.AS11]" table:style-name="ce37">
            <text:p><text:s/>6<text:s/></text:p>
          </table:table-cell>
          <table:table-cell office:value-type="float" office:value="3" table:formula="of:=['file:///D:/工作/【1】公務統計報表/按表號(科室)/刑大/刑事案件/112年/刑案/112年刑事案件.xlsx'#新.AT11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U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V11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W11]" table:style-name="ce31">
            <text:p><text:s/>2<text:s/></text:p>
          </table:table-cell>
          <table:table-cell office:value-type="float" office:value="1" table:formula="of:=['file:///D:/工作/【1】公務統計報表/按表號(科室)/刑大/刑事案件/112年/刑案/112年刑事案件.xlsx'#新.AX11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AY11]" table:style-name="ce37">
            <text:p><text:s/>1<text:s/></text:p>
          </table:table-cell>
          <table:table-cell office:value-type="float" office:value="4" table:formula="of:=['file:///D:/工作/【1】公務統計報表/按表號(科室)/刑大/刑事案件/112年/刑案/112年刑事案件.xlsx'#新.AZ11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BA11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B11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BC11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D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1]" table:style-name="ce37">
            <text:p><text:s/>-<text:s/></text:p>
          </table:table-cell>
          <table:table-cell office:value-type="float" office:value="326" table:formula="of:=['file:///D:/工作/【1】公務統計報表/按表號(科室)/刑大/刑事案件/112年/刑案/112年刑事案件.xlsx'#新.BF11]" table:style-name="ce37">
            <text:p><text:s/>326<text:s/></text:p>
          </table:table-cell>
          <table:table-cell office:value-type="float" office:value="0" table:formula="of:=['file:///D:/工作/【1】公務統計報表/按表號(科室)/刑大/刑事案件/112年/刑案/112年刑事案件.xlsx'#新.BG11]" table:style-name="ce37">
            <text:p><text:s/>-<text:s/></text:p>
          </table:table-cell>
          <table:table-cell office:value-type="float" office:value="8" table:formula="of:=['file:///D:/工作/【1】公務統計報表/按表號(科室)/刑大/刑事案件/112年/刑案/112年刑事案件.xlsx'#新.BH11]" table:style-name="ce37">
            <text:p><text:s/>8<text:s/></text:p>
          </table:table-cell>
          <table:table-cell office:value-type="float" office:value="44" table:formula="of:=['file:///D:/工作/【1】公務統計報表/按表號(科室)/刑大/刑事案件/112年/刑案/112年刑事案件.xlsx'#新.BI11]" table:style-name="ce37">
            <text:p><text:s/>44<text:s/></text:p>
          </table:table-cell>
          <table:table-cell office:value-type="float" office:value="2" table:formula="of:=['file:///D:/工作/【1】公務統計報表/按表號(科室)/刑大/刑事案件/112年/刑案/112年刑事案件.xlsx'#新.BJ11]" table:style-name="ce37">
            <text:p><text:s/>2<text:s/></text:p>
          </table:table-cell>
          <table:table-cell office:value-type="float" office:value="8" table:formula="of:=['file:///D:/工作/【1】公務統計報表/按表號(科室)/刑大/刑事案件/112年/刑案/112年刑事案件.xlsx'#新.BK11]" table:style-name="ce37">
            <text:p><text:s/>8<text:s/></text:p>
          </table:table-cell>
          <table:table-cell office:value-type="float" office:value="0" table:formula="of:=['file:///D:/工作/【1】公務統計報表/按表號(科室)/刑大/刑事案件/112年/刑案/112年刑事案件.xlsx'#新.BL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M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1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S11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T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1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X11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Y11]" table:style-name="ce37">
            <text:p><text:s/>-<text:s/></text:p>
          </table:table-cell>
          <table:table-cell office:value-type="float" office:value="63" table:formula="of:=['file:///D:/工作/【1】公務統計報表/按表號(科室)/刑大/刑事案件/112年/刑案/112年刑事案件.xlsx'#新.BZ11]" table:style-name="ce37">
            <text:p><text:s/>63<text:s/></text:p>
          </table:table-cell>
          <table:table-cell office:value-type="float" office:value="2" table:formula="of:=['file:///D:/工作/【1】公務統計報表/按表號(科室)/刑大/刑事案件/112年/刑案/112年刑事案件.xlsx'#新.CA11]" table:style-name="ce31">
            <text:p><text:s/>2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1826" table:formula="of:=['file:///D:/工作/【1】公務統計報表/按表號(科室)/刑大/刑事案件/112年/刑案/112年刑事案件.xlsx'#新.C12]" table:style-name="ce34">
            <text:p><text:s/>1,826<text:s/></text:p>
          </table:table-cell>
          <table:table-cell office:value-type="float" office:value="224" table:formula="of:=['file:///D:/工作/【1】公務統計報表/按表號(科室)/刑大/刑事案件/112年/刑案/112年刑事案件.xlsx'#新.D12]" table:style-name="ce35">
            <text:p><text:s/>224<text:s/></text:p>
          </table:table-cell>
          <table:table-cell office:value-type="float" office:value="0" table:formula="of:=['file:///D:/工作/【1】公務統計報表/按表號(科室)/刑大/刑事案件/112年/刑案/112年刑事案件.xlsx'#新.E12]" table:style-name="ce36">
            <text:p><text:s/>-<text:s/></text:p>
          </table:table-cell>
          <table:table-cell office:value-type="float" office:value="218" table:formula="of:=['file:///D:/工作/【1】公務統計報表/按表號(科室)/刑大/刑事案件/112年/刑案/112年刑事案件.xlsx'#新.F12]" table:style-name="ce36">
            <text:p><text:s/>218<text:s/></text:p>
          </table:table-cell>
          <table:table-cell office:value-type="float" office:value="1" table:formula="of:=['file:///D:/工作/【1】公務統計報表/按表號(科室)/刑大/刑事案件/112年/刑案/112年刑事案件.xlsx'#新.G12]" table:style-name="ce36">
            <text:p><text:s/>1<text:s/></text:p>
          </table:table-cell>
          <table:table-cell office:value-type="float" office:value="5" table:formula="of:=['file:///D:/工作/【1】公務統計報表/按表號(科室)/刑大/刑事案件/112年/刑案/112年刑事案件.xlsx'#新.H12]" table:style-name="ce36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I12]" table:style-name="ce36">
            <text:p><text:s/>-<text:s/></text:p>
          </table:table-cell>
          <table:table-cell office:value-type="float" office:value="37" table:formula="of:=['file:///D:/工作/【1】公務統計報表/按表號(科室)/刑大/刑事案件/112年/刑案/112年刑事案件.xlsx'#新.J12]" table:style-name="ce36">
            <text:p><text:s/>37<text:s/></text:p>
          </table:table-cell>
          <table:table-cell office:value-type="float" office:value="134" table:formula="of:=['file:///D:/工作/【1】公務統計報表/按表號(科室)/刑大/刑事案件/112年/刑案/112年刑事案件.xlsx'#新.K12]" table:style-name="ce31">
            <text:p><text:s/>134<text:s/></text:p>
          </table:table-cell>
          <table:table-cell office:value-type="float" office:value="0" table:formula="of:=['file:///D:/工作/【1】公務統計報表/按表號(科室)/刑大/刑事案件/112年/刑案/112年刑事案件.xlsx'#新.L12]" table:style-name="ce36">
            <text:p><text:s/>-<text:s/></text:p>
          </table:table-cell>
          <table:table-cell office:value-type="float" office:value="134" table:formula="of:=['file:///D:/工作/【1】公務統計報表/按表號(科室)/刑大/刑事案件/112年/刑案/112年刑事案件.xlsx'#新.M12]" table:style-name="ce36">
            <text:p><text:s/>134<text:s/></text:p>
          </table:table-cell>
          <table:table-cell office:value-type="float" office:value="283" table:formula="of:=['file:///D:/工作/【1】公務統計報表/按表號(科室)/刑大/刑事案件/112年/刑案/112年刑事案件.xlsx'#新.N12]" table:style-name="ce31">
            <text:p><text:s/>283<text:s/></text:p>
          </table:table-cell>
          <table:table-cell office:value-type="float" office:value="283" table:formula="of:=['file:///D:/工作/【1】公務統計報表/按表號(科室)/刑大/刑事案件/112年/刑案/112年刑事案件.xlsx'#新.O12]" table:style-name="ce37">
            <text:p><text:s/>283<text:s/></text:p>
          </table:table-cell>
          <table:table-cell office:value-type="float" office:value="0" table:formula="of:=['file:///D:/工作/【1】公務統計報表/按表號(科室)/刑大/刑事案件/112年/刑案/112年刑事案件.xlsx'#新.P12]" table:style-name="ce37">
            <text:p><text:s/>-<text:s/></text:p>
          </table:table-cell>
          <table:table-cell office:value-type="float" office:value="63" table:formula="of:=['file:///D:/工作/【1】公務統計報表/按表號(科室)/刑大/刑事案件/112年/刑案/112年刑事案件.xlsx'#新.Q12]" table:style-name="ce37">
            <text:p><text:s/>63<text:s/></text:p>
          </table:table-cell>
          <table:table-cell office:value-type="float" office:value="0" table:formula="of:=['file:///D:/工作/【1】公務統計報表/按表號(科室)/刑大/刑事案件/112年/刑案/112年刑事案件.xlsx'#新.R12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S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T12]" table:style-name="ce37">
            <text:p><text:s/>-<text:s/></text:p>
          </table:table-cell>
          <table:table-cell office:value-type="float" office:value="173" table:formula="of:=['file:///D:/工作/【1】公務統計報表/按表號(科室)/刑大/刑事案件/112年/刑案/112年刑事案件.xlsx'#新.U12]" table:style-name="ce37">
            <text:p><text:s/>173<text:s/></text:p>
          </table:table-cell>
          <table:table-cell office:value-type="float" office:value="1" table:formula="of:=['file:///D:/工作/【1】公務統計報表/按表號(科室)/刑大/刑事案件/112年/刑案/112年刑事案件.xlsx'#新.V12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W12]" table:style-name="ce37">
            <text:p><text:s/>1<text:s/></text:p>
          </table:table-cell>
          <table:table-cell office:value-type="float" office:value="38" table:formula="of:=['file:///D:/工作/【1】公務統計報表/按表號(科室)/刑大/刑事案件/112年/刑案/112年刑事案件.xlsx'#新.X12]" table:style-name="ce31">
            <text:p><text:s/>38<text:s/></text:p>
          </table:table-cell>
          <table:table-cell office:value-type="float" office:value="0" table:formula="of:=['file:///D:/工作/【1】公務統計報表/按表號(科室)/刑大/刑事案件/112年/刑案/112年刑事案件.xlsx'#新.Y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2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A12]" table:style-name="ce37">
            <text:p><text:s/>5<text:s/></text:p>
          </table:table-cell>
          <table:table-cell office:value-type="float" office:value="33" table:formula="of:=['file:///D:/工作/【1】公務統計報表/按表號(科室)/刑大/刑事案件/112年/刑案/112年刑事案件.xlsx'#新.AB12]" table:style-name="ce37">
            <text:p><text:s/>33<text:s/></text:p>
          </table:table-cell>
          <table:table-cell office:value-type="float" office:value="0" table:formula="of:=['file:///D:/工作/【1】公務統計報表/按表號(科室)/刑大/刑事案件/112年/刑案/112年刑事案件.xlsx'#新.AC12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D12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E12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F12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G12]" table:style-name="ce37">
            <text:p><text:s/>-<text:s/></text:p>
          </table:table-cell>
          <table:table-cell office:value-type="float" office:value="29" table:formula="of:=['file:///D:/工作/【1】公務統計報表/按表號(科室)/刑大/刑事案件/112年/刑案/112年刑事案件.xlsx'#新.AH12]" table:style-name="ce37">
            <text:p><text:s/>29<text:s/></text:p>
          </table:table-cell>
          <table:table-cell office:value-type="float" office:value="15" table:formula="of:=['file:///D:/工作/【1】公務統計報表/按表號(科室)/刑大/刑事案件/112年/刑案/112年刑事案件.xlsx'#新.AI12]" table:style-name="ce37">
            <text:p><text:s/>15<text:s/></text:p>
          </table:table-cell>
          <table:table-cell office:value-type="float" office:value="239" table:formula="of:=['file:///D:/工作/【1】公務統計報表/按表號(科室)/刑大/刑事案件/112年/刑案/112年刑事案件.xlsx'#新.AJ12]" table:style-name="ce31">
            <text:p><text:s/>239<text:s/></text:p>
          </table:table-cell>
          <table:table-cell office:value-type="float" office:value="64" table:formula="of:=['file:///D:/工作/【1】公務統計報表/按表號(科室)/刑大/刑事案件/112年/刑案/112年刑事案件.xlsx'#新.AK12]" table:style-name="ce37">
            <text:p><text:s/>64<text:s/></text:p>
          </table:table-cell>
          <table:table-cell office:value-type="float" office:value="160" table:formula="of:=['file:///D:/工作/【1】公務統計報表/按表號(科室)/刑大/刑事案件/112年/刑案/112年刑事案件.xlsx'#新.AL12]" table:style-name="ce37">
            <text:p><text:s/>160<text:s/></text:p>
          </table:table-cell>
          <table:table-cell office:value-type="float" office:value="15" table:formula="of:=['file:///D:/工作/【1】公務統計報表/按表號(科室)/刑大/刑事案件/112年/刑案/112年刑事案件.xlsx'#新.AM12]" table:style-name="ce37">
            <text:p><text:s/>15<text:s/></text:p>
          </table:table-cell>
          <table:table-cell office:value-type="float" office:value="0" table:formula="of:=['file:///D:/工作/【1】公務統計報表/按表號(科室)/刑大/刑事案件/112年/刑案/112年刑事案件.xlsx'#新.AN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O12]" table:style-name="ce37">
            <text:p><text:s/>-<text:s/></text:p>
          </table:table-cell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23" table:formula="of:=['file:///D:/工作/【1】公務統計報表/按表號(科室)/刑大/刑事案件/112年/刑案/112年刑事案件.xlsx'#新.AR12]" table:style-name="ce37">
            <text:p><text:s/>23<text:s/></text:p>
          </table:table-cell>
          <table:table-cell office:value-type="float" office:value="6" table:formula="of:=['file:///D:/工作/【1】公務統計報表/按表號(科室)/刑大/刑事案件/112年/刑案/112年刑事案件.xlsx'#新.AS12]" table:style-name="ce37">
            <text:p><text:s/>6<text:s/></text:p>
          </table:table-cell>
          <table:table-cell office:value-type="float" office:value="5" table:formula="of:=['file:///D:/工作/【1】公務統計報表/按表號(科室)/刑大/刑事案件/112年/刑案/112年刑事案件.xlsx'#新.AT12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AU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V12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W12]" table:style-name="ce31">
            <text:p><text:s/>3<text:s/></text:p>
          </table:table-cell>
          <table:table-cell office:value-type="float" office:value="1" table:formula="of:=['file:///D:/工作/【1】公務統計報表/按表號(科室)/刑大/刑事案件/112年/刑案/112年刑事案件.xlsx'#新.AX12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AY12]" table:style-name="ce37">
            <text:p><text:s/>2<text:s/></text:p>
          </table:table-cell>
          <table:table-cell office:value-type="float" office:value="15" table:formula="of:=['file:///D:/工作/【1】公務統計報表/按表號(科室)/刑大/刑事案件/112年/刑案/112年刑事案件.xlsx'#新.AZ12]" table:style-name="ce37">
            <text:p><text:s/>15<text:s/></text:p>
          </table:table-cell>
          <table:table-cell office:value-type="float" office:value="0" table:formula="of:=['file:///D:/工作/【1】公務統計報表/按表號(科室)/刑大/刑事案件/112年/刑案/112年刑事案件.xlsx'#新.BA12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B12]" table:style-name="ce37">
            <text:p><text:s/>5<text:s/></text:p>
          </table:table-cell>
          <table:table-cell office:value-type="float" office:value="1" table:formula="of:=['file:///D:/工作/【1】公務統計報表/按表號(科室)/刑大/刑事案件/112年/刑案/112年刑事案件.xlsx'#新.BC12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D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2]" table:style-name="ce37">
            <text:p><text:s/>-<text:s/></text:p>
          </table:table-cell>
          <table:table-cell office:value-type="float" office:value="326" table:formula="of:=['file:///D:/工作/【1】公務統計報表/按表號(科室)/刑大/刑事案件/112年/刑案/112年刑事案件.xlsx'#新.BF12]" table:style-name="ce37">
            <text:p><text:s/>326<text:s/></text:p>
          </table:table-cell>
          <table:table-cell office:value-type="float" office:value="0" table:formula="of:=['file:///D:/工作/【1】公務統計報表/按表號(科室)/刑大/刑事案件/112年/刑案/112年刑事案件.xlsx'#新.BG12]" table:style-name="ce37">
            <text:p><text:s/>-<text:s/></text:p>
          </table:table-cell>
          <table:table-cell office:value-type="float" office:value="21" table:formula="of:=['file:///D:/工作/【1】公務統計報表/按表號(科室)/刑大/刑事案件/112年/刑案/112年刑事案件.xlsx'#新.BH12]" table:style-name="ce37">
            <text:p><text:s/>21<text:s/></text:p>
          </table:table-cell>
          <table:table-cell office:value-type="float" office:value="52" table:formula="of:=['file:///D:/工作/【1】公務統計報表/按表號(科室)/刑大/刑事案件/112年/刑案/112年刑事案件.xlsx'#新.BI12]" table:style-name="ce37">
            <text:p><text:s/>52<text:s/></text:p>
          </table:table-cell>
          <table:table-cell office:value-type="float" office:value="2" table:formula="of:=['file:///D:/工作/【1】公務統計報表/按表號(科室)/刑大/刑事案件/112年/刑案/112年刑事案件.xlsx'#新.BJ12]" table:style-name="ce37">
            <text:p><text:s/>2<text:s/></text:p>
          </table:table-cell>
          <table:table-cell office:value-type="float" office:value="7" table:formula="of:=['file:///D:/工作/【1】公務統計報表/按表號(科室)/刑大/刑事案件/112年/刑案/112年刑事案件.xlsx'#新.BK12]" table:style-name="ce37">
            <text:p><text:s/>7<text:s/></text:p>
          </table:table-cell>
          <table:table-cell office:value-type="float" office:value="0" table:formula="of:=['file:///D:/工作/【1】公務統計報表/按表號(科室)/刑大/刑事案件/112年/刑案/112年刑事案件.xlsx'#新.BL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M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2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S12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T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2]" table:style-name="ce37">
            <text:p><text:s/>-<text:s/></text:p>
          </table:table-cell>
          <table:table-cell office:value-type="float" office:value="9" table:formula="of:=['file:///D:/工作/【1】公務統計報表/按表號(科室)/刑大/刑事案件/112年/刑案/112年刑事案件.xlsx'#新.BX12]" table:style-name="ce37">
            <text:p><text:s/>9<text:s/></text:p>
          </table:table-cell>
          <table:table-cell office:value-type="float" office:value="0" table:formula="of:=['file:///D:/工作/【1】公務統計報表/按表號(科室)/刑大/刑事案件/112年/刑案/112年刑事案件.xlsx'#新.BY12]" table:style-name="ce37">
            <text:p><text:s/>-<text:s/></text:p>
          </table:table-cell>
          <table:table-cell office:value-type="float" office:value="112" table:formula="of:=['file:///D:/工作/【1】公務統計報表/按表號(科室)/刑大/刑事案件/112年/刑案/112年刑事案件.xlsx'#新.BZ12]" table:style-name="ce37">
            <text:p><text:s/>112<text:s/></text:p>
          </table:table-cell>
          <table:table-cell office:value-type="float" office:value="3" table:formula="of:=['file:///D:/工作/【1】公務統計報表/按表號(科室)/刑大/刑事案件/112年/刑案/112年刑事案件.xlsx'#新.CA12]" table:style-name="ce31">
            <text:p><text:s/>3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2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1590" table:formula="of:=['file:///D:/工作/【1】公務統計報表/按表號(科室)/刑大/刑事案件/112年/刑案/112年刑事案件.xlsx'#新.C13]" table:style-name="ce34">
            <text:p><text:s/>1,590<text:s/></text:p>
          </table:table-cell>
          <table:table-cell office:value-type="float" office:value="230" table:formula="of:=['file:///D:/工作/【1】公務統計報表/按表號(科室)/刑大/刑事案件/112年/刑案/112年刑事案件.xlsx'#新.D13]" table:style-name="ce35">
            <text:p><text:s/>230<text:s/></text:p>
          </table:table-cell>
          <table:table-cell office:value-type="float" office:value="0" table:formula="of:=['file:///D:/工作/【1】公務統計報表/按表號(科室)/刑大/刑事案件/112年/刑案/112年刑事案件.xlsx'#新.E13]" table:style-name="ce36">
            <text:p><text:s/>-<text:s/></text:p>
          </table:table-cell>
          <table:table-cell office:value-type="float" office:value="196" table:formula="of:=['file:///D:/工作/【1】公務統計報表/按表號(科室)/刑大/刑事案件/112年/刑案/112年刑事案件.xlsx'#新.F13]" table:style-name="ce36">
            <text:p><text:s/>196<text:s/></text:p>
          </table:table-cell>
          <table:table-cell office:value-type="float" office:value="2" table:formula="of:=['file:///D:/工作/【1】公務統計報表/按表號(科室)/刑大/刑事案件/112年/刑案/112年刑事案件.xlsx'#新.G13]" table:style-name="ce36">
            <text:p><text:s/>2<text:s/></text:p>
          </table:table-cell>
          <table:table-cell office:value-type="float" office:value="32" table:formula="of:=['file:///D:/工作/【1】公務統計報表/按表號(科室)/刑大/刑事案件/112年/刑案/112年刑事案件.xlsx'#新.H13]" table:style-name="ce36">
            <text:p><text:s/>32<text:s/></text:p>
          </table:table-cell>
          <table:table-cell office:value-type="float" office:value="0" table:formula="of:=['file:///D:/工作/【1】公務統計報表/按表號(科室)/刑大/刑事案件/112年/刑案/112年刑事案件.xlsx'#新.I13]" table:style-name="ce36">
            <text:p><text:s/>-<text:s/></text:p>
          </table:table-cell>
          <table:table-cell office:value-type="float" office:value="14" table:formula="of:=['file:///D:/工作/【1】公務統計報表/按表號(科室)/刑大/刑事案件/112年/刑案/112年刑事案件.xlsx'#新.J13]" table:style-name="ce36">
            <text:p><text:s/>14<text:s/></text:p>
          </table:table-cell>
          <table:table-cell office:value-type="float" office:value="82" table:formula="of:=['file:///D:/工作/【1】公務統計報表/按表號(科室)/刑大/刑事案件/112年/刑案/112年刑事案件.xlsx'#新.K13]" table:style-name="ce31">
            <text:p><text:s/>82<text:s/></text:p>
          </table:table-cell>
          <table:table-cell office:value-type="float" office:value="0" table:formula="of:=['file:///D:/工作/【1】公務統計報表/按表號(科室)/刑大/刑事案件/112年/刑案/112年刑事案件.xlsx'#新.L13]" table:style-name="ce36">
            <text:p><text:s/>-<text:s/></text:p>
          </table:table-cell>
          <table:table-cell office:value-type="float" office:value="82" table:formula="of:=['file:///D:/工作/【1】公務統計報表/按表號(科室)/刑大/刑事案件/112年/刑案/112年刑事案件.xlsx'#新.M13]" table:style-name="ce36">
            <text:p><text:s/>82<text:s/></text:p>
          </table:table-cell>
          <table:table-cell office:value-type="float" office:value="184" table:formula="of:=['file:///D:/工作/【1】公務統計報表/按表號(科室)/刑大/刑事案件/112年/刑案/112年刑事案件.xlsx'#新.N13]" table:style-name="ce31">
            <text:p><text:s/>184<text:s/></text:p>
          </table:table-cell>
          <table:table-cell office:value-type="float" office:value="179" table:formula="of:=['file:///D:/工作/【1】公務統計報表/按表號(科室)/刑大/刑事案件/112年/刑案/112年刑事案件.xlsx'#新.O13]" table:style-name="ce37">
            <text:p><text:s/>179<text:s/></text:p>
          </table:table-cell>
          <table:table-cell office:value-type="float" office:value="5" table:formula="of:=['file:///D:/工作/【1】公務統計報表/按表號(科室)/刑大/刑事案件/112年/刑案/112年刑事案件.xlsx'#新.P13]" table:style-name="ce37">
            <text:p><text:s/>5<text:s/></text:p>
          </table:table-cell>
          <table:table-cell office:value-type="float" office:value="83" table:formula="of:=['file:///D:/工作/【1】公務統計報表/按表號(科室)/刑大/刑事案件/112年/刑案/112年刑事案件.xlsx'#新.Q13]" table:style-name="ce37">
            <text:p><text:s/>83<text:s/></text:p>
          </table:table-cell>
          <table:table-cell office:value-type="float" office:value="2" table:formula="of:=['file:///D:/工作/【1】公務統計報表/按表號(科室)/刑大/刑事案件/112年/刑案/112年刑事案件.xlsx'#新.R13]" table:style-name="ce31">
            <text:p><text:s/>2<text:s/></text:p>
          </table:table-cell>
          <table:table-cell office:value-type="float" office:value="2" table:formula="of:=['file:///D:/工作/【1】公務統計報表/按表號(科室)/刑大/刑事案件/112年/刑案/112年刑事案件.xlsx'#新.S13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T13]" table:style-name="ce37">
            <text:p><text:s/>-<text:s/></text:p>
          </table:table-cell>
          <table:table-cell office:value-type="float" office:value="146" table:formula="of:=['file:///D:/工作/【1】公務統計報表/按表號(科室)/刑大/刑事案件/112年/刑案/112年刑事案件.xlsx'#新.U13]" table:style-name="ce37">
            <text:p><text:s/>146<text:s/></text:p>
          </table:table-cell>
          <table:table-cell office:value-type="float" office:value="1" table:formula="of:=['file:///D:/工作/【1】公務統計報表/按表號(科室)/刑大/刑事案件/112年/刑案/112年刑事案件.xlsx'#新.V13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W13]" table:style-name="ce37">
            <text:p><text:s/>1<text:s/></text:p>
          </table:table-cell>
          <table:table-cell office:value-type="float" office:value="30" table:formula="of:=['file:///D:/工作/【1】公務統計報表/按表號(科室)/刑大/刑事案件/112年/刑案/112年刑事案件.xlsx'#新.X13]" table:style-name="ce31">
            <text:p><text:s/>30<text:s/></text:p>
          </table:table-cell>
          <table:table-cell office:value-type="float" office:value="0" table:formula="of:=['file:///D:/工作/【1】公務統計報表/按表號(科室)/刑大/刑事案件/112年/刑案/112年刑事案件.xlsx'#新.Y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3]" table:style-name="ce37">
            <text:p><text:s/>-<text:s/></text:p>
          </table:table-cell>
          <table:table-cell office:value-type="float" office:value="6" table:formula="of:=['file:///D:/工作/【1】公務統計報表/按表號(科室)/刑大/刑事案件/112年/刑案/112年刑事案件.xlsx'#新.AA13]" table:style-name="ce37">
            <text:p><text:s/>6<text:s/></text:p>
          </table:table-cell>
          <table:table-cell office:value-type="float" office:value="24" table:formula="of:=['file:///D:/工作/【1】公務統計報表/按表號(科室)/刑大/刑事案件/112年/刑案/112年刑事案件.xlsx'#新.AB13]" table:style-name="ce37">
            <text:p><text:s/>24<text:s/></text:p>
          </table:table-cell>
          <table:table-cell office:value-type="float" office:value="0" table:formula="of:=['file:///D:/工作/【1】公務統計報表/按表號(科室)/刑大/刑事案件/112年/刑案/112年刑事案件.xlsx'#新.AC13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D13]" table:style-name="ce31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E13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F13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G13]" table:style-name="ce37">
            <text:p><text:s/>-<text:s/></text:p>
          </table:table-cell>
          <table:table-cell office:value-type="float" office:value="52" table:formula="of:=['file:///D:/工作/【1】公務統計報表/按表號(科室)/刑大/刑事案件/112年/刑案/112年刑事案件.xlsx'#新.AH13]" table:style-name="ce37">
            <text:p><text:s/>52<text:s/></text:p>
          </table:table-cell>
          <table:table-cell office:value-type="float" office:value="15" table:formula="of:=['file:///D:/工作/【1】公務統計報表/按表號(科室)/刑大/刑事案件/112年/刑案/112年刑事案件.xlsx'#新.AI13]" table:style-name="ce37">
            <text:p><text:s/>15<text:s/></text:p>
          </table:table-cell>
          <table:table-cell office:value-type="float" office:value="207" table:formula="of:=['file:///D:/工作/【1】公務統計報表/按表號(科室)/刑大/刑事案件/112年/刑案/112年刑事案件.xlsx'#新.AJ13]" table:style-name="ce31">
            <text:p><text:s/>207<text:s/></text:p>
          </table:table-cell>
          <table:table-cell office:value-type="float" office:value="58" table:formula="of:=['file:///D:/工作/【1】公務統計報表/按表號(科室)/刑大/刑事案件/112年/刑案/112年刑事案件.xlsx'#新.AK13]" table:style-name="ce37">
            <text:p><text:s/>58<text:s/></text:p>
          </table:table-cell>
          <table:table-cell office:value-type="float" office:value="134" table:formula="of:=['file:///D:/工作/【1】公務統計報表/按表號(科室)/刑大/刑事案件/112年/刑案/112年刑事案件.xlsx'#新.AL13]" table:style-name="ce37">
            <text:p><text:s/>134<text:s/></text:p>
          </table:table-cell>
          <table:table-cell office:value-type="float" office:value="12" table:formula="of:=['file:///D:/工作/【1】公務統計報表/按表號(科室)/刑大/刑事案件/112年/刑案/112年刑事案件.xlsx'#新.AM13]" table:style-name="ce37">
            <text:p><text:s/>12<text:s/></text:p>
          </table:table-cell>
          <table:table-cell office:value-type="float" office:value="1" table:formula="of:=['file:///D:/工作/【1】公務統計報表/按表號(科室)/刑大/刑事案件/112年/刑案/112年刑事案件.xlsx'#新.AN13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AO13]" table:style-name="ce37">
            <text:p><text:s/>2<text:s/></text:p>
          </table:table-cell>
          <table:table-cell office:value-type="string" table:number-columns-spanned="1" table:number-rows-spanned="3" table:style-name="ce64">
            <text:p>2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30" table:formula="of:=['file:///D:/工作/【1】公務統計報表/按表號(科室)/刑大/刑事案件/112年/刑案/112年刑事案件.xlsx'#新.AR13]" table:style-name="ce37">
            <text:p><text:s/>30<text:s/></text:p>
          </table:table-cell>
          <table:table-cell office:value-type="float" office:value="3" table:formula="of:=['file:///D:/工作/【1】公務統計報表/按表號(科室)/刑大/刑事案件/112年/刑案/112年刑事案件.xlsx'#新.AS13]" table:style-name="ce37">
            <text:p><text:s/>3<text:s/></text:p>
          </table:table-cell>
          <table:table-cell office:value-type="float" office:value="1" table:formula="of:=['file:///D:/工作/【1】公務統計報表/按表號(科室)/刑大/刑事案件/112年/刑案/112年刑事案件.xlsx'#新.AT13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AU13]" table:style-name="ce37">
            <text:p><text:s/>2<text:s/></text:p>
          </table:table-cell>
          <table:table-cell office:value-type="float" office:value="2" table:formula="of:=['file:///D:/工作/【1】公務統計報表/按表號(科室)/刑大/刑事案件/112年/刑案/112年刑事案件.xlsx'#新.AV13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W13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X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Y13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Z13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A13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B13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C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D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3]" table:style-name="ce37">
            <text:p><text:s/>-<text:s/></text:p>
          </table:table-cell>
          <table:table-cell office:value-type="float" office:value="375" table:formula="of:=['file:///D:/工作/【1】公務統計報表/按表號(科室)/刑大/刑事案件/112年/刑案/112年刑事案件.xlsx'#新.BF13]" table:style-name="ce37">
            <text:p><text:s/>375<text:s/></text:p>
          </table:table-cell>
          <table:table-cell office:value-type="float" office:value="0" table:formula="of:=['file:///D:/工作/【1】公務統計報表/按表號(科室)/刑大/刑事案件/112年/刑案/112年刑事案件.xlsx'#新.BG13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BH13]" table:style-name="ce37">
            <text:p><text:s/>2<text:s/></text:p>
          </table:table-cell>
          <table:table-cell office:value-type="float" office:value="51" table:formula="of:=['file:///D:/工作/【1】公務統計報表/按表號(科室)/刑大/刑事案件/112年/刑案/112年刑事案件.xlsx'#新.BI13]" table:style-name="ce37">
            <text:p><text:s/>51<text:s/></text:p>
          </table:table-cell>
          <table:table-cell office:value-type="float" office:value="4" table:formula="of:=['file:///D:/工作/【1】公務統計報表/按表號(科室)/刑大/刑事案件/112年/刑案/112年刑事案件.xlsx'#新.BJ13]" table:style-name="ce37">
            <text:p><text:s/>4<text:s/></text:p>
          </table:table-cell>
          <table:table-cell office:value-type="float" office:value="7" table:formula="of:=['file:///D:/工作/【1】公務統計報表/按表號(科室)/刑大/刑事案件/112年/刑案/112年刑事案件.xlsx'#新.BK13]" table:style-name="ce37">
            <text:p><text:s/>7<text:s/></text:p>
          </table:table-cell>
          <table:table-cell office:value-type="float" office:value="1" table:formula="of:=['file:///D:/工作/【1】公務統計報表/按表號(科室)/刑大/刑事案件/112年/刑案/112年刑事案件.xlsx'#新.BL13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M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3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S13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T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3]" table:style-name="ce37">
            <text:p><text:s/>-<text:s/></text:p>
          </table:table-cell>
          <table:table-cell office:value-type="float" office:value="8" table:formula="of:=['file:///D:/工作/【1】公務統計報表/按表號(科室)/刑大/刑事案件/112年/刑案/112年刑事案件.xlsx'#新.BX13]" table:style-name="ce37">
            <text:p><text:s/>8<text:s/></text:p>
          </table:table-cell>
          <table:table-cell office:value-type="float" office:value="0" table:formula="of:=['file:///D:/工作/【1】公務統計報表/按表號(科室)/刑大/刑事案件/112年/刑案/112年刑事案件.xlsx'#新.BY13]" table:style-name="ce37">
            <text:p><text:s/>-<text:s/></text:p>
          </table:table-cell>
          <table:table-cell office:value-type="float" office:value="47" table:formula="of:=['file:///D:/工作/【1】公務統計報表/按表號(科室)/刑大/刑事案件/112年/刑案/112年刑事案件.xlsx'#新.BZ13]" table:style-name="ce37">
            <text:p><text:s/>47<text:s/></text:p>
          </table:table-cell>
          <table:table-cell office:value-type="float" office:value="2" table:formula="of:=['file:///D:/工作/【1】公務統計報表/按表號(科室)/刑大/刑事案件/112年/刑案/112年刑事案件.xlsx'#新.CA13]" table:style-name="ce31">
            <text:p><text:s/>2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1643" table:formula="of:=['file:///D:/工作/【1】公務統計報表/按表號(科室)/刑大/刑事案件/112年/刑案/112年刑事案件.xlsx'#新.C14]" table:style-name="ce34">
            <text:p><text:s/>1,643<text:s/></text:p>
          </table:table-cell>
          <table:table-cell office:value-type="float" office:value="240" table:formula="of:=['file:///D:/工作/【1】公務統計報表/按表號(科室)/刑大/刑事案件/112年/刑案/112年刑事案件.xlsx'#新.D14]" table:style-name="ce35">
            <text:p><text:s/>240<text:s/></text:p>
          </table:table-cell>
          <table:table-cell office:value-type="float" office:value="0" table:formula="of:=['file:///D:/工作/【1】公務統計報表/按表號(科室)/刑大/刑事案件/112年/刑案/112年刑事案件.xlsx'#新.E14]" table:style-name="ce36">
            <text:p><text:s/>-<text:s/></text:p>
          </table:table-cell>
          <table:table-cell office:value-type="float" office:value="199" table:formula="of:=['file:///D:/工作/【1】公務統計報表/按表號(科室)/刑大/刑事案件/112年/刑案/112年刑事案件.xlsx'#新.F14]" table:style-name="ce36">
            <text:p><text:s/>199<text:s/></text:p>
          </table:table-cell>
          <table:table-cell office:value-type="float" office:value="2" table:formula="of:=['file:///D:/工作/【1】公務統計報表/按表號(科室)/刑大/刑事案件/112年/刑案/112年刑事案件.xlsx'#新.G14]" table:style-name="ce36">
            <text:p><text:s/>2<text:s/></text:p>
          </table:table-cell>
          <table:table-cell office:value-type="float" office:value="39" table:formula="of:=['file:///D:/工作/【1】公務統計報表/按表號(科室)/刑大/刑事案件/112年/刑案/112年刑事案件.xlsx'#新.H14]" table:style-name="ce36">
            <text:p><text:s/>39<text:s/></text:p>
          </table:table-cell>
          <table:table-cell office:value-type="float" office:value="0" table:formula="of:=['file:///D:/工作/【1】公務統計報表/按表號(科室)/刑大/刑事案件/112年/刑案/112年刑事案件.xlsx'#新.I14]" table:style-name="ce36">
            <text:p><text:s/>-<text:s/></text:p>
          </table:table-cell>
          <table:table-cell office:value-type="float" office:value="14" table:formula="of:=['file:///D:/工作/【1】公務統計報表/按表號(科室)/刑大/刑事案件/112年/刑案/112年刑事案件.xlsx'#新.J14]" table:style-name="ce36">
            <text:p><text:s/>14<text:s/></text:p>
          </table:table-cell>
          <table:table-cell office:value-type="float" office:value="85" table:formula="of:=['file:///D:/工作/【1】公務統計報表/按表號(科室)/刑大/刑事案件/112年/刑案/112年刑事案件.xlsx'#新.K14]" table:style-name="ce31">
            <text:p><text:s/>85<text:s/></text:p>
          </table:table-cell>
          <table:table-cell office:value-type="float" office:value="1" table:formula="of:=['file:///D:/工作/【1】公務統計報表/按表號(科室)/刑大/刑事案件/112年/刑案/112年刑事案件.xlsx'#新.L14]" table:style-name="ce36">
            <text:p><text:s/>1<text:s/></text:p>
          </table:table-cell>
          <table:table-cell office:value-type="float" office:value="84" table:formula="of:=['file:///D:/工作/【1】公務統計報表/按表號(科室)/刑大/刑事案件/112年/刑案/112年刑事案件.xlsx'#新.M14]" table:style-name="ce36">
            <text:p><text:s/>84<text:s/></text:p>
          </table:table-cell>
          <table:table-cell office:value-type="float" office:value="196" table:formula="of:=['file:///D:/工作/【1】公務統計報表/按表號(科室)/刑大/刑事案件/112年/刑案/112年刑事案件.xlsx'#新.N14]" table:style-name="ce31">
            <text:p><text:s/>196<text:s/></text:p>
          </table:table-cell>
          <table:table-cell office:value-type="float" office:value="191" table:formula="of:=['file:///D:/工作/【1】公務統計報表/按表號(科室)/刑大/刑事案件/112年/刑案/112年刑事案件.xlsx'#新.O14]" table:style-name="ce37">
            <text:p><text:s/>191<text:s/></text:p>
          </table:table-cell>
          <table:table-cell office:value-type="float" office:value="5" table:formula="of:=['file:///D:/工作/【1】公務統計報表/按表號(科室)/刑大/刑事案件/112年/刑案/112年刑事案件.xlsx'#新.P14]" table:style-name="ce37">
            <text:p><text:s/>5<text:s/></text:p>
          </table:table-cell>
          <table:table-cell office:value-type="float" office:value="83" table:formula="of:=['file:///D:/工作/【1】公務統計報表/按表號(科室)/刑大/刑事案件/112年/刑案/112年刑事案件.xlsx'#新.Q14]" table:style-name="ce37">
            <text:p><text:s/>83<text:s/></text:p>
          </table:table-cell>
          <table:table-cell office:value-type="float" office:value="1" table:formula="of:=['file:///D:/工作/【1】公務統計報表/按表號(科室)/刑大/刑事案件/112年/刑案/112年刑事案件.xlsx'#新.R14]" table:style-name="ce31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S14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T14]" table:style-name="ce37">
            <text:p><text:s/>-<text:s/></text:p>
          </table:table-cell>
          <table:table-cell office:value-type="float" office:value="151" table:formula="of:=['file:///D:/工作/【1】公務統計報表/按表號(科室)/刑大/刑事案件/112年/刑案/112年刑事案件.xlsx'#新.U14]" table:style-name="ce37">
            <text:p><text:s/>151<text:s/></text:p>
          </table:table-cell>
          <table:table-cell office:value-type="float" office:value="1" table:formula="of:=['file:///D:/工作/【1】公務統計報表/按表號(科室)/刑大/刑事案件/112年/刑案/112年刑事案件.xlsx'#新.V14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W14]" table:style-name="ce37">
            <text:p><text:s/>2<text:s/></text:p>
          </table:table-cell>
          <table:table-cell office:value-type="float" office:value="39" table:formula="of:=['file:///D:/工作/【1】公務統計報表/按表號(科室)/刑大/刑事案件/112年/刑案/112年刑事案件.xlsx'#新.X14]" table:style-name="ce31">
            <text:p><text:s/>39<text:s/></text:p>
          </table:table-cell>
          <table:table-cell office:value-type="float" office:value="0" table:formula="of:=['file:///D:/工作/【1】公務統計報表/按表號(科室)/刑大/刑事案件/112年/刑案/112年刑事案件.xlsx'#新.Y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4]" table:style-name="ce37">
            <text:p><text:s/>-<text:s/></text:p>
          </table:table-cell>
          <table:table-cell office:value-type="float" office:value="11" table:formula="of:=['file:///D:/工作/【1】公務統計報表/按表號(科室)/刑大/刑事案件/112年/刑案/112年刑事案件.xlsx'#新.AA14]" table:style-name="ce37">
            <text:p><text:s/>11<text:s/></text:p>
          </table:table-cell>
          <table:table-cell office:value-type="float" office:value="28" table:formula="of:=['file:///D:/工作/【1】公務統計報表/按表號(科室)/刑大/刑事案件/112年/刑案/112年刑事案件.xlsx'#新.AB14]" table:style-name="ce37">
            <text:p><text:s/>28<text:s/></text:p>
          </table:table-cell>
          <table:table-cell office:value-type="float" office:value="0" table:formula="of:=['file:///D:/工作/【1】公務統計報表/按表號(科室)/刑大/刑事案件/112年/刑案/112年刑事案件.xlsx'#新.AC14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D14]" table:style-name="ce31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E14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F14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G14]" table:style-name="ce37">
            <text:p><text:s/>-<text:s/></text:p>
          </table:table-cell>
          <table:table-cell office:value-type="float" office:value="59" table:formula="of:=['file:///D:/工作/【1】公務統計報表/按表號(科室)/刑大/刑事案件/112年/刑案/112年刑事案件.xlsx'#新.AH14]" table:style-name="ce37">
            <text:p><text:s/>59<text:s/></text:p>
          </table:table-cell>
          <table:table-cell office:value-type="float" office:value="17" table:formula="of:=['file:///D:/工作/【1】公務統計報表/按表號(科室)/刑大/刑事案件/112年/刑案/112年刑事案件.xlsx'#新.AI14]" table:style-name="ce37">
            <text:p><text:s/>17<text:s/></text:p>
          </table:table-cell>
          <table:table-cell office:value-type="float" office:value="207" table:formula="of:=['file:///D:/工作/【1】公務統計報表/按表號(科室)/刑大/刑事案件/112年/刑案/112年刑事案件.xlsx'#新.AJ14]" table:style-name="ce31">
            <text:p><text:s/>207<text:s/></text:p>
          </table:table-cell>
          <table:table-cell office:value-type="float" office:value="58" table:formula="of:=['file:///D:/工作/【1】公務統計報表/按表號(科室)/刑大/刑事案件/112年/刑案/112年刑事案件.xlsx'#新.AK14]" table:style-name="ce37">
            <text:p><text:s/>58<text:s/></text:p>
          </table:table-cell>
          <table:table-cell office:value-type="float" office:value="136" table:formula="of:=['file:///D:/工作/【1】公務統計報表/按表號(科室)/刑大/刑事案件/112年/刑案/112年刑事案件.xlsx'#新.AL14]" table:style-name="ce37">
            <text:p><text:s/>136<text:s/></text:p>
          </table:table-cell>
          <table:table-cell office:value-type="float" office:value="11" table:formula="of:=['file:///D:/工作/【1】公務統計報表/按表號(科室)/刑大/刑事案件/112年/刑案/112年刑事案件.xlsx'#新.AM14]" table:style-name="ce37">
            <text:p><text:s/>11<text:s/></text:p>
          </table:table-cell>
          <table:table-cell office:value-type="float" office:value="0" table:formula="of:=['file:///D:/工作/【1】公務統計報表/按表號(科室)/刑大/刑事案件/112年/刑案/112年刑事案件.xlsx'#新.AN14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O14]" table:style-name="ce37">
            <text:p><text:s/>2<text:s/></text:p>
          </table:table-cell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30" table:formula="of:=['file:///D:/工作/【1】公務統計報表/按表號(科室)/刑大/刑事案件/112年/刑案/112年刑事案件.xlsx'#新.AR14]" table:style-name="ce37">
            <text:p><text:s/>30<text:s/></text:p>
          </table:table-cell>
          <table:table-cell office:value-type="float" office:value="3" table:formula="of:=['file:///D:/工作/【1】公務統計報表/按表號(科室)/刑大/刑事案件/112年/刑案/112年刑事案件.xlsx'#新.AS14]" table:style-name="ce37">
            <text:p><text:s/>3<text:s/></text:p>
          </table:table-cell>
          <table:table-cell office:value-type="float" office:value="1" table:formula="of:=['file:///D:/工作/【1】公務統計報表/按表號(科室)/刑大/刑事案件/112年/刑案/112年刑事案件.xlsx'#新.AT14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AU14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AV14]" table:style-name="ce37">
            <text:p><text:s/>2<text:s/></text:p>
          </table:table-cell>
          <table:table-cell office:value-type="float" office:value="1" table:formula="of:=['file:///D:/工作/【1】公務統計報表/按表號(科室)/刑大/刑事案件/112年/刑案/112年刑事案件.xlsx'#新.AW14]" table:style-name="ce31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AX14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Y14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Z14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A14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B14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C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D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4]" table:style-name="ce37">
            <text:p><text:s/>-<text:s/></text:p>
          </table:table-cell>
          <table:table-cell office:value-type="float" office:value="375" table:formula="of:=['file:///D:/工作/【1】公務統計報表/按表號(科室)/刑大/刑事案件/112年/刑案/112年刑事案件.xlsx'#新.BF14]" table:style-name="ce37">
            <text:p><text:s/>375<text:s/></text:p>
          </table:table-cell>
          <table:table-cell office:value-type="float" office:value="0" table:formula="of:=['file:///D:/工作/【1】公務統計報表/按表號(科室)/刑大/刑事案件/112年/刑案/112年刑事案件.xlsx'#新.BG14]" table:style-name="ce37">
            <text:p><text:s/>-<text:s/></text:p>
          </table:table-cell>
          <table:table-cell office:value-type="float" office:value="4" table:formula="of:=['file:///D:/工作/【1】公務統計報表/按表號(科室)/刑大/刑事案件/112年/刑案/112年刑事案件.xlsx'#新.BH14]" table:style-name="ce37">
            <text:p><text:s/>4<text:s/></text:p>
          </table:table-cell>
          <table:table-cell office:value-type="float" office:value="53" table:formula="of:=['file:///D:/工作/【1】公務統計報表/按表號(科室)/刑大/刑事案件/112年/刑案/112年刑事案件.xlsx'#新.BI14]" table:style-name="ce37">
            <text:p><text:s/>53<text:s/></text:p>
          </table:table-cell>
          <table:table-cell office:value-type="float" office:value="4" table:formula="of:=['file:///D:/工作/【1】公務統計報表/按表號(科室)/刑大/刑事案件/112年/刑案/112年刑事案件.xlsx'#新.BJ14]" table:style-name="ce37">
            <text:p><text:s/>4<text:s/></text:p>
          </table:table-cell>
          <table:table-cell office:value-type="float" office:value="6" table:formula="of:=['file:///D:/工作/【1】公務統計報表/按表號(科室)/刑大/刑事案件/112年/刑案/112年刑事案件.xlsx'#新.BK14]" table:style-name="ce37">
            <text:p><text:s/>6<text:s/></text:p>
          </table:table-cell>
          <table:table-cell office:value-type="float" office:value="1" table:formula="of:=['file:///D:/工作/【1】公務統計報表/按表號(科室)/刑大/刑事案件/112年/刑案/112年刑事案件.xlsx'#新.BL14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M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4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S14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T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4]" table:style-name="ce37">
            <text:p><text:s/>-<text:s/></text:p>
          </table:table-cell>
          <table:table-cell office:value-type="float" office:value="7" table:formula="of:=['file:///D:/工作/【1】公務統計報表/按表號(科室)/刑大/刑事案件/112年/刑案/112年刑事案件.xlsx'#新.BX14]" table:style-name="ce37">
            <text:p><text:s/>7<text:s/></text:p>
          </table:table-cell>
          <table:table-cell office:value-type="float" office:value="0" table:formula="of:=['file:///D:/工作/【1】公務統計報表/按表號(科室)/刑大/刑事案件/112年/刑案/112年刑事案件.xlsx'#新.BY14]" table:style-name="ce37">
            <text:p><text:s/>-<text:s/></text:p>
          </table:table-cell>
          <table:table-cell office:value-type="float" office:value="50" table:formula="of:=['file:///D:/工作/【1】公務統計報表/按表號(科室)/刑大/刑事案件/112年/刑案/112年刑事案件.xlsx'#新.BZ14]" table:style-name="ce37">
            <text:p><text:s/>50<text:s/></text:p>
          </table:table-cell>
          <table:table-cell office:value-type="float" office:value="3" table:formula="of:=['file:///D:/工作/【1】公務統計報表/按表號(科室)/刑大/刑事案件/112年/刑案/112年刑事案件.xlsx'#新.CA14]" table:style-name="ce31">
            <text:p><text:s/>3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1861" table:formula="of:=['file:///D:/工作/【1】公務統計報表/按表號(科室)/刑大/刑事案件/112年/刑案/112年刑事案件.xlsx'#新.C15]" table:style-name="ce34">
            <text:p><text:s/>1,861<text:s/></text:p>
          </table:table-cell>
          <table:table-cell office:value-type="float" office:value="201" table:formula="of:=['file:///D:/工作/【1】公務統計報表/按表號(科室)/刑大/刑事案件/112年/刑案/112年刑事案件.xlsx'#新.D15]" table:style-name="ce35">
            <text:p><text:s/>201<text:s/></text:p>
          </table:table-cell>
          <table:table-cell office:value-type="float" office:value="0" table:formula="of:=['file:///D:/工作/【1】公務統計報表/按表號(科室)/刑大/刑事案件/112年/刑案/112年刑事案件.xlsx'#新.E15]" table:style-name="ce36">
            <text:p><text:s/>-<text:s/></text:p>
          </table:table-cell>
          <table:table-cell office:value-type="float" office:value="192" table:formula="of:=['file:///D:/工作/【1】公務統計報表/按表號(科室)/刑大/刑事案件/112年/刑案/112年刑事案件.xlsx'#新.F15]" table:style-name="ce36">
            <text:p><text:s/>192<text:s/></text:p>
          </table:table-cell>
          <table:table-cell office:value-type="float" office:value="2" table:formula="of:=['file:///D:/工作/【1】公務統計報表/按表號(科室)/刑大/刑事案件/112年/刑案/112年刑事案件.xlsx'#新.G15]" table:style-name="ce36">
            <text:p><text:s/>2<text:s/></text:p>
          </table:table-cell>
          <table:table-cell office:value-type="float" office:value="7" table:formula="of:=['file:///D:/工作/【1】公務統計報表/按表號(科室)/刑大/刑事案件/112年/刑案/112年刑事案件.xlsx'#新.H15]" table:style-name="ce36">
            <text:p><text:s/>7<text:s/></text:p>
          </table:table-cell>
          <table:table-cell office:value-type="float" office:value="0" table:formula="of:=['file:///D:/工作/【1】公務統計報表/按表號(科室)/刑大/刑事案件/112年/刑案/112年刑事案件.xlsx'#新.I15]" table:style-name="ce36">
            <text:p><text:s/>-<text:s/></text:p>
          </table:table-cell>
          <table:table-cell office:value-type="float" office:value="41" table:formula="of:=['file:///D:/工作/【1】公務統計報表/按表號(科室)/刑大/刑事案件/112年/刑案/112年刑事案件.xlsx'#新.J15]" table:style-name="ce36">
            <text:p><text:s/>41<text:s/></text:p>
          </table:table-cell>
          <table:table-cell office:value-type="float" office:value="110" table:formula="of:=['file:///D:/工作/【1】公務統計報表/按表號(科室)/刑大/刑事案件/112年/刑案/112年刑事案件.xlsx'#新.K15]" table:style-name="ce31">
            <text:p><text:s/>110<text:s/></text:p>
          </table:table-cell>
          <table:table-cell office:value-type="float" office:value="1" table:formula="of:=['file:///D:/工作/【1】公務統計報表/按表號(科室)/刑大/刑事案件/112年/刑案/112年刑事案件.xlsx'#新.L15]" table:style-name="ce36">
            <text:p><text:s/>1<text:s/></text:p>
          </table:table-cell>
          <table:table-cell office:value-type="float" office:value="109" table:formula="of:=['file:///D:/工作/【1】公務統計報表/按表號(科室)/刑大/刑事案件/112年/刑案/112年刑事案件.xlsx'#新.M15]" table:style-name="ce36">
            <text:p><text:s/>109<text:s/></text:p>
          </table:table-cell>
          <table:table-cell office:value-type="float" office:value="304" table:formula="of:=['file:///D:/工作/【1】公務統計報表/按表號(科室)/刑大/刑事案件/112年/刑案/112年刑事案件.xlsx'#新.N15]" table:style-name="ce31">
            <text:p><text:s/>304<text:s/></text:p>
          </table:table-cell>
          <table:table-cell office:value-type="float" office:value="301" table:formula="of:=['file:///D:/工作/【1】公務統計報表/按表號(科室)/刑大/刑事案件/112年/刑案/112年刑事案件.xlsx'#新.O15]" table:style-name="ce37">
            <text:p><text:s/>301<text:s/></text:p>
          </table:table-cell>
          <table:table-cell office:value-type="float" office:value="3" table:formula="of:=['file:///D:/工作/【1】公務統計報表/按表號(科室)/刑大/刑事案件/112年/刑案/112年刑事案件.xlsx'#新.P15]" table:style-name="ce37">
            <text:p><text:s/>3<text:s/></text:p>
          </table:table-cell>
          <table:table-cell office:value-type="float" office:value="94" table:formula="of:=['file:///D:/工作/【1】公務統計報表/按表號(科室)/刑大/刑事案件/112年/刑案/112年刑事案件.xlsx'#新.Q15]" table:style-name="ce37">
            <text:p><text:s/>94<text:s/></text:p>
          </table:table-cell>
          <table:table-cell office:value-type="float" office:value="0" table:formula="of:=['file:///D:/工作/【1】公務統計報表/按表號(科室)/刑大/刑事案件/112年/刑案/112年刑事案件.xlsx'#新.R15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S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T15]" table:style-name="ce37">
            <text:p><text:s/>-<text:s/></text:p>
          </table:table-cell>
          <table:table-cell office:value-type="float" office:value="171" table:formula="of:=['file:///D:/工作/【1】公務統計報表/按表號(科室)/刑大/刑事案件/112年/刑案/112年刑事案件.xlsx'#新.U15]" table:style-name="ce37">
            <text:p><text:s/>171<text:s/></text:p>
          </table:table-cell>
          <table:table-cell office:value-type="float" office:value="1" table:formula="of:=['file:///D:/工作/【1】公務統計報表/按表號(科室)/刑大/刑事案件/112年/刑案/112年刑事案件.xlsx'#新.V15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W15]" table:style-name="ce37">
            <text:p><text:s/>2<text:s/></text:p>
          </table:table-cell>
          <table:table-cell office:value-type="float" office:value="37" table:formula="of:=['file:///D:/工作/【1】公務統計報表/按表號(科室)/刑大/刑事案件/112年/刑案/112年刑事案件.xlsx'#新.X15]" table:style-name="ce31">
            <text:p><text:s/>37<text:s/></text:p>
          </table:table-cell>
          <table:table-cell office:value-type="float" office:value="0" table:formula="of:=['file:///D:/工作/【1】公務統計報表/按表號(科室)/刑大/刑事案件/112年/刑案/112年刑事案件.xlsx'#新.Y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5]" table:style-name="ce37">
            <text:p><text:s/>-<text:s/></text:p>
          </table:table-cell>
          <table:table-cell office:value-type="float" office:value="10" table:formula="of:=['file:///D:/工作/【1】公務統計報表/按表號(科室)/刑大/刑事案件/112年/刑案/112年刑事案件.xlsx'#新.AA15]" table:style-name="ce37">
            <text:p><text:s/>10<text:s/></text:p>
          </table:table-cell>
          <table:table-cell office:value-type="float" office:value="27" table:formula="of:=['file:///D:/工作/【1】公務統計報表/按表號(科室)/刑大/刑事案件/112年/刑案/112年刑事案件.xlsx'#新.AB15]" table:style-name="ce37">
            <text:p><text:s/>27<text:s/></text:p>
          </table:table-cell>
          <table:table-cell office:value-type="float" office:value="0" table:formula="of:=['file:///D:/工作/【1】公務統計報表/按表號(科室)/刑大/刑事案件/112年/刑案/112年刑事案件.xlsx'#新.AC15]" table:style-name="ce37">
            <text:p><text:s/>-<text:s/></text:p>
          </table:table-cell>
          <table:table-cell office:value-type="float" office:value="4" table:formula="of:=['file:///D:/工作/【1】公務統計報表/按表號(科室)/刑大/刑事案件/112年/刑案/112年刑事案件.xlsx'#新.AD15]" table:style-name="ce31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AE15]" table:style-name="ce37">
            <text:p><text:s/>-<text:s/></text:p>
          </table:table-cell>
          <table:table-cell office:value-type="float" office:value="4" table:formula="of:=['file:///D:/工作/【1】公務統計報表/按表號(科室)/刑大/刑事案件/112年/刑案/112年刑事案件.xlsx'#新.AF15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AG15]" table:style-name="ce37">
            <text:p><text:s/>-<text:s/></text:p>
          </table:table-cell>
          <table:table-cell office:value-type="float" office:value="59" table:formula="of:=['file:///D:/工作/【1】公務統計報表/按表號(科室)/刑大/刑事案件/112年/刑案/112年刑事案件.xlsx'#新.AH15]" table:style-name="ce37">
            <text:p><text:s/>59<text:s/></text:p>
          </table:table-cell>
          <table:table-cell office:value-type="float" office:value="18" table:formula="of:=['file:///D:/工作/【1】公務統計報表/按表號(科室)/刑大/刑事案件/112年/刑案/112年刑事案件.xlsx'#新.AI15]" table:style-name="ce37">
            <text:p><text:s/>18<text:s/></text:p>
          </table:table-cell>
          <table:table-cell office:value-type="float" office:value="233" table:formula="of:=['file:///D:/工作/【1】公務統計報表/按表號(科室)/刑大/刑事案件/112年/刑案/112年刑事案件.xlsx'#新.AJ15]" table:style-name="ce31">
            <text:p><text:s/>233<text:s/></text:p>
          </table:table-cell>
          <table:table-cell office:value-type="float" office:value="65" table:formula="of:=['file:///D:/工作/【1】公務統計報表/按表號(科室)/刑大/刑事案件/112年/刑案/112年刑事案件.xlsx'#新.AK15]" table:style-name="ce37">
            <text:p><text:s/>65<text:s/></text:p>
          </table:table-cell>
          <table:table-cell office:value-type="float" office:value="153" table:formula="of:=['file:///D:/工作/【1】公務統計報表/按表號(科室)/刑大/刑事案件/112年/刑案/112年刑事案件.xlsx'#新.AL15]" table:style-name="ce37">
            <text:p><text:s/>153<text:s/></text:p>
          </table:table-cell>
          <table:table-cell office:value-type="float" office:value="13" table:formula="of:=['file:///D:/工作/【1】公務統計報表/按表號(科室)/刑大/刑事案件/112年/刑案/112年刑事案件.xlsx'#新.AM15]" table:style-name="ce37">
            <text:p><text:s/>13<text:s/></text:p>
          </table:table-cell>
          <table:table-cell office:value-type="float" office:value="0" table:formula="of:=['file:///D:/工作/【1】公務統計報表/按表號(科室)/刑大/刑事案件/112年/刑案/112年刑事案件.xlsx'#新.AN15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O15]" table:style-name="ce37">
            <text:p><text:s/>2<text:s/></text:p>
          </table:table-cell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30" table:formula="of:=['file:///D:/工作/【1】公務統計報表/按表號(科室)/刑大/刑事案件/112年/刑案/112年刑事案件.xlsx'#新.AR15]" table:style-name="ce37">
            <text:p><text:s/>30<text:s/></text:p>
          </table:table-cell>
          <table:table-cell office:value-type="float" office:value="3" table:formula="of:=['file:///D:/工作/【1】公務統計報表/按表號(科室)/刑大/刑事案件/112年/刑案/112年刑事案件.xlsx'#新.AS15]" table:style-name="ce37">
            <text:p><text:s/>3<text:s/></text:p>
          </table:table-cell>
          <table:table-cell office:value-type="float" office:value="3" table:formula="of:=['file:///D:/工作/【1】公務統計報表/按表號(科室)/刑大/刑事案件/112年/刑案/112年刑事案件.xlsx'#新.AT15]" table:style-name="ce37">
            <text:p><text:s/>3<text:s/></text:p>
          </table:table-cell>
          <table:table-cell office:value-type="float" office:value="1" table:formula="of:=['file:///D:/工作/【1】公務統計報表/按表號(科室)/刑大/刑事案件/112年/刑案/112年刑事案件.xlsx'#新.AU15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AV15]" table:style-name="ce37">
            <text:p><text:s/>1<text:s/></text:p>
          </table:table-cell>
          <table:table-cell office:value-type="float" office:value="4" table:formula="of:=['file:///D:/工作/【1】公務統計報表/按表號(科室)/刑大/刑事案件/112年/刑案/112年刑事案件.xlsx'#新.AW15]" table:style-name="ce31">
            <text:p><text:s/>4<text:s/></text:p>
          </table:table-cell>
          <table:table-cell office:value-type="float" office:value="4" table:formula="of:=['file:///D:/工作/【1】公務統計報表/按表號(科室)/刑大/刑事案件/112年/刑案/112年刑事案件.xlsx'#新.AX15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AY15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Z15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A15]" table:style-name="ce37">
            <text:p><text:s/>-<text:s/></text:p>
          </table:table-cell>
          <table:table-cell office:value-type="float" office:value="26" table:formula="of:=['file:///D:/工作/【1】公務統計報表/按表號(科室)/刑大/刑事案件/112年/刑案/112年刑事案件.xlsx'#新.BB15]" table:style-name="ce37">
            <text:p><text:s/>26<text:s/></text:p>
          </table:table-cell>
          <table:table-cell office:value-type="float" office:value="0" table:formula="of:=['file:///D:/工作/【1】公務統計報表/按表號(科室)/刑大/刑事案件/112年/刑案/112年刑事案件.xlsx'#新.BC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D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5]" table:style-name="ce37">
            <text:p><text:s/>-<text:s/></text:p>
          </table:table-cell>
          <table:table-cell office:value-type="float" office:value="377" table:formula="of:=['file:///D:/工作/【1】公務統計報表/按表號(科室)/刑大/刑事案件/112年/刑案/112年刑事案件.xlsx'#新.BF15]" table:style-name="ce37">
            <text:p><text:s/>377<text:s/></text:p>
          </table:table-cell>
          <table:table-cell office:value-type="float" office:value="0" table:formula="of:=['file:///D:/工作/【1】公務統計報表/按表號(科室)/刑大/刑事案件/112年/刑案/112年刑事案件.xlsx'#新.BG15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H15]" table:style-name="ce37">
            <text:p><text:s/>5<text:s/></text:p>
          </table:table-cell>
          <table:table-cell office:value-type="float" office:value="55" table:formula="of:=['file:///D:/工作/【1】公務統計報表/按表號(科室)/刑大/刑事案件/112年/刑案/112年刑事案件.xlsx'#新.BI15]" table:style-name="ce37">
            <text:p><text:s/>55<text:s/></text:p>
          </table:table-cell>
          <table:table-cell office:value-type="float" office:value="10" table:formula="of:=['file:///D:/工作/【1】公務統計報表/按表號(科室)/刑大/刑事案件/112年/刑案/112年刑事案件.xlsx'#新.BJ15]" table:style-name="ce37">
            <text:p><text:s/>10<text:s/></text:p>
          </table:table-cell>
          <table:table-cell office:value-type="float" office:value="7" table:formula="of:=['file:///D:/工作/【1】公務統計報表/按表號(科室)/刑大/刑事案件/112年/刑案/112年刑事案件.xlsx'#新.BK15]" table:style-name="ce37">
            <text:p><text:s/>7<text:s/></text:p>
          </table:table-cell>
          <table:table-cell office:value-type="float" office:value="0" table:formula="of:=['file:///D:/工作/【1】公務統計報表/按表號(科室)/刑大/刑事案件/112年/刑案/112年刑事案件.xlsx'#新.BL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M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5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S15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T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5]" table:style-name="ce37">
            <text:p><text:s/>-<text:s/></text:p>
          </table:table-cell>
          <table:table-cell office:value-type="float" office:value="11" table:formula="of:=['file:///D:/工作/【1】公務統計報表/按表號(科室)/刑大/刑事案件/112年/刑案/112年刑事案件.xlsx'#新.BX15]" table:style-name="ce37">
            <text:p><text:s/>11<text:s/></text:p>
          </table:table-cell>
          <table:table-cell office:value-type="float" office:value="0" table:formula="of:=['file:///D:/工作/【1】公務統計報表/按表號(科室)/刑大/刑事案件/112年/刑案/112年刑事案件.xlsx'#新.BY15]" table:style-name="ce37">
            <text:p><text:s/>-<text:s/></text:p>
          </table:table-cell>
          <table:table-cell office:value-type="float" office:value="51" table:formula="of:=['file:///D:/工作/【1】公務統計報表/按表號(科室)/刑大/刑事案件/112年/刑案/112年刑事案件.xlsx'#新.BZ15]" table:style-name="ce37">
            <text:p><text:s/>51<text:s/></text:p>
          </table:table-cell>
          <table:table-cell office:value-type="float" office:value="5" table:formula="of:=['file:///D:/工作/【1】公務統計報表/按表號(科室)/刑大/刑事案件/112年/刑案/112年刑事案件.xlsx'#新.CA15]" table:style-name="ce31">
            <text:p><text:s/>5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3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1675" table:formula="of:=['file:///D:/工作/【1】公務統計報表/按表號(科室)/刑大/刑事案件/112年/刑案/112年刑事案件.xlsx'#新.C16]" table:style-name="ce34">
            <text:p><text:s/>1,675<text:s/></text:p>
          </table:table-cell>
          <table:table-cell office:value-type="float" office:value="279" table:formula="of:=['file:///D:/工作/【1】公務統計報表/按表號(科室)/刑大/刑事案件/112年/刑案/112年刑事案件.xlsx'#新.D16]" table:style-name="ce35">
            <text:p><text:s/>279<text:s/></text:p>
          </table:table-cell>
          <table:table-cell office:value-type="float" office:value="0" table:formula="of:=['file:///D:/工作/【1】公務統計報表/按表號(科室)/刑大/刑事案件/112年/刑案/112年刑事案件.xlsx'#新.E16]" table:style-name="ce36">
            <text:p><text:s/>-<text:s/></text:p>
          </table:table-cell>
          <table:table-cell office:value-type="float" office:value="239" table:formula="of:=['file:///D:/工作/【1】公務統計報表/按表號(科室)/刑大/刑事案件/112年/刑案/112年刑事案件.xlsx'#新.F16]" table:style-name="ce36">
            <text:p><text:s/>239<text:s/></text:p>
          </table:table-cell>
          <table:table-cell office:value-type="float" office:value="5" table:formula="of:=['file:///D:/工作/【1】公務統計報表/按表號(科室)/刑大/刑事案件/112年/刑案/112年刑事案件.xlsx'#新.G16]" table:style-name="ce36">
            <text:p><text:s/>5<text:s/></text:p>
          </table:table-cell>
          <table:table-cell office:value-type="float" office:value="35" table:formula="of:=['file:///D:/工作/【1】公務統計報表/按表號(科室)/刑大/刑事案件/112年/刑案/112年刑事案件.xlsx'#新.H16]" table:style-name="ce36">
            <text:p><text:s/>35<text:s/></text:p>
          </table:table-cell>
          <table:table-cell office:value-type="float" office:value="0" table:formula="of:=['file:///D:/工作/【1】公務統計報表/按表號(科室)/刑大/刑事案件/112年/刑案/112年刑事案件.xlsx'#新.I16]" table:style-name="ce36">
            <text:p><text:s/>-<text:s/></text:p>
          </table:table-cell>
          <table:table-cell office:value-type="float" office:value="8" table:formula="of:=['file:///D:/工作/【1】公務統計報表/按表號(科室)/刑大/刑事案件/112年/刑案/112年刑事案件.xlsx'#新.J16]" table:style-name="ce36">
            <text:p><text:s/>8<text:s/></text:p>
          </table:table-cell>
          <table:table-cell office:value-type="float" office:value="77" table:formula="of:=['file:///D:/工作/【1】公務統計報表/按表號(科室)/刑大/刑事案件/112年/刑案/112年刑事案件.xlsx'#新.K16]" table:style-name="ce31">
            <text:p><text:s/>77<text:s/></text:p>
          </table:table-cell>
          <table:table-cell office:value-type="float" office:value="0" table:formula="of:=['file:///D:/工作/【1】公務統計報表/按表號(科室)/刑大/刑事案件/112年/刑案/112年刑事案件.xlsx'#新.L16]" table:style-name="ce36">
            <text:p><text:s/>-<text:s/></text:p>
          </table:table-cell>
          <table:table-cell office:value-type="float" office:value="77" table:formula="of:=['file:///D:/工作/【1】公務統計報表/按表號(科室)/刑大/刑事案件/112年/刑案/112年刑事案件.xlsx'#新.M16]" table:style-name="ce36">
            <text:p><text:s/>77<text:s/></text:p>
          </table:table-cell>
          <table:table-cell office:value-type="float" office:value="174" table:formula="of:=['file:///D:/工作/【1】公務統計報表/按表號(科室)/刑大/刑事案件/112年/刑案/112年刑事案件.xlsx'#新.N16]" table:style-name="ce31">
            <text:p><text:s/>174<text:s/></text:p>
          </table:table-cell>
          <table:table-cell office:value-type="float" office:value="165" table:formula="of:=['file:///D:/工作/【1】公務統計報表/按表號(科室)/刑大/刑事案件/112年/刑案/112年刑事案件.xlsx'#新.O16]" table:style-name="ce37">
            <text:p><text:s/>165<text:s/></text:p>
          </table:table-cell>
          <table:table-cell office:value-type="float" office:value="9" table:formula="of:=['file:///D:/工作/【1】公務統計報表/按表號(科室)/刑大/刑事案件/112年/刑案/112年刑事案件.xlsx'#新.P16]" table:style-name="ce37">
            <text:p><text:s/>9<text:s/></text:p>
          </table:table-cell>
          <table:table-cell office:value-type="float" office:value="88" table:formula="of:=['file:///D:/工作/【1】公務統計報表/按表號(科室)/刑大/刑事案件/112年/刑案/112年刑事案件.xlsx'#新.Q16]" table:style-name="ce37">
            <text:p><text:s/>88<text:s/></text:p>
          </table:table-cell>
          <table:table-cell office:value-type="float" office:value="2" table:formula="of:=['file:///D:/工作/【1】公務統計報表/按表號(科室)/刑大/刑事案件/112年/刑案/112年刑事案件.xlsx'#新.R16]" table:style-name="ce31">
            <text:p><text:s/>2<text:s/></text:p>
          </table:table-cell>
          <table:table-cell office:value-type="float" office:value="1" table:formula="of:=['file:///D:/工作/【1】公務統計報表/按表號(科室)/刑大/刑事案件/112年/刑案/112年刑事案件.xlsx'#新.S16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T16]" table:style-name="ce37">
            <text:p><text:s/>1<text:s/></text:p>
          </table:table-cell>
          <table:table-cell office:value-type="float" office:value="175" table:formula="of:=['file:///D:/工作/【1】公務統計報表/按表號(科室)/刑大/刑事案件/112年/刑案/112年刑事案件.xlsx'#新.U16]" table:style-name="ce37">
            <text:p><text:s/>175<text:s/></text:p>
          </table:table-cell>
          <table:table-cell office:value-type="float" office:value="3" table:formula="of:=['file:///D:/工作/【1】公務統計報表/按表號(科室)/刑大/刑事案件/112年/刑案/112年刑事案件.xlsx'#新.V16]" table:style-name="ce37">
            <text:p><text:s/>3<text:s/></text:p>
          </table:table-cell>
          <table:table-cell office:value-type="float" office:value="3" table:formula="of:=['file:///D:/工作/【1】公務統計報表/按表號(科室)/刑大/刑事案件/112年/刑案/112年刑事案件.xlsx'#新.W16]" table:style-name="ce37">
            <text:p><text:s/>3<text:s/></text:p>
          </table:table-cell>
          <table:table-cell office:value-type="float" office:value="42" table:formula="of:=['file:///D:/工作/【1】公務統計報表/按表號(科室)/刑大/刑事案件/112年/刑案/112年刑事案件.xlsx'#新.X16]" table:style-name="ce31">
            <text:p><text:s/>42<text:s/></text:p>
          </table:table-cell>
          <table:table-cell office:value-type="float" office:value="0" table:formula="of:=['file:///D:/工作/【1】公務統計報表/按表號(科室)/刑大/刑事案件/112年/刑案/112年刑事案件.xlsx'#新.Y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6]" table:style-name="ce37">
            <text:p><text:s/>-<text:s/></text:p>
          </table:table-cell>
          <table:table-cell office:value-type="float" office:value="6" table:formula="of:=['file:///D:/工作/【1】公務統計報表/按表號(科室)/刑大/刑事案件/112年/刑案/112年刑事案件.xlsx'#新.AA16]" table:style-name="ce37">
            <text:p><text:s/>6<text:s/></text:p>
          </table:table-cell>
          <table:table-cell office:value-type="float" office:value="36" table:formula="of:=['file:///D:/工作/【1】公務統計報表/按表號(科室)/刑大/刑事案件/112年/刑案/112年刑事案件.xlsx'#新.AB16]" table:style-name="ce37">
            <text:p><text:s/>36<text:s/></text:p>
          </table:table-cell>
          <table:table-cell office:value-type="float" office:value="0" table:formula="of:=['file:///D:/工作/【1】公務統計報表/按表號(科室)/刑大/刑事案件/112年/刑案/112年刑事案件.xlsx'#新.AC16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D16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E16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F16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G16]" table:style-name="ce37">
            <text:p><text:s/>-<text:s/></text:p>
          </table:table-cell>
          <table:table-cell office:value-type="float" office:value="49" table:formula="of:=['file:///D:/工作/【1】公務統計報表/按表號(科室)/刑大/刑事案件/112年/刑案/112年刑事案件.xlsx'#新.AH16]" table:style-name="ce37">
            <text:p><text:s/>49<text:s/></text:p>
          </table:table-cell>
          <table:table-cell office:value-type="float" office:value="15" table:formula="of:=['file:///D:/工作/【1】公務統計報表/按表號(科室)/刑大/刑事案件/112年/刑案/112年刑事案件.xlsx'#新.AI16]" table:style-name="ce37">
            <text:p><text:s/>15<text:s/></text:p>
          </table:table-cell>
          <table:table-cell office:value-type="float" office:value="255" table:formula="of:=['file:///D:/工作/【1】公務統計報表/按表號(科室)/刑大/刑事案件/112年/刑案/112年刑事案件.xlsx'#新.AJ16]" table:style-name="ce31">
            <text:p><text:s/>255<text:s/></text:p>
          </table:table-cell>
          <table:table-cell office:value-type="float" office:value="62" table:formula="of:=['file:///D:/工作/【1】公務統計報表/按表號(科室)/刑大/刑事案件/112年/刑案/112年刑事案件.xlsx'#新.AK16]" table:style-name="ce37">
            <text:p><text:s/>62<text:s/></text:p>
          </table:table-cell>
          <table:table-cell office:value-type="float" office:value="181" table:formula="of:=['file:///D:/工作/【1】公務統計報表/按表號(科室)/刑大/刑事案件/112年/刑案/112年刑事案件.xlsx'#新.AL16]" table:style-name="ce37">
            <text:p><text:s/>181<text:s/></text:p>
          </table:table-cell>
          <table:table-cell office:value-type="float" office:value="12" table:formula="of:=['file:///D:/工作/【1】公務統計報表/按表號(科室)/刑大/刑事案件/112年/刑案/112年刑事案件.xlsx'#新.AM16]" table:style-name="ce37">
            <text:p><text:s/>12<text:s/></text:p>
          </table:table-cell>
          <table:table-cell office:value-type="float" office:value="0" table:formula="of:=['file:///D:/工作/【1】公務統計報表/按表號(科室)/刑大/刑事案件/112年/刑案/112年刑事案件.xlsx'#新.AN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O16]" table:style-name="ce37">
            <text:p><text:s/>-<text:s/></text:p>
          </table:table-cell>
          <table:table-cell office:value-type="string" table:number-columns-spanned="1" table:number-rows-spanned="3" table:style-name="ce64">
            <text:p>3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36" table:formula="of:=['file:///D:/工作/【1】公務統計報表/按表號(科室)/刑大/刑事案件/112年/刑案/112年刑事案件.xlsx'#新.AR16]" table:style-name="ce37">
            <text:p><text:s/>36<text:s/></text:p>
          </table:table-cell>
          <table:table-cell office:value-type="float" office:value="4" table:formula="of:=['file:///D:/工作/【1】公務統計報表/按表號(科室)/刑大/刑事案件/112年/刑案/112年刑事案件.xlsx'#新.AS16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AT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U16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V16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AW16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X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Y16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Z16]" table:style-name="ce37">
            <text:p><text:s/>5<text:s/></text:p>
          </table:table-cell>
          <table:table-cell office:value-type="float" office:value="1" table:formula="of:=['file:///D:/工作/【1】公務統計報表/按表號(科室)/刑大/刑事案件/112年/刑案/112年刑事案件.xlsx'#新.BA16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BB16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BC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D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6]" table:style-name="ce37">
            <text:p><text:s/>-<text:s/></text:p>
          </table:table-cell>
          <table:table-cell office:value-type="float" office:value="326" table:formula="of:=['file:///D:/工作/【1】公務統計報表/按表號(科室)/刑大/刑事案件/112年/刑案/112年刑事案件.xlsx'#新.BF16]" table:style-name="ce37">
            <text:p><text:s/>326<text:s/></text:p>
          </table:table-cell>
          <table:table-cell office:value-type="float" office:value="0" table:formula="of:=['file:///D:/工作/【1】公務統計報表/按表號(科室)/刑大/刑事案件/112年/刑案/112年刑事案件.xlsx'#新.BG16]" table:style-name="ce37">
            <text:p><text:s/>-<text:s/></text:p>
          </table:table-cell>
          <table:table-cell office:value-type="float" office:value="7" table:formula="of:=['file:///D:/工作/【1】公務統計報表/按表號(科室)/刑大/刑事案件/112年/刑案/112年刑事案件.xlsx'#新.BH16]" table:style-name="ce37">
            <text:p><text:s/>7<text:s/></text:p>
          </table:table-cell>
          <table:table-cell office:value-type="float" office:value="55" table:formula="of:=['file:///D:/工作/【1】公務統計報表/按表號(科室)/刑大/刑事案件/112年/刑案/112年刑事案件.xlsx'#新.BI16]" table:style-name="ce37">
            <text:p><text:s/>55<text:s/></text:p>
          </table:table-cell>
          <table:table-cell office:value-type="float" office:value="0" table:formula="of:=['file:///D:/工作/【1】公務統計報表/按表號(科室)/刑大/刑事案件/112年/刑案/112年刑事案件.xlsx'#新.BJ16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K16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L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M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6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BP16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BQ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6]" table:style-name="ce37">
            <text:p><text:s/>-<text:s/></text:p>
          </table:table-cell>
          <table:table-cell office:value-type="float" office:value="4" table:formula="of:=['file:///D:/工作/【1】公務統計報表/按表號(科室)/刑大/刑事案件/112年/刑案/112年刑事案件.xlsx'#新.BS16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BT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6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6]" table:style-name="ce37">
            <text:p><text:s/>-<text:s/></text:p>
          </table:table-cell>
          <table:table-cell office:value-type="float" office:value="9" table:formula="of:=['file:///D:/工作/【1】公務統計報表/按表號(科室)/刑大/刑事案件/112年/刑案/112年刑事案件.xlsx'#新.BX16]" table:style-name="ce37">
            <text:p><text:s/>9<text:s/></text:p>
          </table:table-cell>
          <table:table-cell office:value-type="float" office:value="0" table:formula="of:=['file:///D:/工作/【1】公務統計報表/按表號(科室)/刑大/刑事案件/112年/刑案/112年刑事案件.xlsx'#新.BY16]" table:style-name="ce37">
            <text:p><text:s/>-<text:s/></text:p>
          </table:table-cell>
          <table:table-cell office:value-type="float" office:value="42" table:formula="of:=['file:///D:/工作/【1】公務統計報表/按表號(科室)/刑大/刑事案件/112年/刑案/112年刑事案件.xlsx'#新.BZ16]" table:style-name="ce37">
            <text:p><text:s/>42<text:s/></text:p>
          </table:table-cell>
          <table:table-cell office:value-type="float" office:value="1" table:formula="of:=['file:///D:/工作/【1】公務統計報表/按表號(科室)/刑大/刑事案件/112年/刑案/112年刑事案件.xlsx'#新.CA16]" table:style-name="ce31">
            <text:p><text:s/>1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1633" table:formula="of:=['file:///D:/工作/【1】公務統計報表/按表號(科室)/刑大/刑事案件/112年/刑案/112年刑事案件.xlsx'#新.C17]" table:style-name="ce34">
            <text:p><text:s/>1,633<text:s/></text:p>
          </table:table-cell>
          <table:table-cell office:value-type="float" office:value="284" table:formula="of:=['file:///D:/工作/【1】公務統計報表/按表號(科室)/刑大/刑事案件/112年/刑案/112年刑事案件.xlsx'#新.D17]" table:style-name="ce35">
            <text:p><text:s/>284<text:s/></text:p>
          </table:table-cell>
          <table:table-cell office:value-type="float" office:value="0" table:formula="of:=['file:///D:/工作/【1】公務統計報表/按表號(科室)/刑大/刑事案件/112年/刑案/112年刑事案件.xlsx'#新.E17]" table:style-name="ce36">
            <text:p><text:s/>-<text:s/></text:p>
          </table:table-cell>
          <table:table-cell office:value-type="float" office:value="242" table:formula="of:=['file:///D:/工作/【1】公務統計報表/按表號(科室)/刑大/刑事案件/112年/刑案/112年刑事案件.xlsx'#新.F17]" table:style-name="ce36">
            <text:p><text:s/>242<text:s/></text:p>
          </table:table-cell>
          <table:table-cell office:value-type="float" office:value="6" table:formula="of:=['file:///D:/工作/【1】公務統計報表/按表號(科室)/刑大/刑事案件/112年/刑案/112年刑事案件.xlsx'#新.G17]" table:style-name="ce36">
            <text:p><text:s/>6<text:s/></text:p>
          </table:table-cell>
          <table:table-cell office:value-type="float" office:value="36" table:formula="of:=['file:///D:/工作/【1】公務統計報表/按表號(科室)/刑大/刑事案件/112年/刑案/112年刑事案件.xlsx'#新.H17]" table:style-name="ce36">
            <text:p><text:s/>36<text:s/></text:p>
          </table:table-cell>
          <table:table-cell office:value-type="float" office:value="0" table:formula="of:=['file:///D:/工作/【1】公務統計報表/按表號(科室)/刑大/刑事案件/112年/刑案/112年刑事案件.xlsx'#新.I17]" table:style-name="ce36">
            <text:p><text:s/>-<text:s/></text:p>
          </table:table-cell>
          <table:table-cell office:value-type="float" office:value="7" table:formula="of:=['file:///D:/工作/【1】公務統計報表/按表號(科室)/刑大/刑事案件/112年/刑案/112年刑事案件.xlsx'#新.J17]" table:style-name="ce36">
            <text:p><text:s/>7<text:s/></text:p>
          </table:table-cell>
          <table:table-cell office:value-type="float" office:value="74" table:formula="of:=['file:///D:/工作/【1】公務統計報表/按表號(科室)/刑大/刑事案件/112年/刑案/112年刑事案件.xlsx'#新.K17]" table:style-name="ce31">
            <text:p><text:s/>74<text:s/></text:p>
          </table:table-cell>
          <table:table-cell office:value-type="float" office:value="0" table:formula="of:=['file:///D:/工作/【1】公務統計報表/按表號(科室)/刑大/刑事案件/112年/刑案/112年刑事案件.xlsx'#新.L17]" table:style-name="ce36">
            <text:p><text:s/>-<text:s/></text:p>
          </table:table-cell>
          <table:table-cell office:value-type="float" office:value="74" table:formula="of:=['file:///D:/工作/【1】公務統計報表/按表號(科室)/刑大/刑事案件/112年/刑案/112年刑事案件.xlsx'#新.M17]" table:style-name="ce36">
            <text:p><text:s/>74<text:s/></text:p>
          </table:table-cell>
          <table:table-cell office:value-type="float" office:value="181" table:formula="of:=['file:///D:/工作/【1】公務統計報表/按表號(科室)/刑大/刑事案件/112年/刑案/112年刑事案件.xlsx'#新.N17]" table:style-name="ce31">
            <text:p><text:s/>181<text:s/></text:p>
          </table:table-cell>
          <table:table-cell office:value-type="float" office:value="171" table:formula="of:=['file:///D:/工作/【1】公務統計報表/按表號(科室)/刑大/刑事案件/112年/刑案/112年刑事案件.xlsx'#新.O17]" table:style-name="ce37">
            <text:p><text:s/>171<text:s/></text:p>
          </table:table-cell>
          <table:table-cell office:value-type="float" office:value="10" table:formula="of:=['file:///D:/工作/【1】公務統計報表/按表號(科室)/刑大/刑事案件/112年/刑案/112年刑事案件.xlsx'#新.P17]" table:style-name="ce37">
            <text:p><text:s/>10<text:s/></text:p>
          </table:table-cell>
          <table:table-cell office:value-type="float" office:value="91" table:formula="of:=['file:///D:/工作/【1】公務統計報表/按表號(科室)/刑大/刑事案件/112年/刑案/112年刑事案件.xlsx'#新.Q17]" table:style-name="ce37">
            <text:p><text:s/>91<text:s/></text:p>
          </table:table-cell>
          <table:table-cell office:value-type="float" office:value="1" table:formula="of:=['file:///D:/工作/【1】公務統計報表/按表號(科室)/刑大/刑事案件/112年/刑案/112年刑事案件.xlsx'#新.R17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S17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T17]" table:style-name="ce37">
            <text:p><text:s/>1<text:s/></text:p>
          </table:table-cell>
          <table:table-cell office:value-type="float" office:value="175" table:formula="of:=['file:///D:/工作/【1】公務統計報表/按表號(科室)/刑大/刑事案件/112年/刑案/112年刑事案件.xlsx'#新.U17]" table:style-name="ce37">
            <text:p><text:s/>175<text:s/></text:p>
          </table:table-cell>
          <table:table-cell office:value-type="float" office:value="3" table:formula="of:=['file:///D:/工作/【1】公務統計報表/按表號(科室)/刑大/刑事案件/112年/刑案/112年刑事案件.xlsx'#新.V17]" table:style-name="ce37">
            <text:p><text:s/>3<text:s/></text:p>
          </table:table-cell>
          <table:table-cell office:value-type="float" office:value="2" table:formula="of:=['file:///D:/工作/【1】公務統計報表/按表號(科室)/刑大/刑事案件/112年/刑案/112年刑事案件.xlsx'#新.W17]" table:style-name="ce37">
            <text:p><text:s/>2<text:s/></text:p>
          </table:table-cell>
          <table:table-cell office:value-type="float" office:value="33" table:formula="of:=['file:///D:/工作/【1】公務統計報表/按表號(科室)/刑大/刑事案件/112年/刑案/112年刑事案件.xlsx'#新.X17]" table:style-name="ce31">
            <text:p><text:s/>33<text:s/></text:p>
          </table:table-cell>
          <table:table-cell office:value-type="float" office:value="0" table:formula="of:=['file:///D:/工作/【1】公務統計報表/按表號(科室)/刑大/刑事案件/112年/刑案/112年刑事案件.xlsx'#新.Y17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7]" table:style-name="ce37">
            <text:p><text:s/>-<text:s/></text:p>
          </table:table-cell>
          <table:table-cell office:value-type="float" office:value="6" table:formula="of:=['file:///D:/工作/【1】公務統計報表/按表號(科室)/刑大/刑事案件/112年/刑案/112年刑事案件.xlsx'#新.AA17]" table:style-name="ce37">
            <text:p><text:s/>6<text:s/></text:p>
          </table:table-cell>
          <table:table-cell office:value-type="float" office:value="27" table:formula="of:=['file:///D:/工作/【1】公務統計報表/按表號(科室)/刑大/刑事案件/112年/刑案/112年刑事案件.xlsx'#新.AB17]" table:style-name="ce37">
            <text:p><text:s/>27<text:s/></text:p>
          </table:table-cell>
          <table:table-cell office:value-type="float" office:value="0" table:formula="of:=['file:///D:/工作/【1】公務統計報表/按表號(科室)/刑大/刑事案件/112年/刑案/112年刑事案件.xlsx'#新.AC17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D17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E17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F17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G17]" table:style-name="ce37">
            <text:p><text:s/>-<text:s/></text:p>
          </table:table-cell>
          <table:table-cell office:value-type="float" office:value="51" table:formula="of:=['file:///D:/工作/【1】公務統計報表/按表號(科室)/刑大/刑事案件/112年/刑案/112年刑事案件.xlsx'#新.AH17]" table:style-name="ce37">
            <text:p><text:s/>51<text:s/></text:p>
          </table:table-cell>
          <table:table-cell office:value-type="float" office:value="15" table:formula="of:=['file:///D:/工作/【1】公務統計報表/按表號(科室)/刑大/刑事案件/112年/刑案/112年刑事案件.xlsx'#新.AI17]" table:style-name="ce37">
            <text:p><text:s/>15<text:s/></text:p>
          </table:table-cell>
          <table:table-cell office:value-type="float" office:value="226" table:formula="of:=['file:///D:/工作/【1】公務統計報表/按表號(科室)/刑大/刑事案件/112年/刑案/112年刑事案件.xlsx'#新.AJ17]" table:style-name="ce31">
            <text:p><text:s/>226<text:s/></text:p>
          </table:table-cell>
          <table:table-cell office:value-type="float" office:value="53" table:formula="of:=['file:///D:/工作/【1】公務統計報表/按表號(科室)/刑大/刑事案件/112年/刑案/112年刑事案件.xlsx'#新.AK17]" table:style-name="ce37">
            <text:p><text:s/>53<text:s/></text:p>
          </table:table-cell>
          <table:table-cell office:value-type="float" office:value="164" table:formula="of:=['file:///D:/工作/【1】公務統計報表/按表號(科室)/刑大/刑事案件/112年/刑案/112年刑事案件.xlsx'#新.AL17]" table:style-name="ce37">
            <text:p><text:s/>164<text:s/></text:p>
          </table:table-cell>
          <table:table-cell office:value-type="float" office:value="9" table:formula="of:=['file:///D:/工作/【1】公務統計報表/按表號(科室)/刑大/刑事案件/112年/刑案/112年刑事案件.xlsx'#新.AM17]" table:style-name="ce37">
            <text:p><text:s/>9<text:s/></text:p>
          </table:table-cell>
          <table:table-cell office:value-type="float" office:value="0" table:formula="of:=['file:///D:/工作/【1】公務統計報表/按表號(科室)/刑大/刑事案件/112年/刑案/112年刑事案件.xlsx'#新.AN17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O17]" table:style-name="ce37">
            <text:p><text:s/>-<text:s/></text:p>
          </table:table-cell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33" table:formula="of:=['file:///D:/工作/【1】公務統計報表/按表號(科室)/刑大/刑事案件/112年/刑案/112年刑事案件.xlsx'#新.AR17]" table:style-name="ce37">
            <text:p><text:s/>33<text:s/></text:p>
          </table:table-cell>
          <table:table-cell office:value-type="float" office:value="4" table:formula="of:=['file:///D:/工作/【1】公務統計報表/按表號(科室)/刑大/刑事案件/112年/刑案/112年刑事案件.xlsx'#新.AS17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AT17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U17]" table:style-name="ce37">
            <text:p><text:s/>1<text:s/></text:p>
          </table:table-cell>
          <table:table-cell office:value-type="float" office:value="3" table:formula="of:=['file:///D:/工作/【1】公務統計報表/按表號(科室)/刑大/刑事案件/112年/刑案/112年刑事案件.xlsx'#新.AV17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W17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X17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Y17]" table:style-name="ce37">
            <text:p><text:s/>-<text:s/></text:p>
          </table:table-cell>
          <table:table-cell office:value-type="float" office:value="4" table:formula="of:=['file:///D:/工作/【1】公務統計報表/按表號(科室)/刑大/刑事案件/112年/刑案/112年刑事案件.xlsx'#新.AZ17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BA17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B17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C17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D17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7]" table:style-name="ce37">
            <text:p><text:s/>-<text:s/></text:p>
          </table:table-cell>
          <table:table-cell office:value-type="float" office:value="326" table:formula="of:=['file:///D:/工作/【1】公務統計報表/按表號(科室)/刑大/刑事案件/112年/刑案/112年刑事案件.xlsx'#新.BF17]" table:style-name="ce37">
            <text:p><text:s/>326<text:s/></text:p>
          </table:table-cell>
          <table:table-cell office:value-type="float" office:value="0" table:formula="of:=['file:///D:/工作/【1】公務統計報表/按表號(科室)/刑大/刑事案件/112年/刑案/112年刑事案件.xlsx'#新.BG17]" table:style-name="ce37">
            <text:p><text:s/>-<text:s/></text:p>
          </table:table-cell>
          <table:table-cell office:value-type="float" office:value="7" table:formula="of:=['file:///D:/工作/【1】公務統計報表/按表號(科室)/刑大/刑事案件/112年/刑案/112年刑事案件.xlsx'#新.BH17]" table:style-name="ce37">
            <text:p><text:s/>7<text:s/></text:p>
          </table:table-cell>
          <table:table-cell office:value-type="float" office:value="53" table:formula="of:=['file:///D:/工作/【1】公務統計報表/按表號(科室)/刑大/刑事案件/112年/刑案/112年刑事案件.xlsx'#新.BI17]" table:style-name="ce37">
            <text:p><text:s/>53<text:s/></text:p>
          </table:table-cell>
          <table:table-cell office:value-type="float" office:value="0" table:formula="of:=['file:///D:/工作/【1】公務統計報表/按表號(科室)/刑大/刑事案件/112年/刑案/112年刑事案件.xlsx'#新.BJ17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BK17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BL17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M17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7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7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BP17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BQ17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7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S17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T17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7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7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7]" table:style-name="ce37">
            <text:p><text:s/>-<text:s/></text:p>
          </table:table-cell>
          <table:table-cell office:value-type="float" office:value="7" table:formula="of:=['file:///D:/工作/【1】公務統計報表/按表號(科室)/刑大/刑事案件/112年/刑案/112年刑事案件.xlsx'#新.BX17]" table:style-name="ce37">
            <text:p><text:s/>7<text:s/></text:p>
          </table:table-cell>
          <table:table-cell office:value-type="float" office:value="0" table:formula="of:=['file:///D:/工作/【1】公務統計報表/按表號(科室)/刑大/刑事案件/112年/刑案/112年刑事案件.xlsx'#新.BY17]" table:style-name="ce37">
            <text:p><text:s/>-<text:s/></text:p>
          </table:table-cell>
          <table:table-cell office:value-type="float" office:value="39" table:formula="of:=['file:///D:/工作/【1】公務統計報表/按表號(科室)/刑大/刑事案件/112年/刑案/112年刑事案件.xlsx'#新.BZ17]" table:style-name="ce37">
            <text:p><text:s/>39<text:s/></text:p>
          </table:table-cell>
          <table:table-cell office:value-type="float" office:value="0" table:formula="of:=['file:///D:/工作/【1】公務統計報表/按表號(科室)/刑大/刑事案件/112年/刑案/112年刑事案件.xlsx'#新.CA17]" table:style-name="ce31">
            <text:p><text:s/>-<text:s/></text:p>
          </table:table-cell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1808" table:formula="of:=['file:///D:/工作/【1】公務統計報表/按表號(科室)/刑大/刑事案件/112年/刑案/112年刑事案件.xlsx'#新.C18]" table:style-name="ce34">
            <text:p><text:s/>1,808<text:s/></text:p>
          </table:table-cell>
          <table:table-cell office:value-type="float" office:value="250" table:formula="of:=['file:///D:/工作/【1】公務統計報表/按表號(科室)/刑大/刑事案件/112年/刑案/112年刑事案件.xlsx'#新.D18]" table:style-name="ce35">
            <text:p><text:s/>250<text:s/></text:p>
          </table:table-cell>
          <table:table-cell office:value-type="float" office:value="0" table:formula="of:=['file:///D:/工作/【1】公務統計報表/按表號(科室)/刑大/刑事案件/112年/刑案/112年刑事案件.xlsx'#新.E18]" table:style-name="ce36">
            <text:p><text:s/>-<text:s/></text:p>
          </table:table-cell>
          <table:table-cell office:value-type="float" office:value="241" table:formula="of:=['file:///D:/工作/【1】公務統計報表/按表號(科室)/刑大/刑事案件/112年/刑案/112年刑事案件.xlsx'#新.F18]" table:style-name="ce36">
            <text:p><text:s/>241<text:s/></text:p>
          </table:table-cell>
          <table:table-cell office:value-type="float" office:value="3" table:formula="of:=['file:///D:/工作/【1】公務統計報表/按表號(科室)/刑大/刑事案件/112年/刑案/112年刑事案件.xlsx'#新.G18]" table:style-name="ce36">
            <text:p><text:s/>3<text:s/></text:p>
          </table:table-cell>
          <table:table-cell office:value-type="float" office:value="6" table:formula="of:=['file:///D:/工作/【1】公務統計報表/按表號(科室)/刑大/刑事案件/112年/刑案/112年刑事案件.xlsx'#新.H18]" table:style-name="ce36">
            <text:p><text:s/>6<text:s/></text:p>
          </table:table-cell>
          <table:table-cell office:value-type="float" office:value="0" table:formula="of:=['file:///D:/工作/【1】公務統計報表/按表號(科室)/刑大/刑事案件/112年/刑案/112年刑事案件.xlsx'#新.I18]" table:style-name="ce36">
            <text:p><text:s/>-<text:s/></text:p>
          </table:table-cell>
          <table:table-cell office:value-type="float" office:value="23" table:formula="of:=['file:///D:/工作/【1】公務統計報表/按表號(科室)/刑大/刑事案件/112年/刑案/112年刑事案件.xlsx'#新.J18]" table:style-name="ce36">
            <text:p><text:s/>23<text:s/></text:p>
          </table:table-cell>
          <table:table-cell office:value-type="float" office:value="97" table:formula="of:=['file:///D:/工作/【1】公務統計報表/按表號(科室)/刑大/刑事案件/112年/刑案/112年刑事案件.xlsx'#新.K18]" table:style-name="ce31">
            <text:p><text:s/>97<text:s/></text:p>
          </table:table-cell>
          <table:table-cell office:value-type="float" office:value="0" table:formula="of:=['file:///D:/工作/【1】公務統計報表/按表號(科室)/刑大/刑事案件/112年/刑案/112年刑事案件.xlsx'#新.L18]" table:style-name="ce36">
            <text:p><text:s/>-<text:s/></text:p>
          </table:table-cell>
          <table:table-cell office:value-type="float" office:value="97" table:formula="of:=['file:///D:/工作/【1】公務統計報表/按表號(科室)/刑大/刑事案件/112年/刑案/112年刑事案件.xlsx'#新.M18]" table:style-name="ce36">
            <text:p><text:s/>97<text:s/></text:p>
          </table:table-cell>
          <table:table-cell office:value-type="float" office:value="249" table:formula="of:=['file:///D:/工作/【1】公務統計報表/按表號(科室)/刑大/刑事案件/112年/刑案/112年刑事案件.xlsx'#新.N18]" table:style-name="ce31">
            <text:p><text:s/>249<text:s/></text:p>
          </table:table-cell>
          <table:table-cell office:value-type="float" office:value="238" table:formula="of:=['file:///D:/工作/【1】公務統計報表/按表號(科室)/刑大/刑事案件/112年/刑案/112年刑事案件.xlsx'#新.O18]" table:style-name="ce37">
            <text:p><text:s/>238<text:s/></text:p>
          </table:table-cell>
          <table:table-cell office:value-type="float" office:value="11" table:formula="of:=['file:///D:/工作/【1】公務統計報表/按表號(科室)/刑大/刑事案件/112年/刑案/112年刑事案件.xlsx'#新.P18]" table:style-name="ce37">
            <text:p><text:s/>11<text:s/></text:p>
          </table:table-cell>
          <table:table-cell office:value-type="float" office:value="115" table:formula="of:=['file:///D:/工作/【1】公務統計報表/按表號(科室)/刑大/刑事案件/112年/刑案/112年刑事案件.xlsx'#新.Q18]" table:style-name="ce37">
            <text:p><text:s/>115<text:s/></text:p>
          </table:table-cell>
          <table:table-cell office:value-type="float" office:value="1" table:formula="of:=['file:///D:/工作/【1】公務統計報表/按表號(科室)/刑大/刑事案件/112年/刑案/112年刑事案件.xlsx'#新.R18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S18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T18]" table:style-name="ce37">
            <text:p><text:s/>1<text:s/></text:p>
          </table:table-cell>
          <table:table-cell office:value-type="float" office:value="191" table:formula="of:=['file:///D:/工作/【1】公務統計報表/按表號(科室)/刑大/刑事案件/112年/刑案/112年刑事案件.xlsx'#新.U18]" table:style-name="ce37">
            <text:p><text:s/>191<text:s/></text:p>
          </table:table-cell>
          <table:table-cell office:value-type="float" office:value="5" table:formula="of:=['file:///D:/工作/【1】公務統計報表/按表號(科室)/刑大/刑事案件/112年/刑案/112年刑事案件.xlsx'#新.V18]" table:style-name="ce37">
            <text:p><text:s/>5<text:s/></text:p>
          </table:table-cell>
          <table:table-cell office:value-type="float" office:value="4" table:formula="of:=['file:///D:/工作/【1】公務統計報表/按表號(科室)/刑大/刑事案件/112年/刑案/112年刑事案件.xlsx'#新.W18]" table:style-name="ce37">
            <text:p><text:s/>4<text:s/></text:p>
          </table:table-cell>
          <table:table-cell office:value-type="float" office:value="33" table:formula="of:=['file:///D:/工作/【1】公務統計報表/按表號(科室)/刑大/刑事案件/112年/刑案/112年刑事案件.xlsx'#新.X18]" table:style-name="ce31">
            <text:p><text:s/>33<text:s/></text:p>
          </table:table-cell>
          <table:table-cell office:value-type="float" office:value="0" table:formula="of:=['file:///D:/工作/【1】公務統計報表/按表號(科室)/刑大/刑事案件/112年/刑案/112年刑事案件.xlsx'#新.Y18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8]" table:style-name="ce37">
            <text:p><text:s/>-<text:s/></text:p>
          </table:table-cell>
          <table:table-cell office:value-type="float" office:value="6" table:formula="of:=['file:///D:/工作/【1】公務統計報表/按表號(科室)/刑大/刑事案件/112年/刑案/112年刑事案件.xlsx'#新.AA18]" table:style-name="ce37">
            <text:p><text:s/>6<text:s/></text:p>
          </table:table-cell>
          <table:table-cell office:value-type="float" office:value="27" table:formula="of:=['file:///D:/工作/【1】公務統計報表/按表號(科室)/刑大/刑事案件/112年/刑案/112年刑事案件.xlsx'#新.AB18]" table:style-name="ce37">
            <text:p><text:s/>27<text:s/></text:p>
          </table:table-cell>
          <table:table-cell office:value-type="float" office:value="0" table:formula="of:=['file:///D:/工作/【1】公務統計報表/按表號(科室)/刑大/刑事案件/112年/刑案/112年刑事案件.xlsx'#新.AC18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D18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E18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F18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G18]" table:style-name="ce37">
            <text:p><text:s/>-<text:s/></text:p>
          </table:table-cell>
          <table:table-cell office:value-type="float" office:value="47" table:formula="of:=['file:///D:/工作/【1】公務統計報表/按表號(科室)/刑大/刑事案件/112年/刑案/112年刑事案件.xlsx'#新.AH18]" table:style-name="ce37">
            <text:p><text:s/>47<text:s/></text:p>
          </table:table-cell>
          <table:table-cell office:value-type="float" office:value="14" table:formula="of:=['file:///D:/工作/【1】公務統計報表/按表號(科室)/刑大/刑事案件/112年/刑案/112年刑事案件.xlsx'#新.AI18]" table:style-name="ce37">
            <text:p><text:s/>14<text:s/></text:p>
          </table:table-cell>
          <table:table-cell office:value-type="float" office:value="234" table:formula="of:=['file:///D:/工作/【1】公務統計報表/按表號(科室)/刑大/刑事案件/112年/刑案/112年刑事案件.xlsx'#新.AJ18]" table:style-name="ce31">
            <text:p><text:s/>234<text:s/></text:p>
          </table:table-cell>
          <table:table-cell office:value-type="float" office:value="68" table:formula="of:=['file:///D:/工作/【1】公務統計報表/按表號(科室)/刑大/刑事案件/112年/刑案/112年刑事案件.xlsx'#新.AK18]" table:style-name="ce37">
            <text:p><text:s/>68<text:s/></text:p>
          </table:table-cell>
          <table:table-cell office:value-type="float" office:value="156" table:formula="of:=['file:///D:/工作/【1】公務統計報表/按表號(科室)/刑大/刑事案件/112年/刑案/112年刑事案件.xlsx'#新.AL18]" table:style-name="ce37">
            <text:p><text:s/>156<text:s/></text:p>
          </table:table-cell>
          <table:table-cell office:value-type="float" office:value="10" table:formula="of:=['file:///D:/工作/【1】公務統計報表/按表號(科室)/刑大/刑事案件/112年/刑案/112年刑事案件.xlsx'#新.AM18]" table:style-name="ce37">
            <text:p><text:s/>10<text:s/></text:p>
          </table:table-cell>
          <table:table-cell office:value-type="float" office:value="0" table:formula="of:=['file:///D:/工作/【1】公務統計報表/按表號(科室)/刑大/刑事案件/112年/刑案/112年刑事案件.xlsx'#新.AN18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O18]" table:style-name="ce37">
            <text:p><text:s/>-<text:s/></text:p>
          </table:table-cell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41" table:formula="of:=['file:///D:/工作/【1】公務統計報表/按表號(科室)/刑大/刑事案件/112年/刑案/112年刑事案件.xlsx'#新.AR18]" table:style-name="ce37">
            <text:p><text:s/>41<text:s/></text:p>
          </table:table-cell>
          <table:table-cell office:value-type="float" office:value="3" table:formula="of:=['file:///D:/工作/【1】公務統計報表/按表號(科室)/刑大/刑事案件/112年/刑案/112年刑事案件.xlsx'#新.AS18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T18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U18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AV18]" table:style-name="ce37">
            <text:p><text:s/>2<text:s/></text:p>
          </table:table-cell>
          <table:table-cell office:value-type="float" office:value="1" table:formula="of:=['file:///D:/工作/【1】公務統計報表/按表號(科室)/刑大/刑事案件/112年/刑案/112年刑事案件.xlsx'#新.AW18]" table:style-name="ce31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AX18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Y18]" table:style-name="ce37">
            <text:p><text:s/>-<text:s/></text:p>
          </table:table-cell>
          <table:table-cell office:value-type="float" office:value="4" table:formula="of:=['file:///D:/工作/【1】公務統計報表/按表號(科室)/刑大/刑事案件/112年/刑案/112年刑事案件.xlsx'#新.AZ18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BA18]" table:style-name="ce37">
            <text:p><text:s/>-<text:s/></text:p>
          </table:table-cell>
          <table:table-cell office:value-type="float" office:value="8" table:formula="of:=['file:///D:/工作/【1】公務統計報表/按表號(科室)/刑大/刑事案件/112年/刑案/112年刑事案件.xlsx'#新.BB18]" table:style-name="ce37">
            <text:p><text:s/>8<text:s/></text:p>
          </table:table-cell>
          <table:table-cell office:value-type="float" office:value="0" table:formula="of:=['file:///D:/工作/【1】公務統計報表/按表號(科室)/刑大/刑事案件/112年/刑案/112年刑事案件.xlsx'#新.BC18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D18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8]" table:style-name="ce37">
            <text:p><text:s/>-<text:s/></text:p>
          </table:table-cell>
          <table:table-cell office:value-type="float" office:value="329" table:formula="of:=['file:///D:/工作/【1】公務統計報表/按表號(科室)/刑大/刑事案件/112年/刑案/112年刑事案件.xlsx'#新.BF18]" table:style-name="ce37">
            <text:p><text:s/>329<text:s/></text:p>
          </table:table-cell>
          <table:table-cell office:value-type="float" office:value="0" table:formula="of:=['file:///D:/工作/【1】公務統計報表/按表號(科室)/刑大/刑事案件/112年/刑案/112年刑事案件.xlsx'#新.BG18]" table:style-name="ce37">
            <text:p><text:s/>-<text:s/></text:p>
          </table:table-cell>
          <table:table-cell office:value-type="float" office:value="11" table:formula="of:=['file:///D:/工作/【1】公務統計報表/按表號(科室)/刑大/刑事案件/112年/刑案/112年刑事案件.xlsx'#新.BH18]" table:style-name="ce37">
            <text:p><text:s/>11<text:s/></text:p>
          </table:table-cell>
          <table:table-cell office:value-type="float" office:value="61" table:formula="of:=['file:///D:/工作/【1】公務統計報表/按表號(科室)/刑大/刑事案件/112年/刑案/112年刑事案件.xlsx'#新.BI18]" table:style-name="ce37">
            <text:p><text:s/>61<text:s/></text:p>
          </table:table-cell>
          <table:table-cell office:value-type="float" office:value="0" table:formula="of:=['file:///D:/工作/【1】公務統計報表/按表號(科室)/刑大/刑事案件/112年/刑案/112年刑事案件.xlsx'#新.BJ18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BK18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BL18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M18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8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8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P18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Q18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8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S18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T18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8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8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8]" table:style-name="ce37">
            <text:p><text:s/>-<text:s/></text:p>
          </table:table-cell>
          <table:table-cell office:value-type="float" office:value="7" table:formula="of:=['file:///D:/工作/【1】公務統計報表/按表號(科室)/刑大/刑事案件/112年/刑案/112年刑事案件.xlsx'#新.BX18]" table:style-name="ce37">
            <text:p><text:s/>7<text:s/></text:p>
          </table:table-cell>
          <table:table-cell office:value-type="float" office:value="0" table:formula="of:=['file:///D:/工作/【1】公務統計報表/按表號(科室)/刑大/刑事案件/112年/刑案/112年刑事案件.xlsx'#新.BY18]" table:style-name="ce37">
            <text:p><text:s/>-<text:s/></text:p>
          </table:table-cell>
          <table:table-cell office:value-type="float" office:value="63" table:formula="of:=['file:///D:/工作/【1】公務統計報表/按表號(科室)/刑大/刑事案件/112年/刑案/112年刑事案件.xlsx'#新.BZ18]" table:style-name="ce37">
            <text:p><text:s/>63<text:s/></text:p>
          </table:table-cell>
          <table:table-cell office:value-type="float" office:value="1" table:formula="of:=['file:///D:/工作/【1】公務統計報表/按表號(科室)/刑大/刑事案件/112年/刑案/112年刑事案件.xlsx'#新.CA18]" table:style-name="ce31">
            <text:p><text:s/>1<text:s/></text:p>
          </table:table-cell>
          <table:table-cell table:number-columns-repeated="2" table:style-name="ce33"/>
          <table:table-cell table:number-columns-repeated="16303"/>
        </table:table-row>
        <table:table-row table:style-name="ro7">
          <table:table-cell office:value-type="string" table:number-columns-spanned="1" table:number-rows-spanned="3" table:style-name="ce64">
            <text:p>4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1682" table:formula="of:=['file:///D:/工作/【1】公務統計報表/按表號(科室)/刑大/刑事案件/112年/刑案/112年刑事案件.xlsx'#新.C19]" table:style-name="ce34">
            <text:p><text:s/>1,682<text:s/></text:p>
          </table:table-cell>
          <table:table-cell office:value-type="float" office:value="288" table:formula="of:=['file:///D:/工作/【1】公務統計報表/按表號(科室)/刑大/刑事案件/112年/刑案/112年刑事案件.xlsx'#新.D19]" table:style-name="ce35">
            <text:p><text:s/>288<text:s/></text:p>
          </table:table-cell>
          <table:table-cell office:value-type="float" office:value="0" table:formula="of:=['file:///D:/工作/【1】公務統計報表/按表號(科室)/刑大/刑事案件/112年/刑案/112年刑事案件.xlsx'#新.E19]" table:style-name="ce36">
            <text:p><text:s/>-<text:s/></text:p>
          </table:table-cell>
          <table:table-cell office:value-type="float" office:value="230" table:formula="of:=['file:///D:/工作/【1】公務統計報表/按表號(科室)/刑大/刑事案件/112年/刑案/112年刑事案件.xlsx'#新.F19]" table:style-name="ce36">
            <text:p><text:s/>230<text:s/></text:p>
          </table:table-cell>
          <table:table-cell office:value-type="float" office:value="3" table:formula="of:=['file:///D:/工作/【1】公務統計報表/按表號(科室)/刑大/刑事案件/112年/刑案/112年刑事案件.xlsx'#新.G19]" table:style-name="ce36">
            <text:p><text:s/>3<text:s/></text:p>
          </table:table-cell>
          <table:table-cell office:value-type="float" office:value="55" table:formula="of:=['file:///D:/工作/【1】公務統計報表/按表號(科室)/刑大/刑事案件/112年/刑案/112年刑事案件.xlsx'#新.H19]" table:style-name="ce36">
            <text:p><text:s/>55<text:s/></text:p>
          </table:table-cell>
          <table:table-cell office:value-type="float" office:value="0" table:formula="of:=['file:///D:/工作/【1】公務統計報表/按表號(科室)/刑大/刑事案件/112年/刑案/112年刑事案件.xlsx'#新.I19]" table:style-name="ce36">
            <text:p><text:s/>-<text:s/></text:p>
          </table:table-cell>
          <table:table-cell office:value-type="float" office:value="15" table:formula="of:=['file:///D:/工作/【1】公務統計報表/按表號(科室)/刑大/刑事案件/112年/刑案/112年刑事案件.xlsx'#新.J19]" table:style-name="ce36">
            <text:p><text:s/>15<text:s/></text:p>
          </table:table-cell>
          <table:table-cell office:value-type="float" office:value="69" table:formula="of:=['file:///D:/工作/【1】公務統計報表/按表號(科室)/刑大/刑事案件/112年/刑案/112年刑事案件.xlsx'#新.K19]" table:style-name="ce31">
            <text:p><text:s/>69<text:s/></text:p>
          </table:table-cell>
          <table:table-cell office:value-type="float" office:value="0" table:formula="of:=['file:///D:/工作/【1】公務統計報表/按表號(科室)/刑大/刑事案件/112年/刑案/112年刑事案件.xlsx'#新.L19]" table:style-name="ce36">
            <text:p><text:s/>-<text:s/></text:p>
          </table:table-cell>
          <table:table-cell office:value-type="float" office:value="69" table:formula="of:=['file:///D:/工作/【1】公務統計報表/按表號(科室)/刑大/刑事案件/112年/刑案/112年刑事案件.xlsx'#新.M19]" table:style-name="ce36">
            <text:p><text:s/>69<text:s/></text:p>
          </table:table-cell>
          <table:table-cell office:value-type="float" office:value="178" table:formula="of:=['file:///D:/工作/【1】公務統計報表/按表號(科室)/刑大/刑事案件/112年/刑案/112年刑事案件.xlsx'#新.N19]" table:style-name="ce31">
            <text:p><text:s/>178<text:s/></text:p>
          </table:table-cell>
          <table:table-cell office:value-type="float" office:value="177" table:formula="of:=['file:///D:/工作/【1】公務統計報表/按表號(科室)/刑大/刑事案件/112年/刑案/112年刑事案件.xlsx'#新.O19]" table:style-name="ce37">
            <text:p><text:s/>177<text:s/></text:p>
          </table:table-cell>
          <table:table-cell office:value-type="float" office:value="1" table:formula="of:=['file:///D:/工作/【1】公務統計報表/按表號(科室)/刑大/刑事案件/112年/刑案/112年刑事案件.xlsx'#新.P19]" table:style-name="ce37">
            <text:p><text:s/>1<text:s/></text:p>
          </table:table-cell>
          <table:table-cell office:value-type="float" office:value="63" table:formula="of:=['file:///D:/工作/【1】公務統計報表/按表號(科室)/刑大/刑事案件/112年/刑案/112年刑事案件.xlsx'#新.Q19]" table:style-name="ce37">
            <text:p><text:s/>63<text:s/></text:p>
          </table:table-cell>
          <table:table-cell office:value-type="float" office:value="3" table:formula="of:=['file:///D:/工作/【1】公務統計報表/按表號(科室)/刑大/刑事案件/112年/刑案/112年刑事案件.xlsx'#新.R19]" table:style-name="ce31">
            <text:p><text:s/>3<text:s/></text:p>
          </table:table-cell>
          <table:table-cell office:value-type="float" office:value="2" table:formula="of:=['file:///D:/工作/【1】公務統計報表/按表號(科室)/刑大/刑事案件/112年/刑案/112年刑事案件.xlsx'#新.S19]" table:style-name="ce37">
            <text:p><text:s/>2<text:s/></text:p>
          </table:table-cell>
          <table:table-cell office:value-type="float" office:value="1" table:formula="of:=['file:///D:/工作/【1】公務統計報表/按表號(科室)/刑大/刑事案件/112年/刑案/112年刑事案件.xlsx'#新.T19]" table:style-name="ce37">
            <text:p><text:s/>1<text:s/></text:p>
          </table:table-cell>
          <table:table-cell office:value-type="float" office:value="136" table:formula="of:=['file:///D:/工作/【1】公務統計報表/按表號(科室)/刑大/刑事案件/112年/刑案/112年刑事案件.xlsx'#新.U19]" table:style-name="ce37">
            <text:p><text:s/>136<text:s/></text:p>
          </table:table-cell>
          <table:table-cell office:value-type="float" office:value="2" table:formula="of:=['file:///D:/工作/【1】公務統計報表/按表號(科室)/刑大/刑事案件/112年/刑案/112年刑事案件.xlsx'#新.V19]" table:style-name="ce37">
            <text:p><text:s/>2<text:s/></text:p>
          </table:table-cell>
          <table:table-cell office:value-type="float" office:value="2" table:formula="of:=['file:///D:/工作/【1】公務統計報表/按表號(科室)/刑大/刑事案件/112年/刑案/112年刑事案件.xlsx'#新.W19]" table:style-name="ce37">
            <text:p><text:s/>2<text:s/></text:p>
          </table:table-cell>
          <table:table-cell office:value-type="float" office:value="34" table:formula="of:=['file:///D:/工作/【1】公務統計報表/按表號(科室)/刑大/刑事案件/112年/刑案/112年刑事案件.xlsx'#新.X19]" table:style-name="ce31">
            <text:p><text:s/>34<text:s/></text:p>
          </table:table-cell>
          <table:table-cell office:value-type="float" office:value="2" table:formula="of:=['file:///D:/工作/【1】公務統計報表/按表號(科室)/刑大/刑事案件/112年/刑案/112年刑事案件.xlsx'#新.Y19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Z19]" table:style-name="ce37">
            <text:p><text:s/>-<text:s/></text:p>
          </table:table-cell>
          <table:table-cell office:value-type="float" office:value="4" table:formula="of:=['file:///D:/工作/【1】公務統計報表/按表號(科室)/刑大/刑事案件/112年/刑案/112年刑事案件.xlsx'#新.AA19]" table:style-name="ce37">
            <text:p><text:s/>4<text:s/></text:p>
          </table:table-cell>
          <table:table-cell office:value-type="float" office:value="28" table:formula="of:=['file:///D:/工作/【1】公務統計報表/按表號(科室)/刑大/刑事案件/112年/刑案/112年刑事案件.xlsx'#新.AB19]" table:style-name="ce37">
            <text:p><text:s/>28<text:s/></text:p>
          </table:table-cell>
          <table:table-cell office:value-type="float" office:value="0" table:formula="of:=['file:///D:/工作/【1】公務統計報表/按表號(科室)/刑大/刑事案件/112年/刑案/112年刑事案件.xlsx'#新.AC19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D19]" table:style-name="ce31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E19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F19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G19]" table:style-name="ce37">
            <text:p><text:s/>-<text:s/></text:p>
          </table:table-cell>
          <table:table-cell office:value-type="float" office:value="34" table:formula="of:=['file:///D:/工作/【1】公務統計報表/按表號(科室)/刑大/刑事案件/112年/刑案/112年刑事案件.xlsx'#新.AH19]" table:style-name="ce37">
            <text:p><text:s/>34<text:s/></text:p>
          </table:table-cell>
          <table:table-cell office:value-type="float" office:value="7" table:formula="of:=['file:///D:/工作/【1】公務統計報表/按表號(科室)/刑大/刑事案件/112年/刑案/112年刑事案件.xlsx'#新.AI19]" table:style-name="ce37">
            <text:p><text:s/>7<text:s/></text:p>
          </table:table-cell>
          <table:table-cell office:value-type="float" office:value="260" table:formula="of:=['file:///D:/工作/【1】公務統計報表/按表號(科室)/刑大/刑事案件/112年/刑案/112年刑事案件.xlsx'#新.AJ19]" table:style-name="ce31">
            <text:p><text:s/>260<text:s/></text:p>
          </table:table-cell>
          <table:table-cell office:value-type="float" office:value="66" table:formula="of:=['file:///D:/工作/【1】公務統計報表/按表號(科室)/刑大/刑事案件/112年/刑案/112年刑事案件.xlsx'#新.AK19]" table:style-name="ce37">
            <text:p><text:s/>66<text:s/></text:p>
          </table:table-cell>
          <table:table-cell office:value-type="float" office:value="179" table:formula="of:=['file:///D:/工作/【1】公務統計報表/按表號(科室)/刑大/刑事案件/112年/刑案/112年刑事案件.xlsx'#新.AL19]" table:style-name="ce37">
            <text:p><text:s/>179<text:s/></text:p>
          </table:table-cell>
          <table:table-cell office:value-type="float" office:value="15" table:formula="of:=['file:///D:/工作/【1】公務統計報表/按表號(科室)/刑大/刑事案件/112年/刑案/112年刑事案件.xlsx'#新.AM19]" table:style-name="ce37">
            <text:p><text:s/>15<text:s/></text:p>
          </table:table-cell>
          <table:table-cell office:value-type="float" office:value="0" table:formula="of:=['file:///D:/工作/【1】公務統計報表/按表號(科室)/刑大/刑事案件/112年/刑案/112年刑事案件.xlsx'#新.AN19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O19]" table:style-name="ce37">
            <text:p><text:s/>-<text:s/></text:p>
          </table:table-cell>
          <table:table-cell office:value-type="string" table:number-columns-spanned="1" table:number-rows-spanned="3" table:style-name="ce64">
            <text:p>4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28" table:formula="of:=['file:///D:/工作/【1】公務統計報表/按表號(科室)/刑大/刑事案件/112年/刑案/112年刑事案件.xlsx'#新.AR19]" table:style-name="ce37">
            <text:p><text:s/>28<text:s/></text:p>
          </table:table-cell>
          <table:table-cell office:value-type="float" office:value="3" table:formula="of:=['file:///D:/工作/【1】公務統計報表/按表號(科室)/刑大/刑事案件/112年/刑案/112年刑事案件.xlsx'#新.AS19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T19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U19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V19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W19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X19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Y19]" table:style-name="ce37">
            <text:p><text:s/>1<text:s/></text:p>
          </table:table-cell>
          <table:table-cell office:value-type="float" office:value="5" table:formula="of:=['file:///D:/工作/【1】公務統計報表/按表號(科室)/刑大/刑事案件/112年/刑案/112年刑事案件.xlsx'#新.AZ19]" table:style-name="ce37">
            <text:p><text:s/>5<text:s/></text:p>
          </table:table-cell>
          <table:table-cell office:value-type="float" office:value="1" table:formula="of:=['file:///D:/工作/【1】公務統計報表/按表號(科室)/刑大/刑事案件/112年/刑案/112年刑事案件.xlsx'#新.BA19]" table:style-name="ce37">
            <text:p><text:s/>1<text:s/></text:p>
          </table:table-cell>
          <table:table-cell office:value-type="float" office:value="10" table:formula="of:=['file:///D:/工作/【1】公務統計報表/按表號(科室)/刑大/刑事案件/112年/刑案/112年刑事案件.xlsx'#新.BB19]" table:style-name="ce37">
            <text:p><text:s/>10<text:s/></text:p>
          </table:table-cell>
          <table:table-cell office:value-type="float" office:value="0" table:formula="of:=['file:///D:/工作/【1】公務統計報表/按表號(科室)/刑大/刑事案件/112年/刑案/112年刑事案件.xlsx'#新.BC19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D19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9]" table:style-name="ce37">
            <text:p><text:s/>-<text:s/></text:p>
          </table:table-cell>
          <table:table-cell office:value-type="float" office:value="414" table:formula="of:=['file:///D:/工作/【1】公務統計報表/按表號(科室)/刑大/刑事案件/112年/刑案/112年刑事案件.xlsx'#新.BF19]" table:style-name="ce37">
            <text:p><text:s/>414<text:s/></text:p>
          </table:table-cell>
          <table:table-cell office:value-type="float" office:value="0" table:formula="of:=['file:///D:/工作/【1】公務統計報表/按表號(科室)/刑大/刑事案件/112年/刑案/112年刑事案件.xlsx'#新.BG19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H19]" table:style-name="ce37">
            <text:p><text:s/>5<text:s/></text:p>
          </table:table-cell>
          <table:table-cell office:value-type="float" office:value="47" table:formula="of:=['file:///D:/工作/【1】公務統計報表/按表號(科室)/刑大/刑事案件/112年/刑案/112年刑事案件.xlsx'#新.BI19]" table:style-name="ce37">
            <text:p><text:s/>47<text:s/></text:p>
          </table:table-cell>
          <table:table-cell office:value-type="float" office:value="1" table:formula="of:=['file:///D:/工作/【1】公務統計報表/按表號(科室)/刑大/刑事案件/112年/刑案/112年刑事案件.xlsx'#新.BJ19]" table:style-name="ce37">
            <text:p><text:s/>1<text:s/></text:p>
          </table:table-cell>
          <table:table-cell office:value-type="float" office:value="4" table:formula="of:=['file:///D:/工作/【1】公務統計報表/按表號(科室)/刑大/刑事案件/112年/刑案/112年刑事案件.xlsx'#新.BK19]" table:style-name="ce37">
            <text:p><text:s/>4<text:s/></text:p>
          </table:table-cell>
          <table:table-cell office:value-type="float" office:value="1" table:formula="of:=['file:///D:/工作/【1】公務統計報表/按表號(科室)/刑大/刑事案件/112年/刑案/112年刑事案件.xlsx'#新.BL19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M19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9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9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BP19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BQ19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9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S19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T19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9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9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9]" table:style-name="ce37">
            <text:p><text:s/>-<text:s/></text:p>
          </table:table-cell>
          <table:table-cell office:value-type="float" office:value="7" table:formula="of:=['file:///D:/工作/【1】公務統計報表/按表號(科室)/刑大/刑事案件/112年/刑案/112年刑事案件.xlsx'#新.BX19]" table:style-name="ce37">
            <text:p><text:s/>7<text:s/></text:p>
          </table:table-cell>
          <table:table-cell office:value-type="float" office:value="0" table:formula="of:=['file:///D:/工作/【1】公務統計報表/按表號(科室)/刑大/刑事案件/112年/刑案/112年刑事案件.xlsx'#新.BY19]" table:style-name="ce37">
            <text:p><text:s/>-<text:s/></text:p>
          </table:table-cell>
          <table:table-cell office:value-type="float" office:value="53" table:formula="of:=['file:///D:/工作/【1】公務統計報表/按表號(科室)/刑大/刑事案件/112年/刑案/112年刑事案件.xlsx'#新.BZ19]" table:style-name="ce37">
            <text:p><text:s/>53<text:s/></text:p>
          </table:table-cell>
          <table:table-cell office:value-type="float" office:value="5" table:formula="of:=['file:///D:/工作/【1】公務統計報表/按表號(科室)/刑大/刑事案件/112年/刑案/112年刑事案件.xlsx'#新.CA19]" table:style-name="ce31">
            <text:p><text:s/>5<text:s/></text:p>
          </table:table-cell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1708" table:formula="of:=['file:///D:/工作/【1】公務統計報表/按表號(科室)/刑大/刑事案件/112年/刑案/112年刑事案件.xlsx'#新.C20]" table:style-name="ce34">
            <text:p><text:s/>1,708<text:s/></text:p>
          </table:table-cell>
          <table:table-cell office:value-type="float" office:value="284" table:formula="of:=['file:///D:/工作/【1】公務統計報表/按表號(科室)/刑大/刑事案件/112年/刑案/112年刑事案件.xlsx'#新.D20]" table:style-name="ce35">
            <text:p><text:s/>284<text:s/></text:p>
          </table:table-cell>
          <table:table-cell office:value-type="float" office:value="0" table:formula="of:=['file:///D:/工作/【1】公務統計報表/按表號(科室)/刑大/刑事案件/112年/刑案/112年刑事案件.xlsx'#新.E20]" table:style-name="ce36">
            <text:p><text:s/>-<text:s/></text:p>
          </table:table-cell>
          <table:table-cell office:value-type="float" office:value="230" table:formula="of:=['file:///D:/工作/【1】公務統計報表/按表號(科室)/刑大/刑事案件/112年/刑案/112年刑事案件.xlsx'#新.F20]" table:style-name="ce36">
            <text:p><text:s/>230<text:s/></text:p>
          </table:table-cell>
          <table:table-cell office:value-type="float" office:value="4" table:formula="of:=['file:///D:/工作/【1】公務統計報表/按表號(科室)/刑大/刑事案件/112年/刑案/112年刑事案件.xlsx'#新.G20]" table:style-name="ce36">
            <text:p><text:s/>4<text:s/></text:p>
          </table:table-cell>
          <table:table-cell office:value-type="float" office:value="50" table:formula="of:=['file:///D:/工作/【1】公務統計報表/按表號(科室)/刑大/刑事案件/112年/刑案/112年刑事案件.xlsx'#新.H20]" table:style-name="ce36">
            <text:p><text:s/>50<text:s/></text:p>
          </table:table-cell>
          <table:table-cell office:value-type="float" office:value="0" table:formula="of:=['file:///D:/工作/【1】公務統計報表/按表號(科室)/刑大/刑事案件/112年/刑案/112年刑事案件.xlsx'#新.I20]" table:style-name="ce36">
            <text:p><text:s/>-<text:s/></text:p>
          </table:table-cell>
          <table:table-cell office:value-type="float" office:value="10" table:formula="of:=['file:///D:/工作/【1】公務統計報表/按表號(科室)/刑大/刑事案件/112年/刑案/112年刑事案件.xlsx'#新.J20]" table:style-name="ce36">
            <text:p><text:s/>10<text:s/></text:p>
          </table:table-cell>
          <table:table-cell office:value-type="float" office:value="72" table:formula="of:=['file:///D:/工作/【1】公務統計報表/按表號(科室)/刑大/刑事案件/112年/刑案/112年刑事案件.xlsx'#新.K20]" table:style-name="ce31">
            <text:p><text:s/>72<text:s/></text:p>
          </table:table-cell>
          <table:table-cell office:value-type="float" office:value="0" table:formula="of:=['file:///D:/工作/【1】公務統計報表/按表號(科室)/刑大/刑事案件/112年/刑案/112年刑事案件.xlsx'#新.L20]" table:style-name="ce36">
            <text:p><text:s/>-<text:s/></text:p>
          </table:table-cell>
          <table:table-cell office:value-type="float" office:value="72" table:formula="of:=['file:///D:/工作/【1】公務統計報表/按表號(科室)/刑大/刑事案件/112年/刑案/112年刑事案件.xlsx'#新.M20]" table:style-name="ce36">
            <text:p><text:s/>72<text:s/></text:p>
          </table:table-cell>
          <table:table-cell office:value-type="float" office:value="189" table:formula="of:=['file:///D:/工作/【1】公務統計報表/按表號(科室)/刑大/刑事案件/112年/刑案/112年刑事案件.xlsx'#新.N20]" table:style-name="ce31">
            <text:p><text:s/>189<text:s/></text:p>
          </table:table-cell>
          <table:table-cell office:value-type="float" office:value="188" table:formula="of:=['file:///D:/工作/【1】公務統計報表/按表號(科室)/刑大/刑事案件/112年/刑案/112年刑事案件.xlsx'#新.O20]" table:style-name="ce37">
            <text:p><text:s/>188<text:s/></text:p>
          </table:table-cell>
          <table:table-cell office:value-type="float" office:value="1" table:formula="of:=['file:///D:/工作/【1】公務統計報表/按表號(科室)/刑大/刑事案件/112年/刑案/112年刑事案件.xlsx'#新.P20]" table:style-name="ce37">
            <text:p><text:s/>1<text:s/></text:p>
          </table:table-cell>
          <table:table-cell office:value-type="float" office:value="65" table:formula="of:=['file:///D:/工作/【1】公務統計報表/按表號(科室)/刑大/刑事案件/112年/刑案/112年刑事案件.xlsx'#新.Q20]" table:style-name="ce37">
            <text:p><text:s/>65<text:s/></text:p>
          </table:table-cell>
          <table:table-cell office:value-type="float" office:value="4" table:formula="of:=['file:///D:/工作/【1】公務統計報表/按表號(科室)/刑大/刑事案件/112年/刑案/112年刑事案件.xlsx'#新.R20]" table:style-name="ce31">
            <text:p><text:s/>4<text:s/></text:p>
          </table:table-cell>
          <table:table-cell office:value-type="float" office:value="3" table:formula="of:=['file:///D:/工作/【1】公務統計報表/按表號(科室)/刑大/刑事案件/112年/刑案/112年刑事案件.xlsx'#新.S20]" table:style-name="ce37">
            <text:p><text:s/>3<text:s/></text:p>
          </table:table-cell>
          <table:table-cell office:value-type="float" office:value="1" table:formula="of:=['file:///D:/工作/【1】公務統計報表/按表號(科室)/刑大/刑事案件/112年/刑案/112年刑事案件.xlsx'#新.T20]" table:style-name="ce37">
            <text:p><text:s/>1<text:s/></text:p>
          </table:table-cell>
          <table:table-cell office:value-type="float" office:value="139" table:formula="of:=['file:///D:/工作/【1】公務統計報表/按表號(科室)/刑大/刑事案件/112年/刑案/112年刑事案件.xlsx'#新.U20]" table:style-name="ce37">
            <text:p><text:s/>139<text:s/></text:p>
          </table:table-cell>
          <table:table-cell office:value-type="float" office:value="2" table:formula="of:=['file:///D:/工作/【1】公務統計報表/按表號(科室)/刑大/刑事案件/112年/刑案/112年刑事案件.xlsx'#新.V20]" table:style-name="ce37">
            <text:p><text:s/>2<text:s/></text:p>
          </table:table-cell>
          <table:table-cell office:value-type="float" office:value="2" table:formula="of:=['file:///D:/工作/【1】公務統計報表/按表號(科室)/刑大/刑事案件/112年/刑案/112年刑事案件.xlsx'#新.W20]" table:style-name="ce37">
            <text:p><text:s/>2<text:s/></text:p>
          </table:table-cell>
          <table:table-cell office:value-type="float" office:value="42" table:formula="of:=['file:///D:/工作/【1】公務統計報表/按表號(科室)/刑大/刑事案件/112年/刑案/112年刑事案件.xlsx'#新.X20]" table:style-name="ce31">
            <text:p><text:s/>42<text:s/></text:p>
          </table:table-cell>
          <table:table-cell office:value-type="float" office:value="2" table:formula="of:=['file:///D:/工作/【1】公務統計報表/按表號(科室)/刑大/刑事案件/112年/刑案/112年刑事案件.xlsx'#新.Y20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Z20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A20]" table:style-name="ce37">
            <text:p><text:s/>5<text:s/></text:p>
          </table:table-cell>
          <table:table-cell office:value-type="float" office:value="35" table:formula="of:=['file:///D:/工作/【1】公務統計報表/按表號(科室)/刑大/刑事案件/112年/刑案/112年刑事案件.xlsx'#新.AB20]" table:style-name="ce37">
            <text:p><text:s/>35<text:s/></text:p>
          </table:table-cell>
          <table:table-cell office:value-type="float" office:value="0" table:formula="of:=['file:///D:/工作/【1】公務統計報表/按表號(科室)/刑大/刑事案件/112年/刑案/112年刑事案件.xlsx'#新.AC20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D20]" table:style-name="ce31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E20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F20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G20]" table:style-name="ce37">
            <text:p><text:s/>-<text:s/></text:p>
          </table:table-cell>
          <table:table-cell office:value-type="float" office:value="33" table:formula="of:=['file:///D:/工作/【1】公務統計報表/按表號(科室)/刑大/刑事案件/112年/刑案/112年刑事案件.xlsx'#新.AH20]" table:style-name="ce37">
            <text:p><text:s/>33<text:s/></text:p>
          </table:table-cell>
          <table:table-cell office:value-type="float" office:value="6" table:formula="of:=['file:///D:/工作/【1】公務統計報表/按表號(科室)/刑大/刑事案件/112年/刑案/112年刑事案件.xlsx'#新.AI20]" table:style-name="ce37">
            <text:p><text:s/>6<text:s/></text:p>
          </table:table-cell>
          <table:table-cell office:value-type="float" office:value="257" table:formula="of:=['file:///D:/工作/【1】公務統計報表/按表號(科室)/刑大/刑事案件/112年/刑案/112年刑事案件.xlsx'#新.AJ20]" table:style-name="ce31">
            <text:p><text:s/>257<text:s/></text:p>
          </table:table-cell>
          <table:table-cell office:value-type="float" office:value="72" table:formula="of:=['file:///D:/工作/【1】公務統計報表/按表號(科室)/刑大/刑事案件/112年/刑案/112年刑事案件.xlsx'#新.AK20]" table:style-name="ce37">
            <text:p><text:s/>72<text:s/></text:p>
          </table:table-cell>
          <table:table-cell office:value-type="float" office:value="171" table:formula="of:=['file:///D:/工作/【1】公務統計報表/按表號(科室)/刑大/刑事案件/112年/刑案/112年刑事案件.xlsx'#新.AL20]" table:style-name="ce37">
            <text:p><text:s/>171<text:s/></text:p>
          </table:table-cell>
          <table:table-cell office:value-type="float" office:value="13" table:formula="of:=['file:///D:/工作/【1】公務統計報表/按表號(科室)/刑大/刑事案件/112年/刑案/112年刑事案件.xlsx'#新.AM20]" table:style-name="ce37">
            <text:p><text:s/>13<text:s/></text:p>
          </table:table-cell>
          <table:table-cell office:value-type="float" office:value="1" table:formula="of:=['file:///D:/工作/【1】公務統計報表/按表號(科室)/刑大/刑事案件/112年/刑案/112年刑事案件.xlsx'#新.AN20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O20]" table:style-name="ce37">
            <text:p><text:s/>-<text:s/></text:p>
          </table:table-cell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29" table:formula="of:=['file:///D:/工作/【1】公務統計報表/按表號(科室)/刑大/刑事案件/112年/刑案/112年刑事案件.xlsx'#新.AR20]" table:style-name="ce37">
            <text:p><text:s/>29<text:s/></text:p>
          </table:table-cell>
          <table:table-cell office:value-type="float" office:value="3" table:formula="of:=['file:///D:/工作/【1】公務統計報表/按表號(科室)/刑大/刑事案件/112年/刑案/112年刑事案件.xlsx'#新.AS20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T20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U20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V20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W20]" table:style-name="ce31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X20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Y20]" table:style-name="ce37">
            <text:p><text:s/>2<text:s/></text:p>
          </table:table-cell>
          <table:table-cell office:value-type="float" office:value="6" table:formula="of:=['file:///D:/工作/【1】公務統計報表/按表號(科室)/刑大/刑事案件/112年/刑案/112年刑事案件.xlsx'#新.AZ20]" table:style-name="ce37">
            <text:p><text:s/>6<text:s/></text:p>
          </table:table-cell>
          <table:table-cell office:value-type="float" office:value="1" table:formula="of:=['file:///D:/工作/【1】公務統計報表/按表號(科室)/刑大/刑事案件/112年/刑案/112年刑事案件.xlsx'#新.BA20]" table:style-name="ce37">
            <text:p><text:s/>1<text:s/></text:p>
          </table:table-cell>
          <table:table-cell office:value-type="float" office:value="10" table:formula="of:=['file:///D:/工作/【1】公務統計報表/按表號(科室)/刑大/刑事案件/112年/刑案/112年刑事案件.xlsx'#新.BB20]" table:style-name="ce37">
            <text:p><text:s/>10<text:s/></text:p>
          </table:table-cell>
          <table:table-cell office:value-type="float" office:value="0" table:formula="of:=['file:///D:/工作/【1】公務統計報表/按表號(科室)/刑大/刑事案件/112年/刑案/112年刑事案件.xlsx'#新.BC2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D2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20]" table:style-name="ce37">
            <text:p><text:s/>-<text:s/></text:p>
          </table:table-cell>
          <table:table-cell office:value-type="float" office:value="416" table:formula="of:=['file:///D:/工作/【1】公務統計報表/按表號(科室)/刑大/刑事案件/112年/刑案/112年刑事案件.xlsx'#新.BF20]" table:style-name="ce37">
            <text:p><text:s/>416<text:s/></text:p>
          </table:table-cell>
          <table:table-cell office:value-type="float" office:value="0" table:formula="of:=['file:///D:/工作/【1】公務統計報表/按表號(科室)/刑大/刑事案件/112年/刑案/112年刑事案件.xlsx'#新.BG20]" table:style-name="ce37">
            <text:p><text:s/>-<text:s/></text:p>
          </table:table-cell>
          <table:table-cell office:value-type="float" office:value="6" table:formula="of:=['file:///D:/工作/【1】公務統計報表/按表號(科室)/刑大/刑事案件/112年/刑案/112年刑事案件.xlsx'#新.BH20]" table:style-name="ce37">
            <text:p><text:s/>6<text:s/></text:p>
          </table:table-cell>
          <table:table-cell office:value-type="float" office:value="48" table:formula="of:=['file:///D:/工作/【1】公務統計報表/按表號(科室)/刑大/刑事案件/112年/刑案/112年刑事案件.xlsx'#新.BI20]" table:style-name="ce37">
            <text:p><text:s/>48<text:s/></text:p>
          </table:table-cell>
          <table:table-cell office:value-type="float" office:value="1" table:formula="of:=['file:///D:/工作/【1】公務統計報表/按表號(科室)/刑大/刑事案件/112年/刑案/112年刑事案件.xlsx'#新.BJ20]" table:style-name="ce37">
            <text:p><text:s/>1<text:s/></text:p>
          </table:table-cell>
          <table:table-cell office:value-type="float" office:value="6" table:formula="of:=['file:///D:/工作/【1】公務統計報表/按表號(科室)/刑大/刑事案件/112年/刑案/112年刑事案件.xlsx'#新.BK20]" table:style-name="ce37">
            <text:p><text:s/>6<text:s/></text:p>
          </table:table-cell>
          <table:table-cell office:value-type="float" office:value="1" table:formula="of:=['file:///D:/工作/【1】公務統計報表/按表號(科室)/刑大/刑事案件/112年/刑案/112年刑事案件.xlsx'#新.BL20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M2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2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20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BP20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BQ2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20]" table:style-name="ce37">
            <text:p><text:s/>-<text:s/></text:p>
          </table:table-cell>
          <table:table-cell office:value-type="float" office:value="4" table:formula="of:=['file:///D:/工作/【1】公務統計報表/按表號(科室)/刑大/刑事案件/112年/刑案/112年刑事案件.xlsx'#新.BS20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BT2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2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20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W20]" table:style-name="ce37">
            <text:p><text:s/>1<text:s/></text:p>
          </table:table-cell>
          <table:table-cell office:value-type="float" office:value="8" table:formula="of:=['file:///D:/工作/【1】公務統計報表/按表號(科室)/刑大/刑事案件/112年/刑案/112年刑事案件.xlsx'#新.BX20]" table:style-name="ce37">
            <text:p><text:s/>8<text:s/></text:p>
          </table:table-cell>
          <table:table-cell office:value-type="float" office:value="1" table:formula="of:=['file:///D:/工作/【1】公務統計報表/按表號(科室)/刑大/刑事案件/112年/刑案/112年刑事案件.xlsx'#新.BY20]" table:style-name="ce37">
            <text:p><text:s/>1<text:s/></text:p>
          </table:table-cell>
          <table:table-cell office:value-type="float" office:value="54" table:formula="of:=['file:///D:/工作/【1】公務統計報表/按表號(科室)/刑大/刑事案件/112年/刑案/112年刑事案件.xlsx'#新.BZ20]" table:style-name="ce37">
            <text:p><text:s/>54<text:s/></text:p>
          </table:table-cell>
          <table:table-cell office:value-type="float" office:value="7" table:formula="of:=['file:///D:/工作/【1】公務統計報表/按表號(科室)/刑大/刑事案件/112年/刑案/112年刑事案件.xlsx'#新.CA20]" table:style-name="ce31">
            <text:p><text:s/>7<text:s/></text:p>
          </table:table-cell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2001" table:formula="of:=['file:///D:/工作/【1】公務統計報表/按表號(科室)/刑大/刑事案件/112年/刑案/112年刑事案件.xlsx'#新.C21]" table:style-name="ce34">
            <text:p><text:s/>2,001<text:s/></text:p>
          </table:table-cell>
          <table:table-cell office:value-type="float" office:value="246" table:formula="of:=['file:///D:/工作/【1】公務統計報表/按表號(科室)/刑大/刑事案件/112年/刑案/112年刑事案件.xlsx'#新.D21]" table:style-name="ce35">
            <text:p><text:s/>246<text:s/></text:p>
          </table:table-cell>
          <table:table-cell office:value-type="float" office:value="0" table:formula="of:=['file:///D:/工作/【1】公務統計報表/按表號(科室)/刑大/刑事案件/112年/刑案/112年刑事案件.xlsx'#新.E21]" table:style-name="ce36">
            <text:p><text:s/>-<text:s/></text:p>
          </table:table-cell>
          <table:table-cell office:value-type="float" office:value="233" table:formula="of:=['file:///D:/工作/【1】公務統計報表/按表號(科室)/刑大/刑事案件/112年/刑案/112年刑事案件.xlsx'#新.F21]" table:style-name="ce36">
            <text:p><text:s/>233<text:s/></text:p>
          </table:table-cell>
          <table:table-cell office:value-type="float" office:value="4" table:formula="of:=['file:///D:/工作/【1】公務統計報表/按表號(科室)/刑大/刑事案件/112年/刑案/112年刑事案件.xlsx'#新.G21]" table:style-name="ce36">
            <text:p><text:s/>4<text:s/></text:p>
          </table:table-cell>
          <table:table-cell office:value-type="float" office:value="9" table:formula="of:=['file:///D:/工作/【1】公務統計報表/按表號(科室)/刑大/刑事案件/112年/刑案/112年刑事案件.xlsx'#新.H21]" table:style-name="ce36">
            <text:p><text:s/>9<text:s/></text:p>
          </table:table-cell>
          <table:table-cell office:value-type="float" office:value="0" table:formula="of:=['file:///D:/工作/【1】公務統計報表/按表號(科室)/刑大/刑事案件/112年/刑案/112年刑事案件.xlsx'#新.I21]" table:style-name="ce36">
            <text:p><text:s/>-<text:s/></text:p>
          </table:table-cell>
          <table:table-cell office:value-type="float" office:value="53" table:formula="of:=['file:///D:/工作/【1】公務統計報表/按表號(科室)/刑大/刑事案件/112年/刑案/112年刑事案件.xlsx'#新.J21]" table:style-name="ce36">
            <text:p><text:s/>53<text:s/></text:p>
          </table:table-cell>
          <table:table-cell office:value-type="float" office:value="94" table:formula="of:=['file:///D:/工作/【1】公務統計報表/按表號(科室)/刑大/刑事案件/112年/刑案/112年刑事案件.xlsx'#新.K21]" table:style-name="ce31">
            <text:p><text:s/>94<text:s/></text:p>
          </table:table-cell>
          <table:table-cell office:value-type="float" office:value="0" table:formula="of:=['file:///D:/工作/【1】公務統計報表/按表號(科室)/刑大/刑事案件/112年/刑案/112年刑事案件.xlsx'#新.L21]" table:style-name="ce36">
            <text:p><text:s/>-<text:s/></text:p>
          </table:table-cell>
          <table:table-cell office:value-type="float" office:value="94" table:formula="of:=['file:///D:/工作/【1】公務統計報表/按表號(科室)/刑大/刑事案件/112年/刑案/112年刑事案件.xlsx'#新.M21]" table:style-name="ce36">
            <text:p><text:s/>94<text:s/></text:p>
          </table:table-cell>
          <table:table-cell office:value-type="float" office:value="308" table:formula="of:=['file:///D:/工作/【1】公務統計報表/按表號(科室)/刑大/刑事案件/112年/刑案/112年刑事案件.xlsx'#新.N21]" table:style-name="ce31">
            <text:p><text:s/>308<text:s/></text:p>
          </table:table-cell>
          <table:table-cell office:value-type="float" office:value="306" table:formula="of:=['file:///D:/工作/【1】公務統計報表/按表號(科室)/刑大/刑事案件/112年/刑案/112年刑事案件.xlsx'#新.O21]" table:style-name="ce37">
            <text:p><text:s/>306<text:s/></text:p>
          </table:table-cell>
          <table:table-cell office:value-type="float" office:value="2" table:formula="of:=['file:///D:/工作/【1】公務統計報表/按表號(科室)/刑大/刑事案件/112年/刑案/112年刑事案件.xlsx'#新.P21]" table:style-name="ce37">
            <text:p><text:s/>2<text:s/></text:p>
          </table:table-cell>
          <table:table-cell office:value-type="float" office:value="74" table:formula="of:=['file:///D:/工作/【1】公務統計報表/按表號(科室)/刑大/刑事案件/112年/刑案/112年刑事案件.xlsx'#新.Q21]" table:style-name="ce37">
            <text:p><text:s/>74<text:s/></text:p>
          </table:table-cell>
          <table:table-cell office:value-type="float" office:value="4" table:formula="of:=['file:///D:/工作/【1】公務統計報表/按表號(科室)/刑大/刑事案件/112年/刑案/112年刑事案件.xlsx'#新.R21]" table:style-name="ce31">
            <text:p><text:s/>4<text:s/></text:p>
          </table:table-cell>
          <table:table-cell office:value-type="float" office:value="3" table:formula="of:=['file:///D:/工作/【1】公務統計報表/按表號(科室)/刑大/刑事案件/112年/刑案/112年刑事案件.xlsx'#新.S21]" table:style-name="ce37">
            <text:p><text:s/>3<text:s/></text:p>
          </table:table-cell>
          <table:table-cell office:value-type="float" office:value="1" table:formula="of:=['file:///D:/工作/【1】公務統計報表/按表號(科室)/刑大/刑事案件/112年/刑案/112年刑事案件.xlsx'#新.T21]" table:style-name="ce37">
            <text:p><text:s/>1<text:s/></text:p>
          </table:table-cell>
          <table:table-cell office:value-type="float" office:value="155" table:formula="of:=['file:///D:/工作/【1】公務統計報表/按表號(科室)/刑大/刑事案件/112年/刑案/112年刑事案件.xlsx'#新.U21]" table:style-name="ce37">
            <text:p><text:s/>155<text:s/></text:p>
          </table:table-cell>
          <table:table-cell office:value-type="float" office:value="2" table:formula="of:=['file:///D:/工作/【1】公務統計報表/按表號(科室)/刑大/刑事案件/112年/刑案/112年刑事案件.xlsx'#新.V21]" table:style-name="ce37">
            <text:p><text:s/>2<text:s/></text:p>
          </table:table-cell>
          <table:table-cell office:value-type="float" office:value="4" table:formula="of:=['file:///D:/工作/【1】公務統計報表/按表號(科室)/刑大/刑事案件/112年/刑案/112年刑事案件.xlsx'#新.W21]" table:style-name="ce37">
            <text:p><text:s/>4<text:s/></text:p>
          </table:table-cell>
          <table:table-cell office:value-type="float" office:value="44" table:formula="of:=['file:///D:/工作/【1】公務統計報表/按表號(科室)/刑大/刑事案件/112年/刑案/112年刑事案件.xlsx'#新.X21]" table:style-name="ce31">
            <text:p><text:s/>44<text:s/></text:p>
          </table:table-cell>
          <table:table-cell office:value-type="float" office:value="2" table:formula="of:=['file:///D:/工作/【1】公務統計報表/按表號(科室)/刑大/刑事案件/112年/刑案/112年刑事案件.xlsx'#新.Y21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Z21]" table:style-name="ce37">
            <text:p><text:s/>-<text:s/></text:p>
          </table:table-cell>
          <table:table-cell office:value-type="float" office:value="6" table:formula="of:=['file:///D:/工作/【1】公務統計報表/按表號(科室)/刑大/刑事案件/112年/刑案/112年刑事案件.xlsx'#新.AA21]" table:style-name="ce37">
            <text:p><text:s/>6<text:s/></text:p>
          </table:table-cell>
          <table:table-cell office:value-type="float" office:value="36" table:formula="of:=['file:///D:/工作/【1】公務統計報表/按表號(科室)/刑大/刑事案件/112年/刑案/112年刑事案件.xlsx'#新.AB21]" table:style-name="ce37">
            <text:p><text:s/>36<text:s/></text:p>
          </table:table-cell>
          <table:table-cell office:value-type="float" office:value="0" table:formula="of:=['file:///D:/工作/【1】公務統計報表/按表號(科室)/刑大/刑事案件/112年/刑案/112年刑事案件.xlsx'#新.AC21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D21]" table:style-name="ce31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E21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F21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G21]" table:style-name="ce37">
            <text:p><text:s/>-<text:s/></text:p>
          </table:table-cell>
          <table:table-cell office:value-type="float" office:value="32" table:formula="of:=['file:///D:/工作/【1】公務統計報表/按表號(科室)/刑大/刑事案件/112年/刑案/112年刑事案件.xlsx'#新.AH21]" table:style-name="ce37">
            <text:p><text:s/>32<text:s/></text:p>
          </table:table-cell>
          <table:table-cell office:value-type="float" office:value="7" table:formula="of:=['file:///D:/工作/【1】公務統計報表/按表號(科室)/刑大/刑事案件/112年/刑案/112年刑事案件.xlsx'#新.AI21]" table:style-name="ce37">
            <text:p><text:s/>7<text:s/></text:p>
          </table:table-cell>
          <table:table-cell office:value-type="float" office:value="292" table:formula="of:=['file:///D:/工作/【1】公務統計報表/按表號(科室)/刑大/刑事案件/112年/刑案/112年刑事案件.xlsx'#新.AJ21]" table:style-name="ce31">
            <text:p><text:s/>292<text:s/></text:p>
          </table:table-cell>
          <table:table-cell office:value-type="float" office:value="81" table:formula="of:=['file:///D:/工作/【1】公務統計報表/按表號(科室)/刑大/刑事案件/112年/刑案/112年刑事案件.xlsx'#新.AK21]" table:style-name="ce37">
            <text:p><text:s/>81<text:s/></text:p>
          </table:table-cell>
          <table:table-cell office:value-type="float" office:value="191" table:formula="of:=['file:///D:/工作/【1】公務統計報表/按表號(科室)/刑大/刑事案件/112年/刑案/112年刑事案件.xlsx'#新.AL21]" table:style-name="ce37">
            <text:p><text:s/>191<text:s/></text:p>
          </table:table-cell>
          <table:table-cell office:value-type="float" office:value="19" table:formula="of:=['file:///D:/工作/【1】公務統計報表/按表號(科室)/刑大/刑事案件/112年/刑案/112年刑事案件.xlsx'#新.AM21]" table:style-name="ce37">
            <text:p><text:s/>19<text:s/></text:p>
          </table:table-cell>
          <table:table-cell office:value-type="float" office:value="1" table:formula="of:=['file:///D:/工作/【1】公務統計報表/按表號(科室)/刑大/刑事案件/112年/刑案/112年刑事案件.xlsx'#新.AN21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O21]" table:style-name="ce37">
            <text:p><text:s/>-<text:s/></text:p>
          </table:table-cell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30" table:formula="of:=['file:///D:/工作/【1】公務統計報表/按表號(科室)/刑大/刑事案件/112年/刑案/112年刑事案件.xlsx'#新.AR21]" table:style-name="ce37">
            <text:p><text:s/>30<text:s/></text:p>
          </table:table-cell>
          <table:table-cell office:value-type="float" office:value="3" table:formula="of:=['file:///D:/工作/【1】公務統計報表/按表號(科室)/刑大/刑事案件/112年/刑案/112年刑事案件.xlsx'#新.AS21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T21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U21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V21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W21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X21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Y21]" table:style-name="ce37">
            <text:p><text:s/>1<text:s/></text:p>
          </table:table-cell>
          <table:table-cell office:value-type="float" office:value="7" table:formula="of:=['file:///D:/工作/【1】公務統計報表/按表號(科室)/刑大/刑事案件/112年/刑案/112年刑事案件.xlsx'#新.AZ21]" table:style-name="ce37">
            <text:p><text:s/>7<text:s/></text:p>
          </table:table-cell>
          <table:table-cell office:value-type="float" office:value="1" table:formula="of:=['file:///D:/工作/【1】公務統計報表/按表號(科室)/刑大/刑事案件/112年/刑案/112年刑事案件.xlsx'#新.BA21]" table:style-name="ce37">
            <text:p><text:s/>1<text:s/></text:p>
          </table:table-cell>
          <table:table-cell office:value-type="float" office:value="49" table:formula="of:=['file:///D:/工作/【1】公務統計報表/按表號(科室)/刑大/刑事案件/112年/刑案/112年刑事案件.xlsx'#新.BB21]" table:style-name="ce37">
            <text:p><text:s/>49<text:s/></text:p>
          </table:table-cell>
          <table:table-cell office:value-type="float" office:value="0" table:formula="of:=['file:///D:/工作/【1】公務統計報表/按表號(科室)/刑大/刑事案件/112年/刑案/112年刑事案件.xlsx'#新.BC2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D2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21]" table:style-name="ce37">
            <text:p><text:s/>-<text:s/></text:p>
          </table:table-cell>
          <table:table-cell office:value-type="float" office:value="421" table:formula="of:=['file:///D:/工作/【1】公務統計報表/按表號(科室)/刑大/刑事案件/112年/刑案/112年刑事案件.xlsx'#新.BF21]" table:style-name="ce37">
            <text:p><text:s/>421<text:s/></text:p>
          </table:table-cell>
          <table:table-cell office:value-type="float" office:value="0" table:formula="of:=['file:///D:/工作/【1】公務統計報表/按表號(科室)/刑大/刑事案件/112年/刑案/112年刑事案件.xlsx'#新.BG21]" table:style-name="ce37">
            <text:p><text:s/>-<text:s/></text:p>
          </table:table-cell>
          <table:table-cell office:value-type="float" office:value="11" table:formula="of:=['file:///D:/工作/【1】公務統計報表/按表號(科室)/刑大/刑事案件/112年/刑案/112年刑事案件.xlsx'#新.BH21]" table:style-name="ce37">
            <text:p><text:s/>11<text:s/></text:p>
          </table:table-cell>
          <table:table-cell office:value-type="float" office:value="54" table:formula="of:=['file:///D:/工作/【1】公務統計報表/按表號(科室)/刑大/刑事案件/112年/刑案/112年刑事案件.xlsx'#新.BI21]" table:style-name="ce37">
            <text:p><text:s/>54<text:s/></text:p>
          </table:table-cell>
          <table:table-cell office:value-type="float" office:value="1" table:formula="of:=['file:///D:/工作/【1】公務統計報表/按表號(科室)/刑大/刑事案件/112年/刑案/112年刑事案件.xlsx'#新.BJ21]" table:style-name="ce37">
            <text:p><text:s/>1<text:s/></text:p>
          </table:table-cell>
          <table:table-cell office:value-type="float" office:value="6" table:formula="of:=['file:///D:/工作/【1】公務統計報表/按表號(科室)/刑大/刑事案件/112年/刑案/112年刑事案件.xlsx'#新.BK21]" table:style-name="ce37">
            <text:p><text:s/>6<text:s/></text:p>
          </table:table-cell>
          <table:table-cell office:value-type="float" office:value="2" table:formula="of:=['file:///D:/工作/【1】公務統計報表/按表號(科室)/刑大/刑事案件/112年/刑案/112年刑事案件.xlsx'#新.BL21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BM2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2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21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BP21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BQ2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21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BS21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BT2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2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21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BW21]" table:style-name="ce37">
            <text:p><text:s/>2<text:s/></text:p>
          </table:table-cell>
          <table:table-cell office:value-type="float" office:value="7" table:formula="of:=['file:///D:/工作/【1】公務統計報表/按表號(科室)/刑大/刑事案件/112年/刑案/112年刑事案件.xlsx'#新.BX21]" table:style-name="ce37">
            <text:p><text:s/>7<text:s/></text:p>
          </table:table-cell>
          <table:table-cell office:value-type="float" office:value="1" table:formula="of:=['file:///D:/工作/【1】公務統計報表/按表號(科室)/刑大/刑事案件/112年/刑案/112年刑事案件.xlsx'#新.BY21]" table:style-name="ce37">
            <text:p><text:s/>1<text:s/></text:p>
          </table:table-cell>
          <table:table-cell office:value-type="float" office:value="81" table:formula="of:=['file:///D:/工作/【1】公務統計報表/按表號(科室)/刑大/刑事案件/112年/刑案/112年刑事案件.xlsx'#新.BZ21]" table:style-name="ce37">
            <text:p><text:s/>81<text:s/></text:p>
          </table:table-cell>
          <table:table-cell office:value-type="float" office:value="6" table:formula="of:=['file:///D:/工作/【1】公務統計報表/按表號(科室)/刑大/刑事案件/112年/刑案/112年刑事案件.xlsx'#新.CA21]" table:style-name="ce31">
            <text:p><text:s/>6<text:s/></text:p>
          </table:table-cell>
          <table:table-cell table:number-columns-repeated="2" table:style-name="ce33"/>
          <table:table-cell table:number-columns-repeated="16303"/>
        </table:table-row>
        <table:table-row table:style-name="ro7">
          <table:table-cell office:value-type="string" table:number-columns-spanned="1" table:number-rows-spanned="3" table:style-name="ce64">
            <text:p>5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5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table-cell office:value-type="string" table:number-columns-spanned="1" table:number-rows-spanned="3" table:style-name="ce64">
            <text:p>6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6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table-cell office:value-type="string" table:number-columns-spanned="1" table:number-rows-spanned="3" table:style-name="ce64">
            <text:p>7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7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table-cell office:value-type="string" table:number-columns-spanned="1" table:number-rows-spanned="3" table:style-name="ce64">
            <text:p>8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8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9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9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10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10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11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11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12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12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8"/>
          <table:table-cell table:style-name="ce39"/>
          <table:table-cell table:number-columns-repeated="6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3" table:style-name="ce42"/>
          <table:table-cell table:style-name="ce41"/>
          <table:table-cell table:number-columns-repeated="5" table:style-name="ce42"/>
          <table:table-cell table:style-name="ce41"/>
          <table:table-cell table:number-columns-repeated="5" table:style-name="ce42"/>
          <table:table-cell table:style-name="ce41"/>
          <table:table-cell table:number-columns-repeated="5" table:style-name="ce42"/>
          <table:table-cell table:style-name="ce41"/>
          <table:table-cell table:number-columns-repeated="5" table:style-name="ce42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42"/>
          <table:table-cell table:style-name="ce41"/>
          <table:table-cell table:number-columns-repeated="27" table:style-name="ce42"/>
          <table:table-cell table:number-columns-repeated="2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8">
          <table:table-cell table:number-columns-repeated="41" table:style-name="ce18"/>
          <table:table-cell office:value-type="string" table:style-name="ce43">
            <text:p>填表</text:p>
          </table:table-cell>
          <table:table-cell table:style-name="ce18"/>
          <table:table-cell table:style-name="ce43"/>
          <table:table-cell table:style-name="ce44"/>
          <table:table-cell table:number-columns-repeated="2" table:style-name="ce43"/>
          <table:table-cell office:value-type="string" table:style-name="ce43">
            <text:p>審核</text:p>
          </table:table-cell>
          <table:table-cell table:number-columns-repeated="3" table:style-name="ce44"/>
          <table:table-cell table:number-columns-repeated="5" table:style-name="ce43"/>
          <table:table-cell office:value-type="string" table:style-name="ce43">
            <text:p>業務主管人員</text:p>
          </table:table-cell>
          <table:table-cell table:style-name="ce44"/>
          <table:table-cell table:style-name="ce43"/>
          <table:table-cell table:number-columns-repeated="5" table:style-name="ce44"/>
          <table:table-cell table:style-name="ce43"/>
          <table:table-cell office:value-type="string" table:style-name="ce43">
            <text:p>機關首長</text:p>
          </table:table-cell>
          <table:table-cell table:style-name="ce44"/>
          <table:table-cell table:number-columns-repeated="5" table:style-name="ce43"/>
          <table:table-cell table:number-columns-repeated="2" table:style-name="ce45"/>
          <table:table-cell office:value-type="date" office:date-value="2023-05-22T00:00:00" table:formula="of:=TODAY()" table:number-columns-spanned="4" table:number-rows-spanned="1" table:style-name="ce65">
            <text:p>中華民國112年5月22日</text:p>
          </table:table-cell>
          <table:covered-table-cell table:number-columns-repeated="3"/>
          <table:table-cell office:value-type="string" table:style-name="ce46">
            <text:p>編製</text:p>
          </table:table-cell>
          <table:table-cell table:number-columns-repeated="5" table:style-name="ce2"/>
          <table:table-cell table:number-columns-repeated="16300"/>
        </table:table-row>
        <table:table-row table:style-name="ro9">
          <table:table-cell table:number-columns-repeated="42" table:style-name="ce18"/>
          <table:table-cell table:style-name="ce44"/>
          <table:table-cell table:style-name="ce43"/>
          <table:table-cell table:style-name="ce44"/>
          <table:table-cell table:number-columns-repeated="3" table:style-name="ce43"/>
          <table:table-cell table:number-columns-repeated="3" table:style-name="ce44"/>
          <table:table-cell table:number-columns-repeated="5" table:style-name="ce43"/>
          <table:table-cell office:value-type="string" table:style-name="ce43">
            <text:p>主辦統計人員</text:p>
          </table:table-cell>
          <table:table-cell table:number-columns-repeated="3" table:style-name="ce43"/>
          <table:table-cell table:number-columns-repeated="4" table:style-name="ce44"/>
          <table:table-cell table:number-columns-repeated="8" table:style-name="ce43"/>
          <table:table-cell table:number-columns-repeated="6" table:style-name="ce2"/>
          <table:table-cell table:number-columns-repeated="16306" table:style-name="ce18"/>
        </table:table-row>
        <table:table-row table:style-name="ro4">
          <table:table-cell table:number-columns-repeated="42" table:style-name="ce18"/>
          <table:table-cell table:style-name="ce44"/>
          <table:table-cell table:style-name="ce43"/>
          <table:table-cell table:style-name="ce44"/>
          <table:table-cell table:number-columns-repeated="3" table:style-name="ce43"/>
          <table:table-cell table:number-columns-repeated="3" table:style-name="ce44"/>
          <table:table-cell table:number-columns-repeated="9" table:style-name="ce43"/>
          <table:table-cell table:number-columns-repeated="4" table:style-name="ce44"/>
          <table:table-cell table:number-columns-repeated="9" table:style-name="ce43"/>
          <table:table-cell table:number-columns-repeated="5" table:style-name="ce6"/>
          <table:table-cell table:number-columns-repeated="16306" table:style-name="ce18"/>
        </table:table-row>
        <table:table-row table:style-name="ro9">
          <table:table-cell table:number-columns-repeated="41"/>
          <table:table-cell office:value-type="string" table:number-columns-spanned="34" table:number-rows-spanned="1" table:style-name="ce66">
            <text:p>資料來源：由本局所屬各分局、刑警大隊，於刑案紀錄電腦線上(處理系統)作業建檔傳輸刑事警察局「刑事資訊系統」，由本局刑警大隊紀錄組依據刑事警察局「刑事資訊系統」彙編。</text:p>
          </table:table-cell>
          <table:covered-table-cell table:number-columns-repeated="33"/>
          <table:table-cell table:number-columns-repeated="3" table:style-name="ce43"/>
          <table:table-cell table:number-columns-repeated="16306"/>
        </table:table-row>
        <table:table-row table:style-name="ro9">
          <table:table-cell table:number-columns-repeated="41"/>
          <table:table-cell office:value-type="string" table:style-name="ce47">
            <text:p>填表說明：(1)本表編製１式４份，１份送市府主計處、１份送本局統計室、１份送本局刑警大隊會計室、１份自存。</text:p>
          </table:table-cell>
          <table:table-cell table:number-columns-repeated="16342" table:style-name="ce18"/>
        </table:table-row>
        <table:table-row table:style-name="ro9">
          <table:table-cell table:number-columns-repeated="41"/>
          <table:table-cell office:value-type="string" table:style-name="ce48">
            <text:p><text:s text:c="10"/>(2)每年4月本報表配合警政署修正去年各月份資料，修正資料以該年12月份修正表為準。</text:p>
          </table:table-cell>
          <table:table-cell table:number-columns-repeated="19" table:style-name="ce48"/>
          <table:table-cell table:number-columns-repeated="16323" table:style-name="ce18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新.$A$1:新.$CA$51" table:base-cell-address="新.$A$1"/>
        </table:named-expressions>
      </table:table>
      <table:table table:name="'file:///D:/工作/【1】公務統計報表/按表號(科室)/刑大/刑事案件/112年/刑案/112年刑事案件.xlsx'#新" table:style-name="ta2">
        <table:table-source xlink:href="file:///D:/工作/【1】公務統計報表/按表號(科室)/刑大/刑事案件/112年/刑案/112年刑事案件.xlsx" table:table-name="新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4"/>
          <table:table-cell table:number-columns-repeated="1636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448"/>
          <table:table-cell office:value-type="float" office:value="1015"/>
          <table:table-cell office:value-type="float" office:value="0"/>
          <table:table-cell office:value-type="float" office:value="851"/>
          <table:table-cell office:value-type="float" office:value="10"/>
          <table:table-cell office:value-type="float" office:value="154"/>
          <table:table-cell office:value-type="float" office:value="1"/>
          <table:table-cell office:value-type="float" office:value="67"/>
          <table:table-cell office:value-type="float" office:value="321"/>
          <table:table-cell office:value-type="float" office:value="1"/>
          <table:table-cell office:value-type="float" office:value="320"/>
          <table:table-cell office:value-type="float" office:value="712"/>
          <table:table-cell office:value-type="float" office:value="695"/>
          <table:table-cell office:value-type="float" office:value="17"/>
          <table:table-cell office:value-type="float" office:value="289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605"/>
          <table:table-cell office:value-type="float" office:value="7"/>
          <table:table-cell office:value-type="float" office:value="7"/>
          <table:table-cell office:value-type="float" office:value="141"/>
          <table:table-cell office:value-type="float" office:value="2"/>
          <table:table-cell office:value-type="float" office:value="0"/>
          <table:table-cell office:value-type="float" office:value="21"/>
          <table:table-cell office:value-type="float" office:value="118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170"/>
          <table:table-cell office:value-type="float" office:value="52"/>
          <table:table-cell office:value-type="float" office:value="934"/>
          <table:table-cell office:value-type="float" office:value="240"/>
          <table:table-cell office:value-type="float" office:value="640"/>
          <table:table-cell office:value-type="float" office:value="49"/>
          <table:table-cell office:value-type="float" office:value="3"/>
          <table:table-cell office:value-type="float" office:value="2"/>
          <table:table-cell table:number-columns-repeated="2"/>
          <table:table-cell office:value-type="float" office:value="113"/>
          <table:table-cell office:value-type="float" office:value="16"/>
          <table:table-cell office:value-type="float" office:value="5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15"/>
          <table:table-cell office:value-type="float" office:value="2"/>
          <table:table-cell office:value-type="float" office:value="1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38"/>
          <table:table-cell office:value-type="float" office:value="0"/>
          <table:table-cell office:value-type="float" office:value="21"/>
          <table:table-cell office:value-type="float" office:value="195"/>
          <table:table-cell office:value-type="float" office:value="7"/>
          <table:table-cell office:value-type="float" office:value="2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0"/>
          <table:table-cell office:value-type="float" office:value="193"/>
          <table:table-cell office:value-type="float" office:value="12"/>
          <table:table-cell table:number-columns-repeated="16305"/>
        </table:table-row>
        <table:table-row>
          <table:table-cell table:number-columns-repeated="2"/>
          <table:table-cell office:value-type="float" office:value="6534"/>
          <table:table-cell office:value-type="float" office:value="1055"/>
          <table:table-cell office:value-type="float" office:value="0"/>
          <table:table-cell office:value-type="float" office:value="884"/>
          <table:table-cell office:value-type="float" office:value="13"/>
          <table:table-cell office:value-type="float" office:value="158"/>
          <table:table-cell office:value-type="float" office:value="1"/>
          <table:table-cell office:value-type="float" office:value="53"/>
          <table:table-cell office:value-type="float" office:value="322"/>
          <table:table-cell office:value-type="float" office:value="1"/>
          <table:table-cell office:value-type="float" office:value="321"/>
          <table:table-cell office:value-type="float" office:value="765"/>
          <table:table-cell office:value-type="float" office:value="748"/>
          <table:table-cell office:value-type="float" office:value="17"/>
          <table:table-cell office:value-type="float" office:value="293"/>
          <table:table-cell office:value-type="float" office:value="6"/>
          <table:table-cell office:value-type="float" office:value="4"/>
          <table:table-cell office:value-type="float" office:value="2"/>
          <table:table-cell office:value-type="float" office:value="616"/>
          <table:table-cell office:value-type="float" office:value="7"/>
          <table:table-cell office:value-type="float" office:value="7"/>
          <table:table-cell office:value-type="float" office:value="150"/>
          <table:table-cell office:value-type="float" office:value="2"/>
          <table:table-cell office:value-type="float" office:value="0"/>
          <table:table-cell office:value-type="float" office:value="27"/>
          <table:table-cell office:value-type="float" office:value="121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181"/>
          <table:table-cell office:value-type="float" office:value="56"/>
          <table:table-cell office:value-type="float" office:value="885"/>
          <table:table-cell office:value-type="float" office:value="236"/>
          <table:table-cell office:value-type="float" office:value="605"/>
          <table:table-cell office:value-type="float" office:value="41"/>
          <table:table-cell office:value-type="float" office:value="1"/>
          <table:table-cell office:value-type="float" office:value="2"/>
          <table:table-cell table:number-columns-repeated="2"/>
          <table:table-cell office:value-type="float" office:value="112"/>
          <table:table-cell office:value-type="float" office:value="16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15"/>
          <table:table-cell office:value-type="float" office:value="1"/>
          <table:table-cell office:value-type="float" office:value="1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43"/>
          <table:table-cell office:value-type="float" office:value="0"/>
          <table:table-cell office:value-type="float" office:value="25"/>
          <table:table-cell office:value-type="float" office:value="198"/>
          <table:table-cell office:value-type="float" office:value="7"/>
          <table:table-cell office:value-type="float" office:value="2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"/>
          <table:table-cell office:value-type="float" office:value="1"/>
          <table:table-cell office:value-type="float" office:value="206"/>
          <table:table-cell office:value-type="float" office:value="12"/>
          <table:table-cell table:number-columns-repeated="16305"/>
        </table:table-row>
        <table:table-row>
          <table:table-cell table:number-columns-repeated="2"/>
          <table:table-cell office:value-type="float" office:value="7496"/>
          <table:table-cell office:value-type="float" office:value="921"/>
          <table:table-cell office:value-type="float" office:value="0"/>
          <table:table-cell office:value-type="float" office:value="884"/>
          <table:table-cell office:value-type="float" office:value="10"/>
          <table:table-cell office:value-type="float" office:value="27"/>
          <table:table-cell office:value-type="float" office:value="0"/>
          <table:table-cell office:value-type="float" office:value="154"/>
          <table:table-cell office:value-type="float" office:value="435"/>
          <table:table-cell office:value-type="float" office:value="1"/>
          <table:table-cell office:value-type="float" office:value="434"/>
          <table:table-cell office:value-type="float" office:value="1144"/>
          <table:table-cell office:value-type="float" office:value="1128"/>
          <table:table-cell office:value-type="float" office:value="16"/>
          <table:table-cell office:value-type="float" office:value="346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690"/>
          <table:table-cell office:value-type="float" office:value="9"/>
          <table:table-cell office:value-type="float" office:value="11"/>
          <table:table-cell office:value-type="float" office:value="152"/>
          <table:table-cell office:value-type="float" office:value="2"/>
          <table:table-cell office:value-type="float" office:value="0"/>
          <table:table-cell office:value-type="float" office:value="27"/>
          <table:table-cell office:value-type="float" office:value="123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67"/>
          <table:table-cell office:value-type="float" office:value="54"/>
          <table:table-cell office:value-type="float" office:value="998"/>
          <table:table-cell office:value-type="float" office:value="278"/>
          <table:table-cell office:value-type="float" office:value="660"/>
          <table:table-cell office:value-type="float" office:value="57"/>
          <table:table-cell office:value-type="float" office:value="1"/>
          <table:table-cell office:value-type="float" office:value="2"/>
          <table:table-cell table:number-columns-repeated="2"/>
          <table:table-cell office:value-type="float" office:value="124"/>
          <table:table-cell office:value-type="float" office:value="15"/>
          <table:table-cell office:value-type="float" office:value="8"/>
          <table:table-cell office:value-type="float" office:value="3"/>
          <table:table-cell office:value-type="float" office:value="3"/>
          <table:table-cell office:value-type="float" office:value="9"/>
          <table:table-cell office:value-type="float" office:value="6"/>
          <table:table-cell office:value-type="float" office:value="3"/>
          <table:table-cell office:value-type="float" office:value="27"/>
          <table:table-cell office:value-type="float" office:value="1"/>
          <table:table-cell office:value-type="float" office:value="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3"/>
          <table:table-cell office:value-type="float" office:value="0"/>
          <table:table-cell office:value-type="float" office:value="48"/>
          <table:table-cell office:value-type="float" office:value="222"/>
          <table:table-cell office:value-type="float" office:value="13"/>
          <table:table-cell office:value-type="float" office:value="2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4"/>
          <table:table-cell office:value-type="float" office:value="1"/>
          <table:table-cell office:value-type="float" office:value="307"/>
          <table:table-cell office:value-type="float" office:value="15"/>
          <table:table-cell table:number-columns-repeated="16305"/>
        </table:table-row>
        <table:table-row>
          <table:table-cell table:number-columns-repeated="2"/>
          <table:table-cell office:value-type="float" office:value="1501"/>
          <table:table-cell office:value-type="float" office:value="218"/>
          <table:table-cell office:value-type="float" office:value="0"/>
          <table:table-cell office:value-type="float" office:value="186"/>
          <table:table-cell office:value-type="float" office:value="0"/>
          <table:table-cell office:value-type="float" office:value="32"/>
          <table:table-cell office:value-type="float" office:value="1"/>
          <table:table-cell office:value-type="float" office:value="30"/>
          <table:table-cell office:value-type="float" office:value="93"/>
          <table:table-cell office:value-type="float" office:value="1"/>
          <table:table-cell office:value-type="float" office:value="92"/>
          <table:table-cell office:value-type="float" office:value="176"/>
          <table:table-cell office:value-type="float" office:value="174"/>
          <table:table-cell office:value-type="float" office:value="2"/>
          <table:table-cell office:value-type="float" office:value="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"/>
          <table:table-cell office:value-type="float" office:value="1"/>
          <table:table-cell office:value-type="float" office:value="1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5"/>
          <table:table-cell office:value-type="float" office:value="15"/>
          <table:table-cell office:value-type="float" office:value="212"/>
          <table:table-cell office:value-type="float" office:value="54"/>
          <table:table-cell office:value-type="float" office:value="146"/>
          <table:table-cell office:value-type="float" office:value="10"/>
          <table:table-cell office:value-type="float" office:value="2"/>
          <table:table-cell office:value-type="float" office:value="0"/>
          <table:table-cell table:number-columns-repeated="2"/>
          <table:table-cell office:value-type="float" office:value="19"/>
          <table:table-cell office:value-type="float" office:value="6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3"/>
          <table:table-cell office:value-type="float" office:value="0"/>
          <table:table-cell office:value-type="float" office:value="7"/>
          <table:table-cell office:value-type="float" office:value="42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51"/>
          <table:table-cell office:value-type="float" office:value="4"/>
          <table:table-cell table:number-columns-repeated="16305"/>
        </table:table-row>
        <table:table-row>
          <table:table-cell table:number-columns-repeated="2"/>
          <table:table-cell office:value-type="float" office:value="1550"/>
          <table:table-cell office:value-type="float" office:value="247"/>
          <table:table-cell office:value-type="float" office:value="0"/>
          <table:table-cell office:value-type="float" office:value="213"/>
          <table:table-cell office:value-type="float" office:value="1"/>
          <table:table-cell office:value-type="float" office:value="33"/>
          <table:table-cell office:value-type="float" office:value="1"/>
          <table:table-cell office:value-type="float" office:value="22"/>
          <table:table-cell office:value-type="float" office:value="91"/>
          <table:table-cell office:value-type="float" office:value="0"/>
          <table:table-cell office:value-type="float" office:value="91"/>
          <table:table-cell office:value-type="float" office:value="199"/>
          <table:table-cell office:value-type="float" office:value="198"/>
          <table:table-cell office:value-type="float" office:value="1"/>
          <table:table-cell office:value-type="float" office:value="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"/>
          <table:table-cell office:value-type="float" office:value="1"/>
          <table:table-cell office:value-type="float" office:value="1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8"/>
          <table:table-cell office:value-type="float" office:value="18"/>
          <table:table-cell office:value-type="float" office:value="195"/>
          <table:table-cell office:value-type="float" office:value="53"/>
          <table:table-cell office:value-type="float" office:value="134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0"/>
          <table:table-cell office:value-type="float" office:value="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6"/>
          <table:table-cell office:value-type="float" office:value="0"/>
          <table:table-cell office:value-type="float" office:value="8"/>
          <table:table-cell office:value-type="float" office:value="44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63"/>
          <table:table-cell office:value-type="float" office:value="2"/>
          <table:table-cell table:number-columns-repeated="16305"/>
        </table:table-row>
        <table:table-row>
          <table:table-cell table:number-columns-repeated="2"/>
          <table:table-cell office:value-type="float" office:value="1826"/>
          <table:table-cell office:value-type="float" office:value="224"/>
          <table:table-cell office:value-type="float" office:value="0"/>
          <table:table-cell office:value-type="float" office:value="218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37"/>
          <table:table-cell office:value-type="float" office:value="134"/>
          <table:table-cell office:value-type="float" office:value="0"/>
          <table:table-cell office:value-type="float" office:value="134"/>
          <table:table-cell office:value-type="float" office:value="283"/>
          <table:table-cell office:value-type="float" office:value="283"/>
          <table:table-cell office:value-type="float" office:value="0"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9"/>
          <table:table-cell office:value-type="float" office:value="15"/>
          <table:table-cell office:value-type="float" office:value="239"/>
          <table:table-cell office:value-type="float" office:value="64"/>
          <table:table-cell office:value-type="float" office:value="160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"/>
          <table:table-cell office:value-type="float" office:value="6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6"/>
          <table:table-cell office:value-type="float" office:value="0"/>
          <table:table-cell office:value-type="float" office:value="21"/>
          <table:table-cell office:value-type="float" office:value="52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112"/>
          <table:table-cell office:value-type="float" office:value="3"/>
          <table:table-cell table:number-columns-repeated="16305"/>
        </table:table-row>
        <table:table-row>
          <table:table-cell table:number-columns-repeated="2"/>
          <table:table-cell office:value-type="float" office:value="1590"/>
          <table:table-cell office:value-type="float" office:value="230"/>
          <table:table-cell office:value-type="float" office:value="0"/>
          <table:table-cell office:value-type="float" office:value="196"/>
          <table:table-cell office:value-type="float" office:value="2"/>
          <table:table-cell office:value-type="float" office:value="32"/>
          <table:table-cell office:value-type="float" office:value="0"/>
          <table:table-cell office:value-type="float" office:value="14"/>
          <table:table-cell office:value-type="float" office:value="82"/>
          <table:table-cell office:value-type="float" office:value="0"/>
          <table:table-cell office:value-type="float" office:value="82"/>
          <table:table-cell office:value-type="float" office:value="184"/>
          <table:table-cell office:value-type="float" office:value="179"/>
          <table:table-cell office:value-type="float" office:value="5"/>
          <table:table-cell office:value-type="float" office:value="83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46"/>
          <table:table-cell office:value-type="float" office:value="1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4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52"/>
          <table:table-cell office:value-type="float" office:value="15"/>
          <table:table-cell office:value-type="float" office:value="207"/>
          <table:table-cell office:value-type="float" office:value="58"/>
          <table:table-cell office:value-type="float" office:value="134"/>
          <table:table-cell office:value-type="float" office:value="12"/>
          <table:table-cell office:value-type="float" office:value="1"/>
          <table:table-cell office:value-type="float" office:value="2"/>
          <table:table-cell table:number-columns-repeated="2"/>
          <table:table-cell office:value-type="float" office:value="30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"/>
          <table:table-cell office:value-type="float" office:value="0"/>
          <table:table-cell office:value-type="float" office:value="2"/>
          <table:table-cell office:value-type="float" office:value="51"/>
          <table:table-cell office:value-type="float" office:value="4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47"/>
          <table:table-cell office:value-type="float" office:value="2"/>
          <table:table-cell table:number-columns-repeated="16305"/>
        </table:table-row>
        <table:table-row>
          <table:table-cell table:number-columns-repeated="2"/>
          <table:table-cell office:value-type="float" office:value="1643"/>
          <table:table-cell office:value-type="float" office:value="240"/>
          <table:table-cell office:value-type="float" office:value="0"/>
          <table:table-cell office:value-type="float" office:value="199"/>
          <table:table-cell office:value-type="float" office:value="2"/>
          <table:table-cell office:value-type="float" office:value="39"/>
          <table:table-cell office:value-type="float" office:value="0"/>
          <table:table-cell office:value-type="float" office:value="14"/>
          <table:table-cell office:value-type="float" office:value="85"/>
          <table:table-cell office:value-type="float" office:value="1"/>
          <table:table-cell office:value-type="float" office:value="84"/>
          <table:table-cell office:value-type="float" office:value="196"/>
          <table:table-cell office:value-type="float" office:value="191"/>
          <table:table-cell office:value-type="float" office:value="5"/>
          <table:table-cell office:value-type="float" office:value="8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51"/>
          <table:table-cell office:value-type="float" office:value="1"/>
          <table:table-cell office:value-type="float" office:value="2"/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8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59"/>
          <table:table-cell office:value-type="float" office:value="17"/>
          <table:table-cell office:value-type="float" office:value="207"/>
          <table:table-cell office:value-type="float" office:value="58"/>
          <table:table-cell office:value-type="float" office:value="136"/>
          <table:table-cell office:value-type="float" office:value="11"/>
          <table:table-cell office:value-type="float" office:value="0"/>
          <table:table-cell office:value-type="float" office:value="2"/>
          <table:table-cell table:number-columns-repeated="2"/>
          <table:table-cell office:value-type="float" office:value="3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"/>
          <table:table-cell office:value-type="float" office:value="0"/>
          <table:table-cell office:value-type="float" office:value="4"/>
          <table:table-cell office:value-type="float" office:value="53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50"/>
          <table:table-cell office:value-type="float" office:value="3"/>
          <table:table-cell table:number-columns-repeated="16305"/>
        </table:table-row>
        <table:table-row>
          <table:table-cell table:number-columns-repeated="2"/>
          <table:table-cell office:value-type="float" office:value="1861"/>
          <table:table-cell office:value-type="float" office:value="201"/>
          <table:table-cell office:value-type="float" office:value="0"/>
          <table:table-cell office:value-type="float" office:value="192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41"/>
          <table:table-cell office:value-type="float" office:value="110"/>
          <table:table-cell office:value-type="float" office:value="1"/>
          <table:table-cell office:value-type="float" office:value="109"/>
          <table:table-cell office:value-type="float" office:value="304"/>
          <table:table-cell office:value-type="float" office:value="301"/>
          <table:table-cell office:value-type="float" office:value="3"/>
          <table:table-cell office:value-type="float" office:value="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"/>
          <table:table-cell office:value-type="float" office:value="1"/>
          <table:table-cell office:value-type="float" office:value="2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7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59"/>
          <table:table-cell office:value-type="float" office:value="18"/>
          <table:table-cell office:value-type="float" office:value="233"/>
          <table:table-cell office:value-type="float" office:value="65"/>
          <table:table-cell office:value-type="float" office:value="153"/>
          <table:table-cell office:value-type="float" office:value="13"/>
          <table:table-cell office:value-type="float" office:value="0"/>
          <table:table-cell office:value-type="float" office:value="2"/>
          <table:table-cell table:number-columns-repeated="2"/>
          <table:table-cell office:value-type="float" office:value="30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7"/>
          <table:table-cell office:value-type="float" office:value="0"/>
          <table:table-cell office:value-type="float" office:value="5"/>
          <table:table-cell office:value-type="float" office:value="55"/>
          <table:table-cell office:value-type="float" office:value="1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51"/>
          <table:table-cell office:value-type="float" office:value="5"/>
          <table:table-cell table:number-columns-repeated="16305"/>
        </table:table-row>
        <table:table-row>
          <table:table-cell table:number-columns-repeated="2"/>
          <table:table-cell office:value-type="float" office:value="1675"/>
          <table:table-cell office:value-type="float" office:value="279"/>
          <table:table-cell office:value-type="float" office:value="0"/>
          <table:table-cell office:value-type="float" office:value="239"/>
          <table:table-cell office:value-type="float" office:value="5"/>
          <table:table-cell office:value-type="float" office:value="35"/>
          <table:table-cell office:value-type="float" office:value="0"/>
          <table:table-cell office:value-type="float" office:value="8"/>
          <table:table-cell office:value-type="float" office:value="77"/>
          <table:table-cell office:value-type="float" office:value="0"/>
          <table:table-cell office:value-type="float" office:value="77"/>
          <table:table-cell office:value-type="float" office:value="174"/>
          <table:table-cell office:value-type="float" office:value="165"/>
          <table:table-cell office:value-type="float" office:value="9"/>
          <table:table-cell office:value-type="float" office:value="8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75"/>
          <table:table-cell office:value-type="float" office:value="3"/>
          <table:table-cell office:value-type="float" office:value="3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36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9"/>
          <table:table-cell office:value-type="float" office:value="15"/>
          <table:table-cell office:value-type="float" office:value="255"/>
          <table:table-cell office:value-type="float" office:value="62"/>
          <table:table-cell office:value-type="float" office:value="181"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6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6"/>
          <table:table-cell office:value-type="float" office:value="0"/>
          <table:table-cell office:value-type="float" office:value="7"/>
          <table:table-cell office:value-type="float" office:value="5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42"/>
          <table:table-cell office:value-type="float" office:value="1"/>
          <table:table-cell table:number-columns-repeated="16305"/>
        </table:table-row>
        <table:table-row>
          <table:table-cell table:number-columns-repeated="2"/>
          <table:table-cell office:value-type="float" office:value="1633"/>
          <table:table-cell office:value-type="float" office:value="284"/>
          <table:table-cell office:value-type="float" office:value="0"/>
          <table:table-cell office:value-type="float" office:value="242"/>
          <table:table-cell office:value-type="float" office:value="6"/>
          <table:table-cell office:value-type="float" office:value="36"/>
          <table:table-cell office:value-type="float" office:value="0"/>
          <table:table-cell office:value-type="float" office:value="7"/>
          <table:table-cell office:value-type="float" office:value="74"/>
          <table:table-cell office:value-type="float" office:value="0"/>
          <table:table-cell office:value-type="float" office:value="74"/>
          <table:table-cell office:value-type="float" office:value="181"/>
          <table:table-cell office:value-type="float" office:value="171"/>
          <table:table-cell office:value-type="float" office:value="10"/>
          <table:table-cell office:value-type="float" office:value="9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75"/>
          <table:table-cell office:value-type="float" office:value="3"/>
          <table:table-cell office:value-type="float" office:value="2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1"/>
          <table:table-cell office:value-type="float" office:value="15"/>
          <table:table-cell office:value-type="float" office:value="226"/>
          <table:table-cell office:value-type="float" office:value="53"/>
          <table:table-cell office:value-type="float" office:value="164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3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6"/>
          <table:table-cell office:value-type="float" office:value="0"/>
          <table:table-cell office:value-type="float" office:value="7"/>
          <table:table-cell office:value-type="float" office:value="5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39"/>
          <table:table-cell office:value-type="float" office:value="0"/>
          <table:table-cell table:number-columns-repeated="16305"/>
        </table:table-row>
        <table:table-row>
          <table:table-cell table:number-columns-repeated="2"/>
          <table:table-cell office:value-type="float" office:value="1808"/>
          <table:table-cell office:value-type="float" office:value="250"/>
          <table:table-cell office:value-type="float" office:value="0"/>
          <table:table-cell office:value-type="float" office:value="241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23"/>
          <table:table-cell office:value-type="float" office:value="97"/>
          <table:table-cell office:value-type="float" office:value="0"/>
          <table:table-cell office:value-type="float" office:value="97"/>
          <table:table-cell office:value-type="float" office:value="249"/>
          <table:table-cell office:value-type="float" office:value="238"/>
          <table:table-cell office:value-type="float" office:value="11"/>
          <table:table-cell office:value-type="float" office:value="11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91"/>
          <table:table-cell office:value-type="float" office:value="5"/>
          <table:table-cell office:value-type="float" office:value="4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7"/>
          <table:table-cell office:value-type="float" office:value="14"/>
          <table:table-cell office:value-type="float" office:value="234"/>
          <table:table-cell office:value-type="float" office:value="68"/>
          <table:table-cell office:value-type="float" office:value="156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41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"/>
          <table:table-cell office:value-type="float" office:value="0"/>
          <table:table-cell office:value-type="float" office:value="11"/>
          <table:table-cell office:value-type="float" office:value="61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63"/>
          <table:table-cell office:value-type="float" office:value="1"/>
          <table:table-cell table:number-columns-repeated="16305"/>
        </table:table-row>
        <table:table-row>
          <table:table-cell table:number-columns-repeated="2"/>
          <table:table-cell office:value-type="float" office:value="1682"/>
          <table:table-cell office:value-type="float" office:value="288"/>
          <table:table-cell office:value-type="float" office:value="0"/>
          <table:table-cell office:value-type="float" office:value="230"/>
          <table:table-cell office:value-type="float" office:value="3"/>
          <table:table-cell office:value-type="float" office:value="55"/>
          <table:table-cell office:value-type="float" office:value="0"/>
          <table:table-cell office:value-type="float" office:value="15"/>
          <table:table-cell office:value-type="float" office:value="69"/>
          <table:table-cell office:value-type="float" office:value="0"/>
          <table:table-cell office:value-type="float" office:value="69"/>
          <table:table-cell office:value-type="float" office:value="178"/>
          <table:table-cell office:value-type="float" office:value="177"/>
          <table:table-cell office:value-type="float" office:value="1"/>
          <table:table-cell office:value-type="float" office:value="63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36"/>
          <table:table-cell office:value-type="float" office:value="2"/>
          <table:table-cell office:value-type="float" office:value="2"/>
          <table:table-cell office:value-type="float" office:value="34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28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4"/>
          <table:table-cell office:value-type="float" office:value="7"/>
          <table:table-cell office:value-type="float" office:value="260"/>
          <table:table-cell office:value-type="float" office:value="66"/>
          <table:table-cell office:value-type="float" office:value="179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4"/>
          <table:table-cell office:value-type="float" office:value="0"/>
          <table:table-cell office:value-type="float" office:value="5"/>
          <table:table-cell office:value-type="float" office:value="47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53"/>
          <table:table-cell office:value-type="float" office:value="5"/>
          <table:table-cell table:number-columns-repeated="16305"/>
        </table:table-row>
        <table:table-row>
          <table:table-cell table:number-columns-repeated="2"/>
          <table:table-cell office:value-type="float" office:value="1708"/>
          <table:table-cell office:value-type="float" office:value="284"/>
          <table:table-cell office:value-type="float" office:value="0"/>
          <table:table-cell office:value-type="float" office:value="230"/>
          <table:table-cell office:value-type="float" office:value="4"/>
          <table:table-cell office:value-type="float" office:value="50"/>
          <table:table-cell office:value-type="float" office:value="0"/>
          <table:table-cell office:value-type="float" office:value="10"/>
          <table:table-cell office:value-type="float" office:value="72"/>
          <table:table-cell office:value-type="float" office:value="0"/>
          <table:table-cell office:value-type="float" office:value="72"/>
          <table:table-cell office:value-type="float" office:value="189"/>
          <table:table-cell office:value-type="float" office:value="188"/>
          <table:table-cell office:value-type="float" office:value="1"/>
          <table:table-cell office:value-type="float" office:value="65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139"/>
          <table:table-cell office:value-type="float" office:value="2"/>
          <table:table-cell office:value-type="float" office:value="2"/>
          <table:table-cell office:value-type="float" office:value="42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3"/>
          <table:table-cell office:value-type="float" office:value="6"/>
          <table:table-cell office:value-type="float" office:value="257"/>
          <table:table-cell office:value-type="float" office:value="72"/>
          <table:table-cell office:value-type="float" office:value="171"/>
          <table:table-cell office:value-type="float" office:value="13"/>
          <table:table-cell office:value-type="float" office:value="1"/>
          <table:table-cell office:value-type="float" office:value="0"/>
          <table:table-cell table:number-columns-repeated="2"/>
          <table:table-cell office:value-type="float" office:value="29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6"/>
          <table:table-cell office:value-type="float" office:value="0"/>
          <table:table-cell office:value-type="float" office:value="6"/>
          <table:table-cell office:value-type="float" office:value="48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1"/>
          <table:table-cell office:value-type="float" office:value="54"/>
          <table:table-cell office:value-type="float" office:value="7"/>
          <table:table-cell table:number-columns-repeated="16305"/>
        </table:table-row>
        <table:table-row>
          <table:table-cell table:number-columns-repeated="2"/>
          <table:table-cell office:value-type="float" office:value="2001"/>
          <table:table-cell office:value-type="float" office:value="246"/>
          <table:table-cell office:value-type="float" office:value="0"/>
          <table:table-cell office:value-type="float" office:value="233"/>
          <table:table-cell office:value-type="float" office:value="4"/>
          <table:table-cell office:value-type="float" office:value="9"/>
          <table:table-cell office:value-type="float" office:value="0"/>
          <table:table-cell office:value-type="float" office:value="53"/>
          <table:table-cell office:value-type="float" office:value="94"/>
          <table:table-cell office:value-type="float" office:value="0"/>
          <table:table-cell office:value-type="float" office:value="94"/>
          <table:table-cell office:value-type="float" office:value="308"/>
          <table:table-cell office:value-type="float" office:value="306"/>
          <table:table-cell office:value-type="float" office:value="2"/>
          <table:table-cell office:value-type="float" office:value="7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155"/>
          <table:table-cell office:value-type="float" office:value="2"/>
          <table:table-cell office:value-type="float" office:value="4"/>
          <table:table-cell office:value-type="float" office:value="44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36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2"/>
          <table:table-cell office:value-type="float" office:value="7"/>
          <table:table-cell office:value-type="float" office:value="292"/>
          <table:table-cell office:value-type="float" office:value="81"/>
          <table:table-cell office:value-type="float" office:value="191"/>
          <table:table-cell office:value-type="float" office:value="19"/>
          <table:table-cell office:value-type="float" office:value="1"/>
          <table:table-cell office:value-type="float" office:value="0"/>
          <table:table-cell table:number-columns-repeated="2"/>
          <table:table-cell office:value-type="float" office:value="3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1"/>
          <table:table-cell office:value-type="float" office:value="0"/>
          <table:table-cell office:value-type="float" office:value="11"/>
          <table:table-cell office:value-type="float" office:value="54"/>
          <table:table-cell office:value-type="float" office:value="1"/>
          <table:table-cell office:value-type="float" office:value="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7"/>
          <table:table-cell office:value-type="float" office:value="1"/>
          <table:table-cell office:value-type="float" office:value="81"/>
          <table:table-cell office:value-type="float" office:value="6"/>
          <table:table-cell table:number-columns-repeated="16305"/>
        </table:table-row>
        <table:table-row table:number-rows-repeated="1048555">
          <table:table-cell table:number-columns-repeated="1630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21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se by accwin.exe dde to excel</dc:title>
    <meta:initial-creator>趙承華</meta:initial-creator>
    <dc:creator>王筱璉</dc:creator>
    <meta:creation-date>2004-03-10T07:11:59Z</meta:creation-date>
    <dc:date>2023-05-22T01:22:15Z</dc:date>
    <meta:print-date>2015-10-06T12:36:34Z</meta:print-date>
  </office:meta>
</office:document-meta>
</file>