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8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4" table:number-columns-repeated="21" table:default-cell-style-name="ce3"/>
        <table:table-column table:style-name="co7" table:default-cell-style-name="ce3"/>
        <table:table-column table:style-name="co4" table:number-columns-repeated="16336" table:default-cell-style-name="ce3"/>
        <table:table-row table:style-name="ro1">
          <table:table-cell office:value-type="string" table:number-columns-spanned="2" table:number-rows-spanned="1" table:style-name="ce32">
            <text:p>公　開　類</text:p>
          </table:table-cell>
          <table:covered-table-cell/>
          <table:table-cell table:number-columns-repeated="14" table:style-name="ce3"/>
          <table:table-cell office:value-type="string" table:number-columns-spanned="4" table:number-rows-spanned="1" table:style-name="ce33">
            <text:p>106.11.21高市計公統字</text:p>
          </table:table-cell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4">
            <text:p>高雄市政府警察局</text:p>
          </table:table-cell>
          <table:covered-table-cell table:number-columns-repeated="2"/>
          <table:table-cell office:value-type="string" table:number-columns-spanned="2" table:number-rows-spanned="1" table:style-name="ce32">
            <text:p>公　開　類</text:p>
          </table:table-cell>
          <table:covered-table-cell/>
          <table:table-cell table:number-columns-repeated="8" table:style-name="ce3"/>
          <table:table-cell table:style-name="ce4"/>
          <table:table-cell table:number-columns-repeated="6" table:style-name="ce5"/>
          <table:table-cell table:number-columns-repeated="3" table:style-name="ce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4">
            <text:p>高雄市政府警察局</text:p>
          </table:table-cell>
          <table:covered-table-cell table:number-columns-repeated="2"/>
          <table:table-cell table:style-name="ce6"/>
          <table:table-cell table:number-columns-repeated="16333"/>
        </table:table-row>
        <table:table-row table:style-name="ro1">
          <table:table-cell office:value-type="string" table:number-columns-spanned="2" table:number-rows-spanned="1" table:style-name="ce32">
            <text:p>月 <text:s/>　　報</text:p>
          </table:table-cell>
          <table:covered-table-cell/>
          <table:table-cell office:value-type="string" table:number-columns-spanned="5" table:number-rows-spanned="1" table:style-name="ce35">
            <text:p>每月終了後10日內編報</text:p>
          </table:table-cell>
          <table:covered-table-cell table:number-columns-repeated="4"/>
          <table:table-cell table:style-name="ce7"/>
          <table:table-cell table:number-columns-repeated="8" table:style-name="ce8"/>
          <table:table-cell office:value-type="string" table:number-columns-spanned="4" table:number-rows-spanned="1" table:style-name="ce36">
            <text:p>第10630996900號函核定</text:p>
          </table:table-cell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3" table:number-rows-spanned="1" table:style-name="ce34">
            <text:p>10952-05-01</text:p>
          </table:table-cell>
          <table:covered-table-cell table:number-columns-repeated="2"/>
          <table:table-cell office:value-type="string" table:number-columns-spanned="2" table:number-rows-spanned="1" table:style-name="ce32">
            <text:p>月 <text:s/>　　報</text:p>
          </table:table-cell>
          <table:covered-table-cell/>
          <table:table-cell office:value-type="string" table:number-columns-spanned="5" table:number-rows-spanned="1" table:style-name="ce35">
            <text:p>每月終了後10日內編報</text:p>
          </table:table-cell>
          <table:covered-table-cell table:number-columns-repeated="4"/>
          <table:table-cell table:number-columns-repeated="3" table:style-name="ce8"/>
          <table:table-cell table:style-name="ce9"/>
          <table:table-cell table:number-columns-repeated="6" table:style-name="ce7"/>
          <table:table-cell table:number-columns-repeated="3" table:style-name="ce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office:string-value="10952-05-01" table:formula="of:=[.W2]" table:number-columns-spanned="3" table:number-rows-spanned="1" table:style-name="ce34">
            <text:p>10952-05-01</text:p>
          </table:table-cell>
          <table:covered-table-cell table:number-columns-repeated="2"/>
          <table:table-cell table:number-columns-repeated="16334" table:style-name="ce3"/>
        </table:table-row>
        <table:table-row table:style-name="ro2">
          <table:table-cell office:value-type="string" table:number-columns-spanned="25" table:number-rows-spanned="1" table:style-name="ce37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38">
            <text:p>高雄市政府警察局處理刑事案件嫌疑犯人數─案件別(續)</text:p>
          </table:table-cell>
          <table:covered-table-cell table:number-columns-repeated="24"/>
          <table:table-cell table:number-columns-repeated="16334" table:style-name="ce3"/>
        </table:table-row>
        <table:table-row table:style-name="ro1">
          <table:table-cell table:style-name="ce3"/>
          <table:table-cell table:style-name="ce7"/>
          <table:table-cell office:value-type="string" office:string-value="中華民國 112 年 1 月至  4 月" table:formula="of:=['file:///D:/工作/【1】公務統計報表/按表號(科室)/刑大/刑事案件/112年/嫌疑犯/11201-12刑案嫌疑犯-案件別.xlsx'#新.$C$4:.$W$4]" table:number-columns-spanned="21" table:number-rows-spanned="1" table:style-name="ce39">
            <text:p>中華民國 112 年 1 月至 <text:s/>4 月</text:p>
          </table:table-cell>
          <table:covered-table-cell table:number-columns-repeated="20"/>
          <table:table-cell office:value-type="string" table:number-columns-spanned="2" table:number-rows-spanned="1" table:style-name="ce40">
            <text:p>單位：人</text:p>
          </table:table-cell>
          <table:covered-table-cell/>
          <table:table-cell table:style-name="ce10"/>
          <table:table-cell table:style-name="ce3"/>
          <table:table-cell office:value-type="string" office:string-value="中華民國 112 年 1 月至  4 月" table:formula="of:=[.C4]" table:number-columns-spanned="21" table:number-rows-spanned="1" table:style-name="ce39">
            <text:p>中華民國 112 年 1 月至 <text:s/>4 月</text:p>
          </table:table-cell>
          <table:covered-table-cell table:number-columns-repeated="20"/>
          <table:table-cell office:value-type="string" table:number-columns-spanned="2" table:number-rows-spanned="1" table:style-name="ce40">
            <text:p>單位：人</text:p>
          </table:table-cell>
          <table:covered-table-cell/>
          <table:table-cell table:number-columns-repeated="16334" table:style-name="ce3"/>
        </table:table-row>
        <table:table-row table:style-name="ro1"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32">
            <text:p>賭博</text:p>
          </table:table-cell>
          <table:covered-table-cell table:number-columns-repeated="2"/>
          <table:table-cell office:value-type="string" table:number-columns-spanned="3" table:number-rows-spanned="1" table:style-name="ce32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毒品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32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42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41">
            <text:p>月別</text:p>
          </table:table-cell>
          <table:table-cell office:value-type="string" table:number-columns-spanned="3" table:number-rows-spanned="1" table:style-name="ce3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32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32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32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32">
            <text:p>搶奪</text:p>
          </table:table-cell>
          <table:covered-table-cell table:number-columns-repeated="2"/>
          <table:table-cell office:value-type="string" table:number-columns-spanned="3" table:number-rows-spanned="1" table:style-name="ce32">
            <text:p>強盜</text:p>
          </table:table-cell>
          <table:covered-table-cell table:number-columns-repeated="2"/>
          <table:table-cell office:value-type="string" table:number-columns-spanned="3" table:number-rows-spanned="1" table:style-name="ce32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2">
            <text:p>其他</text:p>
          </table:table-cell>
          <table:covered-table-cell table:number-columns-repeated="2"/>
          <table:table-cell table:number-columns-repeated="16334" table:style-name="ce3"/>
        </table:table-row>
        <table:table-row table:style-name="ro1">
          <table:covered-table-cell/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1">
            <text:p>女</text:p>
          </table:table-cell>
          <table:table-cell table:number-columns-repeated="16334" table:style-name="ce3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7496" table:formula="of:=['file:///D:/工作/【1】公務統計報表/按表號(科室)/刑大/刑事案件/112年/嫌疑犯/11201-12刑案嫌疑犯-案件別.xlsx'#新.B7]" table:style-name="ce14">
            <text:p><text:s/>7,496<text:s/></text:p>
          </table:table-cell>
          <table:table-cell office:value-type="float" office:value="5814" table:formula="of:=['file:///D:/工作/【1】公務統計報表/按表號(科室)/刑大/刑事案件/112年/嫌疑犯/11201-12刑案嫌疑犯-案件別.xlsx'#新.C7]" table:style-name="ce14">
            <text:p><text:s/>5,814<text:s/></text:p>
          </table:table-cell>
          <table:table-cell office:value-type="float" office:value="1682" table:formula="of:=['file:///D:/工作/【1】公務統計報表/按表號(科室)/刑大/刑事案件/112年/嫌疑犯/11201-12刑案嫌疑犯-案件別.xlsx'#新.D7]" table:style-name="ce14">
            <text:p><text:s/>1,682<text:s/></text:p>
          </table:table-cell>
          <table:table-cell office:value-type="float" office:value="921" table:formula="of:=['file:///D:/工作/【1】公務統計報表/按表號(科室)/刑大/刑事案件/112年/嫌疑犯/11201-12刑案嫌疑犯-案件別.xlsx'#新.E7]" table:style-name="ce14">
            <text:p><text:s/>921<text:s/></text:p>
          </table:table-cell>
          <table:table-cell office:value-type="float" office:value="675" table:formula="of:=['file:///D:/工作/【1】公務統計報表/按表號(科室)/刑大/刑事案件/112年/嫌疑犯/11201-12刑案嫌疑犯-案件別.xlsx'#新.F7]" table:style-name="ce14">
            <text:p><text:s/>675<text:s/></text:p>
          </table:table-cell>
          <table:table-cell office:value-type="float" office:value="246" table:formula="of:=['file:///D:/工作/【1】公務統計報表/按表號(科室)/刑大/刑事案件/112年/嫌疑犯/11201-12刑案嫌疑犯-案件別.xlsx'#新.G7]" table:style-name="ce14">
            <text:p><text:s/>246<text:s/></text:p>
          </table:table-cell>
          <table:table-cell office:value-type="float" office:value="154" table:formula="of:=['file:///D:/工作/【1】公務統計報表/按表號(科室)/刑大/刑事案件/112年/嫌疑犯/11201-12刑案嫌疑犯-案件別.xlsx'#新.H7]" table:style-name="ce14">
            <text:p><text:s/>154<text:s/></text:p>
          </table:table-cell>
          <table:table-cell office:value-type="float" office:value="107" table:formula="of:=['file:///D:/工作/【1】公務統計報表/按表號(科室)/刑大/刑事案件/112年/嫌疑犯/11201-12刑案嫌疑犯-案件別.xlsx'#新.I7]" table:style-name="ce14">
            <text:p><text:s/>107<text:s/></text:p>
          </table:table-cell>
          <table:table-cell office:value-type="float" office:value="47" table:formula="of:=['file:///D:/工作/【1】公務統計報表/按表號(科室)/刑大/刑事案件/112年/嫌疑犯/11201-12刑案嫌疑犯-案件別.xlsx'#新.J7]" table:style-name="ce14">
            <text:p><text:s/>47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K7]" table:style-name="ce14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L7]" table:style-name="ce14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M7]" table:style-name="ce14">
            <text:p><text:s/>-<text:s/></text:p>
          </table:table-cell>
          <table:table-cell office:value-type="float" office:value="998" table:formula="of:=['file:///D:/工作/【1】公務統計報表/按表號(科室)/刑大/刑事案件/112年/嫌疑犯/11201-12刑案嫌疑犯-案件別.xlsx'#新.N7]" table:style-name="ce14">
            <text:p><text:s/>998<text:s/></text:p>
          </table:table-cell>
          <table:table-cell office:value-type="float" office:value="859" table:formula="of:=['file:///D:/工作/【1】公務統計報表/按表號(科室)/刑大/刑事案件/112年/嫌疑犯/11201-12刑案嫌疑犯-案件別.xlsx'#新.O7]" table:style-name="ce14">
            <text:p><text:s/>859<text:s/></text:p>
          </table:table-cell>
          <table:table-cell office:value-type="float" office:value="139" table:formula="of:=['file:///D:/工作/【1】公務統計報表/按表號(科室)/刑大/刑事案件/112年/嫌疑犯/11201-12刑案嫌疑犯-案件別.xlsx'#新.P7]" table:style-name="ce14">
            <text:p><text:s/>139<text:s/></text:p>
          </table:table-cell>
          <table:table-cell office:value-type="float" office:value="1144" table:formula="of:=['file:///D:/工作/【1】公務統計報表/按表號(科室)/刑大/刑事案件/112年/嫌疑犯/11201-12刑案嫌疑犯-案件別.xlsx'#新.Q7]" table:style-name="ce14">
            <text:p><text:s/>1,144<text:s/></text:p>
          </table:table-cell>
          <table:table-cell office:value-type="float" office:value="732" table:formula="of:=['file:///D:/工作/【1】公務統計報表/按表號(科室)/刑大/刑事案件/112年/嫌疑犯/11201-12刑案嫌疑犯-案件別.xlsx'#新.R7]" table:style-name="ce14">
            <text:p><text:s/>732<text:s/></text:p>
          </table:table-cell>
          <table:table-cell office:value-type="float" office:value="412" table:formula="of:=['file:///D:/工作/【1】公務統計報表/按表號(科室)/刑大/刑事案件/112年/嫌疑犯/11201-12刑案嫌疑犯-案件別.xlsx'#新.S7]" table:style-name="ce14">
            <text:p><text:s/>412<text:s/></text:p>
          </table:table-cell>
          <table:table-cell office:value-type="float" office:value="3" table:formula="of:=['file:///D:/工作/【1】公務統計報表/按表號(科室)/刑大/刑事案件/112年/嫌疑犯/11201-12刑案嫌疑犯-案件別.xlsx'#新.T7]" table:style-name="ce14">
            <text:p><text:s/>3<text:s/></text:p>
          </table:table-cell>
          <table:table-cell office:value-type="float" office:value="3" table:formula="of:=['file:///D:/工作/【1】公務統計報表/按表號(科室)/刑大/刑事案件/112年/嫌疑犯/11201-12刑案嫌疑犯-案件別.xlsx'#新.U7]" table:style-name="ce14">
            <text:p><text:s/>3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V7]" table:style-name="ce14">
            <text:p><text:s/>-<text:s/></text:p>
          </table:table-cell>
          <table:table-cell office:value-type="float" office:value="9" table:formula="of:=['file:///D:/工作/【1】公務統計報表/按表號(科室)/刑大/刑事案件/112年/嫌疑犯/11201-12刑案嫌疑犯-案件別.xlsx'#新.W7]" table:style-name="ce14">
            <text:p><text:s/>9<text:s/></text:p>
          </table:table-cell>
          <table:table-cell office:value-type="float" office:value="8" table:formula="of:=['file:///D:/工作/【1】公務統計報表/按表號(科室)/刑大/刑事案件/112年/嫌疑犯/11201-12刑案嫌疑犯-案件別.xlsx'#新.X7]" table:style-name="ce14">
            <text:p><text:s/>8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Y7]" table:style-name="ce14">
            <text:p><text:s/>1<text:s/></text:p>
          </table:table-cell>
          <table:table-cell office:value-type="string" table:style-name="ce13">
            <text:p>總計</text:p>
          </table:table-cell>
          <table:table-cell office:value-type="float" office:value="11" table:formula="of:=['file:///D:/工作/【1】公務統計報表/按表號(科室)/刑大/刑事案件/112年/嫌疑犯/11201-12刑案嫌疑犯-案件別.xlsx'#新.AA7]" table:style-name="ce14">
            <text:p><text:s/>11<text:s/></text:p>
          </table:table-cell>
          <table:table-cell office:value-type="float" office:value="10" table:formula="of:=['file:///D:/工作/【1】公務統計報表/按表號(科室)/刑大/刑事案件/112年/嫌疑犯/11201-12刑案嫌疑犯-案件別.xlsx'#新.AB7]" table:style-name="ce14">
            <text:p><text:s/>10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C7]" table:style-name="ce14">
            <text:p><text:s/>1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D7]" table:style-name="ce14">
            <text:p><text:s/>2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E7]" table:style-name="ce14">
            <text:p><text:s/>2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F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G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H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I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J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K7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L7]" table:style-name="ce14">
            <text:p><text:s/>-<text:s/></text:p>
          </table:table-cell>
          <table:table-cell office:value-type="float" office:value="3" table:formula="of:=['file:///D:/工作/【1】公務統計報表/按表號(科室)/刑大/刑事案件/112年/嫌疑犯/11201-12刑案嫌疑犯-案件別.xlsx'#新.AM7]" table:style-name="ce14">
            <text:p><text:s/>3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N7]" table:style-name="ce14">
            <text:p><text:s/>2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O7]" table:style-name="ce14">
            <text:p><text:s/>1<text:s/></text:p>
          </table:table-cell>
          <table:table-cell office:value-type="float" office:value="6" table:formula="of:=['file:///D:/工作/【1】公務統計報表/按表號(科室)/刑大/刑事案件/112年/嫌疑犯/11201-12刑案嫌疑犯-案件別.xlsx'#新.AP7]" table:style-name="ce14">
            <text:p><text:s/>6<text:s/></text:p>
          </table:table-cell>
          <table:table-cell office:value-type="float" office:value="5" table:formula="of:=['file:///D:/工作/【1】公務統計報表/按表號(科室)/刑大/刑事案件/112年/嫌疑犯/11201-12刑案嫌疑犯-案件別.xlsx'#新.AQ7]" table:style-name="ce14">
            <text:p><text:s/>5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R7]" table:style-name="ce14">
            <text:p><text:s/>1<text:s/></text:p>
          </table:table-cell>
          <table:table-cell office:value-type="float" office:value="1453" table:formula="of:=['file:///D:/工作/【1】公務統計報表/按表號(科室)/刑大/刑事案件/112年/嫌疑犯/11201-12刑案嫌疑犯-案件別.xlsx'#新.AS7]" table:style-name="ce14">
            <text:p><text:s/>1,453<text:s/></text:p>
          </table:table-cell>
          <table:table-cell office:value-type="float" office:value="1270" table:formula="of:=['file:///D:/工作/【1】公務統計報表/按表號(科室)/刑大/刑事案件/112年/嫌疑犯/11201-12刑案嫌疑犯-案件別.xlsx'#新.AT7]" table:style-name="ce14">
            <text:p><text:s/>1,270<text:s/></text:p>
          </table:table-cell>
          <table:table-cell office:value-type="float" office:value="183" table:formula="of:=['file:///D:/工作/【1】公務統計報表/按表號(科室)/刑大/刑事案件/112年/嫌疑犯/11201-12刑案嫌疑犯-案件別.xlsx'#新.AU7]" table:style-name="ce14">
            <text:p><text:s/>183<text:s/></text:p>
          </table:table-cell>
          <table:table-cell office:value-type="float" office:value="2791" table:formula="of:=['file:///D:/工作/【1】公務統計報表/按表號(科室)/刑大/刑事案件/112年/嫌疑犯/11201-12刑案嫌疑犯-案件別.xlsx'#新.AV7]" table:style-name="ce14">
            <text:p><text:s/>2,791<text:s/></text:p>
          </table:table-cell>
          <table:table-cell office:value-type="float" office:value="2140" table:formula="of:=['file:///D:/工作/【1】公務統計報表/按表號(科室)/刑大/刑事案件/112年/嫌疑犯/11201-12刑案嫌疑犯-案件別.xlsx'#新.AW7]" table:style-name="ce14">
            <text:p><text:s/>2,140<text:s/></text:p>
          </table:table-cell>
          <table:table-cell office:value-type="float" office:value="651" table:formula="of:=['file:///D:/工作/【1】公務統計報表/按表號(科室)/刑大/刑事案件/112年/嫌疑犯/11201-12刑案嫌疑犯-案件別.xlsx'#新.AX7]" table:style-name="ce14">
            <text:p><text:s/>651<text:s/></text:p>
          </table:table-cell>
          <table:table-cell table:number-columns-repeated="16334" table:style-name="ce3"/>
        </table:table-row>
        <table:table-row table:style-name="ro3">
          <table:table-cell office:value-type="string" table:style-name="ce15">
            <text:p>1月</text:p>
          </table:table-cell>
          <table:table-cell office:value-type="float" office:value="1826" table:formula="of:=['file:///D:/工作/【1】公務統計報表/按表號(科室)/刑大/刑事案件/112年/嫌疑犯/11201-12刑案嫌疑犯-案件別.xlsx'#新.B8]" table:style-name="ce16">
            <text:p><text:s/>1,826<text:s/></text:p>
          </table:table-cell>
          <table:table-cell office:value-type="float" office:value="1428" table:formula="of:=['file:///D:/工作/【1】公務統計報表/按表號(科室)/刑大/刑事案件/112年/嫌疑犯/11201-12刑案嫌疑犯-案件別.xlsx'#新.C8]" table:style-name="ce14">
            <text:p><text:s/>1,428<text:s/></text:p>
          </table:table-cell>
          <table:table-cell office:value-type="float" office:value="398" table:formula="of:=['file:///D:/工作/【1】公務統計報表/按表號(科室)/刑大/刑事案件/112年/嫌疑犯/11201-12刑案嫌疑犯-案件別.xlsx'#新.D8]" table:style-name="ce14">
            <text:p><text:s/>398<text:s/></text:p>
          </table:table-cell>
          <table:table-cell office:value-type="float" office:value="224" table:formula="of:=['file:///D:/工作/【1】公務統計報表/按表號(科室)/刑大/刑事案件/112年/嫌疑犯/11201-12刑案嫌疑犯-案件別.xlsx'#新.E8]" table:style-name="ce14">
            <text:p><text:s/>224<text:s/></text:p>
          </table:table-cell>
          <table:table-cell office:value-type="float" office:value="174" table:formula="of:=['file:///D:/工作/【1】公務統計報表/按表號(科室)/刑大/刑事案件/112年/嫌疑犯/11201-12刑案嫌疑犯-案件別.xlsx'#新.F8]" table:style-name="ce17">
            <text:p><text:s/>174<text:s/></text:p>
          </table:table-cell>
          <table:table-cell office:value-type="float" office:value="50" table:formula="of:=['file:///D:/工作/【1】公務統計報表/按表號(科室)/刑大/刑事案件/112年/嫌疑犯/11201-12刑案嫌疑犯-案件別.xlsx'#新.G8]" table:style-name="ce17">
            <text:p><text:s/>50<text:s/></text:p>
          </table:table-cell>
          <table:table-cell office:value-type="float" office:value="37" table:formula="of:=['file:///D:/工作/【1】公務統計報表/按表號(科室)/刑大/刑事案件/112年/嫌疑犯/11201-12刑案嫌疑犯-案件別.xlsx'#新.H8]" table:style-name="ce14">
            <text:p><text:s/>37<text:s/></text:p>
          </table:table-cell>
          <table:table-cell office:value-type="float" office:value="29" table:formula="of:=['file:///D:/工作/【1】公務統計報表/按表號(科室)/刑大/刑事案件/112年/嫌疑犯/11201-12刑案嫌疑犯-案件別.xlsx'#新.I8]" table:style-name="ce17">
            <text:p><text:s/>29<text:s/></text:p>
          </table:table-cell>
          <table:table-cell office:value-type="float" office:value="8" table:formula="of:=['file:///D:/工作/【1】公務統計報表/按表號(科室)/刑大/刑事案件/112年/嫌疑犯/11201-12刑案嫌疑犯-案件別.xlsx'#新.J8]" table:style-name="ce17">
            <text:p><text:s/>8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K8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L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M8]" table:style-name="ce17">
            <text:p><text:s/>-<text:s/></text:p>
          </table:table-cell>
          <table:table-cell office:value-type="float" office:value="239" table:formula="of:=['file:///D:/工作/【1】公務統計報表/按表號(科室)/刑大/刑事案件/112年/嫌疑犯/11201-12刑案嫌疑犯-案件別.xlsx'#新.N8]" table:style-name="ce14">
            <text:p><text:s/>239<text:s/></text:p>
          </table:table-cell>
          <table:table-cell office:value-type="float" office:value="207" table:formula="of:=['file:///D:/工作/【1】公務統計報表/按表號(科室)/刑大/刑事案件/112年/嫌疑犯/11201-12刑案嫌疑犯-案件別.xlsx'#新.O8]" table:style-name="ce17">
            <text:p><text:s/>207<text:s/></text:p>
          </table:table-cell>
          <table:table-cell office:value-type="float" office:value="32" table:formula="of:=['file:///D:/工作/【1】公務統計報表/按表號(科室)/刑大/刑事案件/112年/嫌疑犯/11201-12刑案嫌疑犯-案件別.xlsx'#新.P8]" table:style-name="ce17">
            <text:p><text:s/>32<text:s/></text:p>
          </table:table-cell>
          <table:table-cell office:value-type="float" office:value="283" table:formula="of:=['file:///D:/工作/【1】公務統計報表/按表號(科室)/刑大/刑事案件/112年/嫌疑犯/11201-12刑案嫌疑犯-案件別.xlsx'#新.Q8]" table:style-name="ce14">
            <text:p><text:s/>283<text:s/></text:p>
          </table:table-cell>
          <table:table-cell office:value-type="float" office:value="184" table:formula="of:=['file:///D:/工作/【1】公務統計報表/按表號(科室)/刑大/刑事案件/112年/嫌疑犯/11201-12刑案嫌疑犯-案件別.xlsx'#新.R8]" table:style-name="ce17">
            <text:p><text:s/>184<text:s/></text:p>
          </table:table-cell>
          <table:table-cell office:value-type="float" office:value="99" table:formula="of:=['file:///D:/工作/【1】公務統計報表/按表號(科室)/刑大/刑事案件/112年/嫌疑犯/11201-12刑案嫌疑犯-案件別.xlsx'#新.S8]" table:style-name="ce17">
            <text:p><text:s/>99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T8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U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V8]" table:style-name="ce17">
            <text:p><text:s/>-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W8]" table:style-name="ce14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X8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Y8]" table:style-name="ce17">
            <text:p><text:s/>-<text:s/></text:p>
          </table:table-cell>
          <table:table-cell office:value-type="string" table:style-name="ce15">
            <text:p>1月</text:p>
          </table:table-cell>
          <table:table-cell office:value-type="float" office:value="1" table:formula="of:=['file:///D:/工作/【1】公務統計報表/按表號(科室)/刑大/刑事案件/112年/嫌疑犯/11201-12刑案嫌疑犯-案件別.xlsx'#新.AA8]" table:style-name="ce16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B8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C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D8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E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F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G8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H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I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J8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K8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L8]" table:style-name="ce17">
            <text:p><text:s/>-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M8]" table:style-name="ce14">
            <text:p><text:s/>2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N8]" table:style-name="ce17">
            <text:p><text:s/>2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O8]" table:style-name="ce17">
            <text:p><text:s/>-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P8]" table:style-name="ce14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Q8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R8]" table:style-name="ce17">
            <text:p><text:s/>-<text:s/></text:p>
          </table:table-cell>
          <table:table-cell office:value-type="float" office:value="326" table:formula="of:=['file:///D:/工作/【1】公務統計報表/按表號(科室)/刑大/刑事案件/112年/嫌疑犯/11201-12刑案嫌疑犯-案件別.xlsx'#新.AS8]" table:style-name="ce14">
            <text:p><text:s/>326<text:s/></text:p>
          </table:table-cell>
          <table:table-cell office:value-type="float" office:value="293" table:formula="of:=['file:///D:/工作/【1】公務統計報表/按表號(科室)/刑大/刑事案件/112年/嫌疑犯/11201-12刑案嫌疑犯-案件別.xlsx'#新.AT8]" table:style-name="ce17">
            <text:p><text:s/>293<text:s/></text:p>
          </table:table-cell>
          <table:table-cell office:value-type="float" office:value="33" table:formula="of:=['file:///D:/工作/【1】公務統計報表/按表號(科室)/刑大/刑事案件/112年/嫌疑犯/11201-12刑案嫌疑犯-案件別.xlsx'#新.AU8]" table:style-name="ce17">
            <text:p><text:s/>33<text:s/></text:p>
          </table:table-cell>
          <table:table-cell office:value-type="float" office:value="712" table:formula="of:=['file:///D:/工作/【1】公務統計報表/按表號(科室)/刑大/刑事案件/112年/嫌疑犯/11201-12刑案嫌疑犯-案件別.xlsx'#新.AV8]" table:style-name="ce14">
            <text:p><text:s/>712<text:s/></text:p>
          </table:table-cell>
          <table:table-cell office:value-type="float" office:value="536" table:formula="of:=['file:///D:/工作/【1】公務統計報表/按表號(科室)/刑大/刑事案件/112年/嫌疑犯/11201-12刑案嫌疑犯-案件別.xlsx'#新.AW8]" table:style-name="ce17">
            <text:p><text:s/>536<text:s/></text:p>
          </table:table-cell>
          <table:table-cell office:value-type="float" office:value="176" table:formula="of:=['file:///D:/工作/【1】公務統計報表/按表號(科室)/刑大/刑事案件/112年/嫌疑犯/11201-12刑案嫌疑犯-案件別.xlsx'#新.AX8]" table:style-name="ce17">
            <text:p><text:s/>176<text:s/></text:p>
          </table:table-cell>
          <table:table-cell table:number-columns-repeated="16334" table:style-name="ce3"/>
        </table:table-row>
        <table:table-row table:style-name="ro3">
          <table:table-cell office:value-type="string" table:style-name="ce15">
            <text:p>2月</text:p>
          </table:table-cell>
          <table:table-cell office:value-type="float" office:value="1861" table:formula="of:=['file:///D:/工作/【1】公務統計報表/按表號(科室)/刑大/刑事案件/112年/嫌疑犯/11201-12刑案嫌疑犯-案件別.xlsx'#新.B9]" table:style-name="ce16">
            <text:p><text:s/>1,861<text:s/></text:p>
          </table:table-cell>
          <table:table-cell office:value-type="float" office:value="1469" table:formula="of:=['file:///D:/工作/【1】公務統計報表/按表號(科室)/刑大/刑事案件/112年/嫌疑犯/11201-12刑案嫌疑犯-案件別.xlsx'#新.C9]" table:style-name="ce14">
            <text:p><text:s/>1,469<text:s/></text:p>
          </table:table-cell>
          <table:table-cell office:value-type="float" office:value="392" table:formula="of:=['file:///D:/工作/【1】公務統計報表/按表號(科室)/刑大/刑事案件/112年/嫌疑犯/11201-12刑案嫌疑犯-案件別.xlsx'#新.D9]" table:style-name="ce14">
            <text:p><text:s/>392<text:s/></text:p>
          </table:table-cell>
          <table:table-cell office:value-type="float" office:value="201" table:formula="of:=['file:///D:/工作/【1】公務統計報表/按表號(科室)/刑大/刑事案件/112年/嫌疑犯/11201-12刑案嫌疑犯-案件別.xlsx'#新.E9]" table:style-name="ce14">
            <text:p><text:s/>201<text:s/></text:p>
          </table:table-cell>
          <table:table-cell office:value-type="float" office:value="149" table:formula="of:=['file:///D:/工作/【1】公務統計報表/按表號(科室)/刑大/刑事案件/112年/嫌疑犯/11201-12刑案嫌疑犯-案件別.xlsx'#新.F9]" table:style-name="ce17">
            <text:p><text:s/>149<text:s/></text:p>
          </table:table-cell>
          <table:table-cell office:value-type="float" office:value="52" table:formula="of:=['file:///D:/工作/【1】公務統計報表/按表號(科室)/刑大/刑事案件/112年/嫌疑犯/11201-12刑案嫌疑犯-案件別.xlsx'#新.G9]" table:style-name="ce17">
            <text:p><text:s/>52<text:s/></text:p>
          </table:table-cell>
          <table:table-cell office:value-type="float" office:value="41" table:formula="of:=['file:///D:/工作/【1】公務統計報表/按表號(科室)/刑大/刑事案件/112年/嫌疑犯/11201-12刑案嫌疑犯-案件別.xlsx'#新.H9]" table:style-name="ce14">
            <text:p><text:s/>41<text:s/></text:p>
          </table:table-cell>
          <table:table-cell office:value-type="float" office:value="30" table:formula="of:=['file:///D:/工作/【1】公務統計報表/按表號(科室)/刑大/刑事案件/112年/嫌疑犯/11201-12刑案嫌疑犯-案件別.xlsx'#新.I9]" table:style-name="ce17">
            <text:p><text:s/>30<text:s/></text:p>
          </table:table-cell>
          <table:table-cell office:value-type="float" office:value="11" table:formula="of:=['file:///D:/工作/【1】公務統計報表/按表號(科室)/刑大/刑事案件/112年/嫌疑犯/11201-12刑案嫌疑犯-案件別.xlsx'#新.J9]" table:style-name="ce17">
            <text:p><text:s/>1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K9]" table:style-name="ce14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L9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M9]" table:style-name="ce17">
            <text:p><text:s/>-<text:s/></text:p>
          </table:table-cell>
          <table:table-cell office:value-type="float" office:value="233" table:formula="of:=['file:///D:/工作/【1】公務統計報表/按表號(科室)/刑大/刑事案件/112年/嫌疑犯/11201-12刑案嫌疑犯-案件別.xlsx'#新.N9]" table:style-name="ce14">
            <text:p><text:s/>233<text:s/></text:p>
          </table:table-cell>
          <table:table-cell office:value-type="float" office:value="203" table:formula="of:=['file:///D:/工作/【1】公務統計報表/按表號(科室)/刑大/刑事案件/112年/嫌疑犯/11201-12刑案嫌疑犯-案件別.xlsx'#新.O9]" table:style-name="ce17">
            <text:p><text:s/>203<text:s/></text:p>
          </table:table-cell>
          <table:table-cell office:value-type="float" office:value="30" table:formula="of:=['file:///D:/工作/【1】公務統計報表/按表號(科室)/刑大/刑事案件/112年/嫌疑犯/11201-12刑案嫌疑犯-案件別.xlsx'#新.P9]" table:style-name="ce17">
            <text:p><text:s/>30<text:s/></text:p>
          </table:table-cell>
          <table:table-cell office:value-type="float" office:value="304" table:formula="of:=['file:///D:/工作/【1】公務統計報表/按表號(科室)/刑大/刑事案件/112年/嫌疑犯/11201-12刑案嫌疑犯-案件別.xlsx'#新.Q9]" table:style-name="ce14">
            <text:p><text:s/>304<text:s/></text:p>
          </table:table-cell>
          <table:table-cell office:value-type="float" office:value="200" table:formula="of:=['file:///D:/工作/【1】公務統計報表/按表號(科室)/刑大/刑事案件/112年/嫌疑犯/11201-12刑案嫌疑犯-案件別.xlsx'#新.R9]" table:style-name="ce17">
            <text:p><text:s/>200<text:s/></text:p>
          </table:table-cell>
          <table:table-cell office:value-type="float" office:value="104" table:formula="of:=['file:///D:/工作/【1】公務統計報表/按表號(科室)/刑大/刑事案件/112年/嫌疑犯/11201-12刑案嫌疑犯-案件別.xlsx'#新.S9]" table:style-name="ce17">
            <text:p><text:s/>104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T9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U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V9]" table:style-name="ce17">
            <text:p><text:s/>-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W9]" table:style-name="ce14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X9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Y9]" table:style-name="ce17">
            <text:p><text:s/>-<text:s/></text:p>
          </table:table-cell>
          <table:table-cell office:value-type="string" table:style-name="ce15">
            <text:p>2月</text:p>
          </table:table-cell>
          <table:table-cell office:value-type="float" office:value="2" table:formula="of:=['file:///D:/工作/【1】公務統計報表/按表號(科室)/刑大/刑事案件/112年/嫌疑犯/11201-12刑案嫌疑犯-案件別.xlsx'#新.AA9]" table:style-name="ce16">
            <text:p><text:s/>2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B9]" table:style-name="ce17">
            <text:p><text:s/>1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C9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D9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E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F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G9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H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I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J9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K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L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M9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N9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O9]" table:style-name="ce17">
            <text:p><text:s/>-<text:s/></text:p>
          </table:table-cell>
          <table:table-cell office:value-type="float" office:value="4" table:formula="of:=['file:///D:/工作/【1】公務統計報表/按表號(科室)/刑大/刑事案件/112年/嫌疑犯/11201-12刑案嫌疑犯-案件別.xlsx'#新.AP9]" table:style-name="ce14">
            <text:p><text:s/>4<text:s/></text:p>
          </table:table-cell>
          <table:table-cell office:value-type="float" office:value="4" table:formula="of:=['file:///D:/工作/【1】公務統計報表/按表號(科室)/刑大/刑事案件/112年/嫌疑犯/11201-12刑案嫌疑犯-案件別.xlsx'#新.AQ9]" table:style-name="ce17">
            <text:p><text:s/>4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R9]" table:style-name="ce17">
            <text:p><text:s/>-<text:s/></text:p>
          </table:table-cell>
          <table:table-cell office:value-type="float" office:value="377" table:formula="of:=['file:///D:/工作/【1】公務統計報表/按表號(科室)/刑大/刑事案件/112年/嫌疑犯/11201-12刑案嫌疑犯-案件別.xlsx'#新.AS9]" table:style-name="ce14">
            <text:p><text:s/>377<text:s/></text:p>
          </table:table-cell>
          <table:table-cell office:value-type="float" office:value="331" table:formula="of:=['file:///D:/工作/【1】公務統計報表/按表號(科室)/刑大/刑事案件/112年/嫌疑犯/11201-12刑案嫌疑犯-案件別.xlsx'#新.AT9]" table:style-name="ce17">
            <text:p><text:s/>331<text:s/></text:p>
          </table:table-cell>
          <table:table-cell office:value-type="float" office:value="46" table:formula="of:=['file:///D:/工作/【1】公務統計報表/按表號(科室)/刑大/刑事案件/112年/嫌疑犯/11201-12刑案嫌疑犯-案件別.xlsx'#新.AU9]" table:style-name="ce17">
            <text:p><text:s/>46<text:s/></text:p>
          </table:table-cell>
          <table:table-cell office:value-type="float" office:value="697" table:formula="of:=['file:///D:/工作/【1】公務統計報表/按表號(科室)/刑大/刑事案件/112年/嫌疑犯/11201-12刑案嫌疑犯-案件別.xlsx'#新.AV9]" table:style-name="ce14">
            <text:p><text:s/>697<text:s/></text:p>
          </table:table-cell>
          <table:table-cell office:value-type="float" office:value="549" table:formula="of:=['file:///D:/工作/【1】公務統計報表/按表號(科室)/刑大/刑事案件/112年/嫌疑犯/11201-12刑案嫌疑犯-案件別.xlsx'#新.AW9]" table:style-name="ce17">
            <text:p><text:s/>549<text:s/></text:p>
          </table:table-cell>
          <table:table-cell office:value-type="float" office:value="148" table:formula="of:=['file:///D:/工作/【1】公務統計報表/按表號(科室)/刑大/刑事案件/112年/嫌疑犯/11201-12刑案嫌疑犯-案件別.xlsx'#新.AX9]" table:style-name="ce17">
            <text:p><text:s/>148<text:s/></text:p>
          </table:table-cell>
          <table:table-cell table:number-columns-repeated="16334" table:style-name="ce3"/>
        </table:table-row>
        <table:table-row table:style-name="ro3">
          <table:table-cell office:value-type="string" table:style-name="ce15">
            <text:p>3月</text:p>
          </table:table-cell>
          <table:table-cell office:value-type="float" office:value="1808" table:formula="of:=['file:///D:/工作/【1】公務統計報表/按表號(科室)/刑大/刑事案件/112年/嫌疑犯/11201-12刑案嫌疑犯-案件別.xlsx'#新.B10]" table:style-name="ce16">
            <text:p><text:s/>1,808<text:s/></text:p>
          </table:table-cell>
          <table:table-cell office:value-type="float" office:value="1381" table:formula="of:=['file:///D:/工作/【1】公務統計報表/按表號(科室)/刑大/刑事案件/112年/嫌疑犯/11201-12刑案嫌疑犯-案件別.xlsx'#新.C10]" table:style-name="ce14">
            <text:p><text:s/>1,381<text:s/></text:p>
          </table:table-cell>
          <table:table-cell office:value-type="float" office:value="427" table:formula="of:=['file:///D:/工作/【1】公務統計報表/按表號(科室)/刑大/刑事案件/112年/嫌疑犯/11201-12刑案嫌疑犯-案件別.xlsx'#新.D10]" table:style-name="ce14">
            <text:p><text:s/>427<text:s/></text:p>
          </table:table-cell>
          <table:table-cell office:value-type="float" office:value="250" table:formula="of:=['file:///D:/工作/【1】公務統計報表/按表號(科室)/刑大/刑事案件/112年/嫌疑犯/11201-12刑案嫌疑犯-案件別.xlsx'#新.E10]" table:style-name="ce14">
            <text:p><text:s/>250<text:s/></text:p>
          </table:table-cell>
          <table:table-cell office:value-type="float" office:value="177" table:formula="of:=['file:///D:/工作/【1】公務統計報表/按表號(科室)/刑大/刑事案件/112年/嫌疑犯/11201-12刑案嫌疑犯-案件別.xlsx'#新.F10]" table:style-name="ce17">
            <text:p><text:s/>177<text:s/></text:p>
          </table:table-cell>
          <table:table-cell office:value-type="float" office:value="73" table:formula="of:=['file:///D:/工作/【1】公務統計報表/按表號(科室)/刑大/刑事案件/112年/嫌疑犯/11201-12刑案嫌疑犯-案件別.xlsx'#新.G10]" table:style-name="ce17">
            <text:p><text:s/>73<text:s/></text:p>
          </table:table-cell>
          <table:table-cell office:value-type="float" office:value="23" table:formula="of:=['file:///D:/工作/【1】公務統計報表/按表號(科室)/刑大/刑事案件/112年/嫌疑犯/11201-12刑案嫌疑犯-案件別.xlsx'#新.H10]" table:style-name="ce14">
            <text:p><text:s/>23<text:s/></text:p>
          </table:table-cell>
          <table:table-cell office:value-type="float" office:value="16" table:formula="of:=['file:///D:/工作/【1】公務統計報表/按表號(科室)/刑大/刑事案件/112年/嫌疑犯/11201-12刑案嫌疑犯-案件別.xlsx'#新.I10]" table:style-name="ce17">
            <text:p><text:s/>16<text:s/></text:p>
          </table:table-cell>
          <table:table-cell office:value-type="float" office:value="7" table:formula="of:=['file:///D:/工作/【1】公務統計報表/按表號(科室)/刑大/刑事案件/112年/嫌疑犯/11201-12刑案嫌疑犯-案件別.xlsx'#新.J10]" table:style-name="ce17">
            <text:p><text:s/>7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K10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L10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M10]" table:style-name="ce17">
            <text:p><text:s/>-<text:s/></text:p>
          </table:table-cell>
          <table:table-cell office:value-type="float" office:value="234" table:formula="of:=['file:///D:/工作/【1】公務統計報表/按表號(科室)/刑大/刑事案件/112年/嫌疑犯/11201-12刑案嫌疑犯-案件別.xlsx'#新.N10]" table:style-name="ce14">
            <text:p><text:s/>234<text:s/></text:p>
          </table:table-cell>
          <table:table-cell office:value-type="float" office:value="206" table:formula="of:=['file:///D:/工作/【1】公務統計報表/按表號(科室)/刑大/刑事案件/112年/嫌疑犯/11201-12刑案嫌疑犯-案件別.xlsx'#新.O10]" table:style-name="ce17">
            <text:p><text:s/>206<text:s/></text:p>
          </table:table-cell>
          <table:table-cell office:value-type="float" office:value="28" table:formula="of:=['file:///D:/工作/【1】公務統計報表/按表號(科室)/刑大/刑事案件/112年/嫌疑犯/11201-12刑案嫌疑犯-案件別.xlsx'#新.P10]" table:style-name="ce17">
            <text:p><text:s/>28<text:s/></text:p>
          </table:table-cell>
          <table:table-cell office:value-type="float" office:value="249" table:formula="of:=['file:///D:/工作/【1】公務統計報表/按表號(科室)/刑大/刑事案件/112年/嫌疑犯/11201-12刑案嫌疑犯-案件別.xlsx'#新.Q10]" table:style-name="ce14">
            <text:p><text:s/>249<text:s/></text:p>
          </table:table-cell>
          <table:table-cell office:value-type="float" office:value="168" table:formula="of:=['file:///D:/工作/【1】公務統計報表/按表號(科室)/刑大/刑事案件/112年/嫌疑犯/11201-12刑案嫌疑犯-案件別.xlsx'#新.R10]" table:style-name="ce17">
            <text:p><text:s/>168<text:s/></text:p>
          </table:table-cell>
          <table:table-cell office:value-type="float" office:value="81" table:formula="of:=['file:///D:/工作/【1】公務統計報表/按表號(科室)/刑大/刑事案件/112年/嫌疑犯/11201-12刑案嫌疑犯-案件別.xlsx'#新.S10]" table:style-name="ce17">
            <text:p><text:s/>8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T10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U10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V10]" table:style-name="ce17">
            <text:p><text:s/>-<text:s/></text:p>
          </table:table-cell>
          <table:table-cell office:value-type="float" office:value="5" table:formula="of:=['file:///D:/工作/【1】公務統計報表/按表號(科室)/刑大/刑事案件/112年/嫌疑犯/11201-12刑案嫌疑犯-案件別.xlsx'#新.W10]" table:style-name="ce14">
            <text:p><text:s/>5<text:s/></text:p>
          </table:table-cell>
          <table:table-cell office:value-type="float" office:value="4" table:formula="of:=['file:///D:/工作/【1】公務統計報表/按表號(科室)/刑大/刑事案件/112年/嫌疑犯/11201-12刑案嫌疑犯-案件別.xlsx'#新.X10]" table:style-name="ce17">
            <text:p><text:s/>4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Y10]" table:style-name="ce17">
            <text:p><text:s/>1<text:s/></text:p>
          </table:table-cell>
          <table:table-cell office:value-type="string" table:style-name="ce15">
            <text:p>3月</text:p>
          </table:table-cell>
          <table:table-cell office:value-type="float" office:value="4" table:formula="of:=['file:///D:/工作/【1】公務統計報表/按表號(科室)/刑大/刑事案件/112年/嫌疑犯/11201-12刑案嫌疑犯-案件別.xlsx'#新.AA10]" table:style-name="ce16">
            <text:p><text:s/>4<text:s/></text:p>
          </table:table-cell>
          <table:table-cell office:value-type="float" office:value="4" table:formula="of:=['file:///D:/工作/【1】公務統計報表/按表號(科室)/刑大/刑事案件/112年/嫌疑犯/11201-12刑案嫌疑犯-案件別.xlsx'#新.AB10]" table:style-name="ce17">
            <text:p><text:s/>4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C10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D10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E10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F10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G10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H10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I10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J10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K10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L10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M10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N10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O10]" table:style-name="ce17">
            <text:p><text:s/>-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P10]" table:style-name="ce14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Q10]" table:style-name="ce17">
            <text:p><text:s/>-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R10]" table:style-name="ce17">
            <text:p><text:s/>1<text:s/></text:p>
          </table:table-cell>
          <table:table-cell office:value-type="float" office:value="329" table:formula="of:=['file:///D:/工作/【1】公務統計報表/按表號(科室)/刑大/刑事案件/112年/嫌疑犯/11201-12刑案嫌疑犯-案件別.xlsx'#新.AS10]" table:style-name="ce14">
            <text:p><text:s/>329<text:s/></text:p>
          </table:table-cell>
          <table:table-cell office:value-type="float" office:value="274" table:formula="of:=['file:///D:/工作/【1】公務統計報表/按表號(科室)/刑大/刑事案件/112年/嫌疑犯/11201-12刑案嫌疑犯-案件別.xlsx'#新.AT10]" table:style-name="ce17">
            <text:p><text:s/>274<text:s/></text:p>
          </table:table-cell>
          <table:table-cell office:value-type="float" office:value="55" table:formula="of:=['file:///D:/工作/【1】公務統計報表/按表號(科室)/刑大/刑事案件/112年/嫌疑犯/11201-12刑案嫌疑犯-案件別.xlsx'#新.AU10]" table:style-name="ce17">
            <text:p><text:s/>55<text:s/></text:p>
          </table:table-cell>
          <table:table-cell office:value-type="float" office:value="713" table:formula="of:=['file:///D:/工作/【1】公務統計報表/按表號(科室)/刑大/刑事案件/112年/嫌疑犯/11201-12刑案嫌疑犯-案件別.xlsx'#新.AV10]" table:style-name="ce14">
            <text:p><text:s/>713<text:s/></text:p>
          </table:table-cell>
          <table:table-cell office:value-type="float" office:value="532" table:formula="of:=['file:///D:/工作/【1】公務統計報表/按表號(科室)/刑大/刑事案件/112年/嫌疑犯/11201-12刑案嫌疑犯-案件別.xlsx'#新.AW10]" table:style-name="ce17">
            <text:p><text:s/>532<text:s/></text:p>
          </table:table-cell>
          <table:table-cell office:value-type="float" office:value="181" table:formula="of:=['file:///D:/工作/【1】公務統計報表/按表號(科室)/刑大/刑事案件/112年/嫌疑犯/11201-12刑案嫌疑犯-案件別.xlsx'#新.AX10]" table:style-name="ce17">
            <text:p><text:s/>181<text:s/></text:p>
          </table:table-cell>
          <table:table-cell table:number-columns-repeated="16334" table:style-name="ce3"/>
        </table:table-row>
        <table:table-row table:style-name="ro3">
          <table:table-cell office:value-type="string" table:style-name="ce15">
            <text:p>4月</text:p>
          </table:table-cell>
          <table:table-cell office:value-type="float" office:value="2001" table:formula="of:=['file:///D:/工作/【1】公務統計報表/按表號(科室)/刑大/刑事案件/112年/嫌疑犯/11201-12刑案嫌疑犯-案件別.xlsx'#新.B11]" table:style-name="ce16">
            <text:p><text:s/>2,001<text:s/></text:p>
          </table:table-cell>
          <table:table-cell office:value-type="float" office:value="1536" table:formula="of:=['file:///D:/工作/【1】公務統計報表/按表號(科室)/刑大/刑事案件/112年/嫌疑犯/11201-12刑案嫌疑犯-案件別.xlsx'#新.C11]" table:style-name="ce14">
            <text:p><text:s/>1,536<text:s/></text:p>
          </table:table-cell>
          <table:table-cell office:value-type="float" office:value="465" table:formula="of:=['file:///D:/工作/【1】公務統計報表/按表號(科室)/刑大/刑事案件/112年/嫌疑犯/11201-12刑案嫌疑犯-案件別.xlsx'#新.D11]" table:style-name="ce14">
            <text:p><text:s/>465<text:s/></text:p>
          </table:table-cell>
          <table:table-cell office:value-type="float" office:value="246" table:formula="of:=['file:///D:/工作/【1】公務統計報表/按表號(科室)/刑大/刑事案件/112年/嫌疑犯/11201-12刑案嫌疑犯-案件別.xlsx'#新.E11]" table:style-name="ce14">
            <text:p><text:s/>246<text:s/></text:p>
          </table:table-cell>
          <table:table-cell office:value-type="float" office:value="175" table:formula="of:=['file:///D:/工作/【1】公務統計報表/按表號(科室)/刑大/刑事案件/112年/嫌疑犯/11201-12刑案嫌疑犯-案件別.xlsx'#新.F11]" table:style-name="ce17">
            <text:p><text:s/>175<text:s/></text:p>
          </table:table-cell>
          <table:table-cell office:value-type="float" office:value="71" table:formula="of:=['file:///D:/工作/【1】公務統計報表/按表號(科室)/刑大/刑事案件/112年/嫌疑犯/11201-12刑案嫌疑犯-案件別.xlsx'#新.G11]" table:style-name="ce17">
            <text:p><text:s/>71<text:s/></text:p>
          </table:table-cell>
          <table:table-cell office:value-type="float" office:value="53" table:formula="of:=['file:///D:/工作/【1】公務統計報表/按表號(科室)/刑大/刑事案件/112年/嫌疑犯/11201-12刑案嫌疑犯-案件別.xlsx'#新.H11]" table:style-name="ce14">
            <text:p><text:s/>53<text:s/></text:p>
          </table:table-cell>
          <table:table-cell office:value-type="float" office:value="32" table:formula="of:=['file:///D:/工作/【1】公務統計報表/按表號(科室)/刑大/刑事案件/112年/嫌疑犯/11201-12刑案嫌疑犯-案件別.xlsx'#新.I11]" table:style-name="ce17">
            <text:p><text:s/>32<text:s/></text:p>
          </table:table-cell>
          <table:table-cell office:value-type="float" office:value="21" table:formula="of:=['file:///D:/工作/【1】公務統計報表/按表號(科室)/刑大/刑事案件/112年/嫌疑犯/11201-12刑案嫌疑犯-案件別.xlsx'#新.J11]" table:style-name="ce17">
            <text:p><text:s/>2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K11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L11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M11]" table:style-name="ce17">
            <text:p><text:s/>-<text:s/></text:p>
          </table:table-cell>
          <table:table-cell office:value-type="float" office:value="292" table:formula="of:=['file:///D:/工作/【1】公務統計報表/按表號(科室)/刑大/刑事案件/112年/嫌疑犯/11201-12刑案嫌疑犯-案件別.xlsx'#新.N11]" table:style-name="ce14">
            <text:p><text:s/>292<text:s/></text:p>
          </table:table-cell>
          <table:table-cell office:value-type="float" office:value="243" table:formula="of:=['file:///D:/工作/【1】公務統計報表/按表號(科室)/刑大/刑事案件/112年/嫌疑犯/11201-12刑案嫌疑犯-案件別.xlsx'#新.O11]" table:style-name="ce17">
            <text:p><text:s/>243<text:s/></text:p>
          </table:table-cell>
          <table:table-cell office:value-type="float" office:value="49" table:formula="of:=['file:///D:/工作/【1】公務統計報表/按表號(科室)/刑大/刑事案件/112年/嫌疑犯/11201-12刑案嫌疑犯-案件別.xlsx'#新.P11]" table:style-name="ce17">
            <text:p><text:s/>49<text:s/></text:p>
          </table:table-cell>
          <table:table-cell office:value-type="float" office:value="308" table:formula="of:=['file:///D:/工作/【1】公務統計報表/按表號(科室)/刑大/刑事案件/112年/嫌疑犯/11201-12刑案嫌疑犯-案件別.xlsx'#新.Q11]" table:style-name="ce14">
            <text:p><text:s/>308<text:s/></text:p>
          </table:table-cell>
          <table:table-cell office:value-type="float" office:value="180" table:formula="of:=['file:///D:/工作/【1】公務統計報表/按表號(科室)/刑大/刑事案件/112年/嫌疑犯/11201-12刑案嫌疑犯-案件別.xlsx'#新.R11]" table:style-name="ce17">
            <text:p><text:s/>180<text:s/></text:p>
          </table:table-cell>
          <table:table-cell office:value-type="float" office:value="128" table:formula="of:=['file:///D:/工作/【1】公務統計報表/按表號(科室)/刑大/刑事案件/112年/嫌疑犯/11201-12刑案嫌疑犯-案件別.xlsx'#新.S11]" table:style-name="ce17">
            <text:p><text:s/>128<text:s/></text:p>
          </table:table-cell>
          <table:table-cell office:value-type="float" office:value="3" table:formula="of:=['file:///D:/工作/【1】公務統計報表/按表號(科室)/刑大/刑事案件/112年/嫌疑犯/11201-12刑案嫌疑犯-案件別.xlsx'#新.T11]" table:style-name="ce14">
            <text:p><text:s/>3<text:s/></text:p>
          </table:table-cell>
          <table:table-cell office:value-type="float" office:value="3" table:formula="of:=['file:///D:/工作/【1】公務統計報表/按表號(科室)/刑大/刑事案件/112年/嫌疑犯/11201-12刑案嫌疑犯-案件別.xlsx'#新.U11]" table:style-name="ce17">
            <text:p><text:s/>3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V11]" table:style-name="ce17">
            <text:p><text:s/>-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W11]" table:style-name="ce14">
            <text:p><text:s/>2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X11]" table:style-name="ce17">
            <text:p><text:s/>2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Y11]" table:style-name="ce17">
            <text:p><text:s/>-<text:s/></text:p>
          </table:table-cell>
          <table:table-cell office:value-type="string" table:style-name="ce15">
            <text:p>4月</text:p>
          </table:table-cell>
          <table:table-cell office:value-type="float" office:value="4" table:formula="of:=['file:///D:/工作/【1】公務統計報表/按表號(科室)/刑大/刑事案件/112年/嫌疑犯/11201-12刑案嫌疑犯-案件別.xlsx'#新.AA11]" table:style-name="ce16">
            <text:p><text:s/>4<text:s/></text:p>
          </table:table-cell>
          <table:table-cell office:value-type="float" office:value="4" table:formula="of:=['file:///D:/工作/【1】公務統計報表/按表號(科室)/刑大/刑事案件/112年/嫌疑犯/11201-12刑案嫌疑犯-案件別.xlsx'#新.AB11]" table:style-name="ce17">
            <text:p><text:s/>4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C11]" table:style-name="ce17">
            <text:p><text:s/>-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D11]" table:style-name="ce14">
            <text:p><text:s/>2<text:s/></text:p>
          </table:table-cell>
          <table:table-cell office:value-type="float" office:value="2" table:formula="of:=['file:///D:/工作/【1】公務統計報表/按表號(科室)/刑大/刑事案件/112年/嫌疑犯/11201-12刑案嫌疑犯-案件別.xlsx'#新.AE11]" table:style-name="ce17">
            <text:p><text:s/>2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F11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G11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H11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I11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J11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K11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L11]" table:style-name="ce17">
            <text:p><text:s/>-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M11]" table:style-name="ce14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N11]" table:style-name="ce17">
            <text:p><text:s/>-<text:s/></text:p>
          </table:table-cell>
          <table:table-cell office:value-type="float" office:value="1" table:formula="of:=['file:///D:/工作/【1】公務統計報表/按表號(科室)/刑大/刑事案件/112年/嫌疑犯/11201-12刑案嫌疑犯-案件別.xlsx'#新.AO11]" table:style-name="ce17">
            <text:p><text:s/>1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P11]" table:style-name="ce14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Q11]" table:style-name="ce17">
            <text:p><text:s/>-<text:s/></text:p>
          </table:table-cell>
          <table:table-cell office:value-type="float" office:value="0" table:formula="of:=['file:///D:/工作/【1】公務統計報表/按表號(科室)/刑大/刑事案件/112年/嫌疑犯/11201-12刑案嫌疑犯-案件別.xlsx'#新.AR11]" table:style-name="ce17">
            <text:p><text:s/>-<text:s/></text:p>
          </table:table-cell>
          <table:table-cell office:value-type="float" office:value="421" table:formula="of:=['file:///D:/工作/【1】公務統計報表/按表號(科室)/刑大/刑事案件/112年/嫌疑犯/11201-12刑案嫌疑犯-案件別.xlsx'#新.AS11]" table:style-name="ce14">
            <text:p><text:s/>421<text:s/></text:p>
          </table:table-cell>
          <table:table-cell office:value-type="float" office:value="372" table:formula="of:=['file:///D:/工作/【1】公務統計報表/按表號(科室)/刑大/刑事案件/112年/嫌疑犯/11201-12刑案嫌疑犯-案件別.xlsx'#新.AT11]" table:style-name="ce17">
            <text:p><text:s/>372<text:s/></text:p>
          </table:table-cell>
          <table:table-cell office:value-type="float" office:value="49" table:formula="of:=['file:///D:/工作/【1】公務統計報表/按表號(科室)/刑大/刑事案件/112年/嫌疑犯/11201-12刑案嫌疑犯-案件別.xlsx'#新.AU11]" table:style-name="ce17">
            <text:p><text:s/>49<text:s/></text:p>
          </table:table-cell>
          <table:table-cell office:value-type="float" office:value="669" table:formula="of:=['file:///D:/工作/【1】公務統計報表/按表號(科室)/刑大/刑事案件/112年/嫌疑犯/11201-12刑案嫌疑犯-案件別.xlsx'#新.AV11]" table:style-name="ce14">
            <text:p><text:s/>669<text:s/></text:p>
          </table:table-cell>
          <table:table-cell office:value-type="float" office:value="523" table:formula="of:=['file:///D:/工作/【1】公務統計報表/按表號(科室)/刑大/刑事案件/112年/嫌疑犯/11201-12刑案嫌疑犯-案件別.xlsx'#新.AW11]" table:style-name="ce17">
            <text:p><text:s/>523<text:s/></text:p>
          </table:table-cell>
          <table:table-cell office:value-type="float" office:value="146" table:formula="of:=['file:///D:/工作/【1】公務統計報表/按表號(科室)/刑大/刑事案件/112年/嫌疑犯/11201-12刑案嫌疑犯-案件別.xlsx'#新.AX11]" table:style-name="ce17">
            <text:p><text:s/>146<text:s/></text:p>
          </table:table-cell>
          <table:table-cell table:number-columns-repeated="16334" table:style-name="ce3"/>
        </table:table-row>
        <table:table-row table:style-name="ro3">
          <table:table-cell office:value-type="string" table:style-name="ce15">
            <text:p>5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5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6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6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7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7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8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8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9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9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10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10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5">
            <text:p>11月</text:p>
          </table:table-cell>
          <table:table-cell table:style-name="ce16"/>
          <table:table-cell table:number-columns-repeated="3"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office:value-type="string" table:style-name="ce15">
            <text:p>11月</text:p>
          </table:table-cell>
          <table:table-cell table:style-name="ce16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style-name="ce14"/>
          <table:table-cell table:number-columns-repeated="2" table:style-name="ce17"/>
          <table:table-cell table:number-columns-repeated="16334" table:style-name="ce3"/>
        </table:table-row>
        <table:table-row table:style-name="ro3">
          <table:table-cell office:value-type="string" table:style-name="ce18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18">
            <text:p>12月</text:p>
          </table:table-cell>
          <table:table-cell table:style-name="ce19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number-columns-repeated="16334" table:style-name="ce3"/>
        </table:table-row>
        <table:table-row table:style-name="ro1">
          <table:table-cell table:number-columns-repeated="25" table:style-name="ce3"/>
          <table:table-cell office:value-type="string" table:style-name="ce3">
            <text:p>製表</text:p>
          </table:table-cell>
          <table:table-cell table:number-columns-repeated="3" table:style-name="ce3"/>
          <table:table-cell office:value-type="string" table:style-name="ce22">
            <text:p>審核</text:p>
          </table:table-cell>
          <table:table-cell table:number-columns-repeated="4" table:style-name="ce3"/>
          <table:table-cell office:value-type="string" table:style-name="ce23">
            <text:p>業務主管人員</text:p>
          </table:table-cell>
          <table:table-cell table:number-columns-repeated="5" table:style-name="ce3"/>
          <table:table-cell office:value-type="string" table:style-name="ce24">
            <text:p>機關首長</text:p>
          </table:table-cell>
          <table:table-cell table:number-columns-repeated="4" table:style-name="ce3"/>
          <table:table-cell office:value-type="date" office:date-value="2023-05-22T00:00:00" table:formula="of:=TODAY()" table:number-columns-spanned="4" table:number-rows-spanned="1" table:style-name="ce43">
            <text:p>中華民國112年5月22日</text:p>
          </table:table-cell>
          <table:covered-table-cell table:number-columns-repeated="3"/>
          <table:table-cell office:value-type="string" table:style-name="ce25">
            <text:p>編製</text:p>
          </table:table-cell>
          <table:table-cell table:number-columns-repeated="7" table:style-name="ce3"/>
          <table:table-cell table:style-name="ce24"/>
          <table:table-cell table:number-columns-repeated="11" table:style-name="ce3"/>
          <table:table-cell table:style-name="ce26"/>
          <table:table-cell table:style-name="ce27"/>
          <table:table-cell table:style-name="ce28"/>
          <table:table-cell table:number-columns-repeated="16312"/>
        </table:table-row>
        <table:table-row table:style-name="ro1">
          <table:table-cell table:number-columns-repeated="34" table:style-name="ce3"/>
          <table:table-cell office:value-type="string" table:style-name="ce23">
            <text:p>主辦統計人員</text:p>
          </table:table-cell>
          <table:table-cell table:number-columns-repeated="21" table:style-name="ce3"/>
          <table:table-cell table:number-columns-repeated="2" table:style-name="ce24"/>
          <table:table-cell table:number-columns-repeated="10" table:style-name="ce3"/>
          <table:table-cell table:number-columns-repeated="2" table:style-name="ce29"/>
          <table:table-cell table:style-name="ce30"/>
          <table:table-cell table:style-name="ce31"/>
          <table:table-cell table:number-columns-repeated="1631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25" table:style-name="ce3"/>
          <table:table-cell office:value-type="string" table:style-name="ce23">
            <text:p>資料來源：由本局所屬各分局、刑警大隊，於刑案紀錄電腦線上(處理系統)作業建檔傳輸刑事警察局「刑事資訊系統」，由本局刑警大隊紀錄組依據刑事警察局「刑事資訊系統」彙編。</text:p>
          </table:table-cell>
          <table:table-cell table:number-columns-repeated="44" table:style-name="ce23"/>
          <table:table-cell table:number-columns-repeated="16314" table:style-name="ce3"/>
        </table:table-row>
        <table:table-row table:style-name="ro5">
          <table:table-cell table:number-columns-repeated="25" table:style-name="ce3"/>
          <table:table-cell office:value-type="string" table:style-name="ce23">
            <text:p>填表說明：(1)本表編製１式４份，１份送市府主計處、１份送本局統計室、１份送本局刑警大隊會計室、１份自存。</text:p>
          </table:table-cell>
          <table:table-cell table:number-columns-repeated="46" table:style-name="ce23"/>
          <table:table-cell table:number-columns-repeated="16312"/>
        </table:table-row>
        <table:table-row table:style-name="ro5">
          <table:table-cell table:number-columns-repeated="25" table:style-name="ce3"/>
          <table:table-cell office:value-type="string" table:number-columns-spanned="15" table:number-rows-spanned="1" table:style-name="ce44">
            <text:p><text:s text:c="10"/>(2)每年4月本報表配合警政署修正去年各月份資料，修正資料以該年12月份修正表為準。</text:p>
          </table:table-cell>
          <table:covered-table-cell table:number-columns-repeated="14"/>
          <table:table-cell table:number-columns-repeated="16344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新.$A$1:新.$AX$26" table:base-cell-address="新.$A$1"/>
        </table:named-expressions>
      </table:table>
      <table:table table:name="'file:///D:/工作/【1】公務統計報表/按表號(科室)/刑大/刑事案件/112年/嫌疑犯/11201-12刑案嫌疑犯-案件別.xlsx'#新" table:style-name="ta2">
        <table:table-source xlink:href="file:///D:/工作/【1】公務統計報表/按表號(科室)/刑大/刑事案件/112年/嫌疑犯/11201-12刑案嫌疑犯-案件別.xlsx" table:table-name="新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中華民國 112 年 1 月至  4 月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496"/>
          <table:table-cell office:value-type="float" office:value="5814"/>
          <table:table-cell office:value-type="float" office:value="1682"/>
          <table:table-cell office:value-type="float" office:value="921"/>
          <table:table-cell office:value-type="float" office:value="675"/>
          <table:table-cell office:value-type="float" office:value="246"/>
          <table:table-cell office:value-type="float" office:value="154"/>
          <table:table-cell office:value-type="float" office:value="107"/>
          <table:table-cell office:value-type="float" office:value="47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998"/>
          <table:table-cell office:value-type="float" office:value="859"/>
          <table:table-cell office:value-type="float" office:value="139"/>
          <table:table-cell office:value-type="float" office:value="1144"/>
          <table:table-cell office:value-type="float" office:value="732"/>
          <table:table-cell office:value-type="float" office:value="412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9"/>
          <table:table-cell office:value-type="float" office:value="8"/>
          <table:table-cell office:value-type="float" office:value="1"/>
          <table:table-cell/>
          <table:table-cell office:value-type="float" office:value="11"/>
          <table:table-cell office:value-type="float" office:value="1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6"/>
          <table:table-cell office:value-type="float" office:value="5"/>
          <table:table-cell office:value-type="float" office:value="1"/>
          <table:table-cell office:value-type="float" office:value="1453"/>
          <table:table-cell office:value-type="float" office:value="1270"/>
          <table:table-cell office:value-type="float" office:value="183"/>
          <table:table-cell office:value-type="float" office:value="2791"/>
          <table:table-cell office:value-type="float" office:value="2140"/>
          <table:table-cell office:value-type="float" office:value="651"/>
          <table:table-cell table:number-columns-repeated="16334"/>
        </table:table-row>
        <table:table-row>
          <table:table-cell/>
          <table:table-cell office:value-type="float" office:value="1826"/>
          <table:table-cell office:value-type="float" office:value="1428"/>
          <table:table-cell office:value-type="float" office:value="398"/>
          <table:table-cell office:value-type="float" office:value="224"/>
          <table:table-cell office:value-type="float" office:value="174"/>
          <table:table-cell office:value-type="float" office:value="50"/>
          <table:table-cell office:value-type="float" office:value="37"/>
          <table:table-cell office:value-type="float" office:value="29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9"/>
          <table:table-cell office:value-type="float" office:value="207"/>
          <table:table-cell office:value-type="float" office:value="32"/>
          <table:table-cell office:value-type="float" office:value="283"/>
          <table:table-cell office:value-type="float" office:value="184"/>
          <table:table-cell office:value-type="float" office:value="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326"/>
          <table:table-cell office:value-type="float" office:value="293"/>
          <table:table-cell office:value-type="float" office:value="33"/>
          <table:table-cell office:value-type="float" office:value="712"/>
          <table:table-cell office:value-type="float" office:value="536"/>
          <table:table-cell office:value-type="float" office:value="176"/>
          <table:table-cell table:number-columns-repeated="16334"/>
        </table:table-row>
        <table:table-row>
          <table:table-cell/>
          <table:table-cell office:value-type="float" office:value="1861"/>
          <table:table-cell office:value-type="float" office:value="1469"/>
          <table:table-cell office:value-type="float" office:value="392"/>
          <table:table-cell office:value-type="float" office:value="201"/>
          <table:table-cell office:value-type="float" office:value="149"/>
          <table:table-cell office:value-type="float" office:value="52"/>
          <table:table-cell office:value-type="float" office:value="41"/>
          <table:table-cell office:value-type="float" office:value="30"/>
          <table:table-cell office:value-type="float" office:value="1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33"/>
          <table:table-cell office:value-type="float" office:value="203"/>
          <table:table-cell office:value-type="float" office:value="30"/>
          <table:table-cell office:value-type="float" office:value="304"/>
          <table:table-cell office:value-type="float" office:value="200"/>
          <table:table-cell office:value-type="float" office:value="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377"/>
          <table:table-cell office:value-type="float" office:value="331"/>
          <table:table-cell office:value-type="float" office:value="46"/>
          <table:table-cell office:value-type="float" office:value="697"/>
          <table:table-cell office:value-type="float" office:value="549"/>
          <table:table-cell office:value-type="float" office:value="148"/>
          <table:table-cell table:number-columns-repeated="16334"/>
        </table:table-row>
        <table:table-row>
          <table:table-cell/>
          <table:table-cell office:value-type="float" office:value="1808"/>
          <table:table-cell office:value-type="float" office:value="1381"/>
          <table:table-cell office:value-type="float" office:value="427"/>
          <table:table-cell office:value-type="float" office:value="250"/>
          <table:table-cell office:value-type="float" office:value="177"/>
          <table:table-cell office:value-type="float" office:value="73"/>
          <table:table-cell office:value-type="float" office:value="23"/>
          <table:table-cell office:value-type="float" office:value="16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"/>
          <table:table-cell office:value-type="float" office:value="206"/>
          <table:table-cell office:value-type="float" office:value="28"/>
          <table:table-cell office:value-type="float" office:value="249"/>
          <table:table-cell office:value-type="float" office:value="168"/>
          <table:table-cell office:value-type="float" office:value="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4"/>
          <table:table-cell office:value-type="float" office:value="1"/>
          <table:table-cell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29"/>
          <table:table-cell office:value-type="float" office:value="274"/>
          <table:table-cell office:value-type="float" office:value="55"/>
          <table:table-cell office:value-type="float" office:value="713"/>
          <table:table-cell office:value-type="float" office:value="532"/>
          <table:table-cell office:value-type="float" office:value="181"/>
          <table:table-cell table:number-columns-repeated="16334"/>
        </table:table-row>
        <table:table-row>
          <table:table-cell/>
          <table:table-cell office:value-type="float" office:value="2001"/>
          <table:table-cell office:value-type="float" office:value="1536"/>
          <table:table-cell office:value-type="float" office:value="465"/>
          <table:table-cell office:value-type="float" office:value="246"/>
          <table:table-cell office:value-type="float" office:value="175"/>
          <table:table-cell office:value-type="float" office:value="71"/>
          <table:table-cell office:value-type="float" office:value="53"/>
          <table:table-cell office:value-type="float" office:value="32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"/>
          <table:table-cell office:value-type="float" office:value="243"/>
          <table:table-cell office:value-type="float" office:value="49"/>
          <table:table-cell office:value-type="float" office:value="308"/>
          <table:table-cell office:value-type="float" office:value="180"/>
          <table:table-cell office:value-type="float" office:value="128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1"/>
          <table:table-cell office:value-type="float" office:value="372"/>
          <table:table-cell office:value-type="float" office:value="49"/>
          <table:table-cell office:value-type="float" office:value="669"/>
          <table:table-cell office:value-type="float" office:value="523"/>
          <table:table-cell office:value-type="float" office:value="146"/>
          <table:table-cell table:number-columns-repeated="16334"/>
        </table:table-row>
        <table:table-row table:number-rows-repeated="1048565">
          <table:table-cell table:number-columns-repeated="1633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date-style style:name="N52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bc</meta:initial-creator>
    <dc:creator>王筱璉</dc:creator>
    <meta:creation-date>2002-01-23T11:14:48Z</meta:creation-date>
    <dc:date>2023-05-22T01:26:49Z</dc:date>
    <meta:print-date>2015-10-06T12:19:21Z</meta:print-date>
  </office:meta>
</office:document-meta>
</file>