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1.6298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2.3495cm"/>
    </style:style>
    <style:style style:name="co35" style:family="table-column">
      <style:table-column-properties fo:break-before="auto" style:column-width="2.51883333333333cm"/>
    </style:style>
    <style:style style:name="co36" style:family="table-column">
      <style:table-column-properties fo:break-before="auto" style:column-width="1.31233333333333cm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2.0955cm"/>
    </style:style>
    <style:style style:name="co39" style:family="table-column">
      <style:table-column-properties fo:break-before="page" style:column-width="3.302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1.94733333333333cm"/>
    </style:style>
    <style:style style:name="co44" style:family="table-column">
      <style:table-column-properties fo:break-before="auto" style:column-width="2.794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3.005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30716666666667cm"/>
    </style:style>
    <style:style style:name="co49" style:family="table-column">
      <style:table-column-properties fo:break-before="auto" style:column-width="1.60866666666667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2.62466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59cm"/>
    </style:style>
    <style:style style:name="co55" style:family="table-column">
      <style:table-column-properties fo:break-before="auto" style:column-width="1.73566666666667cm"/>
    </style:style>
    <style:style style:name="co56" style:family="table-column">
      <style:table-column-properties fo:break-before="page" style:column-width="3.70416666666667cm"/>
    </style:style>
    <style:style style:name="co57" style:family="table-column">
      <style:table-column-properties fo:break-before="auto" style:column-width="2.56116666666667cm"/>
    </style:style>
    <style:style style:name="co58" style:family="table-column">
      <style:table-column-properties fo:break-before="auto" style:column-width="2.751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1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1" table:formula="of:=[.L4]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201" table:style-name="ce26">
            <text:p><text:s/>3,201<text:s/></text:p>
          </table:table-cell>
          <table:table-cell office:value-type="float" office:value="3360" table:style-name="ce27">
            <text:p><text:s/>3,360<text:s/></text:p>
          </table:table-cell>
          <table:table-cell office:value-type="float" office:value="123524.26000000001" table:style-name="ce27">
            <text:p><text:s/>123,524<text:s/></text:p>
          </table:table-cell>
          <table:table-cell office:value-type="float" office:value="826" table:style-name="ce27">
            <text:p><text:s/>826<text:s/></text:p>
          </table:table-cell>
          <table:table-cell office:value-type="float" office:value="860" table:style-name="ce27">
            <text:p><text:s/>860<text:s/></text:p>
          </table:table-cell>
          <table:table-cell office:value-type="float" office:value="1319.6899999999998" table:style-name="ce27">
            <text:p><text:s/>1,320<text:s/></text:p>
          </table:table-cell>
          <table:table-cell office:value-type="float" office:value="1318.82" table:style-name="ce27">
            <text:p><text:s/>1,319<text:s/></text:p>
          </table:table-cell>
          <table:table-cell office:value-type="float" office:value="0.87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9" table:style-name="ce27">
            <text:p><text:s/>2,199<text:s/></text:p>
          </table:table-cell>
          <table:table-cell office:value-type="float" office:value="2278" table:style-name="ce27">
            <text:p><text:s/>2,278<text:s/></text:p>
          </table:table-cell>
          <table:table-cell office:value-type="float" office:value="32720.260000000002" table:style-name="ce27">
            <text:p><text:s/>32,7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.16000000000008" table:style-name="ce27">
            <text:p><text:s/>967<text:s/></text:p>
          </table:table-cell>
          <table:table-cell office:value-type="float" office:value="23392.04" table:style-name="ce27">
            <text:p><text:s/>23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.1" table:style-name="ce27">
            <text:p><text:s/>3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14.96" table:style-name="ce28">
            <text:p><text:s/>8,015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85639.390000000029" table:style-name="ce27">
            <text:p><text:s/>85,6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.08" table:style-name="ce27">
            <text:p><text:s/>7<text:s/></text:p>
          </table:table-cell>
          <table:table-cell office:value-type="float" office:value="41317.19" table:style-name="ce27">
            <text:p><text:s/>41,317<text:s/></text:p>
          </table:table-cell>
          <table:table-cell office:value-type="float" office:value="10360.950000000001" table:style-name="ce27">
            <text:p><text:s/>10,361<text:s/></text:p>
          </table:table-cell>
          <table:table-cell office:value-type="float" office:value="33954.170000000013" table:style-name="ce27">
            <text:p><text:s/>33,95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30.58" table:style-name="ce27">
            <text:p><text:s/>3,4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30.58" table:style-name="ce27">
            <text:p><text:s/>3,43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467" table:style-name="ce31">
            <text:p><text:s/>467<text:s/></text:p>
          </table:table-cell>
          <table:table-cell office:value-type="float" office:value="76659.64" table:style-name="ce31">
            <text:p><text:s/>76,660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487.42" table:style-name="ce31">
            <text:p><text:s/>487<text:s/></text:p>
          </table:table-cell>
          <table:table-cell office:value-type="float" office:value="487.42" table:style-name="ce32">
            <text:p><text:s/>4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11550.99" table:style-name="ce31">
            <text:p><text:s/>11,5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.67" table:style-name="ce32">
            <text:p><text:s/>76<text:s/></text:p>
          </table:table-cell>
          <table:table-cell office:value-type="float" office:value="10250.06" table:style-name="ce32">
            <text:p><text:s/>10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5.26" table:style-name="ce32">
            <text:p><text:s/>1,2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61921.350000000006" table:style-name="ce31">
            <text:p><text:s/>61,9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958.99" table:style-name="ce32">
            <text:p><text:s/>34,959<text:s/></text:p>
          </table:table-cell>
          <table:table-cell office:value-type="float" office:value="3066.83" table:style-name="ce32">
            <text:p><text:s/>3,067<text:s/></text:p>
          </table:table-cell>
          <table:table-cell office:value-type="float" office:value="23895.530000000006" table:style-name="ce32">
            <text:p><text:s/>23,8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9.4" table:style-name="ce31">
            <text:p><text:s/>2,2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9.4" table:style-name="ce32">
            <text:p><text:s/>2,29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0.48" table:style-name="ce31">
            <text:p><text:s/>400<text:s/></text:p>
          </table:table-cell>
          <table:table-cell office:value-type="float" office:value="400.48" table:style-name="ce32">
            <text:p><text:s/>4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463.95000000000005" table:style-name="ce31">
            <text:p><text:s/>46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.73" table:style-name="ce31">
            <text:p><text:s/>3<text:s/></text:p>
          </table:table-cell>
          <table:table-cell office:value-type="float" office:value="2.7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92.48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97" table:style-name="ce32">
            <text:p><text:s/>8<text:s/></text:p>
          </table:table-cell>
          <table:table-cell office:value-type="float" office:value="84.51" table:style-name="ce32">
            <text:p><text:s/>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68.74" table:style-name="ce31">
            <text:p><text:s/>3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.86" table:style-name="ce32">
            <text:p><text:s/>328<text:s/></text:p>
          </table:table-cell>
          <table:table-cell office:value-type="float" office:value="40.880000000000003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6296.96" table:style-name="ce31">
            <text:p><text:s/>6,29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85.94" table:style-name="ce31">
            <text:p><text:s/>86<text:s/></text:p>
          </table:table-cell>
          <table:table-cell office:value-type="float" office:value="85.94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1707.6000000000001" table:style-name="ce31">
            <text:p><text:s/>1,7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7.61" table:style-name="ce32">
            <text:p><text:s/>348<text:s/></text:p>
          </table:table-cell>
          <table:table-cell office:value-type="float" office:value="935.54" table:style-name="ce32">
            <text:p><text:s/>9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.27" table:style-name="ce32">
            <text:p><text:s/>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6.18" table:style-name="ce32">
            <text:p><text:s/>356<text:s/></text:p>
          </table:table-cell>
          <table:table-cell office:value-type="string" table:style-name="ce29">
            <text:p>苓雅分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503.42" table:style-name="ce31">
            <text:p><text:s/>4,5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01" table:style-name="ce32">
            <text:p><text:s/>0<text:s/></text:p>
          </table:table-cell>
          <table:table-cell office:value-type="float" office:value="860.67" table:style-name="ce32">
            <text:p><text:s/>861<text:s/></text:p>
          </table:table-cell>
          <table:table-cell office:value-type="float" office:value="26.61" table:style-name="ce32">
            <text:p><text:s/>27<text:s/></text:p>
          </table:table-cell>
          <table:table-cell office:value-type="float" office:value="3616.13" table:style-name="ce32">
            <text:p><text:s/>3,6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1703.24" table:style-name="ce31">
            <text:p><text:s/>1,70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.13" table:style-name="ce31">
            <text:p><text:s/>13<text:s/></text:p>
          </table:table-cell>
          <table:table-cell office:value-type="float" office:value="13.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865.62" table:style-name="ce31">
            <text:p><text:s/>8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8" table:style-name="ce32">
            <text:p><text:s/>15<text:s/></text:p>
          </table:table-cell>
          <table:table-cell office:value-type="float" office:value="811.85" table:style-name="ce32">
            <text:p><text:s/>8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4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57" table:style-name="ce32">
            <text:p><text:s/>34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24.49" table:style-name="ce31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.79" table:style-name="ce32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1882.92" table:style-name="ce31">
            <text:p><text:s/>1,88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50.56" table:style-name="ce31">
            <text:p><text:s/>51<text:s/></text:p>
          </table:table-cell>
          <table:table-cell office:value-type="float" office:value="50.56" table:style-name="ce32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1244.6300000000001" table:style-name="ce31">
            <text:p><text:s/>1,2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67" table:style-name="ce32">
            <text:p><text:s/>34<text:s/></text:p>
          </table:table-cell>
          <table:table-cell office:value-type="float" office:value="576.23" table:style-name="ce32">
            <text:p><text:s/>5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1.73" table:style-name="ce32">
            <text:p><text:s/>612<text:s/></text:p>
          </table:table-cell>
          <table:table-cell office:value-type="string" table:style-name="ce29">
            <text:p>三民二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87.73" table:style-name="ce31">
            <text:p><text:s/>5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0.68" table:style-name="ce32">
            <text:p><text:s/>4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.05" table:style-name="ce32">
            <text:p><text:s/>18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9068.77" table:style-name="ce31">
            <text:p><text:s/>9,06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3.54" table:style-name="ce31">
            <text:p><text:s/>44<text:s/></text:p>
          </table:table-cell>
          <table:table-cell office:value-type="float" office:value="43.54" table:style-name="ce32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3878.0200000000004" table:style-name="ce31">
            <text:p><text:s/>3,8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76" table:style-name="ce32">
            <text:p><text:s/>3<text:s/></text:p>
          </table:table-cell>
          <table:table-cell office:value-type="float" office:value="3668.86" table:style-name="ce32">
            <text:p><text:s/>3,6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28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.12" table:style-name="ce32">
            <text:p><text:s/>177<text:s/></text:p>
          </table:table-cell>
          <table:table-cell office:value-type="string" table:style-name="ce29">
            <text:p>左營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147.46" table:style-name="ce31">
            <text:p><text:s/>4,1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6.36" table:style-name="ce32">
            <text:p><text:s/>2,136<text:s/></text:p>
          </table:table-cell>
          <table:table-cell office:value-type="float" office:value="12.38" table:style-name="ce32">
            <text:p><text:s/>12<text:s/></text:p>
          </table:table-cell>
          <table:table-cell office:value-type="float" office:value="1998.72" table:style-name="ce32">
            <text:p><text:s/>1,9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9.75" table:style-name="ce31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9.75" table:style-name="ce32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1088.77" table:style-name="ce31">
            <text:p><text:s/>1,089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89.16" table:style-name="ce31">
            <text:p><text:s/>89<text:s/></text:p>
          </table:table-cell>
          <table:table-cell office:value-type="float" office:value="89.16" table:style-name="ce32">
            <text:p><text:s/>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380.16" table:style-name="ce31">
            <text:p><text:s/>3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1199999999999992" table:style-name="ce32">
            <text:p><text:s/>8<text:s/></text:p>
          </table:table-cell>
          <table:table-cell office:value-type="float" office:value="171.24" table:style-name="ce32">
            <text:p><text:s/>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369999999999997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7.43" table:style-name="ce32">
            <text:p><text:s/>167<text:s/></text:p>
          </table:table-cell>
          <table:table-cell office:value-type="string" table:style-name="ce29">
            <text:p>前鎮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19.45000000000005" table:style-name="ce31">
            <text:p><text:s/>6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.22999999999999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1.22" table:style-name="ce32">
            <text:p><text:s/>5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2353.0699999999997" table:style-name="ce31">
            <text:p><text:s/>2,353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38.72" table:style-name="ce31">
            <text:p><text:s/>39<text:s/></text:p>
          </table:table-cell>
          <table:table-cell office:value-type="float" office:value="38.72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385.86" table:style-name="ce31">
            <text:p><text:s/>3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" table:style-name="ce32">
            <text:p><text:s/>1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710000000000000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.35" table:style-name="ce32">
            <text:p><text:s/>15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28.4899999999998" table:style-name="ce31">
            <text:p><text:s/>1,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1.58" table:style-name="ce32">
            <text:p><text:s/>342<text:s/></text:p>
          </table:table-cell>
          <table:table-cell office:value-type="float" office:value="7.8" table:style-name="ce32">
            <text:p><text:s/>8<text:s/></text:p>
          </table:table-cell>
          <table:table-cell office:value-type="float" office:value="1579.11" table:style-name="ce32">
            <text:p><text:s/>1,5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2.64" table:style-name="ce31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.82" table:style-name="ce31">
            <text:p><text:s/>5<text:s/></text:p>
          </table:table-cell>
          <table:table-cell office:value-type="float" office:value="4.82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7.82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82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3" table:style-name="ce31">
            <text:p><text:s/>173<text:s/></text:p>
          </table:table-cell>
          <table:table-cell office:value-type="float" office:value="761.37" table:style-name="ce31">
            <text:p><text:s/>76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34.849999999999994" table:style-name="ce31">
            <text:p><text:s/>35<text:s/></text:p>
          </table:table-cell>
          <table:table-cell office:value-type="float" office:value="33.979999999999997" table:style-name="ce32">
            <text:p><text:s/>34<text:s/></text:p>
          </table:table-cell>
          <table:table-cell office:value-type="float" office:value="0.8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629.55999999999995" table:style-name="ce31">
            <text:p><text:s/>6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1.07" table:style-name="ce32">
            <text:p><text:s/>431<text:s/></text:p>
          </table:table-cell>
          <table:table-cell office:value-type="float" office:value="198.49" table:style-name="ce32">
            <text:p><text:s/>1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6.96" table:style-name="ce31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.96" table:style-name="ce32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4601.2299999999996" table:style-name="ce31">
            <text:p><text:s/>4,60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36.08000000000001" table:style-name="ce31">
            <text:p><text:s/>136<text:s/></text:p>
          </table:table-cell>
          <table:table-cell office:value-type="float" office:value="136.08000000000001" table:style-name="ce32">
            <text:p><text:s/>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2" table:style-name="ce33">
            <text:p><text:s/>342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2034.56" table:style-name="ce31">
            <text:p><text:s/>2,0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94" table:style-name="ce32">
            <text:p><text:s/>7<text:s/></text:p>
          </table:table-cell>
          <table:table-cell office:value-type="float" office:value="737.08999999999992" table:style-name="ce32">
            <text:p><text:s/>7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8.07" table:style-name="ce32">
            <text:p><text:s/>1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2.46" table:style-name="ce32">
            <text:p><text:s/>1,112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430.59" table:style-name="ce31">
            <text:p><text:s/>2,4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5.04" table:style-name="ce32">
            <text:p><text:s/>49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16.55" table:style-name="ce32">
            <text:p><text:s/>1,9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7877.1399999999994" table:style-name="ce31">
            <text:p><text:s/>7,87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69.36" table:style-name="ce31">
            <text:p><text:s/>69<text:s/></text:p>
          </table:table-cell>
          <table:table-cell office:value-type="float" office:value="69.36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7485.84" table:style-name="ce31">
            <text:p><text:s/>7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1099999999999994" table:style-name="ce32">
            <text:p><text:s/>6<text:s/></text:p>
          </table:table-cell>
          <table:table-cell office:value-type="float" office:value="3610.61" table:style-name="ce32">
            <text:p><text:s/>3,6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69.12" table:style-name="ce32">
            <text:p><text:s/>3,869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8.08000000000004" table:style-name="ce31">
            <text:p><text:s/>3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.29000000000002" table:style-name="ce32">
            <text:p><text:s/>307<text:s/></text:p>
          </table:table-cell>
          <table:table-cell office:value-type="float" office:value="0.79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.86" table:style-name="ce31">
            <text:p><text:s/>14<text:s/></text:p>
          </table:table-cell>
          <table:table-cell office:value-type="float" office:value="13.8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1127.8300000000002" table:style-name="ce31">
            <text:p><text:s/>1,128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146.03" table:style-name="ce31">
            <text:p><text:s/>146<text:s/></text:p>
          </table:table-cell>
          <table:table-cell office:value-type="float" office:value="146.03" table:style-name="ce32">
            <text:p><text:s/>1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625.16000000000008" table:style-name="ce31">
            <text:p><text:s/>6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5399999999999991" table:style-name="ce32">
            <text:p><text:s/>10<text:s/></text:p>
          </table:table-cell>
          <table:table-cell office:value-type="float" office:value="500.6" table:style-name="ce32">
            <text:p><text:s/>5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.02" table:style-name="ce32">
            <text:p><text:s/>11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25.21" table:style-name="ce31">
            <text:p><text:s/>2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.31" table:style-name="ce32">
            <text:p><text:s/>189<text:s/></text:p>
          </table:table-cell>
          <table:table-cell office:value-type="float" office:value="35.9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1.43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43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995.63" table:style-name="ce31">
            <text:p><text:s/>1,996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73.28" table:style-name="ce31">
            <text:p><text:s/>73<text:s/></text:p>
          </table:table-cell>
          <table:table-cell office:value-type="float" office:value="73.28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227.88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7.88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94.47" table:style-name="ce31">
            <text:p><text:s/>1,6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7" table:style-name="ce32">
            <text:p><text:s/>4<text:s/></text:p>
          </table:table-cell>
          <table:table-cell office:value-type="float" office:value="1690" table:style-name="ce32">
            <text:p><text:s/>1,6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7450.6299999999992" table:style-name="ce31">
            <text:p><text:s/>7,45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7.78" table:style-name="ce31">
            <text:p><text:s/>38<text:s/></text:p>
          </table:table-cell>
          <table:table-cell office:value-type="float" office:value="37.78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555.9399999999998" table:style-name="ce31">
            <text:p><text:s/>1,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1" table:style-name="ce32">
            <text:p><text:s/>7<text:s/></text:p>
          </table:table-cell>
          <table:table-cell office:value-type="float" office:value="1217.1199999999999" table:style-name="ce32">
            <text:p><text:s/>1,2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1.72" table:style-name="ce32">
            <text:p><text:s/>332<text:s/></text:p>
          </table:table-cell>
          <table:table-cell office:value-type="string" table:style-name="ce35">
            <text:p>湖內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856.91" table:style-name="ce31">
            <text:p><text:s/>5,8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07" table:style-name="ce32">
            <text:p><text:s/>7<text:s/></text:p>
          </table:table-cell>
          <table:table-cell office:value-type="float" office:value="327.14" table:style-name="ce32">
            <text:p><text:s/>327<text:s/></text:p>
          </table:table-cell>
          <table:table-cell office:value-type="float" office:value="5460.76" table:style-name="ce32">
            <text:p><text:s/>5,461<text:s/></text:p>
          </table:table-cell>
          <table:table-cell office:value-type="float" office:value="61.940000000000005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53.84" table:style-name="ce31">
            <text:p><text:s/>154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6.29" table:style-name="ce31">
            <text:p><text:s/>6<text:s/></text:p>
          </table:table-cell>
          <table:table-cell office:value-type="float" office:value="6.29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33.51" table:style-name="ce31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6" table:style-name="ce32">
            <text:p><text:s/>1<text:s/></text:p>
          </table:table-cell>
          <table:table-cell office:value-type="float" office:value="32.85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4.04" table:style-name="ce31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04" table:style-name="ce32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26.63" table:style-name="ce38">
            <text:p><text:s/>2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.629999999999999" table:style-name="ce38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.34" table:style-name="ce39">
            <text:p><text:s/>14<text:s/></text:p>
          </table:table-cell>
          <table:table-cell office:value-type="float" office:value="0.28999999999999998" table:style-name="ce39">
            <text:p><text:s/>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.82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18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2年4月10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0" table:formula="of:=[.L4]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84" table:style-name="ce26">
            <text:p><text:s/>3,584<text:s/></text:p>
          </table:table-cell>
          <table:table-cell office:value-type="float" office:value="4020" table:style-name="ce27">
            <text:p><text:s/>4,020<text:s/></text:p>
          </table:table-cell>
          <table:table-cell office:value-type="float" office:value="795635.9600000002" table:style-name="ce27">
            <text:p><text:s/>795,636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7420.0400000000009" table:style-name="ce27">
            <text:p><text:s/>7,420<text:s/></text:p>
          </table:table-cell>
          <table:table-cell office:value-type="float" office:value="7414.09" table:style-name="ce27">
            <text:p><text:s/>7,414<text:s/></text:p>
          </table:table-cell>
          <table:table-cell office:value-type="float" office:value="5.95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6" table:style-name="ce27">
            <text:p><text:s/>2,646<text:s/></text:p>
          </table:table-cell>
          <table:table-cell office:value-type="float" office:value="2979" table:style-name="ce27">
            <text:p><text:s/>2,979<text:s/></text:p>
          </table:table-cell>
          <table:table-cell office:value-type="float" office:value="41146.040000000008" table:style-name="ce27">
            <text:p><text:s/>41,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5.0600000000004" table:style-name="ce27">
            <text:p><text:s/>4,095<text:s/></text:p>
          </table:table-cell>
          <table:table-cell office:value-type="float" office:value="23411.430000000008" table:style-name="ce27">
            <text:p><text:s/>23,4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10.130000000001" table:style-name="ce27">
            <text:p><text:s/>4,81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8437.42" table:style-name="ce28">
            <text:p><text:s/>8,437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43115.12999999999" table:style-name="ce27">
            <text:p><text:s/>43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.80000000000001" table:style-name="ce27">
            <text:p><text:s/>154<text:s/></text:p>
          </table:table-cell>
          <table:table-cell office:value-type="float" office:value="15600.869999999999" table:style-name="ce27">
            <text:p><text:s/>15,601<text:s/></text:p>
          </table:table-cell>
          <table:table-cell office:value-type="float" office:value="1033.5399999999997" table:style-name="ce27">
            <text:p><text:s/>1,034<text:s/></text:p>
          </table:table-cell>
          <table:table-cell office:value-type="float" office:value="26326.919999999995" table:style-name="ce27">
            <text:p><text:s/>26,3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631" table:style-name="ce31">
            <text:p><text:s/>631<text:s/></text:p>
          </table:table-cell>
          <table:table-cell office:value-type="float" office:value="742955" table:style-name="ce31">
            <text:p><text:s/>742,955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4153.97" table:style-name="ce31">
            <text:p><text:s/>4,154<text:s/></text:p>
          </table:table-cell>
          <table:table-cell office:value-type="float" office:value="4153.97" table:style-name="ce32">
            <text:p><text:s/>4,1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14131.770000000002" table:style-name="ce31">
            <text:p><text:s/>14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96.93" table:style-name="ce32">
            <text:p><text:s/>3,697<text:s/></text:p>
          </table:table-cell>
          <table:table-cell office:value-type="float" office:value="10336.230000000001" table:style-name="ce32">
            <text:p><text:s/>10,3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.610000000000014" table:style-name="ce32">
            <text:p><text:s/>99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21816.509999999995" table:style-name="ce31">
            <text:p><text:s/>21,8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2400000000000002" table:style-name="ce32">
            <text:p><text:s/>2<text:s/></text:p>
          </table:table-cell>
          <table:table-cell office:value-type="float" office:value="2324.5700000000002" table:style-name="ce32">
            <text:p><text:s/>2,325<text:s/></text:p>
          </table:table-cell>
          <table:table-cell office:value-type="float" office:value="101.63" table:style-name="ce32">
            <text:p><text:s/>102<text:s/></text:p>
          </table:table-cell>
          <table:table-cell office:value-type="float" office:value="19388.069999999996" table:style-name="ce32">
            <text:p><text:s/>19,3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1">
            <text:p><text:s/>702,7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2">
            <text:p><text:s/>702,74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.94" table:style-name="ce31">
            <text:p><text:s/>109<text:s/></text:p>
          </table:table-cell>
          <table:table-cell office:value-type="float" office:value="108.94" table:style-name="ce32">
            <text:p><text:s/>10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2498.7999999999997" table:style-name="ce31">
            <text:p><text:s/>2,49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2.02" table:style-name="ce31">
            <text:p><text:s/>82<text:s/></text:p>
          </table:table-cell>
          <table:table-cell office:value-type="float" office:value="82.02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282.8499999999999" table:style-name="ce31">
            <text:p><text:s/>1,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3" table:style-name="ce32">
            <text:p><text:s/>1<text:s/></text:p>
          </table:table-cell>
          <table:table-cell office:value-type="float" office:value="420.42" table:style-name="ce32">
            <text:p><text:s/>4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2.48" table:style-name="ce32">
            <text:p><text:s/>2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9.32000000000005" table:style-name="ce32">
            <text:p><text:s/>629<text:s/></text:p>
          </table:table-cell>
          <table:table-cell office:value-type="string" table:style-name="ce29">
            <text:p>新興分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133.9299999999998" table:style-name="ce31">
            <text:p><text:s/>1,1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3.33" table:style-name="ce32">
            <text:p><text:s/>1,093<text:s/></text:p>
          </table:table-cell>
          <table:table-cell office:value-type="float" office:value="40.6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9758.41" table:style-name="ce31">
            <text:p><text:s/>9,758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2.78" table:style-name="ce31">
            <text:p><text:s/>153<text:s/></text:p>
          </table:table-cell>
          <table:table-cell office:value-type="float" office:value="152.78" table:style-name="ce32">
            <text:p><text:s/>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4815.71" table:style-name="ce31">
            <text:p><text:s/>4,8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17" table:style-name="ce32">
            <text:p><text:s/>3<text:s/></text:p>
          </table:table-cell>
          <table:table-cell office:value-type="float" office:value="2070.73" table:style-name="ce32">
            <text:p><text:s/>2,0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.54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7.27" table:style-name="ce32">
            <text:p><text:s/>2,717<text:s/></text:p>
          </table:table-cell>
          <table:table-cell office:value-type="string" table:style-name="ce29">
            <text:p>苓雅分局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4789.92" table:style-name="ce31">
            <text:p><text:s/>4,7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2.27" table:style-name="ce32">
            <text:p><text:s/>1,422<text:s/></text:p>
          </table:table-cell>
          <table:table-cell office:value-type="float" office:value="77.61" table:style-name="ce32">
            <text:p><text:s/>78<text:s/></text:p>
          </table:table-cell>
          <table:table-cell office:value-type="float" office:value="3290.04" table:style-name="ce32">
            <text:p><text:s/>3,2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745.23" table:style-name="ce31">
            <text:p><text:s/>74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.6" table:style-name="ce31">
            <text:p><text:s/>15<text:s/></text:p>
          </table:table-cell>
          <table:table-cell office:value-type="float" office:value="14.6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586.97" table:style-name="ce31">
            <text:p><text:s/>5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95" table:style-name="ce32">
            <text:p><text:s/>15<text:s/></text:p>
          </table:table-cell>
          <table:table-cell office:value-type="float" office:value="400.69" table:style-name="ce32">
            <text:p><text:s/>4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33000000000001" table:style-name="ce32">
            <text:p><text:s/>144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0.66" table:style-name="ce31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.66" table:style-name="ce32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4324.6499999999996" table:style-name="ce31">
            <text:p><text:s/>4,32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77.650000000000006" table:style-name="ce31">
            <text:p><text:s/>78<text:s/></text:p>
          </table:table-cell>
          <table:table-cell office:value-type="float" office:value="71.7" table:style-name="ce32">
            <text:p><text:s/>72<text:s/></text:p>
          </table:table-cell>
          <table:table-cell office:value-type="float" office:value="5.95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2947.4900000000002" table:style-name="ce31">
            <text:p><text:s/>2,9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66999999999999" table:style-name="ce32">
            <text:p><text:s/>145<text:s/></text:p>
          </table:table-cell>
          <table:table-cell office:value-type="float" office:value="2086.59" table:style-name="ce32">
            <text:p><text:s/>2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.66999999999999" table:style-name="ce32">
            <text:p><text:s/>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4.55999999999995" table:style-name="ce32">
            <text:p><text:s/>555<text:s/></text:p>
          </table:table-cell>
          <table:table-cell office:value-type="string" table:style-name="ce29">
            <text:p>三民二分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2.24" table:style-name="ce31">
            <text:p><text:s/>7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.66" table:style-name="ce32">
            <text:p><text:s/>58<text:s/></text:p>
          </table:table-cell>
          <table:table-cell office:value-type="float" office:value="534.37" table:style-name="ce32">
            <text:p><text:s/>5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.21" table:style-name="ce32">
            <text:p><text:s/>18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50.27" table:style-name="ce31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0.27" table:style-name="ce32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5791.43" table:style-name="ce31">
            <text:p><text:s/>5,79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9.41" table:style-name="ce31">
            <text:p><text:s/>69<text:s/></text:p>
          </table:table-cell>
          <table:table-cell office:value-type="float" office:value="69.41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3619.81" table:style-name="ce31">
            <text:p><text:s/>3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9" table:style-name="ce32">
            <text:p><text:s/>4<text:s/></text:p>
          </table:table-cell>
          <table:table-cell office:value-type="float" office:value="408.44" table:style-name="ce32">
            <text:p><text:s/>4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48.85" table:style-name="ce32">
            <text:p><text:s/>2,5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8.62" table:style-name="ce32">
            <text:p><text:s/>659<text:s/></text:p>
          </table:table-cell>
          <table:table-cell office:value-type="string" table:style-name="ce29">
            <text:p>左營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102.21" table:style-name="ce31">
            <text:p><text:s/>2,1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2.21" table:style-name="ce32">
            <text:p><text:s/>1,302<text:s/></text:p>
          </table:table-cell>
          <table:table-cell office:value-type="float" office:value="800" table:style-name="ce32">
            <text:p><text:s/>8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284.62" table:style-name="ce31">
            <text:p><text:s/>2,28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.25" table:style-name="ce31">
            <text:p><text:s/>15<text:s/></text:p>
          </table:table-cell>
          <table:table-cell office:value-type="float" office:value="15.2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909.83" table:style-name="ce31">
            <text:p><text:s/>1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.2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9.74" table:style-name="ce32">
            <text:p><text:s/>1,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.89" table:style-name="ce32">
            <text:p><text:s/>537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59.54" table:style-name="ce31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9.54" table:style-name="ce32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7765.7900000000009" table:style-name="ce31">
            <text:p><text:s/>7,76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207.5300000000002" table:style-name="ce31">
            <text:p><text:s/>2,208<text:s/></text:p>
          </table:table-cell>
          <table:table-cell office:value-type="float" office:value="2207.5300000000002" table:style-name="ce32">
            <text:p><text:s/>2,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4" table:style-name="ce32">
            <text:p><text:s/>94<text:s/></text:p>
          </table:table-cell>
          <table:table-cell office:value-type="float" office:value="186.7" table:style-name="ce31">
            <text:p><text:s/>1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28" table:style-name="ce32">
            <text:p><text:s/>4<text:s/></text:p>
          </table:table-cell>
          <table:table-cell office:value-type="float" office:value="164.69" table:style-name="ce32">
            <text:p><text:s/>1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92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.81" table:style-name="ce32">
            <text:p><text:s/>12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35.5600000000004" table:style-name="ce31">
            <text:p><text:s/>4,8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5.19" table:style-name="ce32">
            <text:p><text:s/>3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.37" table:style-name="ce32">
            <text:p><text:s/>8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1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2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8.269999999999996" table:style-name="ce31">
            <text:p><text:s/>3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.88" table:style-name="ce31">
            <text:p><text:s/>2<text:s/></text:p>
          </table:table-cell>
          <table:table-cell office:value-type="float" office:value="1.88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7.77" table:style-name="ce31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2" table:style-name="ce32">
            <text:p><text:s/>1<text:s/></text:p>
          </table:table-cell>
          <table:table-cell office:value-type="float" office:value="26.5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.6199999999999992" table:style-name="ce31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42" table:style-name="ce32">
            <text:p><text:s/>0<text:s/></text:p>
          </table:table-cell>
          <table:table-cell office:value-type="float" office:value="8.1999999999999993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282.26" table:style-name="ce31">
            <text:p><text:s/>282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7.67" table:style-name="ce31">
            <text:p><text:s/>38<text:s/></text:p>
          </table:table-cell>
          <table:table-cell office:value-type="float" office:value="37.6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184.04" table:style-name="ce31">
            <text:p><text:s/>1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44" table:style-name="ce32">
            <text:p><text:s/>2<text:s/></text:p>
          </table:table-cell>
          <table:table-cell office:value-type="float" office:value="181.6" table:style-name="ce32">
            <text:p><text:s/>1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0.55" table:style-name="ce31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.55" table:style-name="ce32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14" table:style-name="ce32">
            <text:p><text:s/>1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6009.15" table:style-name="ce31">
            <text:p><text:s/>6,009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26.21" table:style-name="ce31">
            <text:p><text:s/>226<text:s/></text:p>
          </table:table-cell>
          <table:table-cell office:value-type="float" office:value="226.21" table:style-name="ce32">
            <text:p><text:s/>2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369" table:style-name="ce32">
            <text:p><text:s/>369<text:s/></text:p>
          </table:table-cell>
          <table:table-cell office:value-type="float" office:value="1862.7800000000002" table:style-name="ce31">
            <text:p><text:s/>1,8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.46" table:style-name="ce32">
            <text:p><text:s/>216<text:s/></text:p>
          </table:table-cell>
          <table:table-cell office:value-type="float" office:value="1171.3900000000001" table:style-name="ce32">
            <text:p><text:s/>1,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.43" table:style-name="ce32">
            <text:p><text:s/>2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.5" table:style-name="ce32">
            <text:p><text:s/>198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910.16" table:style-name="ce31">
            <text:p><text:s/>3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86.4" table:style-name="ce32">
            <text:p><text:s/>3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3.76" table:style-name="ce32">
            <text:p><text:s/>4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3853.78" table:style-name="ce31">
            <text:p><text:s/>3,85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9.43" table:style-name="ce31">
            <text:p><text:s/>49<text:s/></text:p>
          </table:table-cell>
          <table:table-cell office:value-type="float" office:value="49.43" table:style-name="ce32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3321.5600000000004" table:style-name="ce31">
            <text:p><text:s/>3,3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3" table:style-name="ce32">
            <text:p><text:s/>4<text:s/></text:p>
          </table:table-cell>
          <table:table-cell office:value-type="float" office:value="2980.38" table:style-name="ce32">
            <text:p><text:s/>2,9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2.56" table:style-name="ce32">
            <text:p><text:s/>2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32" table:style-name="ce32">
            <text:p><text:s/>114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82.79" table:style-name="ce31">
            <text:p><text:s/>4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.19" table:style-name="ce32">
            <text:p><text:s/>474<text:s/></text:p>
          </table:table-cell>
          <table:table-cell office:value-type="float" office:value="8.6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335" table:style-name="ce31">
            <text:p><text:s/>335<text:s/></text:p>
          </table:table-cell>
          <table:table-cell office:value-type="float" office:value="1189.93" table:style-name="ce31">
            <text:p><text:s/>1,190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100.15" table:style-name="ce31">
            <text:p><text:s/>100<text:s/></text:p>
          </table:table-cell>
          <table:table-cell office:value-type="float" office:value="100.15" table:style-name="ce32">
            <text:p><text:s/>1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031.53" table:style-name="ce31">
            <text:p><text:s/>1,0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7.62" table:style-name="ce32">
            <text:p><text:s/>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3.60999999999999" table:style-name="ce32">
            <text:p><text:s/>104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8.25" table:style-name="ce31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4" table:style-name="ce32">
            <text:p><text:s/>2<text:s/></text:p>
          </table:table-cell>
          <table:table-cell office:value-type="float" office:value="51.41" table:style-name="ce32">
            <text:p><text:s/>51<text:s/></text:p>
          </table:table-cell>
          <table:table-cell office:value-type="float" office:value="5.0999999999999996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901.44" table:style-name="ce31">
            <text:p><text:s/>901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25.13" table:style-name="ce31">
            <text:p><text:s/>125<text:s/></text:p>
          </table:table-cell>
          <table:table-cell office:value-type="float" office:value="125.13" table:style-name="ce32">
            <text:p><text:s/>1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681.97" table:style-name="ce31">
            <text:p><text:s/>6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7" table:style-name="ce32">
            <text:p><text:s/>0<text:s/></text:p>
          </table:table-cell>
          <table:table-cell office:value-type="float" office:value="242.72" table:style-name="ce32">
            <text:p><text:s/>2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8.88" table:style-name="ce32">
            <text:p><text:s/>439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4.34" table:style-name="ce31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.34" table:style-name="ce32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6907.8899999999994" table:style-name="ce31">
            <text:p><text:s/>6,908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2.37" table:style-name="ce31">
            <text:p><text:s/>42<text:s/></text:p>
          </table:table-cell>
          <table:table-cell office:value-type="float" office:value="42.37" table:style-name="ce32">
            <text:p><text:s/>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4410.4799999999996" table:style-name="ce31">
            <text:p><text:s/>4,4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6" table:style-name="ce32">
            <text:p><text:s/>2<text:s/></text:p>
          </table:table-cell>
          <table:table-cell office:value-type="float" office:value="1775.38" table:style-name="ce32">
            <text:p><text:s/>1,7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64" table:style-name="ce32">
            <text:p><text:s/>10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2231.6999999999998" table:style-name="ce32">
            <text:p><text:s/>2,232<text:s/></text:p>
          </table:table-cell>
          <table:table-cell office:value-type="string" table:style-name="ce35">
            <text:p>湖內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29.31" table:style-name="ce31">
            <text:p><text:s/>2,4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.26" table:style-name="ce32">
            <text:p><text:s/>21<text:s/></text:p>
          </table:table-cell>
          <table:table-cell office:value-type="float" office:value="276.16000000000003" table:style-name="ce32">
            <text:p><text:s/>2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1.89" table:style-name="ce32">
            <text:p><text:s/>2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1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276.98" table:style-name="ce31">
            <text:p><text:s/>27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3.99" table:style-name="ce31">
            <text:p><text:s/>64<text:s/></text:p>
          </table:table-cell>
          <table:table-cell office:value-type="float" office:value="63.99" table:style-name="ce32">
            <text:p><text:s/>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92.45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.45" table:style-name="ce32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0.54" table:style-name="ce31">
            <text:p><text:s/>1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.48" table:style-name="ce32">
            <text:p><text:s/>70<text:s/></text:p>
          </table:table-cell>
          <table:table-cell office:value-type="float" office:value="17.48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58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.33" table:style-name="ce39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1年3月25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2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  <draw:frame draw:z-index="3" draw:id="id5" draw:style-name="a17" draw:name="文字 5" svg:x="0in" svg:y="0in" svg:width="0in" svg:height="0in">
              <draw:text-box>
                <text:p text:style-name="a16" text:class-names="" text:cond-style-name=""><text:span text:style-name="a15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09" table:style-name="ta1">
        <table:table-column table:style-name="co30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9" table:default-cell-style-name="ce60"/>
        <table:table-column table:style-name="co2" table:default-cell-style-name="ce60"/>
        <table:table-column table:style-name="co10" table:default-cell-style-name="ce60"/>
        <table:table-column table:style-name="co6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0" table:number-columns-repeated="2" table:default-cell-style-name="ce60"/>
        <table:table-column table:style-name="co17" table:default-cell-style-name="ce60"/>
        <table:table-column table:style-name="co11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7" table:number-columns-repeated="2" table:default-cell-style-name="ce60"/>
        <table:table-column table:style-name="co18" table:default-cell-style-name="ce60"/>
        <table:table-column table:style-name="co26" table:default-cell-style-name="ce60"/>
        <table:table-column table:style-name="co27" table:default-cell-style-name="ce60"/>
        <table:table-column table:style-name="co17" table:default-cell-style-name="ce60"/>
        <table:table-column table:style-name="co28" table:default-cell-style-name="ce60"/>
        <table:table-column table:style-name="co17" table:number-columns-repeated="5" table:default-cell-style-name="ce60"/>
        <table:table-column table:style-name="co29" table:number-columns-repeated="16341" table:default-cell-style-name="ce60"/>
        <table:table-row table:style-name="ro1">
          <table:table-cell office:value-type="string" table:style-name="ce59">
            <text:p>公 開 類</text:p>
          </table:table-cell>
          <table:table-cell table:number-columns-repeated="12" table:style-name="ce60"/>
          <table:table-cell office:value-type="string" table:style-name="ce60">
            <text:p><text:s text:c="11"/>106.11.21高市計公統字</text:p>
          </table:table-cell>
          <table:table-cell table:number-columns-repeated="3" table:style-name="ce60"/>
          <table:table-cell table:style-name="ce61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高 雄 市 政 府 警 察 局</text:p>
          </table:table-cell>
          <table:covered-table-cell table:number-columns-repeated="3"/>
          <table:table-cell office:value-type="string" table:style-name="ce59">
            <text:p>公 開 類</text:p>
          </table:table-cell>
          <table:table-cell table:number-columns-repeated="7" table:style-name="ce60"/>
          <table:table-cell table:number-columns-repeated="3" table:style-name="ce62"/>
          <table:table-cell table:number-columns-repeated="4" table:style-name="ce60"/>
          <table:table-cell office:value-type="string" table:style-name="ce63">
            <text:p>編製機關</text:p>
          </table:table-cell>
          <table:table-cell office:value-type="string" table:number-columns-spanned="3" table:number-rows-spanned="1" table:style-name="ce100">
            <text:p>高 雄 市 政 府 警 察 局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1"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11" table:style-name="ce65"/>
          <table:table-cell office:value-type="string" table:number-columns-spanned="5" table:number-rows-spanned="1" table:style-name="ce101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4" table:number-rows-spanned="1" table:style-name="ce99">
            <text:p>1 0 9 9 4 - 0 1 - 0 1</text:p>
          </table:table-cell>
          <table:covered-table-cell table:number-columns-repeated="3"/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2" table:style-name="ce65"/>
          <table:table-cell table:number-columns-repeated="4" table:style-name="ce60"/>
          <table:table-cell table:number-columns-repeated="3" table:style-name="ce66"/>
          <table:table-cell table:number-columns-repeated="4" table:style-name="ce60"/>
          <table:table-cell office:value-type="string" table:style-name="ce63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9">
            <text:p>1 0 9 9 4 - 0 1 - 0 1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102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102">
            <text:p>高雄市政府警察局查獲毒品案件－分局別(續)</text:p>
          </table:table-cell>
          <table:covered-table-cell table:number-columns-repeated="18"/>
          <table:table-cell table:number-columns-repeated="4" table:style-name="ce67"/>
          <table:table-cell table:number-columns-repeated="16337" table:style-name="ce60"/>
        </table:table-row>
        <table:table-row table:style-name="ro3">
          <table:table-cell table:number-columns-repeated="9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style-name="ce60"/>
          <table:table-cell table:number-columns-repeated="3" table:style-name="ce65"/>
          <table:table-cell table:number-columns-repeated="4" table:style-name="ce60"/>
          <table:table-cell office:value-type="string" table:style-name="ce68">
            <text:p>單位：件、人、公克</text:p>
          </table:table-cell>
          <table:table-cell table:number-columns-repeated="4" table:style-name="ce60"/>
          <table:table-cell table:number-columns-repeated="3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formula="of:=[.L4]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number-columns-repeated="5" table:style-name="ce65"/>
          <table:table-cell office:value-type="string" table:style-name="ce68">
            <text:p>單位：件、人、公克</text:p>
          </table:table-cell>
          <table:table-cell table:number-columns-repeated="16341" table:style-name="ce60"/>
        </table:table-row>
        <table:table-row table:style-name="ro4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3" table:number-rows-spanned="2" table:style-name="ce105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6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6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7">
            <text:p>分局別</text:p>
          </table:table-cell>
          <table:table-cell office:value-type="string" table:number-columns-spanned="8" table:number-rows-spanned="1" table:style-name="ce105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6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8">
            <text:p>其　　他</text:p>
          </table:table-cell>
          <table:covered-table-cell table:number-columns-repeated="4"/>
          <table:table-cell table:number-columns-repeated="16341" table:style-name="ce60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海洛 <text:s text:c="5"/>因</text:p>
          </table:table-cell>
          <table:table-cell office:value-type="string" table:style-name="ce71">
            <text:p>嗎啡</text:p>
          </table:table-cell>
          <table:table-cell office:value-type="string" table:style-name="ce71">
            <text:p>鴉片</text:p>
          </table:table-cell>
          <table:table-cell office:value-type="string" table:style-name="ce72">
            <text:p>古柯 <text:s text:c="6"/>鹼</text:p>
          </table:table-cell>
          <table:table-cell office:value-type="string" table:style-name="ce71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罌粟</text:p>
          </table:table-cell>
          <table:table-cell office:value-type="string" table:style-name="ce72">
            <text:p>古柯</text:p>
          </table:table-cell>
          <table:table-cell office:value-type="string" table:style-name="ce71">
            <text:p>大麻</text:p>
          </table:table-cell>
          <table:table-cell office:value-type="string" table:style-name="ce72">
            <text:p>安非</text:p>
            <text:p>他命</text:p>
          </table:table-cell>
          <table:table-cell office:value-type="string" table:style-name="ce72">
            <text:p>配西 <text:s text:c="5"/>汀</text:p>
          </table:table-cell>
          <table:table-cell office:value-type="string" table:style-name="ce72">
            <text:p>潘他</text:p>
            <text:p>唑新</text:p>
          </table:table-cell>
          <table:table-cell office:value-type="string" table:style-name="ce72">
            <text:p>MDMA</text:p>
          </table:table-cell>
          <table:table-cell office:value-type="string" table:style-name="ce73">
            <text:p>可待因</text:p>
            <text:p><text:span text:style-name="T3">(高含量)</text:span></text:p>
          </table:table-cell>
          <table:table-cell office:value-type="string" table:style-name="ce74">
            <text:p>其他</text:p>
          </table:table-cell>
          <table:covered-table-cell/>
          <table:table-cell office:value-type="string" table:number-columns-spanned="3" table:number-rows-spanned="1" table:style-name="ce110">
            <text:p>小計</text:p>
          </table:table-cell>
          <table:covered-table-cell table:number-columns-repeated="2"/>
          <table:table-cell office:value-type="string" table:style-name="ce73">
            <text:p>可待因</text:p>
            <text:p><text:span text:style-name="T3">(低含量)</text:span></text:p>
          </table:table-cell>
          <table:table-cell office:value-type="string" table:style-name="ce75">
            <text:p>FM２</text:p>
          </table:table-cell>
          <table:table-cell office:value-type="string" table:style-name="ce76">
            <text:p>K他命</text:p>
          </table:table-cell>
          <table:table-cell office:value-type="string" table:style-name="ce77">
            <text:p>硝甲</text:p>
            <text:p>西泮</text:p>
          </table:table-cell>
          <table:table-cell office:value-type="string" table:style-name="ce75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7">
            <text:p>勞拉</text:p>
            <text:p>西泮</text:p>
          </table:table-cell>
          <table:table-cell office:value-type="string" table:style-name="ce77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5">
            <text:p>種子</text:p>
          </table:table-cell>
          <table:table-cell office:value-type="string" table:style-name="ce78">
            <text:p>其他</text:p>
          </table:table-cell>
          <table:table-cell table:number-columns-repeated="16341" table:style-name="ce60"/>
        </table:table-row>
        <table:table-row table:style-name="ro5"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重 <text:s text:c="5"/>量</text:p>
          </table:table-cell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1">
            <text:p>重 <text:s text:c="5"/>量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2">
            <text:p>總 <text:s text:c="5"/>計</text:p>
          </table:table-cell>
          <table:table-cell office:value-type="float" office:value="4198" table:style-name="ce83">
            <text:p><text:s/>4,198<text:s/></text:p>
          </table:table-cell>
          <table:table-cell office:value-type="float" office:value="4652" table:style-name="ce84">
            <text:p><text:s/>4,652<text:s/></text:p>
          </table:table-cell>
          <table:table-cell office:value-type="float" office:value="3545058.05" table:style-name="ce84">
            <text:p><text:s/>3,545,058<text:s/></text:p>
          </table:table-cell>
          <table:table-cell office:value-type="float" office:value="1123" table:style-name="ce84">
            <text:p><text:s/>1,123<text:s/></text:p>
          </table:table-cell>
          <table:table-cell office:value-type="float" office:value="1184" table:style-name="ce84">
            <text:p><text:s/>1,184<text:s/></text:p>
          </table:table-cell>
          <table:table-cell office:value-type="float" office:value="520752.90000000008" table:style-name="ce84">
            <text:p><text:s/>520,753<text:s/></text:p>
          </table:table-cell>
          <table:table-cell office:value-type="float" office:value="520752.27000000008" table:style-name="ce84">
            <text:p><text:s/>520,752<text:s/></text:p>
          </table:table-cell>
          <table:table-cell office:value-type="float" office:value="0.63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47" table:style-name="ce84">
            <text:p><text:s/>2,947<text:s/></text:p>
          </table:table-cell>
          <table:table-cell office:value-type="float" office:value="3254" table:style-name="ce84">
            <text:p><text:s/>3,254<text:s/></text:p>
          </table:table-cell>
          <table:table-cell office:value-type="float" office:value="1217346.8500000001" table:style-name="ce84">
            <text:p><text:s/>1,217,3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84.090000000002" table:style-name="ce84">
            <text:p><text:s/>13,984<text:s/></text:p>
          </table:table-cell>
          <table:table-cell office:value-type="float" office:value="1179255.0599999998" table:style-name="ce84">
            <text:p><text:s/>1,179,2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46.02" table:style-name="ce84">
            <text:p><text:s/>12,0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61.679999999998" table:style-name="ce85">
            <text:p><text:s/>12,062<text:s/></text:p>
          </table:table-cell>
          <table:table-cell office:value-type="string" table:style-name="ce82">
            <text:p>總 <text:s text:c="5"/>計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1089054.5999999999" table:style-name="ce84">
            <text:p><text:s/>1,089,0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1.97" table:style-name="ce84">
            <text:p><text:s/>142<text:s/></text:p>
          </table:table-cell>
          <table:table-cell office:value-type="float" office:value="396555.20999999996" table:style-name="ce84">
            <text:p><text:s/>396,555<text:s/></text:p>
          </table:table-cell>
          <table:table-cell office:value-type="float" office:value="801.5100000000001" table:style-name="ce84">
            <text:p><text:s/>802<text:s/></text:p>
          </table:table-cell>
          <table:table-cell office:value-type="float" office:value="691555.91" table:style-name="ce84">
            <text:p><text:s/>691,55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總 <text:s text:c="5"/>局</text:p>
          </table:table-cell>
          <table:table-cell office:value-type="float" office:value="586" table:style-name="ce87">
            <text:p><text:s/>586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1841022.5999999999" table:style-name="ce88">
            <text:p><text:s/>1,841,023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226" table:style-name="ce89">
            <text:p><text:s/>226<text:s/></text:p>
          </table:table-cell>
          <table:table-cell office:value-type="float" office:value="498316.11" table:style-name="ce88">
            <text:p><text:s/>498,316<text:s/></text:p>
          </table:table-cell>
          <table:table-cell office:value-type="float" office:value="498316.11" table:style-name="ce89">
            <text:p><text:s/>498,3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8" table:style-name="ce89">
            <text:p><text:s/>388<text:s/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633042.21999999986" table:style-name="ce88">
            <text:p><text:s/>633,04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28.94" table:style-name="ce89">
            <text:p><text:s/>12,429<text:s/></text:p>
          </table:table-cell>
          <table:table-cell office:value-type="float" office:value="613718.94999999995" table:style-name="ce89">
            <text:p><text:s/>613,71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.22" table:style-name="ce89">
            <text:p><text:s/>2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868.11" table:style-name="ce89">
            <text:p><text:s/>6,868<text:s/></text:p>
          </table:table-cell>
          <table:table-cell office:value-type="string" table:style-name="ce86">
            <text:p>總 <text:s text:c="5"/>局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688001.7" table:style-name="ce88">
            <text:p><text:s/>688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47.46" table:style-name="ce89">
            <text:p><text:s/>2,447<text:s/></text:p>
          </table:table-cell>
          <table:table-cell office:value-type="float" office:value="66.12" table:style-name="ce89">
            <text:p><text:s/>66<text:s/></text:p>
          </table:table-cell>
          <table:table-cell office:value-type="float" office:value="685488.12" table:style-name="ce89">
            <text:p><text:s/>685,48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1662.55" table:style-name="ce88">
            <text:p><text:s/>21,6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662.55" table:style-name="ce89">
            <text:p><text:s/>21,6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.02" table:style-name="ce88">
            <text:p><text:s/>0<text:s/></text:p>
          </table:table-cell>
          <table:table-cell office:value-type="float" office:value="0.02" table:style-name="ce89">
            <text:p><text:s/>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新興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8" table:style-name="ce88">
            <text:p><text:s/>278<text:s/></text:p>
          </table:table-cell>
          <table:table-cell office:value-type="float" office:value="12210.84" table:style-name="ce88">
            <text:p><text:s/>12,211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7.88" table:style-name="ce88">
            <text:p><text:s/>8<text:s/></text:p>
          </table:table-cell>
          <table:table-cell office:value-type="float" office:value="7.8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1" table:style-name="ce89">
            <text:p><text:s/>221<text:s/></text:p>
          </table:table-cell>
          <table:table-cell office:value-type="float" office:value="225" table:style-name="ce89">
            <text:p><text:s/>225<text:s/></text:p>
          </table:table-cell>
          <table:table-cell office:value-type="float" office:value="6174.63" table:style-name="ce88">
            <text:p><text:s/>6,1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72" table:style-name="ce89">
            <text:p><text:s/>6<text:s/></text:p>
          </table:table-cell>
          <table:table-cell office:value-type="float" office:value="745.82" table:style-name="ce89">
            <text:p><text:s/>74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90.46" table:style-name="ce89">
            <text:p><text:s/>9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32.63" table:style-name="ce89">
            <text:p><text:s/>4,433<text:s/></text:p>
          </table:table-cell>
          <table:table-cell office:value-type="string" table:style-name="ce86">
            <text:p>新興分局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6028.33" table:style-name="ce88">
            <text:p><text:s/>6,0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57.07" table:style-name="ce89">
            <text:p><text:s/>3,557<text:s/></text:p>
          </table:table-cell>
          <table:table-cell office:value-type="float" office:value="4.8" table:style-name="ce89">
            <text:p><text:s/>5<text:s/></text:p>
          </table:table-cell>
          <table:table-cell office:value-type="float" office:value="2466.46" table:style-name="ce89">
            <text:p><text:s/>2,46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苓雅分局</text:p>
          </table:table-cell>
          <table:table-cell office:value-type="float" office:value="193" table:style-name="ce87">
            <text:p><text:s/>193<text:s/></text:p>
          </table:table-cell>
          <table:table-cell office:value-type="float" office:value="203" table:style-name="ce88">
            <text:p><text:s/>203<text:s/></text:p>
          </table:table-cell>
          <table:table-cell office:value-type="float" office:value="744578.65" table:style-name="ce88">
            <text:p><text:s/>744,57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21378.71" table:style-name="ce88">
            <text:p><text:s/>21,379<text:s/></text:p>
          </table:table-cell>
          <table:table-cell office:value-type="float" office:value="21378.71" table:style-name="ce89">
            <text:p><text:s/>21,3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550065.79" table:style-name="ce88">
            <text:p><text:s/>550,06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.74" table:style-name="ce89">
            <text:p><text:s/>28<text:s/></text:p>
          </table:table-cell>
          <table:table-cell office:value-type="float" office:value="549974.55000000005" table:style-name="ce89">
            <text:p><text:s/>549,9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78" table:style-name="ce89">
            <text:p><text:s/>6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7199999999999998" table:style-name="ce89">
            <text:p><text:s/>4<text:s/></text:p>
          </table:table-cell>
          <table:table-cell office:value-type="string" table:style-name="ce86">
            <text:p>苓雅分局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73134.15" table:style-name="ce88">
            <text:p><text:s/>173,1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170.77" table:style-name="ce89">
            <text:p><text:s/>171,171<text:s/></text:p>
          </table:table-cell>
          <table:table-cell office:value-type="float" office:value="5.48" table:style-name="ce89">
            <text:p><text:s/>5<text:s/></text:p>
          </table:table-cell>
          <table:table-cell office:value-type="float" office:value="1957.9" table:style-name="ce89">
            <text:p><text:s/>1,9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一分局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1214.28" table:style-name="ce88">
            <text:p><text:s/>1,214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08.26" table:style-name="ce88">
            <text:p><text:s/>108<text:s/></text:p>
          </table:table-cell>
          <table:table-cell office:value-type="float" office:value="108.26" table:style-name="ce89">
            <text:p><text:s/>1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1106.02" table:style-name="ce88">
            <text:p><text:s/>1,1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2.61" table:style-name="ce89">
            <text:p><text:s/>213<text:s/></text:p>
          </table:table-cell>
          <table:table-cell office:value-type="float" office:value="836.35" table:style-name="ce89">
            <text:p><text:s/>8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.59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.47" table:style-name="ce89">
            <text:p><text:s/>37<text:s/></text:p>
          </table:table-cell>
          <table:table-cell office:value-type="string" table:style-name="ce86">
            <text:p>三民一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二分局</text:p>
          </table:table-cell>
          <table:table-cell office:value-type="float" office:value="294" table:style-name="ce87">
            <text:p><text:s/>294<text:s/></text:p>
          </table:table-cell>
          <table:table-cell office:value-type="float" office:value="304" table:style-name="ce88">
            <text:p><text:s/>304<text:s/></text:p>
          </table:table-cell>
          <table:table-cell office:value-type="float" office:value="1402.3799999999997" table:style-name="ce88">
            <text:p><text:s/>1,402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101.61" table:style-name="ce88">
            <text:p><text:s/>102<text:s/></text:p>
          </table:table-cell>
          <table:table-cell office:value-type="float" office:value="100.98" table:style-name="ce89">
            <text:p><text:s/>101<text:s/></text:p>
          </table:table-cell>
          <table:table-cell office:value-type="float" office:value="0.6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216" table:style-name="ce89">
            <text:p><text:s/>216<text:s/></text:p>
          </table:table-cell>
          <table:table-cell office:value-type="float" office:value="1193.6799999999998" table:style-name="ce88">
            <text:p><text:s/>1,1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.86" table:style-name="ce89">
            <text:p><text:s/>9<text:s/></text:p>
          </table:table-cell>
          <table:table-cell office:value-type="float" office:value="1180.52" table:style-name="ce89">
            <text:p><text:s/>1,18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3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三民二分局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07.09" table:style-name="ce88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7.09" table:style-name="ce89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左營分局</text:p>
          </table:table-cell>
          <table:table-cell office:value-type="float" office:value="184" table:style-name="ce87">
            <text:p><text:s/>184<text:s/></text:p>
          </table:table-cell>
          <table:table-cell office:value-type="float" office:value="192" table:style-name="ce88">
            <text:p><text:s/>192<text:s/></text:p>
          </table:table-cell>
          <table:table-cell office:value-type="float" office:value="9057.66" table:style-name="ce88">
            <text:p><text:s/>9,058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6.909999999999997" table:style-name="ce88">
            <text:p><text:s/>37<text:s/></text:p>
          </table:table-cell>
          <table:table-cell office:value-type="float" office:value="36.909999999999997" table:style-name="ce89">
            <text:p><text:s/>3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6995.46" table:style-name="ce88">
            <text:p><text:s/>6,9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86.45" table:style-name="ce89">
            <text:p><text:s/>886<text:s/></text:p>
          </table:table-cell>
          <table:table-cell office:value-type="float" office:value="223.43" table:style-name="ce89">
            <text:p><text:s/>22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823.79" table:style-name="ce89">
            <text:p><text:s/>5,8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1.79" table:style-name="ce89">
            <text:p><text:s/>62<text:s/></text:p>
          </table:table-cell>
          <table:table-cell office:value-type="string" table:style-name="ce86">
            <text:p>左營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904.29" table:style-name="ce88">
            <text:p><text:s/>1,90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9.27" table:style-name="ce89">
            <text:p><text:s/>79<text:s/></text:p>
          </table:table-cell>
          <table:table-cell office:value-type="float" office:value="326.39999999999998" table:style-name="ce89">
            <text:p><text:s/>326<text:s/></text:p>
          </table:table-cell>
          <table:table-cell office:value-type="float" office:value="18.5" table:style-name="ce89">
            <text:p><text:s/>19<text:s/></text:p>
          </table:table-cell>
          <table:table-cell office:value-type="float" office:value="1480.12" table:style-name="ce89">
            <text:p><text:s/>1,48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前鎮分局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786.33999999999992" table:style-name="ce88">
            <text:p><text:s/>786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34.32" table:style-name="ce88">
            <text:p><text:s/>34<text:s/></text:p>
          </table:table-cell>
          <table:table-cell office:value-type="float" office:value="34.32" table:style-name="ce89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389.08" table:style-name="ce88">
            <text:p><text:s/>38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.61" table:style-name="ce89">
            <text:p><text:s/>172<text:s/></text:p>
          </table:table-cell>
          <table:table-cell office:value-type="float" office:value="134.82" table:style-name="ce89">
            <text:p><text:s/>1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2" table:style-name="ce89">
            <text:p><text:s/>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.45" table:style-name="ce89">
            <text:p><text:s/>23<text:s/></text:p>
          </table:table-cell>
          <table:table-cell office:value-type="string" table:style-name="ce86">
            <text:p>前鎮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61.18" table:style-name="ce88">
            <text:p><text:s/>3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7.5" table:style-name="ce89">
            <text:p><text:s/>358<text:s/></text:p>
          </table:table-cell>
          <table:table-cell office:value-type="float" office:value="1.04" table:style-name="ce89">
            <text:p><text:s/>1<text:s/></text:p>
          </table:table-cell>
          <table:table-cell office:value-type="float" office:value="2.64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8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鼓山分局</text:p>
          </table:table-cell>
          <table:table-cell office:value-type="float" office:value="189" table:style-name="ce87">
            <text:p><text:s/>189<text:s/></text:p>
          </table:table-cell>
          <table:table-cell office:value-type="float" office:value="188" table:style-name="ce88">
            <text:p><text:s/>188<text:s/></text:p>
          </table:table-cell>
          <table:table-cell office:value-type="float" office:value="211277.65" table:style-name="ce88">
            <text:p><text:s/>211,278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15.59" table:style-name="ce88">
            <text:p><text:s/>16<text:s/></text:p>
          </table:table-cell>
          <table:table-cell office:value-type="float" office:value="15.59" table:style-name="ce89">
            <text:p><text:s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282.82" table:style-name="ce88">
            <text:p><text:s/>2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1.66" table:style-name="ce89">
            <text:p><text:s/>1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0.86" table:style-name="ce89">
            <text:p><text:s/>1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.3" table:style-name="ce89">
            <text:p><text:s/>10<text:s/></text:p>
          </table:table-cell>
          <table:table-cell office:value-type="string" table:style-name="ce86">
            <text:p>鼓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0979.24" table:style-name="ce88">
            <text:p><text:s/>210,9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0532.52" table:style-name="ce89">
            <text:p><text:s/>210,533<text:s/></text:p>
          </table:table-cell>
          <table:table-cell office:value-type="float" office:value="445.49" table:style-name="ce89">
            <text:p><text:s/>445<text:s/></text:p>
          </table:table-cell>
          <table:table-cell office:value-type="float" office:value="1.2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鹽埕分局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483.47" table:style-name="ce88">
            <text:p><text:s/>483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1" table:style-name="ce88">
            <text:p><text:s/>13<text:s/></text:p>
          </table:table-cell>
          <table:table-cell office:value-type="float" office:value="13.1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58.3" table:style-name="ce88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8.3" table:style-name="ce89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鹽埕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8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9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小港分局</text:p>
          </table:table-cell>
          <table:table-cell office:value-type="float" office:value="275" table:style-name="ce87">
            <text:p><text:s/>275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51.8700000000001" table:style-name="ce88">
            <text:p><text:s/>1,352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52.5" table:style-name="ce88">
            <text:p><text:s/>53<text:s/></text:p>
          </table:table-cell>
          <table:table-cell office:value-type="float" office:value="52.5" table:style-name="ce89">
            <text:p><text:s/>5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040.3700000000001" table:style-name="ce88">
            <text:p><text:s/>1,0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02.49" table:style-name="ce89">
            <text:p><text:s/>1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0999999999999996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.78" table:style-name="ce89">
            <text:p><text:s/>33<text:s/></text:p>
          </table:table-cell>
          <table:table-cell office:value-type="string" table:style-name="ce86">
            <text:p>小港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59" table:style-name="ce88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9" table:style-name="ce89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楠梓分局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02" table:style-name="ce88">
            <text:p><text:s/>102<text:s/></text:p>
          </table:table-cell>
          <table:table-cell office:value-type="float" office:value="1683.7700000000002" table:style-name="ce88">
            <text:p><text:s/>1,684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03" table:style-name="ce88">
            <text:p><text:s/>13<text:s/></text:p>
          </table:table-cell>
          <table:table-cell office:value-type="float" office:value="13.0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1284.6300000000001" table:style-name="ce88">
            <text:p><text:s/>1,2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9.31" table:style-name="ce89">
            <text:p><text:s/>189<text:s/></text:p>
          </table:table-cell>
          <table:table-cell office:value-type="float" office:value="143.56" table:style-name="ce89">
            <text:p><text:s/>1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9.7" table:style-name="ce89">
            <text:p><text:s/>8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2.06" table:style-name="ce89">
            <text:p><text:s/>72<text:s/></text:p>
          </table:table-cell>
          <table:table-cell office:value-type="string" table:style-name="ce86">
            <text:p>楠梓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82.89" table:style-name="ce88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2.89" table:style-name="ce89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22" table:style-name="ce88">
            <text:p><text:s/>3<text:s/></text:p>
          </table:table-cell>
          <table:table-cell office:value-type="float" office:value="3.22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鳳山分局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8430.5099999999984" table:style-name="ce88">
            <text:p><text:s/>8,431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9.39" table:style-name="ce88">
            <text:p><text:s/>369<text:s/></text:p>
          </table:table-cell>
          <table:table-cell office:value-type="float" office:value="369.39" table:style-name="ce89">
            <text:p><text:s/>36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4" table:style-name="ce89">
            <text:p><text:s/>264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5779.619999999999" table:style-name="ce88">
            <text:p><text:s/>5,7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4.03" table:style-name="ce89">
            <text:p><text:s/>34<text:s/></text:p>
          </table:table-cell>
          <table:table-cell office:value-type="float" office:value="5207.6499999999996" table:style-name="ce89">
            <text:p><text:s/>5,2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8.29" table:style-name="ce89">
            <text:p><text:s/>2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9.64999999999998" table:style-name="ce89">
            <text:p><text:s/>310<text:s/></text:p>
          </table:table-cell>
          <table:table-cell office:value-type="string" table:style-name="ce91">
            <text:p>鳳山分局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281.5" table:style-name="ce88">
            <text:p><text:s/>2,28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2.7" table:style-name="ce89">
            <text:p><text:s/>63<text:s/></text:p>
          </table:table-cell>
          <table:table-cell office:value-type="float" office:value="2213.17" table:style-name="ce89">
            <text:p><text:s/>2,2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63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仁武分局</text:p>
          </table:table-cell>
          <table:table-cell office:value-type="float" office:value="228" table:style-name="ce87">
            <text:p><text:s/>228<text:s/></text:p>
          </table:table-cell>
          <table:table-cell office:value-type="float" office:value="217" table:style-name="ce88">
            <text:p><text:s/>217<text:s/></text:p>
          </table:table-cell>
          <table:table-cell office:value-type="float" office:value="7339.2" table:style-name="ce88">
            <text:p><text:s/>7,339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56.78" table:style-name="ce88">
            <text:p><text:s/>57<text:s/></text:p>
          </table:table-cell>
          <table:table-cell office:value-type="float" office:value="56.78" table:style-name="ce89">
            <text:p><text:s/>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4056.14" table:style-name="ce88">
            <text:p><text:s/>4,0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58" table:style-name="ce89">
            <text:p><text:s/>5<text:s/></text:p>
          </table:table-cell>
          <table:table-cell office:value-type="float" office:value="272.69" table:style-name="ce89">
            <text:p><text:s/>2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75.87" table:style-name="ce89">
            <text:p><text:s/>3,77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string" table:style-name="ce91">
            <text:p>仁武分局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224.2" table:style-name="ce88">
            <text:p><text:s/>3,2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76.2" table:style-name="ce89">
            <text:p><text:s/>2,976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.08" table:style-name="ce88">
            <text:p><text:s/>2<text:s/></text:p>
          </table:table-cell>
          <table:table-cell office:value-type="float" office:value="2.08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岡山分局</text:p>
          </table:table-cell>
          <table:table-cell office:value-type="float" office:value="188" table:style-name="ce87">
            <text:p><text:s/>18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696847.13" table:style-name="ce88">
            <text:p><text:s/>696,847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91" table:style-name="ce89">
            <text:p><text:s/>91<text:s/></text:p>
          </table:table-cell>
          <table:table-cell office:value-type="float" office:value="71.61" table:style-name="ce88">
            <text:p><text:s/>72<text:s/></text:p>
          </table:table-cell>
          <table:table-cell office:value-type="float" office:value="71.61" table:style-name="ce89">
            <text:p><text:s/>7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589.77" table:style-name="ce88">
            <text:p><text:s/>5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.99" table:style-name="ce89">
            <text:p><text:s/>12<text:s/></text:p>
          </table:table-cell>
          <table:table-cell office:value-type="float" office:value="406.2" table:style-name="ce89">
            <text:p><text:s/>4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86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8.72" table:style-name="ce89">
            <text:p><text:s/>169<text:s/></text:p>
          </table:table-cell>
          <table:table-cell office:value-type="string" table:style-name="ce91">
            <text:p>岡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84.75" table:style-name="ce88">
            <text:p><text:s/>1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.67" table:style-name="ce89">
            <text:p><text:s/>173<text:s/></text:p>
          </table:table-cell>
          <table:table-cell office:value-type="float" office:value="12.08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96001" table:style-name="ce88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96001" table:style-name="ce89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林園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9" table:style-name="ce88">
            <text:p><text:s/>279<text:s/></text:p>
          </table:table-cell>
          <table:table-cell office:value-type="float" office:value="466.32" table:style-name="ce88">
            <text:p><text:s/>466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3.97" table:style-name="ce88">
            <text:p><text:s/>74<text:s/></text:p>
          </table:table-cell>
          <table:table-cell office:value-type="float" office:value="73.97" table:style-name="ce89">
            <text:p><text:s/>7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5" table:style-name="ce89">
            <text:p><text:s/>205<text:s/></text:p>
          </table:table-cell>
          <table:table-cell office:value-type="float" office:value="206" table:style-name="ce89">
            <text:p><text:s/>206<text:s/></text:p>
          </table:table-cell>
          <table:table-cell office:value-type="float" office:value="297.27999999999997" table:style-name="ce88">
            <text:p><text:s/>29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8.27999999999997" table:style-name="ce89">
            <text:p><text:s/>26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" table:style-name="ce89">
            <text:p><text:s/>29<text:s/></text:p>
          </table:table-cell>
          <table:table-cell office:value-type="string" table:style-name="ce91">
            <text:p>林園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5.07" table:style-name="ce88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5.07" table:style-name="ce89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湖內分局</text:p>
          </table:table-cell>
          <table:table-cell office:value-type="float" office:value="264" table:style-name="ce87">
            <text:p><text:s/>264<text:s/>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6508.22" table:style-name="ce88">
            <text:p><text:s/>6,508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44.58" table:style-name="ce88">
            <text:p><text:s/>45<text:s/></text:p>
          </table:table-cell>
          <table:table-cell office:value-type="float" office:value="44.58" table:style-name="ce89">
            <text:p><text:s/>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4352.43" table:style-name="ce88">
            <text:p><text:s/>4,35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25" table:style-name="ce89">
            <text:p><text:s/>2<text:s/></text:p>
          </table:table-cell>
          <table:table-cell office:value-type="float" office:value="4341.18" table:style-name="ce89">
            <text:p><text:s/>4,34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string" table:style-name="ce91">
            <text:p>湖內分局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111.21" table:style-name="ce88">
            <text:p><text:s/>2,1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57.4" table:style-name="ce89">
            <text:p><text:s/>1,9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3.81" table:style-name="ce89">
            <text:p><text:s/>15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旗山分局</text:p>
          </table:table-cell>
          <table:table-cell office:value-type="float" office:value="182" table:style-name="ce87">
            <text:p><text:s/>182<text:s/></text:p>
          </table:table-cell>
          <table:table-cell office:value-type="float" office:value="178" table:style-name="ce88">
            <text:p><text:s/>178<text:s/></text:p>
          </table:table-cell>
          <table:table-cell office:value-type="float" office:value="387.35" table:style-name="ce88">
            <text:p><text:s/>387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55.53" table:style-name="ce88">
            <text:p><text:s/>56<text:s/></text:p>
          </table:table-cell>
          <table:table-cell office:value-type="float" office:value="55.53" table:style-name="ce89">
            <text:p><text:s/>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331.82" table:style-name="ce88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31.82" table:style-name="ce89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1">
            <text:p>旗山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2">
            <text:p>六龜分局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9.81" table:style-name="ce94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3.02" table:style-name="ce94">
            <text:p><text:s/>3<text:s/></text:p>
          </table:table-cell>
          <table:table-cell office:value-type="float" office:value="3.02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42" table:style-name="ce95">
            <text:p><text:s/>42<text:s/></text:p>
          </table:table-cell>
          <table:table-cell office:value-type="float" office:value="6.79" table:style-name="ce94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.79" table:style-name="ce95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2">
            <text:p>六龜分局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111">
            <text:p>備 <text:s text:c="3"/>註：0表示重量不足0.5克。</text:p>
          </table:table-cell>
          <table:covered-table-cell table:number-columns-repeated="7"/>
          <table:table-cell table:number-columns-repeated="16" table:style-name="ce60"/>
          <table:table-cell office:value-type="string" table:style-name="ce97">
            <text:p>填表</text:p>
          </table:table-cell>
          <table:table-cell table:number-columns-repeated="2" table:style-name="ce60"/>
          <table:table-cell office:value-type="string" table:style-name="ce64">
            <text:p>審核</text:p>
          </table:table-cell>
          <table:table-cell table:number-columns-repeated="2" table:style-name="ce60"/>
          <table:table-cell office:value-type="string" table:number-columns-spanned="2" table:number-rows-spanned="1" table:style-name="ce112">
            <text:p>主辦統計人員</text:p>
          </table:table-cell>
          <table:covered-table-cell/>
          <table:table-cell table:number-columns-repeated="3" table:style-name="ce60"/>
          <table:table-cell office:value-type="string" table:style-name="ce60">
            <text:p>機關首長</text:p>
          </table:table-cell>
          <table:table-cell table:number-columns-repeated="6" table:style-name="ce60"/>
          <table:table-cell office:value-type="string" table:style-name="ce98">
            <text:p>中華民國110年4月19日編製</text:p>
          </table:table-cell>
          <table:table-cell table:number-columns-repeated="16341"/>
        </table:table-row>
        <table:table-row table:style-name="ro7">
          <table:table-cell table:style-name="ce97"/>
          <table:table-cell table:number-columns-repeated="23" table:style-name="ce60"/>
          <table:table-cell table:style-name="ce97"/>
          <table:table-cell table:number-columns-repeated="2" table:style-name="ce60"/>
          <table:table-cell table:style-name="ce64"/>
          <table:table-cell table:number-columns-repeated="2" table:style-name="ce60"/>
          <table:table-cell table:number-columns-repeated="2" table:style-name="ce64"/>
          <table:table-cell table:number-columns-repeated="10" table:style-name="ce60"/>
          <table:table-cell table:style-name="ce98"/>
          <table:table-cell table:number-columns-repeated="16341"/>
        </table:table-row>
        <table:table-row table:style-name="ro8">
          <table:table-cell table:number-columns-repeated="24" table:style-name="ce60"/>
          <table:table-cell office:value-type="string" table:style-name="ce60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60"/>
        </table:table-row>
        <table:table-row table:style-name="ro8">
          <table:table-cell table:number-columns-repeated="24" table:style-name="ce60"/>
          <table:table-cell office:value-type="string" table:style-name="ce60">
            <text:p>填表說明：(1)本表編製１式２份，１份送市府主計處，１份自存。</text:p>
          </table:table-cell>
          <table:table-cell table:number-columns-repeated="16359" table:style-name="ce60"/>
        </table:table-row>
        <table:table-row table:style-name="ro8">
          <table:table-cell table:number-columns-repeated="2" table:style-name="ce60"/>
          <table:table-cell table:style-name="ce60">
            <draw:frame draw:z-index="1" draw:id="id6" draw:style-name="a20" draw:name="文字 5" svg:x="0in" svg:y="0in" svg:width="0in" svg:height="0in">
              <draw:text-box>
                <text:p text:style-name="a19" text:class-names="" text:cond-style-name=""><text:span text:style-name="a18" text:class-names="">總計</text:span></text:p>
              </draw:text-box>
              <svg:title/>
              <svg:desc/>
            </draw:frame>
            <draw:frame draw:z-index="2" draw:id="id7" draw:style-name="a23" draw:name="文字 5" svg:x="0in" svg:y="0in" svg:width="0in" svg:height="0in">
              <draw:text-box>
                <text:p text:style-name="a22" text:class-names="" text:cond-style-name=""><text:span text:style-name="a21" text:class-names="">總計</text:span></text:p>
              </draw:text-box>
              <svg:title/>
              <svg:desc/>
            </draw:frame>
            <draw:frame draw:z-index="3" draw:id="id8" draw:style-name="a26" draw:name="文字 5" svg:x="0in" svg:y="0in" svg:width="0in" svg:height="0in">
              <draw:text-box>
                <text:p text:style-name="a25" text:class-names="" text:cond-style-name=""><text:span text:style-name="a24" text:class-names="">總計</text:span></text:p>
              </draw:text-box>
              <svg:title/>
              <svg:desc/>
            </draw:frame>
          </table:table-cell>
          <table:table-cell table:number-columns-repeated="21" table:style-name="ce60"/>
          <table:table-cell office:value-type="string" table:style-name="ce60">
            <text:p><text:s text:c="10"/>(2)每年4月本報表配合警政署修正資料。</text:p>
          </table:table-cell>
          <table:table-cell table:number-columns-repeated="16359" table:style-name="ce60"/>
        </table:table-row>
        <table:table-row table:number-rows-repeated="1048545" table:style-name="ro9">
          <table:table-cell table:number-columns-repeated="16384"/>
        </table:table-row>
      </table:table>
      <table:table table:name="108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9" draw:style-name="a29" draw:name="文字 1" svg:x="0.08333in" svg:y="0in" svg:width="0.63542in" svg:height="0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0" draw:style-name="a32" draw:name="文字 3" svg:x="0.05208in" svg:y="0in" svg:width="0.38759in" svg:height="0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(修正表)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84" table:style-name="ce113">
            <text:p><text:s/>4,684<text:s/></text:p>
          </table:table-cell>
          <table:table-cell office:value-type="float" office:value="5086" table:style-name="ce114">
            <text:p><text:s/>5,086<text:s/></text:p>
          </table:table-cell>
          <table:table-cell office:value-type="float" office:value="1405869.2500000005" table:style-name="ce114">
            <text:p><text:s/>1,405,869<text:s/></text:p>
          </table:table-cell>
          <table:table-cell office:value-type="float" office:value="1744" table:style-name="ce114">
            <text:p><text:s/>1,744<text:s/></text:p>
          </table:table-cell>
          <table:table-cell office:value-type="float" office:value="1890" table:style-name="ce114">
            <text:p><text:s/>1,890<text:s/></text:p>
          </table:table-cell>
          <table:table-cell office:value-type="float" office:value="11775.040000000003" table:style-name="ce114">
            <text:p><text:s/>11,775<text:s/></text:p>
          </table:table-cell>
          <table:table-cell office:value-type="float" office:value="11774.340000000002" table:style-name="ce114">
            <text:p><text:s/>11,774<text:s/></text:p>
          </table:table-cell>
          <table:table-cell office:value-type="float" office:value="0.7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793" table:style-name="ce114">
            <text:p><text:s/>2,793<text:s/></text:p>
          </table:table-cell>
          <table:table-cell office:value-type="float" office:value="3018" table:style-name="ce114">
            <text:p><text:s/>3,018<text:s/></text:p>
          </table:table-cell>
          <table:table-cell office:value-type="float" office:value="85637.39999999998" table:style-name="ce114">
            <text:p><text:s/>85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090.1100000000006" table:style-name="ce114">
            <text:p><text:s/>7,090<text:s/></text:p>
          </table:table-cell>
          <table:table-cell office:value-type="float" office:value="58880.91" table:style-name="ce114">
            <text:p><text:s/>58,88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442.84" table:style-name="ce114">
            <text:p><text:s/>13,4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223.5399999999991" table:style-name="ce115">
            <text:p><text:s/>6,22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5" table:style-name="ce113">
            <text:p><text:s/>145<text:s/></text:p>
          </table:table-cell>
          <table:table-cell office:value-type="float" office:value="171" table:style-name="ce114">
            <text:p><text:s/>171<text:s/></text:p>
          </table:table-cell>
          <table:table-cell office:value-type="float" office:value="553637.23" table:style-name="ce114">
            <text:p><text:s/>553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.479999999999997" table:style-name="ce114">
            <text:p><text:s/>35<text:s/></text:p>
          </table:table-cell>
          <table:table-cell office:value-type="float" office:value="538474.81999999995" table:style-name="ce114">
            <text:p><text:s/>538,475<text:s/></text:p>
          </table:table-cell>
          <table:table-cell office:value-type="float" office:value="2600.29" table:style-name="ce114">
            <text:p><text:s/>2,600<text:s/></text:p>
          </table:table-cell>
          <table:table-cell office:value-type="float" office:value="12526.640000000001" table:style-name="ce114">
            <text:p><text:s/>12,52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39" table:style-name="ce117">
            <text:p><text:s/>739<text:s/></text:p>
          </table:table-cell>
          <table:table-cell office:value-type="float" office:value="982" table:style-name="ce118">
            <text:p><text:s/>982<text:s/></text:p>
          </table:table-cell>
          <table:table-cell office:value-type="float" office:value="674724.34000000008" table:style-name="ce118">
            <text:p><text:s/>674,724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379" table:style-name="ce119">
            <text:p><text:s/>379<text:s/></text:p>
          </table:table-cell>
          <table:table-cell office:value-type="float" office:value="8838.74" table:style-name="ce118">
            <text:p><text:s/>8,839<text:s/></text:p>
          </table:table-cell>
          <table:table-cell office:value-type="float" office:value="8838.74" table:style-name="ce119">
            <text:p><text:s/>8,8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523" table:style-name="ce119">
            <text:p><text:s/>523<text:s/></text:p>
          </table:table-cell>
          <table:table-cell office:value-type="float" office:value="41811.839999999997" table:style-name="ce118">
            <text:p><text:s/>41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91.67" table:style-name="ce119">
            <text:p><text:s/>3,392<text:s/></text:p>
          </table:table-cell>
          <table:table-cell office:value-type="float" office:value="36139.5" table:style-name="ce119">
            <text:p><text:s/>36,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78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7.89" table:style-name="ce119">
            <text:p><text:s/>2,17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4" table:style-name="ce121">
            <text:p><text:s/>64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12633.17" table:style-name="ce118">
            <text:p><text:s/>12,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56.73" table:style-name="ce119">
            <text:p><text:s/>2,157<text:s/></text:p>
          </table:table-cell>
          <table:table-cell office:value-type="float" office:value="1740.28" table:style-name="ce119">
            <text:p><text:s/>1,740<text:s/></text:p>
          </table:table-cell>
          <table:table-cell office:value-type="float" office:value="8736.16" table:style-name="ce119">
            <text:p><text:s/>8,7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8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9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" table:style-name="ce118">
            <text:p><text:s/>1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42" table:style-name="ce117">
            <text:p><text:s/>342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5249.62" table:style-name="ce118">
            <text:p><text:s/>5,250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27.37" table:style-name="ce118">
            <text:p><text:s/>27<text:s/></text:p>
          </table:table-cell>
          <table:table-cell office:value-type="float" office:value="27.37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" table:style-name="ce120">
            <text:p><text:s/>278<text:s/></text:p>
          </table:table-cell>
          <table:table-cell office:value-type="float" office:value="270" table:style-name="ce119">
            <text:p><text:s/>270<text:s/></text:p>
          </table:table-cell>
          <table:table-cell office:value-type="float" office:value="3900.4" table:style-name="ce118">
            <text:p><text:s/>3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51" table:style-name="ce119">
            <text:p><text:s/>9<text:s/></text:p>
          </table:table-cell>
          <table:table-cell office:value-type="float" office:value="1909.13" table:style-name="ce119">
            <text:p><text:s/>1,9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0.68" table:style-name="ce119">
            <text:p><text:s/>1,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2.07999999999998" table:style-name="ce119">
            <text:p><text:s/>252<text:s/></text:p>
          </table:table-cell>
          <table:table-cell office:value-type="string" table:style-name="ce29">
            <text:p>新興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21.8500000000001" table:style-name="ce118">
            <text:p><text:s/>1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88" table:style-name="ce119">
            <text:p><text:s/>29<text:s/></text:p>
          </table:table-cell>
          <table:table-cell office:value-type="float" office:value="1292.97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94" table:style-name="ce118">
            <text:p><text:s/>194<text:s/></text:p>
          </table:table-cell>
          <table:table-cell office:value-type="float" office:value="4048.3599999999997" table:style-name="ce118">
            <text:p><text:s/>4,048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03.85" table:style-name="ce118">
            <text:p><text:s/>104<text:s/></text:p>
          </table:table-cell>
          <table:table-cell office:value-type="float" office:value="103.85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24" table:style-name="ce119">
            <text:p><text:s/>124<text:s/></text:p>
          </table:table-cell>
          <table:table-cell office:value-type="float" office:value="1262.48" table:style-name="ce118">
            <text:p><text:s/>1,2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98" table:style-name="ce119">
            <text:p><text:s/>15<text:s/></text:p>
          </table:table-cell>
          <table:table-cell office:value-type="float" office:value="1245.67" table:style-name="ce119">
            <text:p><text:s/>1,2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83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682.0299999999997" table:style-name="ce118">
            <text:p><text:s/>2,6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1.34" table:style-name="ce119">
            <text:p><text:s/>391<text:s/></text:p>
          </table:table-cell>
          <table:table-cell office:value-type="float" office:value="0.34" table:style-name="ce119">
            <text:p><text:s/>0<text:s/></text:p>
          </table:table-cell>
          <table:table-cell office:value-type="float" office:value="2290.35" table:style-name="ce119">
            <text:p><text:s/>2,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67" table:style-name="ce118">
            <text:p><text:s/>267<text:s/></text:p>
          </table:table-cell>
          <table:table-cell office:value-type="float" office:value="1157.5" table:style-name="ce118">
            <text:p><text:s/>1,158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27.59" table:style-name="ce118">
            <text:p><text:s/>28<text:s/></text:p>
          </table:table-cell>
          <table:table-cell office:value-type="float" office:value="27.5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" table:style-name="ce120">
            <text:p><text:s/>235<text:s/></text:p>
          </table:table-cell>
          <table:table-cell office:value-type="float" office:value="226" table:style-name="ce119">
            <text:p><text:s/>226<text:s/></text:p>
          </table:table-cell>
          <table:table-cell office:value-type="float" office:value="1127.19" table:style-name="ce118">
            <text:p><text:s/>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.690000000000001" table:style-name="ce119">
            <text:p><text:s/>19<text:s/></text:p>
          </table:table-cell>
          <table:table-cell office:value-type="float" office:value="964.5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.72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79" table:style-name="ce117">
            <text:p><text:s/>179<text:s/></text:p>
          </table:table-cell>
          <table:table-cell office:value-type="float" office:value="183" table:style-name="ce118">
            <text:p><text:s/>183<text:s/></text:p>
          </table:table-cell>
          <table:table-cell office:value-type="float" office:value="375577.54" table:style-name="ce118">
            <text:p><text:s/>375,578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9" table:style-name="ce119">
            <text:p><text:s/>49<text:s/></text:p>
          </table:table-cell>
          <table:table-cell office:value-type="float" office:value="64.930000000000007" table:style-name="ce118">
            <text:p><text:s/>65<text:s/></text:p>
          </table:table-cell>
          <table:table-cell office:value-type="float" office:value="64.430000000000007" table:style-name="ce119">
            <text:p><text:s/>64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067.02" table:style-name="ce118">
            <text:p><text:s/>2,0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5" table:style-name="ce119">
            <text:p><text:s/>2<text:s/></text:p>
          </table:table-cell>
          <table:table-cell office:value-type="float" office:value="2063.62" table:style-name="ce119">
            <text:p><text:s/>2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31021.31" table:style-name="ce118">
            <text:p><text:s/>231,0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1020.45" table:style-name="ce119">
            <text:p><text:s/>231,0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6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2424.27999999997" table:style-name="ce118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2424.27999999997" table:style-name="ce119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18807.68" table:style-name="ce118">
            <text:p><text:s/>18,80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501.46" table:style-name="ce118">
            <text:p><text:s/>501<text:s/></text:p>
          </table:table-cell>
          <table:table-cell office:value-type="float" office:value="501.46" table:style-name="ce119">
            <text:p><text:s/>5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210" table:style-name="ce119">
            <text:p><text:s/>210<text:s/></text:p>
          </table:table-cell>
          <table:table-cell office:value-type="float" office:value="17587.48" table:style-name="ce118">
            <text:p><text:s/>17,5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44" table:style-name="ce119">
            <text:p><text:s/>12<text:s/></text:p>
          </table:table-cell>
          <table:table-cell office:value-type="float" office:value="8305.2999999999993" table:style-name="ce119">
            <text:p><text:s/>8,3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69.74" table:style-name="ce119">
            <text:p><text:s/>9,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718.74" table:style-name="ce118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8.74" table:style-name="ce119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851.59" table:style-name="ce118">
            <text:p><text:s/>852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281.5" table:style-name="ce118">
            <text:p><text:s/>282<text:s/></text:p>
          </table:table-cell>
          <table:table-cell office:value-type="float" office:value="281.5" table:style-name="ce119">
            <text:p><text:s/>2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120" table:style-name="ce119">
            <text:p><text:s/>120<text:s/></text:p>
          </table:table-cell>
          <table:table-cell office:value-type="float" office:value="544.65" table:style-name="ce118">
            <text:p><text:s/>5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544.23" table:style-name="ce119">
            <text:p><text:s/>5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5.44" table:style-name="ce118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44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35" table:style-name="ce118">
            <text:p><text:s/>235<text:s/></text:p>
          </table:table-cell>
          <table:table-cell office:value-type="float" office:value="301721.76" table:style-name="ce118">
            <text:p><text:s/>301,722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0.76999999999998" table:style-name="ce118">
            <text:p><text:s/>171<text:s/></text:p>
          </table:table-cell>
          <table:table-cell office:value-type="float" office:value="170.57" table:style-name="ce119">
            <text:p><text:s/>171<text:s/></text:p>
          </table:table-cell>
          <table:table-cell office:value-type="float" office:value="0.2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2585.1" table:style-name="ce118">
            <text:p><text:s/>2,5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58" table:style-name="ce119">
            <text:p><text:s/>57<text:s/></text:p>
          </table:table-cell>
          <table:table-cell office:value-type="float" office:value="137.74" table:style-name="ce119">
            <text:p><text:s/>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6.81" table:style-name="ce119">
            <text:p><text:s/>1,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3.97" table:style-name="ce119">
            <text:p><text:s/>1,104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8945.89" table:style-name="ce118">
            <text:p><text:s/>298,9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284.26" table:style-name="ce119">
            <text:p><text:s/>298,284<text:s/></text:p>
          </table:table-cell>
          <table:table-cell office:value-type="float" office:value="661.63" table:style-name="ce119">
            <text:p><text:s/>6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286.5" table:style-name="ce118">
            <text:p><text:s/>28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8.100000000000001" table:style-name="ce118">
            <text:p><text:s/>18<text:s/></text:p>
          </table:table-cell>
          <table:table-cell office:value-type="float" office:value="18.100000000000001" table:style-name="ce119">
            <text:p><text:s/>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268.39999999999998" table:style-name="ce118">
            <text:p><text:s/>2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.049999999999997" table:style-name="ce119">
            <text:p><text:s/>38<text:s/></text:p>
          </table:table-cell>
          <table:table-cell office:value-type="float" office:value="21.8" table:style-name="ce119">
            <text:p><text:s/>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8.55" table:style-name="ce119">
            <text:p><text:s/>2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256" table:style-name="ce118">
            <text:p><text:s/>256<text:s/></text:p>
          </table:table-cell>
          <table:table-cell office:value-type="float" office:value="1446.4499999999998" table:style-name="ce118">
            <text:p><text:s/>1,446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103" table:style-name="ce119">
            <text:p><text:s/>103<text:s/></text:p>
          </table:table-cell>
          <table:table-cell office:value-type="float" office:value="419.49" table:style-name="ce118">
            <text:p><text:s/>419<text:s/></text:p>
          </table:table-cell>
          <table:table-cell office:value-type="float" office:value="419.49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52" table:style-name="ce119">
            <text:p><text:s/>152<text:s/></text:p>
          </table:table-cell>
          <table:table-cell office:value-type="float" office:value="965.59" table:style-name="ce118">
            <text:p><text:s/>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965.24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1.37" table:style-name="ce118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.37" table:style-name="ce119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0" table:style-name="ce117">
            <text:p><text:s/>160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6075.12" table:style-name="ce118">
            <text:p><text:s/>6,075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262.75" table:style-name="ce118">
            <text:p><text:s/>263<text:s/></text:p>
          </table:table-cell>
          <table:table-cell office:value-type="float" office:value="262.75" table:style-name="ce119">
            <text:p><text:s/>2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507.31" table:style-name="ce118">
            <text:p><text:s/>2,5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.93" table:style-name="ce119">
            <text:p><text:s/>60<text:s/></text:p>
          </table:table-cell>
          <table:table-cell office:value-type="float" office:value="2438.42" table:style-name="ce119">
            <text:p><text:s/>2,4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960000000000000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411.35" table:style-name="ce118">
            <text:p><text:s/>2,4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62" table:style-name="ce119">
            <text:p><text:s/>5<text:s/></text:p>
          </table:table-cell>
          <table:table-cell office:value-type="float" office:value="1015.37" table:style-name="ce119">
            <text:p><text:s/>1,015<text:s/></text:p>
          </table:table-cell>
          <table:table-cell office:value-type="float" office:value="2.52" table:style-name="ce119">
            <text:p><text:s/>3<text:s/></text:p>
          </table:table-cell>
          <table:table-cell office:value-type="float" office:value="1388.84" table:style-name="ce119">
            <text:p><text:s/>1,3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8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9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1" table:style-name="ce118">
            <text:p><text:s/>2<text:s/></text:p>
          </table:table-cell>
          <table:table-cell office:value-type="float" office:value="1.61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66" table:style-name="ce117">
            <text:p><text:s/>366<text:s/></text:p>
          </table:table-cell>
          <table:table-cell office:value-type="float" office:value="377" table:style-name="ce118">
            <text:p><text:s/>377<text:s/></text:p>
          </table:table-cell>
          <table:table-cell office:value-type="float" office:value="7412.0600000000013" table:style-name="ce118">
            <text:p><text:s/>7,412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163" table:style-name="ce119">
            <text:p><text:s/>163<text:s/></text:p>
          </table:table-cell>
          <table:table-cell office:value-type="float" office:value="308.76" table:style-name="ce118">
            <text:p><text:s/>309<text:s/></text:p>
          </table:table-cell>
          <table:table-cell office:value-type="float" office:value="308.76" table:style-name="ce119">
            <text:p><text:s/>3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5648.9400000000005" table:style-name="ce118">
            <text:p><text:s/>5,6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20.78" table:style-name="ce119">
            <text:p><text:s/>3,021<text:s/></text:p>
          </table:table-cell>
          <table:table-cell office:value-type="float" office:value="1908.36" table:style-name="ce119">
            <text:p><text:s/>1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.2" table:style-name="ce119">
            <text:p><text:s/>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9.6" table:style-name="ce119">
            <text:p><text:s/>390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54.3600000000001" table:style-name="ce118">
            <text:p><text:s/>1,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8" table:style-name="ce119">
            <text:p><text:s/>2<text:s/></text:p>
          </table:table-cell>
          <table:table-cell office:value-type="float" office:value="1257.68" table:style-name="ce119">
            <text:p><text:s/>1,258<text:s/></text:p>
          </table:table-cell>
          <table:table-cell office:value-type="float" office:value="194.7" table:style-name="ce119">
            <text:p><text:s/>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1852.1200000000001" table:style-name="ce118">
            <text:p><text:s/>1,852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126.74" table:style-name="ce118">
            <text:p><text:s/>127<text:s/></text:p>
          </table:table-cell>
          <table:table-cell office:value-type="float" office:value="126.74" table:style-name="ce119">
            <text:p><text:s/>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1472.0400000000002" table:style-name="ce118">
            <text:p><text:s/>1,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4.36" table:style-name="ce119">
            <text:p><text:s/>464<text:s/></text:p>
          </table:table-cell>
          <table:table-cell office:value-type="float" office:value="979.52" table:style-name="ce119">
            <text:p><text:s/>9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16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12.34" table:style-name="ce118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2.34" table:style-name="ce119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447" table:style-name="ce118">
            <text:p><text:s/>447<text:s/></text:p>
          </table:table-cell>
          <table:table-cell office:value-type="float" office:value="1256.8100000000002" table:style-name="ce118">
            <text:p><text:s/>1,257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184.76" table:style-name="ce118">
            <text:p><text:s/>185<text:s/></text:p>
          </table:table-cell>
          <table:table-cell office:value-type="float" office:value="184.76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261" table:style-name="ce119">
            <text:p><text:s/>261<text:s/></text:p>
          </table:table-cell>
          <table:table-cell office:value-type="float" office:value="404.40000000000003" table:style-name="ce118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357.94" table:style-name="ce119">
            <text:p><text:s/>3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.04" table:style-name="ce119">
            <text:p><text:s/>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67.65000000000009" table:style-name="ce118">
            <text:p><text:s/>6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0.70000000000005" table:style-name="ce119">
            <text:p><text:s/>6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.95" table:style-name="ce119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05" table:style-name="ce118">
            <text:p><text:s/>305<text:s/></text:p>
          </table:table-cell>
          <table:table-cell office:value-type="float" office:value="742.55000000000007" table:style-name="ce118">
            <text:p><text:s/>743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279.06" table:style-name="ce118">
            <text:p><text:s/>279<text:s/></text:p>
          </table:table-cell>
          <table:table-cell office:value-type="float" office:value="279.06" table:style-name="ce119">
            <text:p><text:s/>2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237.11" table:style-name="ce118">
            <text:p><text:s/>2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8" table:style-name="ce119">
            <text:p><text:s/>1<text:s/></text:p>
          </table:table-cell>
          <table:table-cell office:value-type="float" office:value="236.43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26.38" table:style-name="ce118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8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98" table:style-name="ce117">
            <text:p><text:s/>29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4175.7300000000005" table:style-name="ce118">
            <text:p><text:s/>4,176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139.03" table:style-name="ce118">
            <text:p><text:s/>139<text:s/></text:p>
          </table:table-cell>
          <table:table-cell office:value-type="float" office:value="139.03" table:style-name="ce119">
            <text:p><text:s/>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3155.4" table:style-name="ce118">
            <text:p><text:s/>3,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4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0" table:style-name="ce119">
            <text:p><text:s/>2,300<text:s/></text:p>
          </table:table-cell>
          <table:table-cell office:value-type="string" table:style-name="ce35">
            <text:p>湖內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81.30000000000007" table:style-name="ce118">
            <text:p><text:s/>8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7" table:style-name="ce119">
            <text:p><text:s/>837<text:s/></text:p>
          </table:table-cell>
          <table:table-cell office:value-type="float" office:value="0.82" table:style-name="ce119">
            <text:p><text:s/>1<text:s/></text:p>
          </table:table-cell>
          <table:table-cell office:value-type="float" office:value="43.48" table:style-name="ce119">
            <text:p><text:s/>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8" table:style-name="ce117">
            <text:p><text:s/>188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466.16999999999996" table:style-name="ce118">
            <text:p><text:s/>466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9.03" table:style-name="ce118">
            <text:p><text:s/>19<text:s/></text:p>
          </table:table-cell>
          <table:table-cell office:value-type="float" office:value="19.03" table:style-name="ce119">
            <text:p><text:s/>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8.87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94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71.33" table:style-name="ce118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1.33" table:style-name="ce119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17.349999999999998" table:style-name="ce123">
            <text:p><text:s/>17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1.1100000000000001" table:style-name="ce123">
            <text:p><text:s/>1<text:s/></text:p>
          </table:table-cell>
          <table:table-cell office:value-type="float" office:value="1.110000000000000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3" table:style-name="ce124">
            <text:p><text:s/>43<text:s/></text:p>
          </table:table-cell>
          <table:table-cell office:value-type="float" office:value="16.239999999999998" table:style-name="ce123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6.239999999999998" table:style-name="ce124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16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9年 3 月 26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3" draw:id="id11" draw:style-name="a35" draw:name="文字 5" svg:x="0in" svg:y="0in" svg:width="0in" svg:height="0in">
              <draw:text-box>
                <text:p text:style-name="a34" text:class-names="" text:cond-style-name=""><text:span text:style-name="a33" text:class-names="">總計</text:span></text:p>
              </draw:text-box>
              <svg:title/>
              <svg:desc/>
            </draw:frame>
            <draw:frame draw:z-index="4" draw:id="id12" draw:style-name="a38" draw:name="文字 5" svg:x="0in" svg:y="0in" svg:width="0in" svg:height="0in">
              <draw:text-box>
                <text:p text:style-name="a37" text:class-names="" text:cond-style-name=""><text:span text:style-name="a36" text:class-names="">總計</text:span></text:p>
              </draw:text-box>
              <svg:title/>
              <svg:desc/>
            </draw:frame>
            <draw:frame draw:z-index="5" draw:id="id13" draw:style-name="a41" draw:name="文字 5" svg:x="0in" svg:y="0in" svg:width="0in" svg:height="0in">
              <draw:text-box>
                <text:p text:style-name="a40" text:class-names="" text:cond-style-name=""><text:span text:style-name="a39" text:class-names="">總計</text:span></text:p>
              </draw:text-box>
              <svg:title/>
              <svg:desc/>
            </draw:frame>
            <draw:frame draw:z-index="10" draw:id="id18" draw:style-name="a56" draw:name="文字 5" svg:x="0in" svg:y="0in" svg:width="0in" svg:height="0in">
              <draw:text-box>
                <text:p text:style-name="a55" text:class-names="" text:cond-style-name=""><text:span text:style-name="a54" text:class-names="">總計</text:span></text:p>
              </draw:text-box>
              <svg:title/>
              <svg:desc/>
            </draw:frame>
            <draw:frame draw:z-index="7" draw:id="id15" draw:style-name="a47" draw:name="文字 5" svg:x="0in" svg:y="0in" svg:width="0in" svg:height="0in">
              <draw:text-box>
                <text:p text:style-name="a46" text:class-names="" text:cond-style-name=""><text:span text:style-name="a45" text:class-names="">總計</text:span></text:p>
              </draw:text-box>
              <svg:title/>
              <svg:desc/>
            </draw:frame>
            <draw:frame draw:z-index="8" draw:id="id16" draw:style-name="a50" draw:name="文字 5" svg:x="0in" svg:y="0in" svg:width="0in" svg:height="0in">
              <draw:text-box>
                <text:p text:style-name="a49" text:class-names="" text:cond-style-name=""><text:span text:style-name="a48" text:class-names="">總計</text:span></text:p>
              </draw:text-box>
              <svg:title/>
              <svg:desc/>
            </draw:frame>
            <draw:frame draw:z-index="9" draw:id="id17" draw:style-name="a53" draw:name="文字 5" svg:x="0in" svg:y="0in" svg:width="0in" svg:height="0in">
              <draw:text-box>
                <text:p text:style-name="a52" text:class-names="" text:cond-style-name=""><text:span text:style-name="a51" text:class-names="">總計</text:span></text:p>
              </draw:text-box>
              <svg:title/>
              <svg:desc/>
            </draw:frame>
            <draw:frame draw:z-index="11" draw:id="id19" draw:style-name="a59" draw:name="文字 5" svg:x="0in" svg:y="0in" svg:width="0in" svg:height="0in">
              <draw:text-box>
                <text:p text:style-name="a58" text:class-names="" text:cond-style-name=""><text:span text:style-name="a57" text:class-names="">總計</text:span></text:p>
              </draw:text-box>
              <svg:title/>
              <svg:desc/>
            </draw:frame>
            <draw:frame draw:z-index="6" draw:id="id14" draw:style-name="a44" draw:name="文字 5" svg:x="0in" svg:y="0in" svg:width="0in" svg:height="0in">
              <draw:text-box>
                <text:p text:style-name="a43" text:class-names="" text:cond-style-name=""><text:span text:style-name="a42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07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20" draw:style-name="a62" draw:name="文字 1" svg:x="0.08333in" svg:y="0in" svg:width="0.63542in" svg:height="0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21" draw:style-name="a65" draw:name="文字 3" svg:x="0.05208in" svg:y="0in" svg:width="0.38759in" svg:height="0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099" table:style-name="ce113">
            <text:p><text:s/>5,099<text:s/></text:p>
          </table:table-cell>
          <table:table-cell office:value-type="float" office:value="5930" table:style-name="ce114">
            <text:p><text:s/>5,930<text:s/></text:p>
          </table:table-cell>
          <table:table-cell office:value-type="float" office:value="6040037.7399999984" table:style-name="ce114">
            <text:p><text:s/>6,040,038<text:s/></text:p>
          </table:table-cell>
          <table:table-cell office:value-type="float" office:value="1771" table:style-name="ce114">
            <text:p><text:s/>1,771<text:s/></text:p>
          </table:table-cell>
          <table:table-cell office:value-type="float" office:value="2033" table:style-name="ce114">
            <text:p><text:s/>2,033<text:s/></text:p>
          </table:table-cell>
          <table:table-cell office:value-type="float" office:value="7919.26" table:style-name="ce114">
            <text:p><text:s/>7,919<text:s/></text:p>
          </table:table-cell>
          <table:table-cell office:value-type="float" office:value="7915.78" table:style-name="ce114">
            <text:p><text:s/>7,916<text:s/></text:p>
          </table:table-cell>
          <table:table-cell office:value-type="float" office:value="3.48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179" table:style-name="ce114">
            <text:p><text:s/>3,179<text:s/></text:p>
          </table:table-cell>
          <table:table-cell office:value-type="float" office:value="3701" table:style-name="ce114">
            <text:p><text:s/>3,701<text:s/></text:p>
          </table:table-cell>
          <table:table-cell office:value-type="float" office:value="101084.26000000002" table:style-name="ce114">
            <text:p><text:s/>101,08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220.32" table:style-name="ce114">
            <text:p><text:s/>4,220<text:s/></text:p>
          </table:table-cell>
          <table:table-cell office:value-type="float" office:value="73276.399999999994" table:style-name="ce114">
            <text:p><text:s/>73,27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978.0600000000013" table:style-name="ce114">
            <text:p><text:s/>9,97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609.480000000001" table:style-name="ce115">
            <text:p><text:s/>13,609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5738863.2699999986" table:style-name="ce114">
            <text:p><text:s/>5,738,86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2.070000000000007" table:style-name="ce114">
            <text:p><text:s/>82<text:s/></text:p>
          </table:table-cell>
          <table:table-cell office:value-type="float" office:value="5694978.1799999997" table:style-name="ce114">
            <text:p><text:s/>5,694,978<text:s/></text:p>
          </table:table-cell>
          <table:table-cell office:value-type="float" office:value="2217.5500000000002" table:style-name="ce114">
            <text:p><text:s/>2,218<text:s/></text:p>
          </table:table-cell>
          <table:table-cell office:value-type="float" office:value="41585.470000000008" table:style-name="ce114">
            <text:p><text:s/>41,58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999" table:style-name="ce118">
            <text:p><text:s/>999<text:s/></text:p>
          </table:table-cell>
          <table:table-cell office:value-type="float" office:value="4434458.4899999993" table:style-name="ce118">
            <text:p><text:s/>4,434,458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25" table:style-name="ce119">
            <text:p><text:s/>325<text:s/></text:p>
          </table:table-cell>
          <table:table-cell office:value-type="float" office:value="976.96" table:style-name="ce118">
            <text:p><text:s/>977<text:s/></text:p>
          </table:table-cell>
          <table:table-cell office:value-type="float" office:value="976.34" table:style-name="ce119">
            <text:p><text:s/>976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4" table:style-name="ce120">
            <text:p><text:s/>434<text:s/></text:p>
          </table:table-cell>
          <table:table-cell office:value-type="float" office:value="583" table:style-name="ce119">
            <text:p><text:s/>583<text:s/></text:p>
          </table:table-cell>
          <table:table-cell office:value-type="float" office:value="43926.62" table:style-name="ce118">
            <text:p><text:s/>43,9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1.66" table:style-name="ce119">
            <text:p><text:s/>1,362<text:s/></text:p>
          </table:table-cell>
          <table:table-cell office:value-type="float" office:value="41403.599999999999" table:style-name="ce119">
            <text:p><text:s/>41,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8.18" table:style-name="ce119">
            <text:p><text:s/>1,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8" table:style-name="ce119">
            <text:p><text:s/>23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4314439.0199999996" table:style-name="ce118">
            <text:p><text:s/>4,314,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71945.93" table:style-name="ce119">
            <text:p><text:s/>4,271,946<text:s/></text:p>
          </table:table-cell>
          <table:table-cell office:value-type="float" office:value="1330.27" table:style-name="ce119">
            <text:p><text:s/>1,330<text:s/></text:p>
          </table:table-cell>
          <table:table-cell office:value-type="float" office:value="41162.820000000007" table:style-name="ce119">
            <text:p><text:s/>41,1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8">
            <text:p><text:s/>75,1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9">
            <text:p><text:s/>75,11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0.62" table:style-name="ce118">
            <text:p><text:s/>1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27036.199999999997" table:style-name="ce118">
            <text:p><text:s/>27,036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3793.91" table:style-name="ce118">
            <text:p><text:s/>3,794<text:s/></text:p>
          </table:table-cell>
          <table:table-cell office:value-type="float" office:value="3793.91" table:style-name="ce119">
            <text:p><text:s/>3,7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280" table:style-name="ce119">
            <text:p><text:s/>280<text:s/></text:p>
          </table:table-cell>
          <table:table-cell office:value-type="float" office:value="22730.42" table:style-name="ce118">
            <text:p><text:s/>22,7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37.4299999999998" table:style-name="ce119">
            <text:p><text:s/>2,337<text:s/></text:p>
          </table:table-cell>
          <table:table-cell office:value-type="float" office:value="3697.77" table:style-name="ce119">
            <text:p><text:s/>3,6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9.2" table:style-name="ce119">
            <text:p><text:s/>3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26.02" table:style-name="ce119">
            <text:p><text:s/>13,426<text:s/></text:p>
          </table:table-cell>
          <table:table-cell office:value-type="string" table:style-name="ce29">
            <text:p>新興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1.57" table:style-name="ce118">
            <text:p><text:s/>5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1" table:style-name="ce119">
            <text:p><text:s/>1<text:s/></text:p>
          </table:table-cell>
          <table:table-cell office:value-type="float" office:value="282.89" table:style-name="ce119">
            <text:p><text:s/>283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8">
            <text:p><text:s/>0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73" table:style-name="ce117">
            <text:p><text:s/>273<text:s/></text:p>
          </table:table-cell>
          <table:table-cell office:value-type="float" office:value="279" table:style-name="ce118">
            <text:p><text:s/>279<text:s/></text:p>
          </table:table-cell>
          <table:table-cell office:value-type="float" office:value="1386770.5899999999" table:style-name="ce118">
            <text:p><text:s/>1,386,771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04.22" table:style-name="ce118">
            <text:p><text:s/>204<text:s/></text:p>
          </table:table-cell>
          <table:table-cell office:value-type="float" office:value="204.22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3965.6699999999996" table:style-name="ce118">
            <text:p><text:s/>3,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7.83" table:style-name="ce119">
            <text:p><text:s/>78<text:s/></text:p>
          </table:table-cell>
          <table:table-cell office:value-type="float" office:value="3866.43" table:style-name="ce119">
            <text:p><text:s/>3,8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41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377642.56" table:style-name="ce118">
            <text:p><text:s/>1,377,6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77628.52" table:style-name="ce119">
            <text:p><text:s/>1,377,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0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8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9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13" table:style-name="ce117">
            <text:p><text:s/>313<text:s/></text:p>
          </table:table-cell>
          <table:table-cell office:value-type="float" office:value="365" table:style-name="ce118">
            <text:p><text:s/>365<text:s/></text:p>
          </table:table-cell>
          <table:table-cell office:value-type="float" office:value="3059.5499999999997" table:style-name="ce118">
            <text:p><text:s/>3,060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45.42" table:style-name="ce118">
            <text:p><text:s/>45<text:s/></text:p>
          </table:table-cell>
          <table:table-cell office:value-type="float" office:value="44.79" table:style-name="ce119">
            <text:p><text:s/>45<text:s/></text:p>
          </table:table-cell>
          <table:table-cell office:value-type="float" office:value="0.63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" table:style-name="ce120">
            <text:p><text:s/>258<text:s/></text:p>
          </table:table-cell>
          <table:table-cell office:value-type="float" office:value="303" table:style-name="ce119">
            <text:p><text:s/>303<text:s/></text:p>
          </table:table-cell>
          <table:table-cell office:value-type="float" office:value="2721.7999999999997" table:style-name="ce118">
            <text:p><text:s/>2,7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.66000000000003" table:style-name="ce119">
            <text:p><text:s/>259<text:s/></text:p>
          </table:table-cell>
          <table:table-cell office:value-type="float" office:value="2315.23" table:style-name="ce119">
            <text:p><text:s/>2,3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.91" table:style-name="ce119">
            <text:p><text:s/>1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92.33" table:style-name="ce118">
            <text:p><text:s/>2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8.93" table:style-name="ce119">
            <text:p><text:s/>269<text:s/></text:p>
          </table:table-cell>
          <table:table-cell office:value-type="float" office:value="23.4" table:style-name="ce119">
            <text:p><text:s/>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39809.019999999997" table:style-name="ce118">
            <text:p><text:s/>39,809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34.33" table:style-name="ce118">
            <text:p><text:s/>34<text:s/></text:p>
          </table:table-cell>
          <table:table-cell office:value-type="float" office:value="34.33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6.51000000000002" table:style-name="ce118">
            <text:p><text:s/>1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2.65" table:style-name="ce119">
            <text:p><text:s/>1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86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29">
            <text:p>三民二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39598.18" table:style-name="ce118">
            <text:p><text:s/>39,5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529.58" table:style-name="ce119">
            <text:p><text:s/>39,530<text:s/></text:p>
          </table:table-cell>
          <table:table-cell office:value-type="float" office:value="68.59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43" table:style-name="ce118">
            <text:p><text:s/>243<text:s/></text:p>
          </table:table-cell>
          <table:table-cell office:value-type="float" office:value="5097.1000000000004" table:style-name="ce118">
            <text:p><text:s/>5,097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156.75" table:style-name="ce118">
            <text:p><text:s/>157<text:s/></text:p>
          </table:table-cell>
          <table:table-cell office:value-type="float" office:value="156.75" table:style-name="ce119">
            <text:p><text:s/>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170" table:style-name="ce119">
            <text:p><text:s/>170<text:s/></text:p>
          </table:table-cell>
          <table:table-cell office:value-type="float" office:value="4142.95" table:style-name="ce118">
            <text:p><text:s/>4,1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733.18" table:style-name="ce119">
            <text:p><text:s/>7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73.17" table:style-name="ce119">
            <text:p><text:s/>3,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" table:style-name="ce119">
            <text:p><text:s/>35<text:s/></text:p>
          </table:table-cell>
          <table:table-cell office:value-type="string" table:style-name="ce29">
            <text:p>左營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797.40000000000009" table:style-name="ce118">
            <text:p><text:s/>7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0.33" table:style-name="ce119">
            <text:p><text:s/>720<text:s/></text:p>
          </table:table-cell>
          <table:table-cell office:value-type="float" office:value="77.069999999999993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351" table:style-name="ce118">
            <text:p><text:s/>351<text:s/></text:p>
          </table:table-cell>
          <table:table-cell office:value-type="float" office:value="1735.71" table:style-name="ce118">
            <text:p><text:s/>1,736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49.27000000000001" table:style-name="ce118">
            <text:p><text:s/>149<text:s/></text:p>
          </table:table-cell>
          <table:table-cell office:value-type="float" office:value="149.27000000000001" table:style-name="ce119">
            <text:p><text:s/>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" table:style-name="ce120">
            <text:p><text:s/>226<text:s/></text:p>
          </table:table-cell>
          <table:table-cell office:value-type="float" office:value="221" table:style-name="ce119">
            <text:p><text:s/>221<text:s/></text:p>
          </table:table-cell>
          <table:table-cell office:value-type="float" office:value="1390.8000000000002" table:style-name="ce118">
            <text:p><text:s/>1,3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03" table:style-name="ce119">
            <text:p><text:s/>47<text:s/></text:p>
          </table:table-cell>
          <table:table-cell office:value-type="float" office:value="730.95" table:style-name="ce119">
            <text:p><text:s/>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2.82000000000005" table:style-name="ce119">
            <text:p><text:s/>6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5.64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.64" table:style-name="ce119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312" table:style-name="ce118">
            <text:p><text:s/>312<text:s/></text:p>
          </table:table-cell>
          <table:table-cell office:value-type="float" office:value="16753.61" table:style-name="ce118">
            <text:p><text:s/>16,754<text:s/></text:p>
          </table:table-cell>
          <table:table-cell office:value-type="float" office:value="137" table:style-name="ce119">
            <text:p><text:s/>137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885.06" table:style-name="ce118">
            <text:p><text:s/>885<text:s/></text:p>
          </table:table-cell>
          <table:table-cell office:value-type="float" office:value="885.06" table:style-name="ce119">
            <text:p><text:s/>8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4937.460000000001" table:style-name="ce118">
            <text:p><text:s/>14,9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77" table:style-name="ce119">
            <text:p><text:s/>18<text:s/></text:p>
          </table:table-cell>
          <table:table-cell office:value-type="float" office:value="14521.75" table:style-name="ce119">
            <text:p><text:s/>14,5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7.94" table:style-name="ce119">
            <text:p><text:s/>3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31.08999999999992" table:style-name="ce118">
            <text:p><text:s/>9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8.69" table:style-name="ce119">
            <text:p><text:s/>459<text:s/></text:p>
          </table:table-cell>
          <table:table-cell office:value-type="float" office:value="472.4" table:style-name="ce119">
            <text:p><text:s/>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114350.37000000001" table:style-name="ce118">
            <text:p><text:s/>114,350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50.68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432.85" table:style-name="ce118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2" table:style-name="ce119">
            <text:p><text:s/>23<text:s/></text:p>
          </table:table-cell>
          <table:table-cell office:value-type="float" office:value="135.82" table:style-name="ce119">
            <text:p><text:s/>1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3.91000000000003" table:style-name="ce119">
            <text:p><text:s/>2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782.22" table:style-name="ce118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2.22" table:style-name="ce119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12084.62000000001" table:style-name="ce118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084.62000000001" table:style-name="ce119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264" table:style-name="ce118">
            <text:p><text:s/>264<text:s/></text:p>
          </table:table-cell>
          <table:table-cell office:value-type="float" office:value="487.01" table:style-name="ce118">
            <text:p><text:s/>487<text:s/></text:p>
          </table:table-cell>
          <table:table-cell office:value-type="float" office:value="112" table:style-name="ce119">
            <text:p><text:s/>11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5.58" table:style-name="ce118">
            <text:p><text:s/>46<text:s/></text:p>
          </table:table-cell>
          <table:table-cell office:value-type="float" office:value="45.07" table:style-name="ce119">
            <text:p><text:s/>45<text:s/></text:p>
          </table:table-cell>
          <table:table-cell office:value-type="float" office:value="0.5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344.96000000000004" table:style-name="ce118">
            <text:p><text:s/>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7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59" table:style-name="ce119">
            <text:p><text:s/>1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6.47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94.75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28" table:style-name="ce117">
            <text:p><text:s/>228<text:s/></text:p>
          </table:table-cell>
          <table:table-cell office:value-type="float" office:value="211" table:style-name="ce118">
            <text:p><text:s/>211<text:s/></text:p>
          </table:table-cell>
          <table:table-cell office:value-type="float" office:value="495.75000000000006" table:style-name="ce118">
            <text:p><text:s/>49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47" table:style-name="ce118">
            <text:p><text:s/>99<text:s/></text:p>
          </table:table-cell>
          <table:table-cell office:value-type="float" office:value="99.4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99.85000000000002" table:style-name="ce118">
            <text:p><text:s/>3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8" table:style-name="ce119">
            <text:p><text:s/>10<text:s/></text:p>
          </table:table-cell>
          <table:table-cell office:value-type="float" office:value="289.87" table:style-name="ce119">
            <text:p><text:s/>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6.43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.43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540" table:style-name="ce118">
            <text:p><text:s/>540<text:s/></text:p>
          </table:table-cell>
          <table:table-cell office:value-type="float" office:value="3125.42" table:style-name="ce118">
            <text:p><text:s/>3,125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69" table:style-name="ce119">
            <text:p><text:s/>169<text:s/></text:p>
          </table:table-cell>
          <table:table-cell office:value-type="float" office:value="509.75" table:style-name="ce118">
            <text:p><text:s/>510<text:s/></text:p>
          </table:table-cell>
          <table:table-cell office:value-type="float" office:value="509.75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" table:style-name="ce120">
            <text:p><text:s/>187<text:s/></text:p>
          </table:table-cell>
          <table:table-cell office:value-type="float" office:value="361" table:style-name="ce119">
            <text:p><text:s/>361<text:s/></text:p>
          </table:table-cell>
          <table:table-cell office:value-type="float" office:value="1813.1100000000001" table:style-name="ce118">
            <text:p><text:s/>1,8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.04" table:style-name="ce119">
            <text:p><text:s/>51<text:s/></text:p>
          </table:table-cell>
          <table:table-cell office:value-type="float" office:value="1292.95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9.12" table:style-name="ce119">
            <text:p><text:s/>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802.56000000000006" table:style-name="ce118">
            <text:p><text:s/>8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76" table:style-name="ce119">
            <text:p><text:s/>5<text:s/></text:p>
          </table:table-cell>
          <table:table-cell office:value-type="float" office:value="781.21" table:style-name="ce119">
            <text:p><text:s/>781<text:s/></text:p>
          </table:table-cell>
          <table:table-cell office:value-type="float" office:value="16.59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1225.67" table:style-name="ce118">
            <text:p><text:s/>1,226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06.16" table:style-name="ce118">
            <text:p><text:s/>106<text:s/></text:p>
          </table:table-cell>
          <table:table-cell office:value-type="float" office:value="106.16" table:style-name="ce119">
            <text:p><text:s/>1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7" table:style-name="ce120">
            <text:p><text:s/>177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541.35" table:style-name="ce118">
            <text:p><text:s/>5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39.45000000000005" table:style-name="ce119">
            <text:p><text:s/>5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578.1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1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556" table:style-name="ce118">
            <text:p><text:s/>556<text:s/></text:p>
          </table:table-cell>
          <table:table-cell office:value-type="float" office:value="1719.03" table:style-name="ce118">
            <text:p><text:s/>1,719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496.27" table:style-name="ce118">
            <text:p><text:s/>496<text:s/></text:p>
          </table:table-cell>
          <table:table-cell office:value-type="float" office:value="496.27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307" table:style-name="ce119">
            <text:p><text:s/>307<text:s/></text:p>
          </table:table-cell>
          <table:table-cell office:value-type="float" office:value="1213.51" table:style-name="ce118">
            <text:p><text:s/>1,2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58" table:style-name="ce119">
            <text:p><text:s/>5<text:s/></text:p>
          </table:table-cell>
          <table:table-cell office:value-type="float" office:value="993.11" table:style-name="ce119">
            <text:p><text:s/>9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.54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28" table:style-name="ce119">
            <text:p><text:s/>124<text:s/></text:p>
          </table:table-cell>
          <table:table-cell office:value-type="string" table:style-name="ce35">
            <text:p>岡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.25" table:style-name="ce118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25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02" table:style-name="ce117">
            <text:p><text:s/>40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538.25" table:style-name="ce118">
            <text:p><text:s/>538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139.77000000000001" table:style-name="ce118">
            <text:p><text:s/>140<text:s/></text:p>
          </table:table-cell>
          <table:table-cell office:value-type="float" office:value="139.77000000000001" table:style-name="ce119">
            <text:p><text:s/>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6" table:style-name="ce120">
            <text:p><text:s/>216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86.48" table:style-name="ce118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6.48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296" table:style-name="ce118">
            <text:p><text:s/>296<text:s/></text:p>
          </table:table-cell>
          <table:table-cell office:value-type="float" office:value="2361.04" table:style-name="ce118">
            <text:p><text:s/>2,361<text:s/></text:p>
          </table:table-cell>
          <table:table-cell office:value-type="float" office:value="149" table:style-name="ce119">
            <text:p><text:s/>149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41.62" table:style-name="ce118">
            <text:p><text:s/>142<text:s/></text:p>
          </table:table-cell>
          <table:table-cell office:value-type="float" office:value="139.9" table:style-name="ce119">
            <text:p><text:s/>140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146" table:style-name="ce119">
            <text:p><text:s/>146<text:s/></text:p>
          </table:table-cell>
          <table:table-cell office:value-type="float" office:value="1620.37" table:style-name="ce118">
            <text:p><text:s/>1,6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5.77" table:style-name="ce119">
            <text:p><text:s/>1,5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6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99.04999999999995" table:style-name="ce118">
            <text:p><text:s/>5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7.9" table:style-name="ce119">
            <text:p><text:s/>598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6" table:style-name="ce117">
            <text:p><text:s/>206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925.96999999999991" table:style-name="ce118">
            <text:p><text:s/>926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84.04" table:style-name="ce118">
            <text:p><text:s/>84<text:s/></text:p>
          </table:table-cell>
          <table:table-cell office:value-type="float" office:value="84.04" table:style-name="ce119">
            <text:p><text:s/>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428.04999999999995" table:style-name="ce118">
            <text:p><text:s/>4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62" table:style-name="ce119">
            <text:p><text:s/>30<text:s/></text:p>
          </table:table-cell>
          <table:table-cell office:value-type="float" office:value="363.52" table:style-name="ce119">
            <text:p><text:s/>3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909999999999997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.88" table:style-name="ce118">
            <text:p><text:s/>4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27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8.61" table:style-name="ce119">
            <text:p><text:s/>4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88.960000000000008" table:style-name="ce123">
            <text:p><text:s/>89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11.5" table:style-name="ce123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.5" table:style-name="ce124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77.460000000000008" table:style-name="ce123">
            <text:p><text:s/>7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74.98" table:style-name="ce124">
            <text:p><text:s/>75<text:s/></text:p>
          </table:table-cell>
          <table:table-cell office:value-type="float" office:value="2.4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8年 3 月 20 日編製</text:p>
          </table:table-cell>
          <table:table-cell table:number-columns-repeated="16341" table:style-name="ce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" table:style-name="ce3"/>
          <table:table-cell table:style-name="ce3">
            <draw:frame draw:z-index="4" draw:id="id23" draw:style-name="a71" draw:name="文字 5" svg:x="0in" svg:y="0in" svg:width="0in" svg:height="0in">
              <draw:text-box>
                <text:p text:style-name="a70" text:class-names="" text:cond-style-name=""><text:span text:style-name="a69" text:class-names="">總計</text:span></text:p>
              </draw:text-box>
              <svg:title/>
              <svg:desc/>
            </draw:frame>
            <draw:frame draw:z-index="5" draw:id="id24" draw:style-name="a74" draw:name="文字 5" svg:x="0in" svg:y="0in" svg:width="0in" svg:height="0in">
              <draw:text-box>
                <text:p text:style-name="a73" text:class-names="" text:cond-style-name=""><text:span text:style-name="a72" text:class-names="">總計</text:span></text:p>
              </draw:text-box>
              <svg:title/>
              <svg:desc/>
            </draw:frame>
            <draw:frame draw:z-index="16" draw:id="id35" draw:style-name="a107" draw:name="文字 5" svg:x="0in" svg:y="0in" svg:width="0in" svg:height="0in">
              <draw:text-box>
                <text:p text:style-name="a106" text:class-names="" text:cond-style-name=""><text:span text:style-name="a105" text:class-names="">總計</text:span></text:p>
              </draw:text-box>
              <svg:title/>
              <svg:desc/>
            </draw:frame>
            <draw:frame draw:z-index="10" draw:id="id29" draw:style-name="a89" draw:name="文字 5" svg:x="0in" svg:y="0in" svg:width="0in" svg:height="0in">
              <draw:text-box>
                <text:p text:style-name="a88" text:class-names="" text:cond-style-name=""><text:span text:style-name="a87" text:class-names="">總計</text:span></text:p>
              </draw:text-box>
              <svg:title/>
              <svg:desc/>
            </draw:frame>
            <draw:frame draw:z-index="7" draw:id="id26" draw:style-name="a80" draw:name="文字 5" svg:x="0in" svg:y="0in" svg:width="0in" svg:height="0in">
              <draw:text-box>
                <text:p text:style-name="a79" text:class-names="" text:cond-style-name=""><text:span text:style-name="a78" text:class-names="">總計</text:span></text:p>
              </draw:text-box>
              <svg:title/>
              <svg:desc/>
            </draw:frame>
            <draw:frame draw:z-index="8" draw:id="id27" draw:style-name="a83" draw:name="文字 5" svg:x="0in" svg:y="0in" svg:width="0in" svg:height="0in">
              <draw:text-box>
                <text:p text:style-name="a82" text:class-names="" text:cond-style-name=""><text:span text:style-name="a81" text:class-names="">總計</text:span></text:p>
              </draw:text-box>
              <svg:title/>
              <svg:desc/>
            </draw:frame>
            <draw:frame draw:z-index="9" draw:id="id28" draw:style-name="a86" draw:name="文字 5" svg:x="0in" svg:y="0in" svg:width="0in" svg:height="0in">
              <draw:text-box>
                <text:p text:style-name="a85" text:class-names="" text:cond-style-name=""><text:span text:style-name="a84" text:class-names="">總計</text:span></text:p>
              </draw:text-box>
              <svg:title/>
              <svg:desc/>
            </draw:frame>
            <draw:frame draw:z-index="11" draw:id="id30" draw:style-name="a92" draw:name="文字 5" svg:x="0in" svg:y="0in" svg:width="0in" svg:height="0in">
              <draw:text-box>
                <text:p text:style-name="a91" text:class-names="" text:cond-style-name=""><text:span text:style-name="a90" text:class-names="">總計</text:span></text:p>
              </draw:text-box>
              <svg:title/>
              <svg:desc/>
            </draw:frame>
            <draw:frame draw:z-index="6" draw:id="id25" draw:style-name="a77" draw:name="文字 5" svg:x="0in" svg:y="0in" svg:width="0in" svg:height="0in">
              <draw:text-box>
                <text:p text:style-name="a76" text:class-names="" text:cond-style-name=""><text:span text:style-name="a75" text:class-names="">總計</text:span></text:p>
              </draw:text-box>
              <svg:title/>
              <svg:desc/>
            </draw:frame>
            <draw:frame draw:z-index="3" draw:id="id22" draw:style-name="a68" draw:name="文字 5" svg:x="0in" svg:y="0in" svg:width="0in" svg:height="0in">
              <draw:text-box>
                <text:p text:style-name="a67" text:class-names="" text:cond-style-name=""><text:span text:style-name="a66" text:class-names="">總計</text:span></text:p>
              </draw:text-box>
              <svg:title/>
              <svg:desc/>
            </draw:frame>
            <draw:frame draw:z-index="14" draw:id="id33" draw:style-name="a101" draw:name="文字 5" svg:x="0in" svg:y="0in" svg:width="0in" svg:height="0in">
              <draw:text-box>
                <text:p text:style-name="a100" text:class-names="" text:cond-style-name=""><text:span text:style-name="a99" text:class-names="">總計</text:span></text:p>
              </draw:text-box>
              <svg:title/>
              <svg:desc/>
            </draw:frame>
            <draw:frame draw:z-index="15" draw:id="id34" draw:style-name="a104" draw:name="文字 5" svg:x="0in" svg:y="0in" svg:width="0in" svg:height="0in">
              <draw:text-box>
                <text:p text:style-name="a103" text:class-names="" text:cond-style-name=""><text:span text:style-name="a102" text:class-names="">總計</text:span></text:p>
              </draw:text-box>
              <svg:title/>
              <svg:desc/>
            </draw:frame>
            <draw:frame draw:z-index="17" draw:id="id36" draw:style-name="a110" draw:name="文字 5" svg:x="0in" svg:y="0in" svg:width="0in" svg:height="0in">
              <draw:text-box>
                <text:p text:style-name="a109" text:class-names="" text:cond-style-name=""><text:span text:style-name="a108" text:class-names="">總計</text:span></text:p>
              </draw:text-box>
              <svg:title/>
              <svg:desc/>
            </draw:frame>
            <draw:frame draw:z-index="12" draw:id="id31" draw:style-name="a95" draw:name="文字 5" svg:x="0in" svg:y="0in" svg:width="0in" svg:height="0in">
              <draw:text-box>
                <text:p text:style-name="a94" text:class-names="" text:cond-style-name=""><text:span text:style-name="a93" text:class-names="">總計</text:span></text:p>
              </draw:text-box>
              <svg:title/>
              <svg:desc/>
            </draw:frame>
            <draw:frame draw:z-index="13" draw:id="id32" draw:style-name="a98" draw:name="文字 5" svg:x="0in" svg:y="0in" svg:width="0in" svg:height="0in">
              <draw:text-box>
                <text:p text:style-name="a97" text:class-names="" text:cond-style-name=""><text:span text:style-name="a9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106" table:style-name="ta2">
        <table:table-column table:style-name="co30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37" draw:style-name="a113" draw:name="文字 1" svg:x="0.08333in" svg:y="0in" svg:width="0.63542in" svg:height="0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38" draw:style-name="a116" draw:name="文字 3" svg:x="0.05208in" svg:y="0in" svg:width="0.38759in" svg:height="0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6" table:formula="of:=[.L4]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719" table:style-name="ce113">
            <text:p><text:s/>5,719<text:s/></text:p>
          </table:table-cell>
          <table:table-cell office:value-type="float" office:value="6831" table:style-name="ce114">
            <text:p><text:s/>6,831<text:s/></text:p>
          </table:table-cell>
          <table:table-cell office:value-type="float" office:value="1815305.2300000002" table:style-name="ce114">
            <text:p><text:s/>1,815,305<text:s/></text:p>
          </table:table-cell>
          <table:table-cell office:value-type="float" office:value="1926" table:style-name="ce114">
            <text:p><text:s/>1,926<text:s/></text:p>
          </table:table-cell>
          <table:table-cell office:value-type="float" office:value="2317" table:style-name="ce114">
            <text:p><text:s/>2,317<text:s/></text:p>
          </table:table-cell>
          <table:table-cell office:value-type="float" office:value="9568.7799999999988" table:style-name="ce114">
            <text:p><text:s/>9,569<text:s/></text:p>
          </table:table-cell>
          <table:table-cell office:value-type="float" office:value="5377.3200000000006" table:style-name="ce114">
            <text:p><text:s/>5,377<text:s/></text:p>
          </table:table-cell>
          <table:table-cell office:value-type="float" office:value="1.46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90" table:style-name="ce114">
            <text:p><text:s/>4,1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34" table:style-name="ce114">
            <text:p><text:s/>3,634<text:s/></text:p>
          </table:table-cell>
          <table:table-cell office:value-type="float" office:value="4331" table:style-name="ce114">
            <text:p><text:s/>4,331<text:s/></text:p>
          </table:table-cell>
          <table:table-cell office:value-type="float" office:value="912901.84" table:style-name="ce114">
            <text:p><text:s/>912,90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68767.70999999996" table:style-name="ce114">
            <text:p><text:s/>268,768<text:s/></text:p>
          </table:table-cell>
          <table:table-cell office:value-type="float" office:value="561438.42999999993" table:style-name="ce114">
            <text:p><text:s/>561,43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231.5" table:style-name="ce114">
            <text:p><text:s/>11,2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1464.2" table:style-name="ce115">
            <text:p><text:s/>71,46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68" table:style-name="ce114">
            <text:p><text:s/>168<text:s/></text:p>
          </table:table-cell>
          <table:table-cell office:value-type="float" office:value="24798.35" table:style-name="ce114">
            <text:p><text:s/>24,79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8.830000000000002" table:style-name="ce114">
            <text:p><text:s/>19<text:s/></text:p>
          </table:table-cell>
          <table:table-cell office:value-type="float" office:value="11267.749999999998" table:style-name="ce114">
            <text:p><text:s/>11,268<text:s/></text:p>
          </table:table-cell>
          <table:table-cell office:value-type="float" office:value="5992.1100000000006" table:style-name="ce114">
            <text:p><text:s/>5,992<text:s/></text:p>
          </table:table-cell>
          <table:table-cell office:value-type="float" office:value="7519.6600000000008" table:style-name="ce114">
            <text:p><text:s/>7,520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83" table:style-name="ce117">
            <text:p><text:s/>883<text:s/></text:p>
          </table:table-cell>
          <table:table-cell office:value-type="float" office:value="1180" table:style-name="ce118">
            <text:p><text:s/>1,180<text:s/></text:p>
          </table:table-cell>
          <table:table-cell office:value-type="float" office:value="431100.72" table:style-name="ce118">
            <text:p><text:s/>431,101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406" table:style-name="ce119">
            <text:p><text:s/>406<text:s/></text:p>
          </table:table-cell>
          <table:table-cell office:value-type="float" office:value="1499.76" table:style-name="ce118">
            <text:p><text:s/>1,500<text:s/></text:p>
          </table:table-cell>
          <table:table-cell office:value-type="float" office:value="1499.76" table:style-name="ce119">
            <text:p><text:s/>1,5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9" table:style-name="ce120">
            <text:p><text:s/>549<text:s/></text:p>
          </table:table-cell>
          <table:table-cell office:value-type="float" office:value="707" table:style-name="ce119">
            <text:p><text:s/>707<text:s/></text:p>
          </table:table-cell>
          <table:table-cell office:value-type="float" office:value="207434.14999999997" table:style-name="ce118">
            <text:p><text:s/>207,4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.68" table:style-name="ce119">
            <text:p><text:s/>106<text:s/></text:p>
          </table:table-cell>
          <table:table-cell office:value-type="float" office:value="135860.71" table:style-name="ce119">
            <text:p><text:s/>135,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0.47" table:style-name="ce119">
            <text:p><text:s/>1,0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07.289999999994" table:style-name="ce119">
            <text:p><text:s/>70,407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6" table:style-name="ce121">
            <text:p><text:s/>56<text:s/></text:p>
          </table:table-cell>
          <table:table-cell office:value-type="float" office:value="64" table:style-name="ce119">
            <text:p><text:s/>64<text:s/></text:p>
          </table:table-cell>
          <table:table-cell office:value-type="float" office:value="7349.2100000000009" table:style-name="ce118">
            <text:p><text:s/>7,3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21" table:style-name="ce119">
            <text:p><text:s/>16<text:s/></text:p>
          </table:table-cell>
          <table:table-cell office:value-type="float" office:value="2473.6999999999998" table:style-name="ce119">
            <text:p><text:s/>2,474<text:s/></text:p>
          </table:table-cell>
          <table:table-cell office:value-type="float" office:value="1833.77" table:style-name="ce119">
            <text:p><text:s/>1,834<text:s/></text:p>
          </table:table-cell>
          <table:table-cell office:value-type="float" office:value="3025.53" table:style-name="ce119">
            <text:p><text:s/>3,026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14817.6" table:style-name="ce118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4817.6" table:style-name="ce119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495" table:style-name="ce117">
            <text:p><text:s/>495<text:s/></text:p>
          </table:table-cell>
          <table:table-cell office:value-type="float" office:value="477" table:style-name="ce118">
            <text:p><text:s/>477<text:s/></text:p>
          </table:table-cell>
          <table:table-cell office:value-type="float" office:value="13651.58" table:style-name="ce118">
            <text:p><text:s/>13,652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3" table:style-name="ce119">
            <text:p><text:s/>93<text:s/></text:p>
          </table:table-cell>
          <table:table-cell office:value-type="float" office:value="4391.7700000000004" table:style-name="ce118">
            <text:p><text:s/>4,392<text:s/></text:p>
          </table:table-cell>
          <table:table-cell office:value-type="float" office:value="201.77" table:style-name="ce119">
            <text:p><text:s/>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90" table:style-name="ce119">
            <text:p><text:s/>4,1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1" table:style-name="ce120">
            <text:p><text:s/>381<text:s/></text:p>
          </table:table-cell>
          <table:table-cell office:value-type="float" office:value="377" table:style-name="ce119">
            <text:p><text:s/>377<text:s/></text:p>
          </table:table-cell>
          <table:table-cell office:value-type="float" office:value="7228.8099999999995" table:style-name="ce118">
            <text:p><text:s/>7,2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.93" table:style-name="ce119">
            <text:p><text:s/>157<text:s/></text:p>
          </table:table-cell>
          <table:table-cell office:value-type="float" office:value="1588.03" table:style-name="ce119">
            <text:p><text:s/>1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63.04" table:style-name="ce119">
            <text:p><text:s/>4,4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0.81" table:style-name="ce119">
            <text:p><text:s/>1,021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031" table:style-name="ce118">
            <text:p><text:s/>2,0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1974.14" table:style-name="ce119">
            <text:p><text:s/>1,974<text:s/></text:p>
          </table:table-cell>
          <table:table-cell office:value-type="float" office:value="44.74" table:style-name="ce119">
            <text:p><text:s/>45<text:s/></text:p>
          </table:table-cell>
          <table:table-cell office:value-type="float" office:value="11.5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344" table:style-name="ce118">
            <text:p><text:s/>344<text:s/></text:p>
          </table:table-cell>
          <table:table-cell office:value-type="float" office:value="4372.2800000000007" table:style-name="ce118">
            <text:p><text:s/>4,372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66.8" table:style-name="ce118">
            <text:p><text:s/>467<text:s/></text:p>
          </table:table-cell>
          <table:table-cell office:value-type="float" office:value="466.8" table:style-name="ce119">
            <text:p><text:s/>4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4" table:style-name="ce120">
            <text:p><text:s/>224<text:s/></text:p>
          </table:table-cell>
          <table:table-cell office:value-type="float" office:value="225" table:style-name="ce119">
            <text:p><text:s/>225<text:s/></text:p>
          </table:table-cell>
          <table:table-cell office:value-type="float" office:value="2294.98" table:style-name="ce118">
            <text:p><text:s/>2,2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49" table:style-name="ce119">
            <text:p><text:s/>221<text:s/></text:p>
          </table:table-cell>
          <table:table-cell office:value-type="float" office:value="1998.88" table:style-name="ce119">
            <text:p><text:s/>1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.81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799999999999997" table:style-name="ce119">
            <text:p><text:s/>35<text:s/></text:p>
          </table:table-cell>
          <table:table-cell office:value-type="string" table:style-name="ce29">
            <text:p>苓雅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610.5" table:style-name="ce118">
            <text:p><text:s/>1,6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615.41999999999996" table:style-name="ce119">
            <text:p><text:s/>615<text:s/></text:p>
          </table:table-cell>
          <table:table-cell office:value-type="float" office:value="95.08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28" table:style-name="ce118">
            <text:p><text:s/>328<text:s/></text:p>
          </table:table-cell>
          <table:table-cell office:value-type="float" office:value="4107.21" table:style-name="ce118">
            <text:p><text:s/>4,107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30.88" table:style-name="ce118">
            <text:p><text:s/>31<text:s/></text:p>
          </table:table-cell>
          <table:table-cell office:value-type="float" office:value="30.88" table:style-name="ce119">
            <text:p><text:s/>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255" table:style-name="ce119">
            <text:p><text:s/>255<text:s/></text:p>
          </table:table-cell>
          <table:table-cell office:value-type="float" office:value="3920.04" table:style-name="ce118">
            <text:p><text:s/>3,9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79.63" table:style-name="ce119">
            <text:p><text:s/>3,180<text:s/></text:p>
          </table:table-cell>
          <table:table-cell office:value-type="float" office:value="733.66" table:style-name="ce119">
            <text:p><text:s/>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7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56.29" table:style-name="ce118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.69" table:style-name="ce119">
            <text:p><text:s/>155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8773.9599999999991" table:style-name="ce118">
            <text:p><text:s/>8,774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147.16" table:style-name="ce118">
            <text:p><text:s/>147<text:s/></text:p>
          </table:table-cell>
          <table:table-cell office:value-type="float" office:value="147.16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58.39" table:style-name="ce118">
            <text:p><text:s/>3,6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59.58" table:style-name="ce119">
            <text:p><text:s/>3,060<text:s/></text:p>
          </table:table-cell>
          <table:table-cell office:value-type="float" office:value="372.21999999999997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29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968.41" table:style-name="ce118">
            <text:p><text:s/>4,9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.33" table:style-name="ce119">
            <text:p><text:s/>1,7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10.08" table:style-name="ce119">
            <text:p><text:s/>3,2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62" table:style-name="ce117">
            <text:p><text:s/>362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7056.75" table:style-name="ce118">
            <text:p><text:s/>7,057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26.13" table:style-name="ce118">
            <text:p><text:s/>26<text:s/></text:p>
          </table:table-cell>
          <table:table-cell office:value-type="float" office:value="26.13" table:style-name="ce119">
            <text:p><text:s/>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253" table:style-name="ce119">
            <text:p><text:s/>253<text:s/></text:p>
          </table:table-cell>
          <table:table-cell office:value-type="float" office:value="5374.87" table:style-name="ce118">
            <text:p><text:s/>5,3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78" table:style-name="ce119">
            <text:p><text:s/>1<text:s/></text:p>
          </table:table-cell>
          <table:table-cell office:value-type="float" office:value="509.9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64.1899999999996" table:style-name="ce119">
            <text:p><text:s/>4,8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655.75" table:style-name="ce118">
            <text:p><text:s/>1,6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8.18" table:style-name="ce119">
            <text:p><text:s/>1,058<text:s/></text:p>
          </table:table-cell>
          <table:table-cell office:value-type="float" office:value="11.8" table:style-name="ce119">
            <text:p><text:s/>12<text:s/></text:p>
          </table:table-cell>
          <table:table-cell office:value-type="float" office:value="585.77" table:style-name="ce119">
            <text:p><text:s/>5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86" table:style-name="ce117">
            <text:p><text:s/>286<text:s/></text:p>
          </table:table-cell>
          <table:table-cell office:value-type="float" office:value="291" table:style-name="ce118">
            <text:p><text:s/>291<text:s/></text:p>
          </table:table-cell>
          <table:table-cell office:value-type="float" office:value="391843.64" table:style-name="ce118">
            <text:p><text:s/>391,844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629.32000000000005" table:style-name="ce118">
            <text:p><text:s/>629<text:s/></text:p>
          </table:table-cell>
          <table:table-cell office:value-type="float" office:value="629.32000000000005" table:style-name="ce119">
            <text:p><text:s/>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635.62" table:style-name="ce118">
            <text:p><text:s/>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3.14" table:style-name="ce119">
            <text:p><text:s/>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4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03.86" table:style-name="ce118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86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390474.84" table:style-name="ce118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0474.84" table:style-name="ce119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356" table:style-name="ce118">
            <text:p><text:s/>356<text:s/></text:p>
          </table:table-cell>
          <table:table-cell office:value-type="float" office:value="5334.84" table:style-name="ce118">
            <text:p><text:s/>5,335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70.16" table:style-name="ce118">
            <text:p><text:s/>70<text:s/></text:p>
          </table:table-cell>
          <table:table-cell office:value-type="float" office:value="70.06" table:style-name="ce119">
            <text:p><text:s/>70<text:s/></text:p>
          </table:table-cell>
          <table:table-cell office:value-type="float" office:value="0.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4" table:style-name="ce119">
            <text:p><text:s/>204<text:s/></text:p>
          </table:table-cell>
          <table:table-cell office:value-type="float" office:value="2394.98" table:style-name="ce118">
            <text:p><text:s/>2,3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23" table:style-name="ce119">
            <text:p><text:s/>118<text:s/></text:p>
          </table:table-cell>
          <table:table-cell office:value-type="float" office:value="2103.11" table:style-name="ce119">
            <text:p><text:s/>2,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.64" table:style-name="ce119">
            <text:p><text:s/>1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859.7" table:style-name="ce118">
            <text:p><text:s/>2,8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.7" table:style-name="ce119">
            <text:p><text:s/>93<text:s/></text:p>
          </table:table-cell>
          <table:table-cell office:value-type="float" office:value="2767" table:style-name="ce119">
            <text:p><text:s/>2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278994.26999999996" table:style-name="ce118">
            <text:p><text:s/>278,99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5.55" table:style-name="ce118">
            <text:p><text:s/>16<text:s/></text:p>
          </table:table-cell>
          <table:table-cell office:value-type="float" office:value="15.55" table:style-name="ce119">
            <text:p><text:s/>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277961.8" table:style-name="ce118">
            <text:p><text:s/>277,9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0845.05" table:style-name="ce119">
            <text:p><text:s/>260,845<text:s/></text:p>
          </table:table-cell>
          <table:table-cell office:value-type="float" office:value="16969.77" table:style-name="ce119">
            <text:p><text:s/>16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.97999999999999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016.9200000000001" table:style-name="ce118">
            <text:p><text:s/>1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3.07" table:style-name="ce119">
            <text:p><text:s/>443<text:s/></text:p>
          </table:table-cell>
          <table:table-cell office:value-type="float" office:value="32.93" table:style-name="ce119">
            <text:p><text:s/>33<text:s/></text:p>
          </table:table-cell>
          <table:table-cell office:value-type="float" office:value="540.92000000000007" table:style-name="ce119">
            <text:p><text:s/>54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99" table:style-name="ce118">
            <text:p><text:s/>299<text:s/></text:p>
          </table:table-cell>
          <table:table-cell office:value-type="float" office:value="334.07000000000005" table:style-name="ce118">
            <text:p><text:s/>334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70.05" table:style-name="ce118">
            <text:p><text:s/>70<text:s/></text:p>
          </table:table-cell>
          <table:table-cell office:value-type="float" office:value="69.3" table:style-name="ce119">
            <text:p><text:s/>69<text:s/></text:p>
          </table:table-cell>
          <table:table-cell office:value-type="float" office:value="0.7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260.72000000000003" table:style-name="ce118">
            <text:p><text:s/>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1.22" table:style-name="ce119">
            <text:p><text:s/>2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5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.3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51" table:style-name="ce117">
            <text:p><text:s/>251<text:s/></text:p>
          </table:table-cell>
          <table:table-cell office:value-type="float" office:value="251" table:style-name="ce118">
            <text:p><text:s/>251<text:s/></text:p>
          </table:table-cell>
          <table:table-cell office:value-type="float" office:value="2635.08" table:style-name="ce118">
            <text:p><text:s/>2,635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64.01999999999998" table:style-name="ce118">
            <text:p><text:s/>164<text:s/></text:p>
          </table:table-cell>
          <table:table-cell office:value-type="float" office:value="164.01" table:style-name="ce119">
            <text:p><text:s/>164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" table:style-name="ce120">
            <text:p><text:s/>151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2005.08" table:style-name="ce118">
            <text:p><text:s/>2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9.15" table:style-name="ce119">
            <text:p><text:s/>499<text:s/></text:p>
          </table:table-cell>
          <table:table-cell office:value-type="float" office:value="1505.93" table:style-name="ce119">
            <text:p><text:s/>1,5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60.42" table:style-name="ce118">
            <text:p><text:s/>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3.79" table:style-name="ce119">
            <text:p><text:s/>434<text:s/></text:p>
          </table:table-cell>
          <table:table-cell office:value-type="float" office:value="6.67" table:style-name="ce119">
            <text:p><text:s/>7<text:s/></text:p>
          </table:table-cell>
          <table:table-cell office:value-type="float" office:value="19.96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56" table:style-name="ce118">
            <text:p><text:s/>6<text:s/></text:p>
          </table:table-cell>
          <table:table-cell office:value-type="float" office:value="5.5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550" table:style-name="ce118">
            <text:p><text:s/>550<text:s/></text:p>
          </table:table-cell>
          <table:table-cell office:value-type="float" office:value="2321.85" table:style-name="ce118">
            <text:p><text:s/>2,322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27.2" table:style-name="ce118">
            <text:p><text:s/>227<text:s/></text:p>
          </table:table-cell>
          <table:table-cell office:value-type="float" office:value="227.2" table:style-name="ce119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358" table:style-name="ce119">
            <text:p><text:s/>358<text:s/></text:p>
          </table:table-cell>
          <table:table-cell office:value-type="float" office:value="1127.98" table:style-name="ce118">
            <text:p><text:s/>1,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7" table:style-name="ce119">
            <text:p><text:s/>1<text:s/></text:p>
          </table:table-cell>
          <table:table-cell office:value-type="float" office:value="1057.78" table:style-name="ce119">
            <text:p><text:s/>1,0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9.03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66.67" table:style-name="ce118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6.67" table:style-name="ce119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39" table:style-name="ce118">
            <text:p><text:s/>339<text:s/></text:p>
          </table:table-cell>
          <table:table-cell office:value-type="float" office:value="312243.82999999996" table:style-name="ce118">
            <text:p><text:s/>312,24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186.12" table:style-name="ce118">
            <text:p><text:s/>186<text:s/></text:p>
          </table:table-cell>
          <table:table-cell office:value-type="float" office:value="186.1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24" table:style-name="ce119">
            <text:p><text:s/>224<text:s/></text:p>
          </table:table-cell>
          <table:table-cell office:value-type="float" office:value="82006.2" table:style-name="ce118">
            <text:p><text:s/>82,0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1100000000000003" table:style-name="ce119">
            <text:p><text:s/>4<text:s/></text:p>
          </table:table-cell>
          <table:table-cell office:value-type="float" office:value="81985.399999999994" table:style-name="ce119">
            <text:p><text:s/>81,9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690000000000001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71.51" table:style-name="ce118">
            <text:p><text:s/>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.15" table:style-name="ce119">
            <text:p><text:s/>49<text:s/></text:p>
          </table:table-cell>
          <table:table-cell office:value-type="float" office:value="613" table:style-name="ce119">
            <text:p><text:s/>613<text:s/></text:p>
          </table:table-cell>
          <table:table-cell office:value-type="float" office:value="9.3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8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9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642" table:style-name="ce118">
            <text:p><text:s/>642<text:s/></text:p>
          </table:table-cell>
          <table:table-cell office:value-type="float" office:value="347114.82999999996" table:style-name="ce118">
            <text:p><text:s/>347,115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5" table:style-name="ce119">
            <text:p><text:s/>285<text:s/></text:p>
          </table:table-cell>
          <table:table-cell office:value-type="float" office:value="540.09" table:style-name="ce118">
            <text:p><text:s/>540<text:s/></text:p>
          </table:table-cell>
          <table:table-cell office:value-type="float" office:value="540.09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352" table:style-name="ce119">
            <text:p><text:s/>352<text:s/></text:p>
          </table:table-cell>
          <table:table-cell office:value-type="float" office:value="312664.37999999995" table:style-name="ce118">
            <text:p><text:s/>312,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62" table:style-name="ce119">
            <text:p><text:s/>12<text:s/></text:p>
          </table:table-cell>
          <table:table-cell office:value-type="float" office:value="312550.15999999997" table:style-name="ce119">
            <text:p><text:s/>312,5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6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62.1" table:style-name="ce118">
            <text:p><text:s/>5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54" table:style-name="ce119">
            <text:p><text:s/>516<text:s/></text:p>
          </table:table-cell>
          <table:table-cell office:value-type="float" office:value="41.96" table:style-name="ce119">
            <text:p><text:s/>42<text:s/></text:p>
          </table:table-cell>
          <table:table-cell office:value-type="float" office:value="4.5999999999999996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8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9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43" table:style-name="ce117">
            <text:p><text:s/>343<text:s/></text:p>
          </table:table-cell>
          <table:table-cell office:value-type="float" office:value="457" table:style-name="ce118">
            <text:p><text:s/>457<text:s/></text:p>
          </table:table-cell>
          <table:table-cell office:value-type="float" office:value="4196.3500000000004" table:style-name="ce118">
            <text:p><text:s/>4,196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823.63" table:style-name="ce118">
            <text:p><text:s/>824<text:s/></text:p>
          </table:table-cell>
          <table:table-cell office:value-type="float" office:value="823.63" table:style-name="ce119">
            <text:p><text:s/>8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" table:style-name="ce120">
            <text:p><text:s/>178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3039.02" table:style-name="ce118">
            <text:p><text:s/>3,0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1.74" table:style-name="ce119">
            <text:p><text:s/>562<text:s/></text:p>
          </table:table-cell>
          <table:table-cell office:value-type="float" office:value="2473.75" table:style-name="ce119">
            <text:p><text:s/>2,4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529999999999999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35">
            <text:p>林園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33.70000000000005" table:style-name="ce118">
            <text:p><text:s/>3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93.42" table:style-name="ce119">
            <text:p><text:s/>293<text:s/></text:p>
          </table:table-cell>
          <table:table-cell office:value-type="float" office:value="21.42" table:style-name="ce119">
            <text:p><text:s/>21<text:s/></text:p>
          </table:table-cell>
          <table:table-cell office:value-type="float" office:value="16.86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67" table:style-name="ce117">
            <text:p><text:s/>367<text:s/></text:p>
          </table:table-cell>
          <table:table-cell office:value-type="float" office:value="300" table:style-name="ce118">
            <text:p><text:s/>300<text:s/></text:p>
          </table:table-cell>
          <table:table-cell office:value-type="float" office:value="500.5" table:style-name="ce118">
            <text:p><text:s/>501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86.149999999999991" table:style-name="ce118">
            <text:p><text:s/>86<text:s/></text:p>
          </table:table-cell>
          <table:table-cell office:value-type="float" office:value="85.55" table:style-name="ce119">
            <text:p><text:s/>86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181" table:style-name="ce119">
            <text:p><text:s/>181<text:s/></text:p>
          </table:table-cell>
          <table:table-cell office:value-type="float" office:value="365.34000000000003" table:style-name="ce118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9" table:style-name="ce119">
            <text:p><text:s/>1<text:s/></text:p>
          </table:table-cell>
          <table:table-cell office:value-type="float" office:value="327.87" table:style-name="ce119">
            <text:p><text:s/>3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.979999999999997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9.01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21" table:style-name="ce119">
            <text:p><text:s/>47<text:s/></text:p>
          </table:table-cell>
          <table:table-cell office:value-type="float" office:value="1.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245" table:style-name="ce118">
            <text:p><text:s/>245<text:s/></text:p>
          </table:table-cell>
          <table:table-cell office:value-type="float" office:value="651.88" table:style-name="ce118">
            <text:p><text:s/>65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90.69" table:style-name="ce118">
            <text:p><text:s/>191<text:s/></text:p>
          </table:table-cell>
          <table:table-cell office:value-type="float" office:value="190.69" table:style-name="ce119">
            <text:p><text:s/>1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461.19" table:style-name="ce118">
            <text:p><text:s/>4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06" table:style-name="ce119">
            <text:p><text:s/>1<text:s/></text:p>
          </table:table-cell>
          <table:table-cell office:value-type="float" office:value="458.61" table:style-name="ce119">
            <text:p><text:s/>45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3" table:style-name="ce122">
            <text:p><text:s/>63<text:s/></text:p>
          </table:table-cell>
          <table:table-cell office:value-type="float" office:value="63" table:style-name="ce123">
            <text:p><text:s/>63<text:s/></text:p>
          </table:table-cell>
          <table:table-cell office:value-type="float" office:value="71.59" table:style-name="ce123">
            <text:p><text:s/>7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3.3" table:style-name="ce123">
            <text:p><text:s/>3<text:s/></text:p>
          </table:table-cell>
          <table:table-cell office:value-type="float" office:value="3.3" table:style-name="ce124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68.290000000000006" table:style-name="ce123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8.290000000000006" table:style-name="ce124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7年 4月2 日編製</text:p>
          </table:table-cell>
          <table:table-cell table:number-columns-repeated="16341" table:style-name="ce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9">
          <table:table-cell table:number-columns-repeated="2"/>
          <table:table-cell table:style-name="ce3">
            <draw:frame draw:z-index="3" draw:id="id39" draw:style-name="a119" draw:name="文字 5" svg:x="0in" svg:y="0in" svg:width="0in" svg:height="0in">
              <draw:text-box>
                <text:p text:style-name="a118" text:class-names="" text:cond-style-name=""><text:span text:style-name="a117" text:class-names="">總計</text:span></text:p>
              </draw:text-box>
              <svg:title/>
              <svg:desc/>
            </draw:frame>
            <draw:frame draw:z-index="4" draw:id="id40" draw:style-name="a122" draw:name="文字 5" svg:x="0in" svg:y="0in" svg:width="0in" svg:height="0in">
              <draw:text-box>
                <text:p text:style-name="a121" text:class-names="" text:cond-style-name=""><text:span text:style-name="a120" text:class-names="">總計</text:span></text:p>
              </draw:text-box>
              <svg:title/>
              <svg:desc/>
            </draw:frame>
            <draw:frame draw:z-index="5" draw:id="id41" draw:style-name="a125" draw:name="文字 5" svg:x="0in" svg:y="0in" svg:width="0in" svg:height="0in">
              <draw:text-box>
                <text:p text:style-name="a124" text:class-names="" text:cond-style-name=""><text:span text:style-name="a123" text:class-names="">總計</text:span></text:p>
              </draw:text-box>
              <svg:title/>
              <svg:desc/>
            </draw:frame>
            <draw:frame draw:z-index="6" draw:id="id42" draw:style-name="a128" draw:name="文字 5" svg:x="0in" svg:y="0in" svg:width="0in" svg:height="0in">
              <draw:text-box>
                <text:p text:style-name="a127" text:class-names="" text:cond-style-name=""><text:span text:style-name="a126" text:class-names="">總計</text:span></text:p>
              </draw:text-box>
              <svg:title/>
              <svg:desc/>
            </draw:frame>
            <draw:frame draw:z-index="7" draw:id="id43" draw:style-name="a131" draw:name="文字 5" svg:x="0in" svg:y="0in" svg:width="0in" svg:height="0in">
              <draw:text-box>
                <text:p text:style-name="a130" text:class-names="" text:cond-style-name=""><text:span text:style-name="a129" text:class-names="">總計</text:span></text:p>
              </draw:text-box>
              <svg:title/>
              <svg:desc/>
            </draw:frame>
            <draw:frame draw:z-index="8" draw:id="id44" draw:style-name="a134" draw:name="文字 5" svg:x="0in" svg:y="0in" svg:width="0in" svg:height="0in">
              <draw:text-box>
                <text:p text:style-name="a133" text:class-names="" text:cond-style-name=""><text:span text:style-name="a13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5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45" draw:style-name="a137" draw:name="文字 1" svg:x="0.08333in" svg:y="0in" svg:width="0.63542in" svg:height="0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46" draw:style-name="a140" draw:name="文字 3" svg:x="0.05208in" svg:y="0in" svg:width="0.38759in" svg:height="0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5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5" table:formula="of:=[.L4]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529" table:style-name="ce113">
            <text:p><text:s/>5,529<text:s/></text:p>
          </table:table-cell>
          <table:table-cell office:value-type="float" office:value="6758" table:style-name="ce114">
            <text:p><text:s/>6,758<text:s/></text:p>
          </table:table-cell>
          <table:table-cell office:value-type="float" office:value="2168924.98" table:style-name="ce114">
            <text:p><text:s/>2,168,925<text:s/></text:p>
          </table:table-cell>
          <table:table-cell office:value-type="float" office:value="1824" table:style-name="ce114">
            <text:p><text:s/>1,824<text:s/></text:p>
          </table:table-cell>
          <table:table-cell office:value-type="float" office:value="2209" table:style-name="ce114">
            <text:p><text:s/>2,209<text:s/></text:p>
          </table:table-cell>
          <table:table-cell office:value-type="float" office:value="5773.69" table:style-name="ce114">
            <text:p><text:s/>5,774<text:s/></text:p>
          </table:table-cell>
          <table:table-cell office:value-type="float" office:value="5772.37" table:style-name="ce114">
            <text:p><text:s/>5,772<text:s/></text:p>
          </table:table-cell>
          <table:table-cell office:value-type="float" office:value="1.32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4342" table:style-name="ce114">
            <text:p><text:s/>4,342<text:s/></text:p>
          </table:table-cell>
          <table:table-cell office:value-type="float" office:value="650914.79" table:style-name="ce114">
            <text:p><text:s/>650,9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89.72" table:style-name="ce114">
            <text:p><text:s/>490<text:s/></text:p>
          </table:table-cell>
          <table:table-cell office:value-type="float" office:value="637488.55000000005" table:style-name="ce114">
            <text:p><text:s/>637,4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248.060000000001" table:style-name="ce114">
            <text:p><text:s/>12,2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88.46" table:style-name="ce115">
            <text:p><text:s/>688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89" table:style-name="ce114">
            <text:p><text:s/>189<text:s/></text:p>
          </table:table-cell>
          <table:table-cell office:value-type="float" office:value="191354.74000000002" table:style-name="ce114">
            <text:p><text:s/>191,3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9781.88000000003" table:style-name="ce114">
            <text:p><text:s/>149,782<text:s/></text:p>
          </table:table-cell>
          <table:table-cell office:value-type="float" office:value="32975.17" table:style-name="ce114">
            <text:p><text:s/>32,975<text:s/></text:p>
          </table:table-cell>
          <table:table-cell office:value-type="float" office:value="8597.6899999999987" table:style-name="ce114">
            <text:p><text:s/>8,598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5116.66" table:style-name="ce114">
            <text:p><text:s/>5,117<text:s/></text:p>
          </table:table-cell>
          <table:table-cell office:value-type="float" office:value="0.66" table:style-name="ce114">
            <text:p><text:s/>1<text:s/></text:p>
          </table:table-cell>
          <table:table-cell office:value-type="float" office:value="5116" table:style-name="ce114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4" table:style-name="ce117">
            <text:p><text:s/>724<text:s/></text:p>
          </table:table-cell>
          <table:table-cell office:value-type="float" office:value="974" table:style-name="ce118">
            <text:p><text:s/>974<text:s/></text:p>
          </table:table-cell>
          <table:table-cell office:value-type="float" office:value="1285097.9400000002" table:style-name="ce118">
            <text:p><text:s/>1,285,098<text:s/></text:p>
          </table:table-cell>
          <table:table-cell office:value-type="float" office:value="197" table:style-name="ce119">
            <text:p><text:s/>197<text:s/></text:p>
          </table:table-cell>
          <table:table-cell office:value-type="float" office:value="299" table:style-name="ce119">
            <text:p><text:s/>299<text:s/></text:p>
          </table:table-cell>
          <table:table-cell office:value-type="float" office:value="1303" table:style-name="ce118">
            <text:p><text:s/>1,303<text:s/></text:p>
          </table:table-cell>
          <table:table-cell office:value-type="float" office:value="1302.2" table:style-name="ce119">
            <text:p><text:s/>1,302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8" table:style-name="ce120">
            <text:p><text:s/>468<text:s/></text:p>
          </table:table-cell>
          <table:table-cell office:value-type="float" office:value="605" table:style-name="ce119">
            <text:p><text:s/>605<text:s/></text:p>
          </table:table-cell>
          <table:table-cell office:value-type="float" office:value="126791.54" table:style-name="ce118">
            <text:p><text:s/>126,7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26" table:style-name="ce119">
            <text:p><text:s/>28<text:s/></text:p>
          </table:table-cell>
          <table:table-cell office:value-type="float" office:value="125740.97" table:style-name="ce119">
            <text:p><text:s/>125,7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5.88" table:style-name="ce119">
            <text:p><text:s/>3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6.43000000000006" table:style-name="ce119">
            <text:p><text:s/>646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68" table:style-name="ce119">
            <text:p><text:s/>68<text:s/></text:p>
          </table:table-cell>
          <table:table-cell office:value-type="float" office:value="19846" table:style-name="ce118">
            <text:p><text:s/>19,8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61.82" table:style-name="ce119">
            <text:p><text:s/>12,462<text:s/></text:p>
          </table:table-cell>
          <table:table-cell office:value-type="float" office:value="723.64" table:style-name="ce119">
            <text:p><text:s/>724<text:s/></text:p>
          </table:table-cell>
          <table:table-cell office:value-type="float" office:value="6660.54" table:style-name="ce119">
            <text:p><text:s/>6,66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137157.4000000001" table:style-name="ce118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7157.4000000001" table:style-name="ce119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561" table:style-name="ce118">
            <text:p><text:s/>561<text:s/></text:p>
          </table:table-cell>
          <table:table-cell office:value-type="float" office:value="8766.5800000000017" table:style-name="ce118">
            <text:p><text:s/>8,767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05.57" table:style-name="ce118">
            <text:p><text:s/>206<text:s/></text:p>
          </table:table-cell>
          <table:table-cell office:value-type="float" office:value="205.57" table:style-name="ce119">
            <text:p><text:s/>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4195.1100000000006" table:style-name="ce118">
            <text:p><text:s/>4,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28" table:style-name="ce119">
            <text:p><text:s/>14<text:s/></text:p>
          </table:table-cell>
          <table:table-cell office:value-type="float" office:value="2089.69" table:style-name="ce119">
            <text:p><text:s/>2,0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1.14" table:style-name="ce119">
            <text:p><text:s/>2,0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4317.13" table:style-name="ce118">
            <text:p><text:s/>4,3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20.4" table:style-name="ce119">
            <text:p><text:s/>3,620<text:s/></text:p>
          </table:table-cell>
          <table:table-cell office:value-type="float" office:value="156.49" table:style-name="ce119">
            <text:p><text:s/>156<text:s/></text:p>
          </table:table-cell>
          <table:table-cell office:value-type="float" office:value="540.24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50" table:style-name="ce117">
            <text:p><text:s/>350<text:s/></text:p>
          </table:table-cell>
          <table:table-cell office:value-type="float" office:value="374" table:style-name="ce118">
            <text:p><text:s/>374<text:s/></text:p>
          </table:table-cell>
          <table:table-cell office:value-type="float" office:value="115276.74" table:style-name="ce118">
            <text:p><text:s/>115,27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442.7" table:style-name="ce118">
            <text:p><text:s/>443<text:s/></text:p>
          </table:table-cell>
          <table:table-cell office:value-type="float" office:value="442.18" table:style-name="ce119">
            <text:p><text:s/>442<text:s/></text:p>
          </table:table-cell>
          <table:table-cell office:value-type="float" office:value="0.5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34" table:style-name="ce119">
            <text:p><text:s/>234<text:s/></text:p>
          </table:table-cell>
          <table:table-cell office:value-type="float" office:value="2869.4" table:style-name="ce118">
            <text:p><text:s/>2,8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63" table:style-name="ce119">
            <text:p><text:s/>9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2.77" table:style-name="ce119">
            <text:p><text:s/>1,9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11964.64" table:style-name="ce118">
            <text:p><text:s/>111,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1220.62" table:style-name="ce119">
            <text:p><text:s/>111,221<text:s/></text:p>
          </table:table-cell>
          <table:table-cell office:value-type="float" office:value="129.25" table:style-name="ce119">
            <text:p><text:s/>129<text:s/></text:p>
          </table:table-cell>
          <table:table-cell office:value-type="float" office:value="614.77" table:style-name="ce119">
            <text:p><text:s/>6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96" table:style-name="ce117">
            <text:p><text:s/>296<text:s/></text:p>
          </table:table-cell>
          <table:table-cell office:value-type="float" office:value="352" table:style-name="ce118">
            <text:p><text:s/>352<text:s/></text:p>
          </table:table-cell>
          <table:table-cell office:value-type="float" office:value="1441.71" table:style-name="ce118">
            <text:p><text:s/>1,44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54.72" table:style-name="ce118">
            <text:p><text:s/>155<text:s/></text:p>
          </table:table-cell>
          <table:table-cell office:value-type="float" office:value="154.72" table:style-name="ce119">
            <text:p><text:s/>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228" table:style-name="ce119">
            <text:p><text:s/>228<text:s/></text:p>
          </table:table-cell>
          <table:table-cell office:value-type="float" office:value="709.13000000000011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34" table:style-name="ce119">
            <text:p><text:s/>5<text:s/></text:p>
          </table:table-cell>
          <table:table-cell office:value-type="float" office:value="700.71" table:style-name="ce119">
            <text:p><text:s/>7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0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77.8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7.8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69" table:style-name="ce117">
            <text:p><text:s/>269<text:s/></text:p>
          </table:table-cell>
          <table:table-cell office:value-type="float" office:value="292" table:style-name="ce118">
            <text:p><text:s/>292<text:s/></text:p>
          </table:table-cell>
          <table:table-cell office:value-type="float" office:value="3821.7400000000002" table:style-name="ce118">
            <text:p><text:s/>3,822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76.02" table:style-name="ce118">
            <text:p><text:s/>76<text:s/></text:p>
          </table:table-cell>
          <table:table-cell office:value-type="float" office:value="76.02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712.65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8.94" table:style-name="ce119">
            <text:p><text:s/>319<text:s/></text:p>
          </table:table-cell>
          <table:table-cell office:value-type="float" office:value="2344.9899999999998" table:style-name="ce119">
            <text:p><text:s/>2,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69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.03" table:style-name="ce119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033.0700000000002" table:style-name="ce118">
            <text:p><text:s/>1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8.44" table:style-name="ce119">
            <text:p><text:s/>8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63" table:style-name="ce119">
            <text:p><text:s/>1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94" table:style-name="ce117">
            <text:p><text:s/>394<text:s/></text:p>
          </table:table-cell>
          <table:table-cell office:value-type="float" office:value="412" table:style-name="ce118">
            <text:p><text:s/>412<text:s/></text:p>
          </table:table-cell>
          <table:table-cell office:value-type="float" office:value="13030.349999999999" table:style-name="ce118">
            <text:p><text:s/>13,030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452.29" table:style-name="ce118">
            <text:p><text:s/>452<text:s/></text:p>
          </table:table-cell>
          <table:table-cell office:value-type="float" office:value="452.29" table:style-name="ce119">
            <text:p><text:s/>4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281" table:style-name="ce119">
            <text:p><text:s/>281<text:s/></text:p>
          </table:table-cell>
          <table:table-cell office:value-type="float" office:value="6343.79" table:style-name="ce118">
            <text:p><text:s/>6,3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99.46" table:style-name="ce119">
            <text:p><text:s/>1,8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44.33" table:style-name="ce119">
            <text:p><text:s/>4,4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6234.2699999999995" table:style-name="ce118">
            <text:p><text:s/>6,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85.58" table:style-name="ce119">
            <text:p><text:s/>6,186<text:s/></text:p>
          </table:table-cell>
          <table:table-cell office:value-type="float" office:value="48.69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4" table:style-name="ce117">
            <text:p><text:s/>254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409197.11" table:style-name="ce118">
            <text:p><text:s/>409,197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7.44" table:style-name="ce118">
            <text:p><text:s/>27<text:s/></text:p>
          </table:table-cell>
          <table:table-cell office:value-type="float" office:value="27.44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7165.97" table:style-name="ce118">
            <text:p><text:s/>367,1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3" table:style-name="ce119">
            <text:p><text:s/>1<text:s/></text:p>
          </table:table-cell>
          <table:table-cell office:value-type="float" office:value="366818.1" table:style-name="ce119">
            <text:p><text:s/>366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04" table:style-name="ce119">
            <text:p><text:s/>3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4429.839999999997" table:style-name="ce118">
            <text:p><text:s/>34,4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66.24" table:style-name="ce119">
            <text:p><text:s/>3,166<text:s/></text:p>
          </table:table-cell>
          <table:table-cell office:value-type="float" office:value="31263.599999999999" table:style-name="ce119">
            <text:p><text:s/>31,2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457.1999999999998" table:style-name="ce118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57.1999999999998" table:style-name="ce119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16.66" table:style-name="ce118">
            <text:p><text:s/>5,117<text:s/></text:p>
          </table:table-cell>
          <table:table-cell office:value-type="float" office:value="0.66" table:style-name="ce119">
            <text:p><text:s/>1<text:s/></text:p>
          </table:table-cell>
          <table:table-cell office:value-type="float" office:value="5116" table:style-name="ce119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8027.2999999999993" table:style-name="ce118">
            <text:p><text:s/>8,027<text:s/></text:p>
          </table:table-cell>
          <table:table-cell office:value-type="float" office:value="154" table:style-name="ce119">
            <text:p><text:s/>154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323.22000000000003" table:style-name="ce118">
            <text:p><text:s/>323<text:s/></text:p>
          </table:table-cell>
          <table:table-cell office:value-type="float" office:value="323.22000000000003" table:style-name="ce119">
            <text:p><text:s/>3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40" table:style-name="ce119">
            <text:p><text:s/>240<text:s/></text:p>
          </table:table-cell>
          <table:table-cell office:value-type="float" office:value="6368.6299999999992" table:style-name="ce118">
            <text:p><text:s/>6,3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29" table:style-name="ce119">
            <text:p><text:s/>6<text:s/></text:p>
          </table:table-cell>
          <table:table-cell office:value-type="float" office:value="4486.8899999999994" table:style-name="ce119">
            <text:p><text:s/>4,4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5.45" table:style-name="ce119">
            <text:p><text:s/>1,8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335.45" table:style-name="ce118">
            <text:p><text:s/>1,3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29.55" table:style-name="ce119">
            <text:p><text:s/>1,330<text:s/></text:p>
          </table:table-cell>
          <table:table-cell office:value-type="float" office:value="5.9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49" table:style-name="ce118">
            <text:p><text:s/>149<text:s/></text:p>
          </table:table-cell>
          <table:table-cell office:value-type="float" office:value="3735.6899999999996" table:style-name="ce118">
            <text:p><text:s/>3,736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25.24" table:style-name="ce118">
            <text:p><text:s/>125<text:s/></text:p>
          </table:table-cell>
          <table:table-cell office:value-type="float" office:value="125.24" table:style-name="ce119">
            <text:p><text:s/>1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2253.23" table:style-name="ce118">
            <text:p><text:s/>2,2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5" table:style-name="ce119">
            <text:p><text:s/>3<text:s/></text:p>
          </table:table-cell>
          <table:table-cell office:value-type="float" office:value="1840.55" table:style-name="ce119">
            <text:p><text:s/>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9.93" table:style-name="ce119">
            <text:p><text:s/>4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57.22" table:style-name="ce118">
            <text:p><text:s/>1,3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3.6600000000001" table:style-name="ce119">
            <text:p><text:s/>1,224<text:s/></text:p>
          </table:table-cell>
          <table:table-cell office:value-type="float" office:value="124.7" table:style-name="ce119">
            <text:p><text:s/>125<text:s/></text:p>
          </table:table-cell>
          <table:table-cell office:value-type="float" office:value="8.8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56" table:style-name="ce117">
            <text:p><text:s/>256<text:s/></text:p>
          </table:table-cell>
          <table:table-cell office:value-type="float" office:value="263" table:style-name="ce118">
            <text:p><text:s/>263<text:s/></text:p>
          </table:table-cell>
          <table:table-cell office:value-type="float" office:value="794.64" table:style-name="ce118">
            <text:p><text:s/>795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36.46" table:style-name="ce118">
            <text:p><text:s/>36<text:s/></text:p>
          </table:table-cell>
          <table:table-cell office:value-type="float" office:value="36.46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442.48" table:style-name="ce118">
            <text:p><text:s/>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1" table:style-name="ce119">
            <text:p><text:s/>1<text:s/></text:p>
          </table:table-cell>
          <table:table-cell office:value-type="float" office:value="433.07" table:style-name="ce119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8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9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86" table:style-name="ce118">
            <text:p><text:s/>186<text:s/></text:p>
          </table:table-cell>
          <table:table-cell office:value-type="float" office:value="1478.82" table:style-name="ce118">
            <text:p><text:s/>1,479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43.6" table:style-name="ce118">
            <text:p><text:s/>44<text:s/></text:p>
          </table:table-cell>
          <table:table-cell office:value-type="float" office:value="43.6" table:style-name="ce119">
            <text:p><text:s/>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" table:style-name="ce120">
            <text:p><text:s/>122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298.47" table:style-name="ce118">
            <text:p><text:s/>1,2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6.8700000000001" table:style-name="ce119">
            <text:p><text:s/>1,2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.599999999999994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36.75" table:style-name="ce118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.75" table:style-name="ce119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89" table:style-name="ce117">
            <text:p><text:s/>289<text:s/></text:p>
          </table:table-cell>
          <table:table-cell office:value-type="float" office:value="483" table:style-name="ce118">
            <text:p><text:s/>483<text:s/></text:p>
          </table:table-cell>
          <table:table-cell office:value-type="float" office:value="10157.299999999999" table:style-name="ce118">
            <text:p><text:s/>10,157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403.84" table:style-name="ce118">
            <text:p><text:s/>404<text:s/></text:p>
          </table:table-cell>
          <table:table-cell office:value-type="float" office:value="403.84" table:style-name="ce119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1" table:style-name="ce120">
            <text:p><text:s/>181<text:s/></text:p>
          </table:table-cell>
          <table:table-cell office:value-type="float" office:value="334" table:style-name="ce119">
            <text:p><text:s/>334<text:s/></text:p>
          </table:table-cell>
          <table:table-cell office:value-type="float" office:value="8835.6999999999989" table:style-name="ce118">
            <text:p><text:s/>8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999999999999998" table:style-name="ce119">
            <text:p><text:s/>2<text:s/></text:p>
          </table:table-cell>
          <table:table-cell office:value-type="float" office:value="8468.59" table:style-name="ce119">
            <text:p><text:s/>8,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4.81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699.76" table:style-name="ce118">
            <text:p><text:s/>7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7.66000000000003" table:style-name="ce119">
            <text:p><text:s/>328<text:s/></text:p>
          </table:table-cell>
          <table:table-cell office:value-type="float" office:value="81.099999999999994" table:style-name="ce119">
            <text:p><text:s/>81<text:s/></text:p>
          </table:table-cell>
          <table:table-cell office:value-type="float" office:value="291" table:style-name="ce119">
            <text:p><text:s/>2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61" table:style-name="ce117">
            <text:p><text:s/>361<text:s/></text:p>
          </table:table-cell>
          <table:table-cell office:value-type="float" office:value="424" table:style-name="ce118">
            <text:p><text:s/>424<text:s/></text:p>
          </table:table-cell>
          <table:table-cell office:value-type="float" office:value="259449.12999999998" table:style-name="ce118">
            <text:p><text:s/>259,449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75.81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282" table:style-name="ce119">
            <text:p><text:s/>282<text:s/></text:p>
          </table:table-cell>
          <table:table-cell office:value-type="float" office:value="80934.06" table:style-name="ce118">
            <text:p><text:s/>80,9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80636.38" table:style-name="ce119">
            <text:p><text:s/>80,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.68" table:style-name="ce119">
            <text:p><text:s/>1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555.5300000000002" table:style-name="ce118">
            <text:p><text:s/>2,5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4.32" table:style-name="ce119">
            <text:p><text:s/>1,824<text:s/></text:p>
          </table:table-cell>
          <table:table-cell office:value-type="float" office:value="393.56" table:style-name="ce119">
            <text:p><text:s/>394<text:s/></text:p>
          </table:table-cell>
          <table:table-cell office:value-type="float" office:value="337.65" table:style-name="ce119">
            <text:p><text:s/>33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75883.72999999998" table:style-name="ce118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83.72999999998" table:style-name="ce119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65" table:style-name="ce117">
            <text:p><text:s/>265<text:s/></text:p>
          </table:table-cell>
          <table:table-cell office:value-type="float" office:value="516" table:style-name="ce118">
            <text:p><text:s/>516<text:s/></text:p>
          </table:table-cell>
          <table:table-cell office:value-type="float" office:value="10078.74" table:style-name="ce118">
            <text:p><text:s/>10,07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1422.47" table:style-name="ce118">
            <text:p><text:s/>1,422<text:s/></text:p>
          </table:table-cell>
          <table:table-cell office:value-type="float" office:value="1422.47" table:style-name="ce119">
            <text:p><text:s/>1,4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313" table:style-name="ce119">
            <text:p><text:s/>313<text:s/></text:p>
          </table:table-cell>
          <table:table-cell office:value-type="float" office:value="2686.29" table:style-name="ce118">
            <text:p><text:s/>2,6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2" table:style-name="ce119">
            <text:p><text:s/>10<text:s/></text:p>
          </table:table-cell>
          <table:table-cell office:value-type="float" office:value="2587.6099999999997" table:style-name="ce119">
            <text:p><text:s/>2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.76" table:style-name="ce119">
            <text:p><text:s/>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969.98" table:style-name="ce118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69.98" table:style-name="ce119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487" table:style-name="ce118">
            <text:p><text:s/>487<text:s/></text:p>
          </table:table-cell>
          <table:table-cell office:value-type="float" office:value="879.82" table:style-name="ce118">
            <text:p><text:s/>880<text:s/></text:p>
          </table:table-cell>
          <table:table-cell office:value-type="float" office:value="114" table:style-name="ce119">
            <text:p><text:s/>11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69.459999999999994" table:style-name="ce118">
            <text:p><text:s/>69<text:s/></text:p>
          </table:table-cell>
          <table:table-cell office:value-type="float" office:value="69.45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810.36" table:style-name="ce118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0.36" table:style-name="ce119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84" table:style-name="ce117">
            <text:p><text:s/>284<text:s/></text:p>
          </table:table-cell>
          <table:table-cell office:value-type="float" office:value="275" table:style-name="ce118">
            <text:p><text:s/>275<text:s/></text:p>
          </table:table-cell>
          <table:table-cell office:value-type="float" office:value="946.96" table:style-name="ce118">
            <text:p><text:s/>947<text:s/></text:p>
          </table:table-cell>
          <table:table-cell office:value-type="float" office:value="89" table:style-name="ce119">
            <text:p><text:s/>8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53.69" table:style-name="ce118">
            <text:p><text:s/>354<text:s/></text:p>
          </table:table-cell>
          <table:table-cell office:value-type="float" office:value="353.69" table:style-name="ce119">
            <text:p><text:s/>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187" table:style-name="ce119">
            <text:p><text:s/>187<text:s/></text:p>
          </table:table-cell>
          <table:table-cell office:value-type="float" office:value="218.89000000000001" table:style-name="ce118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59" table:style-name="ce119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374.38" table:style-name="ce118">
            <text:p><text:s/>3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.14" table:style-name="ce119">
            <text:p><text:s/>326<text:s/></text:p>
          </table:table-cell>
          <table:table-cell office:value-type="float" office:value="48.24" table:style-name="ce119">
            <text:p><text:s/>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71" table:style-name="ce118">
            <text:p><text:s/>271<text:s/></text:p>
          </table:table-cell>
          <table:table-cell office:value-type="float" office:value="837.26" table:style-name="ce118">
            <text:p><text:s/>837<text:s/></text:p>
          </table:table-cell>
          <table:table-cell office:value-type="float" office:value="96" table:style-name="ce119">
            <text:p><text:s/>9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57.92" table:style-name="ce118">
            <text:p><text:s/>258<text:s/></text:p>
          </table:table-cell>
          <table:table-cell office:value-type="float" office:value="257.92" table:style-name="ce119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53" table:style-name="ce119">
            <text:p><text:s/>153<text:s/></text:p>
          </table:table-cell>
          <table:table-cell office:value-type="float" office:value="372.18" table:style-name="ce118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2.18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07.16" table:style-name="ce118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16" table:style-name="ce119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7" table:style-name="ce122">
            <text:p><text:s/>67<text:s/></text:p>
          </table:table-cell>
          <table:table-cell office:value-type="float" office:value="67" table:style-name="ce123">
            <text:p><text:s/>67<text:s/></text:p>
          </table:table-cell>
          <table:table-cell office:value-type="float" office:value="35907.15" table:style-name="ce123">
            <text:p><text:s/>35,90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0.24" table:style-name="ce123">
            <text:p><text:s/>0<text:s/></text:p>
          </table:table-cell>
          <table:table-cell office:value-type="float" office:value="0.24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35906.910000000003" table:style-name="ce123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5906.910000000003" table:style-name="ce124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6年 3 月 20 日編製</text:p>
          </table:table-cell>
          <table:table-cell table:number-columns-repeated="1634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47" draw:style-name="a143" draw:name="文字 5" svg:x="0in" svg:y="0in" svg:width="0in" svg:height="0in">
              <draw:text-box>
                <text:p text:style-name="a142" text:class-names="" text:cond-style-name=""><text:span text:style-name="a141" text:class-names="">總計</text:span></text:p>
              </draw:text-box>
              <svg:title/>
              <svg:desc/>
            </draw:frame>
            <draw:frame draw:z-index="4" draw:id="id48" draw:style-name="a146" draw:name="文字 5" svg:x="0in" svg:y="0in" svg:width="0in" svg:height="0in">
              <draw:text-box>
                <text:p text:style-name="a145" text:class-names="" text:cond-style-name=""><text:span text:style-name="a144" text:class-names="">總計</text:span></text:p>
              </draw:text-box>
              <svg:title/>
              <svg:desc/>
            </draw:frame>
            <draw:frame draw:z-index="5" draw:id="id49" draw:style-name="a149" draw:name="文字 5" svg:x="0in" svg:y="0in" svg:width="0in" svg:height="0in">
              <draw:text-box>
                <text:p text:style-name="a148" text:class-names="" text:cond-style-name=""><text:span text:style-name="a147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4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0" draw:style-name="a152" draw:name="文字 1" svg:x="0.08333in" svg:y="0in" svg:width="0.63542in" svg:height="0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1" draw:style-name="a155" draw:name="文字 3" svg:x="0.05208in" svg:y="0in" svg:width="0.38759in" svg:height="0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4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4" table:formula="of:=[.L4]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74" table:formula="of:=SUM([.B9:.B26])" table:style-name="ce113">
            <text:p><text:s/>4,674<text:s/></text:p>
          </table:table-cell>
          <table:table-cell office:value-type="float" office:value="5757" table:formula="of:=SUM([.C9:.C26])" table:style-name="ce114">
            <text:p><text:s/>5,757<text:s/></text:p>
          </table:table-cell>
          <table:table-cell office:value-type="float" office:value="1330438.28" table:formula="of:=SUM([.D9:.D26])" table:style-name="ce114">
            <text:p><text:s/>1,330,438<text:s/></text:p>
          </table:table-cell>
          <table:table-cell office:value-type="float" office:value="1644" table:formula="of:=SUM([.E9:.E26])" table:style-name="ce114">
            <text:p><text:s/>1,644<text:s/></text:p>
          </table:table-cell>
          <table:table-cell office:value-type="float" office:value="1945" table:formula="of:=SUM([.F9:.F26])" table:style-name="ce114">
            <text:p><text:s/>1,945<text:s/></text:p>
          </table:table-cell>
          <table:table-cell office:value-type="float" office:value="8809.1700000000019" table:formula="of:=SUM([.G9:.G26])" table:style-name="ce114">
            <text:p><text:s/>8,809<text:s/></text:p>
          </table:table-cell>
          <table:table-cell office:value-type="float" office:value="8770.74" table:formula="of:=SUM([.H9:.H26])" table:style-name="ce114">
            <text:p><text:s/>8,771<text:s/></text:p>
          </table:table-cell>
          <table:table-cell office:value-type="float" office:value="38.32" table:formula="of:=SUM([.I9:.I26])" table:style-name="ce114">
            <text:p><text:s/>38<text:s/></text:p>
          </table:table-cell>
          <table:table-cell office:value-type="float" office:value="0.11" table:formula="of:=SUM([.J9:.J26])" table:style-name="ce114">
            <text:p><text:s/>0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816" table:formula="of:=SUM([.M9:.M26])" table:style-name="ce114">
            <text:p><text:s/>2,816<text:s/></text:p>
          </table:table-cell>
          <table:table-cell office:value-type="float" office:value="3520" table:formula="of:=SUM([.N9:.N26])" table:style-name="ce114">
            <text:p><text:s/>3,520<text:s/></text:p>
          </table:table-cell>
          <table:table-cell office:value-type="float" office:value="158612.92999999996" table:formula="of:=SUM([.O9:.O26])" table:style-name="ce114">
            <text:p><text:s/>158,613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0.540000000000006" table:formula="of:=SUM([.R9:.R26])" table:style-name="ce114">
            <text:p><text:s/>81<text:s/></text:p>
          </table:table-cell>
          <table:table-cell office:value-type="float" office:value="125749.39000000001" table:formula="of:=SUM([.S9:.S26])" table:style-name="ce114">
            <text:p><text:s/>125,749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31641.310000000005" table:formula="of:=SUM([.V9:.V26])" table:style-name="ce114">
            <text:p><text:s/>31,641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1141.69" table:formula="of:=SUM([.X9:.X26])" table:style-name="ce115">
            <text:p><text:s/>1,14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210" table:formula="of:=SUM([.Z9:.Z26])" table:style-name="ce113">
            <text:p><text:s/>210<text:s/></text:p>
          </table:table-cell>
          <table:table-cell office:value-type="float" office:value="284" table:formula="of:=SUM([.AA9:.AA26])" table:style-name="ce114">
            <text:p><text:s/>284<text:s/></text:p>
          </table:table-cell>
          <table:table-cell office:value-type="float" office:value="335847.15" table:formula="of:=SUM([.AB9:.AB26])" table:style-name="ce114">
            <text:p><text:s/>335,847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14" table:formula="of:=SUM([.AD9:.AD26])" table:style-name="ce114">
            <text:p><text:s/>14<text:s/></text:p>
          </table:table-cell>
          <table:table-cell office:value-type="float" office:value="301616.13999999996" table:formula="of:=SUM([.AE9:.AE26])" table:style-name="ce114">
            <text:p><text:s/>301,616<text:s/></text:p>
          </table:table-cell>
          <table:table-cell office:value-type="float" office:value="1015.06" table:formula="of:=SUM([.AF9:.AF26])" table:style-name="ce114">
            <text:p><text:s/>1,015<text:s/></text:p>
          </table:table-cell>
          <table:table-cell office:value-type="float" office:value="33201.949999999997" table:formula="of:=SUM([.AG9:.AG26])" table:style-name="ce114">
            <text:p><text:s/>33,202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2" table:formula="of:=SUM([.AI9:.AI26])" table:style-name="ce114">
            <text:p><text:s/>2<text:s/></text:p>
          </table:table-cell>
          <table:table-cell office:value-type="float" office:value="827169.03" table:formula="of:=SUM([.AJ9:.AJ26])" table:style-name="ce114">
            <text:p><text:s/>827,169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827169.03" table:formula="of:=SUM([.AL9:.AL26])" table:style-name="ce114">
            <text:p><text:s/>827,169<text:s/></text:p>
          </table:table-cell>
          <table:table-cell office:value-type="float" office:value="3" table:formula="of:=SUM([.AM9:.AM26])" table:style-name="ce114">
            <text:p><text:s/>3<text:s/></text:p>
          </table:table-cell>
          <table:table-cell office:value-type="float" office:value="6" table:formula="of:=SUM([.AN9:.AN26])" table:style-name="ce114">
            <text:p><text:s/>6<text:s/></text:p>
          </table:table-cell>
          <table:table-cell office:value-type="float" office:value="0" table:formula="of:=SUM([.AO9:.AO26])" table:style-name="ce114">
            <text:p><text:s/>-<text:s/></text:p>
          </table:table-cell>
          <table:table-cell office:value-type="float" office:value="0" table:formula="of:=SUM([.AP9:.AP26])" table:style-name="ce114">
            <text:p><text:s/>-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688" table:formula="of:=[.E9]+[.M9]+[.Z9]+[.AH9]+[.AM9]" table:style-name="ce117">
            <text:p><text:s/>688<text:s/></text:p>
          </table:table-cell>
          <table:table-cell office:value-type="float" office:value="937" table:formula="of:=[.F9]+[.N9]+[.AA9]+[.AI9]+[.AN9]" table:style-name="ce118">
            <text:p><text:s/>937<text:s/></text:p>
          </table:table-cell>
          <table:table-cell office:value-type="float" office:value="37612.799999999996" table:formula="of:=[.G9]+[.O9]+[.AB9]+[.AJ9]+[.AO9]" table:style-name="ce118">
            <text:p><text:s/>37,613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1734.19" table:formula="of:=SUM([.H9:.L9])" table:style-name="ce118">
            <text:p><text:s/>1,734<text:s/></text:p>
          </table:table-cell>
          <table:table-cell office:value-type="float" office:value="1734.19" table:style-name="ce119">
            <text:p><text:s/>1,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5" table:style-name="ce120">
            <text:p><text:s/>415<text:s/></text:p>
          </table:table-cell>
          <table:table-cell office:value-type="float" office:value="553" table:style-name="ce119">
            <text:p><text:s/>553<text:s/></text:p>
          </table:table-cell>
          <table:table-cell office:value-type="float" office:value="22984.469999999998" table:formula="of:=SUM([.P9:.X9])" table:style-name="ce118">
            <text:p><text:s/>22,9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2.89" table:style-name="ce119">
            <text:p><text:s/>53<text:s/></text:p>
          </table:table-cell>
          <table:table-cell office:value-type="float" office:value="17441.54" table:style-name="ce119">
            <text:p><text:s/>17,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57.8500000000004" table:style-name="ce119">
            <text:p><text:s/>4,4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2.19" table:style-name="ce119">
            <text:p><text:s/>1,032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91" table:style-name="ce121">
            <text:p><text:s/>91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11900.47" table:formula="of:=SUM([.AC9:.AG9])" table:style-name="ce118">
            <text:p><text:s/>11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9256.68" table:style-name="ce119">
            <text:p><text:s/>9,257<text:s/></text:p>
          </table:table-cell>
          <table:table-cell office:value-type="float" office:value="180.05" table:style-name="ce119">
            <text:p><text:s/>180<text:s/></text:p>
          </table:table-cell>
          <table:table-cell office:value-type="float" office:value="2449.7400000000002" table:style-name="ce119">
            <text:p><text:s/>2,4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formula="of:=[.AK9]+[.AL9]" table:style-name="ce118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style-name="ce119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75" table:formula="of:=[.E10]+[.M10]+[.Z10]+[.AH10]+[.AM10]" table:style-name="ce117">
            <text:p><text:s/>575<text:s/></text:p>
          </table:table-cell>
          <table:table-cell office:value-type="float" office:value="597" table:formula="of:=[.F10]+[.N10]+[.AA10]+[.AI10]+[.AN10]" table:style-name="ce118">
            <text:p><text:s/>597<text:s/></text:p>
          </table:table-cell>
          <table:table-cell office:value-type="float" office:value="29329.719999999998" table:formula="of:=[.G10]+[.O10]+[.AB10]+[.AJ10]+[.AO10]" table:style-name="ce118">
            <text:p><text:s/>29,330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30.97999999999999" table:formula="of:=SUM([.H10:.L10])" table:style-name="ce118">
            <text:p><text:s/>131<text:s/></text:p>
          </table:table-cell>
          <table:table-cell office:value-type="float" office:value="130.97999999999999" table:style-name="ce119">
            <text:p><text:s/>1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3" table:style-name="ce120">
            <text:p><text:s/>393<text:s/></text:p>
          </table:table-cell>
          <table:table-cell office:value-type="float" office:value="415" table:style-name="ce119">
            <text:p><text:s/>415<text:s/></text:p>
          </table:table-cell>
          <table:table-cell office:value-type="float" office:value="28282.609999999997" table:formula="of:=SUM([.P10:.X10])" table:style-name="ce118">
            <text:p><text:s/>28,2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4" table:style-name="ce119">
            <text:p><text:s/>1<text:s/></text:p>
          </table:table-cell>
          <table:table-cell office:value-type="float" office:value="26871.649999999998" table:style-name="ce119">
            <text:p><text:s/>26,8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5.21" table:style-name="ce119">
            <text:p><text:s/>1,3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81" table:style-name="ce119">
            <text:p><text:s/>25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16.13" table:formula="of:=SUM([.AC10:.AG10])" table:style-name="ce118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13" table:style-name="ce119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29" table:formula="of:=[.E11]+[.M11]+[.Z11]+[.AH11]+[.AM11]" table:style-name="ce117">
            <text:p><text:s/>229<text:s/></text:p>
          </table:table-cell>
          <table:table-cell office:value-type="float" office:value="261" table:formula="of:=[.F11]+[.N11]+[.AA11]+[.AI11]+[.AN11]" table:style-name="ce118">
            <text:p><text:s/>261<text:s/></text:p>
          </table:table-cell>
          <table:table-cell office:value-type="float" office:value="6381.46" table:formula="of:=[.G11]+[.O11]+[.AB11]+[.AJ11]+[.AO11]" table:style-name="ce118">
            <text:p><text:s/>6,381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180.09" table:formula="of:=SUM([.H11:.L11])" table:style-name="ce118">
            <text:p><text:s/>180<text:s/></text:p>
          </table:table-cell>
          <table:table-cell office:value-type="float" office:value="180.09" table:style-name="ce119">
            <text:p><text:s/>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750.2" table:formula="of:=SUM([.P11:.X11])" table:style-name="ce118">
            <text:p><text:s/>1,7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4000000000000004" table:style-name="ce119">
            <text:p><text:s/>4<text:s/></text:p>
          </table:table-cell>
          <table:table-cell office:value-type="float" office:value="1138.54" table:style-name="ce119">
            <text:p><text:s/>1,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7.26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4451.17" table:formula="of:=SUM([.AC11:.AG11])" table:style-name="ce118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42.73" table:style-name="ce119">
            <text:p><text:s/>4,043<text:s/></text:p>
          </table:table-cell>
          <table:table-cell office:value-type="float" office:value="408.44" table:style-name="ce119">
            <text:p><text:s/>4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1]+[.AL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61" table:formula="of:=[.E12]+[.M12]+[.Z12]+[.AH12]+[.AM12]" table:style-name="ce117">
            <text:p><text:s/>261<text:s/></text:p>
          </table:table-cell>
          <table:table-cell office:value-type="float" office:value="285" table:formula="of:=[.F12]+[.N12]+[.AA12]+[.AI12]+[.AN12]" table:style-name="ce118">
            <text:p><text:s/>285<text:s/></text:p>
          </table:table-cell>
          <table:table-cell office:value-type="float" office:value="4441.1899999999996" table:formula="of:=[.G12]+[.O12]+[.AB12]+[.AJ12]+[.AO12]" table:style-name="ce118">
            <text:p><text:s/>4,441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24.02" table:formula="of:=SUM([.H12:.L12])" table:style-name="ce118">
            <text:p><text:s/>24<text:s/></text:p>
          </table:table-cell>
          <table:table-cell office:value-type="float" office:value="24.02" table:style-name="ce119">
            <text:p><text:s/>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2" table:style-name="ce119">
            <text:p><text:s/>202<text:s/></text:p>
          </table:table-cell>
          <table:table-cell office:value-type="float" office:value="2619.3399999999997" table:formula="of:=SUM([.P12:.X12])" table:style-name="ce118">
            <text:p><text:s/>2,6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0.4899999999998" table:style-name="ce119">
            <text:p><text:s/>2,4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06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.790000000000006" table:style-name="ce119">
            <text:p><text:s/>73<text:s/></text:p>
          </table:table-cell>
          <table:table-cell office:value-type="string" table:style-name="ce29">
            <text:p>三民一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797.8300000000002" table:formula="of:=SUM([.AC12:.AG12])" table:style-name="ce118">
            <text:p><text:s/>1,7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62.39" table:style-name="ce119">
            <text:p><text:s/>1,762<text:s/></text:p>
          </table:table-cell>
          <table:table-cell office:value-type="float" office:value="35.44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31" table:formula="of:=[.E13]+[.M13]+[.Z13]+[.AH13]+[.AM13]" table:style-name="ce117">
            <text:p><text:s/>231<text:s/></text:p>
          </table:table-cell>
          <table:table-cell office:value-type="float" office:value="248" table:formula="of:=[.F13]+[.N13]+[.AA13]+[.AI13]+[.AN13]" table:style-name="ce118">
            <text:p><text:s/>248<text:s/></text:p>
          </table:table-cell>
          <table:table-cell office:value-type="float" office:value="5918.57" table:formula="of:=[.G13]+[.O13]+[.AB13]+[.AJ13]+[.AO13]" table:style-name="ce118">
            <text:p><text:s/>5,91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4686.17" table:formula="of:=SUM([.H13:.L13])" table:style-name="ce118">
            <text:p><text:s/>4,686<text:s/></text:p>
          </table:table-cell>
          <table:table-cell office:value-type="float" office:value="4685.37" table:style-name="ce119">
            <text:p><text:s/>4,685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850.07999999999993" table:formula="of:=SUM([.P13:.X13])" table:style-name="ce118">
            <text:p><text:s/>8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49.18" table:style-name="ce119">
            <text:p><text:s/>8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2.32" table:formula="of:=SUM([.AC13:.AG13])" table:style-name="ce118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2.32" table:style-name="ce119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88" table:formula="of:=[.E14]+[.M14]+[.Z14]+[.AH14]+[.AM14]" table:style-name="ce117">
            <text:p><text:s/>288<text:s/></text:p>
          </table:table-cell>
          <table:table-cell office:value-type="float" office:value="330" table:formula="of:=[.F14]+[.N14]+[.AA14]+[.AI14]+[.AN14]" table:style-name="ce118">
            <text:p><text:s/>330<text:s/></text:p>
          </table:table-cell>
          <table:table-cell office:value-type="float" office:value="11323.74" table:formula="of:=[.G14]+[.O14]+[.AB14]+[.AJ14]+[.AO14]" table:style-name="ce118">
            <text:p><text:s/>11,324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335.99" table:formula="of:=SUM([.H14:.L14])" table:style-name="ce118">
            <text:p><text:s/>336<text:s/></text:p>
          </table:table-cell>
          <table:table-cell office:value-type="float" office:value="335.99" table:style-name="ce119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96" table:style-name="ce119">
            <text:p><text:s/>196<text:s/></text:p>
          </table:table-cell>
          <table:table-cell office:value-type="float" office:value="3641.3" table:formula="of:=SUM([.P14:.X14])" table:style-name="ce118">
            <text:p><text:s/>3,6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1.94000000000005" table:style-name="ce119">
            <text:p><text:s/>6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99.36" table:style-name="ce119">
            <text:p><text:s/>2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7346.45" table:formula="of:=SUM([.AC14:.AG14])" table:style-name="ce118">
            <text:p><text:s/>7,3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53.96" table:style-name="ce119">
            <text:p><text:s/>7,254<text:s/></text:p>
          </table:table-cell>
          <table:table-cell office:value-type="float" office:value="92.49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31" table:formula="of:=[.E15]+[.M15]+[.Z15]+[.AH15]+[.AM15]" table:style-name="ce117">
            <text:p><text:s/>231<text:s/></text:p>
          </table:table-cell>
          <table:table-cell office:value-type="float" office:value="239" table:formula="of:=[.F15]+[.N15]+[.AA15]+[.AI15]+[.AN15]" table:style-name="ce118">
            <text:p><text:s/>239<text:s/></text:p>
          </table:table-cell>
          <table:table-cell office:value-type="float" office:value="300615.92" table:formula="of:=[.G15]+[.O15]+[.AB15]+[.AJ15]+[.AO15]" table:style-name="ce118">
            <text:p><text:s/>300,61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54.379999999999995" table:formula="of:=SUM([.H15:.L15])" table:style-name="ce118">
            <text:p><text:s/>54<text:s/></text:p>
          </table:table-cell>
          <table:table-cell office:value-type="float" office:value="52.9" table:style-name="ce119">
            <text:p><text:s/>53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724.12" table:formula="of:=SUM([.P15:.X15])" table:style-name="ce118">
            <text:p><text:s/>7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1" table:style-name="ce119">
            <text:p><text:s/>8<text:s/></text:p>
          </table:table-cell>
          <table:table-cell office:value-type="float" office:value="439.12" table:style-name="ce119">
            <text:p><text:s/>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5" table:style-name="ce119">
            <text:p><text:s/>2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9" table:style-name="ce119">
            <text:p><text:s/>12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9837.42" table:formula="of:=SUM([.AC15:.AG15])" table:style-name="ce118">
            <text:p><text:s/>299,8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950.3" table:style-name="ce119">
            <text:p><text:s/>269,9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87.119999999999" table:style-name="ce119">
            <text:p><text:s/>29,8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52" table:formula="of:=[.E16]+[.M16]+[.Z16]+[.AH16]+[.AM16]" table:style-name="ce117">
            <text:p><text:s/>252<text:s/></text:p>
          </table:table-cell>
          <table:table-cell office:value-type="float" office:value="260" table:formula="of:=[.F16]+[.N16]+[.AA16]+[.AI16]+[.AN16]" table:style-name="ce118">
            <text:p><text:s/>260<text:s/></text:p>
          </table:table-cell>
          <table:table-cell office:value-type="float" office:value="766.12999999999988" table:formula="of:=[.G16]+[.O16]+[.AB16]+[.AJ16]+[.AO16]" table:style-name="ce118">
            <text:p><text:s/>76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18.03" table:formula="of:=SUM([.H16:.L16])" table:style-name="ce118">
            <text:p><text:s/>18<text:s/></text:p>
          </table:table-cell>
          <table:table-cell office:value-type="float" office:value="17.760000000000002" table:style-name="ce119">
            <text:p><text:s/>18<text:s/></text:p>
          </table:table-cell>
          <table:table-cell office:value-type="float" office:value="0.16" table:style-name="ce119">
            <text:p><text:s/>0<text:s/></text:p>
          </table:table-cell>
          <table:table-cell office:value-type="float" office:value="0.1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513.94999999999993" table:formula="of:=SUM([.P16:.X16])" table:style-name="ce118">
            <text:p><text:s/>5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.15999999999997" table:style-name="ce119">
            <text:p><text:s/>2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.79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34.15" table:formula="of:=SUM([.AC16:.AG16])" table:style-name="ce118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4.15" table:style-name="ce119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90" table:formula="of:=[.E17]+[.M17]+[.Z17]+[.AH17]+[.AM17]" table:style-name="ce117">
            <text:p><text:s/>90<text:s/></text:p>
          </table:table-cell>
          <table:table-cell office:value-type="float" office:value="97" table:formula="of:=[.F17]+[.N17]+[.AA17]+[.AI17]+[.AN17]" table:style-name="ce118">
            <text:p><text:s/>97<text:s/></text:p>
          </table:table-cell>
          <table:table-cell office:value-type="float" office:value="24623.469999999998" table:formula="of:=[.G17]+[.O17]+[.AB17]+[.AJ17]+[.AO17]" table:style-name="ce118">
            <text:p><text:s/>24,623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36.42" table:formula="of:=SUM([.H17:.L17])" table:style-name="ce118">
            <text:p><text:s/>36<text:s/></text:p>
          </table:table-cell>
          <table:table-cell office:value-type="float" office:value="36.42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21698.809999999998" table:formula="of:=SUM([.P17:.X17])" table:style-name="ce118">
            <text:p><text:s/>21,6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1.8" table:style-name="ce119">
            <text:p><text:s/>7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87.01" table:style-name="ce119">
            <text:p><text:s/>20,9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2712.88" table:formula="of:=SUM([.AC17:.AG17])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0.73" table:style-name="ce119">
            <text:p><text:s/>1,671<text:s/></text:p>
          </table:table-cell>
          <table:table-cell office:value-type="float" office:value="177.06" table:style-name="ce119">
            <text:p><text:s/>177<text:s/></text:p>
          </table:table-cell>
          <table:table-cell office:value-type="float" office:value="865.09" table:style-name="ce119">
            <text:p><text:s/>8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formula="of:=[.AK17]+[.AL17]" table:style-name="ce118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style-name="ce119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2" table:formula="of:=[.E18]+[.M18]+[.Z18]+[.AH18]+[.AM18]" table:style-name="ce117">
            <text:p><text:s/>242<text:s/></text:p>
          </table:table-cell>
          <table:table-cell office:value-type="float" office:value="248" table:formula="of:=[.F18]+[.N18]+[.AA18]+[.AI18]+[.AN18]" table:style-name="ce118">
            <text:p><text:s/>248<text:s/></text:p>
          </table:table-cell>
          <table:table-cell office:value-type="float" office:value="1625.96" table:formula="of:=[.G18]+[.O18]+[.AB18]+[.AJ18]+[.AO18]" table:style-name="ce118">
            <text:p><text:s/>1,626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50.68" table:formula="of:=SUM([.H18:.L18])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" table:style-name="ce120">
            <text:p><text:s/>158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73.26" table:formula="of:=SUM([.P18:.X18])" table:style-name="ce118">
            <text:p><text:s/>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.57" table:style-name="ce119">
            <text:p><text:s/>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69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202.02" table:formula="of:=SUM([.AC18:.AG18])" table:style-name="ce118">
            <text:p><text:s/>1,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4.72" table:style-name="ce119">
            <text:p><text:s/>1,195<text:s/></text:p>
          </table:table-cell>
          <table:table-cell office:value-type="float" office:value="7.3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35" table:formula="of:=[.E19]+[.M19]+[.Z19]+[.AH19]+[.AM19]" table:style-name="ce117">
            <text:p><text:s/>135<text:s/></text:p>
          </table:table-cell>
          <table:table-cell office:value-type="float" office:value="202" table:formula="of:=[.F19]+[.N19]+[.AA19]+[.AI19]+[.AN19]" table:style-name="ce118">
            <text:p><text:s/>202<text:s/></text:p>
          </table:table-cell>
          <table:table-cell office:value-type="float" office:value="939.54" table:formula="of:=[.G19]+[.O19]+[.AB19]+[.AJ19]+[.AO19]" table:style-name="ce118">
            <text:p><text:s/>94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74.569999999999993" table:formula="of:=SUM([.H19:.L19])" table:style-name="ce118">
            <text:p><text:s/>75<text:s/></text:p>
          </table:table-cell>
          <table:table-cell office:value-type="float" office:value="74.569999999999993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681.29" table:formula="of:=SUM([.P19:.X19])" table:style-name="ce118">
            <text:p><text:s/>6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6.89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400000000000006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83.68" table:formula="of:=SUM([.AC19:.AG19])" table:style-name="ce118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3.68" table:style-name="ce119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17" table:formula="of:=[.E20]+[.M20]+[.Z20]+[.AH20]+[.AM20]" table:style-name="ce117">
            <text:p><text:s/>317<text:s/></text:p>
          </table:table-cell>
          <table:table-cell office:value-type="float" office:value="509" table:formula="of:=[.F20]+[.N20]+[.AA20]+[.AI20]+[.AN20]" table:style-name="ce118">
            <text:p><text:s/>509<text:s/></text:p>
          </table:table-cell>
          <table:table-cell office:value-type="float" office:value="5912.1900000000005" table:formula="of:=[.G20]+[.O20]+[.AB20]+[.AJ20]+[.AO20]" table:style-name="ce118">
            <text:p><text:s/>5,912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217.88" table:formula="of:=SUM([.H20:.L20])" table:style-name="ce118">
            <text:p><text:s/>218<text:s/></text:p>
          </table:table-cell>
          <table:table-cell office:value-type="float" office:value="217.8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354" table:style-name="ce119">
            <text:p><text:s/>354<text:s/></text:p>
          </table:table-cell>
          <table:table-cell office:value-type="float" office:value="3230.39" table:formula="of:=SUM([.P20:.X20])" table:style-name="ce118">
            <text:p><text:s/>3,2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4" table:style-name="ce119">
            <text:p><text:s/>14<text:s/></text:p>
          </table:table-cell>
          <table:table-cell office:value-type="float" office:value="2929.47" table:style-name="ce119">
            <text:p><text:s/>2,9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7.38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463.92" table:formula="of:=SUM([.AC20:.AG20])" table:style-name="ce118">
            <text:p><text:s/>2,4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64.04" table:style-name="ce119">
            <text:p><text:s/>2,364<text:s/></text:p>
          </table:table-cell>
          <table:table-cell office:value-type="float" office:value="99.88" table:style-name="ce119">
            <text:p><text:s/>1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88" table:formula="of:=[.E21]+[.M21]+[.Z21]+[.AH21]+[.AM21]" table:style-name="ce117">
            <text:p><text:s/>188<text:s/></text:p>
          </table:table-cell>
          <table:table-cell office:value-type="float" office:value="247" table:formula="of:=[.F21]+[.N21]+[.AA21]+[.AI21]+[.AN21]" table:style-name="ce118">
            <text:p><text:s/>247<text:s/></text:p>
          </table:table-cell>
          <table:table-cell office:value-type="float" office:value="827975.78" table:formula="of:=[.G21]+[.O21]+[.AB21]+[.AJ21]+[.AO21]" table:style-name="ce118">
            <text:p><text:s/>827,97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01.03" table:formula="of:=SUM([.H21:.L21])" table:style-name="ce118">
            <text:p><text:s/>801<text:s/></text:p>
          </table:table-cell>
          <table:table-cell office:value-type="float" office:value="801.03" table:style-name="ce119">
            <text:p><text:s/>8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57" table:style-name="ce119">
            <text:p><text:s/>157<text:s/></text:p>
          </table:table-cell>
          <table:table-cell office:value-type="float" office:value="236.26000000000002" table:formula="of:=SUM([.P21:.X21])" table:style-name="ce118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3.36" table:style-name="ce119">
            <text:p><text:s/>2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.9" table:style-name="ce119">
            <text:p><text:s/>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38.49" table:formula="of:=SUM([.AC21:.AG21])" table:style-name="ce118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8.49" table:style-name="ce119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826000" table:formula="of:=[.AK21]+[.AL21]" table:style-name="ce118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6000" table:style-name="ce119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1" table:formula="of:=[.E22]+[.M22]+[.Z22]+[.AH22]+[.AM22]" table:style-name="ce117">
            <text:p><text:s/>231<text:s/></text:p>
          </table:table-cell>
          <table:table-cell office:value-type="float" office:value="428" table:formula="of:=[.F22]+[.N22]+[.AA22]+[.AI22]+[.AN22]" table:style-name="ce118">
            <text:p><text:s/>428<text:s/></text:p>
          </table:table-cell>
          <table:table-cell office:value-type="float" office:value="71007.45" table:formula="of:=[.G22]+[.O22]+[.AB22]+[.AJ22]+[.AO22]" table:style-name="ce118">
            <text:p><text:s/>71,0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83" table:style-name="ce119">
            <text:p><text:s/>183<text:s/></text:p>
          </table:table-cell>
          <table:table-cell office:value-type="float" office:value="263.95" table:formula="of:=SUM([.H22:.L22])" table:style-name="ce118">
            <text:p><text:s/>264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35.880000000000003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36" table:style-name="ce119">
            <text:p><text:s/>236<text:s/></text:p>
          </table:table-cell>
          <table:table-cell office:value-type="float" office:value="70289.3" table:formula="of:=SUM([.P22:.X22])" table:style-name="ce118">
            <text:p><text:s/>70,2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148.800000000003" table:style-name="ce119">
            <text:p><text:s/>70,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0.5" table:style-name="ce119">
            <text:p><text:s/>1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54.2" table:formula="of:=SUM([.AC22:.AG22])" table:style-name="ce118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4.2" table:style-name="ce119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2]+[.AL2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26" table:formula="of:=[.E23]+[.M23]+[.Z23]+[.AH23]+[.AM23]" table:style-name="ce117">
            <text:p><text:s/>226<text:s/></text:p>
          </table:table-cell>
          <table:table-cell office:value-type="float" office:value="356" table:formula="of:=[.F23]+[.N23]+[.AA23]+[.AI23]+[.AN23]" table:style-name="ce118">
            <text:p><text:s/>356<text:s/></text:p>
          </table:table-cell>
          <table:table-cell office:value-type="float" office:value="562.80999999999995" table:formula="of:=[.G23]+[.O23]+[.AB23]+[.AJ23]+[.AO23]" table:style-name="ce118">
            <text:p><text:s/>563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83.33" table:formula="of:=SUM([.H23:.L23])" table:style-name="ce118">
            <text:p><text:s/>83<text:s/></text:p>
          </table:table-cell>
          <table:table-cell office:value-type="float" office:value="83.33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2" table:style-name="ce119">
            <text:p><text:s/>172<text:s/></text:p>
          </table:table-cell>
          <table:table-cell office:value-type="float" office:value="275.42" table:formula="of:=SUM([.P23:.X23])" table:style-name="ce118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.42" table:style-name="ce119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04.06" table:formula="of:=SUM([.AC23:.AG23])" table:style-name="ce118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4.06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3]+[.AL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59" table:formula="of:=[.E24]+[.M24]+[.Z24]+[.AH24]+[.AM24]" table:style-name="ce117">
            <text:p><text:s/>259<text:s/></text:p>
          </table:table-cell>
          <table:table-cell office:value-type="float" office:value="267" table:formula="of:=[.F24]+[.N24]+[.AA24]+[.AI24]+[.AN24]" table:style-name="ce118">
            <text:p><text:s/>267<text:s/></text:p>
          </table:table-cell>
          <table:table-cell office:value-type="float" office:value="898.08999999999992" table:formula="of:=[.G24]+[.O24]+[.AB24]+[.AJ24]+[.AO24]" table:style-name="ce118">
            <text:p><text:s/>89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1" table:style-name="ce119">
            <text:p><text:s/>71<text:s/></text:p>
          </table:table-cell>
          <table:table-cell office:value-type="float" office:value="12.81" table:formula="of:=SUM([.H24:.L24])" table:style-name="ce118">
            <text:p><text:s/>13<text:s/></text:p>
          </table:table-cell>
          <table:table-cell office:value-type="float" office:value="12.81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" table:style-name="ce120">
            <text:p><text:s/>175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61.99999999999997" table:formula="of:=SUM([.P24:.X24])" table:style-name="ce118">
            <text:p><text:s/>1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7" table:style-name="ce119">
            <text:p><text:s/>1<text:s/></text:p>
          </table:table-cell>
          <table:table-cell office:value-type="float" office:value="153.32999999999998" table:style-name="ce119">
            <text:p><text:s/>1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723.28" table:formula="of:=SUM([.AC24:.AG24])" table:style-name="ce118">
            <text:p><text:s/>7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8.88" table:style-name="ce119">
            <text:p><text:s/>709<text:s/></text:p>
          </table:table-cell>
          <table:table-cell office:value-type="float" office:value="14.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6" table:formula="of:=[.E25]+[.M25]+[.Z25]+[.AH25]+[.AM25]" table:style-name="ce117">
            <text:p><text:s/>186<text:s/></text:p>
          </table:table-cell>
          <table:table-cell office:value-type="float" office:value="200" table:formula="of:=[.F25]+[.N25]+[.AA25]+[.AI25]+[.AN25]" table:style-name="ce118">
            <text:p><text:s/>200<text:s/></text:p>
          </table:table-cell>
          <table:table-cell office:value-type="float" office:value="419.90000000000003" table:formula="of:=[.G25]+[.O25]+[.AB25]+[.AJ25]+[.AO25]" table:style-name="ce118">
            <text:p><text:s/>420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102.95" table:formula="of:=SUM([.H25:.L25])" table:style-name="ce118">
            <text:p><text:s/>103<text:s/></text:p>
          </table:table-cell>
          <table:table-cell office:value-type="float" office:value="102.95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18.27" table:formula="of:=SUM([.P25:.X25])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27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98.68" table:formula="of:=SUM([.AC25:.AG25])" table:style-name="ce118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.68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5" table:formula="of:=[.E26]+[.M26]+[.Z26]+[.AH26]+[.AM26]" table:style-name="ce122">
            <text:p><text:s/>45<text:s/></text:p>
          </table:table-cell>
          <table:table-cell office:value-type="float" office:value="46" table:formula="of:=[.F26]+[.N26]+[.AA26]+[.AI26]+[.AN26]" table:style-name="ce123">
            <text:p><text:s/>46<text:s/></text:p>
          </table:table-cell>
          <table:table-cell office:value-type="float" office:value="83.56" table:formula="of:=[.G26]+[.O26]+[.AB26]+[.AJ26]+[.AO26]" table:style-name="ce123">
            <text:p><text:s/>8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1.7" table:formula="of:=SUM([.H26:.L26])" table:style-name="ce123">
            <text:p><text:s/>2<text:s/></text:p>
          </table:table-cell>
          <table:table-cell office:value-type="float" office:value="1.7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81.86" table:formula="of:=SUM([.P26:.X26])" table:style-name="ce123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81.86" table:style-name="ce124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5年 3 月 29 日編製</text:p>
          </table:table-cell>
          <table:table-cell table:number-columns-repeated="1634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52" draw:style-name="a158" draw:name="文字 5" svg:x="0in" svg:y="0in" svg:width="0in" svg:height="0in">
              <draw:text-box>
                <text:p text:style-name="a157" text:class-names="" text:cond-style-name=""><text:span text:style-name="a156" text:class-names="">總計</text:span></text:p>
              </draw:text-box>
              <svg:title/>
              <svg:desc/>
            </draw:frame>
            <draw:frame draw:z-index="4" draw:id="id53" draw:style-name="a161" draw:name="文字 5" svg:x="0in" svg:y="0in" svg:width="0in" svg:height="0in">
              <draw:text-box>
                <text:p text:style-name="a160" text:class-names="" text:cond-style-name=""><text:span text:style-name="a159" text:class-names="">總計</text:span></text:p>
              </draw:text-box>
              <svg:title/>
              <svg:desc/>
            </draw:frame>
            <draw:frame draw:z-index="5" draw:id="id54" draw:style-name="a164" draw:name="文字 5" svg:x="0in" svg:y="0in" svg:width="0in" svg:height="0in">
              <draw:text-box>
                <text:p text:style-name="a163" text:class-names="" text:cond-style-name=""><text:span text:style-name="a16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3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5" draw:style-name="a167" draw:name="文字 1" svg:x="0.08333in" svg:y="0in" svg:width="0.63542in" svg:height="0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6" draw:style-name="a170" draw:name="文字 3" svg:x="0.05208in" svg:y="0in" svg:width="0.38759in" svg:height="0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3" table:formula="of:=[.L4]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03" table:style-name="ce113">
            <text:p><text:s/>3,503<text:s/></text:p>
          </table:table-cell>
          <table:table-cell office:value-type="float" office:value="4163" table:style-name="ce114">
            <text:p><text:s/>4,163<text:s/></text:p>
          </table:table-cell>
          <table:table-cell office:value-type="float" office:value="1773555.2200000004" table:style-name="ce114">
            <text:p><text:s/>1,773,555<text:s/></text:p>
          </table:table-cell>
          <table:table-cell office:value-type="float" office:value="1462" table:style-name="ce114">
            <text:p><text:s/>1,462<text:s/></text:p>
          </table:table-cell>
          <table:table-cell office:value-type="float" office:value="1682" table:style-name="ce114">
            <text:p><text:s/>1,682<text:s/></text:p>
          </table:table-cell>
          <table:table-cell office:value-type="float" office:value="8355.4399999999987" table:style-name="ce114">
            <text:p><text:s/>8,355<text:s/></text:p>
          </table:table-cell>
          <table:table-cell office:value-type="float" office:value="8355.08" table:style-name="ce114">
            <text:p><text:s/>8,355<text:s/></text:p>
          </table:table-cell>
          <table:table-cell office:value-type="float" office:value="0.35" table:style-name="ce114">
            <text:p><text:s/>0<text:s/></text:p>
          </table:table-cell>
          <table:table-cell office:value-type="float" office:value="0.01" table:style-name="ce114">
            <text:p><text:s/>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06" table:style-name="ce114">
            <text:p><text:s/>1,906<text:s/></text:p>
          </table:table-cell>
          <table:table-cell office:value-type="float" office:value="2280" table:style-name="ce114">
            <text:p><text:s/>2,280<text:s/></text:p>
          </table:table-cell>
          <table:table-cell office:value-type="float" office:value="526614.86" table:style-name="ce114">
            <text:p><text:s/>526,6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4.81" table:style-name="ce114">
            <text:p><text:s/>305<text:s/></text:p>
          </table:table-cell>
          <table:table-cell office:value-type="float" office:value="185188.91" table:style-name="ce114">
            <text:p><text:s/>185,1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428.1400000000012" table:style-name="ce114">
            <text:p><text:s/>9,42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31692" table:style-name="ce115">
            <text:p><text:s/>331,69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29" table:style-name="ce113">
            <text:p><text:s/>129<text:s/></text:p>
          </table:table-cell>
          <table:table-cell office:value-type="float" office:value="191" table:style-name="ce114">
            <text:p><text:s/>191<text:s/></text:p>
          </table:table-cell>
          <table:table-cell office:value-type="float" office:value="641741.05999999994" table:style-name="ce114">
            <text:p><text:s/>641,74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1.39" table:style-name="ce114">
            <text:p><text:s/>191<text:s/></text:p>
          </table:table-cell>
          <table:table-cell office:value-type="float" office:value="612713.89999999991" table:style-name="ce114">
            <text:p><text:s/>612,714<text:s/></text:p>
          </table:table-cell>
          <table:table-cell office:value-type="float" office:value="11955.9" table:style-name="ce114">
            <text:p><text:s/>11,956<text:s/></text:p>
          </table:table-cell>
          <table:table-cell office:value-type="float" office:value="16879.87" table:style-name="ce114">
            <text:p><text:s/>16,88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578" table:style-name="ce117">
            <text:p><text:s/>578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440100.18000000005" table:style-name="ce118">
            <text:p><text:s/>440,100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290" table:style-name="ce119">
            <text:p><text:s/>290<text:s/></text:p>
          </table:table-cell>
          <table:table-cell office:value-type="float" office:value="1166.96" table:style-name="ce118">
            <text:p><text:s/>1,167<text:s/></text:p>
          </table:table-cell>
          <table:table-cell office:value-type="float" office:value="1166.96" table:style-name="ce119">
            <text:p><text:s/>1,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9" table:style-name="ce120">
            <text:p><text:s/>309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33908.089999999997" table:style-name="ce118">
            <text:p><text:s/>33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.19" table:style-name="ce119">
            <text:p><text:s/>158<text:s/></text:p>
          </table:table-cell>
          <table:table-cell office:value-type="float" office:value="27981.649999999998" table:style-name="ce119">
            <text:p><text:s/>27,9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767.25" table:style-name="ce119">
            <text:p><text:s/>5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17486.23" table:style-name="ce118">
            <text:p><text:s/>17,4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39" table:style-name="ce119">
            <text:p><text:s/>191<text:s/></text:p>
          </table:table-cell>
          <table:table-cell office:value-type="float" office:value="12545.1" table:style-name="ce119">
            <text:p><text:s/>12,545<text:s/></text:p>
          </table:table-cell>
          <table:table-cell office:value-type="float" office:value="131.19" table:style-name="ce119">
            <text:p><text:s/>131<text:s/></text:p>
          </table:table-cell>
          <table:table-cell office:value-type="float" office:value="4618.55" table:style-name="ce119">
            <text:p><text:s/>4,619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7237.9" table:style-name="ce118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7237.9" table:style-name="ce119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301" table:style-name="ce119">
            <text:p><text:s/>30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14646.599999999999" table:style-name="ce118">
            <text:p><text:s/>14,647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07" table:style-name="ce118">
            <text:p><text:s/>99<text:s/></text:p>
          </table:table-cell>
          <table:table-cell office:value-type="float" office:value="99.0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94" table:style-name="ce120">
            <text:p><text:s/>19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13459.509999999998" table:style-name="ce118">
            <text:p><text:s/>13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96" table:style-name="ce119">
            <text:p><text:s/>30<text:s/></text:p>
          </table:table-cell>
          <table:table-cell office:value-type="float" office:value="11160.81" table:style-name="ce119">
            <text:p><text:s/>11,1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8.7399999999998" table:style-name="ce119">
            <text:p><text:s/>2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88.02" table:style-name="ce118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88.02" table:style-name="ce119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75583.75" table:style-name="ce118">
            <text:p><text:s/>175,584<text:s/></text:p>
          </table:table-cell>
          <table:table-cell office:value-type="float" office:value="43" table:style-name="ce119">
            <text:p><text:s/>43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81.33" table:style-name="ce118">
            <text:p><text:s/>81<text:s/></text:p>
          </table:table-cell>
          <table:table-cell office:value-type="float" office:value="81.33" table:style-name="ce119">
            <text:p><text:s/>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354.0500000000002" table:style-name="ce118">
            <text:p><text:s/>2,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1" table:style-name="ce119">
            <text:p><text:s/>1<text:s/></text:p>
          </table:table-cell>
          <table:table-cell office:value-type="float" office:value="1491.25" table:style-name="ce119">
            <text:p><text:s/>1,4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61.49" table:style-name="ce119">
            <text:p><text:s/>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322.47" table:style-name="ce118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22.47" table:style-name="ce119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68825.9" table:style-name="ce118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825.9" table:style-name="ce119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493.52" table:style-name="ce118">
            <text:p><text:s/>1,494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184.75" table:style-name="ce118">
            <text:p><text:s/>185<text:s/></text:p>
          </table:table-cell>
          <table:table-cell office:value-type="float" office:value="184.7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303.83999999999997" table:style-name="ce118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3.83999999999997" table:style-name="ce119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04.93" table:style-name="ce118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4.93" table:style-name="ce119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24" table:style-name="ce117">
            <text:p><text:s/>124<text:s/></text:p>
          </table:table-cell>
          <table:table-cell office:value-type="float" office:value="124" table:style-name="ce118">
            <text:p><text:s/>124<text:s/></text:p>
          </table:table-cell>
          <table:table-cell office:value-type="float" office:value="99215.229999999981" table:style-name="ce118">
            <text:p><text:s/>99,215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4177.6499999999996" table:style-name="ce118">
            <text:p><text:s/>4,178<text:s/></text:p>
          </table:table-cell>
          <table:table-cell office:value-type="float" office:value="4177.6499999999996" table:style-name="ce119">
            <text:p><text:s/>4,1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1915.97" table:style-name="ce118">
            <text:p><text:s/>71,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77" table:style-name="ce119">
            <text:p><text:s/>74<text:s/></text:p>
          </table:table-cell>
          <table:table-cell office:value-type="float" office:value="71840.599999999991" table:style-name="ce119">
            <text:p><text:s/>7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73.12" table:style-name="ce118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12" table:style-name="ce119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3048.489999999998" table:style-name="ce118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48.489999999998" table:style-name="ce119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07" table:style-name="ce117">
            <text:p><text:s/>207<text:s/></text:p>
          </table:table-cell>
          <table:table-cell office:value-type="float" office:value="233" table:style-name="ce118">
            <text:p><text:s/>233<text:s/></text:p>
          </table:table-cell>
          <table:table-cell office:value-type="float" office:value="23903.38" table:style-name="ce118">
            <text:p><text:s/>23,903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286.14" table:style-name="ce118">
            <text:p><text:s/>286<text:s/></text:p>
          </table:table-cell>
          <table:table-cell office:value-type="float" office:value="286.14" table:style-name="ce119">
            <text:p><text:s/>2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14.31" table:style-name="ce118">
            <text:p><text:s/>2,8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81" table:style-name="ce119">
            <text:p><text:s/>8<text:s/></text:p>
          </table:table-cell>
          <table:table-cell office:value-type="float" office:value="2565.23" table:style-name="ce119">
            <text:p><text:s/>2,5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.27" table:style-name="ce119">
            <text:p><text:s/>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" table:style-name="ce119">
            <text:p><text:s/>74<text:s/></text:p>
          </table:table-cell>
          <table:table-cell office:value-type="string" table:style-name="ce29">
            <text:p>左營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16672.54" table:style-name="ce118">
            <text:p><text:s/>16,6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06.09" table:style-name="ce119">
            <text:p><text:s/>6,306<text:s/></text:p>
          </table:table-cell>
          <table:table-cell office:value-type="float" office:value="10366.450000000001" table:style-name="ce119">
            <text:p><text:s/>10,3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8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9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433043.63000000006" table:style-name="ce118">
            <text:p><text:s/>433,044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0.82" table:style-name="ce118">
            <text:p><text:s/>11<text:s/></text:p>
          </table:table-cell>
          <table:table-cell office:value-type="float" office:value="10.82" table:style-name="ce119">
            <text:p><text:s/>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55032.720000000008" table:style-name="ce118">
            <text:p><text:s/>55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12" table:style-name="ce119">
            <text:p><text:s/>0<text:s/></text:p>
          </table:table-cell>
          <table:table-cell office:value-type="float" office:value="55025.48" table:style-name="ce119">
            <text:p><text:s/>55,0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1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78000" table:style-name="ce118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8000" table:style-name="ce119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9" table:style-name="ce118">
            <text:p><text:s/>0<text:s/></text:p>
          </table:table-cell>
          <table:table-cell office:value-type="float" office:value="0.09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147" table:style-name="ce118">
            <text:p><text:s/>147<text:s/></text:p>
          </table:table-cell>
          <table:table-cell office:value-type="float" office:value="268.12" table:style-name="ce118">
            <text:p><text:s/>268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3.879999999999999" table:style-name="ce118">
            <text:p><text:s/>14<text:s/></text:p>
          </table:table-cell>
          <table:table-cell office:value-type="float" office:value="13.52" table:style-name="ce119">
            <text:p><text:s/>14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83" table:style-name="ce119">
            <text:p><text:s/>83<text:s/></text:p>
          </table:table-cell>
          <table:table-cell office:value-type="float" office:value="69.239999999999995" table:style-name="ce118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.82" table:style-name="ce119">
            <text:p><text:s/>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42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159563.69999999998" table:style-name="ce118">
            <text:p><text:s/>159,56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63.33" table:style-name="ce118">
            <text:p><text:s/>63<text:s/></text:p>
          </table:table-cell>
          <table:table-cell office:value-type="float" office:value="63.33" table:style-name="ce119">
            <text:p><text:s/>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82.47" table:style-name="ce118">
            <text:p><text:s/>4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419.47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.5" table:style-name="ce119">
            <text:p><text:s/>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59017.9" table:style-name="ce118">
            <text:p><text:s/>159,0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9206.24" table:style-name="ce119">
            <text:p><text:s/>149,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11.66" table:style-name="ce119">
            <text:p><text:s/>9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04" table:style-name="ce117">
            <text:p><text:s/>204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2417" table:style-name="ce118">
            <text:p><text:s/>2,417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1465.87" table:style-name="ce118">
            <text:p><text:s/>1,466<text:s/></text:p>
          </table:table-cell>
          <table:table-cell office:value-type="float" office:value="1465.87" table:style-name="ce119">
            <text:p><text:s/>1,4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221.12" table:style-name="ce118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12" table:style-name="ce119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6.510000000000005" table:style-name="ce118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.52" table:style-name="ce119">
            <text:p><text:s/>58<text:s/></text:p>
          </table:table-cell>
          <table:table-cell office:value-type="float" office:value="8.9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8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9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29" table:style-name="ce117">
            <text:p><text:s/>129<text:s/></text:p>
          </table:table-cell>
          <table:table-cell office:value-type="float" office:value="130" table:style-name="ce118">
            <text:p><text:s/>130<text:s/></text:p>
          </table:table-cell>
          <table:table-cell office:value-type="float" office:value="22883.87" table:style-name="ce118">
            <text:p><text:s/>22,884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.19" table:style-name="ce118">
            <text:p><text:s/>65<text:s/></text:p>
          </table:table-cell>
          <table:table-cell office:value-type="float" office:value="65.19" table:style-name="ce119">
            <text:p><text:s/>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1461.82" table:style-name="ce118">
            <text:p><text:s/>11,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5" table:style-name="ce119">
            <text:p><text:s/>1<text:s/></text:p>
          </table:table-cell>
          <table:table-cell office:value-type="float" office:value="11454.57" table:style-name="ce119">
            <text:p><text:s/>11,4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59.82" table:style-name="ce118">
            <text:p><text:s/>2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7.44" table:style-name="ce119">
            <text:p><text:s/>227<text:s/></text:p>
          </table:table-cell>
          <table:table-cell office:value-type="float" office:value="32.380000000000003" table:style-name="ce119">
            <text:p><text:s/>3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8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9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415" table:style-name="ce118">
            <text:p><text:s/>415<text:s/></text:p>
          </table:table-cell>
          <table:table-cell office:value-type="float" office:value="2799.04" table:style-name="ce118">
            <text:p><text:s/>2,799<text:s/></text:p>
          </table:table-cell>
          <table:table-cell office:value-type="float" office:value="129" table:style-name="ce119">
            <text:p><text:s/>129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30.93" table:style-name="ce118">
            <text:p><text:s/>231<text:s/></text:p>
          </table:table-cell>
          <table:table-cell office:value-type="float" office:value="230.93" table:style-name="ce119">
            <text:p><text:s/>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216" table:style-name="ce119">
            <text:p><text:s/>216<text:s/></text:p>
          </table:table-cell>
          <table:table-cell office:value-type="float" office:value="513.23" table:style-name="ce118">
            <text:p><text:s/>5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491.61" table:style-name="ce119">
            <text:p><text:s/>4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12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5.33000000000004" table:style-name="ce118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33000000000004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539.55" table:style-name="ce118">
            <text:p><text:s/>1,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9.55" table:style-name="ce119">
            <text:p><text:s/>1,54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2" table:style-name="ce117">
            <text:p><text:s/>162<text:s/></text:p>
          </table:table-cell>
          <table:table-cell office:value-type="float" office:value="248" table:style-name="ce118">
            <text:p><text:s/>248<text:s/></text:p>
          </table:table-cell>
          <table:table-cell office:value-type="float" office:value="710" table:style-name="ce118">
            <text:p><text:s/>710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111.92" table:style-name="ce118">
            <text:p><text:s/>112<text:s/></text:p>
          </table:table-cell>
          <table:table-cell office:value-type="float" office:value="111.92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196.22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86.3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9000000000000004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401.86" table:style-name="ce118">
            <text:p><text:s/>4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7" table:style-name="ce119">
            <text:p><text:s/>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.16" table:style-name="ce119">
            <text:p><text:s/>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334" table:style-name="ce118">
            <text:p><text:s/>334<text:s/></text:p>
          </table:table-cell>
          <table:table-cell office:value-type="float" office:value="56121.04" table:style-name="ce118">
            <text:p><text:s/>56,121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82.42" table:style-name="ce118">
            <text:p><text:s/>182<text:s/></text:p>
          </table:table-cell>
          <table:table-cell office:value-type="float" office:value="182.42" table:style-name="ce119">
            <text:p><text:s/>1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190" table:style-name="ce119">
            <text:p><text:s/>190<text:s/></text:p>
          </table:table-cell>
          <table:table-cell office:value-type="float" office:value="462.23999999999995" table:style-name="ce118">
            <text:p><text:s/>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" table:style-name="ce119">
            <text:p><text:s/>1<text:s/></text:p>
          </table:table-cell>
          <table:table-cell office:value-type="float" office:value="441.14" table:style-name="ce119">
            <text:p><text:s/>4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7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5476.38" table:style-name="ce118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476.38" table:style-name="ce119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7" table:style-name="ce117">
            <text:p><text:s/>307<text:s/></text:p>
          </table:table-cell>
          <table:table-cell office:value-type="float" office:value="306" table:style-name="ce118">
            <text:p><text:s/>306<text:s/></text:p>
          </table:table-cell>
          <table:table-cell office:value-type="float" office:value="2304.8000000000002" table:style-name="ce118">
            <text:p><text:s/>2,305<text:s/></text:p>
          </table:table-cell>
          <table:table-cell office:value-type="float" office:value="150" table:style-name="ce119">
            <text:p><text:s/>150<text:s/></text:p>
          </table:table-cell>
          <table:table-cell office:value-type="float" office:value="151" table:style-name="ce119">
            <text:p><text:s/>151<text:s/></text:p>
          </table:table-cell>
          <table:table-cell office:value-type="float" office:value="96.44" table:style-name="ce118">
            <text:p><text:s/>96<text:s/></text:p>
          </table:table-cell>
          <table:table-cell office:value-type="float" office:value="96.44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2016.83" table:style-name="ce118">
            <text:p><text:s/>2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4.51" table:style-name="ce119">
            <text:p><text:s/>2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32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18" table:style-name="ce119">
            <text:p><text:s/>1,618<text:s/></text:p>
          </table:table-cell>
          <table:table-cell office:value-type="string" table:style-name="ce35">
            <text:p>林園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91.53" table:style-name="ce118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53" table:style-name="ce119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11" table:style-name="ce117">
            <text:p><text:s/>211<text:s/></text:p>
          </table:table-cell>
          <table:table-cell office:value-type="float" office:value="203" table:style-name="ce118">
            <text:p><text:s/>203<text:s/></text:p>
          </table:table-cell>
          <table:table-cell office:value-type="float" office:value="7390.56" table:style-name="ce118">
            <text:p><text:s/>7,391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76.599999999999994" table:style-name="ce118">
            <text:p><text:s/>77<text:s/></text:p>
          </table:table-cell>
          <table:table-cell office:value-type="float" office:value="76.599999999999994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249.5400000000002" table:style-name="ce118">
            <text:p><text:s/>1,2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3.8300000000002" table:style-name="ce119">
            <text:p><text:s/>1,1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.71" table:style-name="ce119">
            <text:p><text:s/>1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6064.42" table:style-name="ce118">
            <text:p><text:s/>6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52.0300000000002" table:style-name="ce119">
            <text:p><text:s/>2,252<text:s/></text:p>
          </table:table-cell>
          <table:table-cell office:value-type="float" office:value="1416.89" table:style-name="ce119">
            <text:p><text:s/>1,417<text:s/></text:p>
          </table:table-cell>
          <table:table-cell office:value-type="float" office:value="2395.5" table:style-name="ce119">
            <text:p><text:s/>2,3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52" table:style-name="ce117">
            <text:p><text:s/>152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331108.77" table:style-name="ce118">
            <text:p><text:s/>331,10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42.14" table:style-name="ce118">
            <text:p><text:s/>42<text:s/></text:p>
          </table:table-cell>
          <table:table-cell office:value-type="float" office:value="42.14" table:style-name="ce119">
            <text:p><text:s/>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30151.63" table:style-name="ce118">
            <text:p><text:s/>330,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.63" table:style-name="ce119">
            <text:p><text:s/>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000" table:style-name="ce128">
            <text:p><text:s/>330,000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15" table:style-name="ce118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5" table:style-name="ce119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5" table:style-name="ce124">
            <text:p><text:s/>15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.029999999999999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4年4月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57" draw:style-name="a173" draw:name="文字 5" svg:x="0in" svg:y="0in" svg:width="0in" svg:height="0in">
              <draw:text-box>
                <text:p text:style-name="a172" text:class-names="" text:cond-style-name=""><text:span text:style-name="a171" text:class-names="">總計</text:span></text:p>
              </draw:text-box>
              <svg:title/>
              <svg:desc/>
            </draw:frame>
            <draw:frame draw:z-index="4" draw:id="id58" draw:style-name="a176" draw:name="文字 5" svg:x="0in" svg:y="0in" svg:width="0in" svg:height="0in">
              <draw:text-box>
                <text:p text:style-name="a175" text:class-names="" text:cond-style-name=""><text:span text:style-name="a174" text:class-names="">總計</text:span></text:p>
              </draw:text-box>
              <svg:title/>
              <svg:desc/>
            </draw:frame>
            <draw:frame draw:z-index="5" draw:id="id59" draw:style-name="a179" draw:name="文字 5" svg:x="0in" svg:y="0in" svg:width="0in" svg:height="0in">
              <draw:text-box>
                <text:p text:style-name="a178" text:class-names="" text:cond-style-name=""><text:span text:style-name="a177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2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60" draw:style-name="a182" draw:name="文字 1" svg:x="0.08333in" svg:y="0in" svg:width="0.63542in" svg:height="0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61" draw:style-name="a185" draw:name="文字 3" svg:x="0.05208in" svg:y="0in" svg:width="0.38759in" svg:height="0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2" table:formula="of:=[.L4]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295" table:formula="of:=SUM([.B9:.B26])" table:style-name="ce113">
            <text:p><text:s/>4,295<text:s/></text:p>
          </table:table-cell>
          <table:table-cell office:value-type="float" office:value="4813" table:formula="of:=SUM([.C9:.C26])" table:style-name="ce114">
            <text:p><text:s/>4,813<text:s/></text:p>
          </table:table-cell>
          <table:table-cell office:value-type="float" office:value="1745093.01" table:formula="of:=SUM([.D9:.D26])" table:style-name="ce114">
            <text:p><text:s/>1,745,093<text:s/></text:p>
          </table:table-cell>
          <table:table-cell office:value-type="float" office:value="1834" table:formula="of:=SUM([.E9:.E26])" table:style-name="ce114">
            <text:p><text:s/>1,834<text:s/></text:p>
          </table:table-cell>
          <table:table-cell office:value-type="float" office:value="2001" table:formula="of:=SUM([.F9:.F26])" table:style-name="ce114">
            <text:p><text:s/>2,001<text:s/></text:p>
          </table:table-cell>
          <table:table-cell office:value-type="float" office:value="6114.73" table:formula="of:=SUM([.G9:.G26])" table:style-name="ce114">
            <text:p><text:s/>6,115<text:s/></text:p>
          </table:table-cell>
          <table:table-cell office:value-type="float" office:value="6114.73" table:formula="of:=SUM([.H9:.H26])" table:style-name="ce114">
            <text:p><text:s/>6,115<text:s/></text:p>
          </table:table-cell>
          <table:table-cell office:value-type="float" office:value="0" table:formula="of:=SUM([.I9:.I26])" table:style-name="ce114">
            <text:p><text:s/>-<text:s/></text:p>
          </table:table-cell>
          <table:table-cell office:value-type="float" office:value="0" table:formula="of:=SUM([.J9:.J26])" table:style-name="ce114">
            <text:p><text:s/>-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299" table:formula="of:=SUM([.M9:.M26])" table:style-name="ce114">
            <text:p><text:s/>2,299<text:s/></text:p>
          </table:table-cell>
          <table:table-cell office:value-type="float" office:value="2614" table:formula="of:=SUM([.N9:.N26])" table:style-name="ce114">
            <text:p><text:s/>2,614<text:s/></text:p>
          </table:table-cell>
          <table:table-cell office:value-type="float" office:value="536310.03000000026" table:formula="of:=SUM([.O9:.O26])" table:style-name="ce114">
            <text:p><text:s/>536,310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5.72" table:formula="of:=SUM([.R9:.R26])" table:style-name="ce114">
            <text:p><text:s/>86<text:s/></text:p>
          </table:table-cell>
          <table:table-cell office:value-type="float" office:value="533437.10000000021" table:formula="of:=SUM([.S9:.S26])" table:style-name="ce114">
            <text:p><text:s/>533,437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2555.9099999999994" table:formula="of:=SUM([.V9:.V26])" table:style-name="ce114">
            <text:p><text:s/>2,556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231.3" table:formula="of:=SUM([.X9:.X26])" table:style-name="ce114">
            <text:p><text:s/>231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1" table:formula="of:=SUM([.Z9:.Z26])" table:style-name="ce113">
            <text:p><text:s/>161<text:s/></text:p>
          </table:table-cell>
          <table:table-cell office:value-type="float" office:value="192" table:formula="of:=SUM([.AA9:.AA26])" table:style-name="ce114">
            <text:p><text:s/>192<text:s/></text:p>
          </table:table-cell>
          <table:table-cell office:value-type="float" office:value="493282.38000000012" table:formula="of:=SUM([.AB9:.AB26])" table:style-name="ce114">
            <text:p><text:s/>493,282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2" table:formula="of:=SUM([.AD9:.AD26])" table:style-name="ce114">
            <text:p><text:s/>2<text:s/></text:p>
          </table:table-cell>
          <table:table-cell office:value-type="float" office:value="492722.88000000006" table:formula="of:=SUM([.AE9:.AE26])" table:style-name="ce114">
            <text:p><text:s/>492,723<text:s/></text:p>
          </table:table-cell>
          <table:table-cell office:value-type="float" office:value="557.5" table:formula="of:=SUM([.AF9:.AF26])" table:style-name="ce114">
            <text:p><text:s/>558<text:s/></text:p>
          </table:table-cell>
          <table:table-cell office:value-type="float" office:value="0" table:formula="of:=SUM([.AG9:.AG26])" table:style-name="ce114">
            <text:p><text:s/>-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5" table:formula="of:=SUM([.AI9:.AI26])" table:style-name="ce114">
            <text:p><text:s/>5<text:s/></text:p>
          </table:table-cell>
          <table:table-cell office:value-type="float" office:value="709372.86" table:formula="of:=SUM([.AJ9:.AJ26])" table:style-name="ce114">
            <text:p><text:s/>709,373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709372.86" table:formula="of:=SUM([.AL9:.AL26])" table:style-name="ce114">
            <text:p><text:s/>709,373<text:s/></text:p>
          </table:table-cell>
          <table:table-cell office:value-type="float" office:value="0" table:formula="of:=SUM([.AM9:.AM26])" table:style-name="ce114">
            <text:p><text:s/>-<text:s/></text:p>
          </table:table-cell>
          <table:table-cell office:value-type="float" office:value="1" table:formula="of:=SUM([.AN9:.AN26])" table:style-name="ce114">
            <text:p><text:s/>1<text:s/></text:p>
          </table:table-cell>
          <table:table-cell office:value-type="float" office:value="13.01" table:formula="of:=SUM([.AO9:.AO26])" table:style-name="ce114">
            <text:p><text:s/>13<text:s/></text:p>
          </table:table-cell>
          <table:table-cell office:value-type="float" office:value="13.01" table:formula="of:=SUM([.AP9:.AP26])" table:style-name="ce114">
            <text:p><text:s/>13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72" table:formula="of:=[.E9]+[.M9]+[.Z9]+[.AH9]+[.AM9]" table:style-name="ce117">
            <text:p><text:s/>872<text:s/></text:p>
          </table:table-cell>
          <table:table-cell office:value-type="float" office:value="1043" table:formula="of:=[.F9]+[.N9]+[.AA9]+[.AI9]+[.AN9]" table:style-name="ce118">
            <text:p><text:s/>1,043<text:s/></text:p>
          </table:table-cell>
          <table:table-cell office:value-type="float" office:value="751376.57000000007" table:formula="of:=[.G9]+[.O9]+[.AB9]+[.AJ9]+[.AO9]" table:style-name="ce118">
            <text:p><text:s/>751,377<text:s/></text:p>
          </table:table-cell>
          <table:table-cell office:value-type="float" office:value="311" table:style-name="ce119">
            <text:p><text:s/>311<text:s/></text:p>
          </table:table-cell>
          <table:table-cell office:value-type="float" office:value="351" table:style-name="ce119">
            <text:p><text:s/>351<text:s/></text:p>
          </table:table-cell>
          <table:table-cell office:value-type="float" office:value="1672.26" table:formula="of:=SUM([.H9:.L9])" table:style-name="ce118">
            <text:p><text:s/>1,672<text:s/></text:p>
          </table:table-cell>
          <table:table-cell office:value-type="float" office:value="1672.26" table:style-name="ce119">
            <text:p><text:s/>1,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86" table:style-name="ce120">
            <text:p><text:s/>486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34739.120000000003" table:formula="of:=SUM([.P9:.X9])" table:style-name="ce118">
            <text:p><text:s/>34,7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34051.599999999999" table:style-name="ce119">
            <text:p><text:s/>34,0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.86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66" table:style-name="ce119">
            <text:p><text:s/>1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4" table:style-name="ce121">
            <text:p><text:s/>74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10261.129999999999" table:formula="of:=SUM([.AC9:.AG9])" table:style-name="ce118">
            <text:p><text:s/>10,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702.23" table:style-name="ce119">
            <text:p><text:s/>9,702<text:s/></text:p>
          </table:table-cell>
          <table:table-cell office:value-type="float" office:value="556.9" table:style-name="ce119">
            <text:p><text:s/>5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704704.06" table:formula="of:=[.AK9]+[.AL9]" table:style-name="ce118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704.06" table:style-name="ce119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9]+[.AQ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91" table:formula="of:=[.E10]+[.M10]+[.Z10]+[.AH10]+[.AM10]" table:style-name="ce117">
            <text:p><text:s/>291<text:s/></text:p>
          </table:table-cell>
          <table:table-cell office:value-type="float" office:value="314" table:formula="of:=[.F10]+[.N10]+[.AA10]+[.AI10]+[.AN10]" table:style-name="ce118">
            <text:p><text:s/>314<text:s/></text:p>
          </table:table-cell>
          <table:table-cell office:value-type="float" office:value="1923.64" table:formula="of:=[.G10]+[.O10]+[.AB10]+[.AJ10]+[.AO10]" table:style-name="ce118">
            <text:p><text:s/>1,924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65.18" table:formula="of:=SUM([.H10:.L10])" table:style-name="ce118">
            <text:p><text:s/>1,165<text:s/></text:p>
          </table:table-cell>
          <table:table-cell office:value-type="float" office:value="1165.18" table:style-name="ce119">
            <text:p><text:s/>1,1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17" table:style-name="ce119">
            <text:p><text:s/>217<text:s/></text:p>
          </table:table-cell>
          <table:table-cell office:value-type="float" office:value="335.64" table:formula="of:=SUM([.P10:.X10])" table:style-name="ce118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6" table:style-name="ce119">
            <text:p><text:s/>0<text:s/></text:p>
          </table:table-cell>
          <table:table-cell office:value-type="float" office:value="306.19" table:style-name="ce119">
            <text:p><text:s/>3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.7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" table:style-name="ce119">
            <text:p><text:s/>1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22.82" table:formula="of:=SUM([.AC10:.AG10])" table:style-name="ce118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2.82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0]+[.AQ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5" table:formula="of:=[.E11]+[.M11]+[.Z11]+[.AH11]+[.AM11]" table:style-name="ce117">
            <text:p><text:s/>175<text:s/></text:p>
          </table:table-cell>
          <table:table-cell office:value-type="float" office:value="177" table:formula="of:=[.F11]+[.N11]+[.AA11]+[.AI11]+[.AN11]" table:style-name="ce118">
            <text:p><text:s/>177<text:s/></text:p>
          </table:table-cell>
          <table:table-cell office:value-type="float" office:value="480815.13" table:formula="of:=[.G11]+[.O11]+[.AB11]+[.AJ11]+[.AO11]" table:style-name="ce118">
            <text:p><text:s/>480,815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97.29" table:formula="of:=SUM([.H11:.L11])" table:style-name="ce118">
            <text:p><text:s/>97<text:s/></text:p>
          </table:table-cell>
          <table:table-cell office:value-type="float" office:value="97.29" table:style-name="ce119">
            <text:p><text:s/>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2145.88" table:formula="of:=SUM([.P11:.X11])" table:style-name="ce118">
            <text:p><text:s/>2,1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48.83" table:style-name="ce119">
            <text:p><text:s/>9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7.05" table:style-name="ce119">
            <text:p><text:s/>1,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477862.96" table:formula="of:=SUM([.AC11:.AG11])" table:style-name="ce118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7862.96" table:style-name="ce119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formula="of:=[.AK11]+[.AL11]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style-name="ce119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1]+[.AQ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75" table:formula="of:=[.E12]+[.M12]+[.Z12]+[.AH12]+[.AM12]" table:style-name="ce117">
            <text:p><text:s/>175<text:s/></text:p>
          </table:table-cell>
          <table:table-cell office:value-type="float" office:value="181" table:formula="of:=[.F12]+[.N12]+[.AA12]+[.AI12]+[.AN12]" table:style-name="ce118">
            <text:p><text:s/>181<text:s/></text:p>
          </table:table-cell>
          <table:table-cell office:value-type="float" office:value="1617.22" table:formula="of:=[.G12]+[.O12]+[.AB12]+[.AJ12]+[.AO12]" table:style-name="ce118">
            <text:p><text:s/>1,617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423.16" table:formula="of:=SUM([.H12:.L12])" table:style-name="ce118">
            <text:p><text:s/>423<text:s/></text:p>
          </table:table-cell>
          <table:table-cell office:value-type="float" office:value="423.16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781.82999999999993" table:formula="of:=SUM([.P12:.X12])" table:style-name="ce118">
            <text:p><text:s/>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1.33" table:style-name="ce119">
            <text:p><text:s/>3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0.5" table:style-name="ce119">
            <text:p><text:s/>4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12.23" table:formula="of:=SUM([.AC12:.AG12])" table:style-name="ce118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2.23" table:style-name="ce119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2]+[.AQ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96" table:formula="of:=[.E13]+[.M13]+[.Z13]+[.AH13]+[.AM13]" table:style-name="ce117">
            <text:p><text:s/>196<text:s/></text:p>
          </table:table-cell>
          <table:table-cell office:value-type="float" office:value="199" table:formula="of:=[.F13]+[.N13]+[.AA13]+[.AI13]+[.AN13]" table:style-name="ce118">
            <text:p><text:s/>199<text:s/></text:p>
          </table:table-cell>
          <table:table-cell office:value-type="float" office:value="217.17" table:formula="of:=[.G13]+[.O13]+[.AB13]+[.AJ13]+[.AO13]" table:style-name="ce118">
            <text:p><text:s/>217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58.22999999999999" table:formula="of:=SUM([.H13:.L13])" table:style-name="ce118">
            <text:p><text:s/>158<text:s/></text:p>
          </table:table-cell>
          <table:table-cell office:value-type="float" office:value="158.22999999999999" table:style-name="ce119">
            <text:p><text:s/>1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55.24" table:formula="of:=SUM([.P13:.X13])" table:style-name="ce118">
            <text:p><text:s/>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45.31" table:style-name="ce119">
            <text:p><text:s/>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92" table:style-name="ce119">
            <text:p><text:s/>4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.7" table:formula="of:=SUM([.AC13:.AG13])" table:style-name="ce118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7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3]+[.AQ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4" table:formula="of:=[.E14]+[.M14]+[.Z14]+[.AH14]+[.AM14]" table:style-name="ce117">
            <text:p><text:s/>274<text:s/></text:p>
          </table:table-cell>
          <table:table-cell office:value-type="float" office:value="277" table:formula="of:=[.F14]+[.N14]+[.AA14]+[.AI14]+[.AN14]" table:style-name="ce118">
            <text:p><text:s/>277<text:s/></text:p>
          </table:table-cell>
          <table:table-cell office:value-type="float" office:value="749.39999999999986" table:formula="of:=[.G14]+[.O14]+[.AB14]+[.AJ14]+[.AO14]" table:style-name="ce118">
            <text:p><text:s/>749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28" table:formula="of:=SUM([.H14:.L14])" table:style-name="ce118">
            <text:p><text:s/>128<text:s/></text:p>
          </table:table-cell>
          <table:table-cell office:value-type="float" office:value="128" table:style-name="ce119">
            <text:p><text:s/>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394.07" table:formula="of:=SUM([.P14:.X14])" table:style-name="ce118">
            <text:p><text:s/>3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" table:style-name="ce119">
            <text:p><text:s/>1<text:s/></text:p>
          </table:table-cell>
          <table:table-cell office:value-type="float" office:value="385.57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227.32999999999998" table:formula="of:=SUM([.AC14:.AG14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73" table:style-name="ce119">
            <text:p><text:s/>227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4]+[.AQ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19" table:formula="of:=[.E15]+[.M15]+[.Z15]+[.AH15]+[.AM15]" table:style-name="ce117">
            <text:p><text:s/>219<text:s/></text:p>
          </table:table-cell>
          <table:table-cell office:value-type="float" office:value="212" table:formula="of:=[.F15]+[.N15]+[.AA15]+[.AI15]+[.AN15]" table:style-name="ce118">
            <text:p><text:s/>212<text:s/></text:p>
          </table:table-cell>
          <table:table-cell office:value-type="float" office:value="346.06" table:formula="of:=[.G15]+[.O15]+[.AB15]+[.AJ15]+[.AO15]" table:style-name="ce118">
            <text:p><text:s/>346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74.650000000000006" table:formula="of:=SUM([.H15:.L15])" table:style-name="ce118">
            <text:p><text:s/>75<text:s/></text:p>
          </table:table-cell>
          <table:table-cell office:value-type="float" office:value="74.650000000000006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0.27" table:formula="of:=SUM([.P15:.X15])" table:style-name="ce118">
            <text:p><text:s/>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52.74" table:style-name="ce119">
            <text:p><text:s/>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23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01.13" table:formula="of:=SUM([.AC15:.AG15])" table:style-name="ce118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.13" table:style-name="ce119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.01" table:formula="of:=[.AP15]+[.AQ15]" table:style-name="ce118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61" table:formula="of:=[.E16]+[.M16]+[.Z16]+[.AH16]+[.AM16]" table:style-name="ce117">
            <text:p><text:s/>161<text:s/></text:p>
          </table:table-cell>
          <table:table-cell office:value-type="float" office:value="173" table:formula="of:=[.F16]+[.N16]+[.AA16]+[.AI16]+[.AN16]" table:style-name="ce118">
            <text:p><text:s/>173<text:s/></text:p>
          </table:table-cell>
          <table:table-cell office:value-type="float" office:value="1427.73" table:formula="of:=[.G16]+[.O16]+[.AB16]+[.AJ16]+[.AO16]" table:style-name="ce118">
            <text:p><text:s/>1,42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56.41" table:formula="of:=SUM([.H16:.L16])" table:style-name="ce118">
            <text:p><text:s/>56<text:s/></text:p>
          </table:table-cell>
          <table:table-cell office:value-type="float" office:value="56.41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226.93999999999997" table:formula="of:=SUM([.P16:.X16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222.26" table:style-name="ce119">
            <text:p><text:s/>2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144.3800000000001" table:formula="of:=SUM([.AC16:.AG16])" table:style-name="ce118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44.3800000000001" table:style-name="ce119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6]+[.AQ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4" table:formula="of:=[.E17]+[.M17]+[.Z17]+[.AH17]+[.AM17]" table:style-name="ce117">
            <text:p><text:s/>114<text:s/></text:p>
          </table:table-cell>
          <table:table-cell office:value-type="float" office:value="119" table:formula="of:=[.F17]+[.N17]+[.AA17]+[.AI17]+[.AN17]" table:style-name="ce118">
            <text:p><text:s/>119<text:s/></text:p>
          </table:table-cell>
          <table:table-cell office:value-type="float" office:value="491417.61000000004" table:formula="of:=[.G17]+[.O17]+[.AB17]+[.AJ17]+[.AO17]" table:style-name="ce118">
            <text:p><text:s/>491,418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5.5" table:formula="of:=SUM([.H17:.L17])" table:style-name="ce118">
            <text:p><text:s/>6<text:s/></text:p>
          </table:table-cell>
          <table:table-cell office:value-type="float" office:value="5.5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491231.21" table:formula="of:=SUM([.P17:.X17])" table:style-name="ce118">
            <text:p><text:s/>491,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9" table:style-name="ce119">
            <text:p><text:s/>1<text:s/></text:p>
          </table:table-cell>
          <table:table-cell office:value-type="float" office:value="491127.3" table:style-name="ce119">
            <text:p><text:s/>49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.52" table:style-name="ce119">
            <text:p><text:s/>102<text:s/></text:p>
          </table:table-cell>
          <table:table-cell office:value-type="string" table:style-name="ce29">
            <text:p>鹽埕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80.9" table:formula="of:=SUM([.AC17:.AG17])" table:style-name="ce118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0.9" table:style-name="ce119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7]+[.AL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7]+[.AQ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73" table:formula="of:=[.E18]+[.M18]+[.Z18]+[.AH18]+[.AM18]" table:style-name="ce117">
            <text:p><text:s/>173<text:s/></text:p>
          </table:table-cell>
          <table:table-cell office:value-type="float" office:value="163" table:formula="of:=[.F18]+[.N18]+[.AA18]+[.AI18]+[.AN18]" table:style-name="ce118">
            <text:p><text:s/>163<text:s/></text:p>
          </table:table-cell>
          <table:table-cell office:value-type="float" office:value="422.22999999999996" table:formula="of:=[.G18]+[.O18]+[.AB18]+[.AJ18]+[.AO18]" table:style-name="ce118">
            <text:p><text:s/>422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343.01" table:formula="of:=SUM([.H18:.L18])" table:style-name="ce118">
            <text:p><text:s/>343<text:s/></text:p>
          </table:table-cell>
          <table:table-cell office:value-type="float" office:value="343.01" table:style-name="ce119">
            <text:p><text:s/>3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74.14" table:formula="of:=SUM([.P18:.X18])" table:style-name="ce118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14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.08" table:formula="of:=SUM([.AC18:.AG18])" table:style-name="ce118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08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8]+[.AQ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2" table:formula="of:=[.E19]+[.M19]+[.Z19]+[.AH19]+[.AM19]" table:style-name="ce117">
            <text:p><text:s/>142<text:s/></text:p>
          </table:table-cell>
          <table:table-cell office:value-type="float" office:value="153" table:formula="of:=[.F19]+[.N19]+[.AA19]+[.AI19]+[.AN19]" table:style-name="ce118">
            <text:p><text:s/>153<text:s/></text:p>
          </table:table-cell>
          <table:table-cell office:value-type="float" office:value="926.14999999999986" table:formula="of:=[.G19]+[.O19]+[.AB19]+[.AJ19]+[.AO19]" table:style-name="ce118">
            <text:p><text:s/>926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365.07" table:formula="of:=SUM([.H19:.L19])" table:style-name="ce118">
            <text:p><text:s/>365<text:s/></text:p>
          </table:table-cell>
          <table:table-cell office:value-type="float" office:value="365.07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527.52" table:formula="of:=SUM([.P19:.X19])" table:style-name="ce118">
            <text:p><text:s/>5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35" table:style-name="ce119">
            <text:p><text:s/>12<text:s/></text:p>
          </table:table-cell>
          <table:table-cell office:value-type="float" office:value="515.16999999999996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3.56" table:formula="of:=SUM([.AC19:.AG19])" table:style-name="ce118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.56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9]+[.AQ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27" table:formula="of:=[.E20]+[.M20]+[.Z20]+[.AH20]+[.AM20]" table:style-name="ce117">
            <text:p><text:s/>427<text:s/></text:p>
          </table:table-cell>
          <table:table-cell office:value-type="float" office:value="471" table:formula="of:=[.F20]+[.N20]+[.AA20]+[.AI20]+[.AN20]" table:style-name="ce118">
            <text:p><text:s/>471<text:s/></text:p>
          </table:table-cell>
          <table:table-cell office:value-type="float" office:value="5481.99" table:formula="of:=[.G20]+[.O20]+[.AB20]+[.AJ20]+[.AO20]" table:style-name="ce118">
            <text:p><text:s/>5,482<text:s/></text:p>
          </table:table-cell>
          <table:table-cell office:value-type="float" office:value="174" table:style-name="ce119">
            <text:p><text:s/>174<text:s/></text:p>
          </table:table-cell>
          <table:table-cell office:value-type="float" office:value="201" table:style-name="ce119">
            <text:p><text:s/>201<text:s/></text:p>
          </table:table-cell>
          <table:table-cell office:value-type="float" office:value="939.78" table:formula="of:=SUM([.H20:.L20])" table:style-name="ce118">
            <text:p><text:s/>940<text:s/></text:p>
          </table:table-cell>
          <table:table-cell office:value-type="float" office:value="939.78" table:style-name="ce119">
            <text:p><text:s/>9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4459.9399999999996" table:formula="of:=SUM([.P20:.X20])" table:style-name="ce118">
            <text:p><text:s/>4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5" table:style-name="ce119">
            <text:p><text:s/>2<text:s/></text:p>
          </table:table-cell>
          <table:table-cell office:value-type="float" office:value="4450.91" table:style-name="ce119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38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82.27" table:formula="of:=SUM([.AC20:.AG20])" table:style-name="ce118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.27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0]+[.AQ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12" table:formula="of:=[.E21]+[.M21]+[.Z21]+[.AH21]+[.AM21]" table:style-name="ce117">
            <text:p><text:s/>112<text:s/></text:p>
          </table:table-cell>
          <table:table-cell office:value-type="float" office:value="189" table:formula="of:=[.F21]+[.N21]+[.AA21]+[.AI21]+[.AN21]" table:style-name="ce118">
            <text:p><text:s/>189<text:s/></text:p>
          </table:table-cell>
          <table:table-cell office:value-type="float" office:value="1433.59" table:formula="of:=[.G21]+[.O21]+[.AB21]+[.AJ21]+[.AO21]" table:style-name="ce118">
            <text:p><text:s/>1,434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15.04" table:formula="of:=SUM([.H21:.L21])" table:style-name="ce118">
            <text:p><text:s/>15<text:s/></text:p>
          </table:table-cell>
          <table:table-cell office:value-type="float" office:value="15.04" table:style-name="ce119">
            <text:p><text:s/>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83.41" table:formula="of:=SUM([.P21:.X21])" table:style-name="ce118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.41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211.04" table:formula="of:=SUM([.AC21:.AG21])" table:style-name="ce118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1.04" table:style-name="ce119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formula="of:=[.AK21]+[.AL21]" table:style-name="ce118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style-name="ce119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1]+[.AQ2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176" table:formula="of:=[.E22]+[.M22]+[.Z22]+[.AH22]+[.AM22]" table:style-name="ce117">
            <text:p><text:s/>176<text:s/></text:p>
          </table:table-cell>
          <table:table-cell office:value-type="float" office:value="311" table:formula="of:=[.F22]+[.N22]+[.AA22]+[.AI22]+[.AN22]" table:style-name="ce118">
            <text:p><text:s/>311<text:s/></text:p>
          </table:table-cell>
          <table:table-cell office:value-type="float" office:value="3515.42" table:formula="of:=[.G22]+[.O22]+[.AB22]+[.AJ22]+[.AO22]" table:style-name="ce118">
            <text:p><text:s/>3,515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55.59" table:formula="of:=SUM([.H22:.L22])" table:style-name="ce118">
            <text:p><text:s/>156<text:s/></text:p>
          </table:table-cell>
          <table:table-cell office:value-type="float" office:value="155.59" table:style-name="ce119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314.18" table:formula="of:=SUM([.P22:.X22])" table:style-name="ce118">
            <text:p><text:s/>3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7.68" table:style-name="ce119">
            <text:p><text:s/>3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96.95" table:formula="of:=SUM([.AC22:.AG22])" table:style-name="ce118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6.95" table:style-name="ce119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formula="of:=[.AK22]+[.AL22]" table:style-name="ce118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style-name="ce119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" table:formula="of:=[.AP22]+[.AQ22]" table:style-name="ce118">
            <text:p><text:s/>13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15" table:formula="of:=[.E23]+[.M23]+[.Z23]+[.AH23]+[.AM23]" table:style-name="ce117">
            <text:p><text:s/>315<text:s/></text:p>
          </table:table-cell>
          <table:table-cell office:value-type="float" office:value="364" table:formula="of:=[.F23]+[.N23]+[.AA23]+[.AI23]+[.AN23]" table:style-name="ce118">
            <text:p><text:s/>364<text:s/></text:p>
          </table:table-cell>
          <table:table-cell office:value-type="float" office:value="2285.96" table:formula="of:=[.G23]+[.O23]+[.AB23]+[.AJ23]+[.AO23]" table:style-name="ce118">
            <text:p><text:s/>2,286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469.73" table:formula="of:=SUM([.H23:.L23])" table:style-name="ce118">
            <text:p><text:s/>470<text:s/></text:p>
          </table:table-cell>
          <table:table-cell office:value-type="float" office:value="469.73" table:style-name="ce119">
            <text:p><text:s/>4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" table:style-name="ce120">
            <text:p><text:s/>134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258.06" table:formula="of:=SUM([.P23:.X23])" table:style-name="ce118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28000000000000003" table:style-name="ce119">
            <text:p><text:s/>0<text:s/></text:p>
          </table:table-cell>
          <table:table-cell office:value-type="float" office:value="178.58" table:style-name="ce119">
            <text:p><text:s/>1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9.2" table:style-name="ce119">
            <text:p><text:s/>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558.16999999999996" table:formula="of:=SUM([.AC23:.AG23])" table:style-name="ce118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8.16999999999996" table:style-name="ce119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formula="of:=[.AK23]+[.AL23]" table:style-name="ce118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style-name="ce119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3]+[.AQ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42" table:formula="of:=[.E24]+[.M24]+[.Z24]+[.AH24]+[.AM24]" table:style-name="ce117">
            <text:p><text:s/>242<text:s/></text:p>
          </table:table-cell>
          <table:table-cell office:value-type="float" office:value="231" table:formula="of:=[.F24]+[.N24]+[.AA24]+[.AI24]+[.AN24]" table:style-name="ce118">
            <text:p><text:s/>231<text:s/></text:p>
          </table:table-cell>
          <table:table-cell office:value-type="float" office:value="963.59999999999991" table:formula="of:=[.G24]+[.O24]+[.AB24]+[.AJ24]+[.AO24]" table:style-name="ce118">
            <text:p><text:s/>96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4.41" table:formula="of:=SUM([.H24:.L24])" table:style-name="ce118">
            <text:p><text:s/>4<text:s/></text:p>
          </table:table-cell>
          <table:table-cell office:value-type="float" office:value="4.41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127" table:style-name="ce119">
            <text:p><text:s/>127<text:s/></text:p>
          </table:table-cell>
          <table:table-cell office:value-type="float" office:value="494.03999999999996" table:formula="of:=SUM([.P24:.X24])" table:style-name="ce118">
            <text:p><text:s/>4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54" table:style-name="ce119">
            <text:p><text:s/>2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6.5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65.15" table:formula="of:=SUM([.AC24:.AG24])" table:style-name="ce118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5.15" table:style-name="ce119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4]+[.AQ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2" table:formula="of:=[.E25]+[.M25]+[.Z25]+[.AH25]+[.AM25]" table:style-name="ce117">
            <text:p><text:s/>202<text:s/></text:p>
          </table:table-cell>
          <table:table-cell office:value-type="float" office:value="212" table:formula="of:=[.F25]+[.N25]+[.AA25]+[.AI25]+[.AN25]" table:style-name="ce118">
            <text:p><text:s/>212<text:s/></text:p>
          </table:table-cell>
          <table:table-cell office:value-type="float" office:value="166.94000000000003" table:formula="of:=[.G25]+[.O25]+[.AB25]+[.AJ25]+[.AO25]" table:style-name="ce118">
            <text:p><text:s/>167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41.22" table:formula="of:=SUM([.H25:.L25])" table:style-name="ce118">
            <text:p><text:s/>41<text:s/></text:p>
          </table:table-cell>
          <table:table-cell office:value-type="float" office:value="41.22" table:style-name="ce119">
            <text:p><text:s/>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2.14" table:formula="of:=SUM([.P25:.X25])" table:style-name="ce118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.14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3.58" table:formula="of:=SUM([.AC25:.AG25])" table:style-name="ce118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8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5]+[.AQ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9" table:formula="of:=[.E26]+[.M26]+[.Z26]+[.AH26]+[.AM26]" table:style-name="ce122">
            <text:p><text:s/>29<text:s/></text:p>
          </table:table-cell>
          <table:table-cell office:value-type="float" office:value="24" table:formula="of:=[.F26]+[.N26]+[.AA26]+[.AI26]+[.AN26]" table:style-name="ce123">
            <text:p><text:s/>24<text:s/></text:p>
          </table:table-cell>
          <table:table-cell office:value-type="float" office:value="6.6000000000000005" table:formula="of:=[.G26]+[.O26]+[.AB26]+[.AJ26]+[.AO26]" table:style-name="ce123">
            <text:p><text:s/>7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.2" table:formula="of:=SUM([.H26:.L26])" table:style-name="ce123">
            <text:p><text:s/>0<text:s/></text:p>
          </table:table-cell>
          <table:table-cell office:value-type="float" office:value="0.2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6" table:style-name="ce124">
            <text:p><text:s/>16<text:s/></text:p>
          </table:table-cell>
          <table:table-cell office:value-type="float" office:value="6.4" table:formula="of:=SUM([.P26:.X26])" table:style-name="ce123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.4" table:style-name="ce124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P26]+[.AQ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3年 4 月 3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62" draw:style-name="a188" draw:name="文字 5" svg:x="0in" svg:y="0in" svg:width="0in" svg:height="0in">
              <draw:text-box>
                <text:p text:style-name="a187" text:class-names="" text:cond-style-name=""><text:span text:style-name="a186" text:class-names="">總計</text:span></text:p>
              </draw:text-box>
              <svg:title/>
              <svg:desc/>
            </draw:frame>
            <draw:frame draw:z-index="4" draw:id="id63" draw:style-name="a191" draw:name="文字 5" svg:x="0in" svg:y="0in" svg:width="0in" svg:height="0in">
              <draw:text-box>
                <text:p text:style-name="a190" text:class-names="" text:cond-style-name=""><text:span text:style-name="a189" text:class-names="">總計</text:span></text:p>
              </draw:text-box>
              <svg:title/>
              <svg:desc/>
            </draw:frame>
            <draw:frame draw:z-index="5" draw:id="id64" draw:style-name="a194" draw:name="文字 5" svg:x="0in" svg:y="0in" svg:width="0in" svg:height="0in">
              <draw:text-box>
                <text:p text:style-name="a193" text:class-names="" text:cond-style-name=""><text:span text:style-name="a19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1" table:style-name="ta2">
        <table:table-column table:style-name="co50" table:default-cell-style-name="ce3"/>
        <table:table-column table:style-name="co38" table:default-cell-style-name="ce3"/>
        <table:table-column table:style-name="co45" table:default-cell-style-name="ce3"/>
        <table:table-column table:style-name="co51" table:default-cell-style-name="ce3"/>
        <table:table-column table:style-name="co52" table:default-cell-style-name="ce3"/>
        <table:table-column table:style-name="co22" table:default-cell-style-name="ce3"/>
        <table:table-column table:style-name="co53" table:default-cell-style-name="ce3"/>
        <table:table-column table:style-name="co28" table:default-cell-style-name="ce3"/>
        <table:table-column table:style-name="co21" table:number-columns-repeated="4" table:default-cell-style-name="ce3"/>
        <table:table-column table:style-name="co22" table:default-cell-style-name="ce3"/>
        <table:table-column table:style-name="co54" table:default-cell-style-name="ce3"/>
        <table:table-column table:style-name="co27" table:default-cell-style-name="ce3"/>
        <table:table-column table:style-name="co11" table:number-columns-repeated="2" table:default-cell-style-name="ce3"/>
        <table:table-column table:style-name="co55" table:default-cell-style-name="ce3"/>
        <table:table-column table:style-name="co53" table:default-cell-style-name="ce3"/>
        <table:table-column table:style-name="co11" table:number-columns-repeated="2" table:default-cell-style-name="ce3"/>
        <table:table-column table:style-name="co38" table:default-cell-style-name="ce3"/>
        <table:table-column table:style-name="co55" table:default-cell-style-name="ce3"/>
        <table:table-column table:style-name="co45" table:default-cell-style-name="ce3"/>
        <table:table-column table:style-name="co56" table:default-cell-style-name="ce3"/>
        <table:table-column table:style-name="co4" table:number-columns-repeated="2" table:default-cell-style-name="ce3"/>
        <table:table-column table:style-name="co42" table:default-cell-style-name="ce3"/>
        <table:table-column table:style-name="co12" table:default-cell-style-name="ce3"/>
        <table:table-column table:style-name="co4" table:default-cell-style-name="ce3"/>
        <table:table-column table:style-name="co57" table:default-cell-style-name="ce3"/>
        <table:table-column table:style-name="co4" table:default-cell-style-name="ce3"/>
        <table:table-column table:style-name="co12" table:number-columns-repeated="3" table:default-cell-style-name="ce3"/>
        <table:table-column table:style-name="co58" table:default-cell-style-name="ce3"/>
        <table:table-column table:style-name="co12" table:default-cell-style-name="ce3"/>
        <table:table-column table:style-name="co51" table:default-cell-style-name="ce3"/>
        <table:table-column table:style-name="co52" table:default-cell-style-name="ce3"/>
        <table:table-column table:style-name="co51" table:default-cell-style-name="ce3"/>
        <table:table-column table:style-name="co48" table:default-cell-style-name="ce3"/>
        <table:table-column table:style-name="co4" table:number-columns-repeated="2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3"/>
          <table:table-cell table:style-name="ce3">
            <draw:frame draw:z-index="1" draw:id="id65" draw:style-name="a197" draw:name="文字 3" svg:x="0.05208in" svg:y="0in" svg:width="0.39583in" svg:height="0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number-columns-spanned="5" table:number-rows-spanned="1" table:style-name="ce143">
            <text:p><text:s text:c="6"/>102.1.2高市計公統字</text:p>
          </table:table-cell>
          <table:covered-table-cell table:number-columns-repeated="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6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802" table:formula="of:=SUM([.B9:.B26])" table:style-name="ce130">
            <text:p><text:s/>5,802<text:s/></text:p>
          </table:table-cell>
          <table:table-cell office:value-type="float" office:value="6193" table:formula="of:=SUM([.C9:.C26])" table:style-name="ce131">
            <text:p><text:s/>6,193<text:s/></text:p>
          </table:table-cell>
          <table:table-cell office:value-type="float" office:value="436604.18000000011" table:formula="of:=SUM([.D9:.D26])" table:style-name="ce131">
            <text:p><text:s/>436,604<text:s/></text:p>
          </table:table-cell>
          <table:table-cell office:value-type="float" office:value="2648" table:formula="of:=SUM([.E9:.E26])" table:style-name="ce131">
            <text:p><text:s/>2,648<text:s/></text:p>
          </table:table-cell>
          <table:table-cell office:value-type="float" office:value="2800" table:formula="of:=SUM([.F9:.F26])" table:style-name="ce131">
            <text:p><text:s/>2,800<text:s/></text:p>
          </table:table-cell>
          <table:table-cell office:value-type="float" office:value="17185.440000000002" table:formula="of:=SUM([.G9:.G26])" table:style-name="ce131">
            <text:p><text:s/>17,185<text:s/></text:p>
          </table:table-cell>
          <table:table-cell office:value-type="float" office:value="17184.2" table:formula="of:=SUM([.H9:.H26])" table:style-name="ce131">
            <text:p><text:s/>17,184<text:s/></text:p>
          </table:table-cell>
          <table:table-cell office:value-type="float" office:value="0.7" table:formula="of:=SUM([.I9:.I26])" table:style-name="ce131">
            <text:p><text:s/>1<text:s/></text:p>
          </table:table-cell>
          <table:table-cell office:value-type="float" office:value="0.54" table:formula="of:=SUM([.J9:.J26])" table:style-name="ce131">
            <text:p><text:s/>1<text:s/></text:p>
          </table:table-cell>
          <table:table-cell office:value-type="float" office:value="0" table:formula="of:=SUM([.K9:.K26])" table:style-name="ce131">
            <text:p><text:s/>-<text:s/></text:p>
          </table:table-cell>
          <table:table-cell office:value-type="float" office:value="0" table:formula="of:=SUM([.L9:.L26])" table:style-name="ce131">
            <text:p><text:s/>-<text:s/></text:p>
          </table:table-cell>
          <table:table-cell office:value-type="float" office:value="3019" table:formula="of:=SUM([.M9:.M26])" table:style-name="ce131">
            <text:p><text:s/>3,019<text:s/></text:p>
          </table:table-cell>
          <table:table-cell office:value-type="float" office:value="3216" table:formula="of:=SUM([.N9:.N26])" table:style-name="ce131">
            <text:p><text:s/>3,216<text:s/></text:p>
          </table:table-cell>
          <table:table-cell office:value-type="float" office:value="42671.61" table:formula="of:=SUM([.O9:.O26])" table:style-name="ce131">
            <text:p><text:s/>42,672<text:s/></text:p>
          </table:table-cell>
          <table:table-cell office:value-type="float" office:value="0" table:formula="of:=SUM([.P9:.P26])" table:style-name="ce131">
            <text:p><text:s/>-<text:s/></text:p>
          </table:table-cell>
          <table:table-cell office:value-type="float" office:value="0" table:formula="of:=SUM([.Q9:.Q26])" table:style-name="ce131">
            <text:p><text:s/>-<text:s/></text:p>
          </table:table-cell>
          <table:table-cell office:value-type="float" office:value="117.77000000000001" table:formula="of:=SUM([.R9:.R26])" table:style-name="ce131">
            <text:p><text:s/>118<text:s/></text:p>
          </table:table-cell>
          <table:table-cell office:value-type="float" office:value="39625.729999999981" table:formula="of:=SUM([.S9:.S26])" table:style-name="ce131">
            <text:p><text:s/>39,626<text:s/></text:p>
          </table:table-cell>
          <table:table-cell office:value-type="float" office:value="0" table:formula="of:=SUM([.T9:.T26])" table:style-name="ce131">
            <text:p><text:s/>-<text:s/></text:p>
          </table:table-cell>
          <table:table-cell office:value-type="float" office:value="0" table:formula="of:=SUM([.U9:.U26])" table:style-name="ce131">
            <text:p><text:s/>-<text:s/></text:p>
          </table:table-cell>
          <table:table-cell office:value-type="float" office:value="1550.4299999999998" table:formula="of:=SUM([.V9:.V26])" table:style-name="ce131">
            <text:p><text:s/>1,550<text:s/></text:p>
          </table:table-cell>
          <table:table-cell office:value-type="float" office:value="6" table:formula="of:=SUM([.W9:.W26])" table:style-name="ce131">
            <text:p><text:s/>6<text:s/></text:p>
          </table:table-cell>
          <table:table-cell office:value-type="float" office:value="1371.6799999999998" table:formula="of:=SUM([.X9:.X26])" table:style-name="ce131">
            <text:p><text:s/>1,37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30" table:formula="of:=SUM([.Z9:.Z26])" table:style-name="ce130">
            <text:p><text:s/>130<text:s/></text:p>
          </table:table-cell>
          <table:table-cell office:value-type="float" office:value="166" table:formula="of:=SUM([.AA9:.AA26])" table:style-name="ce131">
            <text:p><text:s/>166<text:s/></text:p>
          </table:table-cell>
          <table:table-cell office:value-type="float" office:value="214181.52" table:formula="of:=SUM([.AB9:.AB26])" table:style-name="ce131">
            <text:p><text:s/>214,182<text:s/></text:p>
          </table:table-cell>
          <table:table-cell office:value-type="float" office:value="0" table:formula="of:=SUM([.AC9:.AC26])" table:style-name="ce131">
            <text:p><text:s/>-<text:s/></text:p>
          </table:table-cell>
          <table:table-cell office:value-type="float" office:value="15.5" table:formula="of:=SUM([.AD9:.AD26])" table:style-name="ce131">
            <text:p><text:s/>16<text:s/></text:p>
          </table:table-cell>
          <table:table-cell office:value-type="float" office:value="213894.12" table:formula="of:=SUM([.AE9:.AE26])" table:style-name="ce131">
            <text:p><text:s/>213,894<text:s/></text:p>
          </table:table-cell>
          <table:table-cell office:value-type="float" office:value="271.89999999999998" table:formula="of:=SUM([.AF9:.AF26])" table:style-name="ce131">
            <text:p><text:s/>272<text:s/></text:p>
          </table:table-cell>
          <table:table-cell office:value-type="float" office:value="0" table:formula="of:=SUM([.AG9:.AG26])" table:style-name="ce131">
            <text:p><text:s/>-<text:s/></text:p>
          </table:table-cell>
          <table:table-cell office:value-type="float" office:value="3" table:formula="of:=SUM([.AH9:.AH26])" table:style-name="ce131">
            <text:p><text:s/>3<text:s/></text:p>
          </table:table-cell>
          <table:table-cell office:value-type="float" office:value="7" table:formula="of:=SUM([.AI9:.AI26])" table:style-name="ce131">
            <text:p><text:s/>7<text:s/></text:p>
          </table:table-cell>
          <table:table-cell office:value-type="float" office:value="162476.61000000002" table:formula="of:=SUM([.AJ9:.AJ26])" table:style-name="ce131">
            <text:p><text:s/>162,477<text:s/></text:p>
          </table:table-cell>
          <table:table-cell office:value-type="float" office:value="0" table:formula="of:=SUM([.AK9:.AK26])" table:style-name="ce131">
            <text:p><text:s/>-<text:s/></text:p>
          </table:table-cell>
          <table:table-cell office:value-type="float" office:value="162476.61000000002" table:formula="of:=SUM([.AL9:.AL26])" table:style-name="ce131">
            <text:p><text:s/>162,477<text:s/></text:p>
          </table:table-cell>
          <table:table-cell office:value-type="float" office:value="2" table:formula="of:=SUM([.AM9:.AM26])" table:style-name="ce131">
            <text:p><text:s/>2<text:s/></text:p>
          </table:table-cell>
          <table:table-cell office:value-type="float" office:value="4" table:formula="of:=SUM([.AN9:.AN26])" table:style-name="ce131">
            <text:p><text:s/>4<text:s/></text:p>
          </table:table-cell>
          <table:table-cell office:value-type="float" office:value="89" table:formula="of:=SUM([.AO9:.AO26])" table:style-name="ce131">
            <text:p><text:s/>89<text:s/></text:p>
          </table:table-cell>
          <table:table-cell office:value-type="float" office:value="89" table:formula="of:=SUM([.AP9:.AP26])" table:style-name="ce131">
            <text:p><text:s/>89<text:s/></text:p>
          </table:table-cell>
          <table:table-cell office:value-type="float" office:value="0" table:formula="of:=SUM([.AQ9:.AQ26])" table:style-name="ce131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1296" table:formula="of:=[.E9]+[.M9]+[.Z9]+[.AH9]+[.AM9]" table:style-name="ce132">
            <text:p><text:s/>1,296<text:s/></text:p>
          </table:table-cell>
          <table:table-cell office:value-type="float" office:value="1450" table:formula="of:=[.F9]+[.N9]+[.AA9]+[.AI9]+[.AN9]" table:style-name="ce133">
            <text:p><text:s/>1,450<text:s/></text:p>
          </table:table-cell>
          <table:table-cell office:value-type="float" office:value="227348.81" table:formula="of:=[.G9]+[.O9]+[.AB9]+[.AJ9]+[.AO9]" table:style-name="ce133">
            <text:p><text:s/>227,349<text:s/></text:p>
          </table:table-cell>
          <table:table-cell office:value-type="float" office:value="473" table:style-name="ce134">
            <text:p><text:s/>473<text:s/></text:p>
          </table:table-cell>
          <table:table-cell office:value-type="float" office:value="548" table:style-name="ce134">
            <text:p><text:s/>548<text:s/></text:p>
          </table:table-cell>
          <table:table-cell office:value-type="float" office:value="2782.62" table:formula="of:=SUM([.H9:.L9])" table:style-name="ce133">
            <text:p><text:s/>2,783<text:s/></text:p>
          </table:table-cell>
          <table:table-cell office:value-type="float" office:value="2782.62" table:style-name="ce134">
            <text:p><text:s/>2,7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794" table:style-name="ce134">
            <text:p><text:s/>794<text:s/></text:p>
          </table:table-cell>
          <table:table-cell office:value-type="float" office:value="15651.75" table:formula="of:=SUM([.P9:.X9])" table:style-name="ce133">
            <text:p><text:s/>15,6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.89" table:style-name="ce134">
            <text:p><text:s/>102<text:s/></text:p>
          </table:table-cell>
          <table:table-cell office:value-type="float" office:value="13687" table:style-name="ce134">
            <text:p><text:s/>13,6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4.86" table:style-name="ce134">
            <text:p><text:s/>5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18" table:style-name="ce134">
            <text:p><text:s/>1,31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80" table:style-name="ce136">
            <text:p><text:s/>80<text:s/></text:p>
          </table:table-cell>
          <table:table-cell office:value-type="float" office:value="104" table:style-name="ce134">
            <text:p><text:s/>104<text:s/></text:p>
          </table:table-cell>
          <table:table-cell office:value-type="float" office:value="208297.97" table:formula="of:=SUM([.AC9:.AG9])" table:style-name="ce133">
            <text:p><text:s/>208,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.5" table:style-name="ce134">
            <text:p><text:s/>16<text:s/></text:p>
          </table:table-cell>
          <table:table-cell office:value-type="float" office:value="208010.57" table:style-name="ce134">
            <text:p><text:s/>208,011<text:s/></text:p>
          </table:table-cell>
          <table:table-cell office:value-type="float" office:value="271.89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16.47" table:formula="of:=[.AK9]+[.AL9]" table:style-name="ce133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6.47" table:style-name="ce134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9]+[.AQ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24" table:formula="of:=[.E10]+[.M10]+[.Z10]+[.AH10]+[.AM10]" table:style-name="ce132">
            <text:p><text:s/>324<text:s/></text:p>
          </table:table-cell>
          <table:table-cell office:value-type="float" office:value="346" table:formula="of:=[.F10]+[.N10]+[.AA10]+[.AI10]+[.AN10]" table:style-name="ce133">
            <text:p><text:s/>346<text:s/></text:p>
          </table:table-cell>
          <table:table-cell office:value-type="float" office:value="6958.2300000000005" table:formula="of:=[.G10]+[.O10]+[.AB10]+[.AJ10]+[.AO10]" table:style-name="ce133">
            <text:p><text:s/>6,958<text:s/></text:p>
          </table:table-cell>
          <table:table-cell office:value-type="float" office:value="124" table:style-name="ce134">
            <text:p><text:s/>124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62.99" table:formula="of:=SUM([.H10:.L10])" table:style-name="ce133">
            <text:p><text:s/>363<text:s/></text:p>
          </table:table-cell>
          <table:table-cell office:value-type="float" office:value="362.69" table:style-name="ce134">
            <text:p><text:s/>363<text:s/></text:p>
          </table:table-cell>
          <table:table-cell office:value-type="float" office:value="0.3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4" table:style-name="ce135">
            <text:p><text:s/>194<text:s/></text:p>
          </table:table-cell>
          <table:table-cell office:value-type="float" office:value="216" table:style-name="ce134">
            <text:p><text:s/>216<text:s/></text:p>
          </table:table-cell>
          <table:table-cell office:value-type="float" office:value="214.92000000000002" table:formula="of:=SUM([.P10:.X10])" table:style-name="ce133">
            <text:p><text:s/>2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8.30000000000001" table:style-name="ce134">
            <text:p><text:s/>1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6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451.94" table:formula="of:=SUM([.AC10:.AG10])" table:style-name="ce133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1.94" table:style-name="ce134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formula="of:=[.AK10]+[.AL10]" table:style-name="ce133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style-name="ce134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0]+[.AQ1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18" table:formula="of:=[.E11]+[.M11]+[.Z11]+[.AH11]+[.AM11]" table:style-name="ce132">
            <text:p><text:s/>318<text:s/></text:p>
          </table:table-cell>
          <table:table-cell office:value-type="float" office:value="324" table:formula="of:=[.F11]+[.N11]+[.AA11]+[.AI11]+[.AN11]" table:style-name="ce133">
            <text:p><text:s/>324<text:s/></text:p>
          </table:table-cell>
          <table:table-cell office:value-type="float" office:value="3222.3199999999997" table:formula="of:=[.G11]+[.O11]+[.AB11]+[.AJ11]+[.AO11]" table:style-name="ce133">
            <text:p><text:s/>3,222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157" table:style-name="ce134">
            <text:p><text:s/>157<text:s/></text:p>
          </table:table-cell>
          <table:table-cell office:value-type="float" office:value="432.58" table:formula="of:=SUM([.H11:.L11])" table:style-name="ce133">
            <text:p><text:s/>433<text:s/></text:p>
          </table:table-cell>
          <table:table-cell office:value-type="float" office:value="432.58" table:style-name="ce134">
            <text:p><text:s/>4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7" table:style-name="ce135">
            <text:p><text:s/>157<text:s/></text:p>
          </table:table-cell>
          <table:table-cell office:value-type="float" office:value="162" table:style-name="ce134">
            <text:p><text:s/>162<text:s/></text:p>
          </table:table-cell>
          <table:table-cell office:value-type="float" office:value="2354.58" table:formula="of:=SUM([.P11:.X11])" table:style-name="ce133">
            <text:p><text:s/>2,3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39.92" table:style-name="ce134">
            <text:p><text:s/>2,34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.66" table:style-name="ce134">
            <text:p><text:s/>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72.16" table:formula="of:=SUM([.AC11:.AG11])" table:style-name="ce133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72.16" table:style-name="ce134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formula="of:=[.AK11]+[.AL11]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1]+[.AQ1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7" table:formula="of:=[.E12]+[.M12]+[.Z12]+[.AH12]+[.AM12]" table:style-name="ce132">
            <text:p><text:s/>167<text:s/></text:p>
          </table:table-cell>
          <table:table-cell office:value-type="float" office:value="169" table:formula="of:=[.F12]+[.N12]+[.AA12]+[.AI12]+[.AN12]" table:style-name="ce133">
            <text:p><text:s/>169<text:s/></text:p>
          </table:table-cell>
          <table:table-cell office:value-type="float" office:value="16358.25" table:formula="of:=[.G12]+[.O12]+[.AB12]+[.AJ12]+[.AO12]" table:style-name="ce133">
            <text:p><text:s/>16,358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208.39" table:formula="of:=SUM([.H12:.L12])" table:style-name="ce133">
            <text:p><text:s/>208<text:s/></text:p>
          </table:table-cell>
          <table:table-cell office:value-type="float" office:value="208.39" table:style-name="ce134">
            <text:p><text:s/>2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9" table:style-name="ce135">
            <text:p><text:s/>99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024.62" table:formula="of:=SUM([.P12:.X12])" table:style-name="ce133">
            <text:p><text:s/>4,0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.98" table:style-name="ce134">
            <text:p><text:s/>11<text:s/></text:p>
          </table:table-cell>
          <table:table-cell office:value-type="float" office:value="3999.46" table:style-name="ce134">
            <text:p><text:s/>3,9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.18" table:style-name="ce134">
            <text:p><text:s/>1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5.24" table:formula="of:=SUM([.AC12:.AG12])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.24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formula="of:=[.AK12]+[.AL12]" table:style-name="ce133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style-name="ce134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2]+[.AQ1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317" table:formula="of:=[.E13]+[.M13]+[.Z13]+[.AH13]+[.AM13]" table:style-name="ce132">
            <text:p><text:s/>317<text:s/></text:p>
          </table:table-cell>
          <table:table-cell office:value-type="float" office:value="333" table:formula="of:=[.F13]+[.N13]+[.AA13]+[.AI13]+[.AN13]" table:style-name="ce133">
            <text:p><text:s/>333<text:s/></text:p>
          </table:table-cell>
          <table:table-cell office:value-type="float" office:value="2909.3399999999997" table:formula="of:=[.G13]+[.O13]+[.AB13]+[.AJ13]+[.AO13]" table:style-name="ce133">
            <text:p><text:s/>2,909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60.3" table:formula="of:=SUM([.H13:.L13])" table:style-name="ce133">
            <text:p><text:s/>60<text:s/></text:p>
          </table:table-cell>
          <table:table-cell office:value-type="float" office:value="60.3" table:style-name="ce134">
            <text:p><text:s/>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3" table:style-name="ce135">
            <text:p><text:s/>193<text:s/></text:p>
          </table:table-cell>
          <table:table-cell office:value-type="float" office:value="202" table:style-name="ce134">
            <text:p><text:s/>202<text:s/></text:p>
          </table:table-cell>
          <table:table-cell office:value-type="float" office:value="261.13" table:formula="of:=SUM([.P13:.X13])" table:style-name="ce133">
            <text:p><text:s/>2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76" table:style-name="ce134">
            <text:p><text:s/>1<text:s/></text:p>
          </table:table-cell>
          <table:table-cell office:value-type="float" office:value="216.26" table:style-name="ce134">
            <text:p><text:s/>2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1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2587.91" table:formula="of:=SUM([.AC13:.AG13])" table:style-name="ce133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87.91" table:style-name="ce134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3]+[.AL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3]+[.AQ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96" table:formula="of:=[.E14]+[.M14]+[.Z14]+[.AH14]+[.AM14]" table:style-name="ce132">
            <text:p><text:s/>296<text:s/></text:p>
          </table:table-cell>
          <table:table-cell office:value-type="float" office:value="290" table:formula="of:=[.F14]+[.N14]+[.AA14]+[.AI14]+[.AN14]" table:style-name="ce133">
            <text:p><text:s/>290<text:s/></text:p>
          </table:table-cell>
          <table:table-cell office:value-type="float" office:value="1021.45" table:formula="of:=[.G14]+[.O14]+[.AB14]+[.AJ14]+[.AO14]" table:style-name="ce133">
            <text:p><text:s/>1,021<text:s/></text:p>
          </table:table-cell>
          <table:table-cell office:value-type="float" office:value="107" table:style-name="ce134">
            <text:p><text:s/>107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75.23" table:formula="of:=SUM([.H14:.L14])" table:style-name="ce133">
            <text:p><text:s/>475<text:s/></text:p>
          </table:table-cell>
          <table:table-cell office:value-type="float" office:value="475.23" table:style-name="ce134">
            <text:p><text:s/>47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7" table:style-name="ce135">
            <text:p><text:s/>187<text:s/>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448.92" table:formula="of:=SUM([.P14:.X14])" table:style-name="ce133">
            <text:p><text:s/>44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1" table:style-name="ce134">
            <text:p><text:s/>0<text:s/></text:p>
          </table:table-cell>
          <table:table-cell office:value-type="float" office:value="442.01" table:style-name="ce134">
            <text:p><text:s/>44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.4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1" table:style-name="ce134">
            <text:p><text:s/>0<text:s/></text:p>
          </table:table-cell>
          <table:table-cell office:value-type="string" table:style-name="ce29">
            <text:p>左營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97.3" table:formula="of:=SUM([.AC14:.AG14])" table:style-name="ce133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7.3" table:style-name="ce134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4]+[.AL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4]+[.AQ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1" table:formula="of:=[.E15]+[.M15]+[.Z15]+[.AH15]+[.AM15]" table:style-name="ce132">
            <text:p><text:s/>251<text:s/></text:p>
          </table:table-cell>
          <table:table-cell office:value-type="float" office:value="257" table:formula="of:=[.F15]+[.N15]+[.AA15]+[.AI15]+[.AN15]" table:style-name="ce133">
            <text:p><text:s/>257<text:s/></text:p>
          </table:table-cell>
          <table:table-cell office:value-type="float" office:value="145441.08000000002" table:formula="of:=[.G15]+[.O15]+[.AB15]+[.AJ15]+[.AO15]" table:style-name="ce133">
            <text:p><text:s/>145,441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79.6400000000001" table:formula="of:=SUM([.H15:.L15])" table:style-name="ce133">
            <text:p><text:s/>1,180<text:s/></text:p>
          </table:table-cell>
          <table:table-cell office:value-type="float" office:value="1179.6400000000001" table:style-name="ce134">
            <text:p><text:s/>1,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1" table:style-name="ce135">
            <text:p><text:s/>121<text:s/></text:p>
          </table:table-cell>
          <table:table-cell office:value-type="float" office:value="118" table:style-name="ce134">
            <text:p><text:s/>118<text:s/></text:p>
          </table:table-cell>
          <table:table-cell office:value-type="float" office:value="207.25" table:formula="of:=SUM([.P15:.X15])" table:style-name="ce133">
            <text:p><text:s/>2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6000000000000005" table:style-name="ce134">
            <text:p><text:s/>1<text:s/></text:p>
          </table:table-cell>
          <table:table-cell office:value-type="float" office:value="204.57" table:style-name="ce134">
            <text:p><text:s/>2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97.43" table:formula="of:=SUM([.AC15:.AG15])" table:style-name="ce133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43" table:style-name="ce134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43756.76" table:formula="of:=[.AK15]+[.AL15]" table:style-name="ce133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756.76" table:style-name="ce134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5]+[.AQ1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06" table:formula="of:=[.E16]+[.M16]+[.Z16]+[.AH16]+[.AM16]" table:style-name="ce132">
            <text:p><text:s/>206<text:s/></text:p>
          </table:table-cell>
          <table:table-cell office:value-type="float" office:value="243" table:formula="of:=[.F16]+[.N16]+[.AA16]+[.AI16]+[.AN16]" table:style-name="ce133">
            <text:p><text:s/>243<text:s/></text:p>
          </table:table-cell>
          <table:table-cell office:value-type="float" office:value="904.9" table:formula="of:=[.G16]+[.O16]+[.AB16]+[.AJ16]+[.AO16]" table:style-name="ce133">
            <text:p><text:s/>905<text:s/></text:p>
          </table:table-cell>
          <table:table-cell office:value-type="float" office:value="119" table:style-name="ce134">
            <text:p><text:s/>119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61.97" table:formula="of:=SUM([.H16:.L16])" table:style-name="ce133">
            <text:p><text:s/>162<text:s/></text:p>
          </table:table-cell>
          <table:table-cell office:value-type="float" office:value="161.43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4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5">
            <text:p><text:s/>86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45.15" table:formula="of:=SUM([.P16:.X16])" table:style-name="ce133">
            <text:p><text:s/>4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39.15" table:style-name="ce134">
            <text:p><text:s/>43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97.77999999999997" table:formula="of:=SUM([.AC16:.AG16])" table:style-name="ce133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77999999999997" table:style-name="ce134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6]+[.AL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6]+[.AQ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08" table:formula="of:=[.E17]+[.M17]+[.Z17]+[.AH17]+[.AM17]" table:style-name="ce132">
            <text:p><text:s/>208<text:s/></text:p>
          </table:table-cell>
          <table:table-cell office:value-type="float" office:value="207" table:formula="of:=[.F17]+[.N17]+[.AA17]+[.AI17]+[.AN17]" table:style-name="ce133">
            <text:p><text:s/>207<text:s/></text:p>
          </table:table-cell>
          <table:table-cell office:value-type="float" office:value="6025.7599999999993" table:formula="of:=[.G17]+[.O17]+[.AB17]+[.AJ17]+[.AO17]" table:style-name="ce133">
            <text:p><text:s/>6,026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92.72" table:formula="of:=SUM([.H17:.L17])" table:style-name="ce133">
            <text:p><text:s/>193<text:s/></text:p>
          </table:table-cell>
          <table:table-cell office:value-type="float" office:value="192.72" table:style-name="ce134">
            <text:p><text:s/>19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5">
            <text:p><text:s/>84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5680.6399999999994" table:formula="of:=SUM([.P17:.X17])" table:style-name="ce133">
            <text:p><text:s/>5,6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25.74" table:style-name="ce134">
            <text:p><text:s/>5,6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.9" table:style-name="ce134">
            <text:p><text:s/>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3.4" table:formula="of:=SUM([.AC17:.AG17])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.4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7]+[.AL17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89" table:formula="of:=[.AP17]+[.AQ17]" table:style-name="ce133">
            <text:p><text:s/>89<text:s/></text:p>
          </table:table-cell>
          <table:table-cell office:value-type="float" office:value="89" table:style-name="ce134">
            <text:p><text:s/>8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33" table:formula="of:=[.E18]+[.M18]+[.Z18]+[.AH18]+[.AM18]" table:style-name="ce132">
            <text:p><text:s/>233<text:s/></text:p>
          </table:table-cell>
          <table:table-cell office:value-type="float" office:value="208" table:formula="of:=[.F18]+[.N18]+[.AA18]+[.AI18]+[.AN18]" table:style-name="ce133">
            <text:p><text:s/>208<text:s/></text:p>
          </table:table-cell>
          <table:table-cell office:value-type="float" office:value="70.209999999999994" table:formula="of:=[.G18]+[.O18]+[.AB18]+[.AJ18]+[.AO18]" table:style-name="ce133">
            <text:p><text:s/>70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29.04" table:formula="of:=SUM([.H18:.L18])" table:style-name="ce133">
            <text:p><text:s/>29<text:s/></text:p>
          </table:table-cell>
          <table:table-cell office:value-type="float" office:value="29.04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" table:style-name="ce135">
            <text:p><text:s/>101<text:s/>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40.57" table:formula="of:=SUM([.P18:.X18])" table:style-name="ce133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0.57" table:style-name="ce134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6" table:formula="of:=SUM([.AC18:.AG18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6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8]+[.AL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8]+[.AQ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7" table:formula="of:=[.E19]+[.M19]+[.Z19]+[.AH19]+[.AM19]" table:style-name="ce132">
            <text:p><text:s/>167<text:s/></text:p>
          </table:table-cell>
          <table:table-cell office:value-type="float" office:value="172" table:formula="of:=[.F19]+[.N19]+[.AA19]+[.AI19]+[.AN19]" table:style-name="ce133">
            <text:p><text:s/>172<text:s/></text:p>
          </table:table-cell>
          <table:table-cell office:value-type="float" office:value="425.77" table:formula="of:=[.G19]+[.O19]+[.AB19]+[.AJ19]+[.AO19]" table:style-name="ce133">
            <text:p><text:s/>426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272.45999999999998" table:formula="of:=SUM([.H19:.L19])" table:style-name="ce133">
            <text:p><text:s/>272<text:s/></text:p>
          </table:table-cell>
          <table:table-cell office:value-type="float" office:value="272.45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2" table:style-name="ce135">
            <text:p><text:s/>72<text:s/>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150.41" table:formula="of:=SUM([.P19:.X19])" table:style-name="ce133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.41" table:style-name="ce134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.9" table:formula="of:=SUM([.AC19:.AG19])" table:style-name="ce133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9]+[.AL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9]+[.AQ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501" table:formula="of:=[.E20]+[.M20]+[.Z20]+[.AH20]+[.AM20]" table:style-name="ce132">
            <text:p><text:s/>501<text:s/></text:p>
          </table:table-cell>
          <table:table-cell office:value-type="float" office:value="512" table:formula="of:=[.F20]+[.N20]+[.AA20]+[.AI20]+[.AN20]" table:style-name="ce133">
            <text:p><text:s/>512<text:s/></text:p>
          </table:table-cell>
          <table:table-cell office:value-type="float" office:value="21924.829999999998" table:formula="of:=[.G20]+[.O20]+[.AB20]+[.AJ20]+[.AO20]" table:style-name="ce133">
            <text:p><text:s/>21,925<text:s/></text:p>
          </table:table-cell>
          <table:table-cell office:value-type="float" office:value="248" table:style-name="ce134">
            <text:p><text:s/>248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10625.07" table:formula="of:=SUM([.H20:.L20])" table:style-name="ce133">
            <text:p><text:s/>10,625<text:s/></text:p>
          </table:table-cell>
          <table:table-cell office:value-type="float" office:value="10625.07" table:style-name="ce134">
            <text:p><text:s/>10,6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2" table:style-name="ce135">
            <text:p><text:s/>252<text:s/></text:p>
          </table:table-cell>
          <table:table-cell office:value-type="float" office:value="261" table:style-name="ce134">
            <text:p><text:s/>261<text:s/></text:p>
          </table:table-cell>
          <table:table-cell office:value-type="float" office:value="11298.960000000001" table:formula="of:=SUM([.P20:.X20])" table:style-name="ce133">
            <text:p><text:s/>11,2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2" table:style-name="ce134">
            <text:p><text:s/>3<text:s/></text:p>
          </table:table-cell>
          <table:table-cell office:value-type="float" office:value="11296.04" table:style-name="ce134">
            <text:p><text:s/>11,2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8" table:formula="of:=SUM([.AC20:.AG20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8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0]+[.AL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0]+[.AQ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0" table:formula="of:=[.E21]+[.M21]+[.Z21]+[.AH21]+[.AM21]" table:style-name="ce132">
            <text:p><text:s/>160<text:s/></text:p>
          </table:table-cell>
          <table:table-cell office:value-type="float" office:value="280" table:formula="of:=[.F21]+[.N21]+[.AA21]+[.AI21]+[.AN21]" table:style-name="ce133">
            <text:p><text:s/>280<text:s/></text:p>
          </table:table-cell>
          <table:table-cell office:value-type="float" office:value="487.37" table:formula="of:=[.G21]+[.O21]+[.AB21]+[.AJ21]+[.AO21]" table:style-name="ce133">
            <text:p><text:s/>487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165" table:style-name="ce134">
            <text:p><text:s/>165<text:s/></text:p>
          </table:table-cell>
          <table:table-cell office:value-type="float" office:value="29.98" table:formula="of:=SUM([.H21:.L21])" table:style-name="ce133">
            <text:p><text:s/>30<text:s/></text:p>
          </table:table-cell>
          <table:table-cell office:value-type="float" office:value="29.98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" table:style-name="ce135">
            <text:p><text:s/>56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425.69" table:formula="of:=SUM([.P21:.X21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25" table:style-name="ce134">
            <text:p><text:s/>0<text:s/></text:p>
          </table:table-cell>
          <table:table-cell office:value-type="float" office:value="420.34" table:style-name="ce134">
            <text:p><text:s/>4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.0999999999999996" table:style-name="ce134">
            <text:p><text:s/>5<text:s/></text:p>
          </table:table-cell>
          <table:table-cell office:value-type="string" table:style-name="ce35">
            <text:p>仁武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1.7" table:formula="of:=SUM([.AC21:.AG21])" table:style-name="ce133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.7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1]+[.AL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[.AP21]+[.AQ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404" table:formula="of:=[.E22]+[.M22]+[.Z22]+[.AH22]+[.AM22]" table:style-name="ce132">
            <text:p><text:s/>404<text:s/></text:p>
          </table:table-cell>
          <table:table-cell office:value-type="float" office:value="454" table:formula="of:=[.F22]+[.N22]+[.AA22]+[.AI22]+[.AN22]" table:style-name="ce133">
            <text:p><text:s/>454<text:s/></text:p>
          </table:table-cell>
          <table:table-cell office:value-type="float" office:value="286.83" table:formula="of:=[.G22]+[.O22]+[.AB22]+[.AJ22]+[.AO22]" table:style-name="ce133">
            <text:p><text:s/>287<text:s/></text:p>
          </table:table-cell>
          <table:table-cell office:value-type="float" office:value="228" table:style-name="ce134">
            <text:p><text:s/>228<text:s/></text:p>
          </table:table-cell>
          <table:table-cell office:value-type="float" office:value="246" table:style-name="ce134">
            <text:p><text:s/>246<text:s/></text:p>
          </table:table-cell>
          <table:table-cell office:value-type="float" office:value="81.95" table:formula="of:=SUM([.H22:.L22])" table:style-name="ce133">
            <text:p><text:s/>82<text:s/></text:p>
          </table:table-cell>
          <table:table-cell office:value-type="float" office:value="81.95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5" table:style-name="ce135">
            <text:p><text:s/>175<text:s/></text:p>
          </table:table-cell>
          <table:table-cell office:value-type="float" office:value="207" table:style-name="ce134">
            <text:p><text:s/>207<text:s/></text:p>
          </table:table-cell>
          <table:table-cell office:value-type="float" office:value="179.88" table:formula="of:=SUM([.P22:.X22])" table:style-name="ce133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9.88" table:style-name="ce134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5" table:formula="of:=SUM([.AC22:.AG22])" table:style-name="ce133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2]+[.AL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2]+[.AQ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18" table:formula="of:=[.E23]+[.M23]+[.Z23]+[.AH23]+[.AM23]" table:style-name="ce132">
            <text:p><text:s/>418<text:s/></text:p>
          </table:table-cell>
          <table:table-cell office:value-type="float" office:value="419" table:formula="of:=[.F23]+[.N23]+[.AA23]+[.AI23]+[.AN23]" table:style-name="ce133">
            <text:p><text:s/>419<text:s/></text:p>
          </table:table-cell>
          <table:table-cell office:value-type="float" office:value="787.69" table:formula="of:=[.G23]+[.O23]+[.AB23]+[.AJ23]+[.AO23]" table:style-name="ce133">
            <text:p><text:s/>788<text:s/></text:p>
          </table:table-cell>
          <table:table-cell office:value-type="float" office:value="204" table:style-name="ce134">
            <text:p><text:s/>204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159.21" table:formula="of:=SUM([.H23:.L23])" table:style-name="ce133">
            <text:p><text:s/>159<text:s/></text:p>
          </table:table-cell>
          <table:table-cell office:value-type="float" office:value="158.81" table:style-name="ce134">
            <text:p><text:s/>159<text:s/></text:p>
          </table:table-cell>
          <table:table-cell office:value-type="float" office:value="0.4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9" table:style-name="ce135">
            <text:p><text:s/>209<text:s/></text:p>
          </table:table-cell>
          <table:table-cell office:value-type="float" office:value="212" table:style-name="ce134">
            <text:p><text:s/>212<text:s/></text:p>
          </table:table-cell>
          <table:table-cell office:value-type="float" office:value="425.81000000000006" table:formula="of:=SUM([.P23:.X23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9.17" table:style-name="ce134">
            <text:p><text:s/>25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6.16" table:style-name="ce134">
            <text:p><text:s/>1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8" table:style-name="ce134">
            <text:p><text:s/>0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02.67" table:formula="of:=SUM([.AC23:.AG23])" table:style-name="ce133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2.67" table:style-name="ce134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3]+[.AL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3]+[.AQ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36" table:formula="of:=[.E24]+[.M24]+[.Z24]+[.AH24]+[.AM24]" table:style-name="ce132">
            <text:p><text:s/>236<text:s/></text:p>
          </table:table-cell>
          <table:table-cell office:value-type="float" office:value="223" table:formula="of:=[.F24]+[.N24]+[.AA24]+[.AI24]+[.AN24]" table:style-name="ce133">
            <text:p><text:s/>223<text:s/></text:p>
          </table:table-cell>
          <table:table-cell office:value-type="float" office:value="1084.6300000000001" table:formula="of:=[.G24]+[.O24]+[.AB24]+[.AJ24]+[.AO24]" table:style-name="ce133">
            <text:p><text:s/>1,085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6.97" table:formula="of:=SUM([.H24:.L24])" table:style-name="ce133">
            <text:p><text:s/>7<text:s/></text:p>
          </table:table-cell>
          <table:table-cell office:value-type="float" office:value="6.97" table:style-name="ce134">
            <text:p><text:s/>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5">
            <text:p><text:s/>145<text:s/>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750.93999999999994" table:formula="of:=SUM([.P24:.X24])" table:style-name="ce133">
            <text:p><text:s/>75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5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4.42" table:style-name="ce134">
            <text:p><text:s/>66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26.72000000000003" table:formula="of:=SUM([.AC24:.AG24])" table:style-name="ce133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6.72000000000003" table:style-name="ce134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4]+[.AL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[.AP24]+[.AQ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7" table:formula="of:=[.E25]+[.M25]+[.Z25]+[.AH25]+[.AM25]" table:style-name="ce132">
            <text:p><text:s/>247<text:s/></text:p>
          </table:table-cell>
          <table:table-cell office:value-type="float" office:value="257" table:formula="of:=[.F25]+[.N25]+[.AA25]+[.AI25]+[.AN25]" table:style-name="ce133">
            <text:p><text:s/>257<text:s/></text:p>
          </table:table-cell>
          <table:table-cell office:value-type="float" office:value="1242.8" table:formula="of:=[.G25]+[.O25]+[.AB25]+[.AJ25]+[.AO25]" table:style-name="ce133">
            <text:p><text:s/>1,243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95.72" table:formula="of:=SUM([.H25:.L25])" table:style-name="ce133">
            <text:p><text:s/>96<text:s/></text:p>
          </table:table-cell>
          <table:table-cell office:value-type="float" office:value="95.72" table:style-name="ce134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" table:style-name="ce135">
            <text:p><text:s/>111<text:s/></text:p>
          </table:table-cell>
          <table:table-cell office:value-type="float" office:value="108" table:style-name="ce134">
            <text:p><text:s/>108<text:s/></text:p>
          </table:table-cell>
          <table:table-cell office:value-type="float" office:value="35.08" table:formula="of:=SUM([.P25:.X25])" table:style-name="ce133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5.08" table:style-name="ce134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C25:.AG2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formula="of:=[.AK25]+[.AL25]" table:style-name="ce133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style-name="ce134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5]+[.AQ2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3" table:formula="of:=[.E26]+[.M26]+[.Z26]+[.AH26]+[.AM26]" table:style-name="ce137">
            <text:p><text:s/>53<text:s/></text:p>
          </table:table-cell>
          <table:table-cell office:value-type="float" office:value="49" table:formula="of:=[.F26]+[.N26]+[.AA26]+[.AI26]+[.AN26]" table:style-name="ce138">
            <text:p><text:s/>49<text:s/></text:p>
          </table:table-cell>
          <table:table-cell office:value-type="float" office:value="103.91" table:formula="of:=[.G26]+[.O26]+[.AB26]+[.AJ26]+[.AO26]" table:style-name="ce138">
            <text:p><text:s/>104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15" table:style-name="ce139">
            <text:p><text:s/>15<text:s/></text:p>
          </table:table-cell>
          <table:table-cell office:value-type="float" office:value="28.6" table:formula="of:=SUM([.H26:.L26])" table:style-name="ce138">
            <text:p><text:s/>29<text:s/></text:p>
          </table:table-cell>
          <table:table-cell office:value-type="float" office:value="28.6" table:style-name="ce139">
            <text:p><text:s/>2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34" table:style-name="ce139">
            <text:p><text:s/>34<text:s/></text:p>
          </table:table-cell>
          <table:table-cell office:value-type="float" office:value="75.31" table:formula="of:=SUM([.P26:.X26])" table:style-name="ce138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5.31" table:style-name="ce139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SUM([.AC26:.AG26])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K26]+[.AL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P26]+[.AQ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style-name="ce42">
            <text:p><text:s text:c="2"/>備 <text:s text:c="3"/>註：0表示重量不足0.5克。</text:p>
          </table:table-cell>
          <table:table-cell table:number-columns-repeated="23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2 年 3 月 3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142">
            <text:p><text:span text:style-name="T1">資料來源：</text:span>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2" draw:id="id66" draw:style-name="a200" draw:name="文字 5" svg:x="0in" svg:y="0in" svg:width="0in" svg:height="0in">
              <draw:text-box>
                <text:p text:style-name="a199" text:class-names="" text:cond-style-name=""><text:span text:style-name="a198" text:class-names="">總計</text:span></text:p>
              </draw:text-box>
              <svg:title/>
              <svg:desc/>
            </draw:frame>
            <draw:frame draw:z-index="3" draw:id="id67" draw:style-name="a203" draw:name="文字 5" svg:x="0in" svg:y="0in" svg:width="0in" svg:height="0in">
              <draw:text-box>
                <text:p text:style-name="a202" text:class-names="" text:cond-style-name=""><text:span text:style-name="a201" text:class-names="">總計</text:span></text:p>
              </draw:text-box>
              <svg:title/>
              <svg:desc/>
            </draw:frame>
            <draw:frame draw:z-index="4" draw:id="id68" draw:style-name="a206" draw:name="文字 5" svg:x="0in" svg:y="0in" svg:width="0in" svg:height="0in">
              <draw:text-box>
                <text:p text:style-name="a205" text:class-names="" text:cond-style-name=""><text:span text:style-name="a204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高敏淳</meta:initial-creator>
    <dc:creator>王筱璉</dc:creator>
    <meta:creation-date>2015-01-31T07:47:34Z</meta:creation-date>
    <dc:date>2023-04-18T07:16:35Z</dc:date>
  </office:meta>
</office:document-meta>
</file>