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7" style:data-style-name="N5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7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7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7" style:data-style-name="N50">
      <style:table-cell-properties fo:border-top="thin solid #000000" fo:border-bottom="thin solid #000000" fo:border-left="thin solid #000000" fo:border-right="none" style:vertical-align="middle" fo:background-color="#D9FFEA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7" style:data-style-name="N50">
      <style:table-cell-properties fo:border-top="thin solid #000000" fo:border-bottom="thin solid #000000" fo:border-left="thin double #000000" fo:border-right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7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50">
      <style:table-cell-properties fo:border-top="thin solid #000000" fo:border-bottom="thin solid #000000" fo:border-left="thin solid #000000" fo:border-right="thin double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7" style:data-style-name="N50">
      <style:table-cell-properties fo:border-top="thin solid #000000" fo:border-bottom="thin solid #000000" fo:border-left="none" fo:border-right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7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7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19968__33324__32_7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7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32_7" style:data-style-name="N5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7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19968__33324__32_7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7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6" style:data-style-name="N5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6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6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6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6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6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6" style:data-style-name="N50">
      <style:table-cell-properties fo:border-top="thin solid #000000" fo:border-bottom="thin solid #000000" fo:border-left="thin solid #000000" fo:border-right="none" style:vertical-align="middle" fo:background-color="#D9FFEA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6" style:data-style-name="N50">
      <style:table-cell-properties fo:border-top="thin solid #000000" fo:border-bottom="thin solid #000000" fo:border-left="thin double #000000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_32_6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6" style:data-style-name="N50">
      <style:table-cell-properties fo:border-top="thin solid #000000" fo:border-bottom="thin solid #000000" fo:border-left="thin solid #000000" fo:border-right="thin double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6" style:data-style-name="N50">
      <style:table-cell-properties fo:border-top="thin solid #000000" fo:border-bottom="thin solid #000000" fo:border-left="none" fo:border-right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_32_6" style:data-style-name="N55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6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6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_19968__33324__32_6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6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_19968__33324__32_6" style:data-style-name="N5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6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32_6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6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6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6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32_5" style:data-style-name="N5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5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5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5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5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5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5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_32_5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5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_19968__33324__32_5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5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5" style:data-style-name="N5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5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5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3" style:family="table-cell" style:parent-style-name="_19968__33324__32_5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5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5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5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_19968__33324__32_4" style:data-style-name="N5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_19968__33324__32_4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4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4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4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4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7" style:family="table-cell" style:parent-style-name="_21315__20998__20301__32_4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4" style:data-style-name="N50">
      <style:table-cell-properties fo:border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_19968__33324__32_4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4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_19968__33324__32_4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4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19968__33324__32_4" style:data-style-name="N5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4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_19968__33324__32_4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1" style:family="table-cell" style:parent-style-name="_19968__33324__32_4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4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4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4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4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32_3" style:data-style-name="N5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4" style:family="table-cell" style:parent-style-name="_19968__33324__32_3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3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3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75" style:family="table-cell" style:parent-style-name="_21315__20998__20301__32_3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3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3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3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3" style:data-style-name="N5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3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3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7" style:family="table-cell" style:parent-style-name="_19968__33324__32_3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3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_19968__33324__32_2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2" style:data-style-name="N50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2" style:data-style-name="N50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211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32_2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_19968__33324__32_2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_19968__33324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_19968__33324__32_2" style:data-style-name="N5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_19968__33324__32_2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3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9968__33324__32_2" style:data-style-name="N50">
      <style:table-cell-properties fo:border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230" style:family="table-cell" style:parent-style-name="_21315__20998__20301__32_2" style:data-style-name="N54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50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CCFF"/>
      <style:text-properties style:font-name="標楷體" style:font-name-asian="標楷體" style:font-name-complex="標楷體" style:font-family-generic="script"/>
    </style:style>
    <style:style style:name="ce252" style:family="table-cell" style:parent-style-name="_21315__20998__20301_" style:data-style-name="N54">
      <style:table-cell-properties fo:border-top="thin solid #000000" fo:border-bottom="thin solid #000000" fo:border-left="thin solid #000000" fo:border-right="none" style:vertical-align="middle" fo:background-color="#CC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5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/>
    <style:style style:name="ce27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C0DA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4E59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CCC0DA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4E59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2" style:family="table-cell" style:parent-style-name="Default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9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299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50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05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50">
      <style:table-cell-properties fo:background-color="#FFFFCC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31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tyle="italic" style:font-style-asian="italic" style:font-style-complex="italic" style:font-family-generic="script"/>
    </style:style>
    <style:style style:name="ce31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50">
      <style:table-cell-properties fo:border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E4DFEC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3">
      <style:table-cell-properties fo:border="thin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3">
      <style:table-cell-properties fo:border="thin solid #000000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23" style:family="table-cell" style:parent-style-name="_19968__33324__32_7" style:data-style-name="N50">
      <style:table-cell-properties fo:border-top="thin solid #000000" fo:border-bottom="thin solid #000000" fo:border-left="thin double #000000" fo:border-right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324" style:family="table-cell" style:parent-style-name="_21315__20998__20301__32_7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25" style:family="table-cell" style:parent-style-name="_19968__33324__32_7" style:data-style-name="N50">
      <style:table-cell-properties fo:border-top="thin solid #000000" fo:border-bottom="thin solid #000000" fo:border-left="none" fo:border-right="thin solid #000000" style:vertical-align="middle" fo:background-color="#D9FFEA"/>
      <style:text-properties fo:color="#FF0000" style:font-name="標楷體" style:font-name-asian="標楷體" style:font-name-complex="標楷體" style:font-family-generic="script"/>
    </style:style>
    <style:style style:name="ce326" style:family="table-cell" style:parent-style-name="_19968__33324__32_7" style:data-style-name="N5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2.05316666666667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4.064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3.429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2.87866666666667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4.0005cm"/>
    </style:style>
    <style:style style:name="co17" style:family="table-column">
      <style:table-column-properties fo:break-before="auto" style:column-width="3.6195cm"/>
    </style:style>
    <style:style style:name="co18" style:family="table-column">
      <style:table-column-properties fo:break-before="auto" style:column-width="2.77283333333333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2.58233333333333cm"/>
    </style:style>
    <style:style style:name="co23" style:family="table-column">
      <style:table-column-properties fo:break-before="auto" style:column-width="3.15383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3.1115cm"/>
    </style:style>
    <style:style style:name="co28" style:family="table-column">
      <style:table-column-properties fo:break-before="auto" style:column-width="2.7305cm"/>
    </style:style>
    <style:style style:name="co29" style:family="table-column">
      <style:table-column-properties fo:break-before="auto" style:column-width="2.62466666666667cm"/>
    </style:style>
    <style:style style:name="co30" style:family="table-column">
      <style:table-column-properties fo:break-before="auto" style:column-width="2.645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4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(修)" table:style-name="ta1">
        <table:table-column table:style-name="co1" table:default-cell-style-name="ce28"/>
        <table:table-column table:style-name="co2" table:number-columns-repeated="3" table:default-cell-style-name="ce28"/>
        <table:table-column table:style-name="co3" table:default-cell-style-name="ce28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3" table:default-cell-style-name="ce29"/>
        <table:table-column table:style-name="co4" table:default-cell-style-name="ce29"/>
        <table:table-column table:style-name="co2" table:number-columns-repeated="3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2" table:default-cell-style-name="ce29"/>
        <table:table-column table:style-name="co8" table:number-columns-repeated="240" table:default-cell-style-name="ce29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"/>
          <table:table-cell table:number-columns-repeated="3" table:style-name="ce4"/>
          <table:table-cell office:value-type="string" table:number-columns-spanned="4" table:number-rows-spanned="1" table:style-name="ce30">
            <text:p>108.7.22高市計公統字</text:p>
          </table:table-cell>
          <table:covered-table-cell table:number-columns-repeated="3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1">
            <text:p>高雄市政府警察局</text:p>
          </table:table-cell>
          <table:covered-table-cell/>
          <table:table-cell table:style-name="ce6"/>
          <table:table-cell table:number-columns-repeated="16368" table:style-name="ce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number-columns-spanned="4" table:number-rows-spanned="1" table:style-name="ce32">
            <text:p>每月終了後10日內(次年1月底前)編報</text:p>
          </table:table-cell>
          <table:covered-table-cell table:number-columns-repeated="3"/>
          <table:table-cell table:style-name="ce7"/>
          <table:table-cell table:number-columns-repeated="2" table:style-name="ce8"/>
          <table:table-cell office:value-type="string" table:number-columns-spanned="4" table:number-rows-spanned="1" table:style-name="ce33">
            <text:p>第10830609100號函核定</text:p>
          </table:table-cell>
          <table:covered-table-cell table:number-columns-repeated="3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1">
            <text:p>10959-90-05</text:p>
          </table:table-cell>
          <table:covered-table-cell/>
          <table:table-cell table:style-name="ce6"/>
          <table:table-cell table:number-columns-repeated="16368" table:style-name="ce4"/>
        </table:table-row>
        <table:table-row table:style-name="ro2">
          <table:table-cell office:value-type="string" table:number-columns-spanned="15" table:number-rows-spanned="1" table:style-name="ce34">
            <text:p><text:s text:c="2"/>高雄市政府警察局取締賭博性電玩績效<text:span text:style-name="T1">(修正表)</text:span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table:number-columns-repeated="5" table:style-name="ce6"/>
          <table:table-cell office:value-type="string" table:number-columns-spanned="2" table:number-rows-spanned="1" table:style-name="ce35">
            <text:p>中華民國</text:p>
          </table:table-cell>
          <table:covered-table-cell/>
          <table:table-cell office:value-type="float" office:value="111" table:style-name="ce9">
            <text:p><text:s/>111<text:s/></text:p>
          </table:table-cell>
          <table:table-cell office:value-type="string" table:style-name="ce6">
            <text:p>年</text:p>
          </table:table-cell>
          <table:table-cell table:style-name="ce6"/>
          <table:table-cell table:style-name="ce10"/>
          <table:table-cell table:number-columns-repeated="3" table:style-name="ce6"/>
          <table:table-cell office:value-type="string" table:style-name="ce11">
            <text:p>單位：件、人、台、元、％</text:p>
          </table:table-cell>
          <table:table-cell table:number-columns-repeated="16369" table:style-name="ce6"/>
        </table:table-row>
        <table:table-row table:style-name="ro4">
          <table:table-cell office:value-type="string" table:number-columns-spanned="1" table:number-rows-spanned="3" table:style-name="ce36">
            <text:p>分局別</text:p>
          </table:table-cell>
          <table:table-cell office:value-type="string" table:number-columns-spanned="4" table:number-rows-spanned="2" table:style-name="ce37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7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8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9">
            <text:p>去年同期賭博性電玩查獲台數</text:p>
          </table:table-cell>
          <table:table-cell office:value-type="string" table:number-columns-spanned="1" table:number-rows-spanned="3" table:style-name="ce40">
            <text:p>本期較去年同期賭博性電玩查獲台數增減百分比(%)</text:p>
          </table:table-cell>
          <table:table-cell table:number-columns-repeated="16369" table:style-name="ce6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4">
            <text:p>賭金(元)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4">
            <text:p>賭金(元)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台數</text:p>
          </table:table-cell>
          <table:table-cell office:value-type="string" table:style-name="ce13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4">
          <table:table-cell office:value-type="string" table:style-name="ce15">
            <text:p>總 <text:s text:c="7"/>計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90241" table:style-name="ce16">
            <text:p><text:s/>90,2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90241" table:style-name="ce17">
            <text:p><text:s/>90,241<text:s/></text:p>
          </table:table-cell>
          <table:table-cell office:value-type="float" office:value="101" table:style-name="ce323">
            <text:p><text:s/>101<text:s/></text:p>
          </table:table-cell>
          <table:table-cell office:value-type="float" office:value="-51.485148514851488" table:style-name="ce324">
            <text:p>- 51.49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5">
            <text:p>局 <text:s/>本 <text:s/>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5">
            <text:p>新興分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3">
            <text:p>苓雅分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00" table:style-name="ce16">
            <text:p><text:s/>7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1" table:style-name="ce325">
            <text:p><text:s/>1<text:s/></text:p>
          </table:table-cell>
          <table:table-cell office:value-type="float" office:value="400" table:style-name="ce324">
            <text:p>400.00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3">
            <text:p>三民一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30" table:style-name="ce16">
            <text:p><text:s/>2,8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830" table:style-name="ce21">
            <text:p><text:s/>2,83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3">
            <text:p>三民二分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740" table:style-name="ce16">
            <text:p><text:s/>3,74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740" table:style-name="ce21">
            <text:p><text:s/>3,74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3">
            <text:p>左營分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3">
            <text:p>前鎮分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3">
            <text:p>鼓山分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3">
            <text:p>鹽埕分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7781" table:style-name="ce16">
            <text:p><text:s/>37,78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7781" table:style-name="ce21">
            <text:p><text:s/>37,781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3">
            <text:p>小港分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810" table:style-name="ce16">
            <text:p><text:s/>7,8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810" table:style-name="ce21">
            <text:p><text:s/>7,81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3">
            <text:p>楠梓分局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7170" table:style-name="ce16">
            <text:p><text:s/>17,17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7170" table:style-name="ce21">
            <text:p><text:s/>17,170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-78.571428571428569" table:style-name="ce19">
            <text:p>- 78.57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4">
            <text:p>鳳山分局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760" table:style-name="ce16">
            <text:p><text:s/>13,7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3760" table:style-name="ce21">
            <text:p><text:s/>13,76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4">
            <text:p>仁武分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450" table:style-name="ce16">
            <text:p><text:s/>6,45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450" table:style-name="ce21">
            <text:p><text:s/>6,450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-93.181818181818187" table:style-name="ce19">
            <text:p>- 93.18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4">
            <text:p>岡山分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4">
            <text:p>林園分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4">
            <text:p>湖內分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4">
            <text:p>旗山分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4">
            <text:p>六龜分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19">
            <text:p>--<text:s/></text:p>
          </table:table-cell>
          <table:table-cell table:number-columns-repeated="16369" table:style-name="ce20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office:value-type="string" table:style-name="ce6">
            <text:p>審核</text:p>
          </table:table-cell>
          <table:table-cell table:style-name="ce20"/>
          <table:table-cell table:style-name="ce3"/>
          <table:table-cell office:value-type="string" table:style-name="ce25">
            <text:p><text:s text:c="2"/>業務主管人員</text:p>
          </table:table-cell>
          <table:table-cell table:number-columns-repeated="2" table:style-name="ce20"/>
          <table:table-cell table:style-name="ce25"/>
          <table:table-cell office:value-type="string" table:style-name="ce26">
            <text:p>機關首長</text:p>
          </table:table-cell>
          <table:table-cell table:style-name="ce6"/>
          <table:table-cell table:style-name="ce20"/>
          <table:table-cell office:value-type="string" table:number-columns-spanned="3" table:number-rows-spanned="1" table:style-name="ce326">
            <text:p>中華民國112年3月1日編製</text:p>
          </table:table-cell>
          <table:covered-table-cell table:number-columns-repeated="2"/>
          <table:table-cell table:style-name="ce6"/>
          <table:table-cell table:number-columns-repeated="2" table:style-name="ce11"/>
          <table:table-cell table:number-columns-repeated="16366" table:style-name="ce20"/>
        </table:table-row>
        <table:table-row table:style-name="ro1">
          <table:table-cell table:number-columns-repeated="5" table:style-name="ce20"/>
          <table:table-cell office:value-type="string" table:style-name="ce25">
            <text:p><text:s text:c="2"/>主辦統計人員</text:p>
          </table:table-cell>
          <table:table-cell table:number-columns-repeated="2" table:style-name="ce20"/>
          <table:table-cell table:style-name="ce25"/>
          <table:table-cell table:number-columns-repeated="3" table:style-name="ce20"/>
          <table:table-cell table:number-columns-spanned="3" table:number-rows-spanned="1" table:style-name="ce41"/>
          <table:covered-table-cell table:number-columns-repeated="2"/>
          <table:table-cell table:style-name="ce6"/>
          <table:table-cell table:number-columns-repeated="2" table:style-name="ce11"/>
          <table:table-cell table:number-columns-repeated="16366" table:style-name="ce20"/>
        </table:table-row>
        <table:table-row table:style-name="ro1">
          <table:table-cell table:number-columns-repeated="13" table:style-name="ce20"/>
          <table:table-cell table:number-columns-repeated="3" table:style-name="ce6"/>
          <table:table-cell table:number-columns-repeated="2" table:style-name="ce11"/>
          <table:table-cell table:number-columns-repeated="16366" table:style-name="ce20"/>
        </table:table-row>
        <table:table-row table:style-name="ro1">
          <table:table-cell office:value-type="string" table:style-name="ce3">
            <text:p>資料來源：本局行政科依據各分局「取締電玩績效日報表及月報表」彙編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7">
            <text:p>填表說明：本表編製１式３份，１份送市府主計處、１份送本局統計室，１份自存。</text:p>
          </table:table-cell>
          <table:table-cell table:number-columns-repeated="16383" table:style-name="ce20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1(修).$A$1:111(修).$O$31" table:base-cell-address="111(修).$A$1"/>
        </table:named-expressions>
      </table:table>
      <table:table table:name="110" table:style-name="ta1">
        <table:table-column table:style-name="co1" table:default-cell-style-name="ce69"/>
        <table:table-column table:style-name="co2" table:number-columns-repeated="3" table:default-cell-style-name="ce69"/>
        <table:table-column table:style-name="co3" table:default-cell-style-name="ce69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column table:style-name="co1" table:default-cell-style-name="ce70"/>
        <table:table-column table:style-name="co2" table:number-columns-repeated="3" table:default-cell-style-name="ce70"/>
        <table:table-column table:style-name="co3" table:default-cell-style-name="ce70"/>
        <table:table-column table:style-name="co2" table:number-columns-repeated="3" table:default-cell-style-name="ce70"/>
        <table:table-column table:style-name="co4" table:default-cell-style-name="ce70"/>
        <table:table-column table:style-name="co2" table:number-columns-repeated="3" table:default-cell-style-name="ce70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2" table:default-cell-style-name="ce70"/>
        <table:table-column table:style-name="co8" table:number-columns-repeated="240" table:default-cell-style-name="ce70"/>
        <table:table-row table:style-name="ro1">
          <table:table-cell office:value-type="string" table:style-name="ce42">
            <text:p>公開類</text:p>
          </table:table-cell>
          <table:table-cell table:number-columns-repeated="4" table:style-name="ce43"/>
          <table:table-cell table:number-columns-repeated="3" table:style-name="ce44"/>
          <table:table-cell office:value-type="string" table:number-columns-spanned="4" table:number-rows-spanned="1" table:style-name="ce71">
            <text:p>108.7.22高市計公統字</text:p>
          </table:table-cell>
          <table:covered-table-cell table:number-columns-repeated="3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2">
            <text:p>高雄市政府警察局</text:p>
          </table:table-cell>
          <table:covered-table-cell/>
          <table:table-cell table:style-name="ce46"/>
          <table:table-cell table:number-columns-repeated="16368" table:style-name="ce44"/>
        </table:table-row>
        <table:table-row table:style-name="ro1">
          <table:table-cell office:value-type="string" table:style-name="ce42">
            <text:p>月(年)報</text:p>
          </table:table-cell>
          <table:table-cell office:value-type="string" table:number-columns-spanned="4" table:number-rows-spanned="1" table:style-name="ce73">
            <text:p>每月終了後10日內(次年1月底前)編報</text:p>
          </table:table-cell>
          <table:covered-table-cell table:number-columns-repeated="3"/>
          <table:table-cell table:style-name="ce47"/>
          <table:table-cell table:number-columns-repeated="2" table:style-name="ce48"/>
          <table:table-cell office:value-type="string" table:number-columns-spanned="4" table:number-rows-spanned="1" table:style-name="ce74">
            <text:p>第10830609100號函核定</text:p>
          </table:table-cell>
          <table:covered-table-cell table:number-columns-repeated="3"/>
          <table:table-cell office:value-type="string" table:style-name="ce45">
            <text:p>表 <text:s/>　號</text:p>
          </table:table-cell>
          <table:table-cell office:value-type="string" table:number-columns-spanned="2" table:number-rows-spanned="1" table:style-name="ce72">
            <text:p>10959-90-05</text:p>
          </table:table-cell>
          <table:covered-table-cell/>
          <table:table-cell table:style-name="ce46"/>
          <table:table-cell table:number-columns-repeated="16368" table:style-name="ce44"/>
        </table:table-row>
        <table:table-row table:style-name="ro2">
          <table:table-cell office:value-type="string" table:number-columns-spanned="15" table:number-rows-spanned="1" table:style-name="ce75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44"/>
        </table:table-row>
        <table:table-row table:style-name="ro3">
          <table:table-cell table:number-columns-repeated="5" table:style-name="ce46"/>
          <table:table-cell office:value-type="string" table:number-columns-spanned="2" table:number-rows-spanned="1" table:style-name="ce76">
            <text:p>中華民國</text:p>
          </table:table-cell>
          <table:covered-table-cell/>
          <table:table-cell office:value-type="float" office:value="110" table:style-name="ce49">
            <text:p><text:s/>110<text:s/></text:p>
          </table:table-cell>
          <table:table-cell office:value-type="string" table:style-name="ce46">
            <text:p>年</text:p>
          </table:table-cell>
          <table:table-cell table:style-name="ce46"/>
          <table:table-cell table:style-name="ce50"/>
          <table:table-cell table:number-columns-repeated="3" table:style-name="ce46"/>
          <table:table-cell office:value-type="string" table:style-name="ce51">
            <text:p>單位：件、人、台、元、％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3" table:style-name="ce77">
            <text:p>分局別</text:p>
          </table:table-cell>
          <table:table-cell office:value-type="string" table:number-columns-spanned="4" table:number-rows-spanned="2" table:style-name="ce78">
            <text:p>總計</text:p>
          </table:table-cell>
          <table:covered-table-cell table:number-columns-repeated="3"/>
          <table:table-cell office:value-type="string" table:number-columns-spanned="4" table:number-rows-spanned="2" table:style-name="ce78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79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80">
            <text:p>去年同期賭博性電玩查獲台數</text:p>
          </table:table-cell>
          <table:table-cell office:value-type="string" table:number-columns-spanned="1" table:number-rows-spanned="3" table:style-name="ce81">
            <text:p>本期較去年同期賭博性電玩查獲台數增減百分比(%)</text:p>
          </table:table-cell>
          <table:table-cell table:style-name="ce54"/>
          <table:table-cell table:style-name="ce46"/>
          <table:table-cell table:number-columns-repeated="16367" table:style-name="ce54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54"/>
        </table:table-row>
        <table:table-row table:style-name="ro5"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人數</text:p>
          </table:table-cell>
          <table:table-cell office:value-type="string" table:style-name="ce55">
            <text:p>台數</text:p>
          </table:table-cell>
          <table:table-cell office:value-type="string" table:style-name="ce55">
            <text:p>賭金(元)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人數</text:p>
          </table:table-cell>
          <table:table-cell office:value-type="string" table:style-name="ce52">
            <text:p>台數</text:p>
          </table:table-cell>
          <table:table-cell office:value-type="string" table:style-name="ce55">
            <text:p>賭金(元)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人數</text:p>
          </table:table-cell>
          <table:table-cell office:value-type="string" table:style-name="ce52">
            <text:p>台數</text:p>
          </table:table-cell>
          <table:table-cell office:value-type="string" table:style-name="ce53">
            <text:p>賭金(元)</text:p>
          </table:table-cell>
          <table:covered-table-cell/>
          <table:covered-table-cell/>
          <table:table-cell table:number-columns-repeated="16369" table:style-name="ce54"/>
        </table:table-row>
        <table:table-row table:style-name="ro4">
          <table:table-cell office:value-type="string" table:style-name="ce56">
            <text:p>總 <text:s text:c="7"/>計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101" table:style-name="ce57">
            <text:p><text:s/>101<text:s/></text:p>
          </table:table-cell>
          <table:table-cell office:value-type="float" office:value="20430" table:style-name="ce57">
            <text:p><text:s/>20,430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1000" table:style-name="ce57">
            <text:p><text:s/>11,00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46" table:style-name="ce57">
            <text:p><text:s/>46<text:s/></text:p>
          </table:table-cell>
          <table:table-cell office:value-type="float" office:value="9430" table:style-name="ce58">
            <text:p><text:s/>9,430<text:s/></text:p>
          </table:table-cell>
          <table:table-cell office:value-type="float" office:value="6" table:style-name="ce59">
            <text:p><text:s/>6<text:s/></text:p>
          </table:table-cell>
          <table:table-cell office:value-type="float" office:value="1583.3333333333333" table:style-name="ce60">
            <text:p>1,583.33<text:s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56">
            <text:p>局 <text:s/>本 <text:s/>部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0">
            <text:p>--<text:s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56">
            <text:p>新興分局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0">
            <text:p>--<text:s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63">
            <text:p>苓雅分局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300" table:style-name="ce57">
            <text:p><text:s/>1,3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300" table:style-name="ce61">
            <text:p><text:s/>1,300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" table:style-name="ce64">
            <text:p><text:s/>-<text:s text:c="2"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63">
            <text:p>三民一分局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0">
            <text:p>--<text:s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63">
            <text:p>三民二分局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0">
            <text:p>--<text:s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63">
            <text:p>左營分局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0">
            <text:p>--<text:s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63">
            <text:p>前鎮分局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0">
            <text:p>--<text:s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63">
            <text:p>鼓山分局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0">
            <text:p>--<text:s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63">
            <text:p>鹽埕分局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0">
            <text:p>--<text:s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63">
            <text:p>小港分局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0">
            <text:p>--<text:s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63">
            <text:p>楠梓分局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56" table:style-name="ce57">
            <text:p><text:s/>56<text:s/></text:p>
          </table:table-cell>
          <table:table-cell office:value-type="float" office:value="11130" table:style-name="ce57">
            <text:p><text:s/>11,130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1000" table:style-name="ce57">
            <text:p><text:s/>11,000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30" table:style-name="ce61">
            <text:p><text:s/>130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5500" table:style-name="ce60">
            <text:p>5,500.00<text:s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65">
            <text:p>鳳山分局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-100" table:style-name="ce60">
            <text:p>- 100.00<text:s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65">
            <text:p>仁武分局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44" table:style-name="ce57">
            <text:p><text:s/>44<text:s/></text:p>
          </table:table-cell>
          <table:table-cell office:value-type="float" office:value="8000" table:style-name="ce57">
            <text:p><text:s/>8,000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44" table:style-name="ce57">
            <text:p><text:s/>44<text:s/></text:p>
          </table:table-cell>
          <table:table-cell office:value-type="float" office:value="8000" table:style-name="ce61">
            <text:p><text:s/>8,000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100" table:style-name="ce60">
            <text:p>2,100.00<text:s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65">
            <text:p>岡山分局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0">
            <text:p>--<text:s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65">
            <text:p>林園分局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0">
            <text:p>--<text:s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65">
            <text:p>湖內分局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0">
            <text:p>--<text:s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65">
            <text:p>旗山分局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0">
            <text:p>--<text:s/></text:p>
          </table:table-cell>
          <table:table-cell table:number-columns-repeated="16369" table:style-name="ce54"/>
        </table:table-row>
        <table:table-row table:style-name="ro4">
          <table:table-cell office:value-type="string" table:style-name="ce65">
            <text:p>六龜分局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60">
            <text:p>--<text:s/></text:p>
          </table:table-cell>
          <table:table-cell table:number-columns-repeated="16369" table:style-name="ce54"/>
        </table:table-row>
        <table:table-row table:style-name="ro1">
          <table:table-cell office:value-type="string" table:style-name="ce43">
            <text:p>填表</text:p>
          </table:table-cell>
          <table:table-cell table:style-name="ce43"/>
          <table:table-cell office:value-type="string" table:style-name="ce46">
            <text:p>審核</text:p>
          </table:table-cell>
          <table:table-cell table:style-name="ce54"/>
          <table:table-cell table:style-name="ce43"/>
          <table:table-cell office:value-type="string" table:style-name="ce66">
            <text:p><text:s text:c="2"/>業務主管人員</text:p>
          </table:table-cell>
          <table:table-cell table:number-columns-repeated="2" table:style-name="ce54"/>
          <table:table-cell table:style-name="ce66"/>
          <table:table-cell office:value-type="string" table:style-name="ce67">
            <text:p>機關首長</text:p>
          </table:table-cell>
          <table:table-cell table:style-name="ce46"/>
          <table:table-cell table:style-name="ce54"/>
          <table:table-cell office:value-type="string" table:number-columns-spanned="3" table:number-rows-spanned="1" table:style-name="ce82">
            <text:p>中華民國111年1月3日編製</text:p>
          </table:table-cell>
          <table:covered-table-cell table:number-columns-repeated="2"/>
          <table:table-cell table:style-name="ce46"/>
          <table:table-cell table:number-columns-repeated="2" table:style-name="ce51"/>
          <table:table-cell table:number-columns-repeated="16366" table:style-name="ce54"/>
        </table:table-row>
        <table:table-row table:style-name="ro1">
          <table:table-cell table:number-columns-repeated="5" table:style-name="ce54"/>
          <table:table-cell office:value-type="string" table:style-name="ce66">
            <text:p><text:s text:c="2"/>主辦統計人員</text:p>
          </table:table-cell>
          <table:table-cell table:number-columns-repeated="2" table:style-name="ce54"/>
          <table:table-cell table:style-name="ce66"/>
          <table:table-cell table:number-columns-repeated="3" table:style-name="ce54"/>
          <table:table-cell table:number-columns-spanned="3" table:number-rows-spanned="1" table:style-name="ce41"/>
          <table:covered-table-cell table:number-columns-repeated="2"/>
          <table:table-cell table:style-name="ce46"/>
          <table:table-cell table:number-columns-repeated="2" table:style-name="ce51"/>
          <table:table-cell table:number-columns-repeated="16366" table:style-name="ce54"/>
        </table:table-row>
        <table:table-row table:style-name="ro1">
          <table:table-cell table:number-columns-repeated="13" table:style-name="ce54"/>
          <table:table-cell table:number-columns-repeated="3" table:style-name="ce46"/>
          <table:table-cell table:number-columns-repeated="2" table:style-name="ce51"/>
          <table:table-cell table:number-columns-repeated="16366" table:style-name="ce54"/>
        </table:table-row>
        <table:table-row table:style-name="ro1">
          <table:table-cell office:value-type="string" table:style-name="ce43">
            <text:p>資料來源：本局行政科依據各分局「取締電玩績效日報表及月報表」彙編。</text:p>
          </table:table-cell>
          <table:table-cell table:number-columns-repeated="16383" table:style-name="ce54"/>
        </table:table-row>
        <table:table-row table:style-name="ro1">
          <table:table-cell office:value-type="string" table:style-name="ce68">
            <text:p>填表說明：本表編製１式３份，１份送市府主計處、１份送本局統計室，１份自存。</text:p>
          </table:table-cell>
          <table:table-cell table:number-columns-repeated="16383" table:style-name="ce5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10.$A$1:110.$O$31" table:base-cell-address="110.$A$1"/>
        </table:named-expressions>
      </table:table>
      <table:table table:name="109" table:style-name="ta1">
        <table:table-column table:style-name="co9" table:default-cell-style-name="ce106"/>
        <table:table-column table:style-name="co2" table:number-columns-repeated="3" table:default-cell-style-name="ce106"/>
        <table:table-column table:style-name="co3" table:default-cell-style-name="ce106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2" table:number-columns-repeated="3" table:default-cell-style-name="ce107"/>
        <table:table-column table:style-name="co4" table:default-cell-style-name="ce107"/>
        <table:table-column table:style-name="co2" table:number-columns-repeated="3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2" table:default-cell-style-name="ce107"/>
        <table:table-column table:style-name="co8" table:number-columns-repeated="240" table:default-cell-style-name="ce107"/>
        <table:table-row table:style-name="ro1">
          <table:table-cell office:value-type="string" table:style-name="ce83">
            <text:p>公開類</text:p>
          </table:table-cell>
          <table:table-cell table:number-columns-repeated="4" table:style-name="ce84"/>
          <table:table-cell table:number-columns-repeated="3" table:style-name="ce85"/>
          <table:table-cell office:value-type="string" table:number-columns-spanned="4" table:number-rows-spanned="1" table:style-name="ce108">
            <text:p>108.7.22高市計公統字</text:p>
          </table:table-cell>
          <table:covered-table-cell table:number-columns-repeated="3"/>
          <table:table-cell office:value-type="string" table:style-name="ce86">
            <text:p>編製機關</text:p>
          </table:table-cell>
          <table:table-cell office:value-type="string" table:number-columns-spanned="2" table:number-rows-spanned="1" table:style-name="ce109">
            <text:p>高雄市政府警察局</text:p>
          </table:table-cell>
          <table:covered-table-cell/>
          <table:table-cell table:style-name="ce87"/>
          <table:table-cell table:number-columns-repeated="16368" table:style-name="ce85"/>
        </table:table-row>
        <table:table-row table:style-name="ro1">
          <table:table-cell office:value-type="string" table:style-name="ce83">
            <text:p>月(年)報</text:p>
          </table:table-cell>
          <table:table-cell office:value-type="string" table:number-columns-spanned="4" table:number-rows-spanned="1" table:style-name="ce110">
            <text:p>每月終了後10日內(次年1月底前)編報</text:p>
          </table:table-cell>
          <table:covered-table-cell table:number-columns-repeated="3"/>
          <table:table-cell table:style-name="ce88"/>
          <table:table-cell table:number-columns-repeated="2" table:style-name="ce89"/>
          <table:table-cell office:value-type="string" table:number-columns-spanned="4" table:number-rows-spanned="1" table:style-name="ce111">
            <text:p>第10830609100號函核定</text:p>
          </table:table-cell>
          <table:covered-table-cell table:number-columns-repeated="3"/>
          <table:table-cell office:value-type="string" table:style-name="ce86">
            <text:p>表 <text:s/>　號</text:p>
          </table:table-cell>
          <table:table-cell office:value-type="string" table:number-columns-spanned="2" table:number-rows-spanned="1" table:style-name="ce109">
            <text:p>10959-90-05</text:p>
          </table:table-cell>
          <table:covered-table-cell/>
          <table:table-cell table:style-name="ce87"/>
          <table:table-cell table:number-columns-repeated="16368" table:style-name="ce85"/>
        </table:table-row>
        <table:table-row table:style-name="ro2">
          <table:table-cell office:value-type="string" table:number-columns-spanned="15" table:number-rows-spanned="1" table:style-name="ce112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85"/>
        </table:table-row>
        <table:table-row table:style-name="ro3">
          <table:table-cell table:number-columns-repeated="5" table:style-name="ce87"/>
          <table:table-cell office:value-type="string" table:number-columns-spanned="2" table:number-rows-spanned="1" table:style-name="ce113">
            <text:p>中華民國</text:p>
          </table:table-cell>
          <table:covered-table-cell/>
          <table:table-cell office:value-type="float" office:value="109" table:style-name="ce90">
            <text:p><text:s/>109<text:s/></text:p>
          </table:table-cell>
          <table:table-cell office:value-type="string" table:style-name="ce87">
            <text:p>年</text:p>
          </table:table-cell>
          <table:table-cell table:style-name="ce87"/>
          <table:table-cell table:style-name="ce91"/>
          <table:table-cell table:number-columns-repeated="3" table:style-name="ce87"/>
          <table:table-cell office:value-type="string" table:style-name="ce92">
            <text:p>單位：件、人、台、元、％</text:p>
          </table:table-cell>
          <table:table-cell table:number-columns-repeated="16369" table:style-name="ce87"/>
        </table:table-row>
        <table:table-row table:style-name="ro4">
          <table:table-cell office:value-type="string" table:number-columns-spanned="1" table:number-rows-spanned="3" table:style-name="ce114">
            <text:p>分局別</text:p>
          </table:table-cell>
          <table:table-cell office:value-type="string" table:number-columns-spanned="4" table:number-rows-spanned="2" table:style-name="ce115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15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16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17">
            <text:p>去年同期賭博性電玩查獲台數</text:p>
          </table:table-cell>
          <table:table-cell office:value-type="string" table:number-columns-spanned="1" table:number-rows-spanned="3" table:style-name="ce118">
            <text:p>本期較去年同期賭博性電玩查獲台數增減百分比(%)</text:p>
          </table:table-cell>
          <table:table-cell table:style-name="ce95"/>
          <table:table-cell table:style-name="ce87"/>
          <table:table-cell table:number-columns-repeated="16367" table:style-name="ce95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95"/>
        </table:table-row>
        <table:table-row table:style-name="ro5">
          <table:covered-table-cell/>
          <table:table-cell office:value-type="string" table:style-name="ce93">
            <text:p>件數</text:p>
          </table:table-cell>
          <table:table-cell office:value-type="string" table:style-name="ce93">
            <text:p>人數</text:p>
          </table:table-cell>
          <table:table-cell office:value-type="string" table:style-name="ce96">
            <text:p>台數</text:p>
          </table:table-cell>
          <table:table-cell office:value-type="string" table:style-name="ce96">
            <text:p>賭金(元)</text:p>
          </table:table-cell>
          <table:table-cell office:value-type="string" table:style-name="ce93">
            <text:p>件數</text:p>
          </table:table-cell>
          <table:table-cell office:value-type="string" table:style-name="ce93">
            <text:p>人數</text:p>
          </table:table-cell>
          <table:table-cell office:value-type="string" table:style-name="ce93">
            <text:p>台數</text:p>
          </table:table-cell>
          <table:table-cell office:value-type="string" table:style-name="ce96">
            <text:p>賭金(元)</text:p>
          </table:table-cell>
          <table:table-cell office:value-type="string" table:style-name="ce93">
            <text:p>件數</text:p>
          </table:table-cell>
          <table:table-cell office:value-type="string" table:style-name="ce93">
            <text:p>人數</text:p>
          </table:table-cell>
          <table:table-cell office:value-type="string" table:style-name="ce93">
            <text:p>台數</text:p>
          </table:table-cell>
          <table:table-cell office:value-type="string" table:style-name="ce94">
            <text:p>賭金(元)</text:p>
          </table:table-cell>
          <table:covered-table-cell/>
          <table:covered-table-cell/>
          <table:table-cell table:number-columns-repeated="16369" table:style-name="ce95"/>
        </table:table-row>
        <table:table-row table:style-name="ro4">
          <table:table-cell office:value-type="string" table:style-name="ce97">
            <text:p>總 <text:s text:c="7"/>計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11930" table:style-name="ce98">
            <text:p><text:s/>11,93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13" table:style-name="ce98">
            <text:p><text:s/>13<text:s/></text:p>
          </table:table-cell>
          <table:table-cell office:value-type="float" office:value="6" table:style-name="ce98">
            <text:p><text:s/>6<text:s/></text:p>
          </table:table-cell>
          <table:table-cell office:value-type="float" office:value="11930" table:style-name="ce98">
            <text:p><text:s/>11,930<text:s/></text:p>
          </table:table-cell>
          <table:table-cell office:value-type="float" office:value="208" table:style-name="ce99">
            <text:p><text:s/>208<text:s/></text:p>
          </table:table-cell>
          <table:table-cell office:value-type="float" office:value="-97.115384615384613" table:style-name="ce100">
            <text:p>- 97.12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97">
            <text:p>局 <text:s/>本 <text:s/>部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44" table:style-name="ce99">
            <text:p><text:s/>144<text:s/></text:p>
          </table:table-cell>
          <table:table-cell office:value-type="float" office:value="-100" table:style-name="ce100">
            <text:p>- 100.00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97">
            <text:p>新興分局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100">
            <text:p>--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101">
            <text:p>苓雅分局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4" table:style-name="ce98">
            <text:p><text:s/>4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9">
            <text:p><text:s/>2<text:s/></text:p>
          </table:table-cell>
          <table:table-cell office:value-type="float" office:value="-50" table:style-name="ce100">
            <text:p>- 50.00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101">
            <text:p>三民一分局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-100" table:style-name="ce100">
            <text:p>- 100.00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101">
            <text:p>三民二分局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100">
            <text:p>--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101">
            <text:p>左營分局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100">
            <text:p>--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101">
            <text:p>前鎮分局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100">
            <text:p>--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101">
            <text:p>鼓山分局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100">
            <text:p>--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101">
            <text:p>鹽埕分局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100">
            <text:p>--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101">
            <text:p>小港分局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100">
            <text:p>--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101">
            <text:p>楠梓分局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50" table:style-name="ce98">
            <text:p><text:s/>25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250" table:style-name="ce98">
            <text:p><text:s/>250<text:s/></text:p>
          </table:table-cell>
          <table:table-cell office:value-type="float" office:value="59" table:style-name="ce99">
            <text:p><text:s/>59<text:s/></text:p>
          </table:table-cell>
          <table:table-cell office:value-type="float" office:value="-98.305084745762713" table:style-name="ce100">
            <text:p>- 98.31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102">
            <text:p>鳳山分局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9610" table:style-name="ce98">
            <text:p><text:s/>9,61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5" table:style-name="ce98">
            <text:p><text:s/>5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9610" table:style-name="ce98">
            <text:p><text:s/>9,610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100">
            <text:p>--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102">
            <text:p>仁武分局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070" table:style-name="ce98">
            <text:p><text:s/>2,070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8">
            <text:p><text:s/>1<text:s/></text:p>
          </table:table-cell>
          <table:table-cell office:value-type="float" office:value="3" table:style-name="ce98">
            <text:p><text:s/>3<text:s/></text:p>
          </table:table-cell>
          <table:table-cell office:value-type="float" office:value="2" table:style-name="ce98">
            <text:p><text:s/>2<text:s/></text:p>
          </table:table-cell>
          <table:table-cell office:value-type="float" office:value="2070" table:style-name="ce98">
            <text:p><text:s/>2,070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100">
            <text:p>--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102">
            <text:p>岡山分局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100">
            <text:p>--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102">
            <text:p>林園分局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-100" table:style-name="ce100">
            <text:p>- 100.00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102">
            <text:p>湖內分局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-100" table:style-name="ce100">
            <text:p>- 100.00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102">
            <text:p>旗山分局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100">
            <text:p>--<text:s/></text:p>
          </table:table-cell>
          <table:table-cell table:number-columns-repeated="16369" table:style-name="ce95"/>
        </table:table-row>
        <table:table-row table:style-name="ro4">
          <table:table-cell office:value-type="string" table:style-name="ce102">
            <text:p>六龜分局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100">
            <text:p>--<text:s/></text:p>
          </table:table-cell>
          <table:table-cell table:number-columns-repeated="16369" table:style-name="ce95"/>
        </table:table-row>
        <table:table-row table:style-name="ro1">
          <table:table-cell office:value-type="string" table:style-name="ce87">
            <text:p>填表</text:p>
          </table:table-cell>
          <table:table-cell table:style-name="ce84"/>
          <table:table-cell office:value-type="string" table:style-name="ce87">
            <text:p>審核</text:p>
          </table:table-cell>
          <table:table-cell table:style-name="ce95"/>
          <table:table-cell table:style-name="ce84"/>
          <table:table-cell office:value-type="string" table:style-name="ce103">
            <text:p><text:s text:c="2"/>業務主管人員</text:p>
          </table:table-cell>
          <table:table-cell table:number-columns-repeated="2" table:style-name="ce95"/>
          <table:table-cell table:style-name="ce103"/>
          <table:table-cell office:value-type="string" table:style-name="ce104">
            <text:p>機關首長</text:p>
          </table:table-cell>
          <table:table-cell table:style-name="ce87"/>
          <table:table-cell table:style-name="ce95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119">
            <text:p>中華民國112年3月24日編製</text:p>
          </table:table-cell>
          <table:covered-table-cell table:number-columns-repeated="2"/>
          <table:table-cell table:style-name="ce87"/>
          <table:table-cell table:number-columns-repeated="2" table:style-name="ce92"/>
          <table:table-cell table:number-columns-repeated="16366" table:style-name="ce95"/>
        </table:table-row>
        <table:table-row table:style-name="ro1">
          <table:table-cell table:style-name="ce87"/>
          <table:table-cell table:number-columns-repeated="4" table:style-name="ce95"/>
          <table:table-cell office:value-type="string" table:style-name="ce103">
            <text:p><text:s text:c="2"/>主辦統計人員</text:p>
          </table:table-cell>
          <table:table-cell table:number-columns-repeated="2" table:style-name="ce95"/>
          <table:table-cell table:style-name="ce103"/>
          <table:table-cell table:number-columns-repeated="3" table:style-name="ce95"/>
          <table:table-cell table:number-columns-spanned="3" table:number-rows-spanned="1" table:style-name="ce41"/>
          <table:covered-table-cell table:number-columns-repeated="2"/>
          <table:table-cell table:style-name="ce87"/>
          <table:table-cell table:number-columns-repeated="2" table:style-name="ce92"/>
          <table:table-cell table:number-columns-repeated="16366" table:style-name="ce95"/>
        </table:table-row>
        <table:table-row table:style-name="ro1">
          <table:table-cell table:style-name="ce87"/>
          <table:table-cell table:number-columns-repeated="12" table:style-name="ce95"/>
          <table:table-cell table:number-columns-repeated="3" table:style-name="ce87"/>
          <table:table-cell table:number-columns-repeated="2" table:style-name="ce92"/>
          <table:table-cell table:number-columns-repeated="16366" table:style-name="ce95"/>
        </table:table-row>
        <table:table-row table:style-name="ro1">
          <table:table-cell office:value-type="string" table:style-name="ce87">
            <text:p>資料來源：本局行政科依據各分局「取締電玩績效日報表及月報表」彙編。</text:p>
          </table:table-cell>
          <table:table-cell table:number-columns-repeated="16383" table:style-name="ce95"/>
        </table:table-row>
        <table:table-row table:style-name="ro1">
          <table:table-cell office:value-type="string" table:style-name="ce105">
            <text:p>填表說明：本表編製１式３份，１份送市府主計處、１份送本局統計室，１份自存。</text:p>
          </table:table-cell>
          <table:table-cell table:number-columns-repeated="16383" table:style-name="ce95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9.$A$1:109.$O$31" table:base-cell-address="109.$A$1"/>
        </table:named-expressions>
      </table:table>
      <table:table table:name="108" table:style-name="ta1">
        <table:table-column table:style-name="co9" table:default-cell-style-name="ce144"/>
        <table:table-column table:style-name="co10" table:number-columns-repeated="3" table:default-cell-style-name="ce144"/>
        <table:table-column table:style-name="co11" table:default-cell-style-name="ce144"/>
        <table:table-column table:style-name="co10" table:number-columns-repeated="3" table:default-cell-style-name="ce145"/>
        <table:table-column table:style-name="co12" table:default-cell-style-name="ce145"/>
        <table:table-column table:style-name="co10" table:number-columns-repeated="3" table:default-cell-style-name="ce145"/>
        <table:table-column table:style-name="co13" table:default-cell-style-name="ce145"/>
        <table:table-column table:style-name="co14" table:default-cell-style-name="ce145"/>
        <table:table-column table:style-name="co15" table:default-cell-style-name="ce145"/>
        <table:table-column table:style-name="co10" table:default-cell-style-name="ce145"/>
        <table:table-column table:style-name="co16" table:number-columns-repeated="16368" table:default-cell-style-name="ce145"/>
        <table:table-row table:style-name="ro1">
          <table:table-cell office:value-type="string" table:style-name="ce120">
            <text:p>公開類</text:p>
          </table:table-cell>
          <table:table-cell table:number-columns-repeated="4" table:style-name="ce121"/>
          <table:table-cell table:number-columns-repeated="3" table:style-name="ce122"/>
          <table:table-cell office:value-type="string" table:number-columns-spanned="4" table:number-rows-spanned="1" table:style-name="ce146">
            <text:p>108.7.22高市計公統字</text:p>
          </table:table-cell>
          <table:covered-table-cell table:number-columns-repeated="3"/>
          <table:table-cell office:value-type="string" table:style-name="ce123">
            <text:p>編製機關</text:p>
          </table:table-cell>
          <table:table-cell office:value-type="string" table:number-columns-spanned="2" table:number-rows-spanned="1" table:style-name="ce147">
            <text:p>高雄市政府警察局</text:p>
          </table:table-cell>
          <table:covered-table-cell/>
          <table:table-cell table:style-name="ce124"/>
          <table:table-cell table:number-columns-repeated="16368" table:style-name="ce122"/>
        </table:table-row>
        <table:table-row table:style-name="ro1">
          <table:table-cell office:value-type="string" table:style-name="ce120">
            <text:p>月(年)報</text:p>
          </table:table-cell>
          <table:table-cell office:value-type="string" table:number-columns-spanned="4" table:number-rows-spanned="1" table:style-name="ce148">
            <text:p>每月終了後10日內(次年1月底前)編報</text:p>
          </table:table-cell>
          <table:covered-table-cell table:number-columns-repeated="3"/>
          <table:table-cell table:style-name="ce125"/>
          <table:table-cell table:number-columns-repeated="2" table:style-name="ce126"/>
          <table:table-cell office:value-type="string" table:number-columns-spanned="4" table:number-rows-spanned="1" table:style-name="ce149">
            <text:p>第10830609100號函核定</text:p>
          </table:table-cell>
          <table:covered-table-cell table:number-columns-repeated="3"/>
          <table:table-cell office:value-type="string" table:style-name="ce123">
            <text:p>表 <text:s/>　號</text:p>
          </table:table-cell>
          <table:table-cell office:value-type="string" table:number-columns-spanned="2" table:number-rows-spanned="1" table:style-name="ce147">
            <text:p>10959-90-05</text:p>
          </table:table-cell>
          <table:covered-table-cell/>
          <table:table-cell table:style-name="ce124"/>
          <table:table-cell table:number-columns-repeated="16368" table:style-name="ce122"/>
        </table:table-row>
        <table:table-row table:style-name="ro2">
          <table:table-cell office:value-type="string" table:number-columns-spanned="15" table:number-rows-spanned="1" table:style-name="ce15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22"/>
        </table:table-row>
        <table:table-row table:style-name="ro3">
          <table:table-cell table:number-columns-repeated="5" table:style-name="ce124"/>
          <table:table-cell office:value-type="string" table:number-columns-spanned="2" table:number-rows-spanned="1" table:style-name="ce151">
            <text:p>中華民國</text:p>
          </table:table-cell>
          <table:covered-table-cell/>
          <table:table-cell office:value-type="float" office:value="108" table:style-name="ce127">
            <text:p><text:s/>108<text:s/></text:p>
          </table:table-cell>
          <table:table-cell office:value-type="string" table:style-name="ce124">
            <text:p>年</text:p>
          </table:table-cell>
          <table:table-cell table:style-name="ce124"/>
          <table:table-cell table:style-name="ce128"/>
          <table:table-cell table:number-columns-repeated="3" table:style-name="ce124"/>
          <table:table-cell office:value-type="string" table:style-name="ce129">
            <text:p>單位：件、人、台、元、％</text:p>
          </table:table-cell>
          <table:table-cell table:number-columns-repeated="16369" table:style-name="ce124"/>
        </table:table-row>
        <table:table-row table:style-name="ro4">
          <table:table-cell office:value-type="string" table:number-columns-spanned="1" table:number-rows-spanned="3" table:style-name="ce152">
            <text:p>分局別</text:p>
          </table:table-cell>
          <table:table-cell office:value-type="string" table:number-columns-spanned="4" table:number-rows-spanned="2" table:style-name="ce15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5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5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55">
            <text:p>去年同期賭博性電玩查獲台數</text:p>
          </table:table-cell>
          <table:table-cell office:value-type="string" table:number-columns-spanned="1" table:number-rows-spanned="3" table:style-name="ce156">
            <text:p>本期較去年同期賭博性電玩查獲台數增減百分比(%)</text:p>
          </table:table-cell>
          <table:table-cell table:style-name="ce132"/>
          <table:table-cell table:style-name="ce124"/>
          <table:table-cell table:number-columns-repeated="16367" table:style-name="ce132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32"/>
        </table:table-row>
        <table:table-row table:style-name="ro7">
          <table:covered-table-cell/>
          <table:table-cell office:value-type="string" table:style-name="ce130">
            <text:p>件數</text:p>
          </table:table-cell>
          <table:table-cell office:value-type="string" table:style-name="ce130">
            <text:p>人數</text:p>
          </table:table-cell>
          <table:table-cell office:value-type="string" table:style-name="ce133">
            <text:p>台數</text:p>
          </table:table-cell>
          <table:table-cell office:value-type="string" table:style-name="ce133">
            <text:p>賭金(元)</text:p>
          </table:table-cell>
          <table:table-cell office:value-type="string" table:style-name="ce130">
            <text:p>件數</text:p>
          </table:table-cell>
          <table:table-cell office:value-type="string" table:style-name="ce130">
            <text:p>人數</text:p>
          </table:table-cell>
          <table:table-cell office:value-type="string" table:style-name="ce130">
            <text:p>台數</text:p>
          </table:table-cell>
          <table:table-cell office:value-type="string" table:style-name="ce133">
            <text:p>賭金(元)</text:p>
          </table:table-cell>
          <table:table-cell office:value-type="string" table:style-name="ce130">
            <text:p>件數</text:p>
          </table:table-cell>
          <table:table-cell office:value-type="string" table:style-name="ce130">
            <text:p>人數</text:p>
          </table:table-cell>
          <table:table-cell office:value-type="string" table:style-name="ce130">
            <text:p>台數</text:p>
          </table:table-cell>
          <table:table-cell office:value-type="string" table:style-name="ce131">
            <text:p>賭金(元)</text:p>
          </table:table-cell>
          <table:covered-table-cell/>
          <table:covered-table-cell/>
          <table:table-cell table:number-columns-repeated="16369" table:style-name="ce132"/>
        </table:table-row>
        <table:table-row table:style-name="ro4">
          <table:table-cell office:value-type="string" table:style-name="ce134">
            <text:p>總 <text:s text:c="7"/>計</text:p>
          </table:table-cell>
          <table:table-cell office:value-type="float" office:value="9" table:style-name="ce135">
            <text:p><text:s/>9<text:s/></text:p>
          </table:table-cell>
          <table:table-cell office:value-type="float" office:value="28" table:style-name="ce135">
            <text:p><text:s/>28<text:s/></text:p>
          </table:table-cell>
          <table:table-cell office:value-type="float" office:value="208" table:style-name="ce135">
            <text:p><text:s/>208<text:s/></text:p>
          </table:table-cell>
          <table:table-cell office:value-type="float" office:value="517326" table:style-name="ce135">
            <text:p><text:s/>517,326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17" table:style-name="ce135">
            <text:p><text:s/>17<text:s/></text:p>
          </table:table-cell>
          <table:table-cell office:value-type="float" office:value="201" table:style-name="ce135">
            <text:p><text:s/>201<text:s/></text:p>
          </table:table-cell>
          <table:table-cell office:value-type="float" office:value="500146" table:style-name="ce135">
            <text:p><text:s/>500,146<text:s/></text:p>
          </table:table-cell>
          <table:table-cell office:value-type="float" office:value="6" table:style-name="ce135">
            <text:p><text:s/>6<text:s/></text:p>
          </table:table-cell>
          <table:table-cell office:value-type="float" office:value="11" table:style-name="ce135">
            <text:p><text:s/>11<text:s/></text:p>
          </table:table-cell>
          <table:table-cell office:value-type="float" office:value="7" table:style-name="ce135">
            <text:p><text:s/>7<text:s/></text:p>
          </table:table-cell>
          <table:table-cell office:value-type="float" office:value="17180" table:style-name="ce135">
            <text:p><text:s/>17,180<text:s/></text:p>
          </table:table-cell>
          <table:table-cell office:value-type="float" office:value="195" table:style-name="ce136">
            <text:p><text:s/>195<text:s/></text:p>
          </table:table-cell>
          <table:table-cell office:value-type="float" office:value="6.6666666666666652" table:style-name="ce137">
            <text:p>6.67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4">
            <text:p>局 <text:s/>本 <text:s/>部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8" table:style-name="ce135">
            <text:p><text:s/>8<text:s/></text:p>
          </table:table-cell>
          <table:table-cell office:value-type="float" office:value="144" table:style-name="ce135">
            <text:p><text:s/>144<text:s/></text:p>
          </table:table-cell>
          <table:table-cell office:value-type="float" office:value="353686" table:style-name="ce135">
            <text:p><text:s/>353,686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8" table:style-name="ce135">
            <text:p><text:s/>8<text:s/></text:p>
          </table:table-cell>
          <table:table-cell office:value-type="float" office:value="144" table:style-name="ce135">
            <text:p><text:s/>144<text:s/></text:p>
          </table:table-cell>
          <table:table-cell office:value-type="float" office:value="353686" table:style-name="ce135">
            <text:p><text:s/>353,686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string" table:style-name="ce137">
            <text:p>--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4">
            <text:p>新興分局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3" table:style-name="ce136">
            <text:p><text:s/>13<text:s/></text:p>
          </table:table-cell>
          <table:table-cell office:value-type="float" office:value="-100" table:style-name="ce137">
            <text:p>- 100.00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8">
            <text:p>苓雅分局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8560" table:style-name="ce135">
            <text:p><text:s/>8,560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8560" table:style-name="ce135">
            <text:p><text:s/>8,560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-50" table:style-name="ce137">
            <text:p>- 50.00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8">
            <text:p>三民一分局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3450" table:style-name="ce135">
            <text:p><text:s/>3,450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3450" table:style-name="ce135">
            <text:p><text:s/>3,450<text:s/></text:p>
          </table:table-cell>
          <table:table-cell office:value-type="float" office:value="4" table:style-name="ce136">
            <text:p><text:s/>4<text:s/></text:p>
          </table:table-cell>
          <table:table-cell office:value-type="float" office:value="-75" table:style-name="ce137">
            <text:p>- 75.00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8">
            <text:p>三民二分局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9" table:style-name="ce136">
            <text:p><text:s/>19<text:s/></text:p>
          </table:table-cell>
          <table:table-cell office:value-type="float" office:value="-100" table:style-name="ce137">
            <text:p>- 100.00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8">
            <text:p>左營分局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-100" table:style-name="ce137">
            <text:p>- 100.00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8">
            <text:p>前鎮分局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-100" table:style-name="ce137">
            <text:p>- 100.00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8">
            <text:p>鼓山分局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9" table:style-name="ce136">
            <text:p><text:s/>19<text:s/></text:p>
          </table:table-cell>
          <table:table-cell office:value-type="float" office:value="-100" table:style-name="ce137">
            <text:p>- 100.00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8">
            <text:p>鹽埕分局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65" table:style-name="ce136">
            <text:p><text:s/>65<text:s/></text:p>
          </table:table-cell>
          <table:table-cell office:value-type="float" office:value="-100" table:style-name="ce137">
            <text:p>- 100.00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8">
            <text:p>小港分局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20" table:style-name="ce136">
            <text:p><text:s/>20<text:s/></text:p>
          </table:table-cell>
          <table:table-cell office:value-type="float" office:value="-100" table:style-name="ce137">
            <text:p>- 100.00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8">
            <text:p>楠梓分局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11" table:style-name="ce135">
            <text:p><text:s/>11<text:s/></text:p>
          </table:table-cell>
          <table:table-cell office:value-type="float" office:value="59" table:style-name="ce135">
            <text:p><text:s/>59<text:s/></text:p>
          </table:table-cell>
          <table:table-cell office:value-type="float" office:value="146480" table:style-name="ce135">
            <text:p><text:s/>146,480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" table:style-name="ce135">
            <text:p><text:s/>9<text:s/></text:p>
          </table:table-cell>
          <table:table-cell office:value-type="float" office:value="57" table:style-name="ce135">
            <text:p><text:s/>57<text:s/></text:p>
          </table:table-cell>
          <table:table-cell office:value-type="float" office:value="146460" table:style-name="ce135">
            <text:p><text:s/>146,460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20" table:style-name="ce135">
            <text:p><text:s/>20<text:s/></text:p>
          </table:table-cell>
          <table:table-cell office:value-type="float" office:value="7" table:style-name="ce136">
            <text:p><text:s/>7<text:s/></text:p>
          </table:table-cell>
          <table:table-cell office:value-type="float" office:value="742.85714285714289" table:style-name="ce137">
            <text:p>742.86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9">
            <text:p>鳳山分局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3" table:style-name="ce135">
            <text:p><text:s/>3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0" table:style-name="ce136">
            <text:p><text:s/>10<text:s/></text:p>
          </table:table-cell>
          <table:table-cell office:value-type="float" office:value="-100" table:style-name="ce137">
            <text:p>- 100.00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9">
            <text:p>仁武分局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-100" table:style-name="ce137">
            <text:p>- 100.00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9">
            <text:p>岡山分局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6" table:style-name="ce136">
            <text:p><text:s/>6<text:s/></text:p>
          </table:table-cell>
          <table:table-cell office:value-type="float" office:value="-100" table:style-name="ce137">
            <text:p>- 100.00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9">
            <text:p>林園分局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5150" table:style-name="ce135">
            <text:p><text:s/>5,150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5150" table:style-name="ce135">
            <text:p><text:s/>5,150<text:s/>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-80" table:style-name="ce137">
            <text:p>- 80.00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9">
            <text:p>湖內分局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5" table:style-name="ce136">
            <text:p><text:s/>5<text:s/></text:p>
          </table:table-cell>
          <table:table-cell office:value-type="float" office:value="-80" table:style-name="ce137">
            <text:p>- 80.00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9">
            <text:p>旗山分局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3" table:style-name="ce136">
            <text:p><text:s/>3<text:s/></text:p>
          </table:table-cell>
          <table:table-cell office:value-type="float" office:value="-100" table:style-name="ce137">
            <text:p>- 100.00<text:s/></text:p>
          </table:table-cell>
          <table:table-cell table:number-columns-repeated="16369" table:style-name="ce132"/>
        </table:table-row>
        <table:table-row table:style-name="ro4">
          <table:table-cell office:value-type="string" table:style-name="ce139">
            <text:p>六龜分局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5">
            <text:p><text:s/>-<text:s/></text:p>
          </table:table-cell>
          <table:table-cell office:value-type="float" office:value="0" table:style-name="ce136">
            <text:p><text:s/>-<text:s/></text:p>
          </table:table-cell>
          <table:table-cell office:value-type="string" table:style-name="ce137">
            <text:p>--<text:s/></text:p>
          </table:table-cell>
          <table:table-cell table:number-columns-repeated="16369" table:style-name="ce132"/>
        </table:table-row>
        <table:table-row table:style-name="ro1">
          <table:table-cell office:value-type="string" table:style-name="ce121">
            <text:p>填表</text:p>
          </table:table-cell>
          <table:table-cell table:style-name="ce121"/>
          <table:table-cell office:value-type="string" table:style-name="ce124">
            <text:p>審核</text:p>
          </table:table-cell>
          <table:table-cell table:style-name="ce132"/>
          <table:table-cell table:style-name="ce121"/>
          <table:table-cell office:value-type="string" table:style-name="ce141">
            <text:p><text:s text:c="2"/>業務主管人員</text:p>
          </table:table-cell>
          <table:table-cell table:number-columns-repeated="2" table:style-name="ce132"/>
          <table:table-cell table:style-name="ce141"/>
          <table:table-cell office:value-type="string" table:style-name="ce142">
            <text:p>機關首長</text:p>
          </table:table-cell>
          <table:table-cell table:style-name="ce124"/>
          <table:table-cell table:style-name="ce132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157">
            <text:p>中華民國112年3月24日編製</text:p>
          </table:table-cell>
          <table:covered-table-cell table:number-columns-repeated="2"/>
          <table:table-cell table:style-name="ce124"/>
          <table:table-cell table:number-columns-repeated="2" table:style-name="ce129"/>
          <table:table-cell table:number-columns-repeated="16366" table:style-name="ce132"/>
        </table:table-row>
        <table:table-row table:style-name="ro1">
          <table:table-cell table:number-columns-repeated="5" table:style-name="ce132"/>
          <table:table-cell office:value-type="string" table:style-name="ce141">
            <text:p><text:s text:c="2"/>主辦統計人員</text:p>
          </table:table-cell>
          <table:table-cell table:number-columns-repeated="2" table:style-name="ce132"/>
          <table:table-cell table:style-name="ce141"/>
          <table:table-cell table:number-columns-repeated="3" table:style-name="ce132"/>
          <table:table-cell table:number-columns-spanned="3" table:number-rows-spanned="1" table:style-name="ce41"/>
          <table:covered-table-cell table:number-columns-repeated="2"/>
          <table:table-cell table:style-name="ce124"/>
          <table:table-cell table:number-columns-repeated="2" table:style-name="ce129"/>
          <table:table-cell table:number-columns-repeated="16366" table:style-name="ce132"/>
        </table:table-row>
        <table:table-row table:style-name="ro1">
          <table:table-cell table:number-columns-repeated="13" table:style-name="ce132"/>
          <table:table-cell table:number-columns-repeated="3" table:style-name="ce124"/>
          <table:table-cell table:number-columns-repeated="2" table:style-name="ce129"/>
          <table:table-cell table:number-columns-repeated="16366" table:style-name="ce132"/>
        </table:table-row>
        <table:table-row table:style-name="ro1">
          <table:table-cell office:value-type="string" table:style-name="ce121">
            <text:p>資料來源：本局行政科依據各分局「取締電玩績效日報表及月報表」彙編。</text:p>
          </table:table-cell>
          <table:table-cell table:number-columns-repeated="16383" table:style-name="ce132"/>
        </table:table-row>
        <table:table-row table:style-name="ro1">
          <table:table-cell office:value-type="string" table:style-name="ce143">
            <text:p>填表說明：本表編製１式３份，１份送市府主計處、１份送本局統計室，１份自存。</text:p>
          </table:table-cell>
          <table:table-cell table:number-columns-repeated="16383" table:style-name="ce13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8.$A$1:108.$O$31" table:base-cell-address="108.$A$1"/>
        </table:named-expressions>
      </table:table>
      <table:table table:name="107" table:style-name="ta1">
        <table:table-column table:style-name="co9" table:default-cell-style-name="ce180"/>
        <table:table-column table:style-name="co10" table:number-columns-repeated="3" table:default-cell-style-name="ce180"/>
        <table:table-column table:style-name="co11" table:default-cell-style-name="ce180"/>
        <table:table-column table:style-name="co10" table:number-columns-repeated="3" table:default-cell-style-name="ce181"/>
        <table:table-column table:style-name="co17" table:default-cell-style-name="ce181"/>
        <table:table-column table:style-name="co10" table:number-columns-repeated="3" table:default-cell-style-name="ce181"/>
        <table:table-column table:style-name="co13" table:default-cell-style-name="ce181"/>
        <table:table-column table:style-name="co14" table:default-cell-style-name="ce181"/>
        <table:table-column table:style-name="co15" table:default-cell-style-name="ce181"/>
        <table:table-column table:style-name="co10" table:default-cell-style-name="ce181"/>
        <table:table-column table:style-name="co16" table:number-columns-repeated="16368" table:default-cell-style-name="ce181"/>
        <table:table-row table:style-name="ro1">
          <table:table-cell office:value-type="string" table:style-name="ce158">
            <text:p>公開類</text:p>
          </table:table-cell>
          <table:table-cell table:number-columns-repeated="4" table:style-name="ce159"/>
          <table:table-cell table:number-columns-repeated="3" table:style-name="ce160"/>
          <table:table-cell office:value-type="string" table:number-columns-spanned="4" table:number-rows-spanned="1" table:style-name="ce182">
            <text:p>104.9.3高市府主公統字</text:p>
          </table:table-cell>
          <table:covered-table-cell table:number-columns-repeated="3"/>
          <table:table-cell office:value-type="string" table:style-name="ce161">
            <text:p>編製機關</text:p>
          </table:table-cell>
          <table:table-cell office:value-type="string" table:number-columns-spanned="2" table:number-rows-spanned="1" table:style-name="ce183">
            <text:p>高雄市政府警察局</text:p>
          </table:table-cell>
          <table:covered-table-cell/>
          <table:table-cell table:style-name="ce162"/>
          <table:table-cell table:number-columns-repeated="16368" table:style-name="ce160"/>
        </table:table-row>
        <table:table-row table:style-name="ro1">
          <table:table-cell office:value-type="string" table:style-name="ce158">
            <text:p>月(年)報</text:p>
          </table:table-cell>
          <table:table-cell office:value-type="string" table:number-columns-spanned="4" table:number-rows-spanned="1" table:style-name="ce184">
            <text:p>每月終了後10日內(次年1月底前)編報</text:p>
          </table:table-cell>
          <table:covered-table-cell table:number-columns-repeated="3"/>
          <table:table-cell table:style-name="ce163"/>
          <table:table-cell table:number-columns-repeated="2" table:style-name="ce164"/>
          <table:table-cell office:value-type="string" table:number-columns-spanned="4" table:number-rows-spanned="1" table:style-name="ce185">
            <text:p>第10430823400號函核定</text:p>
          </table:table-cell>
          <table:covered-table-cell table:number-columns-repeated="3"/>
          <table:table-cell office:value-type="string" table:style-name="ce161">
            <text:p>表 <text:s/>　號</text:p>
          </table:table-cell>
          <table:table-cell office:value-type="string" table:number-columns-spanned="2" table:number-rows-spanned="1" table:style-name="ce183">
            <text:p>10959-90-05</text:p>
          </table:table-cell>
          <table:covered-table-cell/>
          <table:table-cell table:style-name="ce162"/>
          <table:table-cell table:number-columns-repeated="16368" table:style-name="ce160"/>
        </table:table-row>
        <table:table-row table:style-name="ro2">
          <table:table-cell office:value-type="string" table:number-columns-spanned="15" table:number-rows-spanned="1" table:style-name="ce186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60"/>
        </table:table-row>
        <table:table-row table:style-name="ro3">
          <table:table-cell table:number-columns-repeated="5" table:style-name="ce162"/>
          <table:table-cell office:value-type="string" table:number-columns-spanned="2" table:number-rows-spanned="1" table:style-name="ce187">
            <text:p>中華民國</text:p>
          </table:table-cell>
          <table:covered-table-cell/>
          <table:table-cell office:value-type="float" office:value="107" table:style-name="ce165">
            <text:p><text:s/>107<text:s/></text:p>
          </table:table-cell>
          <table:table-cell office:value-type="string" table:style-name="ce162">
            <text:p>年</text:p>
          </table:table-cell>
          <table:table-cell table:style-name="ce162"/>
          <table:table-cell table:style-name="ce166"/>
          <table:table-cell table:number-columns-repeated="3" table:style-name="ce162"/>
          <table:table-cell office:value-type="string" table:style-name="ce167">
            <text:p>單位：件、人、台、元、％</text:p>
          </table:table-cell>
          <table:table-cell table:number-columns-repeated="16369" table:style-name="ce162"/>
        </table:table-row>
        <table:table-row table:style-name="ro4">
          <table:table-cell office:value-type="string" table:number-columns-spanned="1" table:number-rows-spanned="3" table:style-name="ce188">
            <text:p>分局別</text:p>
          </table:table-cell>
          <table:table-cell office:value-type="string" table:number-columns-spanned="4" table:number-rows-spanned="2" table:style-name="ce189">
            <text:p>總計</text:p>
          </table:table-cell>
          <table:covered-table-cell table:number-columns-repeated="3"/>
          <table:table-cell office:value-type="string" table:number-columns-spanned="4" table:number-rows-spanned="2" table:style-name="ce189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190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191">
            <text:p>去年同期賭博性電玩查獲台數</text:p>
          </table:table-cell>
          <table:table-cell office:value-type="string" table:number-columns-spanned="1" table:number-rows-spanned="3" table:style-name="ce192">
            <text:p>本期較去年同期賭博性電玩查獲台數增減百分比(%)</text:p>
          </table:table-cell>
          <table:table-cell table:style-name="ce170"/>
          <table:table-cell table:style-name="ce162"/>
          <table:table-cell table:number-columns-repeated="16367" table:style-name="ce170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170"/>
        </table:table-row>
        <table:table-row table:style-name="ro5">
          <table:covered-table-cell/>
          <table:table-cell office:value-type="string" table:style-name="ce168">
            <text:p>件數</text:p>
          </table:table-cell>
          <table:table-cell office:value-type="string" table:style-name="ce168">
            <text:p>人數</text:p>
          </table:table-cell>
          <table:table-cell office:value-type="string" table:style-name="ce171">
            <text:p>台數</text:p>
          </table:table-cell>
          <table:table-cell office:value-type="string" table:style-name="ce171">
            <text:p>賭金(元)</text:p>
          </table:table-cell>
          <table:table-cell office:value-type="string" table:style-name="ce168">
            <text:p>件數</text:p>
          </table:table-cell>
          <table:table-cell office:value-type="string" table:style-name="ce168">
            <text:p>人數</text:p>
          </table:table-cell>
          <table:table-cell office:value-type="string" table:style-name="ce168">
            <text:p>台數</text:p>
          </table:table-cell>
          <table:table-cell office:value-type="string" table:style-name="ce171">
            <text:p>賭金(元)</text:p>
          </table:table-cell>
          <table:table-cell office:value-type="string" table:style-name="ce168">
            <text:p>件數</text:p>
          </table:table-cell>
          <table:table-cell office:value-type="string" table:style-name="ce168">
            <text:p>人數</text:p>
          </table:table-cell>
          <table:table-cell office:value-type="string" table:style-name="ce168">
            <text:p>台數</text:p>
          </table:table-cell>
          <table:table-cell office:value-type="string" table:style-name="ce169">
            <text:p>賭金(元)</text:p>
          </table:table-cell>
          <table:covered-table-cell/>
          <table:covered-table-cell/>
          <table:table-cell table:number-columns-repeated="16369" table:style-name="ce170"/>
        </table:table-row>
        <table:table-row table:style-name="ro4">
          <table:table-cell office:value-type="string" table:style-name="ce172">
            <text:p>總 <text:s text:c="7"/>計</text:p>
          </table:table-cell>
          <table:table-cell office:value-type="float" office:value="57" table:style-name="ce173">
            <text:p><text:s/>57<text:s/></text:p>
          </table:table-cell>
          <table:table-cell office:value-type="float" office:value="122" table:style-name="ce173">
            <text:p><text:s/>122<text:s/></text:p>
          </table:table-cell>
          <table:table-cell office:value-type="float" office:value="195" table:style-name="ce173">
            <text:p><text:s/>195<text:s/></text:p>
          </table:table-cell>
          <table:table-cell office:value-type="float" office:value="257535" table:style-name="ce173">
            <text:p><text:s/>257,535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3200" table:style-name="ce173">
            <text:p><text:s/>3,200<text:s/></text:p>
          </table:table-cell>
          <table:table-cell office:value-type="float" office:value="56" table:style-name="ce173">
            <text:p><text:s/>56<text:s/></text:p>
          </table:table-cell>
          <table:table-cell office:value-type="float" office:value="118" table:style-name="ce173">
            <text:p><text:s/>118<text:s/></text:p>
          </table:table-cell>
          <table:table-cell office:value-type="float" office:value="194" table:style-name="ce173">
            <text:p><text:s/>194<text:s/></text:p>
          </table:table-cell>
          <table:table-cell office:value-type="float" office:value="254335" table:style-name="ce173">
            <text:p><text:s/>254,335<text:s/></text:p>
          </table:table-cell>
          <table:table-cell office:value-type="float" office:value="298" table:style-name="ce174">
            <text:p><text:s/>298<text:s/></text:p>
          </table:table-cell>
          <table:table-cell office:value-type="float" office:value="-34.563758389261743" table:style-name="ce175">
            <text:p>- 34.56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2">
            <text:p>局 <text:s/>本 <text:s/>部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string" table:style-name="ce175">
            <text:p>--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2">
            <text:p>新興分局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13" table:style-name="ce173">
            <text:p><text:s/>13<text:s/></text:p>
          </table:table-cell>
          <table:table-cell office:value-type="float" office:value="7180" table:style-name="ce173">
            <text:p><text:s/>7,18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13" table:style-name="ce173">
            <text:p><text:s/>13<text:s/></text:p>
          </table:table-cell>
          <table:table-cell office:value-type="float" office:value="7180" table:style-name="ce173">
            <text:p><text:s/>7,180<text:s/></text:p>
          </table:table-cell>
          <table:table-cell office:value-type="float" office:value="14" table:style-name="ce174">
            <text:p><text:s/>14<text:s/></text:p>
          </table:table-cell>
          <table:table-cell office:value-type="float" office:value="-7.1428571428571397" table:style-name="ce175">
            <text:p>- 7.14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6">
            <text:p>苓雅分局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760" table:style-name="ce173">
            <text:p><text:s/>76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760" table:style-name="ce173">
            <text:p><text:s/>760<text:s/></text:p>
          </table:table-cell>
          <table:table-cell office:value-type="float" office:value="0" table:style-name="ce174">
            <text:p><text:s/>-<text:s/></text:p>
          </table:table-cell>
          <table:table-cell office:value-type="string" table:style-name="ce175">
            <text:p>--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6">
            <text:p>三民一分局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3500" table:style-name="ce173">
            <text:p><text:s/>3,500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1" table:style-name="ce173">
            <text:p><text:s/>1<text:s/></text:p>
          </table:table-cell>
          <table:table-cell office:value-type="float" office:value="3200" table:style-name="ce173">
            <text:p><text:s/>3,200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300" table:style-name="ce173">
            <text:p><text:s/>300<text:s/></text:p>
          </table:table-cell>
          <table:table-cell office:value-type="float" office:value="0" table:style-name="ce174">
            <text:p><text:s/>-<text:s/></text:p>
          </table:table-cell>
          <table:table-cell office:value-type="string" table:style-name="ce175">
            <text:p>--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6">
            <text:p>三民二分局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19" table:style-name="ce173">
            <text:p><text:s/>19<text:s/></text:p>
          </table:table-cell>
          <table:table-cell office:value-type="float" office:value="32330" table:style-name="ce173">
            <text:p><text:s/>32,33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19" table:style-name="ce173">
            <text:p><text:s/>19<text:s/></text:p>
          </table:table-cell>
          <table:table-cell office:value-type="float" office:value="32330" table:style-name="ce173">
            <text:p><text:s/>32,330<text:s/></text:p>
          </table:table-cell>
          <table:table-cell office:value-type="float" office:value="0" table:style-name="ce174">
            <text:p><text:s/>-<text:s/></text:p>
          </table:table-cell>
          <table:table-cell office:value-type="string" table:style-name="ce175">
            <text:p>--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6">
            <text:p>左營分局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560" table:style-name="ce173">
            <text:p><text:s/>56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560" table:style-name="ce173">
            <text:p><text:s/>560<text:s/></text:p>
          </table:table-cell>
          <table:table-cell office:value-type="float" office:value="79" table:style-name="ce174">
            <text:p><text:s/>79<text:s/></text:p>
          </table:table-cell>
          <table:table-cell office:value-type="float" office:value="-92.405063291139243" table:style-name="ce175">
            <text:p>- 92.41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6">
            <text:p>前鎮分局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360" table:style-name="ce173">
            <text:p><text:s/>36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360" table:style-name="ce173">
            <text:p><text:s/>360<text:s/></text:p>
          </table:table-cell>
          <table:table-cell office:value-type="float" office:value="24" table:style-name="ce174">
            <text:p><text:s/>24<text:s/></text:p>
          </table:table-cell>
          <table:table-cell office:value-type="float" office:value="-87.5" table:style-name="ce175">
            <text:p>- 87.50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6">
            <text:p>鼓山分局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9" table:style-name="ce173">
            <text:p><text:s/>19<text:s/></text:p>
          </table:table-cell>
          <table:table-cell office:value-type="float" office:value="38180" table:style-name="ce173">
            <text:p><text:s/>38,18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9" table:style-name="ce173">
            <text:p><text:s/>19<text:s/></text:p>
          </table:table-cell>
          <table:table-cell office:value-type="float" office:value="38180" table:style-name="ce173">
            <text:p><text:s/>38,180<text:s/></text:p>
          </table:table-cell>
          <table:table-cell office:value-type="float" office:value="11" table:style-name="ce174">
            <text:p><text:s/>11<text:s/></text:p>
          </table:table-cell>
          <table:table-cell office:value-type="float" office:value="72.727272727272734" table:style-name="ce175">
            <text:p>72.73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6">
            <text:p>鹽埕分局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41" table:style-name="ce173">
            <text:p><text:s/>41<text:s/></text:p>
          </table:table-cell>
          <table:table-cell office:value-type="float" office:value="65" table:style-name="ce173">
            <text:p><text:s/>65<text:s/></text:p>
          </table:table-cell>
          <table:table-cell office:value-type="float" office:value="126160" table:style-name="ce173">
            <text:p><text:s/>126,16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41" table:style-name="ce173">
            <text:p><text:s/>41<text:s/></text:p>
          </table:table-cell>
          <table:table-cell office:value-type="float" office:value="65" table:style-name="ce173">
            <text:p><text:s/>65<text:s/></text:p>
          </table:table-cell>
          <table:table-cell office:value-type="float" office:value="126160" table:style-name="ce173">
            <text:p><text:s/>126,160<text:s/></text:p>
          </table:table-cell>
          <table:table-cell office:value-type="float" office:value="0" table:style-name="ce174">
            <text:p><text:s/>-<text:s/></text:p>
          </table:table-cell>
          <table:table-cell office:value-type="string" table:style-name="ce175">
            <text:p>--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6">
            <text:p>小港分局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20" table:style-name="ce173">
            <text:p><text:s/>20<text:s/></text:p>
          </table:table-cell>
          <table:table-cell office:value-type="float" office:value="30440" table:style-name="ce173">
            <text:p><text:s/>30,44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20" table:style-name="ce173">
            <text:p><text:s/>20<text:s/></text:p>
          </table:table-cell>
          <table:table-cell office:value-type="float" office:value="30440" table:style-name="ce173">
            <text:p><text:s/>30,440<text:s/></text:p>
          </table:table-cell>
          <table:table-cell office:value-type="float" office:value="0" table:style-name="ce174">
            <text:p><text:s/>-<text:s/></text:p>
          </table:table-cell>
          <table:table-cell office:value-type="string" table:style-name="ce175">
            <text:p>--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6">
            <text:p>楠梓分局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3910" table:style-name="ce173">
            <text:p><text:s/>3,91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8" table:style-name="ce173">
            <text:p><text:s/>8<text:s/></text:p>
          </table:table-cell>
          <table:table-cell office:value-type="float" office:value="7" table:style-name="ce173">
            <text:p><text:s/>7<text:s/></text:p>
          </table:table-cell>
          <table:table-cell office:value-type="float" office:value="3910" table:style-name="ce173">
            <text:p><text:s/>3,910<text:s/></text:p>
          </table:table-cell>
          <table:table-cell office:value-type="float" office:value="42" table:style-name="ce174">
            <text:p><text:s/>42<text:s/></text:p>
          </table:table-cell>
          <table:table-cell office:value-type="float" office:value="-83.333333333333343" table:style-name="ce175">
            <text:p>- 83.33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7">
            <text:p>鳳山分局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900" table:style-name="ce173">
            <text:p><text:s/>90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0" table:style-name="ce173">
            <text:p><text:s/>10<text:s/></text:p>
          </table:table-cell>
          <table:table-cell office:value-type="float" office:value="900" table:style-name="ce173">
            <text:p><text:s/>900<text:s/></text:p>
          </table:table-cell>
          <table:table-cell office:value-type="float" office:value="75" table:style-name="ce174">
            <text:p><text:s/>75<text:s/></text:p>
          </table:table-cell>
          <table:table-cell office:value-type="float" office:value="-86.666666666666671" table:style-name="ce175">
            <text:p>- 86.67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7">
            <text:p>仁武分局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740" table:style-name="ce173">
            <text:p><text:s/>74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740" table:style-name="ce173">
            <text:p><text:s/>740<text:s/></text:p>
          </table:table-cell>
          <table:table-cell office:value-type="float" office:value="0" table:style-name="ce174">
            <text:p><text:s/>-<text:s/></text:p>
          </table:table-cell>
          <table:table-cell office:value-type="string" table:style-name="ce175">
            <text:p>--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7">
            <text:p>岡山分局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6930" table:style-name="ce173">
            <text:p><text:s/>6,93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6930" table:style-name="ce173">
            <text:p><text:s/>6,930<text:s/></text:p>
          </table:table-cell>
          <table:table-cell office:value-type="float" office:value="26" table:style-name="ce174">
            <text:p><text:s/>26<text:s/></text:p>
          </table:table-cell>
          <table:table-cell office:value-type="float" office:value="-76.92307692307692" table:style-name="ce175">
            <text:p>- 76.92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7">
            <text:p>林園分局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3960" table:style-name="ce173">
            <text:p><text:s/>3,96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3960" table:style-name="ce173">
            <text:p><text:s/>3,960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50" table:style-name="ce175">
            <text:p>150.00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7">
            <text:p>湖內分局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405" table:style-name="ce173">
            <text:p><text:s/>1,405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405" table:style-name="ce173">
            <text:p><text:s/>1,405<text:s/></text:p>
          </table:table-cell>
          <table:table-cell office:value-type="float" office:value="2" table:style-name="ce174">
            <text:p><text:s/>2<text:s/></text:p>
          </table:table-cell>
          <table:table-cell office:value-type="float" office:value="150" table:style-name="ce175">
            <text:p>150.00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7">
            <text:p>旗山分局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220" table:style-name="ce173">
            <text:p><text:s/>220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2" table:style-name="ce173">
            <text:p><text:s/>2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220" table:style-name="ce173">
            <text:p><text:s/>220<text:s/></text:p>
          </table:table-cell>
          <table:table-cell office:value-type="float" office:value="23" table:style-name="ce174">
            <text:p><text:s/>23<text:s/></text:p>
          </table:table-cell>
          <table:table-cell office:value-type="float" office:value="-86.956521739130437" table:style-name="ce175">
            <text:p>- 86.96<text:s/></text:p>
          </table:table-cell>
          <table:table-cell table:number-columns-repeated="16369" table:style-name="ce170"/>
        </table:table-row>
        <table:table-row table:style-name="ro4">
          <table:table-cell office:value-type="string" table:style-name="ce177">
            <text:p>六龜分局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string" table:style-name="ce175">
            <text:p>--<text:s/></text:p>
          </table:table-cell>
          <table:table-cell table:number-columns-repeated="16369" table:style-name="ce170"/>
        </table:table-row>
        <table:table-row table:style-name="ro1">
          <table:table-cell office:value-type="string" table:style-name="ce159">
            <text:p>填表</text:p>
          </table:table-cell>
          <table:table-cell table:style-name="ce159"/>
          <table:table-cell office:value-type="string" table:style-name="ce162">
            <text:p>審核</text:p>
          </table:table-cell>
          <table:table-cell table:style-name="ce170"/>
          <table:table-cell table:style-name="ce159"/>
          <table:table-cell office:value-type="string" table:style-name="ce178">
            <text:p><text:s text:c="2"/>業務主管人員</text:p>
          </table:table-cell>
          <table:table-cell table:number-columns-repeated="2" table:style-name="ce170"/>
          <table:table-cell table:style-name="ce178"/>
          <table:table-cell office:value-type="string" table:style-name="ce179">
            <text:p>機關首長</text:p>
          </table:table-cell>
          <table:table-cell table:style-name="ce162"/>
          <table:table-cell table:style-name="ce170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193">
            <text:p>中華民國112年3月24日編製</text:p>
          </table:table-cell>
          <table:covered-table-cell table:number-columns-repeated="2"/>
          <table:table-cell table:style-name="ce162"/>
          <table:table-cell table:number-columns-repeated="2" table:style-name="ce167"/>
          <table:table-cell table:number-columns-repeated="16366" table:style-name="ce170"/>
        </table:table-row>
        <table:table-row table:style-name="ro1">
          <table:table-cell table:number-columns-repeated="5" table:style-name="ce170"/>
          <table:table-cell office:value-type="string" table:style-name="ce178">
            <text:p><text:s text:c="2"/>主辦統計人員</text:p>
          </table:table-cell>
          <table:table-cell table:number-columns-repeated="2" table:style-name="ce170"/>
          <table:table-cell table:style-name="ce178"/>
          <table:table-cell table:number-columns-repeated="3" table:style-name="ce170"/>
          <table:table-cell table:number-columns-spanned="3" table:number-rows-spanned="1" table:style-name="ce41"/>
          <table:covered-table-cell table:number-columns-repeated="2"/>
          <table:table-cell table:style-name="ce162"/>
          <table:table-cell table:number-columns-repeated="2" table:style-name="ce167"/>
          <table:table-cell table:number-columns-repeated="16366" table:style-name="ce170"/>
        </table:table-row>
        <table:table-row table:style-name="ro1">
          <table:table-cell table:number-columns-repeated="13" table:style-name="ce170"/>
          <table:table-cell table:number-columns-repeated="3" table:style-name="ce162"/>
          <table:table-cell table:number-columns-repeated="2" table:style-name="ce167"/>
          <table:table-cell table:number-columns-repeated="16366" table:style-name="ce170"/>
        </table:table-row>
        <table:table-row table:style-name="ro1">
          <table:table-cell office:value-type="string" table:style-name="ce159">
            <text:p>資料來源：本局行政科依據各分局「取締電玩績效日報表及月報表」彙編。</text:p>
          </table:table-cell>
          <table:table-cell table:number-columns-repeated="16383" table:style-name="ce170"/>
        </table:table-row>
        <table:table-row table:style-name="ro1">
          <table:table-cell office:value-type="string" table:style-name="ce170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170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7.$A$1:107.$O$31" table:base-cell-address="107.$A$1"/>
        </table:named-expressions>
      </table:table>
      <table:table table:name="106" table:style-name="ta1">
        <table:table-column table:style-name="co9" table:default-cell-style-name="ce216"/>
        <table:table-column table:style-name="co10" table:number-columns-repeated="3" table:default-cell-style-name="ce216"/>
        <table:table-column table:style-name="co11" table:default-cell-style-name="ce216"/>
        <table:table-column table:style-name="co10" table:number-columns-repeated="3" table:default-cell-style-name="ce217"/>
        <table:table-column table:style-name="co12" table:default-cell-style-name="ce217"/>
        <table:table-column table:style-name="co10" table:number-columns-repeated="3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10" table:default-cell-style-name="ce217"/>
        <table:table-column table:style-name="co16" table:number-columns-repeated="16368" table:default-cell-style-name="ce217"/>
        <table:table-row table:style-name="ro1">
          <table:table-cell office:value-type="string" table:style-name="ce194">
            <text:p>公開類</text:p>
          </table:table-cell>
          <table:table-cell table:number-columns-repeated="4" table:style-name="ce195"/>
          <table:table-cell table:number-columns-repeated="3" table:style-name="ce196"/>
          <table:table-cell office:value-type="string" table:number-columns-spanned="4" table:number-rows-spanned="1" table:style-name="ce218">
            <text:p>104.9.3高市府主公統字</text:p>
          </table:table-cell>
          <table:covered-table-cell table:number-columns-repeated="3"/>
          <table:table-cell office:value-type="string" table:style-name="ce197">
            <text:p>編製機關</text:p>
          </table:table-cell>
          <table:table-cell office:value-type="string" table:number-columns-spanned="2" table:number-rows-spanned="1" table:style-name="ce219">
            <text:p>高雄市政府警察局</text:p>
          </table:table-cell>
          <table:covered-table-cell/>
          <table:table-cell table:style-name="ce198"/>
          <table:table-cell table:number-columns-repeated="16368" table:style-name="ce196"/>
        </table:table-row>
        <table:table-row table:style-name="ro1">
          <table:table-cell office:value-type="string" table:style-name="ce194">
            <text:p>月(年)報</text:p>
          </table:table-cell>
          <table:table-cell office:value-type="string" table:number-columns-spanned="4" table:number-rows-spanned="1" table:style-name="ce220">
            <text:p>每月終了後10日內(次年1月底前)編報</text:p>
          </table:table-cell>
          <table:covered-table-cell table:number-columns-repeated="3"/>
          <table:table-cell table:style-name="ce199"/>
          <table:table-cell table:number-columns-repeated="2" table:style-name="ce200"/>
          <table:table-cell office:value-type="string" table:number-columns-spanned="4" table:number-rows-spanned="1" table:style-name="ce221">
            <text:p>第10430823400號函核定</text:p>
          </table:table-cell>
          <table:covered-table-cell table:number-columns-repeated="3"/>
          <table:table-cell office:value-type="string" table:style-name="ce197">
            <text:p>表 <text:s/>　號</text:p>
          </table:table-cell>
          <table:table-cell office:value-type="string" table:number-columns-spanned="2" table:number-rows-spanned="1" table:style-name="ce219">
            <text:p>10959-90-05</text:p>
          </table:table-cell>
          <table:covered-table-cell/>
          <table:table-cell table:style-name="ce198"/>
          <table:table-cell table:number-columns-repeated="16368" table:style-name="ce196"/>
        </table:table-row>
        <table:table-row table:style-name="ro2">
          <table:table-cell office:value-type="string" table:number-columns-spanned="15" table:number-rows-spanned="1" table:style-name="ce222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96"/>
        </table:table-row>
        <table:table-row table:style-name="ro3">
          <table:table-cell table:number-columns-repeated="5" table:style-name="ce198"/>
          <table:table-cell office:value-type="string" table:number-columns-spanned="2" table:number-rows-spanned="1" table:style-name="ce223">
            <text:p>中華民國</text:p>
          </table:table-cell>
          <table:covered-table-cell/>
          <table:table-cell office:value-type="float" office:value="106" table:style-name="ce201">
            <text:p><text:s/>106<text:s/></text:p>
          </table:table-cell>
          <table:table-cell office:value-type="string" table:style-name="ce198">
            <text:p>年</text:p>
          </table:table-cell>
          <table:table-cell table:style-name="ce198"/>
          <table:table-cell table:style-name="ce202"/>
          <table:table-cell table:number-columns-repeated="3" table:style-name="ce198"/>
          <table:table-cell office:value-type="string" table:style-name="ce203">
            <text:p>單位：件、人、台、元、％</text:p>
          </table:table-cell>
          <table:table-cell table:number-columns-repeated="16369" table:style-name="ce198"/>
        </table:table-row>
        <table:table-row table:style-name="ro4">
          <table:table-cell office:value-type="string" table:number-columns-spanned="1" table:number-rows-spanned="3" table:style-name="ce224">
            <text:p>分局別</text:p>
          </table:table-cell>
          <table:table-cell office:value-type="string" table:number-columns-spanned="4" table:number-rows-spanned="2" table:style-name="ce225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5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26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27">
            <text:p>去年同期賭博性電玩查獲台數</text:p>
          </table:table-cell>
          <table:table-cell office:value-type="string" table:number-columns-spanned="1" table:number-rows-spanned="3" table:style-name="ce228">
            <text:p>本期較去年同期賭博性電玩查獲台數增減百分比(%)</text:p>
          </table:table-cell>
          <table:table-cell table:style-name="ce206"/>
          <table:table-cell table:style-name="ce198"/>
          <table:table-cell table:number-columns-repeated="16367" table:style-name="ce206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206"/>
        </table:table-row>
        <table:table-row table:style-name="ro5">
          <table:covered-table-cell/>
          <table:table-cell office:value-type="string" table:style-name="ce204">
            <text:p>件數</text:p>
          </table:table-cell>
          <table:table-cell office:value-type="string" table:style-name="ce204">
            <text:p>人數</text:p>
          </table:table-cell>
          <table:table-cell office:value-type="string" table:style-name="ce207">
            <text:p>台數</text:p>
          </table:table-cell>
          <table:table-cell office:value-type="string" table:style-name="ce207">
            <text:p>賭金(元)</text:p>
          </table:table-cell>
          <table:table-cell office:value-type="string" table:style-name="ce204">
            <text:p>件數</text:p>
          </table:table-cell>
          <table:table-cell office:value-type="string" table:style-name="ce204">
            <text:p>人數</text:p>
          </table:table-cell>
          <table:table-cell office:value-type="string" table:style-name="ce204">
            <text:p>台數</text:p>
          </table:table-cell>
          <table:table-cell office:value-type="string" table:style-name="ce207">
            <text:p>賭金(元)</text:p>
          </table:table-cell>
          <table:table-cell office:value-type="string" table:style-name="ce204">
            <text:p>件數</text:p>
          </table:table-cell>
          <table:table-cell office:value-type="string" table:style-name="ce204">
            <text:p>人數</text:p>
          </table:table-cell>
          <table:table-cell office:value-type="string" table:style-name="ce204">
            <text:p>台數</text:p>
          </table:table-cell>
          <table:table-cell office:value-type="string" table:style-name="ce205">
            <text:p>賭金(元)</text:p>
          </table:table-cell>
          <table:covered-table-cell/>
          <table:covered-table-cell/>
          <table:table-cell table:number-columns-repeated="16369" table:style-name="ce206"/>
        </table:table-row>
        <table:table-row table:style-name="ro4">
          <table:table-cell office:value-type="string" table:style-name="ce208">
            <text:p>總 <text:s text:c="7"/>計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48" table:style-name="ce209">
            <text:p><text:s/>48<text:s/></text:p>
          </table:table-cell>
          <table:table-cell office:value-type="float" office:value="298" table:style-name="ce209">
            <text:p><text:s/>298<text:s/></text:p>
          </table:table-cell>
          <table:table-cell office:value-type="float" office:value="2544380" table:style-name="ce209">
            <text:p><text:s/>2,544,380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34" table:style-name="ce209">
            <text:p><text:s/>34<text:s/></text:p>
          </table:table-cell>
          <table:table-cell office:value-type="float" office:value="221" table:style-name="ce209">
            <text:p><text:s/>221<text:s/></text:p>
          </table:table-cell>
          <table:table-cell office:value-type="float" office:value="2519780" table:style-name="ce209">
            <text:p><text:s/>2,519,780<text:s/>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77" table:style-name="ce209">
            <text:p><text:s/>77<text:s/></text:p>
          </table:table-cell>
          <table:table-cell office:value-type="float" office:value="24600" table:style-name="ce209">
            <text:p><text:s/>24,600<text:s/></text:p>
          </table:table-cell>
          <table:table-cell office:value-type="float" office:value="864" table:style-name="ce210">
            <text:p><text:s/>864<text:s/></text:p>
          </table:table-cell>
          <table:table-cell office:value-type="float" office:value="-65.509259259259252" table:style-name="ce211">
            <text:p>- 65.51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08">
            <text:p>局 <text:s/>本 <text:s/>部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11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08">
            <text:p>新興分局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3630" table:style-name="ce209">
            <text:p><text:s/>3,63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3630" table:style-name="ce209">
            <text:p><text:s/>3,630<text:s/></text:p>
          </table:table-cell>
          <table:table-cell office:value-type="float" office:value="201" table:style-name="ce210">
            <text:p><text:s/>201<text:s/></text:p>
          </table:table-cell>
          <table:table-cell office:value-type="float" office:value="-93.03482587064677" table:style-name="ce211">
            <text:p>- 93.03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苓雅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11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三民一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60" table:style-name="ce210">
            <text:p><text:s/>60<text:s/></text:p>
          </table:table-cell>
          <table:table-cell office:value-type="float" office:value="-100" table:style-name="ce211">
            <text:p>- 10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三民二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81" table:style-name="ce210">
            <text:p><text:s/>81<text:s/></text:p>
          </table:table-cell>
          <table:table-cell office:value-type="float" office:value="-100" table:style-name="ce211">
            <text:p>- 10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左營分局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79" table:style-name="ce209">
            <text:p><text:s/>79<text:s/></text:p>
          </table:table-cell>
          <table:table-cell office:value-type="float" office:value="2248600" table:style-name="ce209">
            <text:p><text:s/>2,248,600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79" table:style-name="ce209">
            <text:p><text:s/>79<text:s/></text:p>
          </table:table-cell>
          <table:table-cell office:value-type="float" office:value="2248600" table:style-name="ce209">
            <text:p><text:s/>2,248,60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5" table:style-name="ce210">
            <text:p><text:s/>25<text:s/></text:p>
          </table:table-cell>
          <table:table-cell office:value-type="float" office:value="216" table:style-name="ce211">
            <text:p>216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前鎮分局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24" table:style-name="ce209">
            <text:p><text:s/>2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24" table:style-name="ce209">
            <text:p><text:s/>24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11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鼓山分局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6000" table:style-name="ce209">
            <text:p><text:s/>6,00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6000" table:style-name="ce209">
            <text:p><text:s/>6,000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11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鹽埕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11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小港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11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楠梓分局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42" table:style-name="ce209">
            <text:p><text:s/>42<text:s/></text:p>
          </table:table-cell>
          <table:table-cell office:value-type="float" office:value="143180" table:style-name="ce209">
            <text:p><text:s/>143,180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42" table:style-name="ce209">
            <text:p><text:s/>42<text:s/></text:p>
          </table:table-cell>
          <table:table-cell office:value-type="float" office:value="143180" table:style-name="ce209">
            <text:p><text:s/>143,18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11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鳳山分局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75" table:style-name="ce209">
            <text:p><text:s/>75<text:s/></text:p>
          </table:table-cell>
          <table:table-cell office:value-type="float" office:value="6020" table:style-name="ce209">
            <text:p><text:s/>6,020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74" table:style-name="ce209">
            <text:p><text:s/>74<text:s/></text:p>
          </table:table-cell>
          <table:table-cell office:value-type="float" office:value="6000" table:style-name="ce209">
            <text:p><text:s/>6,000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20" table:style-name="ce209">
            <text:p><text:s/>20<text:s/></text:p>
          </table:table-cell>
          <table:table-cell office:value-type="float" office:value="278" table:style-name="ce210">
            <text:p><text:s/>278<text:s/></text:p>
          </table:table-cell>
          <table:table-cell office:value-type="float" office:value="-73.021582733812949" table:style-name="ce211">
            <text:p>- 73.02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仁武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27" table:style-name="ce210">
            <text:p><text:s/>127<text:s/></text:p>
          </table:table-cell>
          <table:table-cell office:value-type="float" office:value="-100" table:style-name="ce211">
            <text:p>- 10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岡山分局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26" table:style-name="ce209">
            <text:p><text:s/>26<text:s/></text:p>
          </table:table-cell>
          <table:table-cell office:value-type="float" office:value="122000" table:style-name="ce209">
            <text:p><text:s/>122,000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26" table:style-name="ce209">
            <text:p><text:s/>26<text:s/></text:p>
          </table:table-cell>
          <table:table-cell office:value-type="float" office:value="122000" table:style-name="ce209">
            <text:p><text:s/>122,00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11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林園分局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440" table:style-name="ce209">
            <text:p><text:s/>2,44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440" table:style-name="ce209">
            <text:p><text:s/>2,440<text:s/></text:p>
          </table:table-cell>
          <table:table-cell office:value-type="float" office:value="52" table:style-name="ce210">
            <text:p><text:s/>52<text:s/></text:p>
          </table:table-cell>
          <table:table-cell office:value-type="float" office:value="-96.15384615384616" table:style-name="ce211">
            <text:p>- 96.15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湖內分局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310" table:style-name="ce209">
            <text:p><text:s/>31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310" table:style-name="ce209">
            <text:p><text:s/>310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11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旗山分局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23" table:style-name="ce209">
            <text:p><text:s/>23<text:s/></text:p>
          </table:table-cell>
          <table:table-cell office:value-type="float" office:value="12200" table:style-name="ce209">
            <text:p><text:s/>12,20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23" table:style-name="ce209">
            <text:p><text:s/>23<text:s/></text:p>
          </table:table-cell>
          <table:table-cell office:value-type="float" office:value="12200" table:style-name="ce209">
            <text:p><text:s/>12,200<text:s/></text:p>
          </table:table-cell>
          <table:table-cell office:value-type="float" office:value="40" table:style-name="ce210">
            <text:p><text:s/>40<text:s/></text:p>
          </table:table-cell>
          <table:table-cell office:value-type="float" office:value="-42.500000000000007" table:style-name="ce211">
            <text:p>- 42.5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六龜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11">
            <text:p>--<text:s/></text:p>
          </table:table-cell>
          <table:table-cell table:number-columns-repeated="16369" table:style-name="ce206"/>
        </table:table-row>
        <table:table-row table:style-name="ro1">
          <table:table-cell office:value-type="string" table:style-name="ce195">
            <text:p>填表</text:p>
          </table:table-cell>
          <table:table-cell table:style-name="ce195"/>
          <table:table-cell office:value-type="string" table:style-name="ce198">
            <text:p>審核</text:p>
          </table:table-cell>
          <table:table-cell table:style-name="ce206"/>
          <table:table-cell table:style-name="ce195"/>
          <table:table-cell office:value-type="string" table:style-name="ce214">
            <text:p><text:s text:c="2"/>業務主管人員</text:p>
          </table:table-cell>
          <table:table-cell table:number-columns-repeated="2" table:style-name="ce206"/>
          <table:table-cell table:style-name="ce214"/>
          <table:table-cell office:value-type="string" table:style-name="ce215">
            <text:p>機關首長</text:p>
          </table:table-cell>
          <table:table-cell table:style-name="ce198"/>
          <table:table-cell table:style-name="ce206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119">
            <text:p>中華民國112年3月24日編製</text:p>
          </table:table-cell>
          <table:covered-table-cell table:number-columns-repeated="2"/>
          <table:table-cell table:style-name="ce198"/>
          <table:table-cell table:number-columns-repeated="2" table:style-name="ce203"/>
          <table:table-cell table:number-columns-repeated="16366" table:style-name="ce206"/>
        </table:table-row>
        <table:table-row table:style-name="ro1">
          <table:table-cell table:number-columns-repeated="5" table:style-name="ce206"/>
          <table:table-cell office:value-type="string" table:style-name="ce214">
            <text:p><text:s text:c="2"/>主辦統計人員</text:p>
          </table:table-cell>
          <table:table-cell table:number-columns-repeated="2" table:style-name="ce206"/>
          <table:table-cell table:style-name="ce214"/>
          <table:table-cell table:number-columns-repeated="3" table:style-name="ce206"/>
          <table:table-cell table:number-columns-spanned="3" table:number-rows-spanned="1" table:style-name="ce41"/>
          <table:covered-table-cell table:number-columns-repeated="2"/>
          <table:table-cell table:style-name="ce198"/>
          <table:table-cell table:number-columns-repeated="2" table:style-name="ce203"/>
          <table:table-cell table:number-columns-repeated="16366" table:style-name="ce206"/>
        </table:table-row>
        <table:table-row table:style-name="ro1">
          <table:table-cell table:number-columns-repeated="13" table:style-name="ce206"/>
          <table:table-cell table:number-columns-repeated="3" table:style-name="ce198"/>
          <table:table-cell table:number-columns-repeated="2" table:style-name="ce203"/>
          <table:table-cell table:number-columns-repeated="16366" table:style-name="ce206"/>
        </table:table-row>
        <table:table-row table:style-name="ro1">
          <table:table-cell office:value-type="string" table:style-name="ce195">
            <text:p>資料來源：本局行政科依據各分局「取締電玩績效日報表及月報表」彙編。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6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206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6.$A$1:106.$O$31" table:base-cell-address="106.$A$1"/>
        </table:named-expressions>
      </table:table>
      <table:table table:name="105" table:style-name="ta1">
        <table:table-column table:style-name="co9" table:default-cell-style-name="ce216"/>
        <table:table-column table:style-name="co10" table:number-columns-repeated="3" table:default-cell-style-name="ce216"/>
        <table:table-column table:style-name="co11" table:default-cell-style-name="ce216"/>
        <table:table-column table:style-name="co10" table:number-columns-repeated="3" table:default-cell-style-name="ce217"/>
        <table:table-column table:style-name="co12" table:default-cell-style-name="ce217"/>
        <table:table-column table:style-name="co10" table:number-columns-repeated="3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10" table:default-cell-style-name="ce217"/>
        <table:table-column table:style-name="co16" table:number-columns-repeated="16368" table:default-cell-style-name="ce217"/>
        <table:table-row table:style-name="ro1">
          <table:table-cell office:value-type="string" table:style-name="ce194">
            <text:p>公開類</text:p>
          </table:table-cell>
          <table:table-cell table:number-columns-repeated="4" table:style-name="ce195"/>
          <table:table-cell table:number-columns-repeated="3" table:style-name="ce196"/>
          <table:table-cell office:value-type="string" table:number-columns-spanned="4" table:number-rows-spanned="1" table:style-name="ce218">
            <text:p>104.9.3高市府主公統字</text:p>
          </table:table-cell>
          <table:covered-table-cell table:number-columns-repeated="3"/>
          <table:table-cell office:value-type="string" table:style-name="ce197">
            <text:p>編製機關</text:p>
          </table:table-cell>
          <table:table-cell office:value-type="string" table:number-columns-spanned="2" table:number-rows-spanned="1" table:style-name="ce219">
            <text:p>高雄市政府警察局</text:p>
          </table:table-cell>
          <table:covered-table-cell/>
          <table:table-cell table:style-name="ce198"/>
          <table:table-cell table:number-columns-repeated="16368" table:style-name="ce196"/>
        </table:table-row>
        <table:table-row table:style-name="ro1">
          <table:table-cell office:value-type="string" table:style-name="ce194">
            <text:p>月(年)報</text:p>
          </table:table-cell>
          <table:table-cell office:value-type="string" table:number-columns-spanned="4" table:number-rows-spanned="1" table:style-name="ce220">
            <text:p>每月終了後10日內(次年1月底前)編報</text:p>
          </table:table-cell>
          <table:covered-table-cell table:number-columns-repeated="3"/>
          <table:table-cell table:style-name="ce199"/>
          <table:table-cell table:number-columns-repeated="2" table:style-name="ce200"/>
          <table:table-cell office:value-type="string" table:number-columns-spanned="4" table:number-rows-spanned="1" table:style-name="ce221">
            <text:p>第10430823400號函核定</text:p>
          </table:table-cell>
          <table:covered-table-cell table:number-columns-repeated="3"/>
          <table:table-cell office:value-type="string" table:style-name="ce197">
            <text:p>表 <text:s/>　號</text:p>
          </table:table-cell>
          <table:table-cell office:value-type="string" table:number-columns-spanned="2" table:number-rows-spanned="1" table:style-name="ce219">
            <text:p>10959-90-05</text:p>
          </table:table-cell>
          <table:covered-table-cell/>
          <table:table-cell table:style-name="ce198"/>
          <table:table-cell table:number-columns-repeated="16368" table:style-name="ce196"/>
        </table:table-row>
        <table:table-row table:style-name="ro2">
          <table:table-cell office:value-type="string" table:number-columns-spanned="15" table:number-rows-spanned="1" table:style-name="ce222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96"/>
        </table:table-row>
        <table:table-row table:style-name="ro3">
          <table:table-cell table:number-columns-repeated="5" table:style-name="ce198"/>
          <table:table-cell office:value-type="string" table:number-columns-spanned="2" table:number-rows-spanned="1" table:style-name="ce223">
            <text:p>中華民國</text:p>
          </table:table-cell>
          <table:covered-table-cell/>
          <table:table-cell office:value-type="float" office:value="105" table:style-name="ce201">
            <text:p><text:s/>105<text:s/></text:p>
          </table:table-cell>
          <table:table-cell office:value-type="string" table:style-name="ce198">
            <text:p>年</text:p>
          </table:table-cell>
          <table:table-cell table:style-name="ce198"/>
          <table:table-cell table:style-name="ce202"/>
          <table:table-cell table:number-columns-repeated="3" table:style-name="ce198"/>
          <table:table-cell office:value-type="string" table:style-name="ce203">
            <text:p>單位：件、人、台、元、％</text:p>
          </table:table-cell>
          <table:table-cell table:number-columns-repeated="16369" table:style-name="ce198"/>
        </table:table-row>
        <table:table-row table:style-name="ro4">
          <table:table-cell office:value-type="string" table:number-columns-spanned="1" table:number-rows-spanned="3" table:style-name="ce224">
            <text:p>分局別</text:p>
          </table:table-cell>
          <table:table-cell office:value-type="string" table:number-columns-spanned="4" table:number-rows-spanned="2" table:style-name="ce225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5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26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27">
            <text:p>去年同期賭博性電玩查獲台數</text:p>
          </table:table-cell>
          <table:table-cell office:value-type="string" table:number-columns-spanned="1" table:number-rows-spanned="3" table:style-name="ce228">
            <text:p>本期較去年同期賭博性電玩查獲台數增減百分比(%)</text:p>
          </table:table-cell>
          <table:table-cell table:style-name="ce206"/>
          <table:table-cell table:style-name="ce198"/>
          <table:table-cell table:number-columns-repeated="16367" table:style-name="ce206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206"/>
        </table:table-row>
        <table:table-row table:style-name="ro5">
          <table:covered-table-cell/>
          <table:table-cell office:value-type="string" table:style-name="ce204">
            <text:p>件數</text:p>
          </table:table-cell>
          <table:table-cell office:value-type="string" table:style-name="ce204">
            <text:p>人數</text:p>
          </table:table-cell>
          <table:table-cell office:value-type="string" table:style-name="ce207">
            <text:p>台數</text:p>
          </table:table-cell>
          <table:table-cell office:value-type="string" table:style-name="ce207">
            <text:p>賭金(元)</text:p>
          </table:table-cell>
          <table:table-cell office:value-type="string" table:style-name="ce204">
            <text:p>件數</text:p>
          </table:table-cell>
          <table:table-cell office:value-type="string" table:style-name="ce204">
            <text:p>人數</text:p>
          </table:table-cell>
          <table:table-cell office:value-type="string" table:style-name="ce204">
            <text:p>台數</text:p>
          </table:table-cell>
          <table:table-cell office:value-type="string" table:style-name="ce207">
            <text:p>賭金(元)</text:p>
          </table:table-cell>
          <table:table-cell office:value-type="string" table:style-name="ce204">
            <text:p>件數</text:p>
          </table:table-cell>
          <table:table-cell office:value-type="string" table:style-name="ce204">
            <text:p>人數</text:p>
          </table:table-cell>
          <table:table-cell office:value-type="string" table:style-name="ce204">
            <text:p>台數</text:p>
          </table:table-cell>
          <table:table-cell office:value-type="string" table:style-name="ce205">
            <text:p>賭金(元)</text:p>
          </table:table-cell>
          <table:covered-table-cell/>
          <table:covered-table-cell/>
          <table:table-cell table:number-columns-repeated="16369" table:style-name="ce206"/>
        </table:table-row>
        <table:table-row table:style-name="ro4">
          <table:table-cell office:value-type="string" table:style-name="ce208">
            <text:p>總 <text:s text:c="7"/>計</text:p>
          </table:table-cell>
          <table:table-cell office:value-type="float" office:value="14" table:formula="of:=['file:///C:/desktop/高市警全球資訊網/公務統計資料(每月更新)/10602/d109599005-10512.xls'#'1月'.B8]+['file:///C:/desktop/高市警全球資訊網/公務統計資料(每月更新)/10602/d109599005-10512.xls'#'2月'.B8]+['file:///C:/desktop/高市警全球資訊網/公務統計資料(每月更新)/10602/d109599005-10512.xls'#'3月'.B8]+['file:///C:/desktop/高市警全球資訊網/公務統計資料(每月更新)/10602/d109599005-10512.xls'#'4月'.B8]+['file:///C:/desktop/高市警全球資訊網/公務統計資料(每月更新)/10602/d109599005-10512.xls'#'5月'.B8]+['file:///C:/desktop/高市警全球資訊網/公務統計資料(每月更新)/10602/d109599005-10512.xls'#'6月'.B8]+['file:///C:/desktop/高市警全球資訊網/公務統計資料(每月更新)/10602/d109599005-10512.xls'#'7月'.B8]+['file:///C:/desktop/高市警全球資訊網/公務統計資料(每月更新)/10602/d109599005-10512.xls'#'8月'.B8]+['file:///C:/desktop/高市警全球資訊網/公務統計資料(每月更新)/10602/d109599005-10512.xls'#'9月'.B8]+['file:///C:/desktop/高市警全球資訊網/公務統計資料(每月更新)/10602/d109599005-10512.xls'#'10月'.B8]+['file:///C:/desktop/高市警全球資訊網/公務統計資料(每月更新)/10602/d109599005-10512.xls'#'11月'.B8]+['file:///C:/desktop/高市警全球資訊網/公務統計資料(每月更新)/10602/d109599005-10512.xls'#'12月'.B8]" table:style-name="ce209">
            <text:p><text:s/>14<text:s/></text:p>
          </table:table-cell>
          <table:table-cell office:value-type="float" office:value="90" table:formula="of:=['file:///C:/desktop/高市警全球資訊網/公務統計資料(每月更新)/10602/d109599005-10512.xls'#'1月'.C8]+['file:///C:/desktop/高市警全球資訊網/公務統計資料(每月更新)/10602/d109599005-10512.xls'#'2月'.C8]+['file:///C:/desktop/高市警全球資訊網/公務統計資料(每月更新)/10602/d109599005-10512.xls'#'3月'.C8]+['file:///C:/desktop/高市警全球資訊網/公務統計資料(每月更新)/10602/d109599005-10512.xls'#'4月'.C8]+['file:///C:/desktop/高市警全球資訊網/公務統計資料(每月更新)/10602/d109599005-10512.xls'#'5月'.C8]+['file:///C:/desktop/高市警全球資訊網/公務統計資料(每月更新)/10602/d109599005-10512.xls'#'6月'.C8]+['file:///C:/desktop/高市警全球資訊網/公務統計資料(每月更新)/10602/d109599005-10512.xls'#'7月'.C8]+['file:///C:/desktop/高市警全球資訊網/公務統計資料(每月更新)/10602/d109599005-10512.xls'#'8月'.C8]+['file:///C:/desktop/高市警全球資訊網/公務統計資料(每月更新)/10602/d109599005-10512.xls'#'9月'.C8]+['file:///C:/desktop/高市警全球資訊網/公務統計資料(每月更新)/10602/d109599005-10512.xls'#'10月'.C8]+['file:///C:/desktop/高市警全球資訊網/公務統計資料(每月更新)/10602/d109599005-10512.xls'#'11月'.C8]+['file:///C:/desktop/高市警全球資訊網/公務統計資料(每月更新)/10602/d109599005-10512.xls'#'12月'.C8]" table:style-name="ce209">
            <text:p><text:s/>90<text:s/></text:p>
          </table:table-cell>
          <table:table-cell office:value-type="float" office:value="864" table:formula="of:=['file:///C:/desktop/高市警全球資訊網/公務統計資料(每月更新)/10602/d109599005-10512.xls'#'1月'.D8]+['file:///C:/desktop/高市警全球資訊網/公務統計資料(每月更新)/10602/d109599005-10512.xls'#'2月'.D8]+['file:///C:/desktop/高市警全球資訊網/公務統計資料(每月更新)/10602/d109599005-10512.xls'#'3月'.D8]+['file:///C:/desktop/高市警全球資訊網/公務統計資料(每月更新)/10602/d109599005-10512.xls'#'4月'.D8]+['file:///C:/desktop/高市警全球資訊網/公務統計資料(每月更新)/10602/d109599005-10512.xls'#'5月'.D8]+['file:///C:/desktop/高市警全球資訊網/公務統計資料(每月更新)/10602/d109599005-10512.xls'#'6月'.D8]+['file:///C:/desktop/高市警全球資訊網/公務統計資料(每月更新)/10602/d109599005-10512.xls'#'7月'.D8]+['file:///C:/desktop/高市警全球資訊網/公務統計資料(每月更新)/10602/d109599005-10512.xls'#'8月'.D8]+['file:///C:/desktop/高市警全球資訊網/公務統計資料(每月更新)/10602/d109599005-10512.xls'#'9月'.D8]+['file:///C:/desktop/高市警全球資訊網/公務統計資料(每月更新)/10602/d109599005-10512.xls'#'10月'.D8]+['file:///C:/desktop/高市警全球資訊網/公務統計資料(每月更新)/10602/d109599005-10512.xls'#'11月'.D8]+['file:///C:/desktop/高市警全球資訊網/公務統計資料(每月更新)/10602/d109599005-10512.xls'#'12月'.D8]" table:style-name="ce209">
            <text:p><text:s/>864<text:s/></text:p>
          </table:table-cell>
          <table:table-cell office:value-type="float" office:value="2844350" table:formula="of:=['file:///C:/desktop/高市警全球資訊網/公務統計資料(每月更新)/10602/d109599005-10512.xls'#'1月'.E8]+['file:///C:/desktop/高市警全球資訊網/公務統計資料(每月更新)/10602/d109599005-10512.xls'#'2月'.E8]+['file:///C:/desktop/高市警全球資訊網/公務統計資料(每月更新)/10602/d109599005-10512.xls'#'3月'.E8]+['file:///C:/desktop/高市警全球資訊網/公務統計資料(每月更新)/10602/d109599005-10512.xls'#'4月'.E8]+['file:///C:/desktop/高市警全球資訊網/公務統計資料(每月更新)/10602/d109599005-10512.xls'#'5月'.E8]+['file:///C:/desktop/高市警全球資訊網/公務統計資料(每月更新)/10602/d109599005-10512.xls'#'6月'.E8]+['file:///C:/desktop/高市警全球資訊網/公務統計資料(每月更新)/10602/d109599005-10512.xls'#'7月'.E8]+['file:///C:/desktop/高市警全球資訊網/公務統計資料(每月更新)/10602/d109599005-10512.xls'#'8月'.E8]+['file:///C:/desktop/高市警全球資訊網/公務統計資料(每月更新)/10602/d109599005-10512.xls'#'9月'.E8]+['file:///C:/desktop/高市警全球資訊網/公務統計資料(每月更新)/10602/d109599005-10512.xls'#'10月'.E8]+['file:///C:/desktop/高市警全球資訊網/公務統計資料(每月更新)/10602/d109599005-10512.xls'#'11月'.E8]+['file:///C:/desktop/高市警全球資訊網/公務統計資料(每月更新)/10602/d109599005-10512.xls'#'12月'.E8]" table:style-name="ce209">
            <text:p><text:s/>2,844,350<text:s/></text:p>
          </table:table-cell>
          <table:table-cell office:value-type="float" office:value="14" table:formula="of:=['file:///C:/desktop/高市警全球資訊網/公務統計資料(每月更新)/10602/d109599005-10512.xls'#'1月'.F8]+['file:///C:/desktop/高市警全球資訊網/公務統計資料(每月更新)/10602/d109599005-10512.xls'#'2月'.F8]+['file:///C:/desktop/高市警全球資訊網/公務統計資料(每月更新)/10602/d109599005-10512.xls'#'3月'.F8]+['file:///C:/desktop/高市警全球資訊網/公務統計資料(每月更新)/10602/d109599005-10512.xls'#'4月'.F8]+['file:///C:/desktop/高市警全球資訊網/公務統計資料(每月更新)/10602/d109599005-10512.xls'#'5月'.F8]+['file:///C:/desktop/高市警全球資訊網/公務統計資料(每月更新)/10602/d109599005-10512.xls'#'6月'.F8]+['file:///C:/desktop/高市警全球資訊網/公務統計資料(每月更新)/10602/d109599005-10512.xls'#'7月'.F8]+['file:///C:/desktop/高市警全球資訊網/公務統計資料(每月更新)/10602/d109599005-10512.xls'#'8月'.F8]+['file:///C:/desktop/高市警全球資訊網/公務統計資料(每月更新)/10602/d109599005-10512.xls'#'9月'.F8]+['file:///C:/desktop/高市警全球資訊網/公務統計資料(每月更新)/10602/d109599005-10512.xls'#'10月'.F8]+['file:///C:/desktop/高市警全球資訊網/公務統計資料(每月更新)/10602/d109599005-10512.xls'#'11月'.F8]+['file:///C:/desktop/高市警全球資訊網/公務統計資料(每月更新)/10602/d109599005-10512.xls'#'12月'.F8]" table:style-name="ce209">
            <text:p><text:s/>14<text:s/></text:p>
          </table:table-cell>
          <table:table-cell office:value-type="float" office:value="90" table:formula="of:=['file:///C:/desktop/高市警全球資訊網/公務統計資料(每月更新)/10602/d109599005-10512.xls'#'1月'.G8]+['file:///C:/desktop/高市警全球資訊網/公務統計資料(每月更新)/10602/d109599005-10512.xls'#'2月'.G8]+['file:///C:/desktop/高市警全球資訊網/公務統計資料(每月更新)/10602/d109599005-10512.xls'#'3月'.G8]+['file:///C:/desktop/高市警全球資訊網/公務統計資料(每月更新)/10602/d109599005-10512.xls'#'4月'.G8]+['file:///C:/desktop/高市警全球資訊網/公務統計資料(每月更新)/10602/d109599005-10512.xls'#'5月'.G8]+['file:///C:/desktop/高市警全球資訊網/公務統計資料(每月更新)/10602/d109599005-10512.xls'#'6月'.G8]+['file:///C:/desktop/高市警全球資訊網/公務統計資料(每月更新)/10602/d109599005-10512.xls'#'7月'.G8]+['file:///C:/desktop/高市警全球資訊網/公務統計資料(每月更新)/10602/d109599005-10512.xls'#'8月'.G8]+['file:///C:/desktop/高市警全球資訊網/公務統計資料(每月更新)/10602/d109599005-10512.xls'#'9月'.G8]+['file:///C:/desktop/高市警全球資訊網/公務統計資料(每月更新)/10602/d109599005-10512.xls'#'10月'.G8]+['file:///C:/desktop/高市警全球資訊網/公務統計資料(每月更新)/10602/d109599005-10512.xls'#'11月'.G8]+['file:///C:/desktop/高市警全球資訊網/公務統計資料(每月更新)/10602/d109599005-10512.xls'#'12月'.G8]" table:style-name="ce209">
            <text:p><text:s/>90<text:s/></text:p>
          </table:table-cell>
          <table:table-cell office:value-type="float" office:value="864" table:formula="of:=['file:///C:/desktop/高市警全球資訊網/公務統計資料(每月更新)/10602/d109599005-10512.xls'#'1月'.H8]+['file:///C:/desktop/高市警全球資訊網/公務統計資料(每月更新)/10602/d109599005-10512.xls'#'2月'.H8]+['file:///C:/desktop/高市警全球資訊網/公務統計資料(每月更新)/10602/d109599005-10512.xls'#'3月'.H8]+['file:///C:/desktop/高市警全球資訊網/公務統計資料(每月更新)/10602/d109599005-10512.xls'#'4月'.H8]+['file:///C:/desktop/高市警全球資訊網/公務統計資料(每月更新)/10602/d109599005-10512.xls'#'5月'.H8]+['file:///C:/desktop/高市警全球資訊網/公務統計資料(每月更新)/10602/d109599005-10512.xls'#'6月'.H8]+['file:///C:/desktop/高市警全球資訊網/公務統計資料(每月更新)/10602/d109599005-10512.xls'#'7月'.H8]+['file:///C:/desktop/高市警全球資訊網/公務統計資料(每月更新)/10602/d109599005-10512.xls'#'8月'.H8]+['file:///C:/desktop/高市警全球資訊網/公務統計資料(每月更新)/10602/d109599005-10512.xls'#'9月'.H8]+['file:///C:/desktop/高市警全球資訊網/公務統計資料(每月更新)/10602/d109599005-10512.xls'#'10月'.H8]+['file:///C:/desktop/高市警全球資訊網/公務統計資料(每月更新)/10602/d109599005-10512.xls'#'11月'.H8]+['file:///C:/desktop/高市警全球資訊網/公務統計資料(每月更新)/10602/d109599005-10512.xls'#'12月'.H8]" table:style-name="ce209">
            <text:p><text:s/>864<text:s/></text:p>
          </table:table-cell>
          <table:table-cell office:value-type="float" office:value="2844350" table:formula="of:=['file:///C:/desktop/高市警全球資訊網/公務統計資料(每月更新)/10602/d109599005-10512.xls'#'1月'.I8]+['file:///C:/desktop/高市警全球資訊網/公務統計資料(每月更新)/10602/d109599005-10512.xls'#'2月'.I8]+['file:///C:/desktop/高市警全球資訊網/公務統計資料(每月更新)/10602/d109599005-10512.xls'#'3月'.I8]+['file:///C:/desktop/高市警全球資訊網/公務統計資料(每月更新)/10602/d109599005-10512.xls'#'4月'.I8]+['file:///C:/desktop/高市警全球資訊網/公務統計資料(每月更新)/10602/d109599005-10512.xls'#'5月'.I8]+['file:///C:/desktop/高市警全球資訊網/公務統計資料(每月更新)/10602/d109599005-10512.xls'#'6月'.I8]+['file:///C:/desktop/高市警全球資訊網/公務統計資料(每月更新)/10602/d109599005-10512.xls'#'7月'.I8]+['file:///C:/desktop/高市警全球資訊網/公務統計資料(每月更新)/10602/d109599005-10512.xls'#'8月'.I8]+['file:///C:/desktop/高市警全球資訊網/公務統計資料(每月更新)/10602/d109599005-10512.xls'#'9月'.I8]+['file:///C:/desktop/高市警全球資訊網/公務統計資料(每月更新)/10602/d109599005-10512.xls'#'10月'.I8]+['file:///C:/desktop/高市警全球資訊網/公務統計資料(每月更新)/10602/d109599005-10512.xls'#'11月'.I8]+['file:///C:/desktop/高市警全球資訊網/公務統計資料(每月更新)/10602/d109599005-10512.xls'#'12月'.I8]" table:style-name="ce209">
            <text:p><text:s/>2,844,350<text:s/></text:p>
          </table:table-cell>
          <table:table-cell office:value-type="float" office:value="0" table:formula="of:=['file:///C:/desktop/高市警全球資訊網/公務統計資料(每月更新)/10602/d109599005-10512.xls'#'1月'.J8]+['file:///C:/desktop/高市警全球資訊網/公務統計資料(每月更新)/10602/d109599005-10512.xls'#'2月'.J8]+['file:///C:/desktop/高市警全球資訊網/公務統計資料(每月更新)/10602/d109599005-10512.xls'#'3月'.J8]+['file:///C:/desktop/高市警全球資訊網/公務統計資料(每月更新)/10602/d109599005-10512.xls'#'4月'.J8]+['file:///C:/desktop/高市警全球資訊網/公務統計資料(每月更新)/10602/d109599005-10512.xls'#'5月'.J8]+['file:///C:/desktop/高市警全球資訊網/公務統計資料(每月更新)/10602/d109599005-10512.xls'#'6月'.J8]+['file:///C:/desktop/高市警全球資訊網/公務統計資料(每月更新)/10602/d109599005-10512.xls'#'7月'.J8]+['file:///C:/desktop/高市警全球資訊網/公務統計資料(每月更新)/10602/d109599005-10512.xls'#'8月'.J8]+['file:///C:/desktop/高市警全球資訊網/公務統計資料(每月更新)/10602/d109599005-10512.xls'#'9月'.J8]+['file:///C:/desktop/高市警全球資訊網/公務統計資料(每月更新)/10602/d109599005-10512.xls'#'10月'.J8]+['file:///C:/desktop/高市警全球資訊網/公務統計資料(每月更新)/10602/d109599005-10512.xls'#'11月'.J8]+['file:///C:/desktop/高市警全球資訊網/公務統計資料(每月更新)/10602/d109599005-10512.xls'#'12月'.J8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8]+['file:///C:/desktop/高市警全球資訊網/公務統計資料(每月更新)/10602/d109599005-10512.xls'#'2月'.K8]+['file:///C:/desktop/高市警全球資訊網/公務統計資料(每月更新)/10602/d109599005-10512.xls'#'3月'.K8]+['file:///C:/desktop/高市警全球資訊網/公務統計資料(每月更新)/10602/d109599005-10512.xls'#'4月'.K8]+['file:///C:/desktop/高市警全球資訊網/公務統計資料(每月更新)/10602/d109599005-10512.xls'#'5月'.K8]+['file:///C:/desktop/高市警全球資訊網/公務統計資料(每月更新)/10602/d109599005-10512.xls'#'6月'.K8]+['file:///C:/desktop/高市警全球資訊網/公務統計資料(每月更新)/10602/d109599005-10512.xls'#'7月'.K8]+['file:///C:/desktop/高市警全球資訊網/公務統計資料(每月更新)/10602/d109599005-10512.xls'#'8月'.K8]+['file:///C:/desktop/高市警全球資訊網/公務統計資料(每月更新)/10602/d109599005-10512.xls'#'9月'.K8]+['file:///C:/desktop/高市警全球資訊網/公務統計資料(每月更新)/10602/d109599005-10512.xls'#'10月'.K8]+['file:///C:/desktop/高市警全球資訊網/公務統計資料(每月更新)/10602/d109599005-10512.xls'#'11月'.K8]+['file:///C:/desktop/高市警全球資訊網/公務統計資料(每月更新)/10602/d109599005-10512.xls'#'12月'.K8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8]+['file:///C:/desktop/高市警全球資訊網/公務統計資料(每月更新)/10602/d109599005-10512.xls'#'2月'.L8]+['file:///C:/desktop/高市警全球資訊網/公務統計資料(每月更新)/10602/d109599005-10512.xls'#'3月'.L8]+['file:///C:/desktop/高市警全球資訊網/公務統計資料(每月更新)/10602/d109599005-10512.xls'#'4月'.L8]+['file:///C:/desktop/高市警全球資訊網/公務統計資料(每月更新)/10602/d109599005-10512.xls'#'5月'.L8]+['file:///C:/desktop/高市警全球資訊網/公務統計資料(每月更新)/10602/d109599005-10512.xls'#'6月'.L8]+['file:///C:/desktop/高市警全球資訊網/公務統計資料(每月更新)/10602/d109599005-10512.xls'#'7月'.L8]+['file:///C:/desktop/高市警全球資訊網/公務統計資料(每月更新)/10602/d109599005-10512.xls'#'8月'.L8]+['file:///C:/desktop/高市警全球資訊網/公務統計資料(每月更新)/10602/d109599005-10512.xls'#'9月'.L8]+['file:///C:/desktop/高市警全球資訊網/公務統計資料(每月更新)/10602/d109599005-10512.xls'#'10月'.L8]+['file:///C:/desktop/高市警全球資訊網/公務統計資料(每月更新)/10602/d109599005-10512.xls'#'11月'.L8]+['file:///C:/desktop/高市警全球資訊網/公務統計資料(每月更新)/10602/d109599005-10512.xls'#'12月'.L8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8]+['file:///C:/desktop/高市警全球資訊網/公務統計資料(每月更新)/10602/d109599005-10512.xls'#'2月'.M8]+['file:///C:/desktop/高市警全球資訊網/公務統計資料(每月更新)/10602/d109599005-10512.xls'#'3月'.M8]+['file:///C:/desktop/高市警全球資訊網/公務統計資料(每月更新)/10602/d109599005-10512.xls'#'4月'.M8]+['file:///C:/desktop/高市警全球資訊網/公務統計資料(每月更新)/10602/d109599005-10512.xls'#'5月'.M8]+['file:///C:/desktop/高市警全球資訊網/公務統計資料(每月更新)/10602/d109599005-10512.xls'#'6月'.M8]+['file:///C:/desktop/高市警全球資訊網/公務統計資料(每月更新)/10602/d109599005-10512.xls'#'7月'.M8]+['file:///C:/desktop/高市警全球資訊網/公務統計資料(每月更新)/10602/d109599005-10512.xls'#'8月'.M8]+['file:///C:/desktop/高市警全球資訊網/公務統計資料(每月更新)/10602/d109599005-10512.xls'#'9月'.M8]+['file:///C:/desktop/高市警全球資訊網/公務統計資料(每月更新)/10602/d109599005-10512.xls'#'10月'.M8]+['file:///C:/desktop/高市警全球資訊網/公務統計資料(每月更新)/10602/d109599005-10512.xls'#'11月'.M8]+['file:///C:/desktop/高市警全球資訊網/公務統計資料(每月更新)/10602/d109599005-10512.xls'#'12月'.M8]" table:style-name="ce209">
            <text:p><text:s/>-<text:s/></text:p>
          </table:table-cell>
          <table:table-cell office:value-type="float" office:value="901" table:formula="of:=SUM([.N9:.N26])" table:style-name="ce210">
            <text:p><text:s/>901<text:s/></text:p>
          </table:table-cell>
          <table:table-cell office:value-type="float" office:value="-4.1065482796892372" table:formula="of:=IF([.N8]=0;&quot;-- &quot;;100*([.D8]/[.N8]-1))" table:style-name="ce211">
            <text:p>- 4.11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08">
            <text:p>局 <text:s/>本 <text:s/>部</text:p>
          </table:table-cell>
          <table:table-cell office:value-type="float" office:value="0" table:formula="of:=['file:///C:/desktop/高市警全球資訊網/公務統計資料(每月更新)/10602/d109599005-10512.xls'#'1月'.B9]+['file:///C:/desktop/高市警全球資訊網/公務統計資料(每月更新)/10602/d109599005-10512.xls'#'2月'.B9]+['file:///C:/desktop/高市警全球資訊網/公務統計資料(每月更新)/10602/d109599005-10512.xls'#'3月'.B9]+['file:///C:/desktop/高市警全球資訊網/公務統計資料(每月更新)/10602/d109599005-10512.xls'#'4月'.B9]+['file:///C:/desktop/高市警全球資訊網/公務統計資料(每月更新)/10602/d109599005-10512.xls'#'5月'.B9]+['file:///C:/desktop/高市警全球資訊網/公務統計資料(每月更新)/10602/d109599005-10512.xls'#'6月'.B9]+['file:///C:/desktop/高市警全球資訊網/公務統計資料(每月更新)/10602/d109599005-10512.xls'#'7月'.B9]+['file:///C:/desktop/高市警全球資訊網/公務統計資料(每月更新)/10602/d109599005-10512.xls'#'8月'.B9]+['file:///C:/desktop/高市警全球資訊網/公務統計資料(每月更新)/10602/d109599005-10512.xls'#'9月'.B9]+['file:///C:/desktop/高市警全球資訊網/公務統計資料(每月更新)/10602/d109599005-10512.xls'#'10月'.B9]+['file:///C:/desktop/高市警全球資訊網/公務統計資料(每月更新)/10602/d109599005-10512.xls'#'11月'.B9]+['file:///C:/desktop/高市警全球資訊網/公務統計資料(每月更新)/10602/d109599005-10512.xls'#'12月'.B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C9]+['file:///C:/desktop/高市警全球資訊網/公務統計資料(每月更新)/10602/d109599005-10512.xls'#'2月'.C9]+['file:///C:/desktop/高市警全球資訊網/公務統計資料(每月更新)/10602/d109599005-10512.xls'#'3月'.C9]+['file:///C:/desktop/高市警全球資訊網/公務統計資料(每月更新)/10602/d109599005-10512.xls'#'4月'.C9]+['file:///C:/desktop/高市警全球資訊網/公務統計資料(每月更新)/10602/d109599005-10512.xls'#'5月'.C9]+['file:///C:/desktop/高市警全球資訊網/公務統計資料(每月更新)/10602/d109599005-10512.xls'#'6月'.C9]+['file:///C:/desktop/高市警全球資訊網/公務統計資料(每月更新)/10602/d109599005-10512.xls'#'7月'.C9]+['file:///C:/desktop/高市警全球資訊網/公務統計資料(每月更新)/10602/d109599005-10512.xls'#'8月'.C9]+['file:///C:/desktop/高市警全球資訊網/公務統計資料(每月更新)/10602/d109599005-10512.xls'#'9月'.C9]+['file:///C:/desktop/高市警全球資訊網/公務統計資料(每月更新)/10602/d109599005-10512.xls'#'10月'.C9]+['file:///C:/desktop/高市警全球資訊網/公務統計資料(每月更新)/10602/d109599005-10512.xls'#'11月'.C9]+['file:///C:/desktop/高市警全球資訊網/公務統計資料(每月更新)/10602/d109599005-10512.xls'#'12月'.C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D9]+['file:///C:/desktop/高市警全球資訊網/公務統計資料(每月更新)/10602/d109599005-10512.xls'#'2月'.D9]+['file:///C:/desktop/高市警全球資訊網/公務統計資料(每月更新)/10602/d109599005-10512.xls'#'3月'.D9]+['file:///C:/desktop/高市警全球資訊網/公務統計資料(每月更新)/10602/d109599005-10512.xls'#'4月'.D9]+['file:///C:/desktop/高市警全球資訊網/公務統計資料(每月更新)/10602/d109599005-10512.xls'#'5月'.D9]+['file:///C:/desktop/高市警全球資訊網/公務統計資料(每月更新)/10602/d109599005-10512.xls'#'6月'.D9]+['file:///C:/desktop/高市警全球資訊網/公務統計資料(每月更新)/10602/d109599005-10512.xls'#'7月'.D9]+['file:///C:/desktop/高市警全球資訊網/公務統計資料(每月更新)/10602/d109599005-10512.xls'#'8月'.D9]+['file:///C:/desktop/高市警全球資訊網/公務統計資料(每月更新)/10602/d109599005-10512.xls'#'9月'.D9]+['file:///C:/desktop/高市警全球資訊網/公務統計資料(每月更新)/10602/d109599005-10512.xls'#'10月'.D9]+['file:///C:/desktop/高市警全球資訊網/公務統計資料(每月更新)/10602/d109599005-10512.xls'#'11月'.D9]+['file:///C:/desktop/高市警全球資訊網/公務統計資料(每月更新)/10602/d109599005-10512.xls'#'12月'.D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E9]+['file:///C:/desktop/高市警全球資訊網/公務統計資料(每月更新)/10602/d109599005-10512.xls'#'2月'.E9]+['file:///C:/desktop/高市警全球資訊網/公務統計資料(每月更新)/10602/d109599005-10512.xls'#'3月'.E9]+['file:///C:/desktop/高市警全球資訊網/公務統計資料(每月更新)/10602/d109599005-10512.xls'#'4月'.E9]+['file:///C:/desktop/高市警全球資訊網/公務統計資料(每月更新)/10602/d109599005-10512.xls'#'5月'.E9]+['file:///C:/desktop/高市警全球資訊網/公務統計資料(每月更新)/10602/d109599005-10512.xls'#'6月'.E9]+['file:///C:/desktop/高市警全球資訊網/公務統計資料(每月更新)/10602/d109599005-10512.xls'#'7月'.E9]+['file:///C:/desktop/高市警全球資訊網/公務統計資料(每月更新)/10602/d109599005-10512.xls'#'8月'.E9]+['file:///C:/desktop/高市警全球資訊網/公務統計資料(每月更新)/10602/d109599005-10512.xls'#'9月'.E9]+['file:///C:/desktop/高市警全球資訊網/公務統計資料(每月更新)/10602/d109599005-10512.xls'#'10月'.E9]+['file:///C:/desktop/高市警全球資訊網/公務統計資料(每月更新)/10602/d109599005-10512.xls'#'11月'.E9]+['file:///C:/desktop/高市警全球資訊網/公務統計資料(每月更新)/10602/d109599005-10512.xls'#'12月'.E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F9]+['file:///C:/desktop/高市警全球資訊網/公務統計資料(每月更新)/10602/d109599005-10512.xls'#'2月'.F9]+['file:///C:/desktop/高市警全球資訊網/公務統計資料(每月更新)/10602/d109599005-10512.xls'#'3月'.F9]+['file:///C:/desktop/高市警全球資訊網/公務統計資料(每月更新)/10602/d109599005-10512.xls'#'4月'.F9]+['file:///C:/desktop/高市警全球資訊網/公務統計資料(每月更新)/10602/d109599005-10512.xls'#'5月'.F9]+['file:///C:/desktop/高市警全球資訊網/公務統計資料(每月更新)/10602/d109599005-10512.xls'#'6月'.F9]+['file:///C:/desktop/高市警全球資訊網/公務統計資料(每月更新)/10602/d109599005-10512.xls'#'7月'.F9]+['file:///C:/desktop/高市警全球資訊網/公務統計資料(每月更新)/10602/d109599005-10512.xls'#'8月'.F9]+['file:///C:/desktop/高市警全球資訊網/公務統計資料(每月更新)/10602/d109599005-10512.xls'#'9月'.F9]+['file:///C:/desktop/高市警全球資訊網/公務統計資料(每月更新)/10602/d109599005-10512.xls'#'10月'.F9]+['file:///C:/desktop/高市警全球資訊網/公務統計資料(每月更新)/10602/d109599005-10512.xls'#'11月'.F9]+['file:///C:/desktop/高市警全球資訊網/公務統計資料(每月更新)/10602/d109599005-10512.xls'#'12月'.F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G9]+['file:///C:/desktop/高市警全球資訊網/公務統計資料(每月更新)/10602/d109599005-10512.xls'#'2月'.G9]+['file:///C:/desktop/高市警全球資訊網/公務統計資料(每月更新)/10602/d109599005-10512.xls'#'3月'.G9]+['file:///C:/desktop/高市警全球資訊網/公務統計資料(每月更新)/10602/d109599005-10512.xls'#'4月'.G9]+['file:///C:/desktop/高市警全球資訊網/公務統計資料(每月更新)/10602/d109599005-10512.xls'#'5月'.G9]+['file:///C:/desktop/高市警全球資訊網/公務統計資料(每月更新)/10602/d109599005-10512.xls'#'6月'.G9]+['file:///C:/desktop/高市警全球資訊網/公務統計資料(每月更新)/10602/d109599005-10512.xls'#'7月'.G9]+['file:///C:/desktop/高市警全球資訊網/公務統計資料(每月更新)/10602/d109599005-10512.xls'#'8月'.G9]+['file:///C:/desktop/高市警全球資訊網/公務統計資料(每月更新)/10602/d109599005-10512.xls'#'9月'.G9]+['file:///C:/desktop/高市警全球資訊網/公務統計資料(每月更新)/10602/d109599005-10512.xls'#'10月'.G9]+['file:///C:/desktop/高市警全球資訊網/公務統計資料(每月更新)/10602/d109599005-10512.xls'#'11月'.G9]+['file:///C:/desktop/高市警全球資訊網/公務統計資料(每月更新)/10602/d109599005-10512.xls'#'12月'.G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H9]+['file:///C:/desktop/高市警全球資訊網/公務統計資料(每月更新)/10602/d109599005-10512.xls'#'2月'.H9]+['file:///C:/desktop/高市警全球資訊網/公務統計資料(每月更新)/10602/d109599005-10512.xls'#'3月'.H9]+['file:///C:/desktop/高市警全球資訊網/公務統計資料(每月更新)/10602/d109599005-10512.xls'#'4月'.H9]+['file:///C:/desktop/高市警全球資訊網/公務統計資料(每月更新)/10602/d109599005-10512.xls'#'5月'.H9]+['file:///C:/desktop/高市警全球資訊網/公務統計資料(每月更新)/10602/d109599005-10512.xls'#'6月'.H9]+['file:///C:/desktop/高市警全球資訊網/公務統計資料(每月更新)/10602/d109599005-10512.xls'#'7月'.H9]+['file:///C:/desktop/高市警全球資訊網/公務統計資料(每月更新)/10602/d109599005-10512.xls'#'8月'.H9]+['file:///C:/desktop/高市警全球資訊網/公務統計資料(每月更新)/10602/d109599005-10512.xls'#'9月'.H9]+['file:///C:/desktop/高市警全球資訊網/公務統計資料(每月更新)/10602/d109599005-10512.xls'#'10月'.H9]+['file:///C:/desktop/高市警全球資訊網/公務統計資料(每月更新)/10602/d109599005-10512.xls'#'11月'.H9]+['file:///C:/desktop/高市警全球資訊網/公務統計資料(每月更新)/10602/d109599005-10512.xls'#'12月'.H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I9]+['file:///C:/desktop/高市警全球資訊網/公務統計資料(每月更新)/10602/d109599005-10512.xls'#'2月'.I9]+['file:///C:/desktop/高市警全球資訊網/公務統計資料(每月更新)/10602/d109599005-10512.xls'#'3月'.I9]+['file:///C:/desktop/高市警全球資訊網/公務統計資料(每月更新)/10602/d109599005-10512.xls'#'4月'.I9]+['file:///C:/desktop/高市警全球資訊網/公務統計資料(每月更新)/10602/d109599005-10512.xls'#'5月'.I9]+['file:///C:/desktop/高市警全球資訊網/公務統計資料(每月更新)/10602/d109599005-10512.xls'#'6月'.I9]+['file:///C:/desktop/高市警全球資訊網/公務統計資料(每月更新)/10602/d109599005-10512.xls'#'7月'.I9]+['file:///C:/desktop/高市警全球資訊網/公務統計資料(每月更新)/10602/d109599005-10512.xls'#'8月'.I9]+['file:///C:/desktop/高市警全球資訊網/公務統計資料(每月更新)/10602/d109599005-10512.xls'#'9月'.I9]+['file:///C:/desktop/高市警全球資訊網/公務統計資料(每月更新)/10602/d109599005-10512.xls'#'10月'.I9]+['file:///C:/desktop/高市警全球資訊網/公務統計資料(每月更新)/10602/d109599005-10512.xls'#'11月'.I9]+['file:///C:/desktop/高市警全球資訊網/公務統計資料(每月更新)/10602/d109599005-10512.xls'#'12月'.I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J9]+['file:///C:/desktop/高市警全球資訊網/公務統計資料(每月更新)/10602/d109599005-10512.xls'#'2月'.J9]+['file:///C:/desktop/高市警全球資訊網/公務統計資料(每月更新)/10602/d109599005-10512.xls'#'3月'.J9]+['file:///C:/desktop/高市警全球資訊網/公務統計資料(每月更新)/10602/d109599005-10512.xls'#'4月'.J9]+['file:///C:/desktop/高市警全球資訊網/公務統計資料(每月更新)/10602/d109599005-10512.xls'#'5月'.J9]+['file:///C:/desktop/高市警全球資訊網/公務統計資料(每月更新)/10602/d109599005-10512.xls'#'6月'.J9]+['file:///C:/desktop/高市警全球資訊網/公務統計資料(每月更新)/10602/d109599005-10512.xls'#'7月'.J9]+['file:///C:/desktop/高市警全球資訊網/公務統計資料(每月更新)/10602/d109599005-10512.xls'#'8月'.J9]+['file:///C:/desktop/高市警全球資訊網/公務統計資料(每月更新)/10602/d109599005-10512.xls'#'9月'.J9]+['file:///C:/desktop/高市警全球資訊網/公務統計資料(每月更新)/10602/d109599005-10512.xls'#'10月'.J9]+['file:///C:/desktop/高市警全球資訊網/公務統計資料(每月更新)/10602/d109599005-10512.xls'#'11月'.J9]+['file:///C:/desktop/高市警全球資訊網/公務統計資料(每月更新)/10602/d109599005-10512.xls'#'12月'.J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9]+['file:///C:/desktop/高市警全球資訊網/公務統計資料(每月更新)/10602/d109599005-10512.xls'#'2月'.K9]+['file:///C:/desktop/高市警全球資訊網/公務統計資料(每月更新)/10602/d109599005-10512.xls'#'3月'.K9]+['file:///C:/desktop/高市警全球資訊網/公務統計資料(每月更新)/10602/d109599005-10512.xls'#'4月'.K9]+['file:///C:/desktop/高市警全球資訊網/公務統計資料(每月更新)/10602/d109599005-10512.xls'#'5月'.K9]+['file:///C:/desktop/高市警全球資訊網/公務統計資料(每月更新)/10602/d109599005-10512.xls'#'6月'.K9]+['file:///C:/desktop/高市警全球資訊網/公務統計資料(每月更新)/10602/d109599005-10512.xls'#'7月'.K9]+['file:///C:/desktop/高市警全球資訊網/公務統計資料(每月更新)/10602/d109599005-10512.xls'#'8月'.K9]+['file:///C:/desktop/高市警全球資訊網/公務統計資料(每月更新)/10602/d109599005-10512.xls'#'9月'.K9]+['file:///C:/desktop/高市警全球資訊網/公務統計資料(每月更新)/10602/d109599005-10512.xls'#'10月'.K9]+['file:///C:/desktop/高市警全球資訊網/公務統計資料(每月更新)/10602/d109599005-10512.xls'#'11月'.K9]+['file:///C:/desktop/高市警全球資訊網/公務統計資料(每月更新)/10602/d109599005-10512.xls'#'12月'.K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9]+['file:///C:/desktop/高市警全球資訊網/公務統計資料(每月更新)/10602/d109599005-10512.xls'#'2月'.L9]+['file:///C:/desktop/高市警全球資訊網/公務統計資料(每月更新)/10602/d109599005-10512.xls'#'3月'.L9]+['file:///C:/desktop/高市警全球資訊網/公務統計資料(每月更新)/10602/d109599005-10512.xls'#'4月'.L9]+['file:///C:/desktop/高市警全球資訊網/公務統計資料(每月更新)/10602/d109599005-10512.xls'#'5月'.L9]+['file:///C:/desktop/高市警全球資訊網/公務統計資料(每月更新)/10602/d109599005-10512.xls'#'6月'.L9]+['file:///C:/desktop/高市警全球資訊網/公務統計資料(每月更新)/10602/d109599005-10512.xls'#'7月'.L9]+['file:///C:/desktop/高市警全球資訊網/公務統計資料(每月更新)/10602/d109599005-10512.xls'#'8月'.L9]+['file:///C:/desktop/高市警全球資訊網/公務統計資料(每月更新)/10602/d109599005-10512.xls'#'9月'.L9]+['file:///C:/desktop/高市警全球資訊網/公務統計資料(每月更新)/10602/d109599005-10512.xls'#'10月'.L9]+['file:///C:/desktop/高市警全球資訊網/公務統計資料(每月更新)/10602/d109599005-10512.xls'#'11月'.L9]+['file:///C:/desktop/高市警全球資訊網/公務統計資料(每月更新)/10602/d109599005-10512.xls'#'12月'.L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9]+['file:///C:/desktop/高市警全球資訊網/公務統計資料(每月更新)/10602/d109599005-10512.xls'#'2月'.M9]+['file:///C:/desktop/高市警全球資訊網/公務統計資料(每月更新)/10602/d109599005-10512.xls'#'3月'.M9]+['file:///C:/desktop/高市警全球資訊網/公務統計資料(每月更新)/10602/d109599005-10512.xls'#'4月'.M9]+['file:///C:/desktop/高市警全球資訊網/公務統計資料(每月更新)/10602/d109599005-10512.xls'#'5月'.M9]+['file:///C:/desktop/高市警全球資訊網/公務統計資料(每月更新)/10602/d109599005-10512.xls'#'6月'.M9]+['file:///C:/desktop/高市警全球資訊網/公務統計資料(每月更新)/10602/d109599005-10512.xls'#'7月'.M9]+['file:///C:/desktop/高市警全球資訊網/公務統計資料(每月更新)/10602/d109599005-10512.xls'#'8月'.M9]+['file:///C:/desktop/高市警全球資訊網/公務統計資料(每月更新)/10602/d109599005-10512.xls'#'9月'.M9]+['file:///C:/desktop/高市警全球資訊網/公務統計資料(每月更新)/10602/d109599005-10512.xls'#'10月'.M9]+['file:///C:/desktop/高市警全球資訊網/公務統計資料(每月更新)/10602/d109599005-10512.xls'#'11月'.M9]+['file:///C:/desktop/高市警全球資訊網/公務統計資料(每月更新)/10602/d109599005-10512.xls'#'12月'.M9]" table:style-name="ce209">
            <text:p><text:s/>-<text:s/></text:p>
          </table:table-cell>
          <table:table-cell office:value-type="float" office:value="540" table:formula="of:=['file:///C:/desktop/高市警全球資訊網/公務統計資料(每月更新)/10602/d109599005-10512.xls'#'1月'.N9]+['file:///C:/desktop/高市警全球資訊網/公務統計資料(每月更新)/10602/d109599005-10512.xls'#'2月'.N9]+['file:///C:/desktop/高市警全球資訊網/公務統計資料(每月更新)/10602/d109599005-10512.xls'#'3月'.N9]+['file:///C:/desktop/高市警全球資訊網/公務統計資料(每月更新)/10602/d109599005-10512.xls'#'4月'.N9]+['file:///C:/desktop/高市警全球資訊網/公務統計資料(每月更新)/10602/d109599005-10512.xls'#'5月'.N9]+['file:///C:/desktop/高市警全球資訊網/公務統計資料(每月更新)/10602/d109599005-10512.xls'#'6月'.N9]+['file:///C:/desktop/高市警全球資訊網/公務統計資料(每月更新)/10602/d109599005-10512.xls'#'7月'.N9]+['file:///C:/desktop/高市警全球資訊網/公務統計資料(每月更新)/10602/d109599005-10512.xls'#'8月'.N9]+['file:///C:/desktop/高市警全球資訊網/公務統計資料(每月更新)/10602/d109599005-10512.xls'#'9月'.N9]+['file:///C:/desktop/高市警全球資訊網/公務統計資料(每月更新)/10602/d109599005-10512.xls'#'10月'.N9]+['file:///C:/desktop/高市警全球資訊網/公務統計資料(每月更新)/10602/d109599005-10512.xls'#'11月'.N9]+['file:///C:/desktop/高市警全球資訊網/公務統計資料(每月更新)/10602/d109599005-10512.xls'#'12月'.N9]" table:style-name="ce210">
            <text:p><text:s/>540<text:s/></text:p>
          </table:table-cell>
          <table:table-cell office:value-type="float" office:value="-100" table:formula="of:=IF([.N9]=0;&quot;-- &quot;;100*([.D9]/[.N9]-1))" table:style-name="ce211">
            <text:p>- 10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08">
            <text:p>新興分局</text:p>
          </table:table-cell>
          <table:table-cell office:value-type="float" office:value="2" table:formula="of:=['file:///C:/desktop/高市警全球資訊網/公務統計資料(每月更新)/10602/d109599005-10512.xls'#'1月'.B10]+['file:///C:/desktop/高市警全球資訊網/公務統計資料(每月更新)/10602/d109599005-10512.xls'#'2月'.B10]+['file:///C:/desktop/高市警全球資訊網/公務統計資料(每月更新)/10602/d109599005-10512.xls'#'3月'.B10]+['file:///C:/desktop/高市警全球資訊網/公務統計資料(每月更新)/10602/d109599005-10512.xls'#'4月'.B10]+['file:///C:/desktop/高市警全球資訊網/公務統計資料(每月更新)/10602/d109599005-10512.xls'#'5月'.B10]+['file:///C:/desktop/高市警全球資訊網/公務統計資料(每月更新)/10602/d109599005-10512.xls'#'6月'.B10]+['file:///C:/desktop/高市警全球資訊網/公務統計資料(每月更新)/10602/d109599005-10512.xls'#'7月'.B10]+['file:///C:/desktop/高市警全球資訊網/公務統計資料(每月更新)/10602/d109599005-10512.xls'#'8月'.B10]+['file:///C:/desktop/高市警全球資訊網/公務統計資料(每月更新)/10602/d109599005-10512.xls'#'9月'.B10]+['file:///C:/desktop/高市警全球資訊網/公務統計資料(每月更新)/10602/d109599005-10512.xls'#'10月'.B10]+['file:///C:/desktop/高市警全球資訊網/公務統計資料(每月更新)/10602/d109599005-10512.xls'#'11月'.B10]+['file:///C:/desktop/高市警全球資訊網/公務統計資料(每月更新)/10602/d109599005-10512.xls'#'12月'.B10]" table:style-name="ce209">
            <text:p><text:s/>2<text:s/></text:p>
          </table:table-cell>
          <table:table-cell office:value-type="float" office:value="16" table:formula="of:=['file:///C:/desktop/高市警全球資訊網/公務統計資料(每月更新)/10602/d109599005-10512.xls'#'1月'.C10]+['file:///C:/desktop/高市警全球資訊網/公務統計資料(每月更新)/10602/d109599005-10512.xls'#'2月'.C10]+['file:///C:/desktop/高市警全球資訊網/公務統計資料(每月更新)/10602/d109599005-10512.xls'#'3月'.C10]+['file:///C:/desktop/高市警全球資訊網/公務統計資料(每月更新)/10602/d109599005-10512.xls'#'4月'.C10]+['file:///C:/desktop/高市警全球資訊網/公務統計資料(每月更新)/10602/d109599005-10512.xls'#'5月'.C10]+['file:///C:/desktop/高市警全球資訊網/公務統計資料(每月更新)/10602/d109599005-10512.xls'#'6月'.C10]+['file:///C:/desktop/高市警全球資訊網/公務統計資料(每月更新)/10602/d109599005-10512.xls'#'7月'.C10]+['file:///C:/desktop/高市警全球資訊網/公務統計資料(每月更新)/10602/d109599005-10512.xls'#'8月'.C10]+['file:///C:/desktop/高市警全球資訊網/公務統計資料(每月更新)/10602/d109599005-10512.xls'#'9月'.C10]+['file:///C:/desktop/高市警全球資訊網/公務統計資料(每月更新)/10602/d109599005-10512.xls'#'10月'.C10]+['file:///C:/desktop/高市警全球資訊網/公務統計資料(每月更新)/10602/d109599005-10512.xls'#'11月'.C10]+['file:///C:/desktop/高市警全球資訊網/公務統計資料(每月更新)/10602/d109599005-10512.xls'#'12月'.C10]" table:style-name="ce209">
            <text:p><text:s/>16<text:s/></text:p>
          </table:table-cell>
          <table:table-cell office:value-type="float" office:value="201" table:formula="of:=['file:///C:/desktop/高市警全球資訊網/公務統計資料(每月更新)/10602/d109599005-10512.xls'#'1月'.D10]+['file:///C:/desktop/高市警全球資訊網/公務統計資料(每月更新)/10602/d109599005-10512.xls'#'2月'.D10]+['file:///C:/desktop/高市警全球資訊網/公務統計資料(每月更新)/10602/d109599005-10512.xls'#'3月'.D10]+['file:///C:/desktop/高市警全球資訊網/公務統計資料(每月更新)/10602/d109599005-10512.xls'#'4月'.D10]+['file:///C:/desktop/高市警全球資訊網/公務統計資料(每月更新)/10602/d109599005-10512.xls'#'5月'.D10]+['file:///C:/desktop/高市警全球資訊網/公務統計資料(每月更新)/10602/d109599005-10512.xls'#'6月'.D10]+['file:///C:/desktop/高市警全球資訊網/公務統計資料(每月更新)/10602/d109599005-10512.xls'#'7月'.D10]+['file:///C:/desktop/高市警全球資訊網/公務統計資料(每月更新)/10602/d109599005-10512.xls'#'8月'.D10]+['file:///C:/desktop/高市警全球資訊網/公務統計資料(每月更新)/10602/d109599005-10512.xls'#'9月'.D10]+['file:///C:/desktop/高市警全球資訊網/公務統計資料(每月更新)/10602/d109599005-10512.xls'#'10月'.D10]+['file:///C:/desktop/高市警全球資訊網/公務統計資料(每月更新)/10602/d109599005-10512.xls'#'11月'.D10]+['file:///C:/desktop/高市警全球資訊網/公務統計資料(每月更新)/10602/d109599005-10512.xls'#'12月'.D10]" table:style-name="ce209">
            <text:p><text:s/>201<text:s/></text:p>
          </table:table-cell>
          <table:table-cell office:value-type="float" office:value="2023541" table:formula="of:=['file:///C:/desktop/高市警全球資訊網/公務統計資料(每月更新)/10602/d109599005-10512.xls'#'1月'.E10]+['file:///C:/desktop/高市警全球資訊網/公務統計資料(每月更新)/10602/d109599005-10512.xls'#'2月'.E10]+['file:///C:/desktop/高市警全球資訊網/公務統計資料(每月更新)/10602/d109599005-10512.xls'#'3月'.E10]+['file:///C:/desktop/高市警全球資訊網/公務統計資料(每月更新)/10602/d109599005-10512.xls'#'4月'.E10]+['file:///C:/desktop/高市警全球資訊網/公務統計資料(每月更新)/10602/d109599005-10512.xls'#'5月'.E10]+['file:///C:/desktop/高市警全球資訊網/公務統計資料(每月更新)/10602/d109599005-10512.xls'#'6月'.E10]+['file:///C:/desktop/高市警全球資訊網/公務統計資料(每月更新)/10602/d109599005-10512.xls'#'7月'.E10]+['file:///C:/desktop/高市警全球資訊網/公務統計資料(每月更新)/10602/d109599005-10512.xls'#'8月'.E10]+['file:///C:/desktop/高市警全球資訊網/公務統計資料(每月更新)/10602/d109599005-10512.xls'#'9月'.E10]+['file:///C:/desktop/高市警全球資訊網/公務統計資料(每月更新)/10602/d109599005-10512.xls'#'10月'.E10]+['file:///C:/desktop/高市警全球資訊網/公務統計資料(每月更新)/10602/d109599005-10512.xls'#'11月'.E10]+['file:///C:/desktop/高市警全球資訊網/公務統計資料(每月更新)/10602/d109599005-10512.xls'#'12月'.E10]" table:style-name="ce209">
            <text:p><text:s/>2,023,541<text:s/></text:p>
          </table:table-cell>
          <table:table-cell office:value-type="float" office:value="2" table:formula="of:=['file:///C:/desktop/高市警全球資訊網/公務統計資料(每月更新)/10602/d109599005-10512.xls'#'1月'.F10]+['file:///C:/desktop/高市警全球資訊網/公務統計資料(每月更新)/10602/d109599005-10512.xls'#'2月'.F10]+['file:///C:/desktop/高市警全球資訊網/公務統計資料(每月更新)/10602/d109599005-10512.xls'#'3月'.F10]+['file:///C:/desktop/高市警全球資訊網/公務統計資料(每月更新)/10602/d109599005-10512.xls'#'4月'.F10]+['file:///C:/desktop/高市警全球資訊網/公務統計資料(每月更新)/10602/d109599005-10512.xls'#'5月'.F10]+['file:///C:/desktop/高市警全球資訊網/公務統計資料(每月更新)/10602/d109599005-10512.xls'#'6月'.F10]+['file:///C:/desktop/高市警全球資訊網/公務統計資料(每月更新)/10602/d109599005-10512.xls'#'7月'.F10]+['file:///C:/desktop/高市警全球資訊網/公務統計資料(每月更新)/10602/d109599005-10512.xls'#'8月'.F10]+['file:///C:/desktop/高市警全球資訊網/公務統計資料(每月更新)/10602/d109599005-10512.xls'#'9月'.F10]+['file:///C:/desktop/高市警全球資訊網/公務統計資料(每月更新)/10602/d109599005-10512.xls'#'10月'.F10]+['file:///C:/desktop/高市警全球資訊網/公務統計資料(每月更新)/10602/d109599005-10512.xls'#'11月'.F10]+['file:///C:/desktop/高市警全球資訊網/公務統計資料(每月更新)/10602/d109599005-10512.xls'#'12月'.F10]" table:style-name="ce209">
            <text:p><text:s/>2<text:s/></text:p>
          </table:table-cell>
          <table:table-cell office:value-type="float" office:value="16" table:formula="of:=['file:///C:/desktop/高市警全球資訊網/公務統計資料(每月更新)/10602/d109599005-10512.xls'#'1月'.G10]+['file:///C:/desktop/高市警全球資訊網/公務統計資料(每月更新)/10602/d109599005-10512.xls'#'2月'.G10]+['file:///C:/desktop/高市警全球資訊網/公務統計資料(每月更新)/10602/d109599005-10512.xls'#'3月'.G10]+['file:///C:/desktop/高市警全球資訊網/公務統計資料(每月更新)/10602/d109599005-10512.xls'#'4月'.G10]+['file:///C:/desktop/高市警全球資訊網/公務統計資料(每月更新)/10602/d109599005-10512.xls'#'5月'.G10]+['file:///C:/desktop/高市警全球資訊網/公務統計資料(每月更新)/10602/d109599005-10512.xls'#'6月'.G10]+['file:///C:/desktop/高市警全球資訊網/公務統計資料(每月更新)/10602/d109599005-10512.xls'#'7月'.G10]+['file:///C:/desktop/高市警全球資訊網/公務統計資料(每月更新)/10602/d109599005-10512.xls'#'8月'.G10]+['file:///C:/desktop/高市警全球資訊網/公務統計資料(每月更新)/10602/d109599005-10512.xls'#'9月'.G10]+['file:///C:/desktop/高市警全球資訊網/公務統計資料(每月更新)/10602/d109599005-10512.xls'#'10月'.G10]+['file:///C:/desktop/高市警全球資訊網/公務統計資料(每月更新)/10602/d109599005-10512.xls'#'11月'.G10]+['file:///C:/desktop/高市警全球資訊網/公務統計資料(每月更新)/10602/d109599005-10512.xls'#'12月'.G10]" table:style-name="ce209">
            <text:p><text:s/>16<text:s/></text:p>
          </table:table-cell>
          <table:table-cell office:value-type="float" office:value="201" table:formula="of:=['file:///C:/desktop/高市警全球資訊網/公務統計資料(每月更新)/10602/d109599005-10512.xls'#'1月'.H10]+['file:///C:/desktop/高市警全球資訊網/公務統計資料(每月更新)/10602/d109599005-10512.xls'#'2月'.H10]+['file:///C:/desktop/高市警全球資訊網/公務統計資料(每月更新)/10602/d109599005-10512.xls'#'3月'.H10]+['file:///C:/desktop/高市警全球資訊網/公務統計資料(每月更新)/10602/d109599005-10512.xls'#'4月'.H10]+['file:///C:/desktop/高市警全球資訊網/公務統計資料(每月更新)/10602/d109599005-10512.xls'#'5月'.H10]+['file:///C:/desktop/高市警全球資訊網/公務統計資料(每月更新)/10602/d109599005-10512.xls'#'6月'.H10]+['file:///C:/desktop/高市警全球資訊網/公務統計資料(每月更新)/10602/d109599005-10512.xls'#'7月'.H10]+['file:///C:/desktop/高市警全球資訊網/公務統計資料(每月更新)/10602/d109599005-10512.xls'#'8月'.H10]+['file:///C:/desktop/高市警全球資訊網/公務統計資料(每月更新)/10602/d109599005-10512.xls'#'9月'.H10]+['file:///C:/desktop/高市警全球資訊網/公務統計資料(每月更新)/10602/d109599005-10512.xls'#'10月'.H10]+['file:///C:/desktop/高市警全球資訊網/公務統計資料(每月更新)/10602/d109599005-10512.xls'#'11月'.H10]+['file:///C:/desktop/高市警全球資訊網/公務統計資料(每月更新)/10602/d109599005-10512.xls'#'12月'.H10]" table:style-name="ce209">
            <text:p><text:s/>201<text:s/></text:p>
          </table:table-cell>
          <table:table-cell office:value-type="float" office:value="2023541" table:formula="of:=['file:///C:/desktop/高市警全球資訊網/公務統計資料(每月更新)/10602/d109599005-10512.xls'#'1月'.I10]+['file:///C:/desktop/高市警全球資訊網/公務統計資料(每月更新)/10602/d109599005-10512.xls'#'2月'.I10]+['file:///C:/desktop/高市警全球資訊網/公務統計資料(每月更新)/10602/d109599005-10512.xls'#'3月'.I10]+['file:///C:/desktop/高市警全球資訊網/公務統計資料(每月更新)/10602/d109599005-10512.xls'#'4月'.I10]+['file:///C:/desktop/高市警全球資訊網/公務統計資料(每月更新)/10602/d109599005-10512.xls'#'5月'.I10]+['file:///C:/desktop/高市警全球資訊網/公務統計資料(每月更新)/10602/d109599005-10512.xls'#'6月'.I10]+['file:///C:/desktop/高市警全球資訊網/公務統計資料(每月更新)/10602/d109599005-10512.xls'#'7月'.I10]+['file:///C:/desktop/高市警全球資訊網/公務統計資料(每月更新)/10602/d109599005-10512.xls'#'8月'.I10]+['file:///C:/desktop/高市警全球資訊網/公務統計資料(每月更新)/10602/d109599005-10512.xls'#'9月'.I10]+['file:///C:/desktop/高市警全球資訊網/公務統計資料(每月更新)/10602/d109599005-10512.xls'#'10月'.I10]+['file:///C:/desktop/高市警全球資訊網/公務統計資料(每月更新)/10602/d109599005-10512.xls'#'11月'.I10]+['file:///C:/desktop/高市警全球資訊網/公務統計資料(每月更新)/10602/d109599005-10512.xls'#'12月'.I10]" table:style-name="ce209">
            <text:p><text:s/>2,023,541<text:s/></text:p>
          </table:table-cell>
          <table:table-cell office:value-type="float" office:value="0" table:formula="of:=['file:///C:/desktop/高市警全球資訊網/公務統計資料(每月更新)/10602/d109599005-10512.xls'#'1月'.J10]+['file:///C:/desktop/高市警全球資訊網/公務統計資料(每月更新)/10602/d109599005-10512.xls'#'2月'.J10]+['file:///C:/desktop/高市警全球資訊網/公務統計資料(每月更新)/10602/d109599005-10512.xls'#'3月'.J10]+['file:///C:/desktop/高市警全球資訊網/公務統計資料(每月更新)/10602/d109599005-10512.xls'#'4月'.J10]+['file:///C:/desktop/高市警全球資訊網/公務統計資料(每月更新)/10602/d109599005-10512.xls'#'5月'.J10]+['file:///C:/desktop/高市警全球資訊網/公務統計資料(每月更新)/10602/d109599005-10512.xls'#'6月'.J10]+['file:///C:/desktop/高市警全球資訊網/公務統計資料(每月更新)/10602/d109599005-10512.xls'#'7月'.J10]+['file:///C:/desktop/高市警全球資訊網/公務統計資料(每月更新)/10602/d109599005-10512.xls'#'8月'.J10]+['file:///C:/desktop/高市警全球資訊網/公務統計資料(每月更新)/10602/d109599005-10512.xls'#'9月'.J10]+['file:///C:/desktop/高市警全球資訊網/公務統計資料(每月更新)/10602/d109599005-10512.xls'#'10月'.J10]+['file:///C:/desktop/高市警全球資訊網/公務統計資料(每月更新)/10602/d109599005-10512.xls'#'11月'.J10]+['file:///C:/desktop/高市警全球資訊網/公務統計資料(每月更新)/10602/d109599005-10512.xls'#'12月'.J10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10]+['file:///C:/desktop/高市警全球資訊網/公務統計資料(每月更新)/10602/d109599005-10512.xls'#'2月'.K10]+['file:///C:/desktop/高市警全球資訊網/公務統計資料(每月更新)/10602/d109599005-10512.xls'#'3月'.K10]+['file:///C:/desktop/高市警全球資訊網/公務統計資料(每月更新)/10602/d109599005-10512.xls'#'4月'.K10]+['file:///C:/desktop/高市警全球資訊網/公務統計資料(每月更新)/10602/d109599005-10512.xls'#'5月'.K10]+['file:///C:/desktop/高市警全球資訊網/公務統計資料(每月更新)/10602/d109599005-10512.xls'#'6月'.K10]+['file:///C:/desktop/高市警全球資訊網/公務統計資料(每月更新)/10602/d109599005-10512.xls'#'7月'.K10]+['file:///C:/desktop/高市警全球資訊網/公務統計資料(每月更新)/10602/d109599005-10512.xls'#'8月'.K10]+['file:///C:/desktop/高市警全球資訊網/公務統計資料(每月更新)/10602/d109599005-10512.xls'#'9月'.K10]+['file:///C:/desktop/高市警全球資訊網/公務統計資料(每月更新)/10602/d109599005-10512.xls'#'10月'.K10]+['file:///C:/desktop/高市警全球資訊網/公務統計資料(每月更新)/10602/d109599005-10512.xls'#'11月'.K10]+['file:///C:/desktop/高市警全球資訊網/公務統計資料(每月更新)/10602/d109599005-10512.xls'#'12月'.K10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10]+['file:///C:/desktop/高市警全球資訊網/公務統計資料(每月更新)/10602/d109599005-10512.xls'#'2月'.L10]+['file:///C:/desktop/高市警全球資訊網/公務統計資料(每月更新)/10602/d109599005-10512.xls'#'3月'.L10]+['file:///C:/desktop/高市警全球資訊網/公務統計資料(每月更新)/10602/d109599005-10512.xls'#'4月'.L10]+['file:///C:/desktop/高市警全球資訊網/公務統計資料(每月更新)/10602/d109599005-10512.xls'#'5月'.L10]+['file:///C:/desktop/高市警全球資訊網/公務統計資料(每月更新)/10602/d109599005-10512.xls'#'6月'.L10]+['file:///C:/desktop/高市警全球資訊網/公務統計資料(每月更新)/10602/d109599005-10512.xls'#'7月'.L10]+['file:///C:/desktop/高市警全球資訊網/公務統計資料(每月更新)/10602/d109599005-10512.xls'#'8月'.L10]+['file:///C:/desktop/高市警全球資訊網/公務統計資料(每月更新)/10602/d109599005-10512.xls'#'9月'.L10]+['file:///C:/desktop/高市警全球資訊網/公務統計資料(每月更新)/10602/d109599005-10512.xls'#'10月'.L10]+['file:///C:/desktop/高市警全球資訊網/公務統計資料(每月更新)/10602/d109599005-10512.xls'#'11月'.L10]+['file:///C:/desktop/高市警全球資訊網/公務統計資料(每月更新)/10602/d109599005-10512.xls'#'12月'.L10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10]+['file:///C:/desktop/高市警全球資訊網/公務統計資料(每月更新)/10602/d109599005-10512.xls'#'2月'.M10]+['file:///C:/desktop/高市警全球資訊網/公務統計資料(每月更新)/10602/d109599005-10512.xls'#'3月'.M10]+['file:///C:/desktop/高市警全球資訊網/公務統計資料(每月更新)/10602/d109599005-10512.xls'#'4月'.M10]+['file:///C:/desktop/高市警全球資訊網/公務統計資料(每月更新)/10602/d109599005-10512.xls'#'5月'.M10]+['file:///C:/desktop/高市警全球資訊網/公務統計資料(每月更新)/10602/d109599005-10512.xls'#'6月'.M10]+['file:///C:/desktop/高市警全球資訊網/公務統計資料(每月更新)/10602/d109599005-10512.xls'#'7月'.M10]+['file:///C:/desktop/高市警全球資訊網/公務統計資料(每月更新)/10602/d109599005-10512.xls'#'8月'.M10]+['file:///C:/desktop/高市警全球資訊網/公務統計資料(每月更新)/10602/d109599005-10512.xls'#'9月'.M10]+['file:///C:/desktop/高市警全球資訊網/公務統計資料(每月更新)/10602/d109599005-10512.xls'#'10月'.M10]+['file:///C:/desktop/高市警全球資訊網/公務統計資料(每月更新)/10602/d109599005-10512.xls'#'11月'.M10]+['file:///C:/desktop/高市警全球資訊網/公務統計資料(每月更新)/10602/d109599005-10512.xls'#'12月'.M10]" table:style-name="ce209">
            <text:p><text:s/>-<text:s/></text:p>
          </table:table-cell>
          <table:table-cell office:value-type="float" office:value="113" table:formula="of:=['file:///C:/desktop/高市警全球資訊網/公務統計資料(每月更新)/10602/d109599005-10512.xls'#'1月'.N10]+['file:///C:/desktop/高市警全球資訊網/公務統計資料(每月更新)/10602/d109599005-10512.xls'#'2月'.N10]+['file:///C:/desktop/高市警全球資訊網/公務統計資料(每月更新)/10602/d109599005-10512.xls'#'3月'.N10]+['file:///C:/desktop/高市警全球資訊網/公務統計資料(每月更新)/10602/d109599005-10512.xls'#'4月'.N10]+['file:///C:/desktop/高市警全球資訊網/公務統計資料(每月更新)/10602/d109599005-10512.xls'#'5月'.N10]+['file:///C:/desktop/高市警全球資訊網/公務統計資料(每月更新)/10602/d109599005-10512.xls'#'6月'.N10]+['file:///C:/desktop/高市警全球資訊網/公務統計資料(每月更新)/10602/d109599005-10512.xls'#'7月'.N10]+['file:///C:/desktop/高市警全球資訊網/公務統計資料(每月更新)/10602/d109599005-10512.xls'#'8月'.N10]+['file:///C:/desktop/高市警全球資訊網/公務統計資料(每月更新)/10602/d109599005-10512.xls'#'9月'.N10]+['file:///C:/desktop/高市警全球資訊網/公務統計資料(每月更新)/10602/d109599005-10512.xls'#'10月'.N10]+['file:///C:/desktop/高市警全球資訊網/公務統計資料(每月更新)/10602/d109599005-10512.xls'#'11月'.N10]+['file:///C:/desktop/高市警全球資訊網/公務統計資料(每月更新)/10602/d109599005-10512.xls'#'12月'.N10]" table:style-name="ce210">
            <text:p><text:s/>113<text:s/></text:p>
          </table:table-cell>
          <table:table-cell office:value-type="float" office:value="77.87610619469028" table:formula="of:=IF([.N10]=0;&quot;-- &quot;;100*([.D10]/[.N10]-1))" table:style-name="ce211">
            <text:p>77.88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苓雅分局</text:p>
          </table:table-cell>
          <table:table-cell office:value-type="float" office:value="0" table:formula="of:=['file:///C:/desktop/高市警全球資訊網/公務統計資料(每月更新)/10602/d109599005-10512.xls'#'1月'.B11]+['file:///C:/desktop/高市警全球資訊網/公務統計資料(每月更新)/10602/d109599005-10512.xls'#'2月'.B11]+['file:///C:/desktop/高市警全球資訊網/公務統計資料(每月更新)/10602/d109599005-10512.xls'#'3月'.B11]+['file:///C:/desktop/高市警全球資訊網/公務統計資料(每月更新)/10602/d109599005-10512.xls'#'4月'.B11]+['file:///C:/desktop/高市警全球資訊網/公務統計資料(每月更新)/10602/d109599005-10512.xls'#'5月'.B11]+['file:///C:/desktop/高市警全球資訊網/公務統計資料(每月更新)/10602/d109599005-10512.xls'#'6月'.B11]+['file:///C:/desktop/高市警全球資訊網/公務統計資料(每月更新)/10602/d109599005-10512.xls'#'7月'.B11]+['file:///C:/desktop/高市警全球資訊網/公務統計資料(每月更新)/10602/d109599005-10512.xls'#'8月'.B11]+['file:///C:/desktop/高市警全球資訊網/公務統計資料(每月更新)/10602/d109599005-10512.xls'#'9月'.B11]+['file:///C:/desktop/高市警全球資訊網/公務統計資料(每月更新)/10602/d109599005-10512.xls'#'10月'.B11]+['file:///C:/desktop/高市警全球資訊網/公務統計資料(每月更新)/10602/d109599005-10512.xls'#'11月'.B11]+['file:///C:/desktop/高市警全球資訊網/公務統計資料(每月更新)/10602/d109599005-10512.xls'#'12月'.B11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C11]+['file:///C:/desktop/高市警全球資訊網/公務統計資料(每月更新)/10602/d109599005-10512.xls'#'2月'.C11]+['file:///C:/desktop/高市警全球資訊網/公務統計資料(每月更新)/10602/d109599005-10512.xls'#'3月'.C11]+['file:///C:/desktop/高市警全球資訊網/公務統計資料(每月更新)/10602/d109599005-10512.xls'#'4月'.C11]+['file:///C:/desktop/高市警全球資訊網/公務統計資料(每月更新)/10602/d109599005-10512.xls'#'5月'.C11]+['file:///C:/desktop/高市警全球資訊網/公務統計資料(每月更新)/10602/d109599005-10512.xls'#'6月'.C11]+['file:///C:/desktop/高市警全球資訊網/公務統計資料(每月更新)/10602/d109599005-10512.xls'#'7月'.C11]+['file:///C:/desktop/高市警全球資訊網/公務統計資料(每月更新)/10602/d109599005-10512.xls'#'8月'.C11]+['file:///C:/desktop/高市警全球資訊網/公務統計資料(每月更新)/10602/d109599005-10512.xls'#'9月'.C11]+['file:///C:/desktop/高市警全球資訊網/公務統計資料(每月更新)/10602/d109599005-10512.xls'#'10月'.C11]+['file:///C:/desktop/高市警全球資訊網/公務統計資料(每月更新)/10602/d109599005-10512.xls'#'11月'.C11]+['file:///C:/desktop/高市警全球資訊網/公務統計資料(每月更新)/10602/d109599005-10512.xls'#'12月'.C11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D11]+['file:///C:/desktop/高市警全球資訊網/公務統計資料(每月更新)/10602/d109599005-10512.xls'#'2月'.D11]+['file:///C:/desktop/高市警全球資訊網/公務統計資料(每月更新)/10602/d109599005-10512.xls'#'3月'.D11]+['file:///C:/desktop/高市警全球資訊網/公務統計資料(每月更新)/10602/d109599005-10512.xls'#'4月'.D11]+['file:///C:/desktop/高市警全球資訊網/公務統計資料(每月更新)/10602/d109599005-10512.xls'#'5月'.D11]+['file:///C:/desktop/高市警全球資訊網/公務統計資料(每月更新)/10602/d109599005-10512.xls'#'6月'.D11]+['file:///C:/desktop/高市警全球資訊網/公務統計資料(每月更新)/10602/d109599005-10512.xls'#'7月'.D11]+['file:///C:/desktop/高市警全球資訊網/公務統計資料(每月更新)/10602/d109599005-10512.xls'#'8月'.D11]+['file:///C:/desktop/高市警全球資訊網/公務統計資料(每月更新)/10602/d109599005-10512.xls'#'9月'.D11]+['file:///C:/desktop/高市警全球資訊網/公務統計資料(每月更新)/10602/d109599005-10512.xls'#'10月'.D11]+['file:///C:/desktop/高市警全球資訊網/公務統計資料(每月更新)/10602/d109599005-10512.xls'#'11月'.D11]+['file:///C:/desktop/高市警全球資訊網/公務統計資料(每月更新)/10602/d109599005-10512.xls'#'12月'.D11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E11]+['file:///C:/desktop/高市警全球資訊網/公務統計資料(每月更新)/10602/d109599005-10512.xls'#'2月'.E11]+['file:///C:/desktop/高市警全球資訊網/公務統計資料(每月更新)/10602/d109599005-10512.xls'#'3月'.E11]+['file:///C:/desktop/高市警全球資訊網/公務統計資料(每月更新)/10602/d109599005-10512.xls'#'4月'.E11]+['file:///C:/desktop/高市警全球資訊網/公務統計資料(每月更新)/10602/d109599005-10512.xls'#'5月'.E11]+['file:///C:/desktop/高市警全球資訊網/公務統計資料(每月更新)/10602/d109599005-10512.xls'#'6月'.E11]+['file:///C:/desktop/高市警全球資訊網/公務統計資料(每月更新)/10602/d109599005-10512.xls'#'7月'.E11]+['file:///C:/desktop/高市警全球資訊網/公務統計資料(每月更新)/10602/d109599005-10512.xls'#'8月'.E11]+['file:///C:/desktop/高市警全球資訊網/公務統計資料(每月更新)/10602/d109599005-10512.xls'#'9月'.E11]+['file:///C:/desktop/高市警全球資訊網/公務統計資料(每月更新)/10602/d109599005-10512.xls'#'10月'.E11]+['file:///C:/desktop/高市警全球資訊網/公務統計資料(每月更新)/10602/d109599005-10512.xls'#'11月'.E11]+['file:///C:/desktop/高市警全球資訊網/公務統計資料(每月更新)/10602/d109599005-10512.xls'#'12月'.E11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F11]+['file:///C:/desktop/高市警全球資訊網/公務統計資料(每月更新)/10602/d109599005-10512.xls'#'2月'.F11]+['file:///C:/desktop/高市警全球資訊網/公務統計資料(每月更新)/10602/d109599005-10512.xls'#'3月'.F11]+['file:///C:/desktop/高市警全球資訊網/公務統計資料(每月更新)/10602/d109599005-10512.xls'#'4月'.F11]+['file:///C:/desktop/高市警全球資訊網/公務統計資料(每月更新)/10602/d109599005-10512.xls'#'5月'.F11]+['file:///C:/desktop/高市警全球資訊網/公務統計資料(每月更新)/10602/d109599005-10512.xls'#'6月'.F11]+['file:///C:/desktop/高市警全球資訊網/公務統計資料(每月更新)/10602/d109599005-10512.xls'#'7月'.F11]+['file:///C:/desktop/高市警全球資訊網/公務統計資料(每月更新)/10602/d109599005-10512.xls'#'8月'.F11]+['file:///C:/desktop/高市警全球資訊網/公務統計資料(每月更新)/10602/d109599005-10512.xls'#'9月'.F11]+['file:///C:/desktop/高市警全球資訊網/公務統計資料(每月更新)/10602/d109599005-10512.xls'#'10月'.F11]+['file:///C:/desktop/高市警全球資訊網/公務統計資料(每月更新)/10602/d109599005-10512.xls'#'11月'.F11]+['file:///C:/desktop/高市警全球資訊網/公務統計資料(每月更新)/10602/d109599005-10512.xls'#'12月'.F11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G11]+['file:///C:/desktop/高市警全球資訊網/公務統計資料(每月更新)/10602/d109599005-10512.xls'#'2月'.G11]+['file:///C:/desktop/高市警全球資訊網/公務統計資料(每月更新)/10602/d109599005-10512.xls'#'3月'.G11]+['file:///C:/desktop/高市警全球資訊網/公務統計資料(每月更新)/10602/d109599005-10512.xls'#'4月'.G11]+['file:///C:/desktop/高市警全球資訊網/公務統計資料(每月更新)/10602/d109599005-10512.xls'#'5月'.G11]+['file:///C:/desktop/高市警全球資訊網/公務統計資料(每月更新)/10602/d109599005-10512.xls'#'6月'.G11]+['file:///C:/desktop/高市警全球資訊網/公務統計資料(每月更新)/10602/d109599005-10512.xls'#'7月'.G11]+['file:///C:/desktop/高市警全球資訊網/公務統計資料(每月更新)/10602/d109599005-10512.xls'#'8月'.G11]+['file:///C:/desktop/高市警全球資訊網/公務統計資料(每月更新)/10602/d109599005-10512.xls'#'9月'.G11]+['file:///C:/desktop/高市警全球資訊網/公務統計資料(每月更新)/10602/d109599005-10512.xls'#'10月'.G11]+['file:///C:/desktop/高市警全球資訊網/公務統計資料(每月更新)/10602/d109599005-10512.xls'#'11月'.G11]+['file:///C:/desktop/高市警全球資訊網/公務統計資料(每月更新)/10602/d109599005-10512.xls'#'12月'.G11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H11]+['file:///C:/desktop/高市警全球資訊網/公務統計資料(每月更新)/10602/d109599005-10512.xls'#'2月'.H11]+['file:///C:/desktop/高市警全球資訊網/公務統計資料(每月更新)/10602/d109599005-10512.xls'#'3月'.H11]+['file:///C:/desktop/高市警全球資訊網/公務統計資料(每月更新)/10602/d109599005-10512.xls'#'4月'.H11]+['file:///C:/desktop/高市警全球資訊網/公務統計資料(每月更新)/10602/d109599005-10512.xls'#'5月'.H11]+['file:///C:/desktop/高市警全球資訊網/公務統計資料(每月更新)/10602/d109599005-10512.xls'#'6月'.H11]+['file:///C:/desktop/高市警全球資訊網/公務統計資料(每月更新)/10602/d109599005-10512.xls'#'7月'.H11]+['file:///C:/desktop/高市警全球資訊網/公務統計資料(每月更新)/10602/d109599005-10512.xls'#'8月'.H11]+['file:///C:/desktop/高市警全球資訊網/公務統計資料(每月更新)/10602/d109599005-10512.xls'#'9月'.H11]+['file:///C:/desktop/高市警全球資訊網/公務統計資料(每月更新)/10602/d109599005-10512.xls'#'10月'.H11]+['file:///C:/desktop/高市警全球資訊網/公務統計資料(每月更新)/10602/d109599005-10512.xls'#'11月'.H11]+['file:///C:/desktop/高市警全球資訊網/公務統計資料(每月更新)/10602/d109599005-10512.xls'#'12月'.H11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I11]+['file:///C:/desktop/高市警全球資訊網/公務統計資料(每月更新)/10602/d109599005-10512.xls'#'2月'.I11]+['file:///C:/desktop/高市警全球資訊網/公務統計資料(每月更新)/10602/d109599005-10512.xls'#'3月'.I11]+['file:///C:/desktop/高市警全球資訊網/公務統計資料(每月更新)/10602/d109599005-10512.xls'#'4月'.I11]+['file:///C:/desktop/高市警全球資訊網/公務統計資料(每月更新)/10602/d109599005-10512.xls'#'5月'.I11]+['file:///C:/desktop/高市警全球資訊網/公務統計資料(每月更新)/10602/d109599005-10512.xls'#'6月'.I11]+['file:///C:/desktop/高市警全球資訊網/公務統計資料(每月更新)/10602/d109599005-10512.xls'#'7月'.I11]+['file:///C:/desktop/高市警全球資訊網/公務統計資料(每月更新)/10602/d109599005-10512.xls'#'8月'.I11]+['file:///C:/desktop/高市警全球資訊網/公務統計資料(每月更新)/10602/d109599005-10512.xls'#'9月'.I11]+['file:///C:/desktop/高市警全球資訊網/公務統計資料(每月更新)/10602/d109599005-10512.xls'#'10月'.I11]+['file:///C:/desktop/高市警全球資訊網/公務統計資料(每月更新)/10602/d109599005-10512.xls'#'11月'.I11]+['file:///C:/desktop/高市警全球資訊網/公務統計資料(每月更新)/10602/d109599005-10512.xls'#'12月'.I11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J11]+['file:///C:/desktop/高市警全球資訊網/公務統計資料(每月更新)/10602/d109599005-10512.xls'#'2月'.J11]+['file:///C:/desktop/高市警全球資訊網/公務統計資料(每月更新)/10602/d109599005-10512.xls'#'3月'.J11]+['file:///C:/desktop/高市警全球資訊網/公務統計資料(每月更新)/10602/d109599005-10512.xls'#'4月'.J11]+['file:///C:/desktop/高市警全球資訊網/公務統計資料(每月更新)/10602/d109599005-10512.xls'#'5月'.J11]+['file:///C:/desktop/高市警全球資訊網/公務統計資料(每月更新)/10602/d109599005-10512.xls'#'6月'.J11]+['file:///C:/desktop/高市警全球資訊網/公務統計資料(每月更新)/10602/d109599005-10512.xls'#'7月'.J11]+['file:///C:/desktop/高市警全球資訊網/公務統計資料(每月更新)/10602/d109599005-10512.xls'#'8月'.J11]+['file:///C:/desktop/高市警全球資訊網/公務統計資料(每月更新)/10602/d109599005-10512.xls'#'9月'.J11]+['file:///C:/desktop/高市警全球資訊網/公務統計資料(每月更新)/10602/d109599005-10512.xls'#'10月'.J11]+['file:///C:/desktop/高市警全球資訊網/公務統計資料(每月更新)/10602/d109599005-10512.xls'#'11月'.J11]+['file:///C:/desktop/高市警全球資訊網/公務統計資料(每月更新)/10602/d109599005-10512.xls'#'12月'.J11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11]+['file:///C:/desktop/高市警全球資訊網/公務統計資料(每月更新)/10602/d109599005-10512.xls'#'2月'.K11]+['file:///C:/desktop/高市警全球資訊網/公務統計資料(每月更新)/10602/d109599005-10512.xls'#'3月'.K11]+['file:///C:/desktop/高市警全球資訊網/公務統計資料(每月更新)/10602/d109599005-10512.xls'#'4月'.K11]+['file:///C:/desktop/高市警全球資訊網/公務統計資料(每月更新)/10602/d109599005-10512.xls'#'5月'.K11]+['file:///C:/desktop/高市警全球資訊網/公務統計資料(每月更新)/10602/d109599005-10512.xls'#'6月'.K11]+['file:///C:/desktop/高市警全球資訊網/公務統計資料(每月更新)/10602/d109599005-10512.xls'#'7月'.K11]+['file:///C:/desktop/高市警全球資訊網/公務統計資料(每月更新)/10602/d109599005-10512.xls'#'8月'.K11]+['file:///C:/desktop/高市警全球資訊網/公務統計資料(每月更新)/10602/d109599005-10512.xls'#'9月'.K11]+['file:///C:/desktop/高市警全球資訊網/公務統計資料(每月更新)/10602/d109599005-10512.xls'#'10月'.K11]+['file:///C:/desktop/高市警全球資訊網/公務統計資料(每月更新)/10602/d109599005-10512.xls'#'11月'.K11]+['file:///C:/desktop/高市警全球資訊網/公務統計資料(每月更新)/10602/d109599005-10512.xls'#'12月'.K11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11]+['file:///C:/desktop/高市警全球資訊網/公務統計資料(每月更新)/10602/d109599005-10512.xls'#'2月'.L11]+['file:///C:/desktop/高市警全球資訊網/公務統計資料(每月更新)/10602/d109599005-10512.xls'#'3月'.L11]+['file:///C:/desktop/高市警全球資訊網/公務統計資料(每月更新)/10602/d109599005-10512.xls'#'4月'.L11]+['file:///C:/desktop/高市警全球資訊網/公務統計資料(每月更新)/10602/d109599005-10512.xls'#'5月'.L11]+['file:///C:/desktop/高市警全球資訊網/公務統計資料(每月更新)/10602/d109599005-10512.xls'#'6月'.L11]+['file:///C:/desktop/高市警全球資訊網/公務統計資料(每月更新)/10602/d109599005-10512.xls'#'7月'.L11]+['file:///C:/desktop/高市警全球資訊網/公務統計資料(每月更新)/10602/d109599005-10512.xls'#'8月'.L11]+['file:///C:/desktop/高市警全球資訊網/公務統計資料(每月更新)/10602/d109599005-10512.xls'#'9月'.L11]+['file:///C:/desktop/高市警全球資訊網/公務統計資料(每月更新)/10602/d109599005-10512.xls'#'10月'.L11]+['file:///C:/desktop/高市警全球資訊網/公務統計資料(每月更新)/10602/d109599005-10512.xls'#'11月'.L11]+['file:///C:/desktop/高市警全球資訊網/公務統計資料(每月更新)/10602/d109599005-10512.xls'#'12月'.L11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11]+['file:///C:/desktop/高市警全球資訊網/公務統計資料(每月更新)/10602/d109599005-10512.xls'#'2月'.M11]+['file:///C:/desktop/高市警全球資訊網/公務統計資料(每月更新)/10602/d109599005-10512.xls'#'3月'.M11]+['file:///C:/desktop/高市警全球資訊網/公務統計資料(每月更新)/10602/d109599005-10512.xls'#'4月'.M11]+['file:///C:/desktop/高市警全球資訊網/公務統計資料(每月更新)/10602/d109599005-10512.xls'#'5月'.M11]+['file:///C:/desktop/高市警全球資訊網/公務統計資料(每月更新)/10602/d109599005-10512.xls'#'6月'.M11]+['file:///C:/desktop/高市警全球資訊網/公務統計資料(每月更新)/10602/d109599005-10512.xls'#'7月'.M11]+['file:///C:/desktop/高市警全球資訊網/公務統計資料(每月更新)/10602/d109599005-10512.xls'#'8月'.M11]+['file:///C:/desktop/高市警全球資訊網/公務統計資料(每月更新)/10602/d109599005-10512.xls'#'9月'.M11]+['file:///C:/desktop/高市警全球資訊網/公務統計資料(每月更新)/10602/d109599005-10512.xls'#'10月'.M11]+['file:///C:/desktop/高市警全球資訊網/公務統計資料(每月更新)/10602/d109599005-10512.xls'#'11月'.M11]+['file:///C:/desktop/高市警全球資訊網/公務統計資料(每月更新)/10602/d109599005-10512.xls'#'12月'.M11]" table:style-name="ce209">
            <text:p><text:s/>-<text:s/></text:p>
          </table:table-cell>
          <table:table-cell office:value-type="float" office:value="113" table:formula="of:=['file:///C:/desktop/高市警全球資訊網/公務統計資料(每月更新)/10602/d109599005-10512.xls'#'1月'.N11]+['file:///C:/desktop/高市警全球資訊網/公務統計資料(每月更新)/10602/d109599005-10512.xls'#'2月'.N11]+['file:///C:/desktop/高市警全球資訊網/公務統計資料(每月更新)/10602/d109599005-10512.xls'#'3月'.N11]+['file:///C:/desktop/高市警全球資訊網/公務統計資料(每月更新)/10602/d109599005-10512.xls'#'4月'.N11]+['file:///C:/desktop/高市警全球資訊網/公務統計資料(每月更新)/10602/d109599005-10512.xls'#'5月'.N11]+['file:///C:/desktop/高市警全球資訊網/公務統計資料(每月更新)/10602/d109599005-10512.xls'#'6月'.N11]+['file:///C:/desktop/高市警全球資訊網/公務統計資料(每月更新)/10602/d109599005-10512.xls'#'7月'.N11]+['file:///C:/desktop/高市警全球資訊網/公務統計資料(每月更新)/10602/d109599005-10512.xls'#'8月'.N11]+['file:///C:/desktop/高市警全球資訊網/公務統計資料(每月更新)/10602/d109599005-10512.xls'#'9月'.N11]+['file:///C:/desktop/高市警全球資訊網/公務統計資料(每月更新)/10602/d109599005-10512.xls'#'10月'.N11]+['file:///C:/desktop/高市警全球資訊網/公務統計資料(每月更新)/10602/d109599005-10512.xls'#'11月'.N11]+['file:///C:/desktop/高市警全球資訊網/公務統計資料(每月更新)/10602/d109599005-10512.xls'#'12月'.N11]" table:style-name="ce210">
            <text:p><text:s/>113<text:s/></text:p>
          </table:table-cell>
          <table:table-cell office:value-type="float" office:value="-100" table:formula="of:=IF([.N11]=0;&quot;-- &quot;;100*([.D11]/[.N11]-1))" table:style-name="ce211">
            <text:p>- 10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三民一分局</text:p>
          </table:table-cell>
          <table:table-cell office:value-type="float" office:value="1" table:formula="of:=['file:///C:/desktop/高市警全球資訊網/公務統計資料(每月更新)/10602/d109599005-10512.xls'#'1月'.B12]+['file:///C:/desktop/高市警全球資訊網/公務統計資料(每月更新)/10602/d109599005-10512.xls'#'2月'.B12]+['file:///C:/desktop/高市警全球資訊網/公務統計資料(每月更新)/10602/d109599005-10512.xls'#'3月'.B12]+['file:///C:/desktop/高市警全球資訊網/公務統計資料(每月更新)/10602/d109599005-10512.xls'#'4月'.B12]+['file:///C:/desktop/高市警全球資訊網/公務統計資料(每月更新)/10602/d109599005-10512.xls'#'5月'.B12]+['file:///C:/desktop/高市警全球資訊網/公務統計資料(每月更新)/10602/d109599005-10512.xls'#'6月'.B12]+['file:///C:/desktop/高市警全球資訊網/公務統計資料(每月更新)/10602/d109599005-10512.xls'#'7月'.B12]+['file:///C:/desktop/高市警全球資訊網/公務統計資料(每月更新)/10602/d109599005-10512.xls'#'8月'.B12]+['file:///C:/desktop/高市警全球資訊網/公務統計資料(每月更新)/10602/d109599005-10512.xls'#'9月'.B12]+['file:///C:/desktop/高市警全球資訊網/公務統計資料(每月更新)/10602/d109599005-10512.xls'#'10月'.B12]+['file:///C:/desktop/高市警全球資訊網/公務統計資料(每月更新)/10602/d109599005-10512.xls'#'11月'.B12]+['file:///C:/desktop/高市警全球資訊網/公務統計資料(每月更新)/10602/d109599005-10512.xls'#'12月'.B12]" table:style-name="ce209">
            <text:p><text:s/>1<text:s/></text:p>
          </table:table-cell>
          <table:table-cell office:value-type="float" office:value="3" table:formula="of:=['file:///C:/desktop/高市警全球資訊網/公務統計資料(每月更新)/10602/d109599005-10512.xls'#'1月'.C12]+['file:///C:/desktop/高市警全球資訊網/公務統計資料(每月更新)/10602/d109599005-10512.xls'#'2月'.C12]+['file:///C:/desktop/高市警全球資訊網/公務統計資料(每月更新)/10602/d109599005-10512.xls'#'3月'.C12]+['file:///C:/desktop/高市警全球資訊網/公務統計資料(每月更新)/10602/d109599005-10512.xls'#'4月'.C12]+['file:///C:/desktop/高市警全球資訊網/公務統計資料(每月更新)/10602/d109599005-10512.xls'#'5月'.C12]+['file:///C:/desktop/高市警全球資訊網/公務統計資料(每月更新)/10602/d109599005-10512.xls'#'6月'.C12]+['file:///C:/desktop/高市警全球資訊網/公務統計資料(每月更新)/10602/d109599005-10512.xls'#'7月'.C12]+['file:///C:/desktop/高市警全球資訊網/公務統計資料(每月更新)/10602/d109599005-10512.xls'#'8月'.C12]+['file:///C:/desktop/高市警全球資訊網/公務統計資料(每月更新)/10602/d109599005-10512.xls'#'9月'.C12]+['file:///C:/desktop/高市警全球資訊網/公務統計資料(每月更新)/10602/d109599005-10512.xls'#'10月'.C12]+['file:///C:/desktop/高市警全球資訊網/公務統計資料(每月更新)/10602/d109599005-10512.xls'#'11月'.C12]+['file:///C:/desktop/高市警全球資訊網/公務統計資料(每月更新)/10602/d109599005-10512.xls'#'12月'.C12]" table:style-name="ce209">
            <text:p><text:s/>3<text:s/></text:p>
          </table:table-cell>
          <table:table-cell office:value-type="float" office:value="60" table:formula="of:=['file:///C:/desktop/高市警全球資訊網/公務統計資料(每月更新)/10602/d109599005-10512.xls'#'1月'.D12]+['file:///C:/desktop/高市警全球資訊網/公務統計資料(每月更新)/10602/d109599005-10512.xls'#'2月'.D12]+['file:///C:/desktop/高市警全球資訊網/公務統計資料(每月更新)/10602/d109599005-10512.xls'#'3月'.D12]+['file:///C:/desktop/高市警全球資訊網/公務統計資料(每月更新)/10602/d109599005-10512.xls'#'4月'.D12]+['file:///C:/desktop/高市警全球資訊網/公務統計資料(每月更新)/10602/d109599005-10512.xls'#'5月'.D12]+['file:///C:/desktop/高市警全球資訊網/公務統計資料(每月更新)/10602/d109599005-10512.xls'#'6月'.D12]+['file:///C:/desktop/高市警全球資訊網/公務統計資料(每月更新)/10602/d109599005-10512.xls'#'7月'.D12]+['file:///C:/desktop/高市警全球資訊網/公務統計資料(每月更新)/10602/d109599005-10512.xls'#'8月'.D12]+['file:///C:/desktop/高市警全球資訊網/公務統計資料(每月更新)/10602/d109599005-10512.xls'#'9月'.D12]+['file:///C:/desktop/高市警全球資訊網/公務統計資料(每月更新)/10602/d109599005-10512.xls'#'10月'.D12]+['file:///C:/desktop/高市警全球資訊網/公務統計資料(每月更新)/10602/d109599005-10512.xls'#'11月'.D12]+['file:///C:/desktop/高市警全球資訊網/公務統計資料(每月更新)/10602/d109599005-10512.xls'#'12月'.D12]" table:style-name="ce209">
            <text:p><text:s/>60<text:s/></text:p>
          </table:table-cell>
          <table:table-cell office:value-type="float" office:value="9200" table:formula="of:=['file:///C:/desktop/高市警全球資訊網/公務統計資料(每月更新)/10602/d109599005-10512.xls'#'1月'.E12]+['file:///C:/desktop/高市警全球資訊網/公務統計資料(每月更新)/10602/d109599005-10512.xls'#'2月'.E12]+['file:///C:/desktop/高市警全球資訊網/公務統計資料(每月更新)/10602/d109599005-10512.xls'#'3月'.E12]+['file:///C:/desktop/高市警全球資訊網/公務統計資料(每月更新)/10602/d109599005-10512.xls'#'4月'.E12]+['file:///C:/desktop/高市警全球資訊網/公務統計資料(每月更新)/10602/d109599005-10512.xls'#'5月'.E12]+['file:///C:/desktop/高市警全球資訊網/公務統計資料(每月更新)/10602/d109599005-10512.xls'#'6月'.E12]+['file:///C:/desktop/高市警全球資訊網/公務統計資料(每月更新)/10602/d109599005-10512.xls'#'7月'.E12]+['file:///C:/desktop/高市警全球資訊網/公務統計資料(每月更新)/10602/d109599005-10512.xls'#'8月'.E12]+['file:///C:/desktop/高市警全球資訊網/公務統計資料(每月更新)/10602/d109599005-10512.xls'#'9月'.E12]+['file:///C:/desktop/高市警全球資訊網/公務統計資料(每月更新)/10602/d109599005-10512.xls'#'10月'.E12]+['file:///C:/desktop/高市警全球資訊網/公務統計資料(每月更新)/10602/d109599005-10512.xls'#'11月'.E12]+['file:///C:/desktop/高市警全球資訊網/公務統計資料(每月更新)/10602/d109599005-10512.xls'#'12月'.E12]" table:style-name="ce209">
            <text:p><text:s/>9,200<text:s/></text:p>
          </table:table-cell>
          <table:table-cell office:value-type="float" office:value="1" table:formula="of:=['file:///C:/desktop/高市警全球資訊網/公務統計資料(每月更新)/10602/d109599005-10512.xls'#'1月'.F12]+['file:///C:/desktop/高市警全球資訊網/公務統計資料(每月更新)/10602/d109599005-10512.xls'#'2月'.F12]+['file:///C:/desktop/高市警全球資訊網/公務統計資料(每月更新)/10602/d109599005-10512.xls'#'3月'.F12]+['file:///C:/desktop/高市警全球資訊網/公務統計資料(每月更新)/10602/d109599005-10512.xls'#'4月'.F12]+['file:///C:/desktop/高市警全球資訊網/公務統計資料(每月更新)/10602/d109599005-10512.xls'#'5月'.F12]+['file:///C:/desktop/高市警全球資訊網/公務統計資料(每月更新)/10602/d109599005-10512.xls'#'6月'.F12]+['file:///C:/desktop/高市警全球資訊網/公務統計資料(每月更新)/10602/d109599005-10512.xls'#'7月'.F12]+['file:///C:/desktop/高市警全球資訊網/公務統計資料(每月更新)/10602/d109599005-10512.xls'#'8月'.F12]+['file:///C:/desktop/高市警全球資訊網/公務統計資料(每月更新)/10602/d109599005-10512.xls'#'9月'.F12]+['file:///C:/desktop/高市警全球資訊網/公務統計資料(每月更新)/10602/d109599005-10512.xls'#'10月'.F12]+['file:///C:/desktop/高市警全球資訊網/公務統計資料(每月更新)/10602/d109599005-10512.xls'#'11月'.F12]+['file:///C:/desktop/高市警全球資訊網/公務統計資料(每月更新)/10602/d109599005-10512.xls'#'12月'.F12]" table:style-name="ce209">
            <text:p><text:s/>1<text:s/></text:p>
          </table:table-cell>
          <table:table-cell office:value-type="float" office:value="3" table:formula="of:=['file:///C:/desktop/高市警全球資訊網/公務統計資料(每月更新)/10602/d109599005-10512.xls'#'1月'.G12]+['file:///C:/desktop/高市警全球資訊網/公務統計資料(每月更新)/10602/d109599005-10512.xls'#'2月'.G12]+['file:///C:/desktop/高市警全球資訊網/公務統計資料(每月更新)/10602/d109599005-10512.xls'#'3月'.G12]+['file:///C:/desktop/高市警全球資訊網/公務統計資料(每月更新)/10602/d109599005-10512.xls'#'4月'.G12]+['file:///C:/desktop/高市警全球資訊網/公務統計資料(每月更新)/10602/d109599005-10512.xls'#'5月'.G12]+['file:///C:/desktop/高市警全球資訊網/公務統計資料(每月更新)/10602/d109599005-10512.xls'#'6月'.G12]+['file:///C:/desktop/高市警全球資訊網/公務統計資料(每月更新)/10602/d109599005-10512.xls'#'7月'.G12]+['file:///C:/desktop/高市警全球資訊網/公務統計資料(每月更新)/10602/d109599005-10512.xls'#'8月'.G12]+['file:///C:/desktop/高市警全球資訊網/公務統計資料(每月更新)/10602/d109599005-10512.xls'#'9月'.G12]+['file:///C:/desktop/高市警全球資訊網/公務統計資料(每月更新)/10602/d109599005-10512.xls'#'10月'.G12]+['file:///C:/desktop/高市警全球資訊網/公務統計資料(每月更新)/10602/d109599005-10512.xls'#'11月'.G12]+['file:///C:/desktop/高市警全球資訊網/公務統計資料(每月更新)/10602/d109599005-10512.xls'#'12月'.G12]" table:style-name="ce209">
            <text:p><text:s/>3<text:s/></text:p>
          </table:table-cell>
          <table:table-cell office:value-type="float" office:value="60" table:formula="of:=['file:///C:/desktop/高市警全球資訊網/公務統計資料(每月更新)/10602/d109599005-10512.xls'#'1月'.H12]+['file:///C:/desktop/高市警全球資訊網/公務統計資料(每月更新)/10602/d109599005-10512.xls'#'2月'.H12]+['file:///C:/desktop/高市警全球資訊網/公務統計資料(每月更新)/10602/d109599005-10512.xls'#'3月'.H12]+['file:///C:/desktop/高市警全球資訊網/公務統計資料(每月更新)/10602/d109599005-10512.xls'#'4月'.H12]+['file:///C:/desktop/高市警全球資訊網/公務統計資料(每月更新)/10602/d109599005-10512.xls'#'5月'.H12]+['file:///C:/desktop/高市警全球資訊網/公務統計資料(每月更新)/10602/d109599005-10512.xls'#'6月'.H12]+['file:///C:/desktop/高市警全球資訊網/公務統計資料(每月更新)/10602/d109599005-10512.xls'#'7月'.H12]+['file:///C:/desktop/高市警全球資訊網/公務統計資料(每月更新)/10602/d109599005-10512.xls'#'8月'.H12]+['file:///C:/desktop/高市警全球資訊網/公務統計資料(每月更新)/10602/d109599005-10512.xls'#'9月'.H12]+['file:///C:/desktop/高市警全球資訊網/公務統計資料(每月更新)/10602/d109599005-10512.xls'#'10月'.H12]+['file:///C:/desktop/高市警全球資訊網/公務統計資料(每月更新)/10602/d109599005-10512.xls'#'11月'.H12]+['file:///C:/desktop/高市警全球資訊網/公務統計資料(每月更新)/10602/d109599005-10512.xls'#'12月'.H12]" table:style-name="ce209">
            <text:p><text:s/>60<text:s/></text:p>
          </table:table-cell>
          <table:table-cell office:value-type="float" office:value="9200" table:formula="of:=['file:///C:/desktop/高市警全球資訊網/公務統計資料(每月更新)/10602/d109599005-10512.xls'#'1月'.I12]+['file:///C:/desktop/高市警全球資訊網/公務統計資料(每月更新)/10602/d109599005-10512.xls'#'2月'.I12]+['file:///C:/desktop/高市警全球資訊網/公務統計資料(每月更新)/10602/d109599005-10512.xls'#'3月'.I12]+['file:///C:/desktop/高市警全球資訊網/公務統計資料(每月更新)/10602/d109599005-10512.xls'#'4月'.I12]+['file:///C:/desktop/高市警全球資訊網/公務統計資料(每月更新)/10602/d109599005-10512.xls'#'5月'.I12]+['file:///C:/desktop/高市警全球資訊網/公務統計資料(每月更新)/10602/d109599005-10512.xls'#'6月'.I12]+['file:///C:/desktop/高市警全球資訊網/公務統計資料(每月更新)/10602/d109599005-10512.xls'#'7月'.I12]+['file:///C:/desktop/高市警全球資訊網/公務統計資料(每月更新)/10602/d109599005-10512.xls'#'8月'.I12]+['file:///C:/desktop/高市警全球資訊網/公務統計資料(每月更新)/10602/d109599005-10512.xls'#'9月'.I12]+['file:///C:/desktop/高市警全球資訊網/公務統計資料(每月更新)/10602/d109599005-10512.xls'#'10月'.I12]+['file:///C:/desktop/高市警全球資訊網/公務統計資料(每月更新)/10602/d109599005-10512.xls'#'11月'.I12]+['file:///C:/desktop/高市警全球資訊網/公務統計資料(每月更新)/10602/d109599005-10512.xls'#'12月'.I12]" table:style-name="ce209">
            <text:p><text:s/>9,200<text:s/></text:p>
          </table:table-cell>
          <table:table-cell office:value-type="float" office:value="0" table:formula="of:=['file:///C:/desktop/高市警全球資訊網/公務統計資料(每月更新)/10602/d109599005-10512.xls'#'1月'.J12]+['file:///C:/desktop/高市警全球資訊網/公務統計資料(每月更新)/10602/d109599005-10512.xls'#'2月'.J12]+['file:///C:/desktop/高市警全球資訊網/公務統計資料(每月更新)/10602/d109599005-10512.xls'#'3月'.J12]+['file:///C:/desktop/高市警全球資訊網/公務統計資料(每月更新)/10602/d109599005-10512.xls'#'4月'.J12]+['file:///C:/desktop/高市警全球資訊網/公務統計資料(每月更新)/10602/d109599005-10512.xls'#'5月'.J12]+['file:///C:/desktop/高市警全球資訊網/公務統計資料(每月更新)/10602/d109599005-10512.xls'#'6月'.J12]+['file:///C:/desktop/高市警全球資訊網/公務統計資料(每月更新)/10602/d109599005-10512.xls'#'7月'.J12]+['file:///C:/desktop/高市警全球資訊網/公務統計資料(每月更新)/10602/d109599005-10512.xls'#'8月'.J12]+['file:///C:/desktop/高市警全球資訊網/公務統計資料(每月更新)/10602/d109599005-10512.xls'#'9月'.J12]+['file:///C:/desktop/高市警全球資訊網/公務統計資料(每月更新)/10602/d109599005-10512.xls'#'10月'.J12]+['file:///C:/desktop/高市警全球資訊網/公務統計資料(每月更新)/10602/d109599005-10512.xls'#'11月'.J12]+['file:///C:/desktop/高市警全球資訊網/公務統計資料(每月更新)/10602/d109599005-10512.xls'#'12月'.J12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12]+['file:///C:/desktop/高市警全球資訊網/公務統計資料(每月更新)/10602/d109599005-10512.xls'#'2月'.K12]+['file:///C:/desktop/高市警全球資訊網/公務統計資料(每月更新)/10602/d109599005-10512.xls'#'3月'.K12]+['file:///C:/desktop/高市警全球資訊網/公務統計資料(每月更新)/10602/d109599005-10512.xls'#'4月'.K12]+['file:///C:/desktop/高市警全球資訊網/公務統計資料(每月更新)/10602/d109599005-10512.xls'#'5月'.K12]+['file:///C:/desktop/高市警全球資訊網/公務統計資料(每月更新)/10602/d109599005-10512.xls'#'6月'.K12]+['file:///C:/desktop/高市警全球資訊網/公務統計資料(每月更新)/10602/d109599005-10512.xls'#'7月'.K12]+['file:///C:/desktop/高市警全球資訊網/公務統計資料(每月更新)/10602/d109599005-10512.xls'#'8月'.K12]+['file:///C:/desktop/高市警全球資訊網/公務統計資料(每月更新)/10602/d109599005-10512.xls'#'9月'.K12]+['file:///C:/desktop/高市警全球資訊網/公務統計資料(每月更新)/10602/d109599005-10512.xls'#'10月'.K12]+['file:///C:/desktop/高市警全球資訊網/公務統計資料(每月更新)/10602/d109599005-10512.xls'#'11月'.K12]+['file:///C:/desktop/高市警全球資訊網/公務統計資料(每月更新)/10602/d109599005-10512.xls'#'12月'.K12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12]+['file:///C:/desktop/高市警全球資訊網/公務統計資料(每月更新)/10602/d109599005-10512.xls'#'2月'.L12]+['file:///C:/desktop/高市警全球資訊網/公務統計資料(每月更新)/10602/d109599005-10512.xls'#'3月'.L12]+['file:///C:/desktop/高市警全球資訊網/公務統計資料(每月更新)/10602/d109599005-10512.xls'#'4月'.L12]+['file:///C:/desktop/高市警全球資訊網/公務統計資料(每月更新)/10602/d109599005-10512.xls'#'5月'.L12]+['file:///C:/desktop/高市警全球資訊網/公務統計資料(每月更新)/10602/d109599005-10512.xls'#'6月'.L12]+['file:///C:/desktop/高市警全球資訊網/公務統計資料(每月更新)/10602/d109599005-10512.xls'#'7月'.L12]+['file:///C:/desktop/高市警全球資訊網/公務統計資料(每月更新)/10602/d109599005-10512.xls'#'8月'.L12]+['file:///C:/desktop/高市警全球資訊網/公務統計資料(每月更新)/10602/d109599005-10512.xls'#'9月'.L12]+['file:///C:/desktop/高市警全球資訊網/公務統計資料(每月更新)/10602/d109599005-10512.xls'#'10月'.L12]+['file:///C:/desktop/高市警全球資訊網/公務統計資料(每月更新)/10602/d109599005-10512.xls'#'11月'.L12]+['file:///C:/desktop/高市警全球資訊網/公務統計資料(每月更新)/10602/d109599005-10512.xls'#'12月'.L12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12]+['file:///C:/desktop/高市警全球資訊網/公務統計資料(每月更新)/10602/d109599005-10512.xls'#'2月'.M12]+['file:///C:/desktop/高市警全球資訊網/公務統計資料(每月更新)/10602/d109599005-10512.xls'#'3月'.M12]+['file:///C:/desktop/高市警全球資訊網/公務統計資料(每月更新)/10602/d109599005-10512.xls'#'4月'.M12]+['file:///C:/desktop/高市警全球資訊網/公務統計資料(每月更新)/10602/d109599005-10512.xls'#'5月'.M12]+['file:///C:/desktop/高市警全球資訊網/公務統計資料(每月更新)/10602/d109599005-10512.xls'#'6月'.M12]+['file:///C:/desktop/高市警全球資訊網/公務統計資料(每月更新)/10602/d109599005-10512.xls'#'7月'.M12]+['file:///C:/desktop/高市警全球資訊網/公務統計資料(每月更新)/10602/d109599005-10512.xls'#'8月'.M12]+['file:///C:/desktop/高市警全球資訊網/公務統計資料(每月更新)/10602/d109599005-10512.xls'#'9月'.M12]+['file:///C:/desktop/高市警全球資訊網/公務統計資料(每月更新)/10602/d109599005-10512.xls'#'10月'.M12]+['file:///C:/desktop/高市警全球資訊網/公務統計資料(每月更新)/10602/d109599005-10512.xls'#'11月'.M12]+['file:///C:/desktop/高市警全球資訊網/公務統計資料(每月更新)/10602/d109599005-10512.xls'#'12月'.M12]" table:style-name="ce209">
            <text:p><text:s/>-<text:s/></text:p>
          </table:table-cell>
          <table:table-cell office:value-type="float" office:value="36" table:formula="of:=['file:///C:/desktop/高市警全球資訊網/公務統計資料(每月更新)/10602/d109599005-10512.xls'#'1月'.N12]+['file:///C:/desktop/高市警全球資訊網/公務統計資料(每月更新)/10602/d109599005-10512.xls'#'2月'.N12]+['file:///C:/desktop/高市警全球資訊網/公務統計資料(每月更新)/10602/d109599005-10512.xls'#'3月'.N12]+['file:///C:/desktop/高市警全球資訊網/公務統計資料(每月更新)/10602/d109599005-10512.xls'#'4月'.N12]+['file:///C:/desktop/高市警全球資訊網/公務統計資料(每月更新)/10602/d109599005-10512.xls'#'5月'.N12]+['file:///C:/desktop/高市警全球資訊網/公務統計資料(每月更新)/10602/d109599005-10512.xls'#'6月'.N12]+['file:///C:/desktop/高市警全球資訊網/公務統計資料(每月更新)/10602/d109599005-10512.xls'#'7月'.N12]+['file:///C:/desktop/高市警全球資訊網/公務統計資料(每月更新)/10602/d109599005-10512.xls'#'8月'.N12]+['file:///C:/desktop/高市警全球資訊網/公務統計資料(每月更新)/10602/d109599005-10512.xls'#'9月'.N12]+['file:///C:/desktop/高市警全球資訊網/公務統計資料(每月更新)/10602/d109599005-10512.xls'#'10月'.N12]+['file:///C:/desktop/高市警全球資訊網/公務統計資料(每月更新)/10602/d109599005-10512.xls'#'11月'.N12]+['file:///C:/desktop/高市警全球資訊網/公務統計資料(每月更新)/10602/d109599005-10512.xls'#'12月'.N12]" table:style-name="ce210">
            <text:p><text:s/>36<text:s/></text:p>
          </table:table-cell>
          <table:table-cell office:value-type="float" office:value="66.666666666666671" table:formula="of:=IF([.N12]=0;&quot;-- &quot;;100*([.D12]/[.N12]-1))" table:style-name="ce211">
            <text:p>66.67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三民二分局</text:p>
          </table:table-cell>
          <table:table-cell office:value-type="float" office:value="1" table:formula="of:=['file:///C:/desktop/高市警全球資訊網/公務統計資料(每月更新)/10602/d109599005-10512.xls'#'1月'.B13]+['file:///C:/desktop/高市警全球資訊網/公務統計資料(每月更新)/10602/d109599005-10512.xls'#'2月'.B13]+['file:///C:/desktop/高市警全球資訊網/公務統計資料(每月更新)/10602/d109599005-10512.xls'#'3月'.B13]+['file:///C:/desktop/高市警全球資訊網/公務統計資料(每月更新)/10602/d109599005-10512.xls'#'4月'.B13]+['file:///C:/desktop/高市警全球資訊網/公務統計資料(每月更新)/10602/d109599005-10512.xls'#'5月'.B13]+['file:///C:/desktop/高市警全球資訊網/公務統計資料(每月更新)/10602/d109599005-10512.xls'#'6月'.B13]+['file:///C:/desktop/高市警全球資訊網/公務統計資料(每月更新)/10602/d109599005-10512.xls'#'7月'.B13]+['file:///C:/desktop/高市警全球資訊網/公務統計資料(每月更新)/10602/d109599005-10512.xls'#'8月'.B13]+['file:///C:/desktop/高市警全球資訊網/公務統計資料(每月更新)/10602/d109599005-10512.xls'#'9月'.B13]+['file:///C:/desktop/高市警全球資訊網/公務統計資料(每月更新)/10602/d109599005-10512.xls'#'10月'.B13]+['file:///C:/desktop/高市警全球資訊網/公務統計資料(每月更新)/10602/d109599005-10512.xls'#'11月'.B13]+['file:///C:/desktop/高市警全球資訊網/公務統計資料(每月更新)/10602/d109599005-10512.xls'#'12月'.B13]" table:style-name="ce209">
            <text:p><text:s/>1<text:s/></text:p>
          </table:table-cell>
          <table:table-cell office:value-type="float" office:value="17" table:formula="of:=['file:///C:/desktop/高市警全球資訊網/公務統計資料(每月更新)/10602/d109599005-10512.xls'#'1月'.C13]+['file:///C:/desktop/高市警全球資訊網/公務統計資料(每月更新)/10602/d109599005-10512.xls'#'2月'.C13]+['file:///C:/desktop/高市警全球資訊網/公務統計資料(每月更新)/10602/d109599005-10512.xls'#'3月'.C13]+['file:///C:/desktop/高市警全球資訊網/公務統計資料(每月更新)/10602/d109599005-10512.xls'#'4月'.C13]+['file:///C:/desktop/高市警全球資訊網/公務統計資料(每月更新)/10602/d109599005-10512.xls'#'5月'.C13]+['file:///C:/desktop/高市警全球資訊網/公務統計資料(每月更新)/10602/d109599005-10512.xls'#'6月'.C13]+['file:///C:/desktop/高市警全球資訊網/公務統計資料(每月更新)/10602/d109599005-10512.xls'#'7月'.C13]+['file:///C:/desktop/高市警全球資訊網/公務統計資料(每月更新)/10602/d109599005-10512.xls'#'8月'.C13]+['file:///C:/desktop/高市警全球資訊網/公務統計資料(每月更新)/10602/d109599005-10512.xls'#'9月'.C13]+['file:///C:/desktop/高市警全球資訊網/公務統計資料(每月更新)/10602/d109599005-10512.xls'#'10月'.C13]+['file:///C:/desktop/高市警全球資訊網/公務統計資料(每月更新)/10602/d109599005-10512.xls'#'11月'.C13]+['file:///C:/desktop/高市警全球資訊網/公務統計資料(每月更新)/10602/d109599005-10512.xls'#'12月'.C13]" table:style-name="ce209">
            <text:p><text:s/>17<text:s/></text:p>
          </table:table-cell>
          <table:table-cell office:value-type="float" office:value="81" table:formula="of:=['file:///C:/desktop/高市警全球資訊網/公務統計資料(每月更新)/10602/d109599005-10512.xls'#'1月'.D13]+['file:///C:/desktop/高市警全球資訊網/公務統計資料(每月更新)/10602/d109599005-10512.xls'#'2月'.D13]+['file:///C:/desktop/高市警全球資訊網/公務統計資料(每月更新)/10602/d109599005-10512.xls'#'3月'.D13]+['file:///C:/desktop/高市警全球資訊網/公務統計資料(每月更新)/10602/d109599005-10512.xls'#'4月'.D13]+['file:///C:/desktop/高市警全球資訊網/公務統計資料(每月更新)/10602/d109599005-10512.xls'#'5月'.D13]+['file:///C:/desktop/高市警全球資訊網/公務統計資料(每月更新)/10602/d109599005-10512.xls'#'6月'.D13]+['file:///C:/desktop/高市警全球資訊網/公務統計資料(每月更新)/10602/d109599005-10512.xls'#'7月'.D13]+['file:///C:/desktop/高市警全球資訊網/公務統計資料(每月更新)/10602/d109599005-10512.xls'#'8月'.D13]+['file:///C:/desktop/高市警全球資訊網/公務統計資料(每月更新)/10602/d109599005-10512.xls'#'9月'.D13]+['file:///C:/desktop/高市警全球資訊網/公務統計資料(每月更新)/10602/d109599005-10512.xls'#'10月'.D13]+['file:///C:/desktop/高市警全球資訊網/公務統計資料(每月更新)/10602/d109599005-10512.xls'#'11月'.D13]+['file:///C:/desktop/高市警全球資訊網/公務統計資料(每月更新)/10602/d109599005-10512.xls'#'12月'.D13]" table:style-name="ce209">
            <text:p><text:s/>81<text:s/></text:p>
          </table:table-cell>
          <table:table-cell office:value-type="float" office:value="0" table:formula="of:=['file:///C:/desktop/高市警全球資訊網/公務統計資料(每月更新)/10602/d109599005-10512.xls'#'1月'.E13]+['file:///C:/desktop/高市警全球資訊網/公務統計資料(每月更新)/10602/d109599005-10512.xls'#'2月'.E13]+['file:///C:/desktop/高市警全球資訊網/公務統計資料(每月更新)/10602/d109599005-10512.xls'#'3月'.E13]+['file:///C:/desktop/高市警全球資訊網/公務統計資料(每月更新)/10602/d109599005-10512.xls'#'4月'.E13]+['file:///C:/desktop/高市警全球資訊網/公務統計資料(每月更新)/10602/d109599005-10512.xls'#'5月'.E13]+['file:///C:/desktop/高市警全球資訊網/公務統計資料(每月更新)/10602/d109599005-10512.xls'#'6月'.E13]+['file:///C:/desktop/高市警全球資訊網/公務統計資料(每月更新)/10602/d109599005-10512.xls'#'7月'.E13]+['file:///C:/desktop/高市警全球資訊網/公務統計資料(每月更新)/10602/d109599005-10512.xls'#'8月'.E13]+['file:///C:/desktop/高市警全球資訊網/公務統計資料(每月更新)/10602/d109599005-10512.xls'#'9月'.E13]+['file:///C:/desktop/高市警全球資訊網/公務統計資料(每月更新)/10602/d109599005-10512.xls'#'10月'.E13]+['file:///C:/desktop/高市警全球資訊網/公務統計資料(每月更新)/10602/d109599005-10512.xls'#'11月'.E13]+['file:///C:/desktop/高市警全球資訊網/公務統計資料(每月更新)/10602/d109599005-10512.xls'#'12月'.E13]" table:style-name="ce209">
            <text:p><text:s/>-<text:s/></text:p>
          </table:table-cell>
          <table:table-cell office:value-type="float" office:value="1" table:formula="of:=['file:///C:/desktop/高市警全球資訊網/公務統計資料(每月更新)/10602/d109599005-10512.xls'#'1月'.F13]+['file:///C:/desktop/高市警全球資訊網/公務統計資料(每月更新)/10602/d109599005-10512.xls'#'2月'.F13]+['file:///C:/desktop/高市警全球資訊網/公務統計資料(每月更新)/10602/d109599005-10512.xls'#'3月'.F13]+['file:///C:/desktop/高市警全球資訊網/公務統計資料(每月更新)/10602/d109599005-10512.xls'#'4月'.F13]+['file:///C:/desktop/高市警全球資訊網/公務統計資料(每月更新)/10602/d109599005-10512.xls'#'5月'.F13]+['file:///C:/desktop/高市警全球資訊網/公務統計資料(每月更新)/10602/d109599005-10512.xls'#'6月'.F13]+['file:///C:/desktop/高市警全球資訊網/公務統計資料(每月更新)/10602/d109599005-10512.xls'#'7月'.F13]+['file:///C:/desktop/高市警全球資訊網/公務統計資料(每月更新)/10602/d109599005-10512.xls'#'8月'.F13]+['file:///C:/desktop/高市警全球資訊網/公務統計資料(每月更新)/10602/d109599005-10512.xls'#'9月'.F13]+['file:///C:/desktop/高市警全球資訊網/公務統計資料(每月更新)/10602/d109599005-10512.xls'#'10月'.F13]+['file:///C:/desktop/高市警全球資訊網/公務統計資料(每月更新)/10602/d109599005-10512.xls'#'11月'.F13]+['file:///C:/desktop/高市警全球資訊網/公務統計資料(每月更新)/10602/d109599005-10512.xls'#'12月'.F13]" table:style-name="ce209">
            <text:p><text:s/>1<text:s/></text:p>
          </table:table-cell>
          <table:table-cell office:value-type="float" office:value="17" table:formula="of:=['file:///C:/desktop/高市警全球資訊網/公務統計資料(每月更新)/10602/d109599005-10512.xls'#'1月'.G13]+['file:///C:/desktop/高市警全球資訊網/公務統計資料(每月更新)/10602/d109599005-10512.xls'#'2月'.G13]+['file:///C:/desktop/高市警全球資訊網/公務統計資料(每月更新)/10602/d109599005-10512.xls'#'3月'.G13]+['file:///C:/desktop/高市警全球資訊網/公務統計資料(每月更新)/10602/d109599005-10512.xls'#'4月'.G13]+['file:///C:/desktop/高市警全球資訊網/公務統計資料(每月更新)/10602/d109599005-10512.xls'#'5月'.G13]+['file:///C:/desktop/高市警全球資訊網/公務統計資料(每月更新)/10602/d109599005-10512.xls'#'6月'.G13]+['file:///C:/desktop/高市警全球資訊網/公務統計資料(每月更新)/10602/d109599005-10512.xls'#'7月'.G13]+['file:///C:/desktop/高市警全球資訊網/公務統計資料(每月更新)/10602/d109599005-10512.xls'#'8月'.G13]+['file:///C:/desktop/高市警全球資訊網/公務統計資料(每月更新)/10602/d109599005-10512.xls'#'9月'.G13]+['file:///C:/desktop/高市警全球資訊網/公務統計資料(每月更新)/10602/d109599005-10512.xls'#'10月'.G13]+['file:///C:/desktop/高市警全球資訊網/公務統計資料(每月更新)/10602/d109599005-10512.xls'#'11月'.G13]+['file:///C:/desktop/高市警全球資訊網/公務統計資料(每月更新)/10602/d109599005-10512.xls'#'12月'.G13]" table:style-name="ce209">
            <text:p><text:s/>17<text:s/></text:p>
          </table:table-cell>
          <table:table-cell office:value-type="float" office:value="81" table:formula="of:=['file:///C:/desktop/高市警全球資訊網/公務統計資料(每月更新)/10602/d109599005-10512.xls'#'1月'.H13]+['file:///C:/desktop/高市警全球資訊網/公務統計資料(每月更新)/10602/d109599005-10512.xls'#'2月'.H13]+['file:///C:/desktop/高市警全球資訊網/公務統計資料(每月更新)/10602/d109599005-10512.xls'#'3月'.H13]+['file:///C:/desktop/高市警全球資訊網/公務統計資料(每月更新)/10602/d109599005-10512.xls'#'4月'.H13]+['file:///C:/desktop/高市警全球資訊網/公務統計資料(每月更新)/10602/d109599005-10512.xls'#'5月'.H13]+['file:///C:/desktop/高市警全球資訊網/公務統計資料(每月更新)/10602/d109599005-10512.xls'#'6月'.H13]+['file:///C:/desktop/高市警全球資訊網/公務統計資料(每月更新)/10602/d109599005-10512.xls'#'7月'.H13]+['file:///C:/desktop/高市警全球資訊網/公務統計資料(每月更新)/10602/d109599005-10512.xls'#'8月'.H13]+['file:///C:/desktop/高市警全球資訊網/公務統計資料(每月更新)/10602/d109599005-10512.xls'#'9月'.H13]+['file:///C:/desktop/高市警全球資訊網/公務統計資料(每月更新)/10602/d109599005-10512.xls'#'10月'.H13]+['file:///C:/desktop/高市警全球資訊網/公務統計資料(每月更新)/10602/d109599005-10512.xls'#'11月'.H13]+['file:///C:/desktop/高市警全球資訊網/公務統計資料(每月更新)/10602/d109599005-10512.xls'#'12月'.H13]" table:style-name="ce209">
            <text:p><text:s/>81<text:s/></text:p>
          </table:table-cell>
          <table:table-cell office:value-type="float" office:value="0" table:formula="of:=['file:///C:/desktop/高市警全球資訊網/公務統計資料(每月更新)/10602/d109599005-10512.xls'#'1月'.I13]+['file:///C:/desktop/高市警全球資訊網/公務統計資料(每月更新)/10602/d109599005-10512.xls'#'2月'.I13]+['file:///C:/desktop/高市警全球資訊網/公務統計資料(每月更新)/10602/d109599005-10512.xls'#'3月'.I13]+['file:///C:/desktop/高市警全球資訊網/公務統計資料(每月更新)/10602/d109599005-10512.xls'#'4月'.I13]+['file:///C:/desktop/高市警全球資訊網/公務統計資料(每月更新)/10602/d109599005-10512.xls'#'5月'.I13]+['file:///C:/desktop/高市警全球資訊網/公務統計資料(每月更新)/10602/d109599005-10512.xls'#'6月'.I13]+['file:///C:/desktop/高市警全球資訊網/公務統計資料(每月更新)/10602/d109599005-10512.xls'#'7月'.I13]+['file:///C:/desktop/高市警全球資訊網/公務統計資料(每月更新)/10602/d109599005-10512.xls'#'8月'.I13]+['file:///C:/desktop/高市警全球資訊網/公務統計資料(每月更新)/10602/d109599005-10512.xls'#'9月'.I13]+['file:///C:/desktop/高市警全球資訊網/公務統計資料(每月更新)/10602/d109599005-10512.xls'#'10月'.I13]+['file:///C:/desktop/高市警全球資訊網/公務統計資料(每月更新)/10602/d109599005-10512.xls'#'11月'.I13]+['file:///C:/desktop/高市警全球資訊網/公務統計資料(每月更新)/10602/d109599005-10512.xls'#'12月'.I13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J13]+['file:///C:/desktop/高市警全球資訊網/公務統計資料(每月更新)/10602/d109599005-10512.xls'#'2月'.J13]+['file:///C:/desktop/高市警全球資訊網/公務統計資料(每月更新)/10602/d109599005-10512.xls'#'3月'.J13]+['file:///C:/desktop/高市警全球資訊網/公務統計資料(每月更新)/10602/d109599005-10512.xls'#'4月'.J13]+['file:///C:/desktop/高市警全球資訊網/公務統計資料(每月更新)/10602/d109599005-10512.xls'#'5月'.J13]+['file:///C:/desktop/高市警全球資訊網/公務統計資料(每月更新)/10602/d109599005-10512.xls'#'6月'.J13]+['file:///C:/desktop/高市警全球資訊網/公務統計資料(每月更新)/10602/d109599005-10512.xls'#'7月'.J13]+['file:///C:/desktop/高市警全球資訊網/公務統計資料(每月更新)/10602/d109599005-10512.xls'#'8月'.J13]+['file:///C:/desktop/高市警全球資訊網/公務統計資料(每月更新)/10602/d109599005-10512.xls'#'9月'.J13]+['file:///C:/desktop/高市警全球資訊網/公務統計資料(每月更新)/10602/d109599005-10512.xls'#'10月'.J13]+['file:///C:/desktop/高市警全球資訊網/公務統計資料(每月更新)/10602/d109599005-10512.xls'#'11月'.J13]+['file:///C:/desktop/高市警全球資訊網/公務統計資料(每月更新)/10602/d109599005-10512.xls'#'12月'.J13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13]+['file:///C:/desktop/高市警全球資訊網/公務統計資料(每月更新)/10602/d109599005-10512.xls'#'2月'.K13]+['file:///C:/desktop/高市警全球資訊網/公務統計資料(每月更新)/10602/d109599005-10512.xls'#'3月'.K13]+['file:///C:/desktop/高市警全球資訊網/公務統計資料(每月更新)/10602/d109599005-10512.xls'#'4月'.K13]+['file:///C:/desktop/高市警全球資訊網/公務統計資料(每月更新)/10602/d109599005-10512.xls'#'5月'.K13]+['file:///C:/desktop/高市警全球資訊網/公務統計資料(每月更新)/10602/d109599005-10512.xls'#'6月'.K13]+['file:///C:/desktop/高市警全球資訊網/公務統計資料(每月更新)/10602/d109599005-10512.xls'#'7月'.K13]+['file:///C:/desktop/高市警全球資訊網/公務統計資料(每月更新)/10602/d109599005-10512.xls'#'8月'.K13]+['file:///C:/desktop/高市警全球資訊網/公務統計資料(每月更新)/10602/d109599005-10512.xls'#'9月'.K13]+['file:///C:/desktop/高市警全球資訊網/公務統計資料(每月更新)/10602/d109599005-10512.xls'#'10月'.K13]+['file:///C:/desktop/高市警全球資訊網/公務統計資料(每月更新)/10602/d109599005-10512.xls'#'11月'.K13]+['file:///C:/desktop/高市警全球資訊網/公務統計資料(每月更新)/10602/d109599005-10512.xls'#'12月'.K13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13]+['file:///C:/desktop/高市警全球資訊網/公務統計資料(每月更新)/10602/d109599005-10512.xls'#'2月'.L13]+['file:///C:/desktop/高市警全球資訊網/公務統計資料(每月更新)/10602/d109599005-10512.xls'#'3月'.L13]+['file:///C:/desktop/高市警全球資訊網/公務統計資料(每月更新)/10602/d109599005-10512.xls'#'4月'.L13]+['file:///C:/desktop/高市警全球資訊網/公務統計資料(每月更新)/10602/d109599005-10512.xls'#'5月'.L13]+['file:///C:/desktop/高市警全球資訊網/公務統計資料(每月更新)/10602/d109599005-10512.xls'#'6月'.L13]+['file:///C:/desktop/高市警全球資訊網/公務統計資料(每月更新)/10602/d109599005-10512.xls'#'7月'.L13]+['file:///C:/desktop/高市警全球資訊網/公務統計資料(每月更新)/10602/d109599005-10512.xls'#'8月'.L13]+['file:///C:/desktop/高市警全球資訊網/公務統計資料(每月更新)/10602/d109599005-10512.xls'#'9月'.L13]+['file:///C:/desktop/高市警全球資訊網/公務統計資料(每月更新)/10602/d109599005-10512.xls'#'10月'.L13]+['file:///C:/desktop/高市警全球資訊網/公務統計資料(每月更新)/10602/d109599005-10512.xls'#'11月'.L13]+['file:///C:/desktop/高市警全球資訊網/公務統計資料(每月更新)/10602/d109599005-10512.xls'#'12月'.L13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13]+['file:///C:/desktop/高市警全球資訊網/公務統計資料(每月更新)/10602/d109599005-10512.xls'#'2月'.M13]+['file:///C:/desktop/高市警全球資訊網/公務統計資料(每月更新)/10602/d109599005-10512.xls'#'3月'.M13]+['file:///C:/desktop/高市警全球資訊網/公務統計資料(每月更新)/10602/d109599005-10512.xls'#'4月'.M13]+['file:///C:/desktop/高市警全球資訊網/公務統計資料(每月更新)/10602/d109599005-10512.xls'#'5月'.M13]+['file:///C:/desktop/高市警全球資訊網/公務統計資料(每月更新)/10602/d109599005-10512.xls'#'6月'.M13]+['file:///C:/desktop/高市警全球資訊網/公務統計資料(每月更新)/10602/d109599005-10512.xls'#'7月'.M13]+['file:///C:/desktop/高市警全球資訊網/公務統計資料(每月更新)/10602/d109599005-10512.xls'#'8月'.M13]+['file:///C:/desktop/高市警全球資訊網/公務統計資料(每月更新)/10602/d109599005-10512.xls'#'9月'.M13]+['file:///C:/desktop/高市警全球資訊網/公務統計資料(每月更新)/10602/d109599005-10512.xls'#'10月'.M13]+['file:///C:/desktop/高市警全球資訊網/公務統計資料(每月更新)/10602/d109599005-10512.xls'#'11月'.M13]+['file:///C:/desktop/高市警全球資訊網/公務統計資料(每月更新)/10602/d109599005-10512.xls'#'12月'.M13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N13]+['file:///C:/desktop/高市警全球資訊網/公務統計資料(每月更新)/10602/d109599005-10512.xls'#'2月'.N13]+['file:///C:/desktop/高市警全球資訊網/公務統計資料(每月更新)/10602/d109599005-10512.xls'#'3月'.N13]+['file:///C:/desktop/高市警全球資訊網/公務統計資料(每月更新)/10602/d109599005-10512.xls'#'4月'.N13]+['file:///C:/desktop/高市警全球資訊網/公務統計資料(每月更新)/10602/d109599005-10512.xls'#'5月'.N13]+['file:///C:/desktop/高市警全球資訊網/公務統計資料(每月更新)/10602/d109599005-10512.xls'#'6月'.N13]+['file:///C:/desktop/高市警全球資訊網/公務統計資料(每月更新)/10602/d109599005-10512.xls'#'7月'.N13]+['file:///C:/desktop/高市警全球資訊網/公務統計資料(每月更新)/10602/d109599005-10512.xls'#'8月'.N13]+['file:///C:/desktop/高市警全球資訊網/公務統計資料(每月更新)/10602/d109599005-10512.xls'#'9月'.N13]+['file:///C:/desktop/高市警全球資訊網/公務統計資料(每月更新)/10602/d109599005-10512.xls'#'10月'.N13]+['file:///C:/desktop/高市警全球資訊網/公務統計資料(每月更新)/10602/d109599005-10512.xls'#'11月'.N13]+['file:///C:/desktop/高市警全球資訊網/公務統計資料(每月更新)/10602/d109599005-10512.xls'#'12月'.N13]" table:style-name="ce210">
            <text:p><text:s/>-<text:s/></text:p>
          </table:table-cell>
          <table:table-cell office:value-type="string" office:string-value="-- " table:formula="of:=IF([.N13]=0;&quot;-- &quot;;100*([.D13]/[.N13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左營分局</text:p>
          </table:table-cell>
          <table:table-cell office:value-type="float" office:value="1" table:formula="of:=['file:///C:/desktop/高市警全球資訊網/公務統計資料(每月更新)/10602/d109599005-10512.xls'#'1月'.B14]+['file:///C:/desktop/高市警全球資訊網/公務統計資料(每月更新)/10602/d109599005-10512.xls'#'2月'.B14]+['file:///C:/desktop/高市警全球資訊網/公務統計資料(每月更新)/10602/d109599005-10512.xls'#'3月'.B14]+['file:///C:/desktop/高市警全球資訊網/公務統計資料(每月更新)/10602/d109599005-10512.xls'#'4月'.B14]+['file:///C:/desktop/高市警全球資訊網/公務統計資料(每月更新)/10602/d109599005-10512.xls'#'5月'.B14]+['file:///C:/desktop/高市警全球資訊網/公務統計資料(每月更新)/10602/d109599005-10512.xls'#'6月'.B14]+['file:///C:/desktop/高市警全球資訊網/公務統計資料(每月更新)/10602/d109599005-10512.xls'#'7月'.B14]+['file:///C:/desktop/高市警全球資訊網/公務統計資料(每月更新)/10602/d109599005-10512.xls'#'8月'.B14]+['file:///C:/desktop/高市警全球資訊網/公務統計資料(每月更新)/10602/d109599005-10512.xls'#'9月'.B14]+['file:///C:/desktop/高市警全球資訊網/公務統計資料(每月更新)/10602/d109599005-10512.xls'#'10月'.B14]+['file:///C:/desktop/高市警全球資訊網/公務統計資料(每月更新)/10602/d109599005-10512.xls'#'11月'.B14]+['file:///C:/desktop/高市警全球資訊網/公務統計資料(每月更新)/10602/d109599005-10512.xls'#'12月'.B14]" table:style-name="ce209">
            <text:p><text:s/>1<text:s/></text:p>
          </table:table-cell>
          <table:table-cell office:value-type="float" office:value="14" table:formula="of:=['file:///C:/desktop/高市警全球資訊網/公務統計資料(每月更新)/10602/d109599005-10512.xls'#'1月'.C14]+['file:///C:/desktop/高市警全球資訊網/公務統計資料(每月更新)/10602/d109599005-10512.xls'#'2月'.C14]+['file:///C:/desktop/高市警全球資訊網/公務統計資料(每月更新)/10602/d109599005-10512.xls'#'3月'.C14]+['file:///C:/desktop/高市警全球資訊網/公務統計資料(每月更新)/10602/d109599005-10512.xls'#'4月'.C14]+['file:///C:/desktop/高市警全球資訊網/公務統計資料(每月更新)/10602/d109599005-10512.xls'#'5月'.C14]+['file:///C:/desktop/高市警全球資訊網/公務統計資料(每月更新)/10602/d109599005-10512.xls'#'6月'.C14]+['file:///C:/desktop/高市警全球資訊網/公務統計資料(每月更新)/10602/d109599005-10512.xls'#'7月'.C14]+['file:///C:/desktop/高市警全球資訊網/公務統計資料(每月更新)/10602/d109599005-10512.xls'#'8月'.C14]+['file:///C:/desktop/高市警全球資訊網/公務統計資料(每月更新)/10602/d109599005-10512.xls'#'9月'.C14]+['file:///C:/desktop/高市警全球資訊網/公務統計資料(每月更新)/10602/d109599005-10512.xls'#'10月'.C14]+['file:///C:/desktop/高市警全球資訊網/公務統計資料(每月更新)/10602/d109599005-10512.xls'#'11月'.C14]+['file:///C:/desktop/高市警全球資訊網/公務統計資料(每月更新)/10602/d109599005-10512.xls'#'12月'.C14]" table:style-name="ce209">
            <text:p><text:s/>14<text:s/></text:p>
          </table:table-cell>
          <table:table-cell office:value-type="float" office:value="25" table:formula="of:=['file:///C:/desktop/高市警全球資訊網/公務統計資料(每月更新)/10602/d109599005-10512.xls'#'1月'.D14]+['file:///C:/desktop/高市警全球資訊網/公務統計資料(每月更新)/10602/d109599005-10512.xls'#'2月'.D14]+['file:///C:/desktop/高市警全球資訊網/公務統計資料(每月更新)/10602/d109599005-10512.xls'#'3月'.D14]+['file:///C:/desktop/高市警全球資訊網/公務統計資料(每月更新)/10602/d109599005-10512.xls'#'4月'.D14]+['file:///C:/desktop/高市警全球資訊網/公務統計資料(每月更新)/10602/d109599005-10512.xls'#'5月'.D14]+['file:///C:/desktop/高市警全球資訊網/公務統計資料(每月更新)/10602/d109599005-10512.xls'#'6月'.D14]+['file:///C:/desktop/高市警全球資訊網/公務統計資料(每月更新)/10602/d109599005-10512.xls'#'7月'.D14]+['file:///C:/desktop/高市警全球資訊網/公務統計資料(每月更新)/10602/d109599005-10512.xls'#'8月'.D14]+['file:///C:/desktop/高市警全球資訊網/公務統計資料(每月更新)/10602/d109599005-10512.xls'#'9月'.D14]+['file:///C:/desktop/高市警全球資訊網/公務統計資料(每月更新)/10602/d109599005-10512.xls'#'10月'.D14]+['file:///C:/desktop/高市警全球資訊網/公務統計資料(每月更新)/10602/d109599005-10512.xls'#'11月'.D14]+['file:///C:/desktop/高市警全球資訊網/公務統計資料(每月更新)/10602/d109599005-10512.xls'#'12月'.D14]" table:style-name="ce209">
            <text:p><text:s/>25<text:s/></text:p>
          </table:table-cell>
          <table:table-cell office:value-type="float" office:value="0" table:formula="of:=['file:///C:/desktop/高市警全球資訊網/公務統計資料(每月更新)/10602/d109599005-10512.xls'#'1月'.E14]+['file:///C:/desktop/高市警全球資訊網/公務統計資料(每月更新)/10602/d109599005-10512.xls'#'2月'.E14]+['file:///C:/desktop/高市警全球資訊網/公務統計資料(每月更新)/10602/d109599005-10512.xls'#'3月'.E14]+['file:///C:/desktop/高市警全球資訊網/公務統計資料(每月更新)/10602/d109599005-10512.xls'#'4月'.E14]+['file:///C:/desktop/高市警全球資訊網/公務統計資料(每月更新)/10602/d109599005-10512.xls'#'5月'.E14]+['file:///C:/desktop/高市警全球資訊網/公務統計資料(每月更新)/10602/d109599005-10512.xls'#'6月'.E14]+['file:///C:/desktop/高市警全球資訊網/公務統計資料(每月更新)/10602/d109599005-10512.xls'#'7月'.E14]+['file:///C:/desktop/高市警全球資訊網/公務統計資料(每月更新)/10602/d109599005-10512.xls'#'8月'.E14]+['file:///C:/desktop/高市警全球資訊網/公務統計資料(每月更新)/10602/d109599005-10512.xls'#'9月'.E14]+['file:///C:/desktop/高市警全球資訊網/公務統計資料(每月更新)/10602/d109599005-10512.xls'#'10月'.E14]+['file:///C:/desktop/高市警全球資訊網/公務統計資料(每月更新)/10602/d109599005-10512.xls'#'11月'.E14]+['file:///C:/desktop/高市警全球資訊網/公務統計資料(每月更新)/10602/d109599005-10512.xls'#'12月'.E14]" table:style-name="ce209">
            <text:p><text:s/>-<text:s/></text:p>
          </table:table-cell>
          <table:table-cell office:value-type="float" office:value="1" table:formula="of:=['file:///C:/desktop/高市警全球資訊網/公務統計資料(每月更新)/10602/d109599005-10512.xls'#'1月'.F14]+['file:///C:/desktop/高市警全球資訊網/公務統計資料(每月更新)/10602/d109599005-10512.xls'#'2月'.F14]+['file:///C:/desktop/高市警全球資訊網/公務統計資料(每月更新)/10602/d109599005-10512.xls'#'3月'.F14]+['file:///C:/desktop/高市警全球資訊網/公務統計資料(每月更新)/10602/d109599005-10512.xls'#'4月'.F14]+['file:///C:/desktop/高市警全球資訊網/公務統計資料(每月更新)/10602/d109599005-10512.xls'#'5月'.F14]+['file:///C:/desktop/高市警全球資訊網/公務統計資料(每月更新)/10602/d109599005-10512.xls'#'6月'.F14]+['file:///C:/desktop/高市警全球資訊網/公務統計資料(每月更新)/10602/d109599005-10512.xls'#'7月'.F14]+['file:///C:/desktop/高市警全球資訊網/公務統計資料(每月更新)/10602/d109599005-10512.xls'#'8月'.F14]+['file:///C:/desktop/高市警全球資訊網/公務統計資料(每月更新)/10602/d109599005-10512.xls'#'9月'.F14]+['file:///C:/desktop/高市警全球資訊網/公務統計資料(每月更新)/10602/d109599005-10512.xls'#'10月'.F14]+['file:///C:/desktop/高市警全球資訊網/公務統計資料(每月更新)/10602/d109599005-10512.xls'#'11月'.F14]+['file:///C:/desktop/高市警全球資訊網/公務統計資料(每月更新)/10602/d109599005-10512.xls'#'12月'.F14]" table:style-name="ce209">
            <text:p><text:s/>1<text:s/></text:p>
          </table:table-cell>
          <table:table-cell office:value-type="float" office:value="14" table:formula="of:=['file:///C:/desktop/高市警全球資訊網/公務統計資料(每月更新)/10602/d109599005-10512.xls'#'1月'.G14]+['file:///C:/desktop/高市警全球資訊網/公務統計資料(每月更新)/10602/d109599005-10512.xls'#'2月'.G14]+['file:///C:/desktop/高市警全球資訊網/公務統計資料(每月更新)/10602/d109599005-10512.xls'#'3月'.G14]+['file:///C:/desktop/高市警全球資訊網/公務統計資料(每月更新)/10602/d109599005-10512.xls'#'4月'.G14]+['file:///C:/desktop/高市警全球資訊網/公務統計資料(每月更新)/10602/d109599005-10512.xls'#'5月'.G14]+['file:///C:/desktop/高市警全球資訊網/公務統計資料(每月更新)/10602/d109599005-10512.xls'#'6月'.G14]+['file:///C:/desktop/高市警全球資訊網/公務統計資料(每月更新)/10602/d109599005-10512.xls'#'7月'.G14]+['file:///C:/desktop/高市警全球資訊網/公務統計資料(每月更新)/10602/d109599005-10512.xls'#'8月'.G14]+['file:///C:/desktop/高市警全球資訊網/公務統計資料(每月更新)/10602/d109599005-10512.xls'#'9月'.G14]+['file:///C:/desktop/高市警全球資訊網/公務統計資料(每月更新)/10602/d109599005-10512.xls'#'10月'.G14]+['file:///C:/desktop/高市警全球資訊網/公務統計資料(每月更新)/10602/d109599005-10512.xls'#'11月'.G14]+['file:///C:/desktop/高市警全球資訊網/公務統計資料(每月更新)/10602/d109599005-10512.xls'#'12月'.G14]" table:style-name="ce209">
            <text:p><text:s/>14<text:s/></text:p>
          </table:table-cell>
          <table:table-cell office:value-type="float" office:value="25" table:formula="of:=['file:///C:/desktop/高市警全球資訊網/公務統計資料(每月更新)/10602/d109599005-10512.xls'#'1月'.H14]+['file:///C:/desktop/高市警全球資訊網/公務統計資料(每月更新)/10602/d109599005-10512.xls'#'2月'.H14]+['file:///C:/desktop/高市警全球資訊網/公務統計資料(每月更新)/10602/d109599005-10512.xls'#'3月'.H14]+['file:///C:/desktop/高市警全球資訊網/公務統計資料(每月更新)/10602/d109599005-10512.xls'#'4月'.H14]+['file:///C:/desktop/高市警全球資訊網/公務統計資料(每月更新)/10602/d109599005-10512.xls'#'5月'.H14]+['file:///C:/desktop/高市警全球資訊網/公務統計資料(每月更新)/10602/d109599005-10512.xls'#'6月'.H14]+['file:///C:/desktop/高市警全球資訊網/公務統計資料(每月更新)/10602/d109599005-10512.xls'#'7月'.H14]+['file:///C:/desktop/高市警全球資訊網/公務統計資料(每月更新)/10602/d109599005-10512.xls'#'8月'.H14]+['file:///C:/desktop/高市警全球資訊網/公務統計資料(每月更新)/10602/d109599005-10512.xls'#'9月'.H14]+['file:///C:/desktop/高市警全球資訊網/公務統計資料(每月更新)/10602/d109599005-10512.xls'#'10月'.H14]+['file:///C:/desktop/高市警全球資訊網/公務統計資料(每月更新)/10602/d109599005-10512.xls'#'11月'.H14]+['file:///C:/desktop/高市警全球資訊網/公務統計資料(每月更新)/10602/d109599005-10512.xls'#'12月'.H14]" table:style-name="ce209">
            <text:p><text:s/>25<text:s/></text:p>
          </table:table-cell>
          <table:table-cell office:value-type="float" office:value="0" table:formula="of:=['file:///C:/desktop/高市警全球資訊網/公務統計資料(每月更新)/10602/d109599005-10512.xls'#'1月'.I14]+['file:///C:/desktop/高市警全球資訊網/公務統計資料(每月更新)/10602/d109599005-10512.xls'#'2月'.I14]+['file:///C:/desktop/高市警全球資訊網/公務統計資料(每月更新)/10602/d109599005-10512.xls'#'3月'.I14]+['file:///C:/desktop/高市警全球資訊網/公務統計資料(每月更新)/10602/d109599005-10512.xls'#'4月'.I14]+['file:///C:/desktop/高市警全球資訊網/公務統計資料(每月更新)/10602/d109599005-10512.xls'#'5月'.I14]+['file:///C:/desktop/高市警全球資訊網/公務統計資料(每月更新)/10602/d109599005-10512.xls'#'6月'.I14]+['file:///C:/desktop/高市警全球資訊網/公務統計資料(每月更新)/10602/d109599005-10512.xls'#'7月'.I14]+['file:///C:/desktop/高市警全球資訊網/公務統計資料(每月更新)/10602/d109599005-10512.xls'#'8月'.I14]+['file:///C:/desktop/高市警全球資訊網/公務統計資料(每月更新)/10602/d109599005-10512.xls'#'9月'.I14]+['file:///C:/desktop/高市警全球資訊網/公務統計資料(每月更新)/10602/d109599005-10512.xls'#'10月'.I14]+['file:///C:/desktop/高市警全球資訊網/公務統計資料(每月更新)/10602/d109599005-10512.xls'#'11月'.I14]+['file:///C:/desktop/高市警全球資訊網/公務統計資料(每月更新)/10602/d109599005-10512.xls'#'12月'.I14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J14]+['file:///C:/desktop/高市警全球資訊網/公務統計資料(每月更新)/10602/d109599005-10512.xls'#'2月'.J14]+['file:///C:/desktop/高市警全球資訊網/公務統計資料(每月更新)/10602/d109599005-10512.xls'#'3月'.J14]+['file:///C:/desktop/高市警全球資訊網/公務統計資料(每月更新)/10602/d109599005-10512.xls'#'4月'.J14]+['file:///C:/desktop/高市警全球資訊網/公務統計資料(每月更新)/10602/d109599005-10512.xls'#'5月'.J14]+['file:///C:/desktop/高市警全球資訊網/公務統計資料(每月更新)/10602/d109599005-10512.xls'#'6月'.J14]+['file:///C:/desktop/高市警全球資訊網/公務統計資料(每月更新)/10602/d109599005-10512.xls'#'7月'.J14]+['file:///C:/desktop/高市警全球資訊網/公務統計資料(每月更新)/10602/d109599005-10512.xls'#'8月'.J14]+['file:///C:/desktop/高市警全球資訊網/公務統計資料(每月更新)/10602/d109599005-10512.xls'#'9月'.J14]+['file:///C:/desktop/高市警全球資訊網/公務統計資料(每月更新)/10602/d109599005-10512.xls'#'10月'.J14]+['file:///C:/desktop/高市警全球資訊網/公務統計資料(每月更新)/10602/d109599005-10512.xls'#'11月'.J14]+['file:///C:/desktop/高市警全球資訊網/公務統計資料(每月更新)/10602/d109599005-10512.xls'#'12月'.J14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14]+['file:///C:/desktop/高市警全球資訊網/公務統計資料(每月更新)/10602/d109599005-10512.xls'#'2月'.K14]+['file:///C:/desktop/高市警全球資訊網/公務統計資料(每月更新)/10602/d109599005-10512.xls'#'3月'.K14]+['file:///C:/desktop/高市警全球資訊網/公務統計資料(每月更新)/10602/d109599005-10512.xls'#'4月'.K14]+['file:///C:/desktop/高市警全球資訊網/公務統計資料(每月更新)/10602/d109599005-10512.xls'#'5月'.K14]+['file:///C:/desktop/高市警全球資訊網/公務統計資料(每月更新)/10602/d109599005-10512.xls'#'6月'.K14]+['file:///C:/desktop/高市警全球資訊網/公務統計資料(每月更新)/10602/d109599005-10512.xls'#'7月'.K14]+['file:///C:/desktop/高市警全球資訊網/公務統計資料(每月更新)/10602/d109599005-10512.xls'#'8月'.K14]+['file:///C:/desktop/高市警全球資訊網/公務統計資料(每月更新)/10602/d109599005-10512.xls'#'9月'.K14]+['file:///C:/desktop/高市警全球資訊網/公務統計資料(每月更新)/10602/d109599005-10512.xls'#'10月'.K14]+['file:///C:/desktop/高市警全球資訊網/公務統計資料(每月更新)/10602/d109599005-10512.xls'#'11月'.K14]+['file:///C:/desktop/高市警全球資訊網/公務統計資料(每月更新)/10602/d109599005-10512.xls'#'12月'.K14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14]+['file:///C:/desktop/高市警全球資訊網/公務統計資料(每月更新)/10602/d109599005-10512.xls'#'2月'.L14]+['file:///C:/desktop/高市警全球資訊網/公務統計資料(每月更新)/10602/d109599005-10512.xls'#'3月'.L14]+['file:///C:/desktop/高市警全球資訊網/公務統計資料(每月更新)/10602/d109599005-10512.xls'#'4月'.L14]+['file:///C:/desktop/高市警全球資訊網/公務統計資料(每月更新)/10602/d109599005-10512.xls'#'5月'.L14]+['file:///C:/desktop/高市警全球資訊網/公務統計資料(每月更新)/10602/d109599005-10512.xls'#'6月'.L14]+['file:///C:/desktop/高市警全球資訊網/公務統計資料(每月更新)/10602/d109599005-10512.xls'#'7月'.L14]+['file:///C:/desktop/高市警全球資訊網/公務統計資料(每月更新)/10602/d109599005-10512.xls'#'8月'.L14]+['file:///C:/desktop/高市警全球資訊網/公務統計資料(每月更新)/10602/d109599005-10512.xls'#'9月'.L14]+['file:///C:/desktop/高市警全球資訊網/公務統計資料(每月更新)/10602/d109599005-10512.xls'#'10月'.L14]+['file:///C:/desktop/高市警全球資訊網/公務統計資料(每月更新)/10602/d109599005-10512.xls'#'11月'.L14]+['file:///C:/desktop/高市警全球資訊網/公務統計資料(每月更新)/10602/d109599005-10512.xls'#'12月'.L14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14]+['file:///C:/desktop/高市警全球資訊網/公務統計資料(每月更新)/10602/d109599005-10512.xls'#'2月'.M14]+['file:///C:/desktop/高市警全球資訊網/公務統計資料(每月更新)/10602/d109599005-10512.xls'#'3月'.M14]+['file:///C:/desktop/高市警全球資訊網/公務統計資料(每月更新)/10602/d109599005-10512.xls'#'4月'.M14]+['file:///C:/desktop/高市警全球資訊網/公務統計資料(每月更新)/10602/d109599005-10512.xls'#'5月'.M14]+['file:///C:/desktop/高市警全球資訊網/公務統計資料(每月更新)/10602/d109599005-10512.xls'#'6月'.M14]+['file:///C:/desktop/高市警全球資訊網/公務統計資料(每月更新)/10602/d109599005-10512.xls'#'7月'.M14]+['file:///C:/desktop/高市警全球資訊網/公務統計資料(每月更新)/10602/d109599005-10512.xls'#'8月'.M14]+['file:///C:/desktop/高市警全球資訊網/公務統計資料(每月更新)/10602/d109599005-10512.xls'#'9月'.M14]+['file:///C:/desktop/高市警全球資訊網/公務統計資料(每月更新)/10602/d109599005-10512.xls'#'10月'.M14]+['file:///C:/desktop/高市警全球資訊網/公務統計資料(每月更新)/10602/d109599005-10512.xls'#'11月'.M14]+['file:///C:/desktop/高市警全球資訊網/公務統計資料(每月更新)/10602/d109599005-10512.xls'#'12月'.M14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N14]+['file:///C:/desktop/高市警全球資訊網/公務統計資料(每月更新)/10602/d109599005-10512.xls'#'2月'.N14]+['file:///C:/desktop/高市警全球資訊網/公務統計資料(每月更新)/10602/d109599005-10512.xls'#'3月'.N14]+['file:///C:/desktop/高市警全球資訊網/公務統計資料(每月更新)/10602/d109599005-10512.xls'#'4月'.N14]+['file:///C:/desktop/高市警全球資訊網/公務統計資料(每月更新)/10602/d109599005-10512.xls'#'5月'.N14]+['file:///C:/desktop/高市警全球資訊網/公務統計資料(每月更新)/10602/d109599005-10512.xls'#'6月'.N14]+['file:///C:/desktop/高市警全球資訊網/公務統計資料(每月更新)/10602/d109599005-10512.xls'#'7月'.N14]+['file:///C:/desktop/高市警全球資訊網/公務統計資料(每月更新)/10602/d109599005-10512.xls'#'8月'.N14]+['file:///C:/desktop/高市警全球資訊網/公務統計資料(每月更新)/10602/d109599005-10512.xls'#'9月'.N14]+['file:///C:/desktop/高市警全球資訊網/公務統計資料(每月更新)/10602/d109599005-10512.xls'#'10月'.N14]+['file:///C:/desktop/高市警全球資訊網/公務統計資料(每月更新)/10602/d109599005-10512.xls'#'11月'.N14]+['file:///C:/desktop/高市警全球資訊網/公務統計資料(每月更新)/10602/d109599005-10512.xls'#'12月'.N14]" table:style-name="ce210">
            <text:p><text:s/>-<text:s/></text:p>
          </table:table-cell>
          <table:table-cell office:value-type="string" office:string-value="-- " table:formula="of:=IF([.N14]=0;&quot;-- &quot;;100*([.D14]/[.N14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前鎮分局</text:p>
          </table:table-cell>
          <table:table-cell office:value-type="float" office:value="0" table:formula="of:=['file:///C:/desktop/高市警全球資訊網/公務統計資料(每月更新)/10602/d109599005-10512.xls'#'1月'.B15]+['file:///C:/desktop/高市警全球資訊網/公務統計資料(每月更新)/10602/d109599005-10512.xls'#'2月'.B15]+['file:///C:/desktop/高市警全球資訊網/公務統計資料(每月更新)/10602/d109599005-10512.xls'#'3月'.B15]+['file:///C:/desktop/高市警全球資訊網/公務統計資料(每月更新)/10602/d109599005-10512.xls'#'4月'.B15]+['file:///C:/desktop/高市警全球資訊網/公務統計資料(每月更新)/10602/d109599005-10512.xls'#'5月'.B15]+['file:///C:/desktop/高市警全球資訊網/公務統計資料(每月更新)/10602/d109599005-10512.xls'#'6月'.B15]+['file:///C:/desktop/高市警全球資訊網/公務統計資料(每月更新)/10602/d109599005-10512.xls'#'7月'.B15]+['file:///C:/desktop/高市警全球資訊網/公務統計資料(每月更新)/10602/d109599005-10512.xls'#'8月'.B15]+['file:///C:/desktop/高市警全球資訊網/公務統計資料(每月更新)/10602/d109599005-10512.xls'#'9月'.B15]+['file:///C:/desktop/高市警全球資訊網/公務統計資料(每月更新)/10602/d109599005-10512.xls'#'10月'.B15]+['file:///C:/desktop/高市警全球資訊網/公務統計資料(每月更新)/10602/d109599005-10512.xls'#'11月'.B15]+['file:///C:/desktop/高市警全球資訊網/公務統計資料(每月更新)/10602/d109599005-10512.xls'#'12月'.B15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C15]+['file:///C:/desktop/高市警全球資訊網/公務統計資料(每月更新)/10602/d109599005-10512.xls'#'2月'.C15]+['file:///C:/desktop/高市警全球資訊網/公務統計資料(每月更新)/10602/d109599005-10512.xls'#'3月'.C15]+['file:///C:/desktop/高市警全球資訊網/公務統計資料(每月更新)/10602/d109599005-10512.xls'#'4月'.C15]+['file:///C:/desktop/高市警全球資訊網/公務統計資料(每月更新)/10602/d109599005-10512.xls'#'5月'.C15]+['file:///C:/desktop/高市警全球資訊網/公務統計資料(每月更新)/10602/d109599005-10512.xls'#'6月'.C15]+['file:///C:/desktop/高市警全球資訊網/公務統計資料(每月更新)/10602/d109599005-10512.xls'#'7月'.C15]+['file:///C:/desktop/高市警全球資訊網/公務統計資料(每月更新)/10602/d109599005-10512.xls'#'8月'.C15]+['file:///C:/desktop/高市警全球資訊網/公務統計資料(每月更新)/10602/d109599005-10512.xls'#'9月'.C15]+['file:///C:/desktop/高市警全球資訊網/公務統計資料(每月更新)/10602/d109599005-10512.xls'#'10月'.C15]+['file:///C:/desktop/高市警全球資訊網/公務統計資料(每月更新)/10602/d109599005-10512.xls'#'11月'.C15]+['file:///C:/desktop/高市警全球資訊網/公務統計資料(每月更新)/10602/d109599005-10512.xls'#'12月'.C15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D15]+['file:///C:/desktop/高市警全球資訊網/公務統計資料(每月更新)/10602/d109599005-10512.xls'#'2月'.D15]+['file:///C:/desktop/高市警全球資訊網/公務統計資料(每月更新)/10602/d109599005-10512.xls'#'3月'.D15]+['file:///C:/desktop/高市警全球資訊網/公務統計資料(每月更新)/10602/d109599005-10512.xls'#'4月'.D15]+['file:///C:/desktop/高市警全球資訊網/公務統計資料(每月更新)/10602/d109599005-10512.xls'#'5月'.D15]+['file:///C:/desktop/高市警全球資訊網/公務統計資料(每月更新)/10602/d109599005-10512.xls'#'6月'.D15]+['file:///C:/desktop/高市警全球資訊網/公務統計資料(每月更新)/10602/d109599005-10512.xls'#'7月'.D15]+['file:///C:/desktop/高市警全球資訊網/公務統計資料(每月更新)/10602/d109599005-10512.xls'#'8月'.D15]+['file:///C:/desktop/高市警全球資訊網/公務統計資料(每月更新)/10602/d109599005-10512.xls'#'9月'.D15]+['file:///C:/desktop/高市警全球資訊網/公務統計資料(每月更新)/10602/d109599005-10512.xls'#'10月'.D15]+['file:///C:/desktop/高市警全球資訊網/公務統計資料(每月更新)/10602/d109599005-10512.xls'#'11月'.D15]+['file:///C:/desktop/高市警全球資訊網/公務統計資料(每月更新)/10602/d109599005-10512.xls'#'12月'.D15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E15]+['file:///C:/desktop/高市警全球資訊網/公務統計資料(每月更新)/10602/d109599005-10512.xls'#'2月'.E15]+['file:///C:/desktop/高市警全球資訊網/公務統計資料(每月更新)/10602/d109599005-10512.xls'#'3月'.E15]+['file:///C:/desktop/高市警全球資訊網/公務統計資料(每月更新)/10602/d109599005-10512.xls'#'4月'.E15]+['file:///C:/desktop/高市警全球資訊網/公務統計資料(每月更新)/10602/d109599005-10512.xls'#'5月'.E15]+['file:///C:/desktop/高市警全球資訊網/公務統計資料(每月更新)/10602/d109599005-10512.xls'#'6月'.E15]+['file:///C:/desktop/高市警全球資訊網/公務統計資料(每月更新)/10602/d109599005-10512.xls'#'7月'.E15]+['file:///C:/desktop/高市警全球資訊網/公務統計資料(每月更新)/10602/d109599005-10512.xls'#'8月'.E15]+['file:///C:/desktop/高市警全球資訊網/公務統計資料(每月更新)/10602/d109599005-10512.xls'#'9月'.E15]+['file:///C:/desktop/高市警全球資訊網/公務統計資料(每月更新)/10602/d109599005-10512.xls'#'10月'.E15]+['file:///C:/desktop/高市警全球資訊網/公務統計資料(每月更新)/10602/d109599005-10512.xls'#'11月'.E15]+['file:///C:/desktop/高市警全球資訊網/公務統計資料(每月更新)/10602/d109599005-10512.xls'#'12月'.E15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F15]+['file:///C:/desktop/高市警全球資訊網/公務統計資料(每月更新)/10602/d109599005-10512.xls'#'2月'.F15]+['file:///C:/desktop/高市警全球資訊網/公務統計資料(每月更新)/10602/d109599005-10512.xls'#'3月'.F15]+['file:///C:/desktop/高市警全球資訊網/公務統計資料(每月更新)/10602/d109599005-10512.xls'#'4月'.F15]+['file:///C:/desktop/高市警全球資訊網/公務統計資料(每月更新)/10602/d109599005-10512.xls'#'5月'.F15]+['file:///C:/desktop/高市警全球資訊網/公務統計資料(每月更新)/10602/d109599005-10512.xls'#'6月'.F15]+['file:///C:/desktop/高市警全球資訊網/公務統計資料(每月更新)/10602/d109599005-10512.xls'#'7月'.F15]+['file:///C:/desktop/高市警全球資訊網/公務統計資料(每月更新)/10602/d109599005-10512.xls'#'8月'.F15]+['file:///C:/desktop/高市警全球資訊網/公務統計資料(每月更新)/10602/d109599005-10512.xls'#'9月'.F15]+['file:///C:/desktop/高市警全球資訊網/公務統計資料(每月更新)/10602/d109599005-10512.xls'#'10月'.F15]+['file:///C:/desktop/高市警全球資訊網/公務統計資料(每月更新)/10602/d109599005-10512.xls'#'11月'.F15]+['file:///C:/desktop/高市警全球資訊網/公務統計資料(每月更新)/10602/d109599005-10512.xls'#'12月'.F15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G15]+['file:///C:/desktop/高市警全球資訊網/公務統計資料(每月更新)/10602/d109599005-10512.xls'#'2月'.G15]+['file:///C:/desktop/高市警全球資訊網/公務統計資料(每月更新)/10602/d109599005-10512.xls'#'3月'.G15]+['file:///C:/desktop/高市警全球資訊網/公務統計資料(每月更新)/10602/d109599005-10512.xls'#'4月'.G15]+['file:///C:/desktop/高市警全球資訊網/公務統計資料(每月更新)/10602/d109599005-10512.xls'#'5月'.G15]+['file:///C:/desktop/高市警全球資訊網/公務統計資料(每月更新)/10602/d109599005-10512.xls'#'6月'.G15]+['file:///C:/desktop/高市警全球資訊網/公務統計資料(每月更新)/10602/d109599005-10512.xls'#'7月'.G15]+['file:///C:/desktop/高市警全球資訊網/公務統計資料(每月更新)/10602/d109599005-10512.xls'#'8月'.G15]+['file:///C:/desktop/高市警全球資訊網/公務統計資料(每月更新)/10602/d109599005-10512.xls'#'9月'.G15]+['file:///C:/desktop/高市警全球資訊網/公務統計資料(每月更新)/10602/d109599005-10512.xls'#'10月'.G15]+['file:///C:/desktop/高市警全球資訊網/公務統計資料(每月更新)/10602/d109599005-10512.xls'#'11月'.G15]+['file:///C:/desktop/高市警全球資訊網/公務統計資料(每月更新)/10602/d109599005-10512.xls'#'12月'.G15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H15]+['file:///C:/desktop/高市警全球資訊網/公務統計資料(每月更新)/10602/d109599005-10512.xls'#'2月'.H15]+['file:///C:/desktop/高市警全球資訊網/公務統計資料(每月更新)/10602/d109599005-10512.xls'#'3月'.H15]+['file:///C:/desktop/高市警全球資訊網/公務統計資料(每月更新)/10602/d109599005-10512.xls'#'4月'.H15]+['file:///C:/desktop/高市警全球資訊網/公務統計資料(每月更新)/10602/d109599005-10512.xls'#'5月'.H15]+['file:///C:/desktop/高市警全球資訊網/公務統計資料(每月更新)/10602/d109599005-10512.xls'#'6月'.H15]+['file:///C:/desktop/高市警全球資訊網/公務統計資料(每月更新)/10602/d109599005-10512.xls'#'7月'.H15]+['file:///C:/desktop/高市警全球資訊網/公務統計資料(每月更新)/10602/d109599005-10512.xls'#'8月'.H15]+['file:///C:/desktop/高市警全球資訊網/公務統計資料(每月更新)/10602/d109599005-10512.xls'#'9月'.H15]+['file:///C:/desktop/高市警全球資訊網/公務統計資料(每月更新)/10602/d109599005-10512.xls'#'10月'.H15]+['file:///C:/desktop/高市警全球資訊網/公務統計資料(每月更新)/10602/d109599005-10512.xls'#'11月'.H15]+['file:///C:/desktop/高市警全球資訊網/公務統計資料(每月更新)/10602/d109599005-10512.xls'#'12月'.H15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I15]+['file:///C:/desktop/高市警全球資訊網/公務統計資料(每月更新)/10602/d109599005-10512.xls'#'2月'.I15]+['file:///C:/desktop/高市警全球資訊網/公務統計資料(每月更新)/10602/d109599005-10512.xls'#'3月'.I15]+['file:///C:/desktop/高市警全球資訊網/公務統計資料(每月更新)/10602/d109599005-10512.xls'#'4月'.I15]+['file:///C:/desktop/高市警全球資訊網/公務統計資料(每月更新)/10602/d109599005-10512.xls'#'5月'.I15]+['file:///C:/desktop/高市警全球資訊網/公務統計資料(每月更新)/10602/d109599005-10512.xls'#'6月'.I15]+['file:///C:/desktop/高市警全球資訊網/公務統計資料(每月更新)/10602/d109599005-10512.xls'#'7月'.I15]+['file:///C:/desktop/高市警全球資訊網/公務統計資料(每月更新)/10602/d109599005-10512.xls'#'8月'.I15]+['file:///C:/desktop/高市警全球資訊網/公務統計資料(每月更新)/10602/d109599005-10512.xls'#'9月'.I15]+['file:///C:/desktop/高市警全球資訊網/公務統計資料(每月更新)/10602/d109599005-10512.xls'#'10月'.I15]+['file:///C:/desktop/高市警全球資訊網/公務統計資料(每月更新)/10602/d109599005-10512.xls'#'11月'.I15]+['file:///C:/desktop/高市警全球資訊網/公務統計資料(每月更新)/10602/d109599005-10512.xls'#'12月'.I15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J15]+['file:///C:/desktop/高市警全球資訊網/公務統計資料(每月更新)/10602/d109599005-10512.xls'#'2月'.J15]+['file:///C:/desktop/高市警全球資訊網/公務統計資料(每月更新)/10602/d109599005-10512.xls'#'3月'.J15]+['file:///C:/desktop/高市警全球資訊網/公務統計資料(每月更新)/10602/d109599005-10512.xls'#'4月'.J15]+['file:///C:/desktop/高市警全球資訊網/公務統計資料(每月更新)/10602/d109599005-10512.xls'#'5月'.J15]+['file:///C:/desktop/高市警全球資訊網/公務統計資料(每月更新)/10602/d109599005-10512.xls'#'6月'.J15]+['file:///C:/desktop/高市警全球資訊網/公務統計資料(每月更新)/10602/d109599005-10512.xls'#'7月'.J15]+['file:///C:/desktop/高市警全球資訊網/公務統計資料(每月更新)/10602/d109599005-10512.xls'#'8月'.J15]+['file:///C:/desktop/高市警全球資訊網/公務統計資料(每月更新)/10602/d109599005-10512.xls'#'9月'.J15]+['file:///C:/desktop/高市警全球資訊網/公務統計資料(每月更新)/10602/d109599005-10512.xls'#'10月'.J15]+['file:///C:/desktop/高市警全球資訊網/公務統計資料(每月更新)/10602/d109599005-10512.xls'#'11月'.J15]+['file:///C:/desktop/高市警全球資訊網/公務統計資料(每月更新)/10602/d109599005-10512.xls'#'12月'.J15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15]+['file:///C:/desktop/高市警全球資訊網/公務統計資料(每月更新)/10602/d109599005-10512.xls'#'2月'.K15]+['file:///C:/desktop/高市警全球資訊網/公務統計資料(每月更新)/10602/d109599005-10512.xls'#'3月'.K15]+['file:///C:/desktop/高市警全球資訊網/公務統計資料(每月更新)/10602/d109599005-10512.xls'#'4月'.K15]+['file:///C:/desktop/高市警全球資訊網/公務統計資料(每月更新)/10602/d109599005-10512.xls'#'5月'.K15]+['file:///C:/desktop/高市警全球資訊網/公務統計資料(每月更新)/10602/d109599005-10512.xls'#'6月'.K15]+['file:///C:/desktop/高市警全球資訊網/公務統計資料(每月更新)/10602/d109599005-10512.xls'#'7月'.K15]+['file:///C:/desktop/高市警全球資訊網/公務統計資料(每月更新)/10602/d109599005-10512.xls'#'8月'.K15]+['file:///C:/desktop/高市警全球資訊網/公務統計資料(每月更新)/10602/d109599005-10512.xls'#'9月'.K15]+['file:///C:/desktop/高市警全球資訊網/公務統計資料(每月更新)/10602/d109599005-10512.xls'#'10月'.K15]+['file:///C:/desktop/高市警全球資訊網/公務統計資料(每月更新)/10602/d109599005-10512.xls'#'11月'.K15]+['file:///C:/desktop/高市警全球資訊網/公務統計資料(每月更新)/10602/d109599005-10512.xls'#'12月'.K15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15]+['file:///C:/desktop/高市警全球資訊網/公務統計資料(每月更新)/10602/d109599005-10512.xls'#'2月'.L15]+['file:///C:/desktop/高市警全球資訊網/公務統計資料(每月更新)/10602/d109599005-10512.xls'#'3月'.L15]+['file:///C:/desktop/高市警全球資訊網/公務統計資料(每月更新)/10602/d109599005-10512.xls'#'4月'.L15]+['file:///C:/desktop/高市警全球資訊網/公務統計資料(每月更新)/10602/d109599005-10512.xls'#'5月'.L15]+['file:///C:/desktop/高市警全球資訊網/公務統計資料(每月更新)/10602/d109599005-10512.xls'#'6月'.L15]+['file:///C:/desktop/高市警全球資訊網/公務統計資料(每月更新)/10602/d109599005-10512.xls'#'7月'.L15]+['file:///C:/desktop/高市警全球資訊網/公務統計資料(每月更新)/10602/d109599005-10512.xls'#'8月'.L15]+['file:///C:/desktop/高市警全球資訊網/公務統計資料(每月更新)/10602/d109599005-10512.xls'#'9月'.L15]+['file:///C:/desktop/高市警全球資訊網/公務統計資料(每月更新)/10602/d109599005-10512.xls'#'10月'.L15]+['file:///C:/desktop/高市警全球資訊網/公務統計資料(每月更新)/10602/d109599005-10512.xls'#'11月'.L15]+['file:///C:/desktop/高市警全球資訊網/公務統計資料(每月更新)/10602/d109599005-10512.xls'#'12月'.L15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15]+['file:///C:/desktop/高市警全球資訊網/公務統計資料(每月更新)/10602/d109599005-10512.xls'#'2月'.M15]+['file:///C:/desktop/高市警全球資訊網/公務統計資料(每月更新)/10602/d109599005-10512.xls'#'3月'.M15]+['file:///C:/desktop/高市警全球資訊網/公務統計資料(每月更新)/10602/d109599005-10512.xls'#'4月'.M15]+['file:///C:/desktop/高市警全球資訊網/公務統計資料(每月更新)/10602/d109599005-10512.xls'#'5月'.M15]+['file:///C:/desktop/高市警全球資訊網/公務統計資料(每月更新)/10602/d109599005-10512.xls'#'6月'.M15]+['file:///C:/desktop/高市警全球資訊網/公務統計資料(每月更新)/10602/d109599005-10512.xls'#'7月'.M15]+['file:///C:/desktop/高市警全球資訊網/公務統計資料(每月更新)/10602/d109599005-10512.xls'#'8月'.M15]+['file:///C:/desktop/高市警全球資訊網/公務統計資料(每月更新)/10602/d109599005-10512.xls'#'9月'.M15]+['file:///C:/desktop/高市警全球資訊網/公務統計資料(每月更新)/10602/d109599005-10512.xls'#'10月'.M15]+['file:///C:/desktop/高市警全球資訊網/公務統計資料(每月更新)/10602/d109599005-10512.xls'#'11月'.M15]+['file:///C:/desktop/高市警全球資訊網/公務統計資料(每月更新)/10602/d109599005-10512.xls'#'12月'.M15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N15]+['file:///C:/desktop/高市警全球資訊網/公務統計資料(每月更新)/10602/d109599005-10512.xls'#'2月'.N15]+['file:///C:/desktop/高市警全球資訊網/公務統計資料(每月更新)/10602/d109599005-10512.xls'#'3月'.N15]+['file:///C:/desktop/高市警全球資訊網/公務統計資料(每月更新)/10602/d109599005-10512.xls'#'4月'.N15]+['file:///C:/desktop/高市警全球資訊網/公務統計資料(每月更新)/10602/d109599005-10512.xls'#'5月'.N15]+['file:///C:/desktop/高市警全球資訊網/公務統計資料(每月更新)/10602/d109599005-10512.xls'#'6月'.N15]+['file:///C:/desktop/高市警全球資訊網/公務統計資料(每月更新)/10602/d109599005-10512.xls'#'7月'.N15]+['file:///C:/desktop/高市警全球資訊網/公務統計資料(每月更新)/10602/d109599005-10512.xls'#'8月'.N15]+['file:///C:/desktop/高市警全球資訊網/公務統計資料(每月更新)/10602/d109599005-10512.xls'#'9月'.N15]+['file:///C:/desktop/高市警全球資訊網/公務統計資料(每月更新)/10602/d109599005-10512.xls'#'10月'.N15]+['file:///C:/desktop/高市警全球資訊網/公務統計資料(每月更新)/10602/d109599005-10512.xls'#'11月'.N15]+['file:///C:/desktop/高市警全球資訊網/公務統計資料(每月更新)/10602/d109599005-10512.xls'#'12月'.N15]" table:style-name="ce210">
            <text:p><text:s/>-<text:s/></text:p>
          </table:table-cell>
          <table:table-cell office:value-type="string" office:string-value="-- " table:formula="of:=IF([.N15]=0;&quot;-- &quot;;100*([.D15]/[.N15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鼓山分局</text:p>
          </table:table-cell>
          <table:table-cell office:value-type="float" office:value="0" table:formula="of:=['file:///C:/desktop/高市警全球資訊網/公務統計資料(每月更新)/10602/d109599005-10512.xls'#'1月'.B16]+['file:///C:/desktop/高市警全球資訊網/公務統計資料(每月更新)/10602/d109599005-10512.xls'#'2月'.B16]+['file:///C:/desktop/高市警全球資訊網/公務統計資料(每月更新)/10602/d109599005-10512.xls'#'3月'.B16]+['file:///C:/desktop/高市警全球資訊網/公務統計資料(每月更新)/10602/d109599005-10512.xls'#'4月'.B16]+['file:///C:/desktop/高市警全球資訊網/公務統計資料(每月更新)/10602/d109599005-10512.xls'#'5月'.B16]+['file:///C:/desktop/高市警全球資訊網/公務統計資料(每月更新)/10602/d109599005-10512.xls'#'6月'.B16]+['file:///C:/desktop/高市警全球資訊網/公務統計資料(每月更新)/10602/d109599005-10512.xls'#'7月'.B16]+['file:///C:/desktop/高市警全球資訊網/公務統計資料(每月更新)/10602/d109599005-10512.xls'#'8月'.B16]+['file:///C:/desktop/高市警全球資訊網/公務統計資料(每月更新)/10602/d109599005-10512.xls'#'9月'.B16]+['file:///C:/desktop/高市警全球資訊網/公務統計資料(每月更新)/10602/d109599005-10512.xls'#'10月'.B16]+['file:///C:/desktop/高市警全球資訊網/公務統計資料(每月更新)/10602/d109599005-10512.xls'#'11月'.B16]+['file:///C:/desktop/高市警全球資訊網/公務統計資料(每月更新)/10602/d109599005-10512.xls'#'12月'.B1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C16]+['file:///C:/desktop/高市警全球資訊網/公務統計資料(每月更新)/10602/d109599005-10512.xls'#'2月'.C16]+['file:///C:/desktop/高市警全球資訊網/公務統計資料(每月更新)/10602/d109599005-10512.xls'#'3月'.C16]+['file:///C:/desktop/高市警全球資訊網/公務統計資料(每月更新)/10602/d109599005-10512.xls'#'4月'.C16]+['file:///C:/desktop/高市警全球資訊網/公務統計資料(每月更新)/10602/d109599005-10512.xls'#'5月'.C16]+['file:///C:/desktop/高市警全球資訊網/公務統計資料(每月更新)/10602/d109599005-10512.xls'#'6月'.C16]+['file:///C:/desktop/高市警全球資訊網/公務統計資料(每月更新)/10602/d109599005-10512.xls'#'7月'.C16]+['file:///C:/desktop/高市警全球資訊網/公務統計資料(每月更新)/10602/d109599005-10512.xls'#'8月'.C16]+['file:///C:/desktop/高市警全球資訊網/公務統計資料(每月更新)/10602/d109599005-10512.xls'#'9月'.C16]+['file:///C:/desktop/高市警全球資訊網/公務統計資料(每月更新)/10602/d109599005-10512.xls'#'10月'.C16]+['file:///C:/desktop/高市警全球資訊網/公務統計資料(每月更新)/10602/d109599005-10512.xls'#'11月'.C16]+['file:///C:/desktop/高市警全球資訊網/公務統計資料(每月更新)/10602/d109599005-10512.xls'#'12月'.C1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D16]+['file:///C:/desktop/高市警全球資訊網/公務統計資料(每月更新)/10602/d109599005-10512.xls'#'2月'.D16]+['file:///C:/desktop/高市警全球資訊網/公務統計資料(每月更新)/10602/d109599005-10512.xls'#'3月'.D16]+['file:///C:/desktop/高市警全球資訊網/公務統計資料(每月更新)/10602/d109599005-10512.xls'#'4月'.D16]+['file:///C:/desktop/高市警全球資訊網/公務統計資料(每月更新)/10602/d109599005-10512.xls'#'5月'.D16]+['file:///C:/desktop/高市警全球資訊網/公務統計資料(每月更新)/10602/d109599005-10512.xls'#'6月'.D16]+['file:///C:/desktop/高市警全球資訊網/公務統計資料(每月更新)/10602/d109599005-10512.xls'#'7月'.D16]+['file:///C:/desktop/高市警全球資訊網/公務統計資料(每月更新)/10602/d109599005-10512.xls'#'8月'.D16]+['file:///C:/desktop/高市警全球資訊網/公務統計資料(每月更新)/10602/d109599005-10512.xls'#'9月'.D16]+['file:///C:/desktop/高市警全球資訊網/公務統計資料(每月更新)/10602/d109599005-10512.xls'#'10月'.D16]+['file:///C:/desktop/高市警全球資訊網/公務統計資料(每月更新)/10602/d109599005-10512.xls'#'11月'.D16]+['file:///C:/desktop/高市警全球資訊網/公務統計資料(每月更新)/10602/d109599005-10512.xls'#'12月'.D1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E16]+['file:///C:/desktop/高市警全球資訊網/公務統計資料(每月更新)/10602/d109599005-10512.xls'#'2月'.E16]+['file:///C:/desktop/高市警全球資訊網/公務統計資料(每月更新)/10602/d109599005-10512.xls'#'3月'.E16]+['file:///C:/desktop/高市警全球資訊網/公務統計資料(每月更新)/10602/d109599005-10512.xls'#'4月'.E16]+['file:///C:/desktop/高市警全球資訊網/公務統計資料(每月更新)/10602/d109599005-10512.xls'#'5月'.E16]+['file:///C:/desktop/高市警全球資訊網/公務統計資料(每月更新)/10602/d109599005-10512.xls'#'6月'.E16]+['file:///C:/desktop/高市警全球資訊網/公務統計資料(每月更新)/10602/d109599005-10512.xls'#'7月'.E16]+['file:///C:/desktop/高市警全球資訊網/公務統計資料(每月更新)/10602/d109599005-10512.xls'#'8月'.E16]+['file:///C:/desktop/高市警全球資訊網/公務統計資料(每月更新)/10602/d109599005-10512.xls'#'9月'.E16]+['file:///C:/desktop/高市警全球資訊網/公務統計資料(每月更新)/10602/d109599005-10512.xls'#'10月'.E16]+['file:///C:/desktop/高市警全球資訊網/公務統計資料(每月更新)/10602/d109599005-10512.xls'#'11月'.E16]+['file:///C:/desktop/高市警全球資訊網/公務統計資料(每月更新)/10602/d109599005-10512.xls'#'12月'.E1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F16]+['file:///C:/desktop/高市警全球資訊網/公務統計資料(每月更新)/10602/d109599005-10512.xls'#'2月'.F16]+['file:///C:/desktop/高市警全球資訊網/公務統計資料(每月更新)/10602/d109599005-10512.xls'#'3月'.F16]+['file:///C:/desktop/高市警全球資訊網/公務統計資料(每月更新)/10602/d109599005-10512.xls'#'4月'.F16]+['file:///C:/desktop/高市警全球資訊網/公務統計資料(每月更新)/10602/d109599005-10512.xls'#'5月'.F16]+['file:///C:/desktop/高市警全球資訊網/公務統計資料(每月更新)/10602/d109599005-10512.xls'#'6月'.F16]+['file:///C:/desktop/高市警全球資訊網/公務統計資料(每月更新)/10602/d109599005-10512.xls'#'7月'.F16]+['file:///C:/desktop/高市警全球資訊網/公務統計資料(每月更新)/10602/d109599005-10512.xls'#'8月'.F16]+['file:///C:/desktop/高市警全球資訊網/公務統計資料(每月更新)/10602/d109599005-10512.xls'#'9月'.F16]+['file:///C:/desktop/高市警全球資訊網/公務統計資料(每月更新)/10602/d109599005-10512.xls'#'10月'.F16]+['file:///C:/desktop/高市警全球資訊網/公務統計資料(每月更新)/10602/d109599005-10512.xls'#'11月'.F16]+['file:///C:/desktop/高市警全球資訊網/公務統計資料(每月更新)/10602/d109599005-10512.xls'#'12月'.F1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G16]+['file:///C:/desktop/高市警全球資訊網/公務統計資料(每月更新)/10602/d109599005-10512.xls'#'2月'.G16]+['file:///C:/desktop/高市警全球資訊網/公務統計資料(每月更新)/10602/d109599005-10512.xls'#'3月'.G16]+['file:///C:/desktop/高市警全球資訊網/公務統計資料(每月更新)/10602/d109599005-10512.xls'#'4月'.G16]+['file:///C:/desktop/高市警全球資訊網/公務統計資料(每月更新)/10602/d109599005-10512.xls'#'5月'.G16]+['file:///C:/desktop/高市警全球資訊網/公務統計資料(每月更新)/10602/d109599005-10512.xls'#'6月'.G16]+['file:///C:/desktop/高市警全球資訊網/公務統計資料(每月更新)/10602/d109599005-10512.xls'#'7月'.G16]+['file:///C:/desktop/高市警全球資訊網/公務統計資料(每月更新)/10602/d109599005-10512.xls'#'8月'.G16]+['file:///C:/desktop/高市警全球資訊網/公務統計資料(每月更新)/10602/d109599005-10512.xls'#'9月'.G16]+['file:///C:/desktop/高市警全球資訊網/公務統計資料(每月更新)/10602/d109599005-10512.xls'#'10月'.G16]+['file:///C:/desktop/高市警全球資訊網/公務統計資料(每月更新)/10602/d109599005-10512.xls'#'11月'.G16]+['file:///C:/desktop/高市警全球資訊網/公務統計資料(每月更新)/10602/d109599005-10512.xls'#'12月'.G1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H16]+['file:///C:/desktop/高市警全球資訊網/公務統計資料(每月更新)/10602/d109599005-10512.xls'#'2月'.H16]+['file:///C:/desktop/高市警全球資訊網/公務統計資料(每月更新)/10602/d109599005-10512.xls'#'3月'.H16]+['file:///C:/desktop/高市警全球資訊網/公務統計資料(每月更新)/10602/d109599005-10512.xls'#'4月'.H16]+['file:///C:/desktop/高市警全球資訊網/公務統計資料(每月更新)/10602/d109599005-10512.xls'#'5月'.H16]+['file:///C:/desktop/高市警全球資訊網/公務統計資料(每月更新)/10602/d109599005-10512.xls'#'6月'.H16]+['file:///C:/desktop/高市警全球資訊網/公務統計資料(每月更新)/10602/d109599005-10512.xls'#'7月'.H16]+['file:///C:/desktop/高市警全球資訊網/公務統計資料(每月更新)/10602/d109599005-10512.xls'#'8月'.H16]+['file:///C:/desktop/高市警全球資訊網/公務統計資料(每月更新)/10602/d109599005-10512.xls'#'9月'.H16]+['file:///C:/desktop/高市警全球資訊網/公務統計資料(每月更新)/10602/d109599005-10512.xls'#'10月'.H16]+['file:///C:/desktop/高市警全球資訊網/公務統計資料(每月更新)/10602/d109599005-10512.xls'#'11月'.H16]+['file:///C:/desktop/高市警全球資訊網/公務統計資料(每月更新)/10602/d109599005-10512.xls'#'12月'.H1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I16]+['file:///C:/desktop/高市警全球資訊網/公務統計資料(每月更新)/10602/d109599005-10512.xls'#'2月'.I16]+['file:///C:/desktop/高市警全球資訊網/公務統計資料(每月更新)/10602/d109599005-10512.xls'#'3月'.I16]+['file:///C:/desktop/高市警全球資訊網/公務統計資料(每月更新)/10602/d109599005-10512.xls'#'4月'.I16]+['file:///C:/desktop/高市警全球資訊網/公務統計資料(每月更新)/10602/d109599005-10512.xls'#'5月'.I16]+['file:///C:/desktop/高市警全球資訊網/公務統計資料(每月更新)/10602/d109599005-10512.xls'#'6月'.I16]+['file:///C:/desktop/高市警全球資訊網/公務統計資料(每月更新)/10602/d109599005-10512.xls'#'7月'.I16]+['file:///C:/desktop/高市警全球資訊網/公務統計資料(每月更新)/10602/d109599005-10512.xls'#'8月'.I16]+['file:///C:/desktop/高市警全球資訊網/公務統計資料(每月更新)/10602/d109599005-10512.xls'#'9月'.I16]+['file:///C:/desktop/高市警全球資訊網/公務統計資料(每月更新)/10602/d109599005-10512.xls'#'10月'.I16]+['file:///C:/desktop/高市警全球資訊網/公務統計資料(每月更新)/10602/d109599005-10512.xls'#'11月'.I16]+['file:///C:/desktop/高市警全球資訊網/公務統計資料(每月更新)/10602/d109599005-10512.xls'#'12月'.I1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J16]+['file:///C:/desktop/高市警全球資訊網/公務統計資料(每月更新)/10602/d109599005-10512.xls'#'2月'.J16]+['file:///C:/desktop/高市警全球資訊網/公務統計資料(每月更新)/10602/d109599005-10512.xls'#'3月'.J16]+['file:///C:/desktop/高市警全球資訊網/公務統計資料(每月更新)/10602/d109599005-10512.xls'#'4月'.J16]+['file:///C:/desktop/高市警全球資訊網/公務統計資料(每月更新)/10602/d109599005-10512.xls'#'5月'.J16]+['file:///C:/desktop/高市警全球資訊網/公務統計資料(每月更新)/10602/d109599005-10512.xls'#'6月'.J16]+['file:///C:/desktop/高市警全球資訊網/公務統計資料(每月更新)/10602/d109599005-10512.xls'#'7月'.J16]+['file:///C:/desktop/高市警全球資訊網/公務統計資料(每月更新)/10602/d109599005-10512.xls'#'8月'.J16]+['file:///C:/desktop/高市警全球資訊網/公務統計資料(每月更新)/10602/d109599005-10512.xls'#'9月'.J16]+['file:///C:/desktop/高市警全球資訊網/公務統計資料(每月更新)/10602/d109599005-10512.xls'#'10月'.J16]+['file:///C:/desktop/高市警全球資訊網/公務統計資料(每月更新)/10602/d109599005-10512.xls'#'11月'.J16]+['file:///C:/desktop/高市警全球資訊網/公務統計資料(每月更新)/10602/d109599005-10512.xls'#'12月'.J1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16]+['file:///C:/desktop/高市警全球資訊網/公務統計資料(每月更新)/10602/d109599005-10512.xls'#'2月'.K16]+['file:///C:/desktop/高市警全球資訊網/公務統計資料(每月更新)/10602/d109599005-10512.xls'#'3月'.K16]+['file:///C:/desktop/高市警全球資訊網/公務統計資料(每月更新)/10602/d109599005-10512.xls'#'4月'.K16]+['file:///C:/desktop/高市警全球資訊網/公務統計資料(每月更新)/10602/d109599005-10512.xls'#'5月'.K16]+['file:///C:/desktop/高市警全球資訊網/公務統計資料(每月更新)/10602/d109599005-10512.xls'#'6月'.K16]+['file:///C:/desktop/高市警全球資訊網/公務統計資料(每月更新)/10602/d109599005-10512.xls'#'7月'.K16]+['file:///C:/desktop/高市警全球資訊網/公務統計資料(每月更新)/10602/d109599005-10512.xls'#'8月'.K16]+['file:///C:/desktop/高市警全球資訊網/公務統計資料(每月更新)/10602/d109599005-10512.xls'#'9月'.K16]+['file:///C:/desktop/高市警全球資訊網/公務統計資料(每月更新)/10602/d109599005-10512.xls'#'10月'.K16]+['file:///C:/desktop/高市警全球資訊網/公務統計資料(每月更新)/10602/d109599005-10512.xls'#'11月'.K16]+['file:///C:/desktop/高市警全球資訊網/公務統計資料(每月更新)/10602/d109599005-10512.xls'#'12月'.K1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16]+['file:///C:/desktop/高市警全球資訊網/公務統計資料(每月更新)/10602/d109599005-10512.xls'#'2月'.L16]+['file:///C:/desktop/高市警全球資訊網/公務統計資料(每月更新)/10602/d109599005-10512.xls'#'3月'.L16]+['file:///C:/desktop/高市警全球資訊網/公務統計資料(每月更新)/10602/d109599005-10512.xls'#'4月'.L16]+['file:///C:/desktop/高市警全球資訊網/公務統計資料(每月更新)/10602/d109599005-10512.xls'#'5月'.L16]+['file:///C:/desktop/高市警全球資訊網/公務統計資料(每月更新)/10602/d109599005-10512.xls'#'6月'.L16]+['file:///C:/desktop/高市警全球資訊網/公務統計資料(每月更新)/10602/d109599005-10512.xls'#'7月'.L16]+['file:///C:/desktop/高市警全球資訊網/公務統計資料(每月更新)/10602/d109599005-10512.xls'#'8月'.L16]+['file:///C:/desktop/高市警全球資訊網/公務統計資料(每月更新)/10602/d109599005-10512.xls'#'9月'.L16]+['file:///C:/desktop/高市警全球資訊網/公務統計資料(每月更新)/10602/d109599005-10512.xls'#'10月'.L16]+['file:///C:/desktop/高市警全球資訊網/公務統計資料(每月更新)/10602/d109599005-10512.xls'#'11月'.L16]+['file:///C:/desktop/高市警全球資訊網/公務統計資料(每月更新)/10602/d109599005-10512.xls'#'12月'.L1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16]+['file:///C:/desktop/高市警全球資訊網/公務統計資料(每月更新)/10602/d109599005-10512.xls'#'2月'.M16]+['file:///C:/desktop/高市警全球資訊網/公務統計資料(每月更新)/10602/d109599005-10512.xls'#'3月'.M16]+['file:///C:/desktop/高市警全球資訊網/公務統計資料(每月更新)/10602/d109599005-10512.xls'#'4月'.M16]+['file:///C:/desktop/高市警全球資訊網/公務統計資料(每月更新)/10602/d109599005-10512.xls'#'5月'.M16]+['file:///C:/desktop/高市警全球資訊網/公務統計資料(每月更新)/10602/d109599005-10512.xls'#'6月'.M16]+['file:///C:/desktop/高市警全球資訊網/公務統計資料(每月更新)/10602/d109599005-10512.xls'#'7月'.M16]+['file:///C:/desktop/高市警全球資訊網/公務統計資料(每月更新)/10602/d109599005-10512.xls'#'8月'.M16]+['file:///C:/desktop/高市警全球資訊網/公務統計資料(每月更新)/10602/d109599005-10512.xls'#'9月'.M16]+['file:///C:/desktop/高市警全球資訊網/公務統計資料(每月更新)/10602/d109599005-10512.xls'#'10月'.M16]+['file:///C:/desktop/高市警全球資訊網/公務統計資料(每月更新)/10602/d109599005-10512.xls'#'11月'.M16]+['file:///C:/desktop/高市警全球資訊網/公務統計資料(每月更新)/10602/d109599005-10512.xls'#'12月'.M1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N16]+['file:///C:/desktop/高市警全球資訊網/公務統計資料(每月更新)/10602/d109599005-10512.xls'#'2月'.N16]+['file:///C:/desktop/高市警全球資訊網/公務統計資料(每月更新)/10602/d109599005-10512.xls'#'3月'.N16]+['file:///C:/desktop/高市警全球資訊網/公務統計資料(每月更新)/10602/d109599005-10512.xls'#'4月'.N16]+['file:///C:/desktop/高市警全球資訊網/公務統計資料(每月更新)/10602/d109599005-10512.xls'#'5月'.N16]+['file:///C:/desktop/高市警全球資訊網/公務統計資料(每月更新)/10602/d109599005-10512.xls'#'6月'.N16]+['file:///C:/desktop/高市警全球資訊網/公務統計資料(每月更新)/10602/d109599005-10512.xls'#'7月'.N16]+['file:///C:/desktop/高市警全球資訊網/公務統計資料(每月更新)/10602/d109599005-10512.xls'#'8月'.N16]+['file:///C:/desktop/高市警全球資訊網/公務統計資料(每月更新)/10602/d109599005-10512.xls'#'9月'.N16]+['file:///C:/desktop/高市警全球資訊網/公務統計資料(每月更新)/10602/d109599005-10512.xls'#'10月'.N16]+['file:///C:/desktop/高市警全球資訊網/公務統計資料(每月更新)/10602/d109599005-10512.xls'#'11月'.N16]+['file:///C:/desktop/高市警全球資訊網/公務統計資料(每月更新)/10602/d109599005-10512.xls'#'12月'.N16]" table:style-name="ce210">
            <text:p><text:s/>-<text:s/></text:p>
          </table:table-cell>
          <table:table-cell office:value-type="string" office:string-value="-- " table:formula="of:=IF([.N16]=0;&quot;-- &quot;;100*([.D16]/[.N16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鹽埕分局</text:p>
          </table:table-cell>
          <table:table-cell office:value-type="float" office:value="0" table:formula="of:=['file:///C:/desktop/高市警全球資訊網/公務統計資料(每月更新)/10602/d109599005-10512.xls'#'1月'.B17]+['file:///C:/desktop/高市警全球資訊網/公務統計資料(每月更新)/10602/d109599005-10512.xls'#'2月'.B17]+['file:///C:/desktop/高市警全球資訊網/公務統計資料(每月更新)/10602/d109599005-10512.xls'#'3月'.B17]+['file:///C:/desktop/高市警全球資訊網/公務統計資料(每月更新)/10602/d109599005-10512.xls'#'4月'.B17]+['file:///C:/desktop/高市警全球資訊網/公務統計資料(每月更新)/10602/d109599005-10512.xls'#'5月'.B17]+['file:///C:/desktop/高市警全球資訊網/公務統計資料(每月更新)/10602/d109599005-10512.xls'#'6月'.B17]+['file:///C:/desktop/高市警全球資訊網/公務統計資料(每月更新)/10602/d109599005-10512.xls'#'7月'.B17]+['file:///C:/desktop/高市警全球資訊網/公務統計資料(每月更新)/10602/d109599005-10512.xls'#'8月'.B17]+['file:///C:/desktop/高市警全球資訊網/公務統計資料(每月更新)/10602/d109599005-10512.xls'#'9月'.B17]+['file:///C:/desktop/高市警全球資訊網/公務統計資料(每月更新)/10602/d109599005-10512.xls'#'10月'.B17]+['file:///C:/desktop/高市警全球資訊網/公務統計資料(每月更新)/10602/d109599005-10512.xls'#'11月'.B17]+['file:///C:/desktop/高市警全球資訊網/公務統計資料(每月更新)/10602/d109599005-10512.xls'#'12月'.B17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C17]+['file:///C:/desktop/高市警全球資訊網/公務統計資料(每月更新)/10602/d109599005-10512.xls'#'2月'.C17]+['file:///C:/desktop/高市警全球資訊網/公務統計資料(每月更新)/10602/d109599005-10512.xls'#'3月'.C17]+['file:///C:/desktop/高市警全球資訊網/公務統計資料(每月更新)/10602/d109599005-10512.xls'#'4月'.C17]+['file:///C:/desktop/高市警全球資訊網/公務統計資料(每月更新)/10602/d109599005-10512.xls'#'5月'.C17]+['file:///C:/desktop/高市警全球資訊網/公務統計資料(每月更新)/10602/d109599005-10512.xls'#'6月'.C17]+['file:///C:/desktop/高市警全球資訊網/公務統計資料(每月更新)/10602/d109599005-10512.xls'#'7月'.C17]+['file:///C:/desktop/高市警全球資訊網/公務統計資料(每月更新)/10602/d109599005-10512.xls'#'8月'.C17]+['file:///C:/desktop/高市警全球資訊網/公務統計資料(每月更新)/10602/d109599005-10512.xls'#'9月'.C17]+['file:///C:/desktop/高市警全球資訊網/公務統計資料(每月更新)/10602/d109599005-10512.xls'#'10月'.C17]+['file:///C:/desktop/高市警全球資訊網/公務統計資料(每月更新)/10602/d109599005-10512.xls'#'11月'.C17]+['file:///C:/desktop/高市警全球資訊網/公務統計資料(每月更新)/10602/d109599005-10512.xls'#'12月'.C17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D17]+['file:///C:/desktop/高市警全球資訊網/公務統計資料(每月更新)/10602/d109599005-10512.xls'#'2月'.D17]+['file:///C:/desktop/高市警全球資訊網/公務統計資料(每月更新)/10602/d109599005-10512.xls'#'3月'.D17]+['file:///C:/desktop/高市警全球資訊網/公務統計資料(每月更新)/10602/d109599005-10512.xls'#'4月'.D17]+['file:///C:/desktop/高市警全球資訊網/公務統計資料(每月更新)/10602/d109599005-10512.xls'#'5月'.D17]+['file:///C:/desktop/高市警全球資訊網/公務統計資料(每月更新)/10602/d109599005-10512.xls'#'6月'.D17]+['file:///C:/desktop/高市警全球資訊網/公務統計資料(每月更新)/10602/d109599005-10512.xls'#'7月'.D17]+['file:///C:/desktop/高市警全球資訊網/公務統計資料(每月更新)/10602/d109599005-10512.xls'#'8月'.D17]+['file:///C:/desktop/高市警全球資訊網/公務統計資料(每月更新)/10602/d109599005-10512.xls'#'9月'.D17]+['file:///C:/desktop/高市警全球資訊網/公務統計資料(每月更新)/10602/d109599005-10512.xls'#'10月'.D17]+['file:///C:/desktop/高市警全球資訊網/公務統計資料(每月更新)/10602/d109599005-10512.xls'#'11月'.D17]+['file:///C:/desktop/高市警全球資訊網/公務統計資料(每月更新)/10602/d109599005-10512.xls'#'12月'.D17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E17]+['file:///C:/desktop/高市警全球資訊網/公務統計資料(每月更新)/10602/d109599005-10512.xls'#'2月'.E17]+['file:///C:/desktop/高市警全球資訊網/公務統計資料(每月更新)/10602/d109599005-10512.xls'#'3月'.E17]+['file:///C:/desktop/高市警全球資訊網/公務統計資料(每月更新)/10602/d109599005-10512.xls'#'4月'.E17]+['file:///C:/desktop/高市警全球資訊網/公務統計資料(每月更新)/10602/d109599005-10512.xls'#'5月'.E17]+['file:///C:/desktop/高市警全球資訊網/公務統計資料(每月更新)/10602/d109599005-10512.xls'#'6月'.E17]+['file:///C:/desktop/高市警全球資訊網/公務統計資料(每月更新)/10602/d109599005-10512.xls'#'7月'.E17]+['file:///C:/desktop/高市警全球資訊網/公務統計資料(每月更新)/10602/d109599005-10512.xls'#'8月'.E17]+['file:///C:/desktop/高市警全球資訊網/公務統計資料(每月更新)/10602/d109599005-10512.xls'#'9月'.E17]+['file:///C:/desktop/高市警全球資訊網/公務統計資料(每月更新)/10602/d109599005-10512.xls'#'10月'.E17]+['file:///C:/desktop/高市警全球資訊網/公務統計資料(每月更新)/10602/d109599005-10512.xls'#'11月'.E17]+['file:///C:/desktop/高市警全球資訊網/公務統計資料(每月更新)/10602/d109599005-10512.xls'#'12月'.E17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F17]+['file:///C:/desktop/高市警全球資訊網/公務統計資料(每月更新)/10602/d109599005-10512.xls'#'2月'.F17]+['file:///C:/desktop/高市警全球資訊網/公務統計資料(每月更新)/10602/d109599005-10512.xls'#'3月'.F17]+['file:///C:/desktop/高市警全球資訊網/公務統計資料(每月更新)/10602/d109599005-10512.xls'#'4月'.F17]+['file:///C:/desktop/高市警全球資訊網/公務統計資料(每月更新)/10602/d109599005-10512.xls'#'5月'.F17]+['file:///C:/desktop/高市警全球資訊網/公務統計資料(每月更新)/10602/d109599005-10512.xls'#'6月'.F17]+['file:///C:/desktop/高市警全球資訊網/公務統計資料(每月更新)/10602/d109599005-10512.xls'#'7月'.F17]+['file:///C:/desktop/高市警全球資訊網/公務統計資料(每月更新)/10602/d109599005-10512.xls'#'8月'.F17]+['file:///C:/desktop/高市警全球資訊網/公務統計資料(每月更新)/10602/d109599005-10512.xls'#'9月'.F17]+['file:///C:/desktop/高市警全球資訊網/公務統計資料(每月更新)/10602/d109599005-10512.xls'#'10月'.F17]+['file:///C:/desktop/高市警全球資訊網/公務統計資料(每月更新)/10602/d109599005-10512.xls'#'11月'.F17]+['file:///C:/desktop/高市警全球資訊網/公務統計資料(每月更新)/10602/d109599005-10512.xls'#'12月'.F17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G17]+['file:///C:/desktop/高市警全球資訊網/公務統計資料(每月更新)/10602/d109599005-10512.xls'#'2月'.G17]+['file:///C:/desktop/高市警全球資訊網/公務統計資料(每月更新)/10602/d109599005-10512.xls'#'3月'.G17]+['file:///C:/desktop/高市警全球資訊網/公務統計資料(每月更新)/10602/d109599005-10512.xls'#'4月'.G17]+['file:///C:/desktop/高市警全球資訊網/公務統計資料(每月更新)/10602/d109599005-10512.xls'#'5月'.G17]+['file:///C:/desktop/高市警全球資訊網/公務統計資料(每月更新)/10602/d109599005-10512.xls'#'6月'.G17]+['file:///C:/desktop/高市警全球資訊網/公務統計資料(每月更新)/10602/d109599005-10512.xls'#'7月'.G17]+['file:///C:/desktop/高市警全球資訊網/公務統計資料(每月更新)/10602/d109599005-10512.xls'#'8月'.G17]+['file:///C:/desktop/高市警全球資訊網/公務統計資料(每月更新)/10602/d109599005-10512.xls'#'9月'.G17]+['file:///C:/desktop/高市警全球資訊網/公務統計資料(每月更新)/10602/d109599005-10512.xls'#'10月'.G17]+['file:///C:/desktop/高市警全球資訊網/公務統計資料(每月更新)/10602/d109599005-10512.xls'#'11月'.G17]+['file:///C:/desktop/高市警全球資訊網/公務統計資料(每月更新)/10602/d109599005-10512.xls'#'12月'.G17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H17]+['file:///C:/desktop/高市警全球資訊網/公務統計資料(每月更新)/10602/d109599005-10512.xls'#'2月'.H17]+['file:///C:/desktop/高市警全球資訊網/公務統計資料(每月更新)/10602/d109599005-10512.xls'#'3月'.H17]+['file:///C:/desktop/高市警全球資訊網/公務統計資料(每月更新)/10602/d109599005-10512.xls'#'4月'.H17]+['file:///C:/desktop/高市警全球資訊網/公務統計資料(每月更新)/10602/d109599005-10512.xls'#'5月'.H17]+['file:///C:/desktop/高市警全球資訊網/公務統計資料(每月更新)/10602/d109599005-10512.xls'#'6月'.H17]+['file:///C:/desktop/高市警全球資訊網/公務統計資料(每月更新)/10602/d109599005-10512.xls'#'7月'.H17]+['file:///C:/desktop/高市警全球資訊網/公務統計資料(每月更新)/10602/d109599005-10512.xls'#'8月'.H17]+['file:///C:/desktop/高市警全球資訊網/公務統計資料(每月更新)/10602/d109599005-10512.xls'#'9月'.H17]+['file:///C:/desktop/高市警全球資訊網/公務統計資料(每月更新)/10602/d109599005-10512.xls'#'10月'.H17]+['file:///C:/desktop/高市警全球資訊網/公務統計資料(每月更新)/10602/d109599005-10512.xls'#'11月'.H17]+['file:///C:/desktop/高市警全球資訊網/公務統計資料(每月更新)/10602/d109599005-10512.xls'#'12月'.H17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I17]+['file:///C:/desktop/高市警全球資訊網/公務統計資料(每月更新)/10602/d109599005-10512.xls'#'2月'.I17]+['file:///C:/desktop/高市警全球資訊網/公務統計資料(每月更新)/10602/d109599005-10512.xls'#'3月'.I17]+['file:///C:/desktop/高市警全球資訊網/公務統計資料(每月更新)/10602/d109599005-10512.xls'#'4月'.I17]+['file:///C:/desktop/高市警全球資訊網/公務統計資料(每月更新)/10602/d109599005-10512.xls'#'5月'.I17]+['file:///C:/desktop/高市警全球資訊網/公務統計資料(每月更新)/10602/d109599005-10512.xls'#'6月'.I17]+['file:///C:/desktop/高市警全球資訊網/公務統計資料(每月更新)/10602/d109599005-10512.xls'#'7月'.I17]+['file:///C:/desktop/高市警全球資訊網/公務統計資料(每月更新)/10602/d109599005-10512.xls'#'8月'.I17]+['file:///C:/desktop/高市警全球資訊網/公務統計資料(每月更新)/10602/d109599005-10512.xls'#'9月'.I17]+['file:///C:/desktop/高市警全球資訊網/公務統計資料(每月更新)/10602/d109599005-10512.xls'#'10月'.I17]+['file:///C:/desktop/高市警全球資訊網/公務統計資料(每月更新)/10602/d109599005-10512.xls'#'11月'.I17]+['file:///C:/desktop/高市警全球資訊網/公務統計資料(每月更新)/10602/d109599005-10512.xls'#'12月'.I17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J17]+['file:///C:/desktop/高市警全球資訊網/公務統計資料(每月更新)/10602/d109599005-10512.xls'#'2月'.J17]+['file:///C:/desktop/高市警全球資訊網/公務統計資料(每月更新)/10602/d109599005-10512.xls'#'3月'.J17]+['file:///C:/desktop/高市警全球資訊網/公務統計資料(每月更新)/10602/d109599005-10512.xls'#'4月'.J17]+['file:///C:/desktop/高市警全球資訊網/公務統計資料(每月更新)/10602/d109599005-10512.xls'#'5月'.J17]+['file:///C:/desktop/高市警全球資訊網/公務統計資料(每月更新)/10602/d109599005-10512.xls'#'6月'.J17]+['file:///C:/desktop/高市警全球資訊網/公務統計資料(每月更新)/10602/d109599005-10512.xls'#'7月'.J17]+['file:///C:/desktop/高市警全球資訊網/公務統計資料(每月更新)/10602/d109599005-10512.xls'#'8月'.J17]+['file:///C:/desktop/高市警全球資訊網/公務統計資料(每月更新)/10602/d109599005-10512.xls'#'9月'.J17]+['file:///C:/desktop/高市警全球資訊網/公務統計資料(每月更新)/10602/d109599005-10512.xls'#'10月'.J17]+['file:///C:/desktop/高市警全球資訊網/公務統計資料(每月更新)/10602/d109599005-10512.xls'#'11月'.J17]+['file:///C:/desktop/高市警全球資訊網/公務統計資料(每月更新)/10602/d109599005-10512.xls'#'12月'.J17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17]+['file:///C:/desktop/高市警全球資訊網/公務統計資料(每月更新)/10602/d109599005-10512.xls'#'2月'.K17]+['file:///C:/desktop/高市警全球資訊網/公務統計資料(每月更新)/10602/d109599005-10512.xls'#'3月'.K17]+['file:///C:/desktop/高市警全球資訊網/公務統計資料(每月更新)/10602/d109599005-10512.xls'#'4月'.K17]+['file:///C:/desktop/高市警全球資訊網/公務統計資料(每月更新)/10602/d109599005-10512.xls'#'5月'.K17]+['file:///C:/desktop/高市警全球資訊網/公務統計資料(每月更新)/10602/d109599005-10512.xls'#'6月'.K17]+['file:///C:/desktop/高市警全球資訊網/公務統計資料(每月更新)/10602/d109599005-10512.xls'#'7月'.K17]+['file:///C:/desktop/高市警全球資訊網/公務統計資料(每月更新)/10602/d109599005-10512.xls'#'8月'.K17]+['file:///C:/desktop/高市警全球資訊網/公務統計資料(每月更新)/10602/d109599005-10512.xls'#'9月'.K17]+['file:///C:/desktop/高市警全球資訊網/公務統計資料(每月更新)/10602/d109599005-10512.xls'#'10月'.K17]+['file:///C:/desktop/高市警全球資訊網/公務統計資料(每月更新)/10602/d109599005-10512.xls'#'11月'.K17]+['file:///C:/desktop/高市警全球資訊網/公務統計資料(每月更新)/10602/d109599005-10512.xls'#'12月'.K17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17]+['file:///C:/desktop/高市警全球資訊網/公務統計資料(每月更新)/10602/d109599005-10512.xls'#'2月'.L17]+['file:///C:/desktop/高市警全球資訊網/公務統計資料(每月更新)/10602/d109599005-10512.xls'#'3月'.L17]+['file:///C:/desktop/高市警全球資訊網/公務統計資料(每月更新)/10602/d109599005-10512.xls'#'4月'.L17]+['file:///C:/desktop/高市警全球資訊網/公務統計資料(每月更新)/10602/d109599005-10512.xls'#'5月'.L17]+['file:///C:/desktop/高市警全球資訊網/公務統計資料(每月更新)/10602/d109599005-10512.xls'#'6月'.L17]+['file:///C:/desktop/高市警全球資訊網/公務統計資料(每月更新)/10602/d109599005-10512.xls'#'7月'.L17]+['file:///C:/desktop/高市警全球資訊網/公務統計資料(每月更新)/10602/d109599005-10512.xls'#'8月'.L17]+['file:///C:/desktop/高市警全球資訊網/公務統計資料(每月更新)/10602/d109599005-10512.xls'#'9月'.L17]+['file:///C:/desktop/高市警全球資訊網/公務統計資料(每月更新)/10602/d109599005-10512.xls'#'10月'.L17]+['file:///C:/desktop/高市警全球資訊網/公務統計資料(每月更新)/10602/d109599005-10512.xls'#'11月'.L17]+['file:///C:/desktop/高市警全球資訊網/公務統計資料(每月更新)/10602/d109599005-10512.xls'#'12月'.L17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17]+['file:///C:/desktop/高市警全球資訊網/公務統計資料(每月更新)/10602/d109599005-10512.xls'#'2月'.M17]+['file:///C:/desktop/高市警全球資訊網/公務統計資料(每月更新)/10602/d109599005-10512.xls'#'3月'.M17]+['file:///C:/desktop/高市警全球資訊網/公務統計資料(每月更新)/10602/d109599005-10512.xls'#'4月'.M17]+['file:///C:/desktop/高市警全球資訊網/公務統計資料(每月更新)/10602/d109599005-10512.xls'#'5月'.M17]+['file:///C:/desktop/高市警全球資訊網/公務統計資料(每月更新)/10602/d109599005-10512.xls'#'6月'.M17]+['file:///C:/desktop/高市警全球資訊網/公務統計資料(每月更新)/10602/d109599005-10512.xls'#'7月'.M17]+['file:///C:/desktop/高市警全球資訊網/公務統計資料(每月更新)/10602/d109599005-10512.xls'#'8月'.M17]+['file:///C:/desktop/高市警全球資訊網/公務統計資料(每月更新)/10602/d109599005-10512.xls'#'9月'.M17]+['file:///C:/desktop/高市警全球資訊網/公務統計資料(每月更新)/10602/d109599005-10512.xls'#'10月'.M17]+['file:///C:/desktop/高市警全球資訊網/公務統計資料(每月更新)/10602/d109599005-10512.xls'#'11月'.M17]+['file:///C:/desktop/高市警全球資訊網/公務統計資料(每月更新)/10602/d109599005-10512.xls'#'12月'.M17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N17]+['file:///C:/desktop/高市警全球資訊網/公務統計資料(每月更新)/10602/d109599005-10512.xls'#'2月'.N17]+['file:///C:/desktop/高市警全球資訊網/公務統計資料(每月更新)/10602/d109599005-10512.xls'#'3月'.N17]+['file:///C:/desktop/高市警全球資訊網/公務統計資料(每月更新)/10602/d109599005-10512.xls'#'4月'.N17]+['file:///C:/desktop/高市警全球資訊網/公務統計資料(每月更新)/10602/d109599005-10512.xls'#'5月'.N17]+['file:///C:/desktop/高市警全球資訊網/公務統計資料(每月更新)/10602/d109599005-10512.xls'#'6月'.N17]+['file:///C:/desktop/高市警全球資訊網/公務統計資料(每月更新)/10602/d109599005-10512.xls'#'7月'.N17]+['file:///C:/desktop/高市警全球資訊網/公務統計資料(每月更新)/10602/d109599005-10512.xls'#'8月'.N17]+['file:///C:/desktop/高市警全球資訊網/公務統計資料(每月更新)/10602/d109599005-10512.xls'#'9月'.N17]+['file:///C:/desktop/高市警全球資訊網/公務統計資料(每月更新)/10602/d109599005-10512.xls'#'10月'.N17]+['file:///C:/desktop/高市警全球資訊網/公務統計資料(每月更新)/10602/d109599005-10512.xls'#'11月'.N17]+['file:///C:/desktop/高市警全球資訊網/公務統計資料(每月更新)/10602/d109599005-10512.xls'#'12月'.N17]" table:style-name="ce210">
            <text:p><text:s/>-<text:s/></text:p>
          </table:table-cell>
          <table:table-cell office:value-type="string" office:string-value="-- " table:formula="of:=IF([.N17]=0;&quot;-- &quot;;100*([.D17]/[.N17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小港分局</text:p>
          </table:table-cell>
          <table:table-cell office:value-type="float" office:value="0" table:formula="of:=['file:///C:/desktop/高市警全球資訊網/公務統計資料(每月更新)/10602/d109599005-10512.xls'#'1月'.B18]+['file:///C:/desktop/高市警全球資訊網/公務統計資料(每月更新)/10602/d109599005-10512.xls'#'2月'.B18]+['file:///C:/desktop/高市警全球資訊網/公務統計資料(每月更新)/10602/d109599005-10512.xls'#'3月'.B18]+['file:///C:/desktop/高市警全球資訊網/公務統計資料(每月更新)/10602/d109599005-10512.xls'#'4月'.B18]+['file:///C:/desktop/高市警全球資訊網/公務統計資料(每月更新)/10602/d109599005-10512.xls'#'5月'.B18]+['file:///C:/desktop/高市警全球資訊網/公務統計資料(每月更新)/10602/d109599005-10512.xls'#'6月'.B18]+['file:///C:/desktop/高市警全球資訊網/公務統計資料(每月更新)/10602/d109599005-10512.xls'#'7月'.B18]+['file:///C:/desktop/高市警全球資訊網/公務統計資料(每月更新)/10602/d109599005-10512.xls'#'8月'.B18]+['file:///C:/desktop/高市警全球資訊網/公務統計資料(每月更新)/10602/d109599005-10512.xls'#'9月'.B18]+['file:///C:/desktop/高市警全球資訊網/公務統計資料(每月更新)/10602/d109599005-10512.xls'#'10月'.B18]+['file:///C:/desktop/高市警全球資訊網/公務統計資料(每月更新)/10602/d109599005-10512.xls'#'11月'.B18]+['file:///C:/desktop/高市警全球資訊網/公務統計資料(每月更新)/10602/d109599005-10512.xls'#'12月'.B18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C18]+['file:///C:/desktop/高市警全球資訊網/公務統計資料(每月更新)/10602/d109599005-10512.xls'#'2月'.C18]+['file:///C:/desktop/高市警全球資訊網/公務統計資料(每月更新)/10602/d109599005-10512.xls'#'3月'.C18]+['file:///C:/desktop/高市警全球資訊網/公務統計資料(每月更新)/10602/d109599005-10512.xls'#'4月'.C18]+['file:///C:/desktop/高市警全球資訊網/公務統計資料(每月更新)/10602/d109599005-10512.xls'#'5月'.C18]+['file:///C:/desktop/高市警全球資訊網/公務統計資料(每月更新)/10602/d109599005-10512.xls'#'6月'.C18]+['file:///C:/desktop/高市警全球資訊網/公務統計資料(每月更新)/10602/d109599005-10512.xls'#'7月'.C18]+['file:///C:/desktop/高市警全球資訊網/公務統計資料(每月更新)/10602/d109599005-10512.xls'#'8月'.C18]+['file:///C:/desktop/高市警全球資訊網/公務統計資料(每月更新)/10602/d109599005-10512.xls'#'9月'.C18]+['file:///C:/desktop/高市警全球資訊網/公務統計資料(每月更新)/10602/d109599005-10512.xls'#'10月'.C18]+['file:///C:/desktop/高市警全球資訊網/公務統計資料(每月更新)/10602/d109599005-10512.xls'#'11月'.C18]+['file:///C:/desktop/高市警全球資訊網/公務統計資料(每月更新)/10602/d109599005-10512.xls'#'12月'.C18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D18]+['file:///C:/desktop/高市警全球資訊網/公務統計資料(每月更新)/10602/d109599005-10512.xls'#'2月'.D18]+['file:///C:/desktop/高市警全球資訊網/公務統計資料(每月更新)/10602/d109599005-10512.xls'#'3月'.D18]+['file:///C:/desktop/高市警全球資訊網/公務統計資料(每月更新)/10602/d109599005-10512.xls'#'4月'.D18]+['file:///C:/desktop/高市警全球資訊網/公務統計資料(每月更新)/10602/d109599005-10512.xls'#'5月'.D18]+['file:///C:/desktop/高市警全球資訊網/公務統計資料(每月更新)/10602/d109599005-10512.xls'#'6月'.D18]+['file:///C:/desktop/高市警全球資訊網/公務統計資料(每月更新)/10602/d109599005-10512.xls'#'7月'.D18]+['file:///C:/desktop/高市警全球資訊網/公務統計資料(每月更新)/10602/d109599005-10512.xls'#'8月'.D18]+['file:///C:/desktop/高市警全球資訊網/公務統計資料(每月更新)/10602/d109599005-10512.xls'#'9月'.D18]+['file:///C:/desktop/高市警全球資訊網/公務統計資料(每月更新)/10602/d109599005-10512.xls'#'10月'.D18]+['file:///C:/desktop/高市警全球資訊網/公務統計資料(每月更新)/10602/d109599005-10512.xls'#'11月'.D18]+['file:///C:/desktop/高市警全球資訊網/公務統計資料(每月更新)/10602/d109599005-10512.xls'#'12月'.D18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E18]+['file:///C:/desktop/高市警全球資訊網/公務統計資料(每月更新)/10602/d109599005-10512.xls'#'2月'.E18]+['file:///C:/desktop/高市警全球資訊網/公務統計資料(每月更新)/10602/d109599005-10512.xls'#'3月'.E18]+['file:///C:/desktop/高市警全球資訊網/公務統計資料(每月更新)/10602/d109599005-10512.xls'#'4月'.E18]+['file:///C:/desktop/高市警全球資訊網/公務統計資料(每月更新)/10602/d109599005-10512.xls'#'5月'.E18]+['file:///C:/desktop/高市警全球資訊網/公務統計資料(每月更新)/10602/d109599005-10512.xls'#'6月'.E18]+['file:///C:/desktop/高市警全球資訊網/公務統計資料(每月更新)/10602/d109599005-10512.xls'#'7月'.E18]+['file:///C:/desktop/高市警全球資訊網/公務統計資料(每月更新)/10602/d109599005-10512.xls'#'8月'.E18]+['file:///C:/desktop/高市警全球資訊網/公務統計資料(每月更新)/10602/d109599005-10512.xls'#'9月'.E18]+['file:///C:/desktop/高市警全球資訊網/公務統計資料(每月更新)/10602/d109599005-10512.xls'#'10月'.E18]+['file:///C:/desktop/高市警全球資訊網/公務統計資料(每月更新)/10602/d109599005-10512.xls'#'11月'.E18]+['file:///C:/desktop/高市警全球資訊網/公務統計資料(每月更新)/10602/d109599005-10512.xls'#'12月'.E18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F18]+['file:///C:/desktop/高市警全球資訊網/公務統計資料(每月更新)/10602/d109599005-10512.xls'#'2月'.F18]+['file:///C:/desktop/高市警全球資訊網/公務統計資料(每月更新)/10602/d109599005-10512.xls'#'3月'.F18]+['file:///C:/desktop/高市警全球資訊網/公務統計資料(每月更新)/10602/d109599005-10512.xls'#'4月'.F18]+['file:///C:/desktop/高市警全球資訊網/公務統計資料(每月更新)/10602/d109599005-10512.xls'#'5月'.F18]+['file:///C:/desktop/高市警全球資訊網/公務統計資料(每月更新)/10602/d109599005-10512.xls'#'6月'.F18]+['file:///C:/desktop/高市警全球資訊網/公務統計資料(每月更新)/10602/d109599005-10512.xls'#'7月'.F18]+['file:///C:/desktop/高市警全球資訊網/公務統計資料(每月更新)/10602/d109599005-10512.xls'#'8月'.F18]+['file:///C:/desktop/高市警全球資訊網/公務統計資料(每月更新)/10602/d109599005-10512.xls'#'9月'.F18]+['file:///C:/desktop/高市警全球資訊網/公務統計資料(每月更新)/10602/d109599005-10512.xls'#'10月'.F18]+['file:///C:/desktop/高市警全球資訊網/公務統計資料(每月更新)/10602/d109599005-10512.xls'#'11月'.F18]+['file:///C:/desktop/高市警全球資訊網/公務統計資料(每月更新)/10602/d109599005-10512.xls'#'12月'.F18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G18]+['file:///C:/desktop/高市警全球資訊網/公務統計資料(每月更新)/10602/d109599005-10512.xls'#'2月'.G18]+['file:///C:/desktop/高市警全球資訊網/公務統計資料(每月更新)/10602/d109599005-10512.xls'#'3月'.G18]+['file:///C:/desktop/高市警全球資訊網/公務統計資料(每月更新)/10602/d109599005-10512.xls'#'4月'.G18]+['file:///C:/desktop/高市警全球資訊網/公務統計資料(每月更新)/10602/d109599005-10512.xls'#'5月'.G18]+['file:///C:/desktop/高市警全球資訊網/公務統計資料(每月更新)/10602/d109599005-10512.xls'#'6月'.G18]+['file:///C:/desktop/高市警全球資訊網/公務統計資料(每月更新)/10602/d109599005-10512.xls'#'7月'.G18]+['file:///C:/desktop/高市警全球資訊網/公務統計資料(每月更新)/10602/d109599005-10512.xls'#'8月'.G18]+['file:///C:/desktop/高市警全球資訊網/公務統計資料(每月更新)/10602/d109599005-10512.xls'#'9月'.G18]+['file:///C:/desktop/高市警全球資訊網/公務統計資料(每月更新)/10602/d109599005-10512.xls'#'10月'.G18]+['file:///C:/desktop/高市警全球資訊網/公務統計資料(每月更新)/10602/d109599005-10512.xls'#'11月'.G18]+['file:///C:/desktop/高市警全球資訊網/公務統計資料(每月更新)/10602/d109599005-10512.xls'#'12月'.G18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H18]+['file:///C:/desktop/高市警全球資訊網/公務統計資料(每月更新)/10602/d109599005-10512.xls'#'2月'.H18]+['file:///C:/desktop/高市警全球資訊網/公務統計資料(每月更新)/10602/d109599005-10512.xls'#'3月'.H18]+['file:///C:/desktop/高市警全球資訊網/公務統計資料(每月更新)/10602/d109599005-10512.xls'#'4月'.H18]+['file:///C:/desktop/高市警全球資訊網/公務統計資料(每月更新)/10602/d109599005-10512.xls'#'5月'.H18]+['file:///C:/desktop/高市警全球資訊網/公務統計資料(每月更新)/10602/d109599005-10512.xls'#'6月'.H18]+['file:///C:/desktop/高市警全球資訊網/公務統計資料(每月更新)/10602/d109599005-10512.xls'#'7月'.H18]+['file:///C:/desktop/高市警全球資訊網/公務統計資料(每月更新)/10602/d109599005-10512.xls'#'8月'.H18]+['file:///C:/desktop/高市警全球資訊網/公務統計資料(每月更新)/10602/d109599005-10512.xls'#'9月'.H18]+['file:///C:/desktop/高市警全球資訊網/公務統計資料(每月更新)/10602/d109599005-10512.xls'#'10月'.H18]+['file:///C:/desktop/高市警全球資訊網/公務統計資料(每月更新)/10602/d109599005-10512.xls'#'11月'.H18]+['file:///C:/desktop/高市警全球資訊網/公務統計資料(每月更新)/10602/d109599005-10512.xls'#'12月'.H18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I18]+['file:///C:/desktop/高市警全球資訊網/公務統計資料(每月更新)/10602/d109599005-10512.xls'#'2月'.I18]+['file:///C:/desktop/高市警全球資訊網/公務統計資料(每月更新)/10602/d109599005-10512.xls'#'3月'.I18]+['file:///C:/desktop/高市警全球資訊網/公務統計資料(每月更新)/10602/d109599005-10512.xls'#'4月'.I18]+['file:///C:/desktop/高市警全球資訊網/公務統計資料(每月更新)/10602/d109599005-10512.xls'#'5月'.I18]+['file:///C:/desktop/高市警全球資訊網/公務統計資料(每月更新)/10602/d109599005-10512.xls'#'6月'.I18]+['file:///C:/desktop/高市警全球資訊網/公務統計資料(每月更新)/10602/d109599005-10512.xls'#'7月'.I18]+['file:///C:/desktop/高市警全球資訊網/公務統計資料(每月更新)/10602/d109599005-10512.xls'#'8月'.I18]+['file:///C:/desktop/高市警全球資訊網/公務統計資料(每月更新)/10602/d109599005-10512.xls'#'9月'.I18]+['file:///C:/desktop/高市警全球資訊網/公務統計資料(每月更新)/10602/d109599005-10512.xls'#'10月'.I18]+['file:///C:/desktop/高市警全球資訊網/公務統計資料(每月更新)/10602/d109599005-10512.xls'#'11月'.I18]+['file:///C:/desktop/高市警全球資訊網/公務統計資料(每月更新)/10602/d109599005-10512.xls'#'12月'.I18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J18]+['file:///C:/desktop/高市警全球資訊網/公務統計資料(每月更新)/10602/d109599005-10512.xls'#'2月'.J18]+['file:///C:/desktop/高市警全球資訊網/公務統計資料(每月更新)/10602/d109599005-10512.xls'#'3月'.J18]+['file:///C:/desktop/高市警全球資訊網/公務統計資料(每月更新)/10602/d109599005-10512.xls'#'4月'.J18]+['file:///C:/desktop/高市警全球資訊網/公務統計資料(每月更新)/10602/d109599005-10512.xls'#'5月'.J18]+['file:///C:/desktop/高市警全球資訊網/公務統計資料(每月更新)/10602/d109599005-10512.xls'#'6月'.J18]+['file:///C:/desktop/高市警全球資訊網/公務統計資料(每月更新)/10602/d109599005-10512.xls'#'7月'.J18]+['file:///C:/desktop/高市警全球資訊網/公務統計資料(每月更新)/10602/d109599005-10512.xls'#'8月'.J18]+['file:///C:/desktop/高市警全球資訊網/公務統計資料(每月更新)/10602/d109599005-10512.xls'#'9月'.J18]+['file:///C:/desktop/高市警全球資訊網/公務統計資料(每月更新)/10602/d109599005-10512.xls'#'10月'.J18]+['file:///C:/desktop/高市警全球資訊網/公務統計資料(每月更新)/10602/d109599005-10512.xls'#'11月'.J18]+['file:///C:/desktop/高市警全球資訊網/公務統計資料(每月更新)/10602/d109599005-10512.xls'#'12月'.J18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18]+['file:///C:/desktop/高市警全球資訊網/公務統計資料(每月更新)/10602/d109599005-10512.xls'#'2月'.K18]+['file:///C:/desktop/高市警全球資訊網/公務統計資料(每月更新)/10602/d109599005-10512.xls'#'3月'.K18]+['file:///C:/desktop/高市警全球資訊網/公務統計資料(每月更新)/10602/d109599005-10512.xls'#'4月'.K18]+['file:///C:/desktop/高市警全球資訊網/公務統計資料(每月更新)/10602/d109599005-10512.xls'#'5月'.K18]+['file:///C:/desktop/高市警全球資訊網/公務統計資料(每月更新)/10602/d109599005-10512.xls'#'6月'.K18]+['file:///C:/desktop/高市警全球資訊網/公務統計資料(每月更新)/10602/d109599005-10512.xls'#'7月'.K18]+['file:///C:/desktop/高市警全球資訊網/公務統計資料(每月更新)/10602/d109599005-10512.xls'#'8月'.K18]+['file:///C:/desktop/高市警全球資訊網/公務統計資料(每月更新)/10602/d109599005-10512.xls'#'9月'.K18]+['file:///C:/desktop/高市警全球資訊網/公務統計資料(每月更新)/10602/d109599005-10512.xls'#'10月'.K18]+['file:///C:/desktop/高市警全球資訊網/公務統計資料(每月更新)/10602/d109599005-10512.xls'#'11月'.K18]+['file:///C:/desktop/高市警全球資訊網/公務統計資料(每月更新)/10602/d109599005-10512.xls'#'12月'.K18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18]+['file:///C:/desktop/高市警全球資訊網/公務統計資料(每月更新)/10602/d109599005-10512.xls'#'2月'.L18]+['file:///C:/desktop/高市警全球資訊網/公務統計資料(每月更新)/10602/d109599005-10512.xls'#'3月'.L18]+['file:///C:/desktop/高市警全球資訊網/公務統計資料(每月更新)/10602/d109599005-10512.xls'#'4月'.L18]+['file:///C:/desktop/高市警全球資訊網/公務統計資料(每月更新)/10602/d109599005-10512.xls'#'5月'.L18]+['file:///C:/desktop/高市警全球資訊網/公務統計資料(每月更新)/10602/d109599005-10512.xls'#'6月'.L18]+['file:///C:/desktop/高市警全球資訊網/公務統計資料(每月更新)/10602/d109599005-10512.xls'#'7月'.L18]+['file:///C:/desktop/高市警全球資訊網/公務統計資料(每月更新)/10602/d109599005-10512.xls'#'8月'.L18]+['file:///C:/desktop/高市警全球資訊網/公務統計資料(每月更新)/10602/d109599005-10512.xls'#'9月'.L18]+['file:///C:/desktop/高市警全球資訊網/公務統計資料(每月更新)/10602/d109599005-10512.xls'#'10月'.L18]+['file:///C:/desktop/高市警全球資訊網/公務統計資料(每月更新)/10602/d109599005-10512.xls'#'11月'.L18]+['file:///C:/desktop/高市警全球資訊網/公務統計資料(每月更新)/10602/d109599005-10512.xls'#'12月'.L18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18]+['file:///C:/desktop/高市警全球資訊網/公務統計資料(每月更新)/10602/d109599005-10512.xls'#'2月'.M18]+['file:///C:/desktop/高市警全球資訊網/公務統計資料(每月更新)/10602/d109599005-10512.xls'#'3月'.M18]+['file:///C:/desktop/高市警全球資訊網/公務統計資料(每月更新)/10602/d109599005-10512.xls'#'4月'.M18]+['file:///C:/desktop/高市警全球資訊網/公務統計資料(每月更新)/10602/d109599005-10512.xls'#'5月'.M18]+['file:///C:/desktop/高市警全球資訊網/公務統計資料(每月更新)/10602/d109599005-10512.xls'#'6月'.M18]+['file:///C:/desktop/高市警全球資訊網/公務統計資料(每月更新)/10602/d109599005-10512.xls'#'7月'.M18]+['file:///C:/desktop/高市警全球資訊網/公務統計資料(每月更新)/10602/d109599005-10512.xls'#'8月'.M18]+['file:///C:/desktop/高市警全球資訊網/公務統計資料(每月更新)/10602/d109599005-10512.xls'#'9月'.M18]+['file:///C:/desktop/高市警全球資訊網/公務統計資料(每月更新)/10602/d109599005-10512.xls'#'10月'.M18]+['file:///C:/desktop/高市警全球資訊網/公務統計資料(每月更新)/10602/d109599005-10512.xls'#'11月'.M18]+['file:///C:/desktop/高市警全球資訊網/公務統計資料(每月更新)/10602/d109599005-10512.xls'#'12月'.M18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N18]+['file:///C:/desktop/高市警全球資訊網/公務統計資料(每月更新)/10602/d109599005-10512.xls'#'2月'.N18]+['file:///C:/desktop/高市警全球資訊網/公務統計資料(每月更新)/10602/d109599005-10512.xls'#'3月'.N18]+['file:///C:/desktop/高市警全球資訊網/公務統計資料(每月更新)/10602/d109599005-10512.xls'#'4月'.N18]+['file:///C:/desktop/高市警全球資訊網/公務統計資料(每月更新)/10602/d109599005-10512.xls'#'5月'.N18]+['file:///C:/desktop/高市警全球資訊網/公務統計資料(每月更新)/10602/d109599005-10512.xls'#'6月'.N18]+['file:///C:/desktop/高市警全球資訊網/公務統計資料(每月更新)/10602/d109599005-10512.xls'#'7月'.N18]+['file:///C:/desktop/高市警全球資訊網/公務統計資料(每月更新)/10602/d109599005-10512.xls'#'8月'.N18]+['file:///C:/desktop/高市警全球資訊網/公務統計資料(每月更新)/10602/d109599005-10512.xls'#'9月'.N18]+['file:///C:/desktop/高市警全球資訊網/公務統計資料(每月更新)/10602/d109599005-10512.xls'#'10月'.N18]+['file:///C:/desktop/高市警全球資訊網/公務統計資料(每月更新)/10602/d109599005-10512.xls'#'11月'.N18]+['file:///C:/desktop/高市警全球資訊網/公務統計資料(每月更新)/10602/d109599005-10512.xls'#'12月'.N18]" table:style-name="ce210">
            <text:p><text:s/>-<text:s/></text:p>
          </table:table-cell>
          <table:table-cell office:value-type="string" office:string-value="-- " table:formula="of:=IF([.N18]=0;&quot;-- &quot;;100*([.D18]/[.N18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楠梓分局</text:p>
          </table:table-cell>
          <table:table-cell office:value-type="float" office:value="0" table:formula="of:=['file:///C:/desktop/高市警全球資訊網/公務統計資料(每月更新)/10602/d109599005-10512.xls'#'1月'.B19]+['file:///C:/desktop/高市警全球資訊網/公務統計資料(每月更新)/10602/d109599005-10512.xls'#'2月'.B19]+['file:///C:/desktop/高市警全球資訊網/公務統計資料(每月更新)/10602/d109599005-10512.xls'#'3月'.B19]+['file:///C:/desktop/高市警全球資訊網/公務統計資料(每月更新)/10602/d109599005-10512.xls'#'4月'.B19]+['file:///C:/desktop/高市警全球資訊網/公務統計資料(每月更新)/10602/d109599005-10512.xls'#'5月'.B19]+['file:///C:/desktop/高市警全球資訊網/公務統計資料(每月更新)/10602/d109599005-10512.xls'#'6月'.B19]+['file:///C:/desktop/高市警全球資訊網/公務統計資料(每月更新)/10602/d109599005-10512.xls'#'7月'.B19]+['file:///C:/desktop/高市警全球資訊網/公務統計資料(每月更新)/10602/d109599005-10512.xls'#'8月'.B19]+['file:///C:/desktop/高市警全球資訊網/公務統計資料(每月更新)/10602/d109599005-10512.xls'#'9月'.B19]+['file:///C:/desktop/高市警全球資訊網/公務統計資料(每月更新)/10602/d109599005-10512.xls'#'10月'.B19]+['file:///C:/desktop/高市警全球資訊網/公務統計資料(每月更新)/10602/d109599005-10512.xls'#'11月'.B19]+['file:///C:/desktop/高市警全球資訊網/公務統計資料(每月更新)/10602/d109599005-10512.xls'#'12月'.B1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C19]+['file:///C:/desktop/高市警全球資訊網/公務統計資料(每月更新)/10602/d109599005-10512.xls'#'2月'.C19]+['file:///C:/desktop/高市警全球資訊網/公務統計資料(每月更新)/10602/d109599005-10512.xls'#'3月'.C19]+['file:///C:/desktop/高市警全球資訊網/公務統計資料(每月更新)/10602/d109599005-10512.xls'#'4月'.C19]+['file:///C:/desktop/高市警全球資訊網/公務統計資料(每月更新)/10602/d109599005-10512.xls'#'5月'.C19]+['file:///C:/desktop/高市警全球資訊網/公務統計資料(每月更新)/10602/d109599005-10512.xls'#'6月'.C19]+['file:///C:/desktop/高市警全球資訊網/公務統計資料(每月更新)/10602/d109599005-10512.xls'#'7月'.C19]+['file:///C:/desktop/高市警全球資訊網/公務統計資料(每月更新)/10602/d109599005-10512.xls'#'8月'.C19]+['file:///C:/desktop/高市警全球資訊網/公務統計資料(每月更新)/10602/d109599005-10512.xls'#'9月'.C19]+['file:///C:/desktop/高市警全球資訊網/公務統計資料(每月更新)/10602/d109599005-10512.xls'#'10月'.C19]+['file:///C:/desktop/高市警全球資訊網/公務統計資料(每月更新)/10602/d109599005-10512.xls'#'11月'.C19]+['file:///C:/desktop/高市警全球資訊網/公務統計資料(每月更新)/10602/d109599005-10512.xls'#'12月'.C1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D19]+['file:///C:/desktop/高市警全球資訊網/公務統計資料(每月更新)/10602/d109599005-10512.xls'#'2月'.D19]+['file:///C:/desktop/高市警全球資訊網/公務統計資料(每月更新)/10602/d109599005-10512.xls'#'3月'.D19]+['file:///C:/desktop/高市警全球資訊網/公務統計資料(每月更新)/10602/d109599005-10512.xls'#'4月'.D19]+['file:///C:/desktop/高市警全球資訊網/公務統計資料(每月更新)/10602/d109599005-10512.xls'#'5月'.D19]+['file:///C:/desktop/高市警全球資訊網/公務統計資料(每月更新)/10602/d109599005-10512.xls'#'6月'.D19]+['file:///C:/desktop/高市警全球資訊網/公務統計資料(每月更新)/10602/d109599005-10512.xls'#'7月'.D19]+['file:///C:/desktop/高市警全球資訊網/公務統計資料(每月更新)/10602/d109599005-10512.xls'#'8月'.D19]+['file:///C:/desktop/高市警全球資訊網/公務統計資料(每月更新)/10602/d109599005-10512.xls'#'9月'.D19]+['file:///C:/desktop/高市警全球資訊網/公務統計資料(每月更新)/10602/d109599005-10512.xls'#'10月'.D19]+['file:///C:/desktop/高市警全球資訊網/公務統計資料(每月更新)/10602/d109599005-10512.xls'#'11月'.D19]+['file:///C:/desktop/高市警全球資訊網/公務統計資料(每月更新)/10602/d109599005-10512.xls'#'12月'.D1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E19]+['file:///C:/desktop/高市警全球資訊網/公務統計資料(每月更新)/10602/d109599005-10512.xls'#'2月'.E19]+['file:///C:/desktop/高市警全球資訊網/公務統計資料(每月更新)/10602/d109599005-10512.xls'#'3月'.E19]+['file:///C:/desktop/高市警全球資訊網/公務統計資料(每月更新)/10602/d109599005-10512.xls'#'4月'.E19]+['file:///C:/desktop/高市警全球資訊網/公務統計資料(每月更新)/10602/d109599005-10512.xls'#'5月'.E19]+['file:///C:/desktop/高市警全球資訊網/公務統計資料(每月更新)/10602/d109599005-10512.xls'#'6月'.E19]+['file:///C:/desktop/高市警全球資訊網/公務統計資料(每月更新)/10602/d109599005-10512.xls'#'7月'.E19]+['file:///C:/desktop/高市警全球資訊網/公務統計資料(每月更新)/10602/d109599005-10512.xls'#'8月'.E19]+['file:///C:/desktop/高市警全球資訊網/公務統計資料(每月更新)/10602/d109599005-10512.xls'#'9月'.E19]+['file:///C:/desktop/高市警全球資訊網/公務統計資料(每月更新)/10602/d109599005-10512.xls'#'10月'.E19]+['file:///C:/desktop/高市警全球資訊網/公務統計資料(每月更新)/10602/d109599005-10512.xls'#'11月'.E19]+['file:///C:/desktop/高市警全球資訊網/公務統計資料(每月更新)/10602/d109599005-10512.xls'#'12月'.E1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F19]+['file:///C:/desktop/高市警全球資訊網/公務統計資料(每月更新)/10602/d109599005-10512.xls'#'2月'.F19]+['file:///C:/desktop/高市警全球資訊網/公務統計資料(每月更新)/10602/d109599005-10512.xls'#'3月'.F19]+['file:///C:/desktop/高市警全球資訊網/公務統計資料(每月更新)/10602/d109599005-10512.xls'#'4月'.F19]+['file:///C:/desktop/高市警全球資訊網/公務統計資料(每月更新)/10602/d109599005-10512.xls'#'5月'.F19]+['file:///C:/desktop/高市警全球資訊網/公務統計資料(每月更新)/10602/d109599005-10512.xls'#'6月'.F19]+['file:///C:/desktop/高市警全球資訊網/公務統計資料(每月更新)/10602/d109599005-10512.xls'#'7月'.F19]+['file:///C:/desktop/高市警全球資訊網/公務統計資料(每月更新)/10602/d109599005-10512.xls'#'8月'.F19]+['file:///C:/desktop/高市警全球資訊網/公務統計資料(每月更新)/10602/d109599005-10512.xls'#'9月'.F19]+['file:///C:/desktop/高市警全球資訊網/公務統計資料(每月更新)/10602/d109599005-10512.xls'#'10月'.F19]+['file:///C:/desktop/高市警全球資訊網/公務統計資料(每月更新)/10602/d109599005-10512.xls'#'11月'.F19]+['file:///C:/desktop/高市警全球資訊網/公務統計資料(每月更新)/10602/d109599005-10512.xls'#'12月'.F1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G19]+['file:///C:/desktop/高市警全球資訊網/公務統計資料(每月更新)/10602/d109599005-10512.xls'#'2月'.G19]+['file:///C:/desktop/高市警全球資訊網/公務統計資料(每月更新)/10602/d109599005-10512.xls'#'3月'.G19]+['file:///C:/desktop/高市警全球資訊網/公務統計資料(每月更新)/10602/d109599005-10512.xls'#'4月'.G19]+['file:///C:/desktop/高市警全球資訊網/公務統計資料(每月更新)/10602/d109599005-10512.xls'#'5月'.G19]+['file:///C:/desktop/高市警全球資訊網/公務統計資料(每月更新)/10602/d109599005-10512.xls'#'6月'.G19]+['file:///C:/desktop/高市警全球資訊網/公務統計資料(每月更新)/10602/d109599005-10512.xls'#'7月'.G19]+['file:///C:/desktop/高市警全球資訊網/公務統計資料(每月更新)/10602/d109599005-10512.xls'#'8月'.G19]+['file:///C:/desktop/高市警全球資訊網/公務統計資料(每月更新)/10602/d109599005-10512.xls'#'9月'.G19]+['file:///C:/desktop/高市警全球資訊網/公務統計資料(每月更新)/10602/d109599005-10512.xls'#'10月'.G19]+['file:///C:/desktop/高市警全球資訊網/公務統計資料(每月更新)/10602/d109599005-10512.xls'#'11月'.G19]+['file:///C:/desktop/高市警全球資訊網/公務統計資料(每月更新)/10602/d109599005-10512.xls'#'12月'.G1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H19]+['file:///C:/desktop/高市警全球資訊網/公務統計資料(每月更新)/10602/d109599005-10512.xls'#'2月'.H19]+['file:///C:/desktop/高市警全球資訊網/公務統計資料(每月更新)/10602/d109599005-10512.xls'#'3月'.H19]+['file:///C:/desktop/高市警全球資訊網/公務統計資料(每月更新)/10602/d109599005-10512.xls'#'4月'.H19]+['file:///C:/desktop/高市警全球資訊網/公務統計資料(每月更新)/10602/d109599005-10512.xls'#'5月'.H19]+['file:///C:/desktop/高市警全球資訊網/公務統計資料(每月更新)/10602/d109599005-10512.xls'#'6月'.H19]+['file:///C:/desktop/高市警全球資訊網/公務統計資料(每月更新)/10602/d109599005-10512.xls'#'7月'.H19]+['file:///C:/desktop/高市警全球資訊網/公務統計資料(每月更新)/10602/d109599005-10512.xls'#'8月'.H19]+['file:///C:/desktop/高市警全球資訊網/公務統計資料(每月更新)/10602/d109599005-10512.xls'#'9月'.H19]+['file:///C:/desktop/高市警全球資訊網/公務統計資料(每月更新)/10602/d109599005-10512.xls'#'10月'.H19]+['file:///C:/desktop/高市警全球資訊網/公務統計資料(每月更新)/10602/d109599005-10512.xls'#'11月'.H19]+['file:///C:/desktop/高市警全球資訊網/公務統計資料(每月更新)/10602/d109599005-10512.xls'#'12月'.H1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I19]+['file:///C:/desktop/高市警全球資訊網/公務統計資料(每月更新)/10602/d109599005-10512.xls'#'2月'.I19]+['file:///C:/desktop/高市警全球資訊網/公務統計資料(每月更新)/10602/d109599005-10512.xls'#'3月'.I19]+['file:///C:/desktop/高市警全球資訊網/公務統計資料(每月更新)/10602/d109599005-10512.xls'#'4月'.I19]+['file:///C:/desktop/高市警全球資訊網/公務統計資料(每月更新)/10602/d109599005-10512.xls'#'5月'.I19]+['file:///C:/desktop/高市警全球資訊網/公務統計資料(每月更新)/10602/d109599005-10512.xls'#'6月'.I19]+['file:///C:/desktop/高市警全球資訊網/公務統計資料(每月更新)/10602/d109599005-10512.xls'#'7月'.I19]+['file:///C:/desktop/高市警全球資訊網/公務統計資料(每月更新)/10602/d109599005-10512.xls'#'8月'.I19]+['file:///C:/desktop/高市警全球資訊網/公務統計資料(每月更新)/10602/d109599005-10512.xls'#'9月'.I19]+['file:///C:/desktop/高市警全球資訊網/公務統計資料(每月更新)/10602/d109599005-10512.xls'#'10月'.I19]+['file:///C:/desktop/高市警全球資訊網/公務統計資料(每月更新)/10602/d109599005-10512.xls'#'11月'.I19]+['file:///C:/desktop/高市警全球資訊網/公務統計資料(每月更新)/10602/d109599005-10512.xls'#'12月'.I1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J19]+['file:///C:/desktop/高市警全球資訊網/公務統計資料(每月更新)/10602/d109599005-10512.xls'#'2月'.J19]+['file:///C:/desktop/高市警全球資訊網/公務統計資料(每月更新)/10602/d109599005-10512.xls'#'3月'.J19]+['file:///C:/desktop/高市警全球資訊網/公務統計資料(每月更新)/10602/d109599005-10512.xls'#'4月'.J19]+['file:///C:/desktop/高市警全球資訊網/公務統計資料(每月更新)/10602/d109599005-10512.xls'#'5月'.J19]+['file:///C:/desktop/高市警全球資訊網/公務統計資料(每月更新)/10602/d109599005-10512.xls'#'6月'.J19]+['file:///C:/desktop/高市警全球資訊網/公務統計資料(每月更新)/10602/d109599005-10512.xls'#'7月'.J19]+['file:///C:/desktop/高市警全球資訊網/公務統計資料(每月更新)/10602/d109599005-10512.xls'#'8月'.J19]+['file:///C:/desktop/高市警全球資訊網/公務統計資料(每月更新)/10602/d109599005-10512.xls'#'9月'.J19]+['file:///C:/desktop/高市警全球資訊網/公務統計資料(每月更新)/10602/d109599005-10512.xls'#'10月'.J19]+['file:///C:/desktop/高市警全球資訊網/公務統計資料(每月更新)/10602/d109599005-10512.xls'#'11月'.J19]+['file:///C:/desktop/高市警全球資訊網/公務統計資料(每月更新)/10602/d109599005-10512.xls'#'12月'.J1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19]+['file:///C:/desktop/高市警全球資訊網/公務統計資料(每月更新)/10602/d109599005-10512.xls'#'2月'.K19]+['file:///C:/desktop/高市警全球資訊網/公務統計資料(每月更新)/10602/d109599005-10512.xls'#'3月'.K19]+['file:///C:/desktop/高市警全球資訊網/公務統計資料(每月更新)/10602/d109599005-10512.xls'#'4月'.K19]+['file:///C:/desktop/高市警全球資訊網/公務統計資料(每月更新)/10602/d109599005-10512.xls'#'5月'.K19]+['file:///C:/desktop/高市警全球資訊網/公務統計資料(每月更新)/10602/d109599005-10512.xls'#'6月'.K19]+['file:///C:/desktop/高市警全球資訊網/公務統計資料(每月更新)/10602/d109599005-10512.xls'#'7月'.K19]+['file:///C:/desktop/高市警全球資訊網/公務統計資料(每月更新)/10602/d109599005-10512.xls'#'8月'.K19]+['file:///C:/desktop/高市警全球資訊網/公務統計資料(每月更新)/10602/d109599005-10512.xls'#'9月'.K19]+['file:///C:/desktop/高市警全球資訊網/公務統計資料(每月更新)/10602/d109599005-10512.xls'#'10月'.K19]+['file:///C:/desktop/高市警全球資訊網/公務統計資料(每月更新)/10602/d109599005-10512.xls'#'11月'.K19]+['file:///C:/desktop/高市警全球資訊網/公務統計資料(每月更新)/10602/d109599005-10512.xls'#'12月'.K1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19]+['file:///C:/desktop/高市警全球資訊網/公務統計資料(每月更新)/10602/d109599005-10512.xls'#'2月'.L19]+['file:///C:/desktop/高市警全球資訊網/公務統計資料(每月更新)/10602/d109599005-10512.xls'#'3月'.L19]+['file:///C:/desktop/高市警全球資訊網/公務統計資料(每月更新)/10602/d109599005-10512.xls'#'4月'.L19]+['file:///C:/desktop/高市警全球資訊網/公務統計資料(每月更新)/10602/d109599005-10512.xls'#'5月'.L19]+['file:///C:/desktop/高市警全球資訊網/公務統計資料(每月更新)/10602/d109599005-10512.xls'#'6月'.L19]+['file:///C:/desktop/高市警全球資訊網/公務統計資料(每月更新)/10602/d109599005-10512.xls'#'7月'.L19]+['file:///C:/desktop/高市警全球資訊網/公務統計資料(每月更新)/10602/d109599005-10512.xls'#'8月'.L19]+['file:///C:/desktop/高市警全球資訊網/公務統計資料(每月更新)/10602/d109599005-10512.xls'#'9月'.L19]+['file:///C:/desktop/高市警全球資訊網/公務統計資料(每月更新)/10602/d109599005-10512.xls'#'10月'.L19]+['file:///C:/desktop/高市警全球資訊網/公務統計資料(每月更新)/10602/d109599005-10512.xls'#'11月'.L19]+['file:///C:/desktop/高市警全球資訊網/公務統計資料(每月更新)/10602/d109599005-10512.xls'#'12月'.L1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19]+['file:///C:/desktop/高市警全球資訊網/公務統計資料(每月更新)/10602/d109599005-10512.xls'#'2月'.M19]+['file:///C:/desktop/高市警全球資訊網/公務統計資料(每月更新)/10602/d109599005-10512.xls'#'3月'.M19]+['file:///C:/desktop/高市警全球資訊網/公務統計資料(每月更新)/10602/d109599005-10512.xls'#'4月'.M19]+['file:///C:/desktop/高市警全球資訊網/公務統計資料(每月更新)/10602/d109599005-10512.xls'#'5月'.M19]+['file:///C:/desktop/高市警全球資訊網/公務統計資料(每月更新)/10602/d109599005-10512.xls'#'6月'.M19]+['file:///C:/desktop/高市警全球資訊網/公務統計資料(每月更新)/10602/d109599005-10512.xls'#'7月'.M19]+['file:///C:/desktop/高市警全球資訊網/公務統計資料(每月更新)/10602/d109599005-10512.xls'#'8月'.M19]+['file:///C:/desktop/高市警全球資訊網/公務統計資料(每月更新)/10602/d109599005-10512.xls'#'9月'.M19]+['file:///C:/desktop/高市警全球資訊網/公務統計資料(每月更新)/10602/d109599005-10512.xls'#'10月'.M19]+['file:///C:/desktop/高市警全球資訊網/公務統計資料(每月更新)/10602/d109599005-10512.xls'#'11月'.M19]+['file:///C:/desktop/高市警全球資訊網/公務統計資料(每月更新)/10602/d109599005-10512.xls'#'12月'.M19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N19]+['file:///C:/desktop/高市警全球資訊網/公務統計資料(每月更新)/10602/d109599005-10512.xls'#'2月'.N19]+['file:///C:/desktop/高市警全球資訊網/公務統計資料(每月更新)/10602/d109599005-10512.xls'#'3月'.N19]+['file:///C:/desktop/高市警全球資訊網/公務統計資料(每月更新)/10602/d109599005-10512.xls'#'4月'.N19]+['file:///C:/desktop/高市警全球資訊網/公務統計資料(每月更新)/10602/d109599005-10512.xls'#'5月'.N19]+['file:///C:/desktop/高市警全球資訊網/公務統計資料(每月更新)/10602/d109599005-10512.xls'#'6月'.N19]+['file:///C:/desktop/高市警全球資訊網/公務統計資料(每月更新)/10602/d109599005-10512.xls'#'7月'.N19]+['file:///C:/desktop/高市警全球資訊網/公務統計資料(每月更新)/10602/d109599005-10512.xls'#'8月'.N19]+['file:///C:/desktop/高市警全球資訊網/公務統計資料(每月更新)/10602/d109599005-10512.xls'#'9月'.N19]+['file:///C:/desktop/高市警全球資訊網/公務統計資料(每月更新)/10602/d109599005-10512.xls'#'10月'.N19]+['file:///C:/desktop/高市警全球資訊網/公務統計資料(每月更新)/10602/d109599005-10512.xls'#'11月'.N19]+['file:///C:/desktop/高市警全球資訊網/公務統計資料(每月更新)/10602/d109599005-10512.xls'#'12月'.N19]" table:style-name="ce210">
            <text:p><text:s/>-<text:s/></text:p>
          </table:table-cell>
          <table:table-cell office:value-type="string" office:string-value="-- " table:formula="of:=IF([.N19]=0;&quot;-- &quot;;100*([.D19]/[.N19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鳳山分局</text:p>
          </table:table-cell>
          <table:table-cell office:value-type="float" office:value="3" table:formula="of:=['file:///C:/desktop/高市警全球資訊網/公務統計資料(每月更新)/10602/d109599005-10512.xls'#'1月'.B20]+['file:///C:/desktop/高市警全球資訊網/公務統計資料(每月更新)/10602/d109599005-10512.xls'#'2月'.B20]+['file:///C:/desktop/高市警全球資訊網/公務統計資料(每月更新)/10602/d109599005-10512.xls'#'3月'.B20]+['file:///C:/desktop/高市警全球資訊網/公務統計資料(每月更新)/10602/d109599005-10512.xls'#'4月'.B20]+['file:///C:/desktop/高市警全球資訊網/公務統計資料(每月更新)/10602/d109599005-10512.xls'#'5月'.B20]+['file:///C:/desktop/高市警全球資訊網/公務統計資料(每月更新)/10602/d109599005-10512.xls'#'6月'.B20]+['file:///C:/desktop/高市警全球資訊網/公務統計資料(每月更新)/10602/d109599005-10512.xls'#'7月'.B20]+['file:///C:/desktop/高市警全球資訊網/公務統計資料(每月更新)/10602/d109599005-10512.xls'#'8月'.B20]+['file:///C:/desktop/高市警全球資訊網/公務統計資料(每月更新)/10602/d109599005-10512.xls'#'9月'.B20]+['file:///C:/desktop/高市警全球資訊網/公務統計資料(每月更新)/10602/d109599005-10512.xls'#'10月'.B20]+['file:///C:/desktop/高市警全球資訊網/公務統計資料(每月更新)/10602/d109599005-10512.xls'#'11月'.B20]+['file:///C:/desktop/高市警全球資訊網/公務統計資料(每月更新)/10602/d109599005-10512.xls'#'12月'.B20]" table:style-name="ce229">
            <text:p><text:s/>3<text:s/></text:p>
          </table:table-cell>
          <table:table-cell office:value-type="float" office:value="17" table:formula="of:=['file:///C:/desktop/高市警全球資訊網/公務統計資料(每月更新)/10602/d109599005-10512.xls'#'1月'.C20]+['file:///C:/desktop/高市警全球資訊網/公務統計資料(每月更新)/10602/d109599005-10512.xls'#'2月'.C20]+['file:///C:/desktop/高市警全球資訊網/公務統計資料(每月更新)/10602/d109599005-10512.xls'#'3月'.C20]+['file:///C:/desktop/高市警全球資訊網/公務統計資料(每月更新)/10602/d109599005-10512.xls'#'4月'.C20]+['file:///C:/desktop/高市警全球資訊網/公務統計資料(每月更新)/10602/d109599005-10512.xls'#'5月'.C20]+['file:///C:/desktop/高市警全球資訊網/公務統計資料(每月更新)/10602/d109599005-10512.xls'#'6月'.C20]+['file:///C:/desktop/高市警全球資訊網/公務統計資料(每月更新)/10602/d109599005-10512.xls'#'7月'.C20]+['file:///C:/desktop/高市警全球資訊網/公務統計資料(每月更新)/10602/d109599005-10512.xls'#'8月'.C20]+['file:///C:/desktop/高市警全球資訊網/公務統計資料(每月更新)/10602/d109599005-10512.xls'#'9月'.C20]+['file:///C:/desktop/高市警全球資訊網/公務統計資料(每月更新)/10602/d109599005-10512.xls'#'10月'.C20]+['file:///C:/desktop/高市警全球資訊網/公務統計資料(每月更新)/10602/d109599005-10512.xls'#'11月'.C20]+['file:///C:/desktop/高市警全球資訊網/公務統計資料(每月更新)/10602/d109599005-10512.xls'#'12月'.C20]" table:style-name="ce209">
            <text:p><text:s/>17<text:s/></text:p>
          </table:table-cell>
          <table:table-cell office:value-type="float" office:value="278" table:formula="of:=['file:///C:/desktop/高市警全球資訊網/公務統計資料(每月更新)/10602/d109599005-10512.xls'#'1月'.D20]+['file:///C:/desktop/高市警全球資訊網/公務統計資料(每月更新)/10602/d109599005-10512.xls'#'2月'.D20]+['file:///C:/desktop/高市警全球資訊網/公務統計資料(每月更新)/10602/d109599005-10512.xls'#'3月'.D20]+['file:///C:/desktop/高市警全球資訊網/公務統計資料(每月更新)/10602/d109599005-10512.xls'#'4月'.D20]+['file:///C:/desktop/高市警全球資訊網/公務統計資料(每月更新)/10602/d109599005-10512.xls'#'5月'.D20]+['file:///C:/desktop/高市警全球資訊網/公務統計資料(每月更新)/10602/d109599005-10512.xls'#'6月'.D20]+['file:///C:/desktop/高市警全球資訊網/公務統計資料(每月更新)/10602/d109599005-10512.xls'#'7月'.D20]+['file:///C:/desktop/高市警全球資訊網/公務統計資料(每月更新)/10602/d109599005-10512.xls'#'8月'.D20]+['file:///C:/desktop/高市警全球資訊網/公務統計資料(每月更新)/10602/d109599005-10512.xls'#'9月'.D20]+['file:///C:/desktop/高市警全球資訊網/公務統計資料(每月更新)/10602/d109599005-10512.xls'#'10月'.D20]+['file:///C:/desktop/高市警全球資訊網/公務統計資料(每月更新)/10602/d109599005-10512.xls'#'11月'.D20]+['file:///C:/desktop/高市警全球資訊網/公務統計資料(每月更新)/10602/d109599005-10512.xls'#'12月'.D20]" table:style-name="ce209">
            <text:p><text:s/>278<text:s/></text:p>
          </table:table-cell>
          <table:table-cell office:value-type="float" office:value="289818" table:formula="of:=['file:///C:/desktop/高市警全球資訊網/公務統計資料(每月更新)/10602/d109599005-10512.xls'#'1月'.E20]+['file:///C:/desktop/高市警全球資訊網/公務統計資料(每月更新)/10602/d109599005-10512.xls'#'2月'.E20]+['file:///C:/desktop/高市警全球資訊網/公務統計資料(每月更新)/10602/d109599005-10512.xls'#'3月'.E20]+['file:///C:/desktop/高市警全球資訊網/公務統計資料(每月更新)/10602/d109599005-10512.xls'#'4月'.E20]+['file:///C:/desktop/高市警全球資訊網/公務統計資料(每月更新)/10602/d109599005-10512.xls'#'5月'.E20]+['file:///C:/desktop/高市警全球資訊網/公務統計資料(每月更新)/10602/d109599005-10512.xls'#'6月'.E20]+['file:///C:/desktop/高市警全球資訊網/公務統計資料(每月更新)/10602/d109599005-10512.xls'#'7月'.E20]+['file:///C:/desktop/高市警全球資訊網/公務統計資料(每月更新)/10602/d109599005-10512.xls'#'8月'.E20]+['file:///C:/desktop/高市警全球資訊網/公務統計資料(每月更新)/10602/d109599005-10512.xls'#'9月'.E20]+['file:///C:/desktop/高市警全球資訊網/公務統計資料(每月更新)/10602/d109599005-10512.xls'#'10月'.E20]+['file:///C:/desktop/高市警全球資訊網/公務統計資料(每月更新)/10602/d109599005-10512.xls'#'11月'.E20]+['file:///C:/desktop/高市警全球資訊網/公務統計資料(每月更新)/10602/d109599005-10512.xls'#'12月'.E20]" table:style-name="ce209">
            <text:p><text:s/>289,818<text:s/></text:p>
          </table:table-cell>
          <table:table-cell office:value-type="float" office:value="3" table:formula="of:=['file:///C:/desktop/高市警全球資訊網/公務統計資料(每月更新)/10602/d109599005-10512.xls'#'1月'.F20]+['file:///C:/desktop/高市警全球資訊網/公務統計資料(每月更新)/10602/d109599005-10512.xls'#'2月'.F20]+['file:///C:/desktop/高市警全球資訊網/公務統計資料(每月更新)/10602/d109599005-10512.xls'#'3月'.F20]+['file:///C:/desktop/高市警全球資訊網/公務統計資料(每月更新)/10602/d109599005-10512.xls'#'4月'.F20]+['file:///C:/desktop/高市警全球資訊網/公務統計資料(每月更新)/10602/d109599005-10512.xls'#'5月'.F20]+['file:///C:/desktop/高市警全球資訊網/公務統計資料(每月更新)/10602/d109599005-10512.xls'#'6月'.F20]+['file:///C:/desktop/高市警全球資訊網/公務統計資料(每月更新)/10602/d109599005-10512.xls'#'7月'.F20]+['file:///C:/desktop/高市警全球資訊網/公務統計資料(每月更新)/10602/d109599005-10512.xls'#'8月'.F20]+['file:///C:/desktop/高市警全球資訊網/公務統計資料(每月更新)/10602/d109599005-10512.xls'#'9月'.F20]+['file:///C:/desktop/高市警全球資訊網/公務統計資料(每月更新)/10602/d109599005-10512.xls'#'10月'.F20]+['file:///C:/desktop/高市警全球資訊網/公務統計資料(每月更新)/10602/d109599005-10512.xls'#'11月'.F20]+['file:///C:/desktop/高市警全球資訊網/公務統計資料(每月更新)/10602/d109599005-10512.xls'#'12月'.F20]" table:style-name="ce229">
            <text:p><text:s/>3<text:s/></text:p>
          </table:table-cell>
          <table:table-cell office:value-type="float" office:value="17" table:formula="of:=['file:///C:/desktop/高市警全球資訊網/公務統計資料(每月更新)/10602/d109599005-10512.xls'#'1月'.G20]+['file:///C:/desktop/高市警全球資訊網/公務統計資料(每月更新)/10602/d109599005-10512.xls'#'2月'.G20]+['file:///C:/desktop/高市警全球資訊網/公務統計資料(每月更新)/10602/d109599005-10512.xls'#'3月'.G20]+['file:///C:/desktop/高市警全球資訊網/公務統計資料(每月更新)/10602/d109599005-10512.xls'#'4月'.G20]+['file:///C:/desktop/高市警全球資訊網/公務統計資料(每月更新)/10602/d109599005-10512.xls'#'5月'.G20]+['file:///C:/desktop/高市警全球資訊網/公務統計資料(每月更新)/10602/d109599005-10512.xls'#'6月'.G20]+['file:///C:/desktop/高市警全球資訊網/公務統計資料(每月更新)/10602/d109599005-10512.xls'#'7月'.G20]+['file:///C:/desktop/高市警全球資訊網/公務統計資料(每月更新)/10602/d109599005-10512.xls'#'8月'.G20]+['file:///C:/desktop/高市警全球資訊網/公務統計資料(每月更新)/10602/d109599005-10512.xls'#'9月'.G20]+['file:///C:/desktop/高市警全球資訊網/公務統計資料(每月更新)/10602/d109599005-10512.xls'#'10月'.G20]+['file:///C:/desktop/高市警全球資訊網/公務統計資料(每月更新)/10602/d109599005-10512.xls'#'11月'.G20]+['file:///C:/desktop/高市警全球資訊網/公務統計資料(每月更新)/10602/d109599005-10512.xls'#'12月'.G20]" table:style-name="ce209">
            <text:p><text:s/>17<text:s/></text:p>
          </table:table-cell>
          <table:table-cell office:value-type="float" office:value="278" table:formula="of:=['file:///C:/desktop/高市警全球資訊網/公務統計資料(每月更新)/10602/d109599005-10512.xls'#'1月'.H20]+['file:///C:/desktop/高市警全球資訊網/公務統計資料(每月更新)/10602/d109599005-10512.xls'#'2月'.H20]+['file:///C:/desktop/高市警全球資訊網/公務統計資料(每月更新)/10602/d109599005-10512.xls'#'3月'.H20]+['file:///C:/desktop/高市警全球資訊網/公務統計資料(每月更新)/10602/d109599005-10512.xls'#'4月'.H20]+['file:///C:/desktop/高市警全球資訊網/公務統計資料(每月更新)/10602/d109599005-10512.xls'#'5月'.H20]+['file:///C:/desktop/高市警全球資訊網/公務統計資料(每月更新)/10602/d109599005-10512.xls'#'6月'.H20]+['file:///C:/desktop/高市警全球資訊網/公務統計資料(每月更新)/10602/d109599005-10512.xls'#'7月'.H20]+['file:///C:/desktop/高市警全球資訊網/公務統計資料(每月更新)/10602/d109599005-10512.xls'#'8月'.H20]+['file:///C:/desktop/高市警全球資訊網/公務統計資料(每月更新)/10602/d109599005-10512.xls'#'9月'.H20]+['file:///C:/desktop/高市警全球資訊網/公務統計資料(每月更新)/10602/d109599005-10512.xls'#'10月'.H20]+['file:///C:/desktop/高市警全球資訊網/公務統計資料(每月更新)/10602/d109599005-10512.xls'#'11月'.H20]+['file:///C:/desktop/高市警全球資訊網/公務統計資料(每月更新)/10602/d109599005-10512.xls'#'12月'.H20]" table:style-name="ce209">
            <text:p><text:s/>278<text:s/></text:p>
          </table:table-cell>
          <table:table-cell office:value-type="float" office:value="289818" table:formula="of:=['file:///C:/desktop/高市警全球資訊網/公務統計資料(每月更新)/10602/d109599005-10512.xls'#'1月'.I20]+['file:///C:/desktop/高市警全球資訊網/公務統計資料(每月更新)/10602/d109599005-10512.xls'#'2月'.I20]+['file:///C:/desktop/高市警全球資訊網/公務統計資料(每月更新)/10602/d109599005-10512.xls'#'3月'.I20]+['file:///C:/desktop/高市警全球資訊網/公務統計資料(每月更新)/10602/d109599005-10512.xls'#'4月'.I20]+['file:///C:/desktop/高市警全球資訊網/公務統計資料(每月更新)/10602/d109599005-10512.xls'#'5月'.I20]+['file:///C:/desktop/高市警全球資訊網/公務統計資料(每月更新)/10602/d109599005-10512.xls'#'6月'.I20]+['file:///C:/desktop/高市警全球資訊網/公務統計資料(每月更新)/10602/d109599005-10512.xls'#'7月'.I20]+['file:///C:/desktop/高市警全球資訊網/公務統計資料(每月更新)/10602/d109599005-10512.xls'#'8月'.I20]+['file:///C:/desktop/高市警全球資訊網/公務統計資料(每月更新)/10602/d109599005-10512.xls'#'9月'.I20]+['file:///C:/desktop/高市警全球資訊網/公務統計資料(每月更新)/10602/d109599005-10512.xls'#'10月'.I20]+['file:///C:/desktop/高市警全球資訊網/公務統計資料(每月更新)/10602/d109599005-10512.xls'#'11月'.I20]+['file:///C:/desktop/高市警全球資訊網/公務統計資料(每月更新)/10602/d109599005-10512.xls'#'12月'.I20]" table:style-name="ce209">
            <text:p><text:s/>289,818<text:s/></text:p>
          </table:table-cell>
          <table:table-cell office:value-type="float" office:value="0" table:formula="of:=['file:///C:/desktop/高市警全球資訊網/公務統計資料(每月更新)/10602/d109599005-10512.xls'#'1月'.J20]+['file:///C:/desktop/高市警全球資訊網/公務統計資料(每月更新)/10602/d109599005-10512.xls'#'2月'.J20]+['file:///C:/desktop/高市警全球資訊網/公務統計資料(每月更新)/10602/d109599005-10512.xls'#'3月'.J20]+['file:///C:/desktop/高市警全球資訊網/公務統計資料(每月更新)/10602/d109599005-10512.xls'#'4月'.J20]+['file:///C:/desktop/高市警全球資訊網/公務統計資料(每月更新)/10602/d109599005-10512.xls'#'5月'.J20]+['file:///C:/desktop/高市警全球資訊網/公務統計資料(每月更新)/10602/d109599005-10512.xls'#'6月'.J20]+['file:///C:/desktop/高市警全球資訊網/公務統計資料(每月更新)/10602/d109599005-10512.xls'#'7月'.J20]+['file:///C:/desktop/高市警全球資訊網/公務統計資料(每月更新)/10602/d109599005-10512.xls'#'8月'.J20]+['file:///C:/desktop/高市警全球資訊網/公務統計資料(每月更新)/10602/d109599005-10512.xls'#'9月'.J20]+['file:///C:/desktop/高市警全球資訊網/公務統計資料(每月更新)/10602/d109599005-10512.xls'#'10月'.J20]+['file:///C:/desktop/高市警全球資訊網/公務統計資料(每月更新)/10602/d109599005-10512.xls'#'11月'.J20]+['file:///C:/desktop/高市警全球資訊網/公務統計資料(每月更新)/10602/d109599005-10512.xls'#'12月'.J20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20]+['file:///C:/desktop/高市警全球資訊網/公務統計資料(每月更新)/10602/d109599005-10512.xls'#'2月'.K20]+['file:///C:/desktop/高市警全球資訊網/公務統計資料(每月更新)/10602/d109599005-10512.xls'#'3月'.K20]+['file:///C:/desktop/高市警全球資訊網/公務統計資料(每月更新)/10602/d109599005-10512.xls'#'4月'.K20]+['file:///C:/desktop/高市警全球資訊網/公務統計資料(每月更新)/10602/d109599005-10512.xls'#'5月'.K20]+['file:///C:/desktop/高市警全球資訊網/公務統計資料(每月更新)/10602/d109599005-10512.xls'#'6月'.K20]+['file:///C:/desktop/高市警全球資訊網/公務統計資料(每月更新)/10602/d109599005-10512.xls'#'7月'.K20]+['file:///C:/desktop/高市警全球資訊網/公務統計資料(每月更新)/10602/d109599005-10512.xls'#'8月'.K20]+['file:///C:/desktop/高市警全球資訊網/公務統計資料(每月更新)/10602/d109599005-10512.xls'#'9月'.K20]+['file:///C:/desktop/高市警全球資訊網/公務統計資料(每月更新)/10602/d109599005-10512.xls'#'10月'.K20]+['file:///C:/desktop/高市警全球資訊網/公務統計資料(每月更新)/10602/d109599005-10512.xls'#'11月'.K20]+['file:///C:/desktop/高市警全球資訊網/公務統計資料(每月更新)/10602/d109599005-10512.xls'#'12月'.K20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20]+['file:///C:/desktop/高市警全球資訊網/公務統計資料(每月更新)/10602/d109599005-10512.xls'#'2月'.L20]+['file:///C:/desktop/高市警全球資訊網/公務統計資料(每月更新)/10602/d109599005-10512.xls'#'3月'.L20]+['file:///C:/desktop/高市警全球資訊網/公務統計資料(每月更新)/10602/d109599005-10512.xls'#'4月'.L20]+['file:///C:/desktop/高市警全球資訊網/公務統計資料(每月更新)/10602/d109599005-10512.xls'#'5月'.L20]+['file:///C:/desktop/高市警全球資訊網/公務統計資料(每月更新)/10602/d109599005-10512.xls'#'6月'.L20]+['file:///C:/desktop/高市警全球資訊網/公務統計資料(每月更新)/10602/d109599005-10512.xls'#'7月'.L20]+['file:///C:/desktop/高市警全球資訊網/公務統計資料(每月更新)/10602/d109599005-10512.xls'#'8月'.L20]+['file:///C:/desktop/高市警全球資訊網/公務統計資料(每月更新)/10602/d109599005-10512.xls'#'9月'.L20]+['file:///C:/desktop/高市警全球資訊網/公務統計資料(每月更新)/10602/d109599005-10512.xls'#'10月'.L20]+['file:///C:/desktop/高市警全球資訊網/公務統計資料(每月更新)/10602/d109599005-10512.xls'#'11月'.L20]+['file:///C:/desktop/高市警全球資訊網/公務統計資料(每月更新)/10602/d109599005-10512.xls'#'12月'.L20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20]+['file:///C:/desktop/高市警全球資訊網/公務統計資料(每月更新)/10602/d109599005-10512.xls'#'2月'.M20]+['file:///C:/desktop/高市警全球資訊網/公務統計資料(每月更新)/10602/d109599005-10512.xls'#'3月'.M20]+['file:///C:/desktop/高市警全球資訊網/公務統計資料(每月更新)/10602/d109599005-10512.xls'#'4月'.M20]+['file:///C:/desktop/高市警全球資訊網/公務統計資料(每月更新)/10602/d109599005-10512.xls'#'5月'.M20]+['file:///C:/desktop/高市警全球資訊網/公務統計資料(每月更新)/10602/d109599005-10512.xls'#'6月'.M20]+['file:///C:/desktop/高市警全球資訊網/公務統計資料(每月更新)/10602/d109599005-10512.xls'#'7月'.M20]+['file:///C:/desktop/高市警全球資訊網/公務統計資料(每月更新)/10602/d109599005-10512.xls'#'8月'.M20]+['file:///C:/desktop/高市警全球資訊網/公務統計資料(每月更新)/10602/d109599005-10512.xls'#'9月'.M20]+['file:///C:/desktop/高市警全球資訊網/公務統計資料(每月更新)/10602/d109599005-10512.xls'#'10月'.M20]+['file:///C:/desktop/高市警全球資訊網/公務統計資料(每月更新)/10602/d109599005-10512.xls'#'11月'.M20]+['file:///C:/desktop/高市警全球資訊網/公務統計資料(每月更新)/10602/d109599005-10512.xls'#'12月'.M20]" table:style-name="ce209">
            <text:p><text:s/>-<text:s/></text:p>
          </table:table-cell>
          <table:table-cell office:value-type="float" office:value="83" table:formula="of:=['file:///C:/desktop/高市警全球資訊網/公務統計資料(每月更新)/10602/d109599005-10512.xls'#'1月'.N20]+['file:///C:/desktop/高市警全球資訊網/公務統計資料(每月更新)/10602/d109599005-10512.xls'#'2月'.N20]+['file:///C:/desktop/高市警全球資訊網/公務統計資料(每月更新)/10602/d109599005-10512.xls'#'3月'.N20]+['file:///C:/desktop/高市警全球資訊網/公務統計資料(每月更新)/10602/d109599005-10512.xls'#'4月'.N20]+['file:///C:/desktop/高市警全球資訊網/公務統計資料(每月更新)/10602/d109599005-10512.xls'#'5月'.N20]+['file:///C:/desktop/高市警全球資訊網/公務統計資料(每月更新)/10602/d109599005-10512.xls'#'6月'.N20]+['file:///C:/desktop/高市警全球資訊網/公務統計資料(每月更新)/10602/d109599005-10512.xls'#'7月'.N20]+['file:///C:/desktop/高市警全球資訊網/公務統計資料(每月更新)/10602/d109599005-10512.xls'#'8月'.N20]+['file:///C:/desktop/高市警全球資訊網/公務統計資料(每月更新)/10602/d109599005-10512.xls'#'9月'.N20]+['file:///C:/desktop/高市警全球資訊網/公務統計資料(每月更新)/10602/d109599005-10512.xls'#'10月'.N20]+['file:///C:/desktop/高市警全球資訊網/公務統計資料(每月更新)/10602/d109599005-10512.xls'#'11月'.N20]+['file:///C:/desktop/高市警全球資訊網/公務統計資料(每月更新)/10602/d109599005-10512.xls'#'12月'.N20]" table:style-name="ce210">
            <text:p><text:s/>83<text:s/></text:p>
          </table:table-cell>
          <table:table-cell office:value-type="float" office:value="234.93975903614458" table:formula="of:=IF([.N20]=0;&quot;-- &quot;;100*([.D20]/[.N20]-1))" table:style-name="ce211">
            <text:p>234.94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仁武分局</text:p>
          </table:table-cell>
          <table:table-cell office:value-type="float" office:value="4" table:formula="of:=['file:///C:/desktop/高市警全球資訊網/公務統計資料(每月更新)/10602/d109599005-10512.xls'#'1月'.B21]+['file:///C:/desktop/高市警全球資訊網/公務統計資料(每月更新)/10602/d109599005-10512.xls'#'2月'.B21]+['file:///C:/desktop/高市警全球資訊網/公務統計資料(每月更新)/10602/d109599005-10512.xls'#'3月'.B21]+['file:///C:/desktop/高市警全球資訊網/公務統計資料(每月更新)/10602/d109599005-10512.xls'#'4月'.B21]+['file:///C:/desktop/高市警全球資訊網/公務統計資料(每月更新)/10602/d109599005-10512.xls'#'5月'.B21]+['file:///C:/desktop/高市警全球資訊網/公務統計資料(每月更新)/10602/d109599005-10512.xls'#'6月'.B21]+['file:///C:/desktop/高市警全球資訊網/公務統計資料(每月更新)/10602/d109599005-10512.xls'#'7月'.B21]+['file:///C:/desktop/高市警全球資訊網/公務統計資料(每月更新)/10602/d109599005-10512.xls'#'8月'.B21]+['file:///C:/desktop/高市警全球資訊網/公務統計資料(每月更新)/10602/d109599005-10512.xls'#'9月'.B21]+['file:///C:/desktop/高市警全球資訊網/公務統計資料(每月更新)/10602/d109599005-10512.xls'#'10月'.B21]+['file:///C:/desktop/高市警全球資訊網/公務統計資料(每月更新)/10602/d109599005-10512.xls'#'11月'.B21]+['file:///C:/desktop/高市警全球資訊網/公務統計資料(每月更新)/10602/d109599005-10512.xls'#'12月'.B21]" table:style-name="ce209">
            <text:p><text:s/>4<text:s/></text:p>
          </table:table-cell>
          <table:table-cell office:value-type="float" office:value="13" table:formula="of:=['file:///C:/desktop/高市警全球資訊網/公務統計資料(每月更新)/10602/d109599005-10512.xls'#'1月'.C21]+['file:///C:/desktop/高市警全球資訊網/公務統計資料(每月更新)/10602/d109599005-10512.xls'#'2月'.C21]+['file:///C:/desktop/高市警全球資訊網/公務統計資料(每月更新)/10602/d109599005-10512.xls'#'3月'.C21]+['file:///C:/desktop/高市警全球資訊網/公務統計資料(每月更新)/10602/d109599005-10512.xls'#'4月'.C21]+['file:///C:/desktop/高市警全球資訊網/公務統計資料(每月更新)/10602/d109599005-10512.xls'#'5月'.C21]+['file:///C:/desktop/高市警全球資訊網/公務統計資料(每月更新)/10602/d109599005-10512.xls'#'6月'.C21]+['file:///C:/desktop/高市警全球資訊網/公務統計資料(每月更新)/10602/d109599005-10512.xls'#'7月'.C21]+['file:///C:/desktop/高市警全球資訊網/公務統計資料(每月更新)/10602/d109599005-10512.xls'#'8月'.C21]+['file:///C:/desktop/高市警全球資訊網/公務統計資料(每月更新)/10602/d109599005-10512.xls'#'9月'.C21]+['file:///C:/desktop/高市警全球資訊網/公務統計資料(每月更新)/10602/d109599005-10512.xls'#'10月'.C21]+['file:///C:/desktop/高市警全球資訊網/公務統計資料(每月更新)/10602/d109599005-10512.xls'#'11月'.C21]+['file:///C:/desktop/高市警全球資訊網/公務統計資料(每月更新)/10602/d109599005-10512.xls'#'12月'.C21]" table:style-name="ce209">
            <text:p><text:s/>13<text:s/></text:p>
          </table:table-cell>
          <table:table-cell office:value-type="float" office:value="127" table:formula="of:=['file:///C:/desktop/高市警全球資訊網/公務統計資料(每月更新)/10602/d109599005-10512.xls'#'1月'.D21]+['file:///C:/desktop/高市警全球資訊網/公務統計資料(每月更新)/10602/d109599005-10512.xls'#'2月'.D21]+['file:///C:/desktop/高市警全球資訊網/公務統計資料(每月更新)/10602/d109599005-10512.xls'#'3月'.D21]+['file:///C:/desktop/高市警全球資訊網/公務統計資料(每月更新)/10602/d109599005-10512.xls'#'4月'.D21]+['file:///C:/desktop/高市警全球資訊網/公務統計資料(每月更新)/10602/d109599005-10512.xls'#'5月'.D21]+['file:///C:/desktop/高市警全球資訊網/公務統計資料(每月更新)/10602/d109599005-10512.xls'#'6月'.D21]+['file:///C:/desktop/高市警全球資訊網/公務統計資料(每月更新)/10602/d109599005-10512.xls'#'7月'.D21]+['file:///C:/desktop/高市警全球資訊網/公務統計資料(每月更新)/10602/d109599005-10512.xls'#'8月'.D21]+['file:///C:/desktop/高市警全球資訊網/公務統計資料(每月更新)/10602/d109599005-10512.xls'#'9月'.D21]+['file:///C:/desktop/高市警全球資訊網/公務統計資料(每月更新)/10602/d109599005-10512.xls'#'10月'.D21]+['file:///C:/desktop/高市警全球資訊網/公務統計資料(每月更新)/10602/d109599005-10512.xls'#'11月'.D21]+['file:///C:/desktop/高市警全球資訊網/公務統計資料(每月更新)/10602/d109599005-10512.xls'#'12月'.D21]" table:style-name="ce209">
            <text:p><text:s/>127<text:s/></text:p>
          </table:table-cell>
          <table:table-cell office:value-type="float" office:value="391341" table:formula="of:=['file:///C:/desktop/高市警全球資訊網/公務統計資料(每月更新)/10602/d109599005-10512.xls'#'1月'.E21]+['file:///C:/desktop/高市警全球資訊網/公務統計資料(每月更新)/10602/d109599005-10512.xls'#'2月'.E21]+['file:///C:/desktop/高市警全球資訊網/公務統計資料(每月更新)/10602/d109599005-10512.xls'#'3月'.E21]+['file:///C:/desktop/高市警全球資訊網/公務統計資料(每月更新)/10602/d109599005-10512.xls'#'4月'.E21]+['file:///C:/desktop/高市警全球資訊網/公務統計資料(每月更新)/10602/d109599005-10512.xls'#'5月'.E21]+['file:///C:/desktop/高市警全球資訊網/公務統計資料(每月更新)/10602/d109599005-10512.xls'#'6月'.E21]+['file:///C:/desktop/高市警全球資訊網/公務統計資料(每月更新)/10602/d109599005-10512.xls'#'7月'.E21]+['file:///C:/desktop/高市警全球資訊網/公務統計資料(每月更新)/10602/d109599005-10512.xls'#'8月'.E21]+['file:///C:/desktop/高市警全球資訊網/公務統計資料(每月更新)/10602/d109599005-10512.xls'#'9月'.E21]+['file:///C:/desktop/高市警全球資訊網/公務統計資料(每月更新)/10602/d109599005-10512.xls'#'10月'.E21]+['file:///C:/desktop/高市警全球資訊網/公務統計資料(每月更新)/10602/d109599005-10512.xls'#'11月'.E21]+['file:///C:/desktop/高市警全球資訊網/公務統計資料(每月更新)/10602/d109599005-10512.xls'#'12月'.E21]" table:style-name="ce209">
            <text:p><text:s/>391,341<text:s/></text:p>
          </table:table-cell>
          <table:table-cell office:value-type="float" office:value="4" table:formula="of:=['file:///C:/desktop/高市警全球資訊網/公務統計資料(每月更新)/10602/d109599005-10512.xls'#'1月'.F21]+['file:///C:/desktop/高市警全球資訊網/公務統計資料(每月更新)/10602/d109599005-10512.xls'#'2月'.F21]+['file:///C:/desktop/高市警全球資訊網/公務統計資料(每月更新)/10602/d109599005-10512.xls'#'3月'.F21]+['file:///C:/desktop/高市警全球資訊網/公務統計資料(每月更新)/10602/d109599005-10512.xls'#'4月'.F21]+['file:///C:/desktop/高市警全球資訊網/公務統計資料(每月更新)/10602/d109599005-10512.xls'#'5月'.F21]+['file:///C:/desktop/高市警全球資訊網/公務統計資料(每月更新)/10602/d109599005-10512.xls'#'6月'.F21]+['file:///C:/desktop/高市警全球資訊網/公務統計資料(每月更新)/10602/d109599005-10512.xls'#'7月'.F21]+['file:///C:/desktop/高市警全球資訊網/公務統計資料(每月更新)/10602/d109599005-10512.xls'#'8月'.F21]+['file:///C:/desktop/高市警全球資訊網/公務統計資料(每月更新)/10602/d109599005-10512.xls'#'9月'.F21]+['file:///C:/desktop/高市警全球資訊網/公務統計資料(每月更新)/10602/d109599005-10512.xls'#'10月'.F21]+['file:///C:/desktop/高市警全球資訊網/公務統計資料(每月更新)/10602/d109599005-10512.xls'#'11月'.F21]+['file:///C:/desktop/高市警全球資訊網/公務統計資料(每月更新)/10602/d109599005-10512.xls'#'12月'.F21]" table:style-name="ce209">
            <text:p><text:s/>4<text:s/></text:p>
          </table:table-cell>
          <table:table-cell office:value-type="float" office:value="13" table:formula="of:=['file:///C:/desktop/高市警全球資訊網/公務統計資料(每月更新)/10602/d109599005-10512.xls'#'1月'.G21]+['file:///C:/desktop/高市警全球資訊網/公務統計資料(每月更新)/10602/d109599005-10512.xls'#'2月'.G21]+['file:///C:/desktop/高市警全球資訊網/公務統計資料(每月更新)/10602/d109599005-10512.xls'#'3月'.G21]+['file:///C:/desktop/高市警全球資訊網/公務統計資料(每月更新)/10602/d109599005-10512.xls'#'4月'.G21]+['file:///C:/desktop/高市警全球資訊網/公務統計資料(每月更新)/10602/d109599005-10512.xls'#'5月'.G21]+['file:///C:/desktop/高市警全球資訊網/公務統計資料(每月更新)/10602/d109599005-10512.xls'#'6月'.G21]+['file:///C:/desktop/高市警全球資訊網/公務統計資料(每月更新)/10602/d109599005-10512.xls'#'7月'.G21]+['file:///C:/desktop/高市警全球資訊網/公務統計資料(每月更新)/10602/d109599005-10512.xls'#'8月'.G21]+['file:///C:/desktop/高市警全球資訊網/公務統計資料(每月更新)/10602/d109599005-10512.xls'#'9月'.G21]+['file:///C:/desktop/高市警全球資訊網/公務統計資料(每月更新)/10602/d109599005-10512.xls'#'10月'.G21]+['file:///C:/desktop/高市警全球資訊網/公務統計資料(每月更新)/10602/d109599005-10512.xls'#'11月'.G21]+['file:///C:/desktop/高市警全球資訊網/公務統計資料(每月更新)/10602/d109599005-10512.xls'#'12月'.G21]" table:style-name="ce209">
            <text:p><text:s/>13<text:s/></text:p>
          </table:table-cell>
          <table:table-cell office:value-type="float" office:value="127" table:formula="of:=['file:///C:/desktop/高市警全球資訊網/公務統計資料(每月更新)/10602/d109599005-10512.xls'#'1月'.H21]+['file:///C:/desktop/高市警全球資訊網/公務統計資料(每月更新)/10602/d109599005-10512.xls'#'2月'.H21]+['file:///C:/desktop/高市警全球資訊網/公務統計資料(每月更新)/10602/d109599005-10512.xls'#'3月'.H21]+['file:///C:/desktop/高市警全球資訊網/公務統計資料(每月更新)/10602/d109599005-10512.xls'#'4月'.H21]+['file:///C:/desktop/高市警全球資訊網/公務統計資料(每月更新)/10602/d109599005-10512.xls'#'5月'.H21]+['file:///C:/desktop/高市警全球資訊網/公務統計資料(每月更新)/10602/d109599005-10512.xls'#'6月'.H21]+['file:///C:/desktop/高市警全球資訊網/公務統計資料(每月更新)/10602/d109599005-10512.xls'#'7月'.H21]+['file:///C:/desktop/高市警全球資訊網/公務統計資料(每月更新)/10602/d109599005-10512.xls'#'8月'.H21]+['file:///C:/desktop/高市警全球資訊網/公務統計資料(每月更新)/10602/d109599005-10512.xls'#'9月'.H21]+['file:///C:/desktop/高市警全球資訊網/公務統計資料(每月更新)/10602/d109599005-10512.xls'#'10月'.H21]+['file:///C:/desktop/高市警全球資訊網/公務統計資料(每月更新)/10602/d109599005-10512.xls'#'11月'.H21]+['file:///C:/desktop/高市警全球資訊網/公務統計資料(每月更新)/10602/d109599005-10512.xls'#'12月'.H21]" table:style-name="ce209">
            <text:p><text:s/>127<text:s/></text:p>
          </table:table-cell>
          <table:table-cell office:value-type="float" office:value="391341" table:formula="of:=['file:///C:/desktop/高市警全球資訊網/公務統計資料(每月更新)/10602/d109599005-10512.xls'#'1月'.I21]+['file:///C:/desktop/高市警全球資訊網/公務統計資料(每月更新)/10602/d109599005-10512.xls'#'2月'.I21]+['file:///C:/desktop/高市警全球資訊網/公務統計資料(每月更新)/10602/d109599005-10512.xls'#'3月'.I21]+['file:///C:/desktop/高市警全球資訊網/公務統計資料(每月更新)/10602/d109599005-10512.xls'#'4月'.I21]+['file:///C:/desktop/高市警全球資訊網/公務統計資料(每月更新)/10602/d109599005-10512.xls'#'5月'.I21]+['file:///C:/desktop/高市警全球資訊網/公務統計資料(每月更新)/10602/d109599005-10512.xls'#'6月'.I21]+['file:///C:/desktop/高市警全球資訊網/公務統計資料(每月更新)/10602/d109599005-10512.xls'#'7月'.I21]+['file:///C:/desktop/高市警全球資訊網/公務統計資料(每月更新)/10602/d109599005-10512.xls'#'8月'.I21]+['file:///C:/desktop/高市警全球資訊網/公務統計資料(每月更新)/10602/d109599005-10512.xls'#'9月'.I21]+['file:///C:/desktop/高市警全球資訊網/公務統計資料(每月更新)/10602/d109599005-10512.xls'#'10月'.I21]+['file:///C:/desktop/高市警全球資訊網/公務統計資料(每月更新)/10602/d109599005-10512.xls'#'11月'.I21]+['file:///C:/desktop/高市警全球資訊網/公務統計資料(每月更新)/10602/d109599005-10512.xls'#'12月'.I21]" table:style-name="ce209">
            <text:p><text:s/>391,341<text:s/></text:p>
          </table:table-cell>
          <table:table-cell office:value-type="float" office:value="0" table:formula="of:=['file:///C:/desktop/高市警全球資訊網/公務統計資料(每月更新)/10602/d109599005-10512.xls'#'1月'.J21]+['file:///C:/desktop/高市警全球資訊網/公務統計資料(每月更新)/10602/d109599005-10512.xls'#'2月'.J21]+['file:///C:/desktop/高市警全球資訊網/公務統計資料(每月更新)/10602/d109599005-10512.xls'#'3月'.J21]+['file:///C:/desktop/高市警全球資訊網/公務統計資料(每月更新)/10602/d109599005-10512.xls'#'4月'.J21]+['file:///C:/desktop/高市警全球資訊網/公務統計資料(每月更新)/10602/d109599005-10512.xls'#'5月'.J21]+['file:///C:/desktop/高市警全球資訊網/公務統計資料(每月更新)/10602/d109599005-10512.xls'#'6月'.J21]+['file:///C:/desktop/高市警全球資訊網/公務統計資料(每月更新)/10602/d109599005-10512.xls'#'7月'.J21]+['file:///C:/desktop/高市警全球資訊網/公務統計資料(每月更新)/10602/d109599005-10512.xls'#'8月'.J21]+['file:///C:/desktop/高市警全球資訊網/公務統計資料(每月更新)/10602/d109599005-10512.xls'#'9月'.J21]+['file:///C:/desktop/高市警全球資訊網/公務統計資料(每月更新)/10602/d109599005-10512.xls'#'10月'.J21]+['file:///C:/desktop/高市警全球資訊網/公務統計資料(每月更新)/10602/d109599005-10512.xls'#'11月'.J21]+['file:///C:/desktop/高市警全球資訊網/公務統計資料(每月更新)/10602/d109599005-10512.xls'#'12月'.J21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21]+['file:///C:/desktop/高市警全球資訊網/公務統計資料(每月更新)/10602/d109599005-10512.xls'#'2月'.K21]+['file:///C:/desktop/高市警全球資訊網/公務統計資料(每月更新)/10602/d109599005-10512.xls'#'3月'.K21]+['file:///C:/desktop/高市警全球資訊網/公務統計資料(每月更新)/10602/d109599005-10512.xls'#'4月'.K21]+['file:///C:/desktop/高市警全球資訊網/公務統計資料(每月更新)/10602/d109599005-10512.xls'#'5月'.K21]+['file:///C:/desktop/高市警全球資訊網/公務統計資料(每月更新)/10602/d109599005-10512.xls'#'6月'.K21]+['file:///C:/desktop/高市警全球資訊網/公務統計資料(每月更新)/10602/d109599005-10512.xls'#'7月'.K21]+['file:///C:/desktop/高市警全球資訊網/公務統計資料(每月更新)/10602/d109599005-10512.xls'#'8月'.K21]+['file:///C:/desktop/高市警全球資訊網/公務統計資料(每月更新)/10602/d109599005-10512.xls'#'9月'.K21]+['file:///C:/desktop/高市警全球資訊網/公務統計資料(每月更新)/10602/d109599005-10512.xls'#'10月'.K21]+['file:///C:/desktop/高市警全球資訊網/公務統計資料(每月更新)/10602/d109599005-10512.xls'#'11月'.K21]+['file:///C:/desktop/高市警全球資訊網/公務統計資料(每月更新)/10602/d109599005-10512.xls'#'12月'.K21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21]+['file:///C:/desktop/高市警全球資訊網/公務統計資料(每月更新)/10602/d109599005-10512.xls'#'2月'.L21]+['file:///C:/desktop/高市警全球資訊網/公務統計資料(每月更新)/10602/d109599005-10512.xls'#'3月'.L21]+['file:///C:/desktop/高市警全球資訊網/公務統計資料(每月更新)/10602/d109599005-10512.xls'#'4月'.L21]+['file:///C:/desktop/高市警全球資訊網/公務統計資料(每月更新)/10602/d109599005-10512.xls'#'5月'.L21]+['file:///C:/desktop/高市警全球資訊網/公務統計資料(每月更新)/10602/d109599005-10512.xls'#'6月'.L21]+['file:///C:/desktop/高市警全球資訊網/公務統計資料(每月更新)/10602/d109599005-10512.xls'#'7月'.L21]+['file:///C:/desktop/高市警全球資訊網/公務統計資料(每月更新)/10602/d109599005-10512.xls'#'8月'.L21]+['file:///C:/desktop/高市警全球資訊網/公務統計資料(每月更新)/10602/d109599005-10512.xls'#'9月'.L21]+['file:///C:/desktop/高市警全球資訊網/公務統計資料(每月更新)/10602/d109599005-10512.xls'#'10月'.L21]+['file:///C:/desktop/高市警全球資訊網/公務統計資料(每月更新)/10602/d109599005-10512.xls'#'11月'.L21]+['file:///C:/desktop/高市警全球資訊網/公務統計資料(每月更新)/10602/d109599005-10512.xls'#'12月'.L21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21]+['file:///C:/desktop/高市警全球資訊網/公務統計資料(每月更新)/10602/d109599005-10512.xls'#'2月'.M21]+['file:///C:/desktop/高市警全球資訊網/公務統計資料(每月更新)/10602/d109599005-10512.xls'#'3月'.M21]+['file:///C:/desktop/高市警全球資訊網/公務統計資料(每月更新)/10602/d109599005-10512.xls'#'4月'.M21]+['file:///C:/desktop/高市警全球資訊網/公務統計資料(每月更新)/10602/d109599005-10512.xls'#'5月'.M21]+['file:///C:/desktop/高市警全球資訊網/公務統計資料(每月更新)/10602/d109599005-10512.xls'#'6月'.M21]+['file:///C:/desktop/高市警全球資訊網/公務統計資料(每月更新)/10602/d109599005-10512.xls'#'7月'.M21]+['file:///C:/desktop/高市警全球資訊網/公務統計資料(每月更新)/10602/d109599005-10512.xls'#'8月'.M21]+['file:///C:/desktop/高市警全球資訊網/公務統計資料(每月更新)/10602/d109599005-10512.xls'#'9月'.M21]+['file:///C:/desktop/高市警全球資訊網/公務統計資料(每月更新)/10602/d109599005-10512.xls'#'10月'.M21]+['file:///C:/desktop/高市警全球資訊網/公務統計資料(每月更新)/10602/d109599005-10512.xls'#'11月'.M21]+['file:///C:/desktop/高市警全球資訊網/公務統計資料(每月更新)/10602/d109599005-10512.xls'#'12月'.M21]" table:style-name="ce209">
            <text:p><text:s/>-<text:s/></text:p>
          </table:table-cell>
          <table:table-cell office:value-type="float" office:value="16" table:formula="of:=['file:///C:/desktop/高市警全球資訊網/公務統計資料(每月更新)/10602/d109599005-10512.xls'#'1月'.N21]+['file:///C:/desktop/高市警全球資訊網/公務統計資料(每月更新)/10602/d109599005-10512.xls'#'2月'.N21]+['file:///C:/desktop/高市警全球資訊網/公務統計資料(每月更新)/10602/d109599005-10512.xls'#'3月'.N21]+['file:///C:/desktop/高市警全球資訊網/公務統計資料(每月更新)/10602/d109599005-10512.xls'#'4月'.N21]+['file:///C:/desktop/高市警全球資訊網/公務統計資料(每月更新)/10602/d109599005-10512.xls'#'5月'.N21]+['file:///C:/desktop/高市警全球資訊網/公務統計資料(每月更新)/10602/d109599005-10512.xls'#'6月'.N21]+['file:///C:/desktop/高市警全球資訊網/公務統計資料(每月更新)/10602/d109599005-10512.xls'#'7月'.N21]+['file:///C:/desktop/高市警全球資訊網/公務統計資料(每月更新)/10602/d109599005-10512.xls'#'8月'.N21]+['file:///C:/desktop/高市警全球資訊網/公務統計資料(每月更新)/10602/d109599005-10512.xls'#'9月'.N21]+['file:///C:/desktop/高市警全球資訊網/公務統計資料(每月更新)/10602/d109599005-10512.xls'#'10月'.N21]+['file:///C:/desktop/高市警全球資訊網/公務統計資料(每月更新)/10602/d109599005-10512.xls'#'11月'.N21]+['file:///C:/desktop/高市警全球資訊網/公務統計資料(每月更新)/10602/d109599005-10512.xls'#'12月'.N21]" table:style-name="ce210">
            <text:p><text:s/>16<text:s/></text:p>
          </table:table-cell>
          <table:table-cell office:value-type="float" office:value="693.75" table:formula="of:=IF([.N21]=0;&quot;-- &quot;;100*([.D21]/[.N21]-1))" table:style-name="ce211">
            <text:p>693.75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岡山分局</text:p>
          </table:table-cell>
          <table:table-cell office:value-type="float" office:value="0" table:formula="of:=['file:///C:/desktop/高市警全球資訊網/公務統計資料(每月更新)/10602/d109599005-10512.xls'#'1月'.B22]+['file:///C:/desktop/高市警全球資訊網/公務統計資料(每月更新)/10602/d109599005-10512.xls'#'2月'.B22]+['file:///C:/desktop/高市警全球資訊網/公務統計資料(每月更新)/10602/d109599005-10512.xls'#'3月'.B22]+['file:///C:/desktop/高市警全球資訊網/公務統計資料(每月更新)/10602/d109599005-10512.xls'#'4月'.B22]+['file:///C:/desktop/高市警全球資訊網/公務統計資料(每月更新)/10602/d109599005-10512.xls'#'5月'.B22]+['file:///C:/desktop/高市警全球資訊網/公務統計資料(每月更新)/10602/d109599005-10512.xls'#'6月'.B22]+['file:///C:/desktop/高市警全球資訊網/公務統計資料(每月更新)/10602/d109599005-10512.xls'#'7月'.B22]+['file:///C:/desktop/高市警全球資訊網/公務統計資料(每月更新)/10602/d109599005-10512.xls'#'8月'.B22]+['file:///C:/desktop/高市警全球資訊網/公務統計資料(每月更新)/10602/d109599005-10512.xls'#'9月'.B22]+['file:///C:/desktop/高市警全球資訊網/公務統計資料(每月更新)/10602/d109599005-10512.xls'#'10月'.B22]+['file:///C:/desktop/高市警全球資訊網/公務統計資料(每月更新)/10602/d109599005-10512.xls'#'11月'.B22]+['file:///C:/desktop/高市警全球資訊網/公務統計資料(每月更新)/10602/d109599005-10512.xls'#'12月'.B22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C22]+['file:///C:/desktop/高市警全球資訊網/公務統計資料(每月更新)/10602/d109599005-10512.xls'#'2月'.C22]+['file:///C:/desktop/高市警全球資訊網/公務統計資料(每月更新)/10602/d109599005-10512.xls'#'3月'.C22]+['file:///C:/desktop/高市警全球資訊網/公務統計資料(每月更新)/10602/d109599005-10512.xls'#'4月'.C22]+['file:///C:/desktop/高市警全球資訊網/公務統計資料(每月更新)/10602/d109599005-10512.xls'#'5月'.C22]+['file:///C:/desktop/高市警全球資訊網/公務統計資料(每月更新)/10602/d109599005-10512.xls'#'6月'.C22]+['file:///C:/desktop/高市警全球資訊網/公務統計資料(每月更新)/10602/d109599005-10512.xls'#'7月'.C22]+['file:///C:/desktop/高市警全球資訊網/公務統計資料(每月更新)/10602/d109599005-10512.xls'#'8月'.C22]+['file:///C:/desktop/高市警全球資訊網/公務統計資料(每月更新)/10602/d109599005-10512.xls'#'9月'.C22]+['file:///C:/desktop/高市警全球資訊網/公務統計資料(每月更新)/10602/d109599005-10512.xls'#'10月'.C22]+['file:///C:/desktop/高市警全球資訊網/公務統計資料(每月更新)/10602/d109599005-10512.xls'#'11月'.C22]+['file:///C:/desktop/高市警全球資訊網/公務統計資料(每月更新)/10602/d109599005-10512.xls'#'12月'.C22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D22]+['file:///C:/desktop/高市警全球資訊網/公務統計資料(每月更新)/10602/d109599005-10512.xls'#'2月'.D22]+['file:///C:/desktop/高市警全球資訊網/公務統計資料(每月更新)/10602/d109599005-10512.xls'#'3月'.D22]+['file:///C:/desktop/高市警全球資訊網/公務統計資料(每月更新)/10602/d109599005-10512.xls'#'4月'.D22]+['file:///C:/desktop/高市警全球資訊網/公務統計資料(每月更新)/10602/d109599005-10512.xls'#'5月'.D22]+['file:///C:/desktop/高市警全球資訊網/公務統計資料(每月更新)/10602/d109599005-10512.xls'#'6月'.D22]+['file:///C:/desktop/高市警全球資訊網/公務統計資料(每月更新)/10602/d109599005-10512.xls'#'7月'.D22]+['file:///C:/desktop/高市警全球資訊網/公務統計資料(每月更新)/10602/d109599005-10512.xls'#'8月'.D22]+['file:///C:/desktop/高市警全球資訊網/公務統計資料(每月更新)/10602/d109599005-10512.xls'#'9月'.D22]+['file:///C:/desktop/高市警全球資訊網/公務統計資料(每月更新)/10602/d109599005-10512.xls'#'10月'.D22]+['file:///C:/desktop/高市警全球資訊網/公務統計資料(每月更新)/10602/d109599005-10512.xls'#'11月'.D22]+['file:///C:/desktop/高市警全球資訊網/公務統計資料(每月更新)/10602/d109599005-10512.xls'#'12月'.D22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E22]+['file:///C:/desktop/高市警全球資訊網/公務統計資料(每月更新)/10602/d109599005-10512.xls'#'2月'.E22]+['file:///C:/desktop/高市警全球資訊網/公務統計資料(每月更新)/10602/d109599005-10512.xls'#'3月'.E22]+['file:///C:/desktop/高市警全球資訊網/公務統計資料(每月更新)/10602/d109599005-10512.xls'#'4月'.E22]+['file:///C:/desktop/高市警全球資訊網/公務統計資料(每月更新)/10602/d109599005-10512.xls'#'5月'.E22]+['file:///C:/desktop/高市警全球資訊網/公務統計資料(每月更新)/10602/d109599005-10512.xls'#'6月'.E22]+['file:///C:/desktop/高市警全球資訊網/公務統計資料(每月更新)/10602/d109599005-10512.xls'#'7月'.E22]+['file:///C:/desktop/高市警全球資訊網/公務統計資料(每月更新)/10602/d109599005-10512.xls'#'8月'.E22]+['file:///C:/desktop/高市警全球資訊網/公務統計資料(每月更新)/10602/d109599005-10512.xls'#'9月'.E22]+['file:///C:/desktop/高市警全球資訊網/公務統計資料(每月更新)/10602/d109599005-10512.xls'#'10月'.E22]+['file:///C:/desktop/高市警全球資訊網/公務統計資料(每月更新)/10602/d109599005-10512.xls'#'11月'.E22]+['file:///C:/desktop/高市警全球資訊網/公務統計資料(每月更新)/10602/d109599005-10512.xls'#'12月'.E22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F22]+['file:///C:/desktop/高市警全球資訊網/公務統計資料(每月更新)/10602/d109599005-10512.xls'#'2月'.F22]+['file:///C:/desktop/高市警全球資訊網/公務統計資料(每月更新)/10602/d109599005-10512.xls'#'3月'.F22]+['file:///C:/desktop/高市警全球資訊網/公務統計資料(每月更新)/10602/d109599005-10512.xls'#'4月'.F22]+['file:///C:/desktop/高市警全球資訊網/公務統計資料(每月更新)/10602/d109599005-10512.xls'#'5月'.F22]+['file:///C:/desktop/高市警全球資訊網/公務統計資料(每月更新)/10602/d109599005-10512.xls'#'6月'.F22]+['file:///C:/desktop/高市警全球資訊網/公務統計資料(每月更新)/10602/d109599005-10512.xls'#'7月'.F22]+['file:///C:/desktop/高市警全球資訊網/公務統計資料(每月更新)/10602/d109599005-10512.xls'#'8月'.F22]+['file:///C:/desktop/高市警全球資訊網/公務統計資料(每月更新)/10602/d109599005-10512.xls'#'9月'.F22]+['file:///C:/desktop/高市警全球資訊網/公務統計資料(每月更新)/10602/d109599005-10512.xls'#'10月'.F22]+['file:///C:/desktop/高市警全球資訊網/公務統計資料(每月更新)/10602/d109599005-10512.xls'#'11月'.F22]+['file:///C:/desktop/高市警全球資訊網/公務統計資料(每月更新)/10602/d109599005-10512.xls'#'12月'.F22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G22]+['file:///C:/desktop/高市警全球資訊網/公務統計資料(每月更新)/10602/d109599005-10512.xls'#'2月'.G22]+['file:///C:/desktop/高市警全球資訊網/公務統計資料(每月更新)/10602/d109599005-10512.xls'#'3月'.G22]+['file:///C:/desktop/高市警全球資訊網/公務統計資料(每月更新)/10602/d109599005-10512.xls'#'4月'.G22]+['file:///C:/desktop/高市警全球資訊網/公務統計資料(每月更新)/10602/d109599005-10512.xls'#'5月'.G22]+['file:///C:/desktop/高市警全球資訊網/公務統計資料(每月更新)/10602/d109599005-10512.xls'#'6月'.G22]+['file:///C:/desktop/高市警全球資訊網/公務統計資料(每月更新)/10602/d109599005-10512.xls'#'7月'.G22]+['file:///C:/desktop/高市警全球資訊網/公務統計資料(每月更新)/10602/d109599005-10512.xls'#'8月'.G22]+['file:///C:/desktop/高市警全球資訊網/公務統計資料(每月更新)/10602/d109599005-10512.xls'#'9月'.G22]+['file:///C:/desktop/高市警全球資訊網/公務統計資料(每月更新)/10602/d109599005-10512.xls'#'10月'.G22]+['file:///C:/desktop/高市警全球資訊網/公務統計資料(每月更新)/10602/d109599005-10512.xls'#'11月'.G22]+['file:///C:/desktop/高市警全球資訊網/公務統計資料(每月更新)/10602/d109599005-10512.xls'#'12月'.G22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H22]+['file:///C:/desktop/高市警全球資訊網/公務統計資料(每月更新)/10602/d109599005-10512.xls'#'2月'.H22]+['file:///C:/desktop/高市警全球資訊網/公務統計資料(每月更新)/10602/d109599005-10512.xls'#'3月'.H22]+['file:///C:/desktop/高市警全球資訊網/公務統計資料(每月更新)/10602/d109599005-10512.xls'#'4月'.H22]+['file:///C:/desktop/高市警全球資訊網/公務統計資料(每月更新)/10602/d109599005-10512.xls'#'5月'.H22]+['file:///C:/desktop/高市警全球資訊網/公務統計資料(每月更新)/10602/d109599005-10512.xls'#'6月'.H22]+['file:///C:/desktop/高市警全球資訊網/公務統計資料(每月更新)/10602/d109599005-10512.xls'#'7月'.H22]+['file:///C:/desktop/高市警全球資訊網/公務統計資料(每月更新)/10602/d109599005-10512.xls'#'8月'.H22]+['file:///C:/desktop/高市警全球資訊網/公務統計資料(每月更新)/10602/d109599005-10512.xls'#'9月'.H22]+['file:///C:/desktop/高市警全球資訊網/公務統計資料(每月更新)/10602/d109599005-10512.xls'#'10月'.H22]+['file:///C:/desktop/高市警全球資訊網/公務統計資料(每月更新)/10602/d109599005-10512.xls'#'11月'.H22]+['file:///C:/desktop/高市警全球資訊網/公務統計資料(每月更新)/10602/d109599005-10512.xls'#'12月'.H22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I22]+['file:///C:/desktop/高市警全球資訊網/公務統計資料(每月更新)/10602/d109599005-10512.xls'#'2月'.I22]+['file:///C:/desktop/高市警全球資訊網/公務統計資料(每月更新)/10602/d109599005-10512.xls'#'3月'.I22]+['file:///C:/desktop/高市警全球資訊網/公務統計資料(每月更新)/10602/d109599005-10512.xls'#'4月'.I22]+['file:///C:/desktop/高市警全球資訊網/公務統計資料(每月更新)/10602/d109599005-10512.xls'#'5月'.I22]+['file:///C:/desktop/高市警全球資訊網/公務統計資料(每月更新)/10602/d109599005-10512.xls'#'6月'.I22]+['file:///C:/desktop/高市警全球資訊網/公務統計資料(每月更新)/10602/d109599005-10512.xls'#'7月'.I22]+['file:///C:/desktop/高市警全球資訊網/公務統計資料(每月更新)/10602/d109599005-10512.xls'#'8月'.I22]+['file:///C:/desktop/高市警全球資訊網/公務統計資料(每月更新)/10602/d109599005-10512.xls'#'9月'.I22]+['file:///C:/desktop/高市警全球資訊網/公務統計資料(每月更新)/10602/d109599005-10512.xls'#'10月'.I22]+['file:///C:/desktop/高市警全球資訊網/公務統計資料(每月更新)/10602/d109599005-10512.xls'#'11月'.I22]+['file:///C:/desktop/高市警全球資訊網/公務統計資料(每月更新)/10602/d109599005-10512.xls'#'12月'.I22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J22]+['file:///C:/desktop/高市警全球資訊網/公務統計資料(每月更新)/10602/d109599005-10512.xls'#'2月'.J22]+['file:///C:/desktop/高市警全球資訊網/公務統計資料(每月更新)/10602/d109599005-10512.xls'#'3月'.J22]+['file:///C:/desktop/高市警全球資訊網/公務統計資料(每月更新)/10602/d109599005-10512.xls'#'4月'.J22]+['file:///C:/desktop/高市警全球資訊網/公務統計資料(每月更新)/10602/d109599005-10512.xls'#'5月'.J22]+['file:///C:/desktop/高市警全球資訊網/公務統計資料(每月更新)/10602/d109599005-10512.xls'#'6月'.J22]+['file:///C:/desktop/高市警全球資訊網/公務統計資料(每月更新)/10602/d109599005-10512.xls'#'7月'.J22]+['file:///C:/desktop/高市警全球資訊網/公務統計資料(每月更新)/10602/d109599005-10512.xls'#'8月'.J22]+['file:///C:/desktop/高市警全球資訊網/公務統計資料(每月更新)/10602/d109599005-10512.xls'#'9月'.J22]+['file:///C:/desktop/高市警全球資訊網/公務統計資料(每月更新)/10602/d109599005-10512.xls'#'10月'.J22]+['file:///C:/desktop/高市警全球資訊網/公務統計資料(每月更新)/10602/d109599005-10512.xls'#'11月'.J22]+['file:///C:/desktop/高市警全球資訊網/公務統計資料(每月更新)/10602/d109599005-10512.xls'#'12月'.J22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22]+['file:///C:/desktop/高市警全球資訊網/公務統計資料(每月更新)/10602/d109599005-10512.xls'#'2月'.K22]+['file:///C:/desktop/高市警全球資訊網/公務統計資料(每月更新)/10602/d109599005-10512.xls'#'3月'.K22]+['file:///C:/desktop/高市警全球資訊網/公務統計資料(每月更新)/10602/d109599005-10512.xls'#'4月'.K22]+['file:///C:/desktop/高市警全球資訊網/公務統計資料(每月更新)/10602/d109599005-10512.xls'#'5月'.K22]+['file:///C:/desktop/高市警全球資訊網/公務統計資料(每月更新)/10602/d109599005-10512.xls'#'6月'.K22]+['file:///C:/desktop/高市警全球資訊網/公務統計資料(每月更新)/10602/d109599005-10512.xls'#'7月'.K22]+['file:///C:/desktop/高市警全球資訊網/公務統計資料(每月更新)/10602/d109599005-10512.xls'#'8月'.K22]+['file:///C:/desktop/高市警全球資訊網/公務統計資料(每月更新)/10602/d109599005-10512.xls'#'9月'.K22]+['file:///C:/desktop/高市警全球資訊網/公務統計資料(每月更新)/10602/d109599005-10512.xls'#'10月'.K22]+['file:///C:/desktop/高市警全球資訊網/公務統計資料(每月更新)/10602/d109599005-10512.xls'#'11月'.K22]+['file:///C:/desktop/高市警全球資訊網/公務統計資料(每月更新)/10602/d109599005-10512.xls'#'12月'.K22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22]+['file:///C:/desktop/高市警全球資訊網/公務統計資料(每月更新)/10602/d109599005-10512.xls'#'2月'.L22]+['file:///C:/desktop/高市警全球資訊網/公務統計資料(每月更新)/10602/d109599005-10512.xls'#'3月'.L22]+['file:///C:/desktop/高市警全球資訊網/公務統計資料(每月更新)/10602/d109599005-10512.xls'#'4月'.L22]+['file:///C:/desktop/高市警全球資訊網/公務統計資料(每月更新)/10602/d109599005-10512.xls'#'5月'.L22]+['file:///C:/desktop/高市警全球資訊網/公務統計資料(每月更新)/10602/d109599005-10512.xls'#'6月'.L22]+['file:///C:/desktop/高市警全球資訊網/公務統計資料(每月更新)/10602/d109599005-10512.xls'#'7月'.L22]+['file:///C:/desktop/高市警全球資訊網/公務統計資料(每月更新)/10602/d109599005-10512.xls'#'8月'.L22]+['file:///C:/desktop/高市警全球資訊網/公務統計資料(每月更新)/10602/d109599005-10512.xls'#'9月'.L22]+['file:///C:/desktop/高市警全球資訊網/公務統計資料(每月更新)/10602/d109599005-10512.xls'#'10月'.L22]+['file:///C:/desktop/高市警全球資訊網/公務統計資料(每月更新)/10602/d109599005-10512.xls'#'11月'.L22]+['file:///C:/desktop/高市警全球資訊網/公務統計資料(每月更新)/10602/d109599005-10512.xls'#'12月'.L22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22]+['file:///C:/desktop/高市警全球資訊網/公務統計資料(每月更新)/10602/d109599005-10512.xls'#'2月'.M22]+['file:///C:/desktop/高市警全球資訊網/公務統計資料(每月更新)/10602/d109599005-10512.xls'#'3月'.M22]+['file:///C:/desktop/高市警全球資訊網/公務統計資料(每月更新)/10602/d109599005-10512.xls'#'4月'.M22]+['file:///C:/desktop/高市警全球資訊網/公務統計資料(每月更新)/10602/d109599005-10512.xls'#'5月'.M22]+['file:///C:/desktop/高市警全球資訊網/公務統計資料(每月更新)/10602/d109599005-10512.xls'#'6月'.M22]+['file:///C:/desktop/高市警全球資訊網/公務統計資料(每月更新)/10602/d109599005-10512.xls'#'7月'.M22]+['file:///C:/desktop/高市警全球資訊網/公務統計資料(每月更新)/10602/d109599005-10512.xls'#'8月'.M22]+['file:///C:/desktop/高市警全球資訊網/公務統計資料(每月更新)/10602/d109599005-10512.xls'#'9月'.M22]+['file:///C:/desktop/高市警全球資訊網/公務統計資料(每月更新)/10602/d109599005-10512.xls'#'10月'.M22]+['file:///C:/desktop/高市警全球資訊網/公務統計資料(每月更新)/10602/d109599005-10512.xls'#'11月'.M22]+['file:///C:/desktop/高市警全球資訊網/公務統計資料(每月更新)/10602/d109599005-10512.xls'#'12月'.M22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N22]+['file:///C:/desktop/高市警全球資訊網/公務統計資料(每月更新)/10602/d109599005-10512.xls'#'2月'.N22]+['file:///C:/desktop/高市警全球資訊網/公務統計資料(每月更新)/10602/d109599005-10512.xls'#'3月'.N22]+['file:///C:/desktop/高市警全球資訊網/公務統計資料(每月更新)/10602/d109599005-10512.xls'#'4月'.N22]+['file:///C:/desktop/高市警全球資訊網/公務統計資料(每月更新)/10602/d109599005-10512.xls'#'5月'.N22]+['file:///C:/desktop/高市警全球資訊網/公務統計資料(每月更新)/10602/d109599005-10512.xls'#'6月'.N22]+['file:///C:/desktop/高市警全球資訊網/公務統計資料(每月更新)/10602/d109599005-10512.xls'#'7月'.N22]+['file:///C:/desktop/高市警全球資訊網/公務統計資料(每月更新)/10602/d109599005-10512.xls'#'8月'.N22]+['file:///C:/desktop/高市警全球資訊網/公務統計資料(每月更新)/10602/d109599005-10512.xls'#'9月'.N22]+['file:///C:/desktop/高市警全球資訊網/公務統計資料(每月更新)/10602/d109599005-10512.xls'#'10月'.N22]+['file:///C:/desktop/高市警全球資訊網/公務統計資料(每月更新)/10602/d109599005-10512.xls'#'11月'.N22]+['file:///C:/desktop/高市警全球資訊網/公務統計資料(每月更新)/10602/d109599005-10512.xls'#'12月'.N22]" table:style-name="ce210">
            <text:p><text:s/>-<text:s/></text:p>
          </table:table-cell>
          <table:table-cell office:value-type="string" office:string-value="-- " table:formula="of:=IF([.N22]=0;&quot;-- &quot;;100*([.D22]/[.N22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林園分局</text:p>
          </table:table-cell>
          <table:table-cell office:value-type="float" office:value="1" table:formula="of:=['file:///C:/desktop/高市警全球資訊網/公務統計資料(每月更新)/10602/d109599005-10512.xls'#'1月'.B23]+['file:///C:/desktop/高市警全球資訊網/公務統計資料(每月更新)/10602/d109599005-10512.xls'#'2月'.B23]+['file:///C:/desktop/高市警全球資訊網/公務統計資料(每月更新)/10602/d109599005-10512.xls'#'3月'.B23]+['file:///C:/desktop/高市警全球資訊網/公務統計資料(每月更新)/10602/d109599005-10512.xls'#'4月'.B23]+['file:///C:/desktop/高市警全球資訊網/公務統計資料(每月更新)/10602/d109599005-10512.xls'#'5月'.B23]+['file:///C:/desktop/高市警全球資訊網/公務統計資料(每月更新)/10602/d109599005-10512.xls'#'6月'.B23]+['file:///C:/desktop/高市警全球資訊網/公務統計資料(每月更新)/10602/d109599005-10512.xls'#'7月'.B23]+['file:///C:/desktop/高市警全球資訊網/公務統計資料(每月更新)/10602/d109599005-10512.xls'#'8月'.B23]+['file:///C:/desktop/高市警全球資訊網/公務統計資料(每月更新)/10602/d109599005-10512.xls'#'9月'.B23]+['file:///C:/desktop/高市警全球資訊網/公務統計資料(每月更新)/10602/d109599005-10512.xls'#'10月'.B23]+['file:///C:/desktop/高市警全球資訊網/公務統計資料(每月更新)/10602/d109599005-10512.xls'#'11月'.B23]+['file:///C:/desktop/高市警全球資訊網/公務統計資料(每月更新)/10602/d109599005-10512.xls'#'12月'.B23]" table:style-name="ce209">
            <text:p><text:s/>1<text:s/></text:p>
          </table:table-cell>
          <table:table-cell office:value-type="float" office:value="5" table:formula="of:=['file:///C:/desktop/高市警全球資訊網/公務統計資料(每月更新)/10602/d109599005-10512.xls'#'1月'.C23]+['file:///C:/desktop/高市警全球資訊網/公務統計資料(每月更新)/10602/d109599005-10512.xls'#'2月'.C23]+['file:///C:/desktop/高市警全球資訊網/公務統計資料(每月更新)/10602/d109599005-10512.xls'#'3月'.C23]+['file:///C:/desktop/高市警全球資訊網/公務統計資料(每月更新)/10602/d109599005-10512.xls'#'4月'.C23]+['file:///C:/desktop/高市警全球資訊網/公務統計資料(每月更新)/10602/d109599005-10512.xls'#'5月'.C23]+['file:///C:/desktop/高市警全球資訊網/公務統計資料(每月更新)/10602/d109599005-10512.xls'#'6月'.C23]+['file:///C:/desktop/高市警全球資訊網/公務統計資料(每月更新)/10602/d109599005-10512.xls'#'7月'.C23]+['file:///C:/desktop/高市警全球資訊網/公務統計資料(每月更新)/10602/d109599005-10512.xls'#'8月'.C23]+['file:///C:/desktop/高市警全球資訊網/公務統計資料(每月更新)/10602/d109599005-10512.xls'#'9月'.C23]+['file:///C:/desktop/高市警全球資訊網/公務統計資料(每月更新)/10602/d109599005-10512.xls'#'10月'.C23]+['file:///C:/desktop/高市警全球資訊網/公務統計資料(每月更新)/10602/d109599005-10512.xls'#'11月'.C23]+['file:///C:/desktop/高市警全球資訊網/公務統計資料(每月更新)/10602/d109599005-10512.xls'#'12月'.C23]" table:style-name="ce209">
            <text:p><text:s/>5<text:s/></text:p>
          </table:table-cell>
          <table:table-cell office:value-type="float" office:value="52" table:formula="of:=['file:///C:/desktop/高市警全球資訊網/公務統計資料(每月更新)/10602/d109599005-10512.xls'#'1月'.D23]+['file:///C:/desktop/高市警全球資訊網/公務統計資料(每月更新)/10602/d109599005-10512.xls'#'2月'.D23]+['file:///C:/desktop/高市警全球資訊網/公務統計資料(每月更新)/10602/d109599005-10512.xls'#'3月'.D23]+['file:///C:/desktop/高市警全球資訊網/公務統計資料(每月更新)/10602/d109599005-10512.xls'#'4月'.D23]+['file:///C:/desktop/高市警全球資訊網/公務統計資料(每月更新)/10602/d109599005-10512.xls'#'5月'.D23]+['file:///C:/desktop/高市警全球資訊網/公務統計資料(每月更新)/10602/d109599005-10512.xls'#'6月'.D23]+['file:///C:/desktop/高市警全球資訊網/公務統計資料(每月更新)/10602/d109599005-10512.xls'#'7月'.D23]+['file:///C:/desktop/高市警全球資訊網/公務統計資料(每月更新)/10602/d109599005-10512.xls'#'8月'.D23]+['file:///C:/desktop/高市警全球資訊網/公務統計資料(每月更新)/10602/d109599005-10512.xls'#'9月'.D23]+['file:///C:/desktop/高市警全球資訊網/公務統計資料(每月更新)/10602/d109599005-10512.xls'#'10月'.D23]+['file:///C:/desktop/高市警全球資訊網/公務統計資料(每月更新)/10602/d109599005-10512.xls'#'11月'.D23]+['file:///C:/desktop/高市警全球資訊網/公務統計資料(每月更新)/10602/d109599005-10512.xls'#'12月'.D23]" table:style-name="ce209">
            <text:p><text:s/>52<text:s/></text:p>
          </table:table-cell>
          <table:table-cell office:value-type="float" office:value="129650" table:formula="of:=['file:///C:/desktop/高市警全球資訊網/公務統計資料(每月更新)/10602/d109599005-10512.xls'#'1月'.E23]+['file:///C:/desktop/高市警全球資訊網/公務統計資料(每月更新)/10602/d109599005-10512.xls'#'2月'.E23]+['file:///C:/desktop/高市警全球資訊網/公務統計資料(每月更新)/10602/d109599005-10512.xls'#'3月'.E23]+['file:///C:/desktop/高市警全球資訊網/公務統計資料(每月更新)/10602/d109599005-10512.xls'#'4月'.E23]+['file:///C:/desktop/高市警全球資訊網/公務統計資料(每月更新)/10602/d109599005-10512.xls'#'5月'.E23]+['file:///C:/desktop/高市警全球資訊網/公務統計資料(每月更新)/10602/d109599005-10512.xls'#'6月'.E23]+['file:///C:/desktop/高市警全球資訊網/公務統計資料(每月更新)/10602/d109599005-10512.xls'#'7月'.E23]+['file:///C:/desktop/高市警全球資訊網/公務統計資料(每月更新)/10602/d109599005-10512.xls'#'8月'.E23]+['file:///C:/desktop/高市警全球資訊網/公務統計資料(每月更新)/10602/d109599005-10512.xls'#'9月'.E23]+['file:///C:/desktop/高市警全球資訊網/公務統計資料(每月更新)/10602/d109599005-10512.xls'#'10月'.E23]+['file:///C:/desktop/高市警全球資訊網/公務統計資料(每月更新)/10602/d109599005-10512.xls'#'11月'.E23]+['file:///C:/desktop/高市警全球資訊網/公務統計資料(每月更新)/10602/d109599005-10512.xls'#'12月'.E23]" table:style-name="ce209">
            <text:p><text:s/>129,650<text:s/></text:p>
          </table:table-cell>
          <table:table-cell office:value-type="float" office:value="1" table:formula="of:=['file:///C:/desktop/高市警全球資訊網/公務統計資料(每月更新)/10602/d109599005-10512.xls'#'1月'.F23]+['file:///C:/desktop/高市警全球資訊網/公務統計資料(每月更新)/10602/d109599005-10512.xls'#'2月'.F23]+['file:///C:/desktop/高市警全球資訊網/公務統計資料(每月更新)/10602/d109599005-10512.xls'#'3月'.F23]+['file:///C:/desktop/高市警全球資訊網/公務統計資料(每月更新)/10602/d109599005-10512.xls'#'4月'.F23]+['file:///C:/desktop/高市警全球資訊網/公務統計資料(每月更新)/10602/d109599005-10512.xls'#'5月'.F23]+['file:///C:/desktop/高市警全球資訊網/公務統計資料(每月更新)/10602/d109599005-10512.xls'#'6月'.F23]+['file:///C:/desktop/高市警全球資訊網/公務統計資料(每月更新)/10602/d109599005-10512.xls'#'7月'.F23]+['file:///C:/desktop/高市警全球資訊網/公務統計資料(每月更新)/10602/d109599005-10512.xls'#'8月'.F23]+['file:///C:/desktop/高市警全球資訊網/公務統計資料(每月更新)/10602/d109599005-10512.xls'#'9月'.F23]+['file:///C:/desktop/高市警全球資訊網/公務統計資料(每月更新)/10602/d109599005-10512.xls'#'10月'.F23]+['file:///C:/desktop/高市警全球資訊網/公務統計資料(每月更新)/10602/d109599005-10512.xls'#'11月'.F23]+['file:///C:/desktop/高市警全球資訊網/公務統計資料(每月更新)/10602/d109599005-10512.xls'#'12月'.F23]" table:style-name="ce209">
            <text:p><text:s/>1<text:s/></text:p>
          </table:table-cell>
          <table:table-cell office:value-type="float" office:value="5" table:formula="of:=['file:///C:/desktop/高市警全球資訊網/公務統計資料(每月更新)/10602/d109599005-10512.xls'#'1月'.G23]+['file:///C:/desktop/高市警全球資訊網/公務統計資料(每月更新)/10602/d109599005-10512.xls'#'2月'.G23]+['file:///C:/desktop/高市警全球資訊網/公務統計資料(每月更新)/10602/d109599005-10512.xls'#'3月'.G23]+['file:///C:/desktop/高市警全球資訊網/公務統計資料(每月更新)/10602/d109599005-10512.xls'#'4月'.G23]+['file:///C:/desktop/高市警全球資訊網/公務統計資料(每月更新)/10602/d109599005-10512.xls'#'5月'.G23]+['file:///C:/desktop/高市警全球資訊網/公務統計資料(每月更新)/10602/d109599005-10512.xls'#'6月'.G23]+['file:///C:/desktop/高市警全球資訊網/公務統計資料(每月更新)/10602/d109599005-10512.xls'#'7月'.G23]+['file:///C:/desktop/高市警全球資訊網/公務統計資料(每月更新)/10602/d109599005-10512.xls'#'8月'.G23]+['file:///C:/desktop/高市警全球資訊網/公務統計資料(每月更新)/10602/d109599005-10512.xls'#'9月'.G23]+['file:///C:/desktop/高市警全球資訊網/公務統計資料(每月更新)/10602/d109599005-10512.xls'#'10月'.G23]+['file:///C:/desktop/高市警全球資訊網/公務統計資料(每月更新)/10602/d109599005-10512.xls'#'11月'.G23]+['file:///C:/desktop/高市警全球資訊網/公務統計資料(每月更新)/10602/d109599005-10512.xls'#'12月'.G23]" table:style-name="ce209">
            <text:p><text:s/>5<text:s/></text:p>
          </table:table-cell>
          <table:table-cell office:value-type="float" office:value="52" table:formula="of:=['file:///C:/desktop/高市警全球資訊網/公務統計資料(每月更新)/10602/d109599005-10512.xls'#'1月'.H23]+['file:///C:/desktop/高市警全球資訊網/公務統計資料(每月更新)/10602/d109599005-10512.xls'#'2月'.H23]+['file:///C:/desktop/高市警全球資訊網/公務統計資料(每月更新)/10602/d109599005-10512.xls'#'3月'.H23]+['file:///C:/desktop/高市警全球資訊網/公務統計資料(每月更新)/10602/d109599005-10512.xls'#'4月'.H23]+['file:///C:/desktop/高市警全球資訊網/公務統計資料(每月更新)/10602/d109599005-10512.xls'#'5月'.H23]+['file:///C:/desktop/高市警全球資訊網/公務統計資料(每月更新)/10602/d109599005-10512.xls'#'6月'.H23]+['file:///C:/desktop/高市警全球資訊網/公務統計資料(每月更新)/10602/d109599005-10512.xls'#'7月'.H23]+['file:///C:/desktop/高市警全球資訊網/公務統計資料(每月更新)/10602/d109599005-10512.xls'#'8月'.H23]+['file:///C:/desktop/高市警全球資訊網/公務統計資料(每月更新)/10602/d109599005-10512.xls'#'9月'.H23]+['file:///C:/desktop/高市警全球資訊網/公務統計資料(每月更新)/10602/d109599005-10512.xls'#'10月'.H23]+['file:///C:/desktop/高市警全球資訊網/公務統計資料(每月更新)/10602/d109599005-10512.xls'#'11月'.H23]+['file:///C:/desktop/高市警全球資訊網/公務統計資料(每月更新)/10602/d109599005-10512.xls'#'12月'.H23]" table:style-name="ce209">
            <text:p><text:s/>52<text:s/></text:p>
          </table:table-cell>
          <table:table-cell office:value-type="float" office:value="129650" table:formula="of:=['file:///C:/desktop/高市警全球資訊網/公務統計資料(每月更新)/10602/d109599005-10512.xls'#'1月'.I23]+['file:///C:/desktop/高市警全球資訊網/公務統計資料(每月更新)/10602/d109599005-10512.xls'#'2月'.I23]+['file:///C:/desktop/高市警全球資訊網/公務統計資料(每月更新)/10602/d109599005-10512.xls'#'3月'.I23]+['file:///C:/desktop/高市警全球資訊網/公務統計資料(每月更新)/10602/d109599005-10512.xls'#'4月'.I23]+['file:///C:/desktop/高市警全球資訊網/公務統計資料(每月更新)/10602/d109599005-10512.xls'#'5月'.I23]+['file:///C:/desktop/高市警全球資訊網/公務統計資料(每月更新)/10602/d109599005-10512.xls'#'6月'.I23]+['file:///C:/desktop/高市警全球資訊網/公務統計資料(每月更新)/10602/d109599005-10512.xls'#'7月'.I23]+['file:///C:/desktop/高市警全球資訊網/公務統計資料(每月更新)/10602/d109599005-10512.xls'#'8月'.I23]+['file:///C:/desktop/高市警全球資訊網/公務統計資料(每月更新)/10602/d109599005-10512.xls'#'9月'.I23]+['file:///C:/desktop/高市警全球資訊網/公務統計資料(每月更新)/10602/d109599005-10512.xls'#'10月'.I23]+['file:///C:/desktop/高市警全球資訊網/公務統計資料(每月更新)/10602/d109599005-10512.xls'#'11月'.I23]+['file:///C:/desktop/高市警全球資訊網/公務統計資料(每月更新)/10602/d109599005-10512.xls'#'12月'.I23]" table:style-name="ce209">
            <text:p><text:s/>129,650<text:s/></text:p>
          </table:table-cell>
          <table:table-cell office:value-type="float" office:value="0" table:formula="of:=['file:///C:/desktop/高市警全球資訊網/公務統計資料(每月更新)/10602/d109599005-10512.xls'#'1月'.J23]+['file:///C:/desktop/高市警全球資訊網/公務統計資料(每月更新)/10602/d109599005-10512.xls'#'2月'.J23]+['file:///C:/desktop/高市警全球資訊網/公務統計資料(每月更新)/10602/d109599005-10512.xls'#'3月'.J23]+['file:///C:/desktop/高市警全球資訊網/公務統計資料(每月更新)/10602/d109599005-10512.xls'#'4月'.J23]+['file:///C:/desktop/高市警全球資訊網/公務統計資料(每月更新)/10602/d109599005-10512.xls'#'5月'.J23]+['file:///C:/desktop/高市警全球資訊網/公務統計資料(每月更新)/10602/d109599005-10512.xls'#'6月'.J23]+['file:///C:/desktop/高市警全球資訊網/公務統計資料(每月更新)/10602/d109599005-10512.xls'#'7月'.J23]+['file:///C:/desktop/高市警全球資訊網/公務統計資料(每月更新)/10602/d109599005-10512.xls'#'8月'.J23]+['file:///C:/desktop/高市警全球資訊網/公務統計資料(每月更新)/10602/d109599005-10512.xls'#'9月'.J23]+['file:///C:/desktop/高市警全球資訊網/公務統計資料(每月更新)/10602/d109599005-10512.xls'#'10月'.J23]+['file:///C:/desktop/高市警全球資訊網/公務統計資料(每月更新)/10602/d109599005-10512.xls'#'11月'.J23]+['file:///C:/desktop/高市警全球資訊網/公務統計資料(每月更新)/10602/d109599005-10512.xls'#'12月'.J23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23]+['file:///C:/desktop/高市警全球資訊網/公務統計資料(每月更新)/10602/d109599005-10512.xls'#'2月'.K23]+['file:///C:/desktop/高市警全球資訊網/公務統計資料(每月更新)/10602/d109599005-10512.xls'#'3月'.K23]+['file:///C:/desktop/高市警全球資訊網/公務統計資料(每月更新)/10602/d109599005-10512.xls'#'4月'.K23]+['file:///C:/desktop/高市警全球資訊網/公務統計資料(每月更新)/10602/d109599005-10512.xls'#'5月'.K23]+['file:///C:/desktop/高市警全球資訊網/公務統計資料(每月更新)/10602/d109599005-10512.xls'#'6月'.K23]+['file:///C:/desktop/高市警全球資訊網/公務統計資料(每月更新)/10602/d109599005-10512.xls'#'7月'.K23]+['file:///C:/desktop/高市警全球資訊網/公務統計資料(每月更新)/10602/d109599005-10512.xls'#'8月'.K23]+['file:///C:/desktop/高市警全球資訊網/公務統計資料(每月更新)/10602/d109599005-10512.xls'#'9月'.K23]+['file:///C:/desktop/高市警全球資訊網/公務統計資料(每月更新)/10602/d109599005-10512.xls'#'10月'.K23]+['file:///C:/desktop/高市警全球資訊網/公務統計資料(每月更新)/10602/d109599005-10512.xls'#'11月'.K23]+['file:///C:/desktop/高市警全球資訊網/公務統計資料(每月更新)/10602/d109599005-10512.xls'#'12月'.K23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23]+['file:///C:/desktop/高市警全球資訊網/公務統計資料(每月更新)/10602/d109599005-10512.xls'#'2月'.L23]+['file:///C:/desktop/高市警全球資訊網/公務統計資料(每月更新)/10602/d109599005-10512.xls'#'3月'.L23]+['file:///C:/desktop/高市警全球資訊網/公務統計資料(每月更新)/10602/d109599005-10512.xls'#'4月'.L23]+['file:///C:/desktop/高市警全球資訊網/公務統計資料(每月更新)/10602/d109599005-10512.xls'#'5月'.L23]+['file:///C:/desktop/高市警全球資訊網/公務統計資料(每月更新)/10602/d109599005-10512.xls'#'6月'.L23]+['file:///C:/desktop/高市警全球資訊網/公務統計資料(每月更新)/10602/d109599005-10512.xls'#'7月'.L23]+['file:///C:/desktop/高市警全球資訊網/公務統計資料(每月更新)/10602/d109599005-10512.xls'#'8月'.L23]+['file:///C:/desktop/高市警全球資訊網/公務統計資料(每月更新)/10602/d109599005-10512.xls'#'9月'.L23]+['file:///C:/desktop/高市警全球資訊網/公務統計資料(每月更新)/10602/d109599005-10512.xls'#'10月'.L23]+['file:///C:/desktop/高市警全球資訊網/公務統計資料(每月更新)/10602/d109599005-10512.xls'#'11月'.L23]+['file:///C:/desktop/高市警全球資訊網/公務統計資料(每月更新)/10602/d109599005-10512.xls'#'12月'.L23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23]+['file:///C:/desktop/高市警全球資訊網/公務統計資料(每月更新)/10602/d109599005-10512.xls'#'2月'.M23]+['file:///C:/desktop/高市警全球資訊網/公務統計資料(每月更新)/10602/d109599005-10512.xls'#'3月'.M23]+['file:///C:/desktop/高市警全球資訊網/公務統計資料(每月更新)/10602/d109599005-10512.xls'#'4月'.M23]+['file:///C:/desktop/高市警全球資訊網/公務統計資料(每月更新)/10602/d109599005-10512.xls'#'5月'.M23]+['file:///C:/desktop/高市警全球資訊網/公務統計資料(每月更新)/10602/d109599005-10512.xls'#'6月'.M23]+['file:///C:/desktop/高市警全球資訊網/公務統計資料(每月更新)/10602/d109599005-10512.xls'#'7月'.M23]+['file:///C:/desktop/高市警全球資訊網/公務統計資料(每月更新)/10602/d109599005-10512.xls'#'8月'.M23]+['file:///C:/desktop/高市警全球資訊網/公務統計資料(每月更新)/10602/d109599005-10512.xls'#'9月'.M23]+['file:///C:/desktop/高市警全球資訊網/公務統計資料(每月更新)/10602/d109599005-10512.xls'#'10月'.M23]+['file:///C:/desktop/高市警全球資訊網/公務統計資料(每月更新)/10602/d109599005-10512.xls'#'11月'.M23]+['file:///C:/desktop/高市警全球資訊網/公務統計資料(每月更新)/10602/d109599005-10512.xls'#'12月'.M23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N23]+['file:///C:/desktop/高市警全球資訊網/公務統計資料(每月更新)/10602/d109599005-10512.xls'#'2月'.N23]+['file:///C:/desktop/高市警全球資訊網/公務統計資料(每月更新)/10602/d109599005-10512.xls'#'3月'.N23]+['file:///C:/desktop/高市警全球資訊網/公務統計資料(每月更新)/10602/d109599005-10512.xls'#'4月'.N23]+['file:///C:/desktop/高市警全球資訊網/公務統計資料(每月更新)/10602/d109599005-10512.xls'#'5月'.N23]+['file:///C:/desktop/高市警全球資訊網/公務統計資料(每月更新)/10602/d109599005-10512.xls'#'6月'.N23]+['file:///C:/desktop/高市警全球資訊網/公務統計資料(每月更新)/10602/d109599005-10512.xls'#'7月'.N23]+['file:///C:/desktop/高市警全球資訊網/公務統計資料(每月更新)/10602/d109599005-10512.xls'#'8月'.N23]+['file:///C:/desktop/高市警全球資訊網/公務統計資料(每月更新)/10602/d109599005-10512.xls'#'9月'.N23]+['file:///C:/desktop/高市警全球資訊網/公務統計資料(每月更新)/10602/d109599005-10512.xls'#'10月'.N23]+['file:///C:/desktop/高市警全球資訊網/公務統計資料(每月更新)/10602/d109599005-10512.xls'#'11月'.N23]+['file:///C:/desktop/高市警全球資訊網/公務統計資料(每月更新)/10602/d109599005-10512.xls'#'12月'.N23]" table:style-name="ce210">
            <text:p><text:s/>-<text:s/></text:p>
          </table:table-cell>
          <table:table-cell office:value-type="string" office:string-value="-- " table:formula="of:=IF([.N23]=0;&quot;-- &quot;;100*([.D23]/[.N23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湖內分局</text:p>
          </table:table-cell>
          <table:table-cell office:value-type="float" office:value="0" table:formula="of:=['file:///C:/desktop/高市警全球資訊網/公務統計資料(每月更新)/10602/d109599005-10512.xls'#'1月'.B24]+['file:///C:/desktop/高市警全球資訊網/公務統計資料(每月更新)/10602/d109599005-10512.xls'#'2月'.B24]+['file:///C:/desktop/高市警全球資訊網/公務統計資料(每月更新)/10602/d109599005-10512.xls'#'3月'.B24]+['file:///C:/desktop/高市警全球資訊網/公務統計資料(每月更新)/10602/d109599005-10512.xls'#'4月'.B24]+['file:///C:/desktop/高市警全球資訊網/公務統計資料(每月更新)/10602/d109599005-10512.xls'#'5月'.B24]+['file:///C:/desktop/高市警全球資訊網/公務統計資料(每月更新)/10602/d109599005-10512.xls'#'6月'.B24]+['file:///C:/desktop/高市警全球資訊網/公務統計資料(每月更新)/10602/d109599005-10512.xls'#'7月'.B24]+['file:///C:/desktop/高市警全球資訊網/公務統計資料(每月更新)/10602/d109599005-10512.xls'#'8月'.B24]+['file:///C:/desktop/高市警全球資訊網/公務統計資料(每月更新)/10602/d109599005-10512.xls'#'9月'.B24]+['file:///C:/desktop/高市警全球資訊網/公務統計資料(每月更新)/10602/d109599005-10512.xls'#'10月'.B24]+['file:///C:/desktop/高市警全球資訊網/公務統計資料(每月更新)/10602/d109599005-10512.xls'#'11月'.B24]+['file:///C:/desktop/高市警全球資訊網/公務統計資料(每月更新)/10602/d109599005-10512.xls'#'12月'.B24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C24]+['file:///C:/desktop/高市警全球資訊網/公務統計資料(每月更新)/10602/d109599005-10512.xls'#'2月'.C24]+['file:///C:/desktop/高市警全球資訊網/公務統計資料(每月更新)/10602/d109599005-10512.xls'#'3月'.C24]+['file:///C:/desktop/高市警全球資訊網/公務統計資料(每月更新)/10602/d109599005-10512.xls'#'4月'.C24]+['file:///C:/desktop/高市警全球資訊網/公務統計資料(每月更新)/10602/d109599005-10512.xls'#'5月'.C24]+['file:///C:/desktop/高市警全球資訊網/公務統計資料(每月更新)/10602/d109599005-10512.xls'#'6月'.C24]+['file:///C:/desktop/高市警全球資訊網/公務統計資料(每月更新)/10602/d109599005-10512.xls'#'7月'.C24]+['file:///C:/desktop/高市警全球資訊網/公務統計資料(每月更新)/10602/d109599005-10512.xls'#'8月'.C24]+['file:///C:/desktop/高市警全球資訊網/公務統計資料(每月更新)/10602/d109599005-10512.xls'#'9月'.C24]+['file:///C:/desktop/高市警全球資訊網/公務統計資料(每月更新)/10602/d109599005-10512.xls'#'10月'.C24]+['file:///C:/desktop/高市警全球資訊網/公務統計資料(每月更新)/10602/d109599005-10512.xls'#'11月'.C24]+['file:///C:/desktop/高市警全球資訊網/公務統計資料(每月更新)/10602/d109599005-10512.xls'#'12月'.C24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D24]+['file:///C:/desktop/高市警全球資訊網/公務統計資料(每月更新)/10602/d109599005-10512.xls'#'2月'.D24]+['file:///C:/desktop/高市警全球資訊網/公務統計資料(每月更新)/10602/d109599005-10512.xls'#'3月'.D24]+['file:///C:/desktop/高市警全球資訊網/公務統計資料(每月更新)/10602/d109599005-10512.xls'#'4月'.D24]+['file:///C:/desktop/高市警全球資訊網/公務統計資料(每月更新)/10602/d109599005-10512.xls'#'5月'.D24]+['file:///C:/desktop/高市警全球資訊網/公務統計資料(每月更新)/10602/d109599005-10512.xls'#'6月'.D24]+['file:///C:/desktop/高市警全球資訊網/公務統計資料(每月更新)/10602/d109599005-10512.xls'#'7月'.D24]+['file:///C:/desktop/高市警全球資訊網/公務統計資料(每月更新)/10602/d109599005-10512.xls'#'8月'.D24]+['file:///C:/desktop/高市警全球資訊網/公務統計資料(每月更新)/10602/d109599005-10512.xls'#'9月'.D24]+['file:///C:/desktop/高市警全球資訊網/公務統計資料(每月更新)/10602/d109599005-10512.xls'#'10月'.D24]+['file:///C:/desktop/高市警全球資訊網/公務統計資料(每月更新)/10602/d109599005-10512.xls'#'11月'.D24]+['file:///C:/desktop/高市警全球資訊網/公務統計資料(每月更新)/10602/d109599005-10512.xls'#'12月'.D24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E24]+['file:///C:/desktop/高市警全球資訊網/公務統計資料(每月更新)/10602/d109599005-10512.xls'#'2月'.E24]+['file:///C:/desktop/高市警全球資訊網/公務統計資料(每月更新)/10602/d109599005-10512.xls'#'3月'.E24]+['file:///C:/desktop/高市警全球資訊網/公務統計資料(每月更新)/10602/d109599005-10512.xls'#'4月'.E24]+['file:///C:/desktop/高市警全球資訊網/公務統計資料(每月更新)/10602/d109599005-10512.xls'#'5月'.E24]+['file:///C:/desktop/高市警全球資訊網/公務統計資料(每月更新)/10602/d109599005-10512.xls'#'6月'.E24]+['file:///C:/desktop/高市警全球資訊網/公務統計資料(每月更新)/10602/d109599005-10512.xls'#'7月'.E24]+['file:///C:/desktop/高市警全球資訊網/公務統計資料(每月更新)/10602/d109599005-10512.xls'#'8月'.E24]+['file:///C:/desktop/高市警全球資訊網/公務統計資料(每月更新)/10602/d109599005-10512.xls'#'9月'.E24]+['file:///C:/desktop/高市警全球資訊網/公務統計資料(每月更新)/10602/d109599005-10512.xls'#'10月'.E24]+['file:///C:/desktop/高市警全球資訊網/公務統計資料(每月更新)/10602/d109599005-10512.xls'#'11月'.E24]+['file:///C:/desktop/高市警全球資訊網/公務統計資料(每月更新)/10602/d109599005-10512.xls'#'12月'.E24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F24]+['file:///C:/desktop/高市警全球資訊網/公務統計資料(每月更新)/10602/d109599005-10512.xls'#'2月'.F24]+['file:///C:/desktop/高市警全球資訊網/公務統計資料(每月更新)/10602/d109599005-10512.xls'#'3月'.F24]+['file:///C:/desktop/高市警全球資訊網/公務統計資料(每月更新)/10602/d109599005-10512.xls'#'4月'.F24]+['file:///C:/desktop/高市警全球資訊網/公務統計資料(每月更新)/10602/d109599005-10512.xls'#'5月'.F24]+['file:///C:/desktop/高市警全球資訊網/公務統計資料(每月更新)/10602/d109599005-10512.xls'#'6月'.F24]+['file:///C:/desktop/高市警全球資訊網/公務統計資料(每月更新)/10602/d109599005-10512.xls'#'7月'.F24]+['file:///C:/desktop/高市警全球資訊網/公務統計資料(每月更新)/10602/d109599005-10512.xls'#'8月'.F24]+['file:///C:/desktop/高市警全球資訊網/公務統計資料(每月更新)/10602/d109599005-10512.xls'#'9月'.F24]+['file:///C:/desktop/高市警全球資訊網/公務統計資料(每月更新)/10602/d109599005-10512.xls'#'10月'.F24]+['file:///C:/desktop/高市警全球資訊網/公務統計資料(每月更新)/10602/d109599005-10512.xls'#'11月'.F24]+['file:///C:/desktop/高市警全球資訊網/公務統計資料(每月更新)/10602/d109599005-10512.xls'#'12月'.F24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G24]+['file:///C:/desktop/高市警全球資訊網/公務統計資料(每月更新)/10602/d109599005-10512.xls'#'2月'.G24]+['file:///C:/desktop/高市警全球資訊網/公務統計資料(每月更新)/10602/d109599005-10512.xls'#'3月'.G24]+['file:///C:/desktop/高市警全球資訊網/公務統計資料(每月更新)/10602/d109599005-10512.xls'#'4月'.G24]+['file:///C:/desktop/高市警全球資訊網/公務統計資料(每月更新)/10602/d109599005-10512.xls'#'5月'.G24]+['file:///C:/desktop/高市警全球資訊網/公務統計資料(每月更新)/10602/d109599005-10512.xls'#'6月'.G24]+['file:///C:/desktop/高市警全球資訊網/公務統計資料(每月更新)/10602/d109599005-10512.xls'#'7月'.G24]+['file:///C:/desktop/高市警全球資訊網/公務統計資料(每月更新)/10602/d109599005-10512.xls'#'8月'.G24]+['file:///C:/desktop/高市警全球資訊網/公務統計資料(每月更新)/10602/d109599005-10512.xls'#'9月'.G24]+['file:///C:/desktop/高市警全球資訊網/公務統計資料(每月更新)/10602/d109599005-10512.xls'#'10月'.G24]+['file:///C:/desktop/高市警全球資訊網/公務統計資料(每月更新)/10602/d109599005-10512.xls'#'11月'.G24]+['file:///C:/desktop/高市警全球資訊網/公務統計資料(每月更新)/10602/d109599005-10512.xls'#'12月'.G24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H24]+['file:///C:/desktop/高市警全球資訊網/公務統計資料(每月更新)/10602/d109599005-10512.xls'#'2月'.H24]+['file:///C:/desktop/高市警全球資訊網/公務統計資料(每月更新)/10602/d109599005-10512.xls'#'3月'.H24]+['file:///C:/desktop/高市警全球資訊網/公務統計資料(每月更新)/10602/d109599005-10512.xls'#'4月'.H24]+['file:///C:/desktop/高市警全球資訊網/公務統計資料(每月更新)/10602/d109599005-10512.xls'#'5月'.H24]+['file:///C:/desktop/高市警全球資訊網/公務統計資料(每月更新)/10602/d109599005-10512.xls'#'6月'.H24]+['file:///C:/desktop/高市警全球資訊網/公務統計資料(每月更新)/10602/d109599005-10512.xls'#'7月'.H24]+['file:///C:/desktop/高市警全球資訊網/公務統計資料(每月更新)/10602/d109599005-10512.xls'#'8月'.H24]+['file:///C:/desktop/高市警全球資訊網/公務統計資料(每月更新)/10602/d109599005-10512.xls'#'9月'.H24]+['file:///C:/desktop/高市警全球資訊網/公務統計資料(每月更新)/10602/d109599005-10512.xls'#'10月'.H24]+['file:///C:/desktop/高市警全球資訊網/公務統計資料(每月更新)/10602/d109599005-10512.xls'#'11月'.H24]+['file:///C:/desktop/高市警全球資訊網/公務統計資料(每月更新)/10602/d109599005-10512.xls'#'12月'.H24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I24]+['file:///C:/desktop/高市警全球資訊網/公務統計資料(每月更新)/10602/d109599005-10512.xls'#'2月'.I24]+['file:///C:/desktop/高市警全球資訊網/公務統計資料(每月更新)/10602/d109599005-10512.xls'#'3月'.I24]+['file:///C:/desktop/高市警全球資訊網/公務統計資料(每月更新)/10602/d109599005-10512.xls'#'4月'.I24]+['file:///C:/desktop/高市警全球資訊網/公務統計資料(每月更新)/10602/d109599005-10512.xls'#'5月'.I24]+['file:///C:/desktop/高市警全球資訊網/公務統計資料(每月更新)/10602/d109599005-10512.xls'#'6月'.I24]+['file:///C:/desktop/高市警全球資訊網/公務統計資料(每月更新)/10602/d109599005-10512.xls'#'7月'.I24]+['file:///C:/desktop/高市警全球資訊網/公務統計資料(每月更新)/10602/d109599005-10512.xls'#'8月'.I24]+['file:///C:/desktop/高市警全球資訊網/公務統計資料(每月更新)/10602/d109599005-10512.xls'#'9月'.I24]+['file:///C:/desktop/高市警全球資訊網/公務統計資料(每月更新)/10602/d109599005-10512.xls'#'10月'.I24]+['file:///C:/desktop/高市警全球資訊網/公務統計資料(每月更新)/10602/d109599005-10512.xls'#'11月'.I24]+['file:///C:/desktop/高市警全球資訊網/公務統計資料(每月更新)/10602/d109599005-10512.xls'#'12月'.I24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J24]+['file:///C:/desktop/高市警全球資訊網/公務統計資料(每月更新)/10602/d109599005-10512.xls'#'2月'.J24]+['file:///C:/desktop/高市警全球資訊網/公務統計資料(每月更新)/10602/d109599005-10512.xls'#'3月'.J24]+['file:///C:/desktop/高市警全球資訊網/公務統計資料(每月更新)/10602/d109599005-10512.xls'#'4月'.J24]+['file:///C:/desktop/高市警全球資訊網/公務統計資料(每月更新)/10602/d109599005-10512.xls'#'5月'.J24]+['file:///C:/desktop/高市警全球資訊網/公務統計資料(每月更新)/10602/d109599005-10512.xls'#'6月'.J24]+['file:///C:/desktop/高市警全球資訊網/公務統計資料(每月更新)/10602/d109599005-10512.xls'#'7月'.J24]+['file:///C:/desktop/高市警全球資訊網/公務統計資料(每月更新)/10602/d109599005-10512.xls'#'8月'.J24]+['file:///C:/desktop/高市警全球資訊網/公務統計資料(每月更新)/10602/d109599005-10512.xls'#'9月'.J24]+['file:///C:/desktop/高市警全球資訊網/公務統計資料(每月更新)/10602/d109599005-10512.xls'#'10月'.J24]+['file:///C:/desktop/高市警全球資訊網/公務統計資料(每月更新)/10602/d109599005-10512.xls'#'11月'.J24]+['file:///C:/desktop/高市警全球資訊網/公務統計資料(每月更新)/10602/d109599005-10512.xls'#'12月'.J24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24]+['file:///C:/desktop/高市警全球資訊網/公務統計資料(每月更新)/10602/d109599005-10512.xls'#'2月'.K24]+['file:///C:/desktop/高市警全球資訊網/公務統計資料(每月更新)/10602/d109599005-10512.xls'#'3月'.K24]+['file:///C:/desktop/高市警全球資訊網/公務統計資料(每月更新)/10602/d109599005-10512.xls'#'4月'.K24]+['file:///C:/desktop/高市警全球資訊網/公務統計資料(每月更新)/10602/d109599005-10512.xls'#'5月'.K24]+['file:///C:/desktop/高市警全球資訊網/公務統計資料(每月更新)/10602/d109599005-10512.xls'#'6月'.K24]+['file:///C:/desktop/高市警全球資訊網/公務統計資料(每月更新)/10602/d109599005-10512.xls'#'7月'.K24]+['file:///C:/desktop/高市警全球資訊網/公務統計資料(每月更新)/10602/d109599005-10512.xls'#'8月'.K24]+['file:///C:/desktop/高市警全球資訊網/公務統計資料(每月更新)/10602/d109599005-10512.xls'#'9月'.K24]+['file:///C:/desktop/高市警全球資訊網/公務統計資料(每月更新)/10602/d109599005-10512.xls'#'10月'.K24]+['file:///C:/desktop/高市警全球資訊網/公務統計資料(每月更新)/10602/d109599005-10512.xls'#'11月'.K24]+['file:///C:/desktop/高市警全球資訊網/公務統計資料(每月更新)/10602/d109599005-10512.xls'#'12月'.K24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24]+['file:///C:/desktop/高市警全球資訊網/公務統計資料(每月更新)/10602/d109599005-10512.xls'#'2月'.L24]+['file:///C:/desktop/高市警全球資訊網/公務統計資料(每月更新)/10602/d109599005-10512.xls'#'3月'.L24]+['file:///C:/desktop/高市警全球資訊網/公務統計資料(每月更新)/10602/d109599005-10512.xls'#'4月'.L24]+['file:///C:/desktop/高市警全球資訊網/公務統計資料(每月更新)/10602/d109599005-10512.xls'#'5月'.L24]+['file:///C:/desktop/高市警全球資訊網/公務統計資料(每月更新)/10602/d109599005-10512.xls'#'6月'.L24]+['file:///C:/desktop/高市警全球資訊網/公務統計資料(每月更新)/10602/d109599005-10512.xls'#'7月'.L24]+['file:///C:/desktop/高市警全球資訊網/公務統計資料(每月更新)/10602/d109599005-10512.xls'#'8月'.L24]+['file:///C:/desktop/高市警全球資訊網/公務統計資料(每月更新)/10602/d109599005-10512.xls'#'9月'.L24]+['file:///C:/desktop/高市警全球資訊網/公務統計資料(每月更新)/10602/d109599005-10512.xls'#'10月'.L24]+['file:///C:/desktop/高市警全球資訊網/公務統計資料(每月更新)/10602/d109599005-10512.xls'#'11月'.L24]+['file:///C:/desktop/高市警全球資訊網/公務統計資料(每月更新)/10602/d109599005-10512.xls'#'12月'.L24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24]+['file:///C:/desktop/高市警全球資訊網/公務統計資料(每月更新)/10602/d109599005-10512.xls'#'2月'.M24]+['file:///C:/desktop/高市警全球資訊網/公務統計資料(每月更新)/10602/d109599005-10512.xls'#'3月'.M24]+['file:///C:/desktop/高市警全球資訊網/公務統計資料(每月更新)/10602/d109599005-10512.xls'#'4月'.M24]+['file:///C:/desktop/高市警全球資訊網/公務統計資料(每月更新)/10602/d109599005-10512.xls'#'5月'.M24]+['file:///C:/desktop/高市警全球資訊網/公務統計資料(每月更新)/10602/d109599005-10512.xls'#'6月'.M24]+['file:///C:/desktop/高市警全球資訊網/公務統計資料(每月更新)/10602/d109599005-10512.xls'#'7月'.M24]+['file:///C:/desktop/高市警全球資訊網/公務統計資料(每月更新)/10602/d109599005-10512.xls'#'8月'.M24]+['file:///C:/desktop/高市警全球資訊網/公務統計資料(每月更新)/10602/d109599005-10512.xls'#'9月'.M24]+['file:///C:/desktop/高市警全球資訊網/公務統計資料(每月更新)/10602/d109599005-10512.xls'#'10月'.M24]+['file:///C:/desktop/高市警全球資訊網/公務統計資料(每月更新)/10602/d109599005-10512.xls'#'11月'.M24]+['file:///C:/desktop/高市警全球資訊網/公務統計資料(每月更新)/10602/d109599005-10512.xls'#'12月'.M24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N24]+['file:///C:/desktop/高市警全球資訊網/公務統計資料(每月更新)/10602/d109599005-10512.xls'#'2月'.N24]+['file:///C:/desktop/高市警全球資訊網/公務統計資料(每月更新)/10602/d109599005-10512.xls'#'3月'.N24]+['file:///C:/desktop/高市警全球資訊網/公務統計資料(每月更新)/10602/d109599005-10512.xls'#'4月'.N24]+['file:///C:/desktop/高市警全球資訊網/公務統計資料(每月更新)/10602/d109599005-10512.xls'#'5月'.N24]+['file:///C:/desktop/高市警全球資訊網/公務統計資料(每月更新)/10602/d109599005-10512.xls'#'6月'.N24]+['file:///C:/desktop/高市警全球資訊網/公務統計資料(每月更新)/10602/d109599005-10512.xls'#'7月'.N24]+['file:///C:/desktop/高市警全球資訊網/公務統計資料(每月更新)/10602/d109599005-10512.xls'#'8月'.N24]+['file:///C:/desktop/高市警全球資訊網/公務統計資料(每月更新)/10602/d109599005-10512.xls'#'9月'.N24]+['file:///C:/desktop/高市警全球資訊網/公務統計資料(每月更新)/10602/d109599005-10512.xls'#'10月'.N24]+['file:///C:/desktop/高市警全球資訊網/公務統計資料(每月更新)/10602/d109599005-10512.xls'#'11月'.N24]+['file:///C:/desktop/高市警全球資訊網/公務統計資料(每月更新)/10602/d109599005-10512.xls'#'12月'.N24]" table:style-name="ce210">
            <text:p><text:s/>-<text:s/></text:p>
          </table:table-cell>
          <table:table-cell office:value-type="string" office:string-value="-- " table:formula="of:=IF([.N24]=0;&quot;-- &quot;;100*([.D24]/[.N24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旗山分局</text:p>
          </table:table-cell>
          <table:table-cell office:value-type="float" office:value="1" table:formula="of:=['file:///C:/desktop/高市警全球資訊網/公務統計資料(每月更新)/10602/d109599005-10512.xls'#'1月'.B25]+['file:///C:/desktop/高市警全球資訊網/公務統計資料(每月更新)/10602/d109599005-10512.xls'#'2月'.B25]+['file:///C:/desktop/高市警全球資訊網/公務統計資料(每月更新)/10602/d109599005-10512.xls'#'3月'.B25]+['file:///C:/desktop/高市警全球資訊網/公務統計資料(每月更新)/10602/d109599005-10512.xls'#'4月'.B25]+['file:///C:/desktop/高市警全球資訊網/公務統計資料(每月更新)/10602/d109599005-10512.xls'#'5月'.B25]+['file:///C:/desktop/高市警全球資訊網/公務統計資料(每月更新)/10602/d109599005-10512.xls'#'6月'.B25]+['file:///C:/desktop/高市警全球資訊網/公務統計資料(每月更新)/10602/d109599005-10512.xls'#'7月'.B25]+['file:///C:/desktop/高市警全球資訊網/公務統計資料(每月更新)/10602/d109599005-10512.xls'#'8月'.B25]+['file:///C:/desktop/高市警全球資訊網/公務統計資料(每月更新)/10602/d109599005-10512.xls'#'9月'.B25]+['file:///C:/desktop/高市警全球資訊網/公務統計資料(每月更新)/10602/d109599005-10512.xls'#'10月'.B25]+['file:///C:/desktop/高市警全球資訊網/公務統計資料(每月更新)/10602/d109599005-10512.xls'#'11月'.B25]+['file:///C:/desktop/高市警全球資訊網/公務統計資料(每月更新)/10602/d109599005-10512.xls'#'12月'.B25]" table:style-name="ce209">
            <text:p><text:s/>1<text:s/></text:p>
          </table:table-cell>
          <table:table-cell office:value-type="float" office:value="5" table:formula="of:=['file:///C:/desktop/高市警全球資訊網/公務統計資料(每月更新)/10602/d109599005-10512.xls'#'1月'.C25]+['file:///C:/desktop/高市警全球資訊網/公務統計資料(每月更新)/10602/d109599005-10512.xls'#'2月'.C25]+['file:///C:/desktop/高市警全球資訊網/公務統計資料(每月更新)/10602/d109599005-10512.xls'#'3月'.C25]+['file:///C:/desktop/高市警全球資訊網/公務統計資料(每月更新)/10602/d109599005-10512.xls'#'4月'.C25]+['file:///C:/desktop/高市警全球資訊網/公務統計資料(每月更新)/10602/d109599005-10512.xls'#'5月'.C25]+['file:///C:/desktop/高市警全球資訊網/公務統計資料(每月更新)/10602/d109599005-10512.xls'#'6月'.C25]+['file:///C:/desktop/高市警全球資訊網/公務統計資料(每月更新)/10602/d109599005-10512.xls'#'7月'.C25]+['file:///C:/desktop/高市警全球資訊網/公務統計資料(每月更新)/10602/d109599005-10512.xls'#'8月'.C25]+['file:///C:/desktop/高市警全球資訊網/公務統計資料(每月更新)/10602/d109599005-10512.xls'#'9月'.C25]+['file:///C:/desktop/高市警全球資訊網/公務統計資料(每月更新)/10602/d109599005-10512.xls'#'10月'.C25]+['file:///C:/desktop/高市警全球資訊網/公務統計資料(每月更新)/10602/d109599005-10512.xls'#'11月'.C25]+['file:///C:/desktop/高市警全球資訊網/公務統計資料(每月更新)/10602/d109599005-10512.xls'#'12月'.C25]" table:style-name="ce209">
            <text:p><text:s/>5<text:s/></text:p>
          </table:table-cell>
          <table:table-cell office:value-type="float" office:value="40" table:formula="of:=['file:///C:/desktop/高市警全球資訊網/公務統計資料(每月更新)/10602/d109599005-10512.xls'#'1月'.D25]+['file:///C:/desktop/高市警全球資訊網/公務統計資料(每月更新)/10602/d109599005-10512.xls'#'2月'.D25]+['file:///C:/desktop/高市警全球資訊網/公務統計資料(每月更新)/10602/d109599005-10512.xls'#'3月'.D25]+['file:///C:/desktop/高市警全球資訊網/公務統計資料(每月更新)/10602/d109599005-10512.xls'#'4月'.D25]+['file:///C:/desktop/高市警全球資訊網/公務統計資料(每月更新)/10602/d109599005-10512.xls'#'5月'.D25]+['file:///C:/desktop/高市警全球資訊網/公務統計資料(每月更新)/10602/d109599005-10512.xls'#'6月'.D25]+['file:///C:/desktop/高市警全球資訊網/公務統計資料(每月更新)/10602/d109599005-10512.xls'#'7月'.D25]+['file:///C:/desktop/高市警全球資訊網/公務統計資料(每月更新)/10602/d109599005-10512.xls'#'8月'.D25]+['file:///C:/desktop/高市警全球資訊網/公務統計資料(每月更新)/10602/d109599005-10512.xls'#'9月'.D25]+['file:///C:/desktop/高市警全球資訊網/公務統計資料(每月更新)/10602/d109599005-10512.xls'#'10月'.D25]+['file:///C:/desktop/高市警全球資訊網/公務統計資料(每月更新)/10602/d109599005-10512.xls'#'11月'.D25]+['file:///C:/desktop/高市警全球資訊網/公務統計資料(每月更新)/10602/d109599005-10512.xls'#'12月'.D25]" table:style-name="ce209">
            <text:p><text:s/>40<text:s/></text:p>
          </table:table-cell>
          <table:table-cell office:value-type="float" office:value="800" table:formula="of:=['file:///C:/desktop/高市警全球資訊網/公務統計資料(每月更新)/10602/d109599005-10512.xls'#'1月'.E25]+['file:///C:/desktop/高市警全球資訊網/公務統計資料(每月更新)/10602/d109599005-10512.xls'#'2月'.E25]+['file:///C:/desktop/高市警全球資訊網/公務統計資料(每月更新)/10602/d109599005-10512.xls'#'3月'.E25]+['file:///C:/desktop/高市警全球資訊網/公務統計資料(每月更新)/10602/d109599005-10512.xls'#'4月'.E25]+['file:///C:/desktop/高市警全球資訊網/公務統計資料(每月更新)/10602/d109599005-10512.xls'#'5月'.E25]+['file:///C:/desktop/高市警全球資訊網/公務統計資料(每月更新)/10602/d109599005-10512.xls'#'6月'.E25]+['file:///C:/desktop/高市警全球資訊網/公務統計資料(每月更新)/10602/d109599005-10512.xls'#'7月'.E25]+['file:///C:/desktop/高市警全球資訊網/公務統計資料(每月更新)/10602/d109599005-10512.xls'#'8月'.E25]+['file:///C:/desktop/高市警全球資訊網/公務統計資料(每月更新)/10602/d109599005-10512.xls'#'9月'.E25]+['file:///C:/desktop/高市警全球資訊網/公務統計資料(每月更新)/10602/d109599005-10512.xls'#'10月'.E25]+['file:///C:/desktop/高市警全球資訊網/公務統計資料(每月更新)/10602/d109599005-10512.xls'#'11月'.E25]+['file:///C:/desktop/高市警全球資訊網/公務統計資料(每月更新)/10602/d109599005-10512.xls'#'12月'.E25]" table:style-name="ce209">
            <text:p><text:s/>800<text:s/></text:p>
          </table:table-cell>
          <table:table-cell office:value-type="float" office:value="1" table:formula="of:=['file:///C:/desktop/高市警全球資訊網/公務統計資料(每月更新)/10602/d109599005-10512.xls'#'1月'.F25]+['file:///C:/desktop/高市警全球資訊網/公務統計資料(每月更新)/10602/d109599005-10512.xls'#'2月'.F25]+['file:///C:/desktop/高市警全球資訊網/公務統計資料(每月更新)/10602/d109599005-10512.xls'#'3月'.F25]+['file:///C:/desktop/高市警全球資訊網/公務統計資料(每月更新)/10602/d109599005-10512.xls'#'4月'.F25]+['file:///C:/desktop/高市警全球資訊網/公務統計資料(每月更新)/10602/d109599005-10512.xls'#'5月'.F25]+['file:///C:/desktop/高市警全球資訊網/公務統計資料(每月更新)/10602/d109599005-10512.xls'#'6月'.F25]+['file:///C:/desktop/高市警全球資訊網/公務統計資料(每月更新)/10602/d109599005-10512.xls'#'7月'.F25]+['file:///C:/desktop/高市警全球資訊網/公務統計資料(每月更新)/10602/d109599005-10512.xls'#'8月'.F25]+['file:///C:/desktop/高市警全球資訊網/公務統計資料(每月更新)/10602/d109599005-10512.xls'#'9月'.F25]+['file:///C:/desktop/高市警全球資訊網/公務統計資料(每月更新)/10602/d109599005-10512.xls'#'10月'.F25]+['file:///C:/desktop/高市警全球資訊網/公務統計資料(每月更新)/10602/d109599005-10512.xls'#'11月'.F25]+['file:///C:/desktop/高市警全球資訊網/公務統計資料(每月更新)/10602/d109599005-10512.xls'#'12月'.F25]" table:style-name="ce209">
            <text:p><text:s/>1<text:s/></text:p>
          </table:table-cell>
          <table:table-cell office:value-type="float" office:value="5" table:formula="of:=['file:///C:/desktop/高市警全球資訊網/公務統計資料(每月更新)/10602/d109599005-10512.xls'#'1月'.G25]+['file:///C:/desktop/高市警全球資訊網/公務統計資料(每月更新)/10602/d109599005-10512.xls'#'2月'.G25]+['file:///C:/desktop/高市警全球資訊網/公務統計資料(每月更新)/10602/d109599005-10512.xls'#'3月'.G25]+['file:///C:/desktop/高市警全球資訊網/公務統計資料(每月更新)/10602/d109599005-10512.xls'#'4月'.G25]+['file:///C:/desktop/高市警全球資訊網/公務統計資料(每月更新)/10602/d109599005-10512.xls'#'5月'.G25]+['file:///C:/desktop/高市警全球資訊網/公務統計資料(每月更新)/10602/d109599005-10512.xls'#'6月'.G25]+['file:///C:/desktop/高市警全球資訊網/公務統計資料(每月更新)/10602/d109599005-10512.xls'#'7月'.G25]+['file:///C:/desktop/高市警全球資訊網/公務統計資料(每月更新)/10602/d109599005-10512.xls'#'8月'.G25]+['file:///C:/desktop/高市警全球資訊網/公務統計資料(每月更新)/10602/d109599005-10512.xls'#'9月'.G25]+['file:///C:/desktop/高市警全球資訊網/公務統計資料(每月更新)/10602/d109599005-10512.xls'#'10月'.G25]+['file:///C:/desktop/高市警全球資訊網/公務統計資料(每月更新)/10602/d109599005-10512.xls'#'11月'.G25]+['file:///C:/desktop/高市警全球資訊網/公務統計資料(每月更新)/10602/d109599005-10512.xls'#'12月'.G25]" table:style-name="ce209">
            <text:p><text:s/>5<text:s/></text:p>
          </table:table-cell>
          <table:table-cell office:value-type="float" office:value="40" table:formula="of:=['file:///C:/desktop/高市警全球資訊網/公務統計資料(每月更新)/10602/d109599005-10512.xls'#'1月'.H25]+['file:///C:/desktop/高市警全球資訊網/公務統計資料(每月更新)/10602/d109599005-10512.xls'#'2月'.H25]+['file:///C:/desktop/高市警全球資訊網/公務統計資料(每月更新)/10602/d109599005-10512.xls'#'3月'.H25]+['file:///C:/desktop/高市警全球資訊網/公務統計資料(每月更新)/10602/d109599005-10512.xls'#'4月'.H25]+['file:///C:/desktop/高市警全球資訊網/公務統計資料(每月更新)/10602/d109599005-10512.xls'#'5月'.H25]+['file:///C:/desktop/高市警全球資訊網/公務統計資料(每月更新)/10602/d109599005-10512.xls'#'6月'.H25]+['file:///C:/desktop/高市警全球資訊網/公務統計資料(每月更新)/10602/d109599005-10512.xls'#'7月'.H25]+['file:///C:/desktop/高市警全球資訊網/公務統計資料(每月更新)/10602/d109599005-10512.xls'#'8月'.H25]+['file:///C:/desktop/高市警全球資訊網/公務統計資料(每月更新)/10602/d109599005-10512.xls'#'9月'.H25]+['file:///C:/desktop/高市警全球資訊網/公務統計資料(每月更新)/10602/d109599005-10512.xls'#'10月'.H25]+['file:///C:/desktop/高市警全球資訊網/公務統計資料(每月更新)/10602/d109599005-10512.xls'#'11月'.H25]+['file:///C:/desktop/高市警全球資訊網/公務統計資料(每月更新)/10602/d109599005-10512.xls'#'12月'.H25]" table:style-name="ce209">
            <text:p><text:s/>40<text:s/></text:p>
          </table:table-cell>
          <table:table-cell office:value-type="float" office:value="800" table:formula="of:=['file:///C:/desktop/高市警全球資訊網/公務統計資料(每月更新)/10602/d109599005-10512.xls'#'1月'.I25]+['file:///C:/desktop/高市警全球資訊網/公務統計資料(每月更新)/10602/d109599005-10512.xls'#'2月'.I25]+['file:///C:/desktop/高市警全球資訊網/公務統計資料(每月更新)/10602/d109599005-10512.xls'#'3月'.I25]+['file:///C:/desktop/高市警全球資訊網/公務統計資料(每月更新)/10602/d109599005-10512.xls'#'4月'.I25]+['file:///C:/desktop/高市警全球資訊網/公務統計資料(每月更新)/10602/d109599005-10512.xls'#'5月'.I25]+['file:///C:/desktop/高市警全球資訊網/公務統計資料(每月更新)/10602/d109599005-10512.xls'#'6月'.I25]+['file:///C:/desktop/高市警全球資訊網/公務統計資料(每月更新)/10602/d109599005-10512.xls'#'7月'.I25]+['file:///C:/desktop/高市警全球資訊網/公務統計資料(每月更新)/10602/d109599005-10512.xls'#'8月'.I25]+['file:///C:/desktop/高市警全球資訊網/公務統計資料(每月更新)/10602/d109599005-10512.xls'#'9月'.I25]+['file:///C:/desktop/高市警全球資訊網/公務統計資料(每月更新)/10602/d109599005-10512.xls'#'10月'.I25]+['file:///C:/desktop/高市警全球資訊網/公務統計資料(每月更新)/10602/d109599005-10512.xls'#'11月'.I25]+['file:///C:/desktop/高市警全球資訊網/公務統計資料(每月更新)/10602/d109599005-10512.xls'#'12月'.I25]" table:style-name="ce209">
            <text:p><text:s/>800<text:s/></text:p>
          </table:table-cell>
          <table:table-cell office:value-type="float" office:value="0" table:formula="of:=['file:///C:/desktop/高市警全球資訊網/公務統計資料(每月更新)/10602/d109599005-10512.xls'#'1月'.J25]+['file:///C:/desktop/高市警全球資訊網/公務統計資料(每月更新)/10602/d109599005-10512.xls'#'2月'.J25]+['file:///C:/desktop/高市警全球資訊網/公務統計資料(每月更新)/10602/d109599005-10512.xls'#'3月'.J25]+['file:///C:/desktop/高市警全球資訊網/公務統計資料(每月更新)/10602/d109599005-10512.xls'#'4月'.J25]+['file:///C:/desktop/高市警全球資訊網/公務統計資料(每月更新)/10602/d109599005-10512.xls'#'5月'.J25]+['file:///C:/desktop/高市警全球資訊網/公務統計資料(每月更新)/10602/d109599005-10512.xls'#'6月'.J25]+['file:///C:/desktop/高市警全球資訊網/公務統計資料(每月更新)/10602/d109599005-10512.xls'#'7月'.J25]+['file:///C:/desktop/高市警全球資訊網/公務統計資料(每月更新)/10602/d109599005-10512.xls'#'8月'.J25]+['file:///C:/desktop/高市警全球資訊網/公務統計資料(每月更新)/10602/d109599005-10512.xls'#'9月'.J25]+['file:///C:/desktop/高市警全球資訊網/公務統計資料(每月更新)/10602/d109599005-10512.xls'#'10月'.J25]+['file:///C:/desktop/高市警全球資訊網/公務統計資料(每月更新)/10602/d109599005-10512.xls'#'11月'.J25]+['file:///C:/desktop/高市警全球資訊網/公務統計資料(每月更新)/10602/d109599005-10512.xls'#'12月'.J25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25]+['file:///C:/desktop/高市警全球資訊網/公務統計資料(每月更新)/10602/d109599005-10512.xls'#'2月'.K25]+['file:///C:/desktop/高市警全球資訊網/公務統計資料(每月更新)/10602/d109599005-10512.xls'#'3月'.K25]+['file:///C:/desktop/高市警全球資訊網/公務統計資料(每月更新)/10602/d109599005-10512.xls'#'4月'.K25]+['file:///C:/desktop/高市警全球資訊網/公務統計資料(每月更新)/10602/d109599005-10512.xls'#'5月'.K25]+['file:///C:/desktop/高市警全球資訊網/公務統計資料(每月更新)/10602/d109599005-10512.xls'#'6月'.K25]+['file:///C:/desktop/高市警全球資訊網/公務統計資料(每月更新)/10602/d109599005-10512.xls'#'7月'.K25]+['file:///C:/desktop/高市警全球資訊網/公務統計資料(每月更新)/10602/d109599005-10512.xls'#'8月'.K25]+['file:///C:/desktop/高市警全球資訊網/公務統計資料(每月更新)/10602/d109599005-10512.xls'#'9月'.K25]+['file:///C:/desktop/高市警全球資訊網/公務統計資料(每月更新)/10602/d109599005-10512.xls'#'10月'.K25]+['file:///C:/desktop/高市警全球資訊網/公務統計資料(每月更新)/10602/d109599005-10512.xls'#'11月'.K25]+['file:///C:/desktop/高市警全球資訊網/公務統計資料(每月更新)/10602/d109599005-10512.xls'#'12月'.K25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25]+['file:///C:/desktop/高市警全球資訊網/公務統計資料(每月更新)/10602/d109599005-10512.xls'#'2月'.L25]+['file:///C:/desktop/高市警全球資訊網/公務統計資料(每月更新)/10602/d109599005-10512.xls'#'3月'.L25]+['file:///C:/desktop/高市警全球資訊網/公務統計資料(每月更新)/10602/d109599005-10512.xls'#'4月'.L25]+['file:///C:/desktop/高市警全球資訊網/公務統計資料(每月更新)/10602/d109599005-10512.xls'#'5月'.L25]+['file:///C:/desktop/高市警全球資訊網/公務統計資料(每月更新)/10602/d109599005-10512.xls'#'6月'.L25]+['file:///C:/desktop/高市警全球資訊網/公務統計資料(每月更新)/10602/d109599005-10512.xls'#'7月'.L25]+['file:///C:/desktop/高市警全球資訊網/公務統計資料(每月更新)/10602/d109599005-10512.xls'#'8月'.L25]+['file:///C:/desktop/高市警全球資訊網/公務統計資料(每月更新)/10602/d109599005-10512.xls'#'9月'.L25]+['file:///C:/desktop/高市警全球資訊網/公務統計資料(每月更新)/10602/d109599005-10512.xls'#'10月'.L25]+['file:///C:/desktop/高市警全球資訊網/公務統計資料(每月更新)/10602/d109599005-10512.xls'#'11月'.L25]+['file:///C:/desktop/高市警全球資訊網/公務統計資料(每月更新)/10602/d109599005-10512.xls'#'12月'.L25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25]+['file:///C:/desktop/高市警全球資訊網/公務統計資料(每月更新)/10602/d109599005-10512.xls'#'2月'.M25]+['file:///C:/desktop/高市警全球資訊網/公務統計資料(每月更新)/10602/d109599005-10512.xls'#'3月'.M25]+['file:///C:/desktop/高市警全球資訊網/公務統計資料(每月更新)/10602/d109599005-10512.xls'#'4月'.M25]+['file:///C:/desktop/高市警全球資訊網/公務統計資料(每月更新)/10602/d109599005-10512.xls'#'5月'.M25]+['file:///C:/desktop/高市警全球資訊網/公務統計資料(每月更新)/10602/d109599005-10512.xls'#'6月'.M25]+['file:///C:/desktop/高市警全球資訊網/公務統計資料(每月更新)/10602/d109599005-10512.xls'#'7月'.M25]+['file:///C:/desktop/高市警全球資訊網/公務統計資料(每月更新)/10602/d109599005-10512.xls'#'8月'.M25]+['file:///C:/desktop/高市警全球資訊網/公務統計資料(每月更新)/10602/d109599005-10512.xls'#'9月'.M25]+['file:///C:/desktop/高市警全球資訊網/公務統計資料(每月更新)/10602/d109599005-10512.xls'#'10月'.M25]+['file:///C:/desktop/高市警全球資訊網/公務統計資料(每月更新)/10602/d109599005-10512.xls'#'11月'.M25]+['file:///C:/desktop/高市警全球資訊網/公務統計資料(每月更新)/10602/d109599005-10512.xls'#'12月'.M25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N25]+['file:///C:/desktop/高市警全球資訊網/公務統計資料(每月更新)/10602/d109599005-10512.xls'#'2月'.N25]+['file:///C:/desktop/高市警全球資訊網/公務統計資料(每月更新)/10602/d109599005-10512.xls'#'3月'.N25]+['file:///C:/desktop/高市警全球資訊網/公務統計資料(每月更新)/10602/d109599005-10512.xls'#'4月'.N25]+['file:///C:/desktop/高市警全球資訊網/公務統計資料(每月更新)/10602/d109599005-10512.xls'#'5月'.N25]+['file:///C:/desktop/高市警全球資訊網/公務統計資料(每月更新)/10602/d109599005-10512.xls'#'6月'.N25]+['file:///C:/desktop/高市警全球資訊網/公務統計資料(每月更新)/10602/d109599005-10512.xls'#'7月'.N25]+['file:///C:/desktop/高市警全球資訊網/公務統計資料(每月更新)/10602/d109599005-10512.xls'#'8月'.N25]+['file:///C:/desktop/高市警全球資訊網/公務統計資料(每月更新)/10602/d109599005-10512.xls'#'9月'.N25]+['file:///C:/desktop/高市警全球資訊網/公務統計資料(每月更新)/10602/d109599005-10512.xls'#'10月'.N25]+['file:///C:/desktop/高市警全球資訊網/公務統計資料(每月更新)/10602/d109599005-10512.xls'#'11月'.N25]+['file:///C:/desktop/高市警全球資訊網/公務統計資料(每月更新)/10602/d109599005-10512.xls'#'12月'.N25]" table:style-name="ce210">
            <text:p><text:s/>-<text:s/></text:p>
          </table:table-cell>
          <table:table-cell office:value-type="string" office:string-value="-- " table:formula="of:=IF([.N25]=0;&quot;-- &quot;;100*([.D25]/[.N25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六龜分局</text:p>
          </table:table-cell>
          <table:table-cell office:value-type="float" office:value="0" table:formula="of:=['file:///C:/desktop/高市警全球資訊網/公務統計資料(每月更新)/10602/d109599005-10512.xls'#'1月'.B26]+['file:///C:/desktop/高市警全球資訊網/公務統計資料(每月更新)/10602/d109599005-10512.xls'#'2月'.B26]+['file:///C:/desktop/高市警全球資訊網/公務統計資料(每月更新)/10602/d109599005-10512.xls'#'3月'.B26]+['file:///C:/desktop/高市警全球資訊網/公務統計資料(每月更新)/10602/d109599005-10512.xls'#'4月'.B26]+['file:///C:/desktop/高市警全球資訊網/公務統計資料(每月更新)/10602/d109599005-10512.xls'#'5月'.B26]+['file:///C:/desktop/高市警全球資訊網/公務統計資料(每月更新)/10602/d109599005-10512.xls'#'6月'.B26]+['file:///C:/desktop/高市警全球資訊網/公務統計資料(每月更新)/10602/d109599005-10512.xls'#'7月'.B26]+['file:///C:/desktop/高市警全球資訊網/公務統計資料(每月更新)/10602/d109599005-10512.xls'#'8月'.B26]+['file:///C:/desktop/高市警全球資訊網/公務統計資料(每月更新)/10602/d109599005-10512.xls'#'9月'.B26]+['file:///C:/desktop/高市警全球資訊網/公務統計資料(每月更新)/10602/d109599005-10512.xls'#'10月'.B26]+['file:///C:/desktop/高市警全球資訊網/公務統計資料(每月更新)/10602/d109599005-10512.xls'#'11月'.B26]+['file:///C:/desktop/高市警全球資訊網/公務統計資料(每月更新)/10602/d109599005-10512.xls'#'12月'.B2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C26]+['file:///C:/desktop/高市警全球資訊網/公務統計資料(每月更新)/10602/d109599005-10512.xls'#'2月'.C26]+['file:///C:/desktop/高市警全球資訊網/公務統計資料(每月更新)/10602/d109599005-10512.xls'#'3月'.C26]+['file:///C:/desktop/高市警全球資訊網/公務統計資料(每月更新)/10602/d109599005-10512.xls'#'4月'.C26]+['file:///C:/desktop/高市警全球資訊網/公務統計資料(每月更新)/10602/d109599005-10512.xls'#'5月'.C26]+['file:///C:/desktop/高市警全球資訊網/公務統計資料(每月更新)/10602/d109599005-10512.xls'#'6月'.C26]+['file:///C:/desktop/高市警全球資訊網/公務統計資料(每月更新)/10602/d109599005-10512.xls'#'7月'.C26]+['file:///C:/desktop/高市警全球資訊網/公務統計資料(每月更新)/10602/d109599005-10512.xls'#'8月'.C26]+['file:///C:/desktop/高市警全球資訊網/公務統計資料(每月更新)/10602/d109599005-10512.xls'#'9月'.C26]+['file:///C:/desktop/高市警全球資訊網/公務統計資料(每月更新)/10602/d109599005-10512.xls'#'10月'.C26]+['file:///C:/desktop/高市警全球資訊網/公務統計資料(每月更新)/10602/d109599005-10512.xls'#'11月'.C26]+['file:///C:/desktop/高市警全球資訊網/公務統計資料(每月更新)/10602/d109599005-10512.xls'#'12月'.C2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D26]+['file:///C:/desktop/高市警全球資訊網/公務統計資料(每月更新)/10602/d109599005-10512.xls'#'2月'.D26]+['file:///C:/desktop/高市警全球資訊網/公務統計資料(每月更新)/10602/d109599005-10512.xls'#'3月'.D26]+['file:///C:/desktop/高市警全球資訊網/公務統計資料(每月更新)/10602/d109599005-10512.xls'#'4月'.D26]+['file:///C:/desktop/高市警全球資訊網/公務統計資料(每月更新)/10602/d109599005-10512.xls'#'5月'.D26]+['file:///C:/desktop/高市警全球資訊網/公務統計資料(每月更新)/10602/d109599005-10512.xls'#'6月'.D26]+['file:///C:/desktop/高市警全球資訊網/公務統計資料(每月更新)/10602/d109599005-10512.xls'#'7月'.D26]+['file:///C:/desktop/高市警全球資訊網/公務統計資料(每月更新)/10602/d109599005-10512.xls'#'8月'.D26]+['file:///C:/desktop/高市警全球資訊網/公務統計資料(每月更新)/10602/d109599005-10512.xls'#'9月'.D26]+['file:///C:/desktop/高市警全球資訊網/公務統計資料(每月更新)/10602/d109599005-10512.xls'#'10月'.D26]+['file:///C:/desktop/高市警全球資訊網/公務統計資料(每月更新)/10602/d109599005-10512.xls'#'11月'.D26]+['file:///C:/desktop/高市警全球資訊網/公務統計資料(每月更新)/10602/d109599005-10512.xls'#'12月'.D2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E26]+['file:///C:/desktop/高市警全球資訊網/公務統計資料(每月更新)/10602/d109599005-10512.xls'#'2月'.E26]+['file:///C:/desktop/高市警全球資訊網/公務統計資料(每月更新)/10602/d109599005-10512.xls'#'3月'.E26]+['file:///C:/desktop/高市警全球資訊網/公務統計資料(每月更新)/10602/d109599005-10512.xls'#'4月'.E26]+['file:///C:/desktop/高市警全球資訊網/公務統計資料(每月更新)/10602/d109599005-10512.xls'#'5月'.E26]+['file:///C:/desktop/高市警全球資訊網/公務統計資料(每月更新)/10602/d109599005-10512.xls'#'6月'.E26]+['file:///C:/desktop/高市警全球資訊網/公務統計資料(每月更新)/10602/d109599005-10512.xls'#'7月'.E26]+['file:///C:/desktop/高市警全球資訊網/公務統計資料(每月更新)/10602/d109599005-10512.xls'#'8月'.E26]+['file:///C:/desktop/高市警全球資訊網/公務統計資料(每月更新)/10602/d109599005-10512.xls'#'9月'.E26]+['file:///C:/desktop/高市警全球資訊網/公務統計資料(每月更新)/10602/d109599005-10512.xls'#'10月'.E26]+['file:///C:/desktop/高市警全球資訊網/公務統計資料(每月更新)/10602/d109599005-10512.xls'#'11月'.E26]+['file:///C:/desktop/高市警全球資訊網/公務統計資料(每月更新)/10602/d109599005-10512.xls'#'12月'.E2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F26]+['file:///C:/desktop/高市警全球資訊網/公務統計資料(每月更新)/10602/d109599005-10512.xls'#'2月'.F26]+['file:///C:/desktop/高市警全球資訊網/公務統計資料(每月更新)/10602/d109599005-10512.xls'#'3月'.F26]+['file:///C:/desktop/高市警全球資訊網/公務統計資料(每月更新)/10602/d109599005-10512.xls'#'4月'.F26]+['file:///C:/desktop/高市警全球資訊網/公務統計資料(每月更新)/10602/d109599005-10512.xls'#'5月'.F26]+['file:///C:/desktop/高市警全球資訊網/公務統計資料(每月更新)/10602/d109599005-10512.xls'#'6月'.F26]+['file:///C:/desktop/高市警全球資訊網/公務統計資料(每月更新)/10602/d109599005-10512.xls'#'7月'.F26]+['file:///C:/desktop/高市警全球資訊網/公務統計資料(每月更新)/10602/d109599005-10512.xls'#'8月'.F26]+['file:///C:/desktop/高市警全球資訊網/公務統計資料(每月更新)/10602/d109599005-10512.xls'#'9月'.F26]+['file:///C:/desktop/高市警全球資訊網/公務統計資料(每月更新)/10602/d109599005-10512.xls'#'10月'.F26]+['file:///C:/desktop/高市警全球資訊網/公務統計資料(每月更新)/10602/d109599005-10512.xls'#'11月'.F26]+['file:///C:/desktop/高市警全球資訊網/公務統計資料(每月更新)/10602/d109599005-10512.xls'#'12月'.F2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G26]+['file:///C:/desktop/高市警全球資訊網/公務統計資料(每月更新)/10602/d109599005-10512.xls'#'2月'.G26]+['file:///C:/desktop/高市警全球資訊網/公務統計資料(每月更新)/10602/d109599005-10512.xls'#'3月'.G26]+['file:///C:/desktop/高市警全球資訊網/公務統計資料(每月更新)/10602/d109599005-10512.xls'#'4月'.G26]+['file:///C:/desktop/高市警全球資訊網/公務統計資料(每月更新)/10602/d109599005-10512.xls'#'5月'.G26]+['file:///C:/desktop/高市警全球資訊網/公務統計資料(每月更新)/10602/d109599005-10512.xls'#'6月'.G26]+['file:///C:/desktop/高市警全球資訊網/公務統計資料(每月更新)/10602/d109599005-10512.xls'#'7月'.G26]+['file:///C:/desktop/高市警全球資訊網/公務統計資料(每月更新)/10602/d109599005-10512.xls'#'8月'.G26]+['file:///C:/desktop/高市警全球資訊網/公務統計資料(每月更新)/10602/d109599005-10512.xls'#'9月'.G26]+['file:///C:/desktop/高市警全球資訊網/公務統計資料(每月更新)/10602/d109599005-10512.xls'#'10月'.G26]+['file:///C:/desktop/高市警全球資訊網/公務統計資料(每月更新)/10602/d109599005-10512.xls'#'11月'.G26]+['file:///C:/desktop/高市警全球資訊網/公務統計資料(每月更新)/10602/d109599005-10512.xls'#'12月'.G2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H26]+['file:///C:/desktop/高市警全球資訊網/公務統計資料(每月更新)/10602/d109599005-10512.xls'#'2月'.H26]+['file:///C:/desktop/高市警全球資訊網/公務統計資料(每月更新)/10602/d109599005-10512.xls'#'3月'.H26]+['file:///C:/desktop/高市警全球資訊網/公務統計資料(每月更新)/10602/d109599005-10512.xls'#'4月'.H26]+['file:///C:/desktop/高市警全球資訊網/公務統計資料(每月更新)/10602/d109599005-10512.xls'#'5月'.H26]+['file:///C:/desktop/高市警全球資訊網/公務統計資料(每月更新)/10602/d109599005-10512.xls'#'6月'.H26]+['file:///C:/desktop/高市警全球資訊網/公務統計資料(每月更新)/10602/d109599005-10512.xls'#'7月'.H26]+['file:///C:/desktop/高市警全球資訊網/公務統計資料(每月更新)/10602/d109599005-10512.xls'#'8月'.H26]+['file:///C:/desktop/高市警全球資訊網/公務統計資料(每月更新)/10602/d109599005-10512.xls'#'9月'.H26]+['file:///C:/desktop/高市警全球資訊網/公務統計資料(每月更新)/10602/d109599005-10512.xls'#'10月'.H26]+['file:///C:/desktop/高市警全球資訊網/公務統計資料(每月更新)/10602/d109599005-10512.xls'#'11月'.H26]+['file:///C:/desktop/高市警全球資訊網/公務統計資料(每月更新)/10602/d109599005-10512.xls'#'12月'.H2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I26]+['file:///C:/desktop/高市警全球資訊網/公務統計資料(每月更新)/10602/d109599005-10512.xls'#'2月'.I26]+['file:///C:/desktop/高市警全球資訊網/公務統計資料(每月更新)/10602/d109599005-10512.xls'#'3月'.I26]+['file:///C:/desktop/高市警全球資訊網/公務統計資料(每月更新)/10602/d109599005-10512.xls'#'4月'.I26]+['file:///C:/desktop/高市警全球資訊網/公務統計資料(每月更新)/10602/d109599005-10512.xls'#'5月'.I26]+['file:///C:/desktop/高市警全球資訊網/公務統計資料(每月更新)/10602/d109599005-10512.xls'#'6月'.I26]+['file:///C:/desktop/高市警全球資訊網/公務統計資料(每月更新)/10602/d109599005-10512.xls'#'7月'.I26]+['file:///C:/desktop/高市警全球資訊網/公務統計資料(每月更新)/10602/d109599005-10512.xls'#'8月'.I26]+['file:///C:/desktop/高市警全球資訊網/公務統計資料(每月更新)/10602/d109599005-10512.xls'#'9月'.I26]+['file:///C:/desktop/高市警全球資訊網/公務統計資料(每月更新)/10602/d109599005-10512.xls'#'10月'.I26]+['file:///C:/desktop/高市警全球資訊網/公務統計資料(每月更新)/10602/d109599005-10512.xls'#'11月'.I26]+['file:///C:/desktop/高市警全球資訊網/公務統計資料(每月更新)/10602/d109599005-10512.xls'#'12月'.I2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J26]+['file:///C:/desktop/高市警全球資訊網/公務統計資料(每月更新)/10602/d109599005-10512.xls'#'2月'.J26]+['file:///C:/desktop/高市警全球資訊網/公務統計資料(每月更新)/10602/d109599005-10512.xls'#'3月'.J26]+['file:///C:/desktop/高市警全球資訊網/公務統計資料(每月更新)/10602/d109599005-10512.xls'#'4月'.J26]+['file:///C:/desktop/高市警全球資訊網/公務統計資料(每月更新)/10602/d109599005-10512.xls'#'5月'.J26]+['file:///C:/desktop/高市警全球資訊網/公務統計資料(每月更新)/10602/d109599005-10512.xls'#'6月'.J26]+['file:///C:/desktop/高市警全球資訊網/公務統計資料(每月更新)/10602/d109599005-10512.xls'#'7月'.J26]+['file:///C:/desktop/高市警全球資訊網/公務統計資料(每月更新)/10602/d109599005-10512.xls'#'8月'.J26]+['file:///C:/desktop/高市警全球資訊網/公務統計資料(每月更新)/10602/d109599005-10512.xls'#'9月'.J26]+['file:///C:/desktop/高市警全球資訊網/公務統計資料(每月更新)/10602/d109599005-10512.xls'#'10月'.J26]+['file:///C:/desktop/高市警全球資訊網/公務統計資料(每月更新)/10602/d109599005-10512.xls'#'11月'.J26]+['file:///C:/desktop/高市警全球資訊網/公務統計資料(每月更新)/10602/d109599005-10512.xls'#'12月'.J2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K26]+['file:///C:/desktop/高市警全球資訊網/公務統計資料(每月更新)/10602/d109599005-10512.xls'#'2月'.K26]+['file:///C:/desktop/高市警全球資訊網/公務統計資料(每月更新)/10602/d109599005-10512.xls'#'3月'.K26]+['file:///C:/desktop/高市警全球資訊網/公務統計資料(每月更新)/10602/d109599005-10512.xls'#'4月'.K26]+['file:///C:/desktop/高市警全球資訊網/公務統計資料(每月更新)/10602/d109599005-10512.xls'#'5月'.K26]+['file:///C:/desktop/高市警全球資訊網/公務統計資料(每月更新)/10602/d109599005-10512.xls'#'6月'.K26]+['file:///C:/desktop/高市警全球資訊網/公務統計資料(每月更新)/10602/d109599005-10512.xls'#'7月'.K26]+['file:///C:/desktop/高市警全球資訊網/公務統計資料(每月更新)/10602/d109599005-10512.xls'#'8月'.K26]+['file:///C:/desktop/高市警全球資訊網/公務統計資料(每月更新)/10602/d109599005-10512.xls'#'9月'.K26]+['file:///C:/desktop/高市警全球資訊網/公務統計資料(每月更新)/10602/d109599005-10512.xls'#'10月'.K26]+['file:///C:/desktop/高市警全球資訊網/公務統計資料(每月更新)/10602/d109599005-10512.xls'#'11月'.K26]+['file:///C:/desktop/高市警全球資訊網/公務統計資料(每月更新)/10602/d109599005-10512.xls'#'12月'.K2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L26]+['file:///C:/desktop/高市警全球資訊網/公務統計資料(每月更新)/10602/d109599005-10512.xls'#'2月'.L26]+['file:///C:/desktop/高市警全球資訊網/公務統計資料(每月更新)/10602/d109599005-10512.xls'#'3月'.L26]+['file:///C:/desktop/高市警全球資訊網/公務統計資料(每月更新)/10602/d109599005-10512.xls'#'4月'.L26]+['file:///C:/desktop/高市警全球資訊網/公務統計資料(每月更新)/10602/d109599005-10512.xls'#'5月'.L26]+['file:///C:/desktop/高市警全球資訊網/公務統計資料(每月更新)/10602/d109599005-10512.xls'#'6月'.L26]+['file:///C:/desktop/高市警全球資訊網/公務統計資料(每月更新)/10602/d109599005-10512.xls'#'7月'.L26]+['file:///C:/desktop/高市警全球資訊網/公務統計資料(每月更新)/10602/d109599005-10512.xls'#'8月'.L26]+['file:///C:/desktop/高市警全球資訊網/公務統計資料(每月更新)/10602/d109599005-10512.xls'#'9月'.L26]+['file:///C:/desktop/高市警全球資訊網/公務統計資料(每月更新)/10602/d109599005-10512.xls'#'10月'.L26]+['file:///C:/desktop/高市警全球資訊網/公務統計資料(每月更新)/10602/d109599005-10512.xls'#'11月'.L26]+['file:///C:/desktop/高市警全球資訊網/公務統計資料(每月更新)/10602/d109599005-10512.xls'#'12月'.L2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M26]+['file:///C:/desktop/高市警全球資訊網/公務統計資料(每月更新)/10602/d109599005-10512.xls'#'2月'.M26]+['file:///C:/desktop/高市警全球資訊網/公務統計資料(每月更新)/10602/d109599005-10512.xls'#'3月'.M26]+['file:///C:/desktop/高市警全球資訊網/公務統計資料(每月更新)/10602/d109599005-10512.xls'#'4月'.M26]+['file:///C:/desktop/高市警全球資訊網/公務統計資料(每月更新)/10602/d109599005-10512.xls'#'5月'.M26]+['file:///C:/desktop/高市警全球資訊網/公務統計資料(每月更新)/10602/d109599005-10512.xls'#'6月'.M26]+['file:///C:/desktop/高市警全球資訊網/公務統計資料(每月更新)/10602/d109599005-10512.xls'#'7月'.M26]+['file:///C:/desktop/高市警全球資訊網/公務統計資料(每月更新)/10602/d109599005-10512.xls'#'8月'.M26]+['file:///C:/desktop/高市警全球資訊網/公務統計資料(每月更新)/10602/d109599005-10512.xls'#'9月'.M26]+['file:///C:/desktop/高市警全球資訊網/公務統計資料(每月更新)/10602/d109599005-10512.xls'#'10月'.M26]+['file:///C:/desktop/高市警全球資訊網/公務統計資料(每月更新)/10602/d109599005-10512.xls'#'11月'.M26]+['file:///C:/desktop/高市警全球資訊網/公務統計資料(每月更新)/10602/d109599005-10512.xls'#'12月'.M26]" table:style-name="ce209">
            <text:p><text:s/>-<text:s/></text:p>
          </table:table-cell>
          <table:table-cell office:value-type="float" office:value="0" table:formula="of:=['file:///C:/desktop/高市警全球資訊網/公務統計資料(每月更新)/10602/d109599005-10512.xls'#'1月'.N26]+['file:///C:/desktop/高市警全球資訊網/公務統計資料(每月更新)/10602/d109599005-10512.xls'#'2月'.N26]+['file:///C:/desktop/高市警全球資訊網/公務統計資料(每月更新)/10602/d109599005-10512.xls'#'3月'.N26]+['file:///C:/desktop/高市警全球資訊網/公務統計資料(每月更新)/10602/d109599005-10512.xls'#'4月'.N26]+['file:///C:/desktop/高市警全球資訊網/公務統計資料(每月更新)/10602/d109599005-10512.xls'#'5月'.N26]+['file:///C:/desktop/高市警全球資訊網/公務統計資料(每月更新)/10602/d109599005-10512.xls'#'6月'.N26]+['file:///C:/desktop/高市警全球資訊網/公務統計資料(每月更新)/10602/d109599005-10512.xls'#'7月'.N26]+['file:///C:/desktop/高市警全球資訊網/公務統計資料(每月更新)/10602/d109599005-10512.xls'#'8月'.N26]+['file:///C:/desktop/高市警全球資訊網/公務統計資料(每月更新)/10602/d109599005-10512.xls'#'9月'.N26]+['file:///C:/desktop/高市警全球資訊網/公務統計資料(每月更新)/10602/d109599005-10512.xls'#'10月'.N26]+['file:///C:/desktop/高市警全球資訊網/公務統計資料(每月更新)/10602/d109599005-10512.xls'#'11月'.N26]+['file:///C:/desktop/高市警全球資訊網/公務統計資料(每月更新)/10602/d109599005-10512.xls'#'12月'.N26]" table:style-name="ce210">
            <text:p><text:s/>-<text:s/></text:p>
          </table:table-cell>
          <table:table-cell office:value-type="string" office:string-value="-- " table:formula="of:=IF([.N26]=0;&quot;-- &quot;;100*([.D26]/[.N26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1">
          <table:table-cell office:value-type="string" table:style-name="ce195">
            <text:p>填表</text:p>
          </table:table-cell>
          <table:table-cell table:style-name="ce195"/>
          <table:table-cell office:value-type="string" table:style-name="ce198">
            <text:p>審核</text:p>
          </table:table-cell>
          <table:table-cell table:style-name="ce206"/>
          <table:table-cell table:style-name="ce195"/>
          <table:table-cell office:value-type="string" table:style-name="ce214">
            <text:p><text:s text:c="2"/>業務主管人員</text:p>
          </table:table-cell>
          <table:table-cell table:number-columns-repeated="2" table:style-name="ce206"/>
          <table:table-cell table:style-name="ce214"/>
          <table:table-cell office:value-type="string" table:style-name="ce215">
            <text:p>機關首長</text:p>
          </table:table-cell>
          <table:table-cell table:style-name="ce198"/>
          <table:table-cell table:style-name="ce206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119">
            <text:p>中華民國112年3月24日編製</text:p>
          </table:table-cell>
          <table:covered-table-cell table:number-columns-repeated="2"/>
          <table:table-cell table:style-name="ce198"/>
          <table:table-cell table:number-columns-repeated="2" table:style-name="ce203"/>
          <table:table-cell table:number-columns-repeated="16366" table:style-name="ce206"/>
        </table:table-row>
        <table:table-row table:style-name="ro1">
          <table:table-cell table:number-columns-repeated="5" table:style-name="ce206"/>
          <table:table-cell office:value-type="string" table:style-name="ce214">
            <text:p><text:s text:c="2"/>主辦統計人員</text:p>
          </table:table-cell>
          <table:table-cell table:number-columns-repeated="2" table:style-name="ce206"/>
          <table:table-cell table:style-name="ce214"/>
          <table:table-cell table:number-columns-repeated="3" table:style-name="ce206"/>
          <table:table-cell table:number-columns-spanned="3" table:number-rows-spanned="1" table:style-name="ce41"/>
          <table:covered-table-cell table:number-columns-repeated="2"/>
          <table:table-cell table:style-name="ce198"/>
          <table:table-cell table:number-columns-repeated="2" table:style-name="ce203"/>
          <table:table-cell table:number-columns-repeated="16366" table:style-name="ce206"/>
        </table:table-row>
        <table:table-row table:style-name="ro1">
          <table:table-cell table:number-columns-repeated="13" table:style-name="ce206"/>
          <table:table-cell table:number-columns-repeated="3" table:style-name="ce198"/>
          <table:table-cell table:number-columns-repeated="2" table:style-name="ce203"/>
          <table:table-cell table:number-columns-repeated="16366" table:style-name="ce206"/>
        </table:table-row>
        <table:table-row table:style-name="ro1">
          <table:table-cell office:value-type="string" table:style-name="ce195">
            <text:p>資料來源：本局行政科依據各分局「取締電玩績效日報表及月報表」彙編。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6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206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5.$A$1:105.$O$31" table:base-cell-address="105.$A$1"/>
        </table:named-expressions>
      </table:table>
      <table:table table:name="104" table:style-name="ta1">
        <table:table-column table:style-name="co9" table:default-cell-style-name="ce216"/>
        <table:table-column table:style-name="co10" table:number-columns-repeated="3" table:default-cell-style-name="ce216"/>
        <table:table-column table:style-name="co13" table:default-cell-style-name="ce216"/>
        <table:table-column table:style-name="co10" table:number-columns-repeated="3" table:default-cell-style-name="ce217"/>
        <table:table-column table:style-name="co13" table:default-cell-style-name="ce217"/>
        <table:table-column table:style-name="co10" table:number-columns-repeated="3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10" table:default-cell-style-name="ce217"/>
        <table:table-column table:style-name="co16" table:number-columns-repeated="16368" table:default-cell-style-name="ce217"/>
        <table:table-row table:style-name="ro1">
          <table:table-cell office:value-type="string" table:style-name="ce194">
            <text:p>公開類</text:p>
          </table:table-cell>
          <table:table-cell table:number-columns-repeated="4" table:style-name="ce195"/>
          <table:table-cell table:number-columns-repeated="3" table:style-name="ce196"/>
          <table:table-cell office:value-type="string" table:number-columns-spanned="4" table:number-rows-spanned="1" table:style-name="ce218">
            <text:p>104.9.3高市府主公統字</text:p>
          </table:table-cell>
          <table:covered-table-cell table:number-columns-repeated="3"/>
          <table:table-cell office:value-type="string" table:style-name="ce197">
            <text:p>編製機關</text:p>
          </table:table-cell>
          <table:table-cell office:value-type="string" table:number-columns-spanned="2" table:number-rows-spanned="1" table:style-name="ce219">
            <text:p>高雄市政府警察局</text:p>
          </table:table-cell>
          <table:covered-table-cell/>
          <table:table-cell table:style-name="ce198"/>
          <table:table-cell table:number-columns-repeated="16368" table:style-name="ce196"/>
        </table:table-row>
        <table:table-row table:style-name="ro1">
          <table:table-cell office:value-type="string" table:style-name="ce194">
            <text:p>月(年)報</text:p>
          </table:table-cell>
          <table:table-cell office:value-type="string" table:number-columns-spanned="4" table:number-rows-spanned="1" table:style-name="ce220">
            <text:p>每月終了後10日內(次年1月底前)編報</text:p>
          </table:table-cell>
          <table:covered-table-cell table:number-columns-repeated="3"/>
          <table:table-cell table:style-name="ce199"/>
          <table:table-cell table:number-columns-repeated="2" table:style-name="ce200"/>
          <table:table-cell office:value-type="string" table:number-columns-spanned="4" table:number-rows-spanned="1" table:style-name="ce221">
            <text:p>第10430823400號函核定</text:p>
          </table:table-cell>
          <table:covered-table-cell table:number-columns-repeated="3"/>
          <table:table-cell office:value-type="string" table:style-name="ce197">
            <text:p>表 <text:s/>　號</text:p>
          </table:table-cell>
          <table:table-cell office:value-type="string" table:number-columns-spanned="2" table:number-rows-spanned="1" table:style-name="ce219">
            <text:p>10959-90-05</text:p>
          </table:table-cell>
          <table:covered-table-cell/>
          <table:table-cell table:style-name="ce198"/>
          <table:table-cell table:number-columns-repeated="16368" table:style-name="ce196"/>
        </table:table-row>
        <table:table-row table:style-name="ro2">
          <table:table-cell office:value-type="string" table:number-columns-spanned="15" table:number-rows-spanned="1" table:style-name="ce222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96"/>
        </table:table-row>
        <table:table-row table:style-name="ro3">
          <table:table-cell table:number-columns-repeated="5" table:style-name="ce198"/>
          <table:table-cell office:value-type="string" table:number-columns-spanned="2" table:number-rows-spanned="1" table:style-name="ce223">
            <text:p>中華民國</text:p>
          </table:table-cell>
          <table:covered-table-cell/>
          <table:table-cell office:value-type="float" office:value="104" table:style-name="ce201">
            <text:p><text:s/>104<text:s/></text:p>
          </table:table-cell>
          <table:table-cell office:value-type="string" table:style-name="ce198">
            <text:p>年</text:p>
          </table:table-cell>
          <table:table-cell table:style-name="ce198"/>
          <table:table-cell table:style-name="ce202"/>
          <table:table-cell table:number-columns-repeated="3" table:style-name="ce198"/>
          <table:table-cell office:value-type="string" table:style-name="ce203">
            <text:p>單位：件、人、台、元、％</text:p>
          </table:table-cell>
          <table:table-cell table:number-columns-repeated="16369" table:style-name="ce198"/>
        </table:table-row>
        <table:table-row table:style-name="ro4">
          <table:table-cell office:value-type="string" table:number-columns-spanned="1" table:number-rows-spanned="3" table:style-name="ce224">
            <text:p>分局別</text:p>
          </table:table-cell>
          <table:table-cell office:value-type="string" table:number-columns-spanned="4" table:number-rows-spanned="2" table:style-name="ce225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5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26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27">
            <text:p>去年同期賭博性電玩查獲台數</text:p>
          </table:table-cell>
          <table:table-cell office:value-type="string" table:number-columns-spanned="1" table:number-rows-spanned="3" table:style-name="ce228">
            <text:p>本期較去年同期賭博性電玩查獲台數增減百分比(%)</text:p>
          </table:table-cell>
          <table:table-cell table:style-name="ce206"/>
          <table:table-cell table:style-name="ce198"/>
          <table:table-cell table:number-columns-repeated="16367" table:style-name="ce206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206"/>
        </table:table-row>
        <table:table-row table:style-name="ro5">
          <table:covered-table-cell/>
          <table:table-cell office:value-type="string" table:style-name="ce204">
            <text:p>件數</text:p>
          </table:table-cell>
          <table:table-cell office:value-type="string" table:style-name="ce204">
            <text:p>人數</text:p>
          </table:table-cell>
          <table:table-cell office:value-type="string" table:style-name="ce207">
            <text:p>台數</text:p>
          </table:table-cell>
          <table:table-cell office:value-type="string" table:style-name="ce207">
            <text:p>賭金(元)</text:p>
          </table:table-cell>
          <table:table-cell office:value-type="string" table:style-name="ce204">
            <text:p>件數</text:p>
          </table:table-cell>
          <table:table-cell office:value-type="string" table:style-name="ce204">
            <text:p>人數</text:p>
          </table:table-cell>
          <table:table-cell office:value-type="string" table:style-name="ce204">
            <text:p>台數</text:p>
          </table:table-cell>
          <table:table-cell office:value-type="string" table:style-name="ce207">
            <text:p>賭金(元)</text:p>
          </table:table-cell>
          <table:table-cell office:value-type="string" table:style-name="ce204">
            <text:p>件數</text:p>
          </table:table-cell>
          <table:table-cell office:value-type="string" table:style-name="ce204">
            <text:p>人數</text:p>
          </table:table-cell>
          <table:table-cell office:value-type="string" table:style-name="ce204">
            <text:p>台數</text:p>
          </table:table-cell>
          <table:table-cell office:value-type="string" table:style-name="ce205">
            <text:p>賭金(元)</text:p>
          </table:table-cell>
          <table:covered-table-cell/>
          <table:covered-table-cell/>
          <table:table-cell table:number-columns-repeated="16369" table:style-name="ce206"/>
        </table:table-row>
        <table:table-row table:style-name="ro4">
          <table:table-cell office:value-type="string" table:style-name="ce208">
            <text:p>總 <text:s text:c="7"/>計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64" table:style-name="ce209">
            <text:p><text:s/>64<text:s/></text:p>
          </table:table-cell>
          <table:table-cell office:value-type="float" office:value="901" table:style-name="ce209">
            <text:p><text:s/>901<text:s/></text:p>
          </table:table-cell>
          <table:table-cell office:value-type="float" office:value="263061" table:style-name="ce209">
            <text:p><text:s/>263,061<text:s/></text:p>
          </table:table-cell>
          <table:table-cell office:value-type="float" office:value="15" table:style-name="ce209">
            <text:p><text:s/>15<text:s/></text:p>
          </table:table-cell>
          <table:table-cell office:value-type="float" office:value="58" table:style-name="ce209">
            <text:p><text:s/>58<text:s/></text:p>
          </table:table-cell>
          <table:table-cell office:value-type="float" office:value="900" table:style-name="ce209">
            <text:p><text:s/>900<text:s/></text:p>
          </table:table-cell>
          <table:table-cell office:value-type="float" office:value="182861" table:style-name="ce209">
            <text:p><text:s/>182,86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80200" table:style-name="ce209">
            <text:p><text:s/>80,200<text:s/></text:p>
          </table:table-cell>
          <table:table-cell office:value-type="float" office:value="682" table:style-name="ce210">
            <text:p><text:s/>682<text:s/></text:p>
          </table:table-cell>
          <table:table-cell office:value-type="float" office:value="32.111436950146619" table:formula="of:=IF([.N8]=0;&quot;-- &quot;;100*([.D8]/[.N8]-1))" table:style-name="ce211">
            <text:p>32.11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08">
            <text:p>局 <text:s/>本 <text:s/>部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31" table:style-name="ce209">
            <text:p><text:s/>31<text:s/></text:p>
          </table:table-cell>
          <table:table-cell office:value-type="float" office:value="540" table:style-name="ce209">
            <text:p><text:s/>540<text:s/></text:p>
          </table:table-cell>
          <table:table-cell office:value-type="float" office:value="28480" table:style-name="ce209">
            <text:p><text:s/>28,480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31" table:style-name="ce209">
            <text:p><text:s/>31<text:s/></text:p>
          </table:table-cell>
          <table:table-cell office:value-type="float" office:value="540" table:style-name="ce209">
            <text:p><text:s/>540<text:s/></text:p>
          </table:table-cell>
          <table:table-cell office:value-type="float" office:value="28480" table:style-name="ce209">
            <text:p><text:s/>28,48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626" table:style-name="ce210">
            <text:p><text:s/>626<text:s/></text:p>
          </table:table-cell>
          <table:table-cell office:value-type="float" office:value="-13.738019169329075" table:formula="of:=IF([.N9]=0;&quot;-- &quot;;100*([.D9]/[.N9]-1))" table:style-name="ce211">
            <text:p>- 13.74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08">
            <text:p>新興分局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113" table:style-name="ce209">
            <text:p><text:s/>113<text:s/></text:p>
          </table:table-cell>
          <table:table-cell office:value-type="float" office:value="400" table:style-name="ce209">
            <text:p><text:s/>400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113" table:style-name="ce209">
            <text:p><text:s/>113<text:s/></text:p>
          </table:table-cell>
          <table:table-cell office:value-type="float" office:value="400" table:style-name="ce209">
            <text:p><text:s/>40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office:string-value="-- " table:formula="of:=IF([.N10]=0;&quot;-- &quot;;100*([.D10]/[.N10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苓雅分局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113" table:style-name="ce209">
            <text:p><text:s/>113<text:s/></text:p>
          </table:table-cell>
          <table:table-cell office:value-type="float" office:value="9500" table:style-name="ce209">
            <text:p><text:s/>9,500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113" table:style-name="ce209">
            <text:p><text:s/>113<text:s/></text:p>
          </table:table-cell>
          <table:table-cell office:value-type="float" office:value="9500" table:style-name="ce209">
            <text:p><text:s/>9,50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office:string-value="-- " table:formula="of:=IF([.N11]=0;&quot;-- &quot;;100*([.D11]/[.N11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三民一分局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36" table:style-name="ce209">
            <text:p><text:s/>36<text:s/></text:p>
          </table:table-cell>
          <table:table-cell office:value-type="float" office:value="4500" table:style-name="ce209">
            <text:p><text:s/>4,500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36" table:style-name="ce209">
            <text:p><text:s/>36<text:s/></text:p>
          </table:table-cell>
          <table:table-cell office:value-type="float" office:value="4500" table:style-name="ce209">
            <text:p><text:s/>4,50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office:string-value="-- " table:formula="of:=IF([.N12]=0;&quot;-- &quot;;100*([.D12]/[.N12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三民二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office:string-value="-- " table:formula="of:=IF([.N13]=0;&quot;-- &quot;;100*([.D13]/[.N13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左營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office:string-value="-- " table:formula="of:=IF([.N14]=0;&quot;-- &quot;;100*([.D14]/[.N14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前鎮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office:string-value="-- " table:formula="of:=IF([.N15]=0;&quot;-- &quot;;100*([.D15]/[.N15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鼓山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office:string-value="-- " table:formula="of:=IF([.N16]=0;&quot;-- &quot;;100*([.D16]/[.N16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鹽埕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office:string-value="-- " table:formula="of:=IF([.N17]=0;&quot;-- &quot;;100*([.D17]/[.N17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小港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office:string-value="-- " table:formula="of:=IF([.N18]=0;&quot;-- &quot;;100*([.D18]/[.N18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楠梓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office:string-value="-- " table:formula="of:=IF([.N19]=0;&quot;-- &quot;;100*([.D19]/[.N19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鳳山分局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14" table:style-name="ce209">
            <text:p><text:s/>14<text:s/></text:p>
          </table:table-cell>
          <table:table-cell office:value-type="float" office:value="83" table:style-name="ce209">
            <text:p><text:s/>83<text:s/></text:p>
          </table:table-cell>
          <table:table-cell office:value-type="float" office:value="80700" table:style-name="ce209">
            <text:p><text:s/>80,700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82" table:style-name="ce209">
            <text:p><text:s/>82<text:s/></text:p>
          </table:table-cell>
          <table:table-cell office:value-type="float" office:value="500" table:style-name="ce209">
            <text:p><text:s/>500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80200" table:style-name="ce209">
            <text:p><text:s/>80,200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office:string-value="-- " table:formula="of:=IF([.N20]=0;&quot;-- &quot;;100*([.D20]/[.N20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仁武分局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139481" table:style-name="ce209">
            <text:p><text:s/>139,48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139481" table:style-name="ce209">
            <text:p><text:s/>139,481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8" table:style-name="ce210">
            <text:p><text:s/>48<text:s/></text:p>
          </table:table-cell>
          <table:table-cell office:value-type="float" office:value="-66.666666666666671" table:formula="of:=IF([.N21]=0;&quot;-- &quot;;100*([.D21]/[.N21]-1))" table:style-name="ce211">
            <text:p>- 66.67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岡山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office:string-value="-- " table:formula="of:=IF([.N22]=0;&quot;-- &quot;;100*([.D22]/[.N22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林園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6" table:style-name="ce210">
            <text:p><text:s/>6<text:s/></text:p>
          </table:table-cell>
          <table:table-cell office:value-type="float" office:value="-100" table:formula="of:=IF([.N23]=0;&quot;-- &quot;;100*([.D23]/[.N23]-1))" table:style-name="ce211">
            <text:p>- 10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湖內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-100" table:formula="of:=IF([.N24]=0;&quot;-- &quot;;100*([.D24]/[.N24]-1))" table:style-name="ce211">
            <text:p>- 10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旗山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office:string-value="-- " table:formula="of:=IF([.N25]=0;&quot;-- &quot;;100*([.D25]/[.N25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六龜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office:string-value="-- " table:formula="of:=IF([.N26]=0;&quot;-- &quot;;100*([.D26]/[.N26]-1))" table:style-name="ce211">
            <text:p><text:s/>--<text:s text:c="2"/></text:p>
          </table:table-cell>
          <table:table-cell table:number-columns-repeated="16369" table:style-name="ce206"/>
        </table:table-row>
        <table:table-row table:style-name="ro1">
          <table:table-cell office:value-type="string" table:style-name="ce195">
            <text:p>填表</text:p>
          </table:table-cell>
          <table:table-cell table:style-name="ce195"/>
          <table:table-cell office:value-type="string" table:style-name="ce198">
            <text:p>審核</text:p>
          </table:table-cell>
          <table:table-cell table:style-name="ce206"/>
          <table:table-cell table:style-name="ce195"/>
          <table:table-cell office:value-type="string" table:style-name="ce214">
            <text:p><text:s text:c="2"/>業務主管人員</text:p>
          </table:table-cell>
          <table:table-cell table:number-columns-repeated="2" table:style-name="ce206"/>
          <table:table-cell table:style-name="ce214"/>
          <table:table-cell office:value-type="string" table:style-name="ce215">
            <text:p>機關首長</text:p>
          </table:table-cell>
          <table:table-cell table:style-name="ce198"/>
          <table:table-cell table:style-name="ce206"/>
          <table:table-cell office:value-type="string" office:string-value="中華民國112年3月24日編製" table:formula="of:=&quot;中華民國&quot;&amp;(YEAR(TODAY())-1911)&amp;&quot;年&quot;&amp;MONTH(TODAY())&amp;&quot;月&quot;&amp;DAY(TODAY())&amp;&quot;日&quot;&amp;&quot;編製&quot;" table:number-columns-spanned="3" table:number-rows-spanned="1" table:style-name="ce119">
            <text:p>中華民國112年3月24日編製</text:p>
          </table:table-cell>
          <table:covered-table-cell table:number-columns-repeated="2"/>
          <table:table-cell table:style-name="ce198"/>
          <table:table-cell table:number-columns-repeated="2" table:style-name="ce203"/>
          <table:table-cell table:number-columns-repeated="16366" table:style-name="ce206"/>
        </table:table-row>
        <table:table-row table:style-name="ro1">
          <table:table-cell table:number-columns-repeated="5" table:style-name="ce206"/>
          <table:table-cell office:value-type="string" table:style-name="ce214">
            <text:p><text:s text:c="2"/>主辦統計人員</text:p>
          </table:table-cell>
          <table:table-cell table:number-columns-repeated="2" table:style-name="ce206"/>
          <table:table-cell table:style-name="ce214"/>
          <table:table-cell table:number-columns-repeated="3" table:style-name="ce206"/>
          <table:table-cell table:number-columns-spanned="3" table:number-rows-spanned="1" table:style-name="ce41"/>
          <table:covered-table-cell table:number-columns-repeated="2"/>
          <table:table-cell table:style-name="ce198"/>
          <table:table-cell table:number-columns-repeated="2" table:style-name="ce203"/>
          <table:table-cell table:number-columns-repeated="16366" table:style-name="ce206"/>
        </table:table-row>
        <table:table-row table:style-name="ro1">
          <table:table-cell table:number-columns-repeated="13" table:style-name="ce206"/>
          <table:table-cell table:number-columns-repeated="3" table:style-name="ce198"/>
          <table:table-cell table:number-columns-repeated="2" table:style-name="ce203"/>
          <table:table-cell table:number-columns-repeated="16366" table:style-name="ce206"/>
        </table:table-row>
        <table:table-row table:style-name="ro1">
          <table:table-cell office:value-type="string" table:style-name="ce195">
            <text:p>資料來源：本局行政科依據各分局「取締電玩績效日報表及月報表」彙編。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6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206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4.$A$1:104.$O$31" table:base-cell-address="104.$A$1"/>
        </table:named-expressions>
      </table:table>
      <table:table table:name="103" table:style-name="ta1">
        <table:table-column table:style-name="co9" table:default-cell-style-name="ce216"/>
        <table:table-column table:style-name="co10" table:number-columns-repeated="3" table:default-cell-style-name="ce216"/>
        <table:table-column table:style-name="co13" table:default-cell-style-name="ce216"/>
        <table:table-column table:style-name="co10" table:number-columns-repeated="3" table:default-cell-style-name="ce217"/>
        <table:table-column table:style-name="co13" table:default-cell-style-name="ce217"/>
        <table:table-column table:style-name="co10" table:number-columns-repeated="3" table:default-cell-style-name="ce217"/>
        <table:table-column table:style-name="co13" table:default-cell-style-name="ce217"/>
        <table:table-column table:style-name="co14" table:default-cell-style-name="ce217"/>
        <table:table-column table:style-name="co15" table:default-cell-style-name="ce217"/>
        <table:table-column table:style-name="co10" table:default-cell-style-name="ce217"/>
        <table:table-column table:style-name="co16" table:number-columns-repeated="16368" table:default-cell-style-name="ce217"/>
        <table:table-row table:style-name="ro1">
          <table:table-cell office:value-type="string" table:style-name="ce194">
            <text:p>公開類</text:p>
          </table:table-cell>
          <table:table-cell table:number-columns-repeated="4" table:style-name="ce195"/>
          <table:table-cell table:number-columns-repeated="3" table:style-name="ce196"/>
          <table:table-cell office:value-type="string" table:number-columns-spanned="4" table:number-rows-spanned="1" table:style-name="ce218">
            <text:p>100.7.1高市府四維主公統字</text:p>
          </table:table-cell>
          <table:covered-table-cell table:number-columns-repeated="3"/>
          <table:table-cell office:value-type="string" table:style-name="ce197">
            <text:p>編製機關</text:p>
          </table:table-cell>
          <table:table-cell office:value-type="string" table:number-columns-spanned="2" table:number-rows-spanned="1" table:style-name="ce219">
            <text:p>高雄市政府警察局</text:p>
          </table:table-cell>
          <table:covered-table-cell/>
          <table:table-cell table:style-name="ce198"/>
          <table:table-cell table:number-columns-repeated="16368" table:style-name="ce196"/>
        </table:table-row>
        <table:table-row table:style-name="ro1">
          <table:table-cell office:value-type="string" table:style-name="ce194">
            <text:p>月(年)報</text:p>
          </table:table-cell>
          <table:table-cell office:value-type="string" table:number-columns-spanned="4" table:number-rows-spanned="1" table:style-name="ce220">
            <text:p>每月終了後10日內(次年1月底前)編報</text:p>
          </table:table-cell>
          <table:covered-table-cell table:number-columns-repeated="3"/>
          <table:table-cell table:style-name="ce199"/>
          <table:table-cell table:number-columns-repeated="2" table:style-name="ce200"/>
          <table:table-cell office:value-type="string" table:number-columns-spanned="4" table:number-rows-spanned="1" table:style-name="ce221">
            <text:p>第1000069928號函核定</text:p>
          </table:table-cell>
          <table:covered-table-cell table:number-columns-repeated="3"/>
          <table:table-cell office:value-type="string" table:style-name="ce197">
            <text:p>表 <text:s/>　號</text:p>
          </table:table-cell>
          <table:table-cell office:value-type="string" table:number-columns-spanned="2" table:number-rows-spanned="1" table:style-name="ce219">
            <text:p>1739 - 92 - 03</text:p>
          </table:table-cell>
          <table:covered-table-cell/>
          <table:table-cell table:style-name="ce198"/>
          <table:table-cell table:number-columns-repeated="16368" table:style-name="ce196"/>
        </table:table-row>
        <table:table-row table:style-name="ro2">
          <table:table-cell office:value-type="string" table:number-columns-spanned="15" table:number-rows-spanned="1" table:style-name="ce222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96"/>
        </table:table-row>
        <table:table-row table:style-name="ro3">
          <table:table-cell table:number-columns-repeated="5" table:style-name="ce198"/>
          <table:table-cell office:value-type="string" table:number-columns-spanned="2" table:number-rows-spanned="1" table:style-name="ce223">
            <text:p>中華民國</text:p>
          </table:table-cell>
          <table:covered-table-cell/>
          <table:table-cell office:value-type="float" office:value="103" table:style-name="ce201">
            <text:p><text:s/>103<text:s/></text:p>
          </table:table-cell>
          <table:table-cell office:value-type="string" table:style-name="ce198">
            <text:p>年</text:p>
          </table:table-cell>
          <table:table-cell table:style-name="ce198"/>
          <table:table-cell table:style-name="ce202"/>
          <table:table-cell table:number-columns-repeated="3" table:style-name="ce198"/>
          <table:table-cell office:value-type="string" table:style-name="ce203">
            <text:p>單位：件、人、台、元、％</text:p>
          </table:table-cell>
          <table:table-cell table:number-columns-repeated="16369" table:style-name="ce198"/>
        </table:table-row>
        <table:table-row table:style-name="ro4">
          <table:table-cell office:value-type="string" table:number-columns-spanned="1" table:number-rows-spanned="3" table:style-name="ce224">
            <text:p>分局別</text:p>
          </table:table-cell>
          <table:table-cell office:value-type="string" table:number-columns-spanned="4" table:number-rows-spanned="2" table:style-name="ce225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5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26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27">
            <text:p>去年同期賭博性電玩查獲台數</text:p>
          </table:table-cell>
          <table:table-cell office:value-type="string" table:number-columns-spanned="1" table:number-rows-spanned="3" table:style-name="ce228">
            <text:p>本期較去年同期賭博性電玩查獲台數增減百分比(%)</text:p>
          </table:table-cell>
          <table:table-cell table:style-name="ce206"/>
          <table:table-cell table:style-name="ce198"/>
          <table:table-cell table:number-columns-repeated="16367" table:style-name="ce206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206"/>
        </table:table-row>
        <table:table-row table:style-name="ro5">
          <table:covered-table-cell/>
          <table:table-cell office:value-type="string" table:style-name="ce204">
            <text:p>件數</text:p>
          </table:table-cell>
          <table:table-cell office:value-type="string" table:style-name="ce204">
            <text:p>人數</text:p>
          </table:table-cell>
          <table:table-cell office:value-type="string" table:style-name="ce207">
            <text:p>台數</text:p>
          </table:table-cell>
          <table:table-cell office:value-type="string" table:style-name="ce207">
            <text:p>賭金(元)</text:p>
          </table:table-cell>
          <table:table-cell office:value-type="string" table:style-name="ce204">
            <text:p>件數</text:p>
          </table:table-cell>
          <table:table-cell office:value-type="string" table:style-name="ce204">
            <text:p>人數</text:p>
          </table:table-cell>
          <table:table-cell office:value-type="string" table:style-name="ce204">
            <text:p>台數</text:p>
          </table:table-cell>
          <table:table-cell office:value-type="string" table:style-name="ce207">
            <text:p>賭金(元)</text:p>
          </table:table-cell>
          <table:table-cell office:value-type="string" table:style-name="ce204">
            <text:p>件數</text:p>
          </table:table-cell>
          <table:table-cell office:value-type="string" table:style-name="ce204">
            <text:p>人數</text:p>
          </table:table-cell>
          <table:table-cell office:value-type="string" table:style-name="ce204">
            <text:p>台數</text:p>
          </table:table-cell>
          <table:table-cell office:value-type="string" table:style-name="ce205">
            <text:p>賭金(元)</text:p>
          </table:table-cell>
          <table:covered-table-cell/>
          <table:covered-table-cell/>
          <table:table-cell table:number-columns-repeated="16369" table:style-name="ce206"/>
        </table:table-row>
        <table:table-row table:style-name="ro4">
          <table:table-cell office:value-type="string" table:style-name="ce208">
            <text:p>總 <text:s text:c="7"/>計</text:p>
          </table:table-cell>
          <table:table-cell office:value-type="float" office:value="19" table:style-name="ce209">
            <text:p><text:s/>19<text:s/></text:p>
          </table:table-cell>
          <table:table-cell office:value-type="float" office:value="69" table:style-name="ce209">
            <text:p><text:s/>69<text:s/></text:p>
          </table:table-cell>
          <table:table-cell office:value-type="float" office:value="682" table:style-name="ce209">
            <text:p><text:s/>682<text:s/></text:p>
          </table:table-cell>
          <table:table-cell office:value-type="float" office:value="45060" table:style-name="ce209">
            <text:p><text:s/>45,060<text:s/></text:p>
          </table:table-cell>
          <table:table-cell office:value-type="float" office:value="12" table:style-name="ce209">
            <text:p><text:s/>12<text:s/></text:p>
          </table:table-cell>
          <table:table-cell office:value-type="float" office:value="57" table:style-name="ce209">
            <text:p><text:s/>57<text:s/></text:p>
          </table:table-cell>
          <table:table-cell office:value-type="float" office:value="657" table:style-name="ce209">
            <text:p><text:s/>657<text:s/></text:p>
          </table:table-cell>
          <table:table-cell office:value-type="float" office:value="20600" table:style-name="ce209">
            <text:p><text:s/>20,600<text:s/>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12" table:style-name="ce209">
            <text:p><text:s/>12<text:s/></text:p>
          </table:table-cell>
          <table:table-cell office:value-type="float" office:value="25" table:style-name="ce209">
            <text:p><text:s/>25<text:s/></text:p>
          </table:table-cell>
          <table:table-cell office:value-type="float" office:value="24460" table:style-name="ce209">
            <text:p><text:s/>24,460<text:s/></text:p>
          </table:table-cell>
          <table:table-cell office:value-type="float" office:value="1188" table:style-name="ce210">
            <text:p><text:s/>1,188<text:s/></text:p>
          </table:table-cell>
          <table:table-cell office:value-type="float" office:value="-42.592592592592595" table:style-name="ce230">
            <text:p>- 42.59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08">
            <text:p>局 <text:s/>本 <text:s/>部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54" table:style-name="ce209">
            <text:p><text:s/>54<text:s/></text:p>
          </table:table-cell>
          <table:table-cell office:value-type="float" office:value="626" table:style-name="ce209">
            <text:p><text:s/>626<text:s/></text:p>
          </table:table-cell>
          <table:table-cell office:value-type="float" office:value="18200" table:style-name="ce209">
            <text:p><text:s/>18,200<text:s/>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54" table:style-name="ce209">
            <text:p><text:s/>54<text:s/></text:p>
          </table:table-cell>
          <table:table-cell office:value-type="float" office:value="626" table:style-name="ce209">
            <text:p><text:s/>626<text:s/></text:p>
          </table:table-cell>
          <table:table-cell office:value-type="float" office:value="18200" table:style-name="ce209">
            <text:p><text:s/>18,20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28" table:style-name="ce210">
            <text:p><text:s/>428<text:s/></text:p>
          </table:table-cell>
          <table:table-cell office:value-type="float" office:value="46.261682242990652" table:style-name="ce230">
            <text:p><text:s/>46.26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08">
            <text:p>新興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72" table:style-name="ce210">
            <text:p><text:s/>72<text:s/></text:p>
          </table:table-cell>
          <table:table-cell office:value-type="float" office:value="-100" table:style-name="ce230">
            <text:p>- 10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苓雅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339" table:style-name="ce210">
            <text:p><text:s/>339<text:s/></text:p>
          </table:table-cell>
          <table:table-cell office:value-type="float" office:value="-100" table:style-name="ce230">
            <text:p>- 10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三民一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30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三民二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-100" table:style-name="ce230">
            <text:p>- 10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左營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30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前鎮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30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鼓山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30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鹽埕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30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小港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" table:style-name="ce210">
            <text:p><text:s/>2<text:s/></text:p>
          </table:table-cell>
          <table:table-cell office:value-type="float" office:value="-100" table:style-name="ce230">
            <text:p>- 10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楠梓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7" table:style-name="ce210">
            <text:p><text:s/>7<text:s/></text:p>
          </table:table-cell>
          <table:table-cell office:value-type="float" office:value="-100" table:style-name="ce230">
            <text:p>- 10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鳳山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00" table:style-name="ce210">
            <text:p><text:s/>200<text:s/></text:p>
          </table:table-cell>
          <table:table-cell office:value-type="float" office:value="-100" table:style-name="ce230">
            <text:p>- 10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仁武分局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48" table:style-name="ce209">
            <text:p><text:s/>48<text:s/></text:p>
          </table:table-cell>
          <table:table-cell office:value-type="float" office:value="2400" table:style-name="ce209">
            <text:p><text:s/>2,400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31" table:style-name="ce209">
            <text:p><text:s/>31<text:s/></text:p>
          </table:table-cell>
          <table:table-cell office:value-type="float" office:value="2400" table:style-name="ce209">
            <text:p><text:s/>2,400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7" table:style-name="ce209">
            <text:p><text:s/>17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56" table:style-name="ce210">
            <text:p><text:s/>56<text:s/></text:p>
          </table:table-cell>
          <table:table-cell office:value-type="float" office:value="-14.28571428571429" table:style-name="ce230">
            <text:p>- 14.29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岡山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4" table:style-name="ce210">
            <text:p><text:s/>44<text:s/></text:p>
          </table:table-cell>
          <table:table-cell office:value-type="float" office:value="-100" table:style-name="ce230">
            <text:p>- 10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林園分局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16640" table:style-name="ce209">
            <text:p><text:s/>16,64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16640" table:style-name="ce209">
            <text:p><text:s/>16,640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50" table:style-name="ce230">
            <text:p><text:s/>5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湖內分局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7820" table:style-name="ce209">
            <text:p><text:s/>7,82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7820" table:style-name="ce209">
            <text:p><text:s/>7,820<text:s/></text:p>
          </table:table-cell>
          <table:table-cell office:value-type="float" office:value="31" table:style-name="ce210">
            <text:p><text:s/>31<text:s/></text:p>
          </table:table-cell>
          <table:table-cell office:value-type="float" office:value="-93.548387096774206" table:style-name="ce230">
            <text:p>- 93.55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旗山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30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六龜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30">
            <text:p>--<text:s/></text:p>
          </table:table-cell>
          <table:table-cell table:number-columns-repeated="16369" table:style-name="ce206"/>
        </table:table-row>
        <table:table-row table:style-name="ro1">
          <table:table-cell office:value-type="string" table:style-name="ce195">
            <text:p>填表</text:p>
          </table:table-cell>
          <table:table-cell table:style-name="ce195"/>
          <table:table-cell office:value-type="string" table:style-name="ce198">
            <text:p>審核</text:p>
          </table:table-cell>
          <table:table-cell table:style-name="ce206"/>
          <table:table-cell table:style-name="ce195"/>
          <table:table-cell office:value-type="string" table:style-name="ce214">
            <text:p><text:s text:c="2"/>主辦業務人員</text:p>
          </table:table-cell>
          <table:table-cell table:number-columns-repeated="2" table:style-name="ce206"/>
          <table:table-cell table:style-name="ce214"/>
          <table:table-cell office:value-type="string" table:style-name="ce215">
            <text:p>機關長官</text:p>
          </table:table-cell>
          <table:table-cell table:style-name="ce198"/>
          <table:table-cell table:style-name="ce206"/>
          <table:table-cell office:value-type="string" table:number-columns-spanned="3" table:number-rows-spanned="1" table:style-name="ce119">
            <text:p>民國 <text:s text:c="3"/>年 <text:s text:c="3"/>月 <text:s text:c="3"/>日編製</text:p>
          </table:table-cell>
          <table:covered-table-cell table:number-columns-repeated="2"/>
          <table:table-cell table:style-name="ce198"/>
          <table:table-cell table:number-columns-repeated="2" table:style-name="ce203"/>
          <table:table-cell table:number-columns-repeated="16366" table:style-name="ce206"/>
        </table:table-row>
        <table:table-row table:style-name="ro1">
          <table:table-cell table:number-columns-repeated="5" table:style-name="ce206"/>
          <table:table-cell office:value-type="string" table:style-name="ce214">
            <text:p><text:s text:c="2"/>主辦統計人員</text:p>
          </table:table-cell>
          <table:table-cell table:number-columns-repeated="2" table:style-name="ce206"/>
          <table:table-cell table:style-name="ce214"/>
          <table:table-cell table:number-columns-repeated="3" table:style-name="ce206"/>
          <table:table-cell table:number-columns-spanned="3" table:number-rows-spanned="1" table:style-name="ce41"/>
          <table:covered-table-cell table:number-columns-repeated="2"/>
          <table:table-cell table:style-name="ce198"/>
          <table:table-cell table:number-columns-repeated="2" table:style-name="ce203"/>
          <table:table-cell table:number-columns-repeated="16366" table:style-name="ce206"/>
        </table:table-row>
        <table:table-row table:style-name="ro1">
          <table:table-cell table:number-columns-repeated="13" table:style-name="ce206"/>
          <table:table-cell table:number-columns-repeated="3" table:style-name="ce198"/>
          <table:table-cell table:number-columns-repeated="2" table:style-name="ce203"/>
          <table:table-cell table:number-columns-repeated="16366" table:style-name="ce206"/>
        </table:table-row>
        <table:table-row table:style-name="ro1">
          <table:table-cell office:value-type="string" table:style-name="ce195">
            <text:p>資料來源：本局行政科依據各分局「取締電玩績效日報表及月報表」彙編。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6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206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3.$A$1:103.$O$31" table:base-cell-address="103.$A$1"/>
        </table:named-expressions>
      </table:table>
      <table:table table:name="102" table:style-name="ta1">
        <table:table-column table:style-name="co9" table:default-cell-style-name="ce216"/>
        <table:table-column table:style-name="co10" table:number-columns-repeated="3" table:default-cell-style-name="ce216"/>
        <table:table-column table:style-name="co7" table:default-cell-style-name="ce216"/>
        <table:table-column table:style-name="co10" table:number-columns-repeated="3" table:default-cell-style-name="ce217"/>
        <table:table-column table:style-name="co18" table:default-cell-style-name="ce217"/>
        <table:table-column table:style-name="co10" table:number-columns-repeated="3" table:default-cell-style-name="ce217"/>
        <table:table-column table:style-name="co3" table:default-cell-style-name="ce217"/>
        <table:table-column table:style-name="co14" table:default-cell-style-name="ce217"/>
        <table:table-column table:style-name="co15" table:default-cell-style-name="ce217"/>
        <table:table-column table:style-name="co10" table:default-cell-style-name="ce217"/>
        <table:table-column table:style-name="co16" table:number-columns-repeated="16368" table:default-cell-style-name="ce217"/>
        <table:table-row table:style-name="ro1">
          <table:table-cell office:value-type="string" table:style-name="ce194">
            <text:p>公開類</text:p>
          </table:table-cell>
          <table:table-cell table:number-columns-repeated="4" table:style-name="ce195"/>
          <table:table-cell table:number-columns-repeated="3" table:style-name="ce196"/>
          <table:table-cell office:value-type="string" table:number-columns-spanned="4" table:number-rows-spanned="1" table:style-name="ce218">
            <text:p>100.7.1高市府四維主公統字</text:p>
          </table:table-cell>
          <table:covered-table-cell table:number-columns-repeated="3"/>
          <table:table-cell office:value-type="string" table:style-name="ce197">
            <text:p>編製機關</text:p>
          </table:table-cell>
          <table:table-cell office:value-type="string" table:number-columns-spanned="2" table:number-rows-spanned="1" table:style-name="ce219">
            <text:p>高雄市政府警察局</text:p>
          </table:table-cell>
          <table:covered-table-cell/>
          <table:table-cell table:style-name="ce198"/>
          <table:table-cell table:number-columns-repeated="16368" table:style-name="ce196"/>
        </table:table-row>
        <table:table-row table:style-name="ro1">
          <table:table-cell office:value-type="string" table:style-name="ce194">
            <text:p>月(年)報</text:p>
          </table:table-cell>
          <table:table-cell office:value-type="string" table:number-columns-spanned="4" table:number-rows-spanned="1" table:style-name="ce220">
            <text:p>每月終了後10日內(次年1月底前)編報</text:p>
          </table:table-cell>
          <table:covered-table-cell table:number-columns-repeated="3"/>
          <table:table-cell table:style-name="ce199"/>
          <table:table-cell table:number-columns-repeated="2" table:style-name="ce200"/>
          <table:table-cell office:value-type="string" table:number-columns-spanned="4" table:number-rows-spanned="1" table:style-name="ce221">
            <text:p>第1000069928號函核定</text:p>
          </table:table-cell>
          <table:covered-table-cell table:number-columns-repeated="3"/>
          <table:table-cell office:value-type="string" table:style-name="ce197">
            <text:p>表 <text:s/>　號</text:p>
          </table:table-cell>
          <table:table-cell office:value-type="string" table:number-columns-spanned="2" table:number-rows-spanned="1" table:style-name="ce219">
            <text:p>1739 - 92 - 03</text:p>
          </table:table-cell>
          <table:covered-table-cell/>
          <table:table-cell table:style-name="ce198"/>
          <table:table-cell table:number-columns-repeated="16368" table:style-name="ce196"/>
        </table:table-row>
        <table:table-row table:style-name="ro2">
          <table:table-cell office:value-type="string" table:number-columns-spanned="15" table:number-rows-spanned="1" table:style-name="ce222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96"/>
        </table:table-row>
        <table:table-row table:style-name="ro3">
          <table:table-cell table:number-columns-repeated="5" table:style-name="ce198"/>
          <table:table-cell office:value-type="string" table:number-columns-spanned="2" table:number-rows-spanned="1" table:style-name="ce223">
            <text:p>中華民國</text:p>
          </table:table-cell>
          <table:covered-table-cell/>
          <table:table-cell office:value-type="float" office:value="102" table:style-name="ce201">
            <text:p><text:s/>102<text:s/></text:p>
          </table:table-cell>
          <table:table-cell office:value-type="string" table:style-name="ce198">
            <text:p>年</text:p>
          </table:table-cell>
          <table:table-cell table:style-name="ce198"/>
          <table:table-cell table:style-name="ce202"/>
          <table:table-cell table:number-columns-repeated="3" table:style-name="ce198"/>
          <table:table-cell office:value-type="string" table:style-name="ce203">
            <text:p>單位：件、人、台、元、％</text:p>
          </table:table-cell>
          <table:table-cell table:number-columns-repeated="16369" table:style-name="ce198"/>
        </table:table-row>
        <table:table-row table:style-name="ro4">
          <table:table-cell office:value-type="string" table:number-columns-spanned="1" table:number-rows-spanned="3" table:style-name="ce224">
            <text:p>分局別</text:p>
          </table:table-cell>
          <table:table-cell office:value-type="string" table:number-columns-spanned="4" table:number-rows-spanned="2" table:style-name="ce225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25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26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27">
            <text:p>去年同期賭博性電玩查獲台數</text:p>
          </table:table-cell>
          <table:table-cell office:value-type="string" table:number-columns-spanned="1" table:number-rows-spanned="3" table:style-name="ce228">
            <text:p>本期較去年同期賭博性電玩查獲台數增減百分比(%)</text:p>
          </table:table-cell>
          <table:table-cell table:style-name="ce206"/>
          <table:table-cell table:style-name="ce198"/>
          <table:table-cell table:number-columns-repeated="16367" table:style-name="ce206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206"/>
        </table:table-row>
        <table:table-row table:style-name="ro5">
          <table:covered-table-cell/>
          <table:table-cell office:value-type="string" table:style-name="ce204">
            <text:p>件數</text:p>
          </table:table-cell>
          <table:table-cell office:value-type="string" table:style-name="ce204">
            <text:p>人數</text:p>
          </table:table-cell>
          <table:table-cell office:value-type="string" table:style-name="ce207">
            <text:p>台數</text:p>
          </table:table-cell>
          <table:table-cell office:value-type="string" table:style-name="ce207">
            <text:p>賭金(元)</text:p>
          </table:table-cell>
          <table:table-cell office:value-type="string" table:style-name="ce204">
            <text:p>件數</text:p>
          </table:table-cell>
          <table:table-cell office:value-type="string" table:style-name="ce204">
            <text:p>人數</text:p>
          </table:table-cell>
          <table:table-cell office:value-type="string" table:style-name="ce204">
            <text:p>台數</text:p>
          </table:table-cell>
          <table:table-cell office:value-type="string" table:style-name="ce207">
            <text:p>賭金(元)</text:p>
          </table:table-cell>
          <table:table-cell office:value-type="string" table:style-name="ce204">
            <text:p>件數</text:p>
          </table:table-cell>
          <table:table-cell office:value-type="string" table:style-name="ce204">
            <text:p>人數</text:p>
          </table:table-cell>
          <table:table-cell office:value-type="string" table:style-name="ce204">
            <text:p>台數</text:p>
          </table:table-cell>
          <table:table-cell office:value-type="string" table:style-name="ce205">
            <text:p>賭金(元)</text:p>
          </table:table-cell>
          <table:covered-table-cell/>
          <table:covered-table-cell/>
          <table:table-cell table:number-columns-repeated="16369" table:style-name="ce206"/>
        </table:table-row>
        <table:table-row table:style-name="ro4">
          <table:table-cell office:value-type="string" table:style-name="ce208">
            <text:p>總 <text:s text:c="7"/>計</text:p>
          </table:table-cell>
          <table:table-cell office:value-type="float" office:value="31" table:style-name="ce209">
            <text:p><text:s/>31<text:s/></text:p>
          </table:table-cell>
          <table:table-cell office:value-type="float" office:value="108" table:style-name="ce209">
            <text:p><text:s/>108<text:s/></text:p>
          </table:table-cell>
          <table:table-cell office:value-type="float" office:value="1188" table:style-name="ce209">
            <text:p><text:s/>1,188<text:s/></text:p>
          </table:table-cell>
          <table:table-cell office:value-type="float" office:value="433035" table:style-name="ce209">
            <text:p><text:s/>433,035<text:s/></text:p>
          </table:table-cell>
          <table:table-cell office:value-type="float" office:value="15" table:style-name="ce209">
            <text:p><text:s/>15<text:s/></text:p>
          </table:table-cell>
          <table:table-cell office:value-type="float" office:value="81" table:style-name="ce209">
            <text:p><text:s/>81<text:s/></text:p>
          </table:table-cell>
          <table:table-cell office:value-type="float" office:value="1145" table:style-name="ce209">
            <text:p><text:s/>1,145<text:s/></text:p>
          </table:table-cell>
          <table:table-cell office:value-type="float" office:value="292365" table:style-name="ce209">
            <text:p><text:s/>292,365<text:s/>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27" table:style-name="ce209">
            <text:p><text:s/>27<text:s/></text:p>
          </table:table-cell>
          <table:table-cell office:value-type="float" office:value="43" table:style-name="ce209">
            <text:p><text:s/>43<text:s/></text:p>
          </table:table-cell>
          <table:table-cell office:value-type="float" office:value="140670" table:style-name="ce209">
            <text:p><text:s/>140,670<text:s/></text:p>
          </table:table-cell>
          <table:table-cell office:value-type="float" office:value="1318" table:style-name="ce210">
            <text:p><text:s/>1,318<text:s/></text:p>
          </table:table-cell>
          <table:table-cell office:value-type="float" office:value="-9.8634294385432479" table:style-name="ce230">
            <text:p>- 9.86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08">
            <text:p>局 <text:s/>本 <text:s/>部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38" table:style-name="ce209">
            <text:p><text:s/>38<text:s/></text:p>
          </table:table-cell>
          <table:table-cell office:value-type="float" office:value="428" table:style-name="ce209">
            <text:p><text:s/>428<text:s/></text:p>
          </table:table-cell>
          <table:table-cell office:value-type="float" office:value="180700" table:style-name="ce209">
            <text:p><text:s/>180,700<text:s/>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38" table:style-name="ce209">
            <text:p><text:s/>38<text:s/></text:p>
          </table:table-cell>
          <table:table-cell office:value-type="float" office:value="428" table:style-name="ce209">
            <text:p><text:s/>428<text:s/></text:p>
          </table:table-cell>
          <table:table-cell office:value-type="float" office:value="180700" table:style-name="ce209">
            <text:p><text:s/>180,70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787" table:style-name="ce210">
            <text:p><text:s/>787<text:s/></text:p>
          </table:table-cell>
          <table:table-cell office:value-type="float" office:value="-45.616264294790341" table:style-name="ce230">
            <text:p>- 45.62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08">
            <text:p>新興分局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72" table:style-name="ce209">
            <text:p><text:s/>72<text:s/></text:p>
          </table:table-cell>
          <table:table-cell office:value-type="float" office:value="9000" table:style-name="ce209">
            <text:p><text:s/>9,000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72" table:style-name="ce209">
            <text:p><text:s/>72<text:s/></text:p>
          </table:table-cell>
          <table:table-cell office:value-type="float" office:value="9000" table:style-name="ce209">
            <text:p><text:s/>9,00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47" table:style-name="ce210">
            <text:p><text:s/>147<text:s/></text:p>
          </table:table-cell>
          <table:table-cell office:value-type="float" office:value="-51.020408163265309" table:style-name="ce230">
            <text:p>- 51.02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苓雅分局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339" table:style-name="ce209">
            <text:p><text:s/>339<text:s/></text:p>
          </table:table-cell>
          <table:table-cell office:value-type="float" office:value="6600" table:style-name="ce209">
            <text:p><text:s/>6,600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339" table:style-name="ce209">
            <text:p><text:s/>339<text:s/></text:p>
          </table:table-cell>
          <table:table-cell office:value-type="float" office:value="6600" table:style-name="ce209">
            <text:p><text:s/>6,60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5" table:style-name="ce210">
            <text:p><text:s/>25<text:s/></text:p>
          </table:table-cell>
          <table:table-cell office:value-type="float" office:value="1256" table:style-name="ce230">
            <text:p><text:s/>1,256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三民一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30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三民二分局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20680" table:style-name="ce209">
            <text:p><text:s/>20,68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20680" table:style-name="ce209">
            <text:p><text:s/>20,680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30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左營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30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前鎮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10">
            <text:p><text:s/>1<text:s/></text:p>
          </table:table-cell>
          <table:table-cell office:value-type="float" office:value="-100" table:style-name="ce230">
            <text:p>- 10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鼓山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30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鹽埕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30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小港分局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84100" table:style-name="ce209">
            <text:p><text:s/>84,10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84100" table:style-name="ce209">
            <text:p><text:s/>84,100<text:s/></text:p>
          </table:table-cell>
          <table:table-cell office:value-type="float" office:value="4" table:style-name="ce210">
            <text:p><text:s/>4<text:s/></text:p>
          </table:table-cell>
          <table:table-cell office:value-type="float" office:value="-50" table:style-name="ce230">
            <text:p>- 5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2">
            <text:p>楠梓分局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3" table:style-name="ce210">
            <text:p><text:s/>3<text:s/></text:p>
          </table:table-cell>
          <table:table-cell office:value-type="float" office:value="133.33333333333334" table:style-name="ce230">
            <text:p><text:s/>133.33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鳳山分局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17" table:style-name="ce209">
            <text:p><text:s/>17<text:s/></text:p>
          </table:table-cell>
          <table:table-cell office:value-type="float" office:value="200" table:style-name="ce209">
            <text:p><text:s/>200<text:s/></text:p>
          </table:table-cell>
          <table:table-cell office:value-type="float" office:value="83425" table:style-name="ce209">
            <text:p><text:s/>83,425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190" table:style-name="ce209">
            <text:p><text:s/>190<text:s/></text:p>
          </table:table-cell>
          <table:table-cell office:value-type="float" office:value="76365" table:style-name="ce209">
            <text:p><text:s/>76,365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7060" table:style-name="ce209">
            <text:p><text:s/>7,060<text:s/></text:p>
          </table:table-cell>
          <table:table-cell office:value-type="float" office:value="280" table:style-name="ce210">
            <text:p><text:s/>280<text:s/></text:p>
          </table:table-cell>
          <table:table-cell office:value-type="float" office:value="-28.571428571428569" table:style-name="ce230">
            <text:p>- 28.57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仁武分局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9" table:style-name="ce209">
            <text:p><text:s/>9<text:s/></text:p>
          </table:table-cell>
          <table:table-cell office:value-type="float" office:value="56" table:style-name="ce209">
            <text:p><text:s/>56<text:s/></text:p>
          </table:table-cell>
          <table:table-cell office:value-type="float" office:value="18800" table:style-name="ce209">
            <text:p><text:s/>18,800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41" table:style-name="ce209">
            <text:p><text:s/>41<text:s/></text:p>
          </table:table-cell>
          <table:table-cell office:value-type="float" office:value="1500" table:style-name="ce209">
            <text:p><text:s/>1,500<text:s/>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15" table:style-name="ce209">
            <text:p><text:s/>15<text:s/></text:p>
          </table:table-cell>
          <table:table-cell office:value-type="float" office:value="17300" table:style-name="ce209">
            <text:p><text:s/>17,300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30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岡山分局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44" table:style-name="ce209">
            <text:p><text:s/>44<text:s/></text:p>
          </table:table-cell>
          <table:table-cell office:value-type="float" office:value="16400" table:style-name="ce209">
            <text:p><text:s/>16,400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44" table:style-name="ce209">
            <text:p><text:s/>44<text:s/></text:p>
          </table:table-cell>
          <table:table-cell office:value-type="float" office:value="16400" table:style-name="ce209">
            <text:p><text:s/>16,40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30">
            <text:p>--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林園分局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11530" table:style-name="ce209">
            <text:p><text:s/>11,53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11530" table:style-name="ce209">
            <text:p><text:s/>11,530<text:s/></text:p>
          </table:table-cell>
          <table:table-cell office:value-type="float" office:value="13" table:style-name="ce210">
            <text:p><text:s/>13<text:s/></text:p>
          </table:table-cell>
          <table:table-cell office:value-type="float" office:value="-69.230769230769226" table:style-name="ce230">
            <text:p>- 69.23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湖內分局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31" table:style-name="ce209">
            <text:p><text:s/>31<text:s/></text:p>
          </table:table-cell>
          <table:table-cell office:value-type="float" office:value="1800" table:style-name="ce209">
            <text:p><text:s/>1,800<text:s/>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2" table:style-name="ce209">
            <text:p><text:s/>2<text:s/></text:p>
          </table:table-cell>
          <table:table-cell office:value-type="float" office:value="31" table:style-name="ce209">
            <text:p><text:s/>31<text:s/></text:p>
          </table:table-cell>
          <table:table-cell office:value-type="float" office:value="1800" table:style-name="ce209">
            <text:p><text:s/>1,800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53" table:style-name="ce210">
            <text:p><text:s/>53<text:s/></text:p>
          </table:table-cell>
          <table:table-cell office:value-type="float" office:value="-41.509433962264154" table:style-name="ce230">
            <text:p>- 41.51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旗山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5" table:style-name="ce210">
            <text:p><text:s/>5<text:s/></text:p>
          </table:table-cell>
          <table:table-cell office:value-type="float" office:value="-100" table:style-name="ce230">
            <text:p>- 100.00<text:s/></text:p>
          </table:table-cell>
          <table:table-cell table:number-columns-repeated="16369" table:style-name="ce206"/>
        </table:table-row>
        <table:table-row table:style-name="ro4">
          <table:table-cell office:value-type="string" table:style-name="ce213">
            <text:p>六龜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0">
            <text:p><text:s/>-<text:s/></text:p>
          </table:table-cell>
          <table:table-cell office:value-type="string" table:style-name="ce230">
            <text:p>--<text:s/></text:p>
          </table:table-cell>
          <table:table-cell table:number-columns-repeated="16369" table:style-name="ce206"/>
        </table:table-row>
        <table:table-row table:style-name="ro1">
          <table:table-cell office:value-type="string" table:style-name="ce195">
            <text:p>填表</text:p>
          </table:table-cell>
          <table:table-cell table:style-name="ce195"/>
          <table:table-cell office:value-type="string" table:style-name="ce198">
            <text:p>審核</text:p>
          </table:table-cell>
          <table:table-cell table:style-name="ce206"/>
          <table:table-cell table:style-name="ce195"/>
          <table:table-cell office:value-type="string" table:style-name="ce214">
            <text:p><text:s text:c="2"/>主辦業務人員</text:p>
          </table:table-cell>
          <table:table-cell table:number-columns-repeated="2" table:style-name="ce206"/>
          <table:table-cell table:style-name="ce214"/>
          <table:table-cell office:value-type="string" table:style-name="ce215">
            <text:p>機關長官</text:p>
          </table:table-cell>
          <table:table-cell table:style-name="ce198"/>
          <table:table-cell table:style-name="ce206"/>
          <table:table-cell office:value-type="string" table:number-columns-spanned="3" table:number-rows-spanned="1" table:style-name="ce119">
            <text:p>民國 <text:s text:c="3"/>年 <text:s text:c="3"/>月 <text:s text:c="3"/>日編製</text:p>
          </table:table-cell>
          <table:covered-table-cell table:number-columns-repeated="2"/>
          <table:table-cell table:style-name="ce198"/>
          <table:table-cell table:number-columns-repeated="2" table:style-name="ce203"/>
          <table:table-cell table:number-columns-repeated="16366" table:style-name="ce206"/>
        </table:table-row>
        <table:table-row table:style-name="ro1">
          <table:table-cell table:number-columns-repeated="5" table:style-name="ce206"/>
          <table:table-cell office:value-type="string" table:style-name="ce214">
            <text:p><text:s text:c="2"/>主辦統計人員</text:p>
          </table:table-cell>
          <table:table-cell table:number-columns-repeated="2" table:style-name="ce206"/>
          <table:table-cell table:style-name="ce214"/>
          <table:table-cell table:number-columns-repeated="3" table:style-name="ce206"/>
          <table:table-cell table:number-columns-spanned="3" table:number-rows-spanned="1" table:style-name="ce41"/>
          <table:covered-table-cell table:number-columns-repeated="2"/>
          <table:table-cell table:style-name="ce198"/>
          <table:table-cell table:number-columns-repeated="2" table:style-name="ce203"/>
          <table:table-cell table:number-columns-repeated="16366" table:style-name="ce206"/>
        </table:table-row>
        <table:table-row table:style-name="ro1">
          <table:table-cell table:number-columns-repeated="13" table:style-name="ce206"/>
          <table:table-cell table:number-columns-repeated="3" table:style-name="ce198"/>
          <table:table-cell table:number-columns-repeated="2" table:style-name="ce203"/>
          <table:table-cell table:number-columns-repeated="16366" table:style-name="ce206"/>
        </table:table-row>
        <table:table-row table:style-name="ro1">
          <table:table-cell office:value-type="string" table:style-name="ce195">
            <text:p>資料來源：本局行政科依據各分局「取締電玩績效日報表及月報表」彙編。</text:p>
          </table:table-cell>
          <table:table-cell table:number-columns-repeated="16383" table:style-name="ce206"/>
        </table:table-row>
        <table:table-row table:style-name="ro1">
          <table:table-cell office:value-type="string" table:style-name="ce206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206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102.$A$1:102.$O$31" table:base-cell-address="102.$A$1"/>
        </table:named-expressions>
      </table:table>
      <table:table table:name="101" table:style-name="ta2">
        <table:table-column table:style-name="co12" table:default-cell-style-name="ce258"/>
        <table:table-column table:style-name="co5" table:number-columns-repeated="3" table:default-cell-style-name="ce258"/>
        <table:table-column table:style-name="co19" table:default-cell-style-name="ce258"/>
        <table:table-column table:style-name="co5" table:number-columns-repeated="3" table:default-cell-style-name="ce259"/>
        <table:table-column table:style-name="co20" table:default-cell-style-name="ce259"/>
        <table:table-column table:style-name="co5" table:number-columns-repeated="3" table:default-cell-style-name="ce259"/>
        <table:table-column table:style-name="co21" table:default-cell-style-name="ce259"/>
        <table:table-column table:style-name="co22" table:default-cell-style-name="ce259"/>
        <table:table-column table:style-name="co23" table:default-cell-style-name="ce259"/>
        <table:table-column table:style-name="co5" table:default-cell-style-name="ce259"/>
        <table:table-column table:style-name="co24" table:number-columns-repeated="16368" table:default-cell-style-name="ce259"/>
        <table:table-row table:style-name="ro1">
          <table:table-cell office:value-type="string" table:style-name="ce231">
            <text:p>公開類</text:p>
          </table:table-cell>
          <table:table-cell table:number-columns-repeated="4" table:style-name="ce232"/>
          <table:table-cell table:number-columns-repeated="3" table:style-name="ce233"/>
          <table:table-cell office:value-type="string" table:number-columns-spanned="4" table:number-rows-spanned="1" table:style-name="ce260">
            <text:p>100.7.1高市府四維主公統字</text:p>
          </table:table-cell>
          <table:covered-table-cell table:number-columns-repeated="3"/>
          <table:table-cell office:value-type="string" table:style-name="ce235">
            <text:p>編製機關</text:p>
          </table:table-cell>
          <table:table-cell office:value-type="string" table:number-columns-spanned="2" table:number-rows-spanned="1" table:style-name="ce261">
            <text:p>高雄市政府警察局</text:p>
          </table:table-cell>
          <table:covered-table-cell/>
          <table:table-cell table:style-name="ce236"/>
          <table:table-cell table:number-columns-repeated="16368" table:style-name="ce233"/>
        </table:table-row>
        <table:table-row table:style-name="ro1">
          <table:table-cell office:value-type="string" table:style-name="ce237">
            <text:p>月(年)報</text:p>
          </table:table-cell>
          <table:table-cell office:value-type="string" table:number-columns-spanned="4" table:number-rows-spanned="1" table:style-name="ce262">
            <text:p>每月終了後10日內(次年1月底前)編報</text:p>
          </table:table-cell>
          <table:covered-table-cell table:number-columns-repeated="3"/>
          <table:table-cell table:style-name="ce238"/>
          <table:table-cell table:number-columns-repeated="2" table:style-name="ce239"/>
          <table:table-cell office:value-type="string" table:number-columns-spanned="4" table:number-rows-spanned="1" table:style-name="ce263">
            <text:p>第1000069928號函核定</text:p>
          </table:table-cell>
          <table:covered-table-cell table:number-columns-repeated="3"/>
          <table:table-cell office:value-type="string" table:style-name="ce235">
            <text:p>表 <text:s/>　號</text:p>
          </table:table-cell>
          <table:table-cell office:value-type="string" table:number-columns-spanned="2" table:number-rows-spanned="1" table:style-name="ce261">
            <text:p>1739 - 92 - 03</text:p>
          </table:table-cell>
          <table:covered-table-cell/>
          <table:table-cell table:style-name="ce236"/>
          <table:table-cell table:number-columns-repeated="16368" table:style-name="ce233"/>
        </table:table-row>
        <table:table-row table:style-name="ro2">
          <table:table-cell office:value-type="string" table:number-columns-spanned="15" table:number-rows-spanned="1" table:style-name="ce264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233"/>
        </table:table-row>
        <table:table-row table:style-name="ro3">
          <table:table-cell table:number-columns-repeated="5" table:style-name="ce236"/>
          <table:table-cell office:value-type="string" table:number-columns-spanned="2" table:number-rows-spanned="1" table:style-name="ce265">
            <text:p>中華民國</text:p>
          </table:table-cell>
          <table:covered-table-cell/>
          <table:table-cell office:value-type="float" office:value="101" table:style-name="ce240">
            <text:p><text:s/>101<text:s/></text:p>
          </table:table-cell>
          <table:table-cell office:value-type="string" table:style-name="ce236">
            <text:p>年</text:p>
          </table:table-cell>
          <table:table-cell table:style-name="ce241"/>
          <table:table-cell table:style-name="ce242"/>
          <table:table-cell table:number-columns-repeated="3" table:style-name="ce236"/>
          <table:table-cell office:value-type="string" table:style-name="ce243">
            <text:p>單位：件、人、台、元、％</text:p>
          </table:table-cell>
          <table:table-cell table:number-columns-repeated="16369" table:style-name="ce236"/>
        </table:table-row>
        <table:table-row table:style-name="ro4">
          <table:table-cell office:value-type="string" table:number-columns-spanned="1" table:number-rows-spanned="3" table:style-name="ce266">
            <text:p>分局別</text:p>
          </table:table-cell>
          <table:table-cell office:value-type="string" table:number-columns-spanned="4" table:number-rows-spanned="2" table:style-name="ce267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67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68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69">
            <text:p>去年同期賭博性電玩查獲台數</text:p>
          </table:table-cell>
          <table:table-cell office:value-type="string" table:number-columns-spanned="1" table:number-rows-spanned="3" table:style-name="ce270">
            <text:p>本期較去年同期賭博性電玩查獲台數增減百分比(%)</text:p>
          </table:table-cell>
          <table:table-cell table:style-name="ce244"/>
          <table:table-cell table:style-name="ce236"/>
          <table:table-cell table:number-columns-repeated="16367" table:style-name="ce244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244"/>
        </table:table-row>
        <table:table-row table:style-name="ro5">
          <table:covered-table-cell/>
          <table:table-cell office:value-type="string" table:style-name="ce245">
            <text:p>件數</text:p>
          </table:table-cell>
          <table:table-cell office:value-type="string" table:style-name="ce245">
            <text:p>人數</text:p>
          </table:table-cell>
          <table:table-cell office:value-type="string" table:style-name="ce246">
            <text:p>台數</text:p>
          </table:table-cell>
          <table:table-cell office:value-type="string" table:style-name="ce246">
            <text:p>賭金(元)</text:p>
          </table:table-cell>
          <table:table-cell office:value-type="string" table:style-name="ce245">
            <text:p>件數</text:p>
          </table:table-cell>
          <table:table-cell office:value-type="string" table:style-name="ce245">
            <text:p>人數</text:p>
          </table:table-cell>
          <table:table-cell office:value-type="string" table:style-name="ce245">
            <text:p>台數</text:p>
          </table:table-cell>
          <table:table-cell office:value-type="string" table:style-name="ce246">
            <text:p>賭金(元)</text:p>
          </table:table-cell>
          <table:table-cell office:value-type="string" table:style-name="ce245">
            <text:p>件數</text:p>
          </table:table-cell>
          <table:table-cell office:value-type="string" table:style-name="ce245">
            <text:p>人數</text:p>
          </table:table-cell>
          <table:table-cell office:value-type="string" table:style-name="ce245">
            <text:p>台數</text:p>
          </table:table-cell>
          <table:table-cell office:value-type="string" table:style-name="ce247">
            <text:p>賭金(元)</text:p>
          </table:table-cell>
          <table:covered-table-cell/>
          <table:covered-table-cell/>
          <table:table-cell table:number-columns-repeated="16369" table:style-name="ce244"/>
        </table:table-row>
        <table:table-row table:style-name="ro4">
          <table:table-cell office:value-type="string" table:style-name="ce248">
            <text:p>總 <text:s text:c="7"/>計</text:p>
          </table:table-cell>
          <table:table-cell office:value-type="float" office:value="45" table:style-name="ce249">
            <text:p><text:s/>45<text:s/></text:p>
          </table:table-cell>
          <table:table-cell office:value-type="float" office:value="122" table:style-name="ce249">
            <text:p><text:s/>122<text:s/></text:p>
          </table:table-cell>
          <table:table-cell office:value-type="float" office:value="1318" table:style-name="ce249">
            <text:p><text:s/>1,318<text:s/></text:p>
          </table:table-cell>
          <table:table-cell office:value-type="float" office:value="1654650" table:style-name="ce249">
            <text:p><text:s/>1,654,650<text:s/></text:p>
          </table:table-cell>
          <table:table-cell office:value-type="float" office:value="17" table:style-name="ce249">
            <text:p><text:s/>17<text:s/></text:p>
          </table:table-cell>
          <table:table-cell office:value-type="float" office:value="78" table:style-name="ce249">
            <text:p><text:s/>78<text:s/></text:p>
          </table:table-cell>
          <table:table-cell office:value-type="float" office:value="1118" table:style-name="ce249">
            <text:p><text:s/>1,118<text:s/></text:p>
          </table:table-cell>
          <table:table-cell office:value-type="float" office:value="1596700" table:style-name="ce249">
            <text:p><text:s/>1,596,700<text:s/></text:p>
          </table:table-cell>
          <table:table-cell office:value-type="float" office:value="28" table:style-name="ce249">
            <text:p><text:s/>28<text:s/></text:p>
          </table:table-cell>
          <table:table-cell office:value-type="float" office:value="44" table:style-name="ce249">
            <text:p><text:s/>44<text:s/></text:p>
          </table:table-cell>
          <table:table-cell office:value-type="float" office:value="200" table:style-name="ce249">
            <text:p><text:s/>200<text:s/></text:p>
          </table:table-cell>
          <table:table-cell office:value-type="float" office:value="57950" table:style-name="ce250">
            <text:p><text:s/>57,950<text:s/></text:p>
          </table:table-cell>
          <table:table-cell office:value-type="float" office:value="1642" table:style-name="ce251">
            <text:p><text:s/>1,642<text:s/></text:p>
          </table:table-cell>
          <table:table-cell office:value-type="float" office:value="-19.732034104750305" table:style-name="ce252">
            <text:p>- 19.73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48">
            <text:p>局 <text:s/>本 <text:s/>部</text:p>
          </table:table-cell>
          <table:table-cell office:value-type="float" office:value="12" table:style-name="ce249">
            <text:p><text:s/>12<text:s/></text:p>
          </table:table-cell>
          <table:table-cell office:value-type="float" office:value="53" table:style-name="ce249">
            <text:p><text:s/>53<text:s/></text:p>
          </table:table-cell>
          <table:table-cell office:value-type="float" office:value="787" table:style-name="ce249">
            <text:p><text:s/>787<text:s/></text:p>
          </table:table-cell>
          <table:table-cell office:value-type="float" office:value="1483500" table:style-name="ce249">
            <text:p><text:s/>1,483,500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50" table:style-name="ce253">
            <text:p><text:s/>50<text:s/></text:p>
          </table:table-cell>
          <table:table-cell office:value-type="float" office:value="779" table:style-name="ce253">
            <text:p><text:s/>779<text:s/></text:p>
          </table:table-cell>
          <table:table-cell office:value-type="float" office:value="1479210" table:style-name="ce253">
            <text:p><text:s/>1,479,210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4290" table:style-name="ce254">
            <text:p><text:s/>4,290<text:s/></text:p>
          </table:table-cell>
          <table:table-cell office:value-type="float" office:value="573" table:style-name="ce251">
            <text:p><text:s/>573<text:s/></text:p>
          </table:table-cell>
          <table:table-cell office:value-type="float" office:value="37.347294938917976" table:style-name="ce252">
            <text:p><text:s/>37.35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48">
            <text:p>新興分局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0" table:style-name="ce249">
            <text:p><text:s/>10<text:s/></text:p>
          </table:table-cell>
          <table:table-cell office:value-type="float" office:value="147" table:style-name="ce249">
            <text:p><text:s/>147<text:s/></text:p>
          </table:table-cell>
          <table:table-cell office:value-type="float" office:value="30000" table:style-name="ce249">
            <text:p><text:s/>30,000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0" table:style-name="ce253">
            <text:p><text:s/>10<text:s/></text:p>
          </table:table-cell>
          <table:table-cell office:value-type="float" office:value="147" table:style-name="ce253">
            <text:p><text:s/>147<text:s/></text:p>
          </table:table-cell>
          <table:table-cell office:value-type="float" office:value="30000" table:style-name="ce253">
            <text:p><text:s/>30,00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539.13043478260875" table:style-name="ce252">
            <text:p><text:s/>539.13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55">
            <text:p>苓雅分局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5" table:style-name="ce249">
            <text:p><text:s/>25<text:s/></text:p>
          </table:table-cell>
          <table:table-cell office:value-type="float" office:value="850" table:style-name="ce249">
            <text:p><text:s/>850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5" table:style-name="ce253">
            <text:p><text:s/>25<text:s/></text:p>
          </table:table-cell>
          <table:table-cell office:value-type="float" office:value="850" table:style-name="ce253">
            <text:p><text:s/>85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733.33333333333337" table:style-name="ce252">
            <text:p><text:s/>733.33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55">
            <text:p>三民一分局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string" table:style-name="ce252">
            <text:p>--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55">
            <text:p>三民二分局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3" table:style-name="ce251">
            <text:p><text:s/>23<text:s/></text:p>
          </table:table-cell>
          <table:table-cell office:value-type="float" office:value="-100" table:style-name="ce252">
            <text:p>- 100.00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55">
            <text:p>左營分局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-100" table:style-name="ce252">
            <text:p>- 100.00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55">
            <text:p>前鎮分局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9" table:style-name="ce251">
            <text:p><text:s/>29<text:s/></text:p>
          </table:table-cell>
          <table:table-cell office:value-type="float" office:value="-96.551724137931032" table:style-name="ce252">
            <text:p>- 96.55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55">
            <text:p>鼓山分局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-100" table:style-name="ce252">
            <text:p>- 100.00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55">
            <text:p>鹽埕分局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string" table:style-name="ce252">
            <text:p>--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55">
            <text:p>小港分局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15590" table:style-name="ce249">
            <text:p><text:s/>15,59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5590" table:style-name="ce254">
            <text:p><text:s/>15,590<text:s/></text:p>
          </table:table-cell>
          <table:table-cell office:value-type="float" office:value="13" table:style-name="ce251">
            <text:p><text:s/>13<text:s/></text:p>
          </table:table-cell>
          <table:table-cell office:value-type="float" office:value="-69.230769230769226" table:style-name="ce252">
            <text:p>- 69.23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55">
            <text:p>楠梓分局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5650" table:style-name="ce249">
            <text:p><text:s/>5,65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5650" table:style-name="ce254">
            <text:p><text:s/>5,650<text:s/></text:p>
          </table:table-cell>
          <table:table-cell office:value-type="float" office:value="0" table:style-name="ce251">
            <text:p><text:s/>-<text:s/></text:p>
          </table:table-cell>
          <table:table-cell office:value-type="string" table:style-name="ce252">
            <text:p>--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56">
            <text:p>鳳山分局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280" table:style-name="ce249">
            <text:p><text:s/>280<text:s/></text:p>
          </table:table-cell>
          <table:table-cell office:value-type="float" office:value="59940" table:style-name="ce249">
            <text:p><text:s/>59,940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0" table:style-name="ce253">
            <text:p><text:s/>10<text:s/></text:p>
          </table:table-cell>
          <table:table-cell office:value-type="float" office:value="123" table:style-name="ce253">
            <text:p><text:s/>123<text:s/></text:p>
          </table:table-cell>
          <table:table-cell office:value-type="float" office:value="55540" table:style-name="ce253">
            <text:p><text:s/>55,540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157" table:style-name="ce253">
            <text:p><text:s/>157<text:s/></text:p>
          </table:table-cell>
          <table:table-cell office:value-type="float" office:value="4400" table:style-name="ce254">
            <text:p><text:s/>4,400<text:s/></text:p>
          </table:table-cell>
          <table:table-cell office:value-type="float" office:value="791" table:style-name="ce251">
            <text:p><text:s/>791<text:s/></text:p>
          </table:table-cell>
          <table:table-cell office:value-type="float" office:value="-64.601769911504419" table:style-name="ce252">
            <text:p>- 64.60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56">
            <text:p>仁武分局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9" table:style-name="ce251">
            <text:p><text:s/>49<text:s/></text:p>
          </table:table-cell>
          <table:table-cell office:value-type="float" office:value="-100" table:style-name="ce252">
            <text:p>- 100.00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56">
            <text:p>岡山分局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-100" table:style-name="ce252">
            <text:p>- 100.00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56">
            <text:p>林園分局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20690" table:style-name="ce249">
            <text:p><text:s/>20,69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13" table:style-name="ce253">
            <text:p><text:s/>13<text:s/></text:p>
          </table:table-cell>
          <table:table-cell office:value-type="float" office:value="13" table:style-name="ce253">
            <text:p><text:s/>13<text:s/></text:p>
          </table:table-cell>
          <table:table-cell office:value-type="float" office:value="20690" table:style-name="ce254">
            <text:p><text:s/>20,690<text:s/></text:p>
          </table:table-cell>
          <table:table-cell office:value-type="float" office:value="99" table:style-name="ce251">
            <text:p><text:s/>99<text:s/></text:p>
          </table:table-cell>
          <table:table-cell office:value-type="float" office:value="-86.868686868686879" table:style-name="ce252">
            <text:p>- 86.87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56">
            <text:p>湖內分局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53" table:style-name="ce249">
            <text:p><text:s/>53<text:s/></text:p>
          </table:table-cell>
          <table:table-cell office:value-type="float" office:value="31360" table:style-name="ce249">
            <text:p><text:s/>31,360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44" table:style-name="ce253">
            <text:p><text:s/>44<text:s/></text:p>
          </table:table-cell>
          <table:table-cell office:value-type="float" office:value="31100" table:style-name="ce253">
            <text:p><text:s/>31,100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260" table:style-name="ce254">
            <text:p><text:s/>260<text:s/></text:p>
          </table:table-cell>
          <table:table-cell office:value-type="float" office:value="21" table:style-name="ce251">
            <text:p><text:s/>21<text:s/></text:p>
          </table:table-cell>
          <table:table-cell office:value-type="float" office:value="152.38095238095238" table:style-name="ce252">
            <text:p><text:s/>152.38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56">
            <text:p>旗山分局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7070" table:style-name="ce249">
            <text:p><text:s/>7,070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7070" table:style-name="ce254">
            <text:p><text:s/>7,070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-16.666666666666664" table:style-name="ce252">
            <text:p>- 16.67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56">
            <text:p>六龜分局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string" table:style-name="ce252">
            <text:p>--<text:s/></text:p>
          </table:table-cell>
          <table:table-cell table:number-columns-repeated="16369" table:style-name="ce244"/>
        </table:table-row>
        <table:table-row table:style-name="ro1">
          <table:table-cell office:value-type="string" table:style-name="ce232">
            <text:p>填表</text:p>
          </table:table-cell>
          <table:table-cell table:style-name="ce232"/>
          <table:table-cell office:value-type="string" table:style-name="ce236">
            <text:p>審核</text:p>
          </table:table-cell>
          <table:table-cell table:style-name="ce244"/>
          <table:table-cell table:style-name="ce232"/>
          <table:table-cell office:value-type="string" table:style-name="ce257">
            <text:p><text:s text:c="2"/>主辦業務人員</text:p>
          </table:table-cell>
          <table:table-cell table:number-columns-repeated="2" table:style-name="ce244"/>
          <table:table-cell table:style-name="ce257"/>
          <table:table-cell office:value-type="string" table:style-name="ce234">
            <text:p>機關長官</text:p>
          </table:table-cell>
          <table:table-cell table:style-name="ce236"/>
          <table:table-cell table:style-name="ce244"/>
          <table:table-cell office:value-type="string" table:number-columns-spanned="3" table:number-rows-spanned="1" table:style-name="ce271">
            <text:p>民國 <text:s text:c="3"/>年 <text:s text:c="3"/>月 <text:s text:c="3"/>日編製</text:p>
          </table:table-cell>
          <table:covered-table-cell table:number-columns-repeated="2"/>
          <table:table-cell table:style-name="ce236"/>
          <table:table-cell table:number-columns-repeated="2" table:style-name="ce243"/>
          <table:table-cell table:number-columns-repeated="16366" table:style-name="ce244"/>
        </table:table-row>
        <table:table-row table:style-name="ro1">
          <table:table-cell table:number-columns-repeated="5" table:style-name="ce244"/>
          <table:table-cell office:value-type="string" table:style-name="ce257">
            <text:p><text:s text:c="2"/>主辦統計人員</text:p>
          </table:table-cell>
          <table:table-cell table:number-columns-repeated="2" table:style-name="ce244"/>
          <table:table-cell table:style-name="ce257"/>
          <table:table-cell table:number-columns-repeated="3" table:style-name="ce244"/>
          <table:table-cell table:number-columns-spanned="3" table:number-rows-spanned="1" table:style-name="ce272"/>
          <table:covered-table-cell table:number-columns-repeated="2"/>
          <table:table-cell table:style-name="ce236"/>
          <table:table-cell table:number-columns-repeated="2" table:style-name="ce243"/>
          <table:table-cell table:number-columns-repeated="16366" table:style-name="ce244"/>
        </table:table-row>
        <table:table-row table:style-name="ro1">
          <table:table-cell table:number-columns-repeated="13" table:style-name="ce244"/>
          <table:table-cell table:number-columns-repeated="3" table:style-name="ce236"/>
          <table:table-cell table:number-columns-repeated="2" table:style-name="ce243"/>
          <table:table-cell table:number-columns-repeated="16366" table:style-name="ce244"/>
        </table:table-row>
        <table:table-row table:style-name="ro1">
          <table:table-cell office:value-type="string" table:style-name="ce232">
            <text:p>資料來源：本局行政科依據各分局「取締電玩績效日報表及月報表」彙編。</text:p>
          </table:table-cell>
          <table:table-cell table:number-columns-repeated="16383" table:style-name="ce244"/>
        </table:table-row>
        <table:table-row table:style-name="ro1">
          <table:table-cell office:value-type="string" table:style-name="ce244">
            <text:p>填表說明：本表編製１式４份，１份送市府研考會、１份送市府主計處、１份送本局統計室，１份自存。</text:p>
          </table:table-cell>
          <table:table-cell table:number-columns-repeated="16383" table:style-name="ce244"/>
        </table:table-row>
        <table:table-row table:number-rows-repeated="1048545" table:style-name="ro6">
          <table:table-cell table:number-columns-repeated="16384"/>
        </table:table-row>
      </table:table>
      <table:table table:name="100" table:style-name="ta3">
        <table:table-column table:style-name="co12" table:default-cell-style-name="ce294"/>
        <table:table-column table:style-name="co5" table:number-columns-repeated="3" table:default-cell-style-name="ce258"/>
        <table:table-column table:style-name="co23" table:default-cell-style-name="ce258"/>
        <table:table-column table:style-name="co5" table:number-columns-repeated="3" table:default-cell-style-name="ce293"/>
        <table:table-column table:style-name="co15" table:default-cell-style-name="ce293"/>
        <table:table-column table:style-name="co5" table:number-columns-repeated="3" table:default-cell-style-name="ce293"/>
        <table:table-column table:style-name="co4" table:default-cell-style-name="ce293"/>
        <table:table-column table:style-name="co25" table:default-cell-style-name="ce293"/>
        <table:table-column table:style-name="co11" table:default-cell-style-name="ce293"/>
        <table:table-column table:style-name="co5" table:default-cell-style-name="ce293"/>
        <table:table-column table:style-name="co24" table:number-columns-repeated="16368" table:default-cell-style-name="ce293"/>
        <table:table-row table:style-name="ro1">
          <table:table-cell office:value-type="string" table:style-name="ce273">
            <text:p>公開類</text:p>
          </table:table-cell>
          <table:table-cell table:number-columns-repeated="4" table:style-name="ce232"/>
          <table:table-cell table:number-columns-repeated="3" table:style-name="ce233"/>
          <table:table-cell table:number-columns-spanned="4" table:number-rows-spanned="1" table:style-name="ce272"/>
          <table:covered-table-cell table:number-columns-repeated="3"/>
          <table:table-cell office:value-type="string" table:style-name="ce235">
            <text:p>編製機關</text:p>
          </table:table-cell>
          <table:table-cell office:value-type="string" table:number-columns-spanned="2" table:number-rows-spanned="1" table:style-name="ce261">
            <text:p>警 <text:s/>察 <text:s/>局</text:p>
          </table:table-cell>
          <table:covered-table-cell/>
          <table:table-cell table:style-name="ce236"/>
          <table:table-cell table:number-columns-repeated="16368" table:style-name="ce233"/>
        </table:table-row>
        <table:table-row table:style-name="ro1">
          <table:table-cell office:value-type="string" table:style-name="ce274">
            <text:p>月(年)報</text:p>
          </table:table-cell>
          <table:table-cell office:value-type="string" table:style-name="ce275">
            <text:p>次月10日(次年1月底)前編報</text:p>
          </table:table-cell>
          <table:table-cell table:number-columns-repeated="3" table:style-name="ce276"/>
          <table:table-cell table:style-name="ce238"/>
          <table:table-cell table:number-columns-repeated="2" table:style-name="ce239"/>
          <table:table-cell table:number-columns-spanned="4" table:number-rows-spanned="1" table:style-name="ce295"/>
          <table:covered-table-cell table:number-columns-repeated="3"/>
          <table:table-cell office:value-type="string" table:style-name="ce235">
            <text:p>表 <text:s/>　號</text:p>
          </table:table-cell>
          <table:table-cell office:value-type="string" table:number-columns-spanned="2" table:number-rows-spanned="1" table:style-name="ce261">
            <text:p>1739 - 92 - 03</text:p>
          </table:table-cell>
          <table:covered-table-cell/>
          <table:table-cell table:style-name="ce236"/>
          <table:table-cell table:number-columns-repeated="16368" table:style-name="ce233"/>
        </table:table-row>
        <table:table-row table:style-name="ro2">
          <table:table-cell office:value-type="string" table:number-columns-spanned="15" table:number-rows-spanned="1" table:style-name="ce264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233"/>
        </table:table-row>
        <table:table-row table:style-name="ro3">
          <table:table-cell table:style-name="ce277"/>
          <table:table-cell table:number-columns-repeated="4" table:style-name="ce236"/>
          <table:table-cell office:value-type="string" table:number-columns-spanned="2" table:number-rows-spanned="1" table:style-name="ce265">
            <text:p>中華民國</text:p>
          </table:table-cell>
          <table:covered-table-cell/>
          <table:table-cell office:value-type="float" office:value="100" table:style-name="ce278">
            <text:p>100</text:p>
          </table:table-cell>
          <table:table-cell office:value-type="string" table:style-name="ce236">
            <text:p>年</text:p>
          </table:table-cell>
          <table:table-cell table:style-name="ce279"/>
          <table:table-cell table:style-name="ce242"/>
          <table:table-cell table:number-columns-repeated="3" table:style-name="ce236"/>
          <table:table-cell table:style-name="ce243"/>
          <table:table-cell table:number-columns-repeated="16369" table:style-name="ce236"/>
        </table:table-row>
        <table:table-row table:style-name="ro4">
          <table:table-cell table:number-columns-spanned="1" table:number-rows-spanned="3" table:style-name="ce296"/>
          <table:table-cell office:value-type="string" table:number-columns-spanned="4" table:number-rows-spanned="2" table:style-name="ce267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67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68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97">
            <text:p>去年同期賭博性電玩查獲台數</text:p>
          </table:table-cell>
          <table:table-cell office:value-type="string" table:number-columns-spanned="1" table:number-rows-spanned="3" table:style-name="ce298">
            <text:p>本期較去年同期賭博性電玩查獲台數增減百分比(%)</text:p>
          </table:table-cell>
          <table:table-cell table:style-name="ce244"/>
          <table:table-cell table:style-name="ce236"/>
          <table:table-cell table:number-columns-repeated="16367" table:style-name="ce244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244"/>
        </table:table-row>
        <table:table-row table:style-name="ro5">
          <table:covered-table-cell/>
          <table:table-cell office:value-type="string" table:style-name="ce245">
            <text:p>件數</text:p>
          </table:table-cell>
          <table:table-cell office:value-type="string" table:style-name="ce245">
            <text:p>人數</text:p>
          </table:table-cell>
          <table:table-cell office:value-type="string" table:style-name="ce280">
            <text:p>台數</text:p>
          </table:table-cell>
          <table:table-cell office:value-type="string" table:style-name="ce246">
            <text:p>賭金(元)</text:p>
          </table:table-cell>
          <table:table-cell office:value-type="string" table:style-name="ce245">
            <text:p>件數</text:p>
          </table:table-cell>
          <table:table-cell office:value-type="string" table:style-name="ce245">
            <text:p>人數</text:p>
          </table:table-cell>
          <table:table-cell office:value-type="string" table:style-name="ce245">
            <text:p>台數</text:p>
          </table:table-cell>
          <table:table-cell office:value-type="string" table:style-name="ce246">
            <text:p>賭金(元)</text:p>
          </table:table-cell>
          <table:table-cell office:value-type="string" table:style-name="ce245">
            <text:p>件數</text:p>
          </table:table-cell>
          <table:table-cell office:value-type="string" table:style-name="ce245">
            <text:p>人數</text:p>
          </table:table-cell>
          <table:table-cell office:value-type="string" table:style-name="ce245">
            <text:p>台數</text:p>
          </table:table-cell>
          <table:table-cell office:value-type="string" table:style-name="ce247">
            <text:p>賭金(元)</text:p>
          </table:table-cell>
          <table:covered-table-cell/>
          <table:covered-table-cell/>
          <table:table-cell table:number-columns-repeated="16369" table:style-name="ce244"/>
        </table:table-row>
        <table:table-row table:style-name="ro4">
          <table:table-cell office:value-type="string" table:style-name="ce281">
            <text:p>總 <text:s text:c="7"/>計</text:p>
          </table:table-cell>
          <table:table-cell office:value-type="float" office:value="65" table:style-name="ce249">
            <text:p><text:s/>65<text:s/></text:p>
          </table:table-cell>
          <table:table-cell office:value-type="float" office:value="280" table:style-name="ce249">
            <text:p><text:s/>280<text:s/></text:p>
          </table:table-cell>
          <table:table-cell office:value-type="float" office:value="1642" table:style-name="ce249">
            <text:p><text:s/>1,642<text:s/></text:p>
          </table:table-cell>
          <table:table-cell office:value-type="float" office:value="1476372" table:style-name="ce249">
            <text:p><text:s/>1,476,372<text:s/></text:p>
          </table:table-cell>
          <table:table-cell office:value-type="float" office:value="24" table:style-name="ce249">
            <text:p><text:s/>24<text:s/></text:p>
          </table:table-cell>
          <table:table-cell office:value-type="float" office:value="199" table:style-name="ce249">
            <text:p><text:s/>199<text:s/></text:p>
          </table:table-cell>
          <table:table-cell office:value-type="float" office:value="1486" table:style-name="ce249">
            <text:p><text:s/>1,486<text:s/></text:p>
          </table:table-cell>
          <table:table-cell office:value-type="float" office:value="1329248" table:style-name="ce249">
            <text:p><text:s/>1,329,248<text:s/></text:p>
          </table:table-cell>
          <table:table-cell office:value-type="float" office:value="41" table:style-name="ce249">
            <text:p><text:s/>41<text:s/></text:p>
          </table:table-cell>
          <table:table-cell office:value-type="float" office:value="81" table:style-name="ce249">
            <text:p><text:s/>81<text:s/></text:p>
          </table:table-cell>
          <table:table-cell office:value-type="float" office:value="156" table:style-name="ce249">
            <text:p><text:s/>156<text:s/></text:p>
          </table:table-cell>
          <table:table-cell office:value-type="float" office:value="147124" table:style-name="ce249">
            <text:p><text:s/>147,124<text:s/></text:p>
          </table:table-cell>
          <table:table-cell office:value-type="float" office:value="402" table:style-name="ce282">
            <text:p><text:s/>402<text:s/></text:p>
          </table:table-cell>
          <table:table-cell office:value-type="float" office:value="308.45771144278604" table:style-name="ce283">
            <text:p><text:s/>308.46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1">
            <text:p>局 <text:s/>本 <text:s/>部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53" table:style-name="ce249">
            <text:p><text:s/>53<text:s/></text:p>
          </table:table-cell>
          <table:table-cell office:value-type="float" office:value="573" table:style-name="ce249">
            <text:p><text:s/>573<text:s/></text:p>
          </table:table-cell>
          <table:table-cell office:value-type="float" office:value="505440" table:style-name="ce250">
            <text:p><text:s/>505,440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53" table:style-name="ce284">
            <text:p><text:s/>53<text:s/></text:p>
          </table:table-cell>
          <table:table-cell office:value-type="float" office:value="573" table:style-name="ce284">
            <text:p><text:s/>573<text:s/></text:p>
          </table:table-cell>
          <table:table-cell office:value-type="float" office:value="505440" table:style-name="ce284">
            <text:p><text:s/>505,44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44" table:style-name="ce282">
            <text:p><text:s/>144<text:s/></text:p>
          </table:table-cell>
          <table:table-cell office:value-type="float" office:value="297.91666666666663" table:style-name="ce283">
            <text:p><text:s/>297.92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1">
            <text:p>新興分局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168400" table:style-name="ce250">
            <text:p><text:s/>168,40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23" table:style-name="ce284">
            <text:p><text:s/>23<text:s/></text:p>
          </table:table-cell>
          <table:table-cell office:value-type="float" office:value="168400" table:style-name="ce284">
            <text:p><text:s/>168,40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37" table:style-name="ce282">
            <text:p><text:s/>37<text:s/></text:p>
          </table:table-cell>
          <table:table-cell office:value-type="float" office:value="-37.837837837837839" table:style-name="ce283">
            <text:p>-37.84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1">
            <text:p>苓雅分局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31280" table:style-name="ce250">
            <text:p><text:s/>31,28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1280" table:style-name="ce285">
            <text:p><text:s/>31,280<text:s/></text:p>
          </table:table-cell>
          <table:table-cell office:value-type="float" office:value="87" table:style-name="ce282">
            <text:p><text:s/>87<text:s/></text:p>
          </table:table-cell>
          <table:table-cell office:value-type="float" office:value="-96.551724137931032" table:style-name="ce283">
            <text:p>-96.55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1">
            <text:p>三民第一分局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" table:style-name="ce282">
            <text:p><text:s/>1<text:s/></text:p>
          </table:table-cell>
          <table:table-cell office:value-type="float" office:value="-100" table:style-name="ce283">
            <text:p>-100.00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1">
            <text:p>三民第二分局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23" table:style-name="ce249">
            <text:p><text:s/>23<text:s/></text:p>
          </table:table-cell>
          <table:table-cell office:value-type="float" office:value="4000" table:style-name="ce250">
            <text:p><text:s/>4,00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23" table:style-name="ce284">
            <text:p><text:s/>23<text:s/></text:p>
          </table:table-cell>
          <table:table-cell office:value-type="float" office:value="4000" table:style-name="ce285">
            <text:p><text:s/>4,000<text:s/></text:p>
          </table:table-cell>
          <table:table-cell office:value-type="float" office:value="0" table:style-name="ce282">
            <text:p><text:s/>-<text:s/></text:p>
          </table:table-cell>
          <table:table-cell office:value-type="string" table:style-name="ce283">
            <text:p>--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1">
            <text:p>左營分局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1630" table:style-name="ce250">
            <text:p><text:s/>1,63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1630" table:style-name="ce285">
            <text:p><text:s/>1,630<text:s/></text:p>
          </table:table-cell>
          <table:table-cell office:value-type="float" office:value="85" table:style-name="ce282">
            <text:p><text:s/>85<text:s/></text:p>
          </table:table-cell>
          <table:table-cell office:value-type="float" office:value="-97.647058823529406" table:style-name="ce283">
            <text:p>-97.65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1">
            <text:p>前鎮分局</text:p>
          </table:table-cell>
          <table:table-cell office:value-type="float" office:value="9" table:style-name="ce249">
            <text:p><text:s/>9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29" table:style-name="ce249">
            <text:p><text:s/>29<text:s/></text:p>
          </table:table-cell>
          <table:table-cell office:value-type="float" office:value="5888" table:style-name="ce250">
            <text:p><text:s/>5,888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29" table:style-name="ce284">
            <text:p><text:s/>29<text:s/></text:p>
          </table:table-cell>
          <table:table-cell office:value-type="float" office:value="5888" table:style-name="ce285">
            <text:p><text:s/>5,888<text:s/></text:p>
          </table:table-cell>
          <table:table-cell office:value-type="float" office:value="22" table:style-name="ce282">
            <text:p><text:s/>22<text:s/></text:p>
          </table:table-cell>
          <table:table-cell office:value-type="float" office:value="31.818181818181813" table:style-name="ce283">
            <text:p><text:s/>31.82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1">
            <text:p>鼓山分局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0" table:style-name="ce285">
            <text:p><text:s/>30<text:s/></text:p>
          </table:table-cell>
          <table:table-cell office:value-type="float" office:value="8" table:style-name="ce282">
            <text:p><text:s/>8<text:s/></text:p>
          </table:table-cell>
          <table:table-cell office:value-type="float" office:value="-75" table:style-name="ce283">
            <text:p>-75.00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1">
            <text:p>鹽埕分局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string" table:style-name="ce283">
            <text:p>--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1">
            <text:p>小港分局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12610" table:style-name="ce250">
            <text:p><text:s/>12,61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12610" table:style-name="ce285">
            <text:p><text:s/>12,610<text:s/></text:p>
          </table:table-cell>
          <table:table-cell office:value-type="float" office:value="7" table:style-name="ce282">
            <text:p><text:s/>7<text:s/></text:p>
          </table:table-cell>
          <table:table-cell office:value-type="float" office:value="85.714285714285722" table:style-name="ce283">
            <text:p><text:s/>85.71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1">
            <text:p>楠梓分局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" table:style-name="ce282">
            <text:p><text:s/>11<text:s/></text:p>
          </table:table-cell>
          <table:table-cell office:value-type="float" office:value="-100" table:style-name="ce283">
            <text:p>-100.00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6">
            <text:p>鳳山分局</text:p>
          </table:table-cell>
          <table:table-cell office:value-type="float" office:value="14" table:style-name="ce249">
            <text:p><text:s/>14<text:s/></text:p>
          </table:table-cell>
          <table:table-cell office:value-type="float" office:value="151" table:style-name="ce249">
            <text:p><text:s/>151<text:s/></text:p>
          </table:table-cell>
          <table:table-cell office:value-type="float" office:value="791" table:style-name="ce249">
            <text:p><text:s/>791<text:s/></text:p>
          </table:table-cell>
          <table:table-cell office:value-type="float" office:value="563828" table:style-name="ce250">
            <text:p><text:s/>563,828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27" table:style-name="ce284">
            <text:p><text:s/>127<text:s/></text:p>
          </table:table-cell>
          <table:table-cell office:value-type="float" office:value="757" table:style-name="ce284">
            <text:p><text:s/>757<text:s/></text:p>
          </table:table-cell>
          <table:table-cell office:value-type="float" office:value="553408" table:style-name="ce284">
            <text:p><text:s/>553,408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24" table:style-name="ce284">
            <text:p><text:s/>24<text:s/></text:p>
          </table:table-cell>
          <table:table-cell office:value-type="float" office:value="34" table:style-name="ce284">
            <text:p><text:s/>34<text:s/></text:p>
          </table:table-cell>
          <table:table-cell office:value-type="float" office:value="10420" table:style-name="ce285">
            <text:p><text:s/>10,420<text:s/></text:p>
          </table:table-cell>
          <table:table-cell office:value-type="string" table:style-name="ce287">
            <text:p>…</text:p>
          </table:table-cell>
          <table:table-cell office:value-type="string" table:style-name="ce288">
            <text:p>…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6">
            <text:p>仁武分局</text:p>
          </table:table-cell>
          <table:table-cell office:value-type="float" office:value="5" table:style-name="ce249">
            <text:p><text:s/>5<text:s/></text:p>
          </table:table-cell>
          <table:table-cell office:value-type="float" office:value="13" table:style-name="ce249">
            <text:p><text:s/>13<text:s/></text:p>
          </table:table-cell>
          <table:table-cell office:value-type="float" office:value="49" table:style-name="ce249">
            <text:p><text:s/>49<text:s/></text:p>
          </table:table-cell>
          <table:table-cell office:value-type="float" office:value="90270" table:style-name="ce250">
            <text:p><text:s/>90,270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46" table:style-name="ce284">
            <text:p><text:s/>46<text:s/></text:p>
          </table:table-cell>
          <table:table-cell office:value-type="float" office:value="83300" table:style-name="ce284">
            <text:p><text:s/>83,300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6970" table:style-name="ce285">
            <text:p><text:s/>6,970<text:s/></text:p>
          </table:table-cell>
          <table:table-cell office:value-type="string" table:style-name="ce287">
            <text:p>…</text:p>
          </table:table-cell>
          <table:table-cell office:value-type="string" table:style-name="ce288">
            <text:p>…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6">
            <text:p>岡山分局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3" table:style-name="ce249">
            <text:p><text:s/>3<text:s/></text:p>
          </table:table-cell>
          <table:table-cell office:value-type="float" office:value="8" table:style-name="ce249">
            <text:p><text:s/>8<text:s/></text:p>
          </table:table-cell>
          <table:table-cell office:value-type="float" office:value="54316" table:style-name="ce250">
            <text:p><text:s/>54,316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54316" table:style-name="ce285">
            <text:p><text:s/>54,316<text:s/></text:p>
          </table:table-cell>
          <table:table-cell office:value-type="string" table:style-name="ce287">
            <text:p>…</text:p>
          </table:table-cell>
          <table:table-cell office:value-type="string" table:style-name="ce288">
            <text:p>…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6">
            <text:p>林園分局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99" table:style-name="ce249">
            <text:p><text:s/>99<text:s/></text:p>
          </table:table-cell>
          <table:table-cell office:value-type="float" office:value="26250" table:style-name="ce250">
            <text:p><text:s/>26,25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87" table:style-name="ce284">
            <text:p><text:s/>87<text:s/></text:p>
          </table:table-cell>
          <table:table-cell office:value-type="float" office:value="18700" table:style-name="ce284">
            <text:p><text:s/>18,700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7550" table:style-name="ce285">
            <text:p><text:s/>7,550<text:s/></text:p>
          </table:table-cell>
          <table:table-cell office:value-type="string" table:style-name="ce287">
            <text:p>…</text:p>
          </table:table-cell>
          <table:table-cell office:value-type="string" table:style-name="ce288">
            <text:p>…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6">
            <text:p>湖內分局</text:p>
          </table:table-cell>
          <table:table-cell office:value-type="float" office:value="4" table:style-name="ce249">
            <text:p><text:s/>4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1" table:style-name="ce249">
            <text:p><text:s/>21<text:s/></text:p>
          </table:table-cell>
          <table:table-cell office:value-type="float" office:value="1840" table:style-name="ce250">
            <text:p><text:s/>1,84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21" table:style-name="ce284">
            <text:p><text:s/>21<text:s/></text:p>
          </table:table-cell>
          <table:table-cell office:value-type="float" office:value="1840" table:style-name="ce285">
            <text:p><text:s/>1,840<text:s/></text:p>
          </table:table-cell>
          <table:table-cell office:value-type="string" table:style-name="ce287">
            <text:p>…</text:p>
          </table:table-cell>
          <table:table-cell office:value-type="string" table:style-name="ce288">
            <text:p>…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6">
            <text:p>旗山分局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2" table:style-name="ce249">
            <text:p><text:s/>2<text:s/></text:p>
          </table:table-cell>
          <table:table-cell office:value-type="float" office:value="6" table:style-name="ce249">
            <text:p><text:s/>6<text:s/></text:p>
          </table:table-cell>
          <table:table-cell office:value-type="float" office:value="10590" table:style-name="ce250">
            <text:p><text:s/>10,59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0590" table:style-name="ce285">
            <text:p><text:s/>10,590<text:s/></text:p>
          </table:table-cell>
          <table:table-cell office:value-type="string" table:style-name="ce287">
            <text:p>…</text:p>
          </table:table-cell>
          <table:table-cell office:value-type="string" table:style-name="ce288">
            <text:p>…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286">
            <text:p>六龜分局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string" table:style-name="ce287">
            <text:p>…</text:p>
          </table:table-cell>
          <table:table-cell office:value-type="string" table:style-name="ce288">
            <text:p>…</text:p>
          </table:table-cell>
          <table:table-cell table:number-columns-repeated="16369" table:style-name="ce244"/>
        </table:table-row>
        <table:table-row table:style-name="ro1">
          <table:table-cell office:value-type="string" table:style-name="ce289">
            <text:p>資料來源：本局行政科。</text:p>
          </table:table-cell>
          <table:table-cell table:number-columns-repeated="11" table:style-name="ce244"/>
          <table:table-cell table:style-name="ce290"/>
          <table:table-cell table:number-columns-repeated="2" table:style-name="ce291"/>
          <table:table-cell table:number-columns-repeated="16369" table:style-name="ce244"/>
        </table:table-row>
        <table:table-row table:style-name="ro6">
          <table:table-cell table:style-name="ce292"/>
          <table:table-cell table:number-columns-repeated="4" table:style-name="ce258"/>
          <table:table-cell table:number-columns-repeated="16379" table:style-name="ce293"/>
        </table:table-row>
        <table:table-row table:number-rows-repeated="1048548" table:style-name="ro6">
          <table:table-cell table:number-columns-repeated="16384"/>
        </table:table-row>
      </table:table>
      <table:table table:name="99" table:style-name="ta4">
        <table:table-column table:style-name="co12" table:default-cell-style-name="ce258"/>
        <table:table-column table:style-name="co5" table:number-columns-repeated="3" table:default-cell-style-name="ce258"/>
        <table:table-column table:style-name="co26" table:default-cell-style-name="ce258"/>
        <table:table-column table:style-name="co5" table:number-columns-repeated="3" table:default-cell-style-name="ce293"/>
        <table:table-column table:style-name="co27" table:default-cell-style-name="ce293"/>
        <table:table-column table:style-name="co5" table:number-columns-repeated="3" table:default-cell-style-name="ce293"/>
        <table:table-column table:style-name="co21" table:default-cell-style-name="ce293"/>
        <table:table-column table:style-name="co5" table:default-cell-style-name="ce293"/>
        <table:table-column table:style-name="co28" table:default-cell-style-name="ce293"/>
        <table:table-column table:style-name="co5" table:default-cell-style-name="ce293"/>
        <table:table-column table:style-name="co24" table:number-columns-repeated="16368" table:default-cell-style-name="ce293"/>
        <table:table-row table:style-name="ro1">
          <table:table-cell office:value-type="string" table:style-name="ce231">
            <text:p>公開類</text:p>
          </table:table-cell>
          <table:table-cell table:number-columns-repeated="4" table:style-name="ce232"/>
          <table:table-cell table:number-columns-repeated="3" table:style-name="ce233"/>
          <table:table-cell office:value-type="string" table:number-columns-spanned="4" table:number-rows-spanned="1" table:style-name="ce260">
            <text:p>高雄市政府主計處96年1月23日</text:p>
          </table:table-cell>
          <table:covered-table-cell table:number-columns-repeated="3"/>
          <table:table-cell office:value-type="string" table:style-name="ce235">
            <text:p>編製機關</text:p>
          </table:table-cell>
          <table:table-cell office:value-type="string" table:number-columns-spanned="2" table:number-rows-spanned="1" table:style-name="ce261">
            <text:p>警 <text:s/>察 <text:s/>局</text:p>
          </table:table-cell>
          <table:covered-table-cell/>
          <table:table-cell table:style-name="ce236"/>
          <table:table-cell table:number-columns-repeated="16368" table:style-name="ce233"/>
        </table:table-row>
        <table:table-row table:style-name="ro1">
          <table:table-cell office:value-type="string" table:style-name="ce237">
            <text:p>月(年)報</text:p>
          </table:table-cell>
          <table:table-cell office:value-type="string" table:style-name="ce275">
            <text:p>次月10日(次年1月底)前編報</text:p>
          </table:table-cell>
          <table:table-cell table:number-columns-repeated="3" table:style-name="ce276"/>
          <table:table-cell table:style-name="ce238"/>
          <table:table-cell table:number-columns-repeated="2" table:style-name="ce239"/>
          <table:table-cell office:value-type="string" table:number-columns-spanned="4" table:number-rows-spanned="1" table:style-name="ce263">
            <text:p>高市計三字第650號函核准增訂</text:p>
          </table:table-cell>
          <table:covered-table-cell table:number-columns-repeated="3"/>
          <table:table-cell office:value-type="string" table:style-name="ce235">
            <text:p>表 <text:s/>　號</text:p>
          </table:table-cell>
          <table:table-cell office:value-type="string" table:number-columns-spanned="2" table:number-rows-spanned="1" table:style-name="ce261">
            <text:p>1739 - 92 - 03</text:p>
          </table:table-cell>
          <table:covered-table-cell/>
          <table:table-cell table:style-name="ce236"/>
          <table:table-cell table:number-columns-repeated="16368" table:style-name="ce233"/>
        </table:table-row>
        <table:table-row table:style-name="ro2">
          <table:table-cell office:value-type="string" table:number-columns-spanned="15" table:number-rows-spanned="1" table:style-name="ce264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233"/>
        </table:table-row>
        <table:table-row table:style-name="ro3">
          <table:table-cell table:number-columns-repeated="5" table:style-name="ce236"/>
          <table:table-cell office:value-type="string" table:number-columns-spanned="2" table:number-rows-spanned="1" table:style-name="ce265">
            <text:p>中華民國</text:p>
          </table:table-cell>
          <table:covered-table-cell/>
          <table:table-cell office:value-type="float" office:value="99" table:style-name="ce278">
            <text:p>99</text:p>
          </table:table-cell>
          <table:table-cell office:value-type="string" table:style-name="ce236">
            <text:p>年</text:p>
          </table:table-cell>
          <table:table-cell table:style-name="ce279"/>
          <table:table-cell table:style-name="ce242"/>
          <table:table-cell table:number-columns-repeated="3" table:style-name="ce236"/>
          <table:table-cell table:style-name="ce243"/>
          <table:table-cell table:number-columns-repeated="16369" table:style-name="ce236"/>
        </table:table-row>
        <table:table-row table:style-name="ro4">
          <table:table-cell table:number-columns-spanned="1" table:number-rows-spanned="3" table:style-name="ce309"/>
          <table:table-cell office:value-type="string" table:number-columns-spanned="4" table:number-rows-spanned="2" table:style-name="ce310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10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11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12">
            <text:p>去年同期賭博性電玩查獲台數</text:p>
          </table:table-cell>
          <table:table-cell office:value-type="string" table:number-columns-spanned="1" table:number-rows-spanned="3" table:style-name="ce313">
            <text:p>本期較去年同期賭博性電玩查獲台數增減百分比(%)</text:p>
          </table:table-cell>
          <table:table-cell table:style-name="ce244"/>
          <table:table-cell table:style-name="ce236"/>
          <table:table-cell table:number-columns-repeated="16367" table:style-name="ce244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244"/>
        </table:table-row>
        <table:table-row table:style-name="ro5">
          <table:covered-table-cell/>
          <table:table-cell office:value-type="string" table:style-name="ce299">
            <text:p>件數</text:p>
          </table:table-cell>
          <table:table-cell office:value-type="string" table:style-name="ce299">
            <text:p>人數</text:p>
          </table:table-cell>
          <table:table-cell office:value-type="string" table:style-name="ce300">
            <text:p>台數</text:p>
          </table:table-cell>
          <table:table-cell office:value-type="string" table:style-name="ce301">
            <text:p>賭金(元)</text:p>
          </table:table-cell>
          <table:table-cell office:value-type="string" table:style-name="ce299">
            <text:p>件數</text:p>
          </table:table-cell>
          <table:table-cell office:value-type="string" table:style-name="ce299">
            <text:p>人數</text:p>
          </table:table-cell>
          <table:table-cell office:value-type="string" table:style-name="ce299">
            <text:p>台數</text:p>
          </table:table-cell>
          <table:table-cell office:value-type="string" table:style-name="ce301">
            <text:p>賭金(元)</text:p>
          </table:table-cell>
          <table:table-cell office:value-type="string" table:style-name="ce299">
            <text:p>件數</text:p>
          </table:table-cell>
          <table:table-cell office:value-type="string" table:style-name="ce299">
            <text:p>人數</text:p>
          </table:table-cell>
          <table:table-cell office:value-type="string" table:style-name="ce299">
            <text:p>台數</text:p>
          </table:table-cell>
          <table:table-cell office:value-type="string" table:style-name="ce302">
            <text:p>賭金(元)</text:p>
          </table:table-cell>
          <table:covered-table-cell/>
          <table:covered-table-cell/>
          <table:table-cell table:number-columns-repeated="16369" table:style-name="ce244"/>
        </table:table-row>
        <table:table-row table:style-name="ro4">
          <table:table-cell office:value-type="string" table:style-name="ce303">
            <text:p>總 <text:s text:c="7"/>計</text:p>
          </table:table-cell>
          <table:table-cell office:value-type="float" office:value="52" table:style-name="ce304">
            <text:p><text:s/>52<text:s/></text:p>
          </table:table-cell>
          <table:table-cell office:value-type="float" office:value="96" table:style-name="ce304">
            <text:p><text:s/>96<text:s/></text:p>
          </table:table-cell>
          <table:table-cell office:value-type="float" office:value="402" table:style-name="ce304">
            <text:p><text:s/>402<text:s/></text:p>
          </table:table-cell>
          <table:table-cell office:value-type="float" office:value="368160" table:style-name="ce304">
            <text:p><text:s/>368,160<text:s/></text:p>
          </table:table-cell>
          <table:table-cell office:value-type="float" office:value="7" table:style-name="ce304">
            <text:p><text:s/>7<text:s/></text:p>
          </table:table-cell>
          <table:table-cell office:value-type="float" office:value="26" table:style-name="ce304">
            <text:p><text:s/>26<text:s/></text:p>
          </table:table-cell>
          <table:table-cell office:value-type="float" office:value="328" table:style-name="ce304">
            <text:p><text:s/>328<text:s/></text:p>
          </table:table-cell>
          <table:table-cell office:value-type="float" office:value="271600" table:style-name="ce304">
            <text:p><text:s/>271,600<text:s/></text:p>
          </table:table-cell>
          <table:table-cell office:value-type="float" office:value="45" table:style-name="ce304">
            <text:p><text:s/>45<text:s/></text:p>
          </table:table-cell>
          <table:table-cell office:value-type="float" office:value="70" table:style-name="ce304">
            <text:p><text:s/>70<text:s/></text:p>
          </table:table-cell>
          <table:table-cell office:value-type="float" office:value="74" table:style-name="ce304">
            <text:p><text:s/>74<text:s/></text:p>
          </table:table-cell>
          <table:table-cell office:value-type="float" office:value="96560" table:style-name="ce304">
            <text:p><text:s/>96,560<text:s/></text:p>
          </table:table-cell>
          <table:table-cell office:value-type="float" office:value="818" table:style-name="ce305">
            <text:p><text:s/>818<text:s/></text:p>
          </table:table-cell>
          <table:table-cell office:value-type="float" office:value="-50.855745721271397" table:style-name="ce306">
            <text:p>-50.86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局 <text:s/>本 <text:s/>部</text:p>
          </table:table-cell>
          <table:table-cell office:value-type="float" office:value="5" table:style-name="ce304">
            <text:p><text:s/>5<text:s/></text:p>
          </table:table-cell>
          <table:table-cell office:value-type="float" office:value="14" table:style-name="ce304">
            <text:p><text:s/>14<text:s/></text:p>
          </table:table-cell>
          <table:table-cell office:value-type="float" office:value="144" table:style-name="ce304">
            <text:p><text:s/>144<text:s/></text:p>
          </table:table-cell>
          <table:table-cell office:value-type="float" office:value="117100" table:style-name="ce307">
            <text:p><text:s/>117,100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3" table:style-name="ce284">
            <text:p><text:s/>13<text:s/></text:p>
          </table:table-cell>
          <table:table-cell office:value-type="float" office:value="139" table:style-name="ce284">
            <text:p><text:s/>139<text:s/></text:p>
          </table:table-cell>
          <table:table-cell office:value-type="float" office:value="117100" table:style-name="ce284">
            <text:p><text:s/>117,10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290" table:style-name="ce251">
            <text:p><text:s/>290<text:s/></text:p>
          </table:table-cell>
          <table:table-cell office:value-type="float" office:value="-50.344827586206897" table:style-name="ce306">
            <text:p>-50.34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新興分局</text:p>
          </table:table-cell>
          <table:table-cell office:value-type="float" office:value="2" table:style-name="ce304">
            <text:p><text:s/>2<text:s/></text:p>
          </table:table-cell>
          <table:table-cell office:value-type="float" office:value="7" table:style-name="ce304">
            <text:p><text:s/>7<text:s/></text:p>
          </table:table-cell>
          <table:table-cell office:value-type="float" office:value="37" table:style-name="ce304">
            <text:p><text:s/>37<text:s/></text:p>
          </table:table-cell>
          <table:table-cell office:value-type="float" office:value="4080" table:style-name="ce307">
            <text:p><text:s/>4,08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35" table:style-name="ce284">
            <text:p><text:s/>35<text:s/></text:p>
          </table:table-cell>
          <table:table-cell office:value-type="float" office:value="1000" table:style-name="ce284">
            <text:p><text:s/>1,00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080" table:style-name="ce285">
            <text:p><text:s/>3,080<text:s/></text:p>
          </table:table-cell>
          <table:table-cell office:value-type="float" office:value="94" table:style-name="ce251">
            <text:p><text:s/>94<text:s/></text:p>
          </table:table-cell>
          <table:table-cell office:value-type="float" office:value="-60.638297872340431" table:style-name="ce306">
            <text:p>-60.64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鹽埕分局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string" table:style-name="ce306">
            <text:p>--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左營分局</text:p>
          </table:table-cell>
          <table:table-cell office:value-type="float" office:value="7" table:style-name="ce304">
            <text:p><text:s/>7<text:s/></text:p>
          </table:table-cell>
          <table:table-cell office:value-type="float" office:value="12" table:style-name="ce304">
            <text:p><text:s/>12<text:s/></text:p>
          </table:table-cell>
          <table:table-cell office:value-type="float" office:value="85" table:style-name="ce304">
            <text:p><text:s/>85<text:s/></text:p>
          </table:table-cell>
          <table:table-cell office:value-type="float" office:value="76890" table:style-name="ce307">
            <text:p><text:s/>76,89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78" table:style-name="ce284">
            <text:p><text:s/>78<text:s/></text:p>
          </table:table-cell>
          <table:table-cell office:value-type="float" office:value="68700" table:style-name="ce284">
            <text:p><text:s/>68,700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8190" table:style-name="ce285">
            <text:p><text:s/>8,190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750" table:style-name="ce306">
            <text:p><text:s/>750.00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鼓山分局</text:p>
          </table:table-cell>
          <table:table-cell office:value-type="float" office:value="3" table:style-name="ce304">
            <text:p><text:s/>3<text:s/></text:p>
          </table:table-cell>
          <table:table-cell office:value-type="float" office:value="6" table:style-name="ce304">
            <text:p><text:s/>6<text:s/></text:p>
          </table:table-cell>
          <table:table-cell office:value-type="float" office:value="8" table:style-name="ce304">
            <text:p><text:s/>8<text:s/></text:p>
          </table:table-cell>
          <table:table-cell office:value-type="float" office:value="30" table:style-name="ce307">
            <text:p><text:s/>3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30" table:style-name="ce285">
            <text:p><text:s/>30<text:s/></text:p>
          </table:table-cell>
          <table:table-cell office:value-type="float" office:value="24" table:style-name="ce251">
            <text:p><text:s/>24<text:s/></text:p>
          </table:table-cell>
          <table:table-cell office:value-type="float" office:value="-66.666666666666671" table:style-name="ce306">
            <text:p>-66.67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苓雅分局</text:p>
          </table:table-cell>
          <table:table-cell office:value-type="float" office:value="5" table:style-name="ce304">
            <text:p><text:s/>5<text:s/></text:p>
          </table:table-cell>
          <table:table-cell office:value-type="float" office:value="12" table:style-name="ce304">
            <text:p><text:s/>12<text:s/></text:p>
          </table:table-cell>
          <table:table-cell office:value-type="float" office:value="87" table:style-name="ce304">
            <text:p><text:s/>87<text:s/></text:p>
          </table:table-cell>
          <table:table-cell office:value-type="float" office:value="108370" table:style-name="ce307">
            <text:p><text:s/>108,37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76" table:style-name="ce284">
            <text:p><text:s/>76<text:s/></text:p>
          </table:table-cell>
          <table:table-cell office:value-type="float" office:value="84800" table:style-name="ce284">
            <text:p><text:s/>84,800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23570" table:style-name="ce285">
            <text:p><text:s/>23,570<text:s/></text:p>
          </table:table-cell>
          <table:table-cell office:value-type="float" office:value="108" table:style-name="ce251">
            <text:p><text:s/>108<text:s/></text:p>
          </table:table-cell>
          <table:table-cell office:value-type="float" office:value="-19.444444444444443" table:style-name="ce306">
            <text:p>-19.44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前鎮分局</text:p>
          </table:table-cell>
          <table:table-cell office:value-type="float" office:value="12" table:style-name="ce304">
            <text:p><text:s/>12<text:s/></text:p>
          </table:table-cell>
          <table:table-cell office:value-type="float" office:value="17" table:style-name="ce304">
            <text:p><text:s/>17<text:s/></text:p>
          </table:table-cell>
          <table:table-cell office:value-type="float" office:value="22" table:style-name="ce304">
            <text:p><text:s/>22<text:s/></text:p>
          </table:table-cell>
          <table:table-cell office:value-type="float" office:value="23800" table:style-name="ce307">
            <text:p><text:s/>23,80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2" table:style-name="ce284">
            <text:p><text:s/>12<text:s/>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22" table:style-name="ce284">
            <text:p><text:s/>22<text:s/></text:p>
          </table:table-cell>
          <table:table-cell office:value-type="float" office:value="23800" table:style-name="ce285">
            <text:p><text:s/>23,800<text:s/></text:p>
          </table:table-cell>
          <table:table-cell office:value-type="float" office:value="44" table:style-name="ce251">
            <text:p><text:s/>44<text:s/></text:p>
          </table:table-cell>
          <table:table-cell office:value-type="float" office:value="-50" table:style-name="ce306">
            <text:p>-50.00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小港分局</text:p>
          </table:table-cell>
          <table:table-cell office:value-type="float" office:value="7" table:style-name="ce304">
            <text:p><text:s/>7<text:s/></text:p>
          </table:table-cell>
          <table:table-cell office:value-type="float" office:value="10" table:style-name="ce304">
            <text:p><text:s/>10<text:s/></text:p>
          </table:table-cell>
          <table:table-cell office:value-type="float" office:value="7" table:style-name="ce304">
            <text:p><text:s/>7<text:s/></text:p>
          </table:table-cell>
          <table:table-cell office:value-type="float" office:value="21510" table:style-name="ce307">
            <text:p><text:s/>21,51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21510" table:style-name="ce285">
            <text:p><text:s/>21,510<text:s/></text:p>
          </table:table-cell>
          <table:table-cell office:value-type="float" office:value="8" table:style-name="ce251">
            <text:p><text:s/>8<text:s/></text:p>
          </table:table-cell>
          <table:table-cell office:value-type="float" office:value="-12.5" table:style-name="ce306">
            <text:p>-12.50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三民第一分局</text:p>
          </table:table-cell>
          <table:table-cell office:value-type="float" office:value="1" table:style-name="ce304">
            <text:p><text:s/>1<text:s/></text:p>
          </table:table-cell>
          <table:table-cell office:value-type="float" office:value="1" table:style-name="ce304">
            <text:p><text:s/>1<text:s/></text:p>
          </table:table-cell>
          <table:table-cell office:value-type="float" office:value="1" table:style-name="ce304">
            <text:p><text:s/>1<text:s/></text:p>
          </table:table-cell>
          <table:table-cell office:value-type="float" office:value="60" table:style-name="ce307">
            <text:p><text:s/>6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60" table:style-name="ce285">
            <text:p><text:s/>60<text:s/></text:p>
          </table:table-cell>
          <table:table-cell office:value-type="float" office:value="43" table:style-name="ce251">
            <text:p><text:s/>43<text:s/></text:p>
          </table:table-cell>
          <table:table-cell office:value-type="float" office:value="-97.674418604651152" table:style-name="ce306">
            <text:p>-97.67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三民第二分局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112" table:style-name="ce251">
            <text:p><text:s/>112<text:s/></text:p>
          </table:table-cell>
          <table:table-cell office:value-type="float" office:value="-100" table:style-name="ce306">
            <text:p>-100.00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楠梓分局</text:p>
          </table:table-cell>
          <table:table-cell office:value-type="float" office:value="10" table:style-name="ce304">
            <text:p><text:s/>10<text:s/></text:p>
          </table:table-cell>
          <table:table-cell office:value-type="float" office:value="17" table:style-name="ce304">
            <text:p><text:s/>17<text:s/></text:p>
          </table:table-cell>
          <table:table-cell office:value-type="float" office:value="11" table:style-name="ce304">
            <text:p><text:s/>11<text:s/></text:p>
          </table:table-cell>
          <table:table-cell office:value-type="float" office:value="16320" table:style-name="ce307">
            <text:p><text:s/>16,32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17" table:style-name="ce284">
            <text:p><text:s/>17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16320" table:style-name="ce285">
            <text:p><text:s/>16,320<text:s/></text:p>
          </table:table-cell>
          <table:table-cell office:value-type="float" office:value="85" table:style-name="ce251">
            <text:p><text:s/>85<text:s/></text:p>
          </table:table-cell>
          <table:table-cell office:value-type="float" office:value="-87.058823529411768" table:style-name="ce306">
            <text:p>-87.06<text:s/></text:p>
          </table:table-cell>
          <table:table-cell table:number-columns-repeated="16369" table:style-name="ce244"/>
        </table:table-row>
        <table:table-row table:style-name="ro1">
          <table:table-cell office:value-type="string" table:style-name="ce236">
            <text:p>資料來源：本局行政科。</text:p>
          </table:table-cell>
          <table:table-cell table:number-columns-repeated="11" table:style-name="ce244"/>
          <table:table-cell table:style-name="ce290"/>
          <table:table-cell table:number-columns-repeated="2" table:style-name="ce291"/>
          <table:table-cell table:number-columns-repeated="16369" table:style-name="ce244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5" table:style-name="ce258"/>
          <table:table-cell table:style-name="ce293"/>
          <table:table-cell table:style-name="ce308"/>
          <table:table-cell table:number-columns-repeated="16377" table:style-name="ce293"/>
        </table:table-row>
        <table:table-row table:number-rows-repeated="1048547" table:style-name="ro6">
          <table:table-cell table:number-columns-repeated="16384"/>
        </table:table-row>
      </table:table>
      <table:table table:name="98" table:style-name="ta5">
        <table:table-column table:style-name="co12" table:default-cell-style-name="ce258"/>
        <table:table-column table:style-name="co5" table:number-columns-repeated="3" table:default-cell-style-name="ce258"/>
        <table:table-column table:style-name="co26" table:default-cell-style-name="ce258"/>
        <table:table-column table:style-name="co5" table:number-columns-repeated="3" table:default-cell-style-name="ce293"/>
        <table:table-column table:style-name="co27" table:default-cell-style-name="ce293"/>
        <table:table-column table:style-name="co5" table:number-columns-repeated="3" table:default-cell-style-name="ce293"/>
        <table:table-column table:style-name="co21" table:default-cell-style-name="ce293"/>
        <table:table-column table:style-name="co5" table:default-cell-style-name="ce293"/>
        <table:table-column table:style-name="co28" table:default-cell-style-name="ce293"/>
        <table:table-column table:style-name="co5" table:default-cell-style-name="ce293"/>
        <table:table-column table:style-name="co24" table:number-columns-repeated="16368" table:default-cell-style-name="ce293"/>
        <table:table-row table:style-name="ro1">
          <table:table-cell office:value-type="string" table:style-name="ce231">
            <text:p>公開類</text:p>
          </table:table-cell>
          <table:table-cell table:number-columns-repeated="4" table:style-name="ce232"/>
          <table:table-cell table:number-columns-repeated="3" table:style-name="ce233"/>
          <table:table-cell office:value-type="string" table:number-columns-spanned="4" table:number-rows-spanned="1" table:style-name="ce260">
            <text:p>高雄市政府主計處96年1月23日</text:p>
          </table:table-cell>
          <table:covered-table-cell table:number-columns-repeated="3"/>
          <table:table-cell office:value-type="string" table:style-name="ce235">
            <text:p>編製機關</text:p>
          </table:table-cell>
          <table:table-cell office:value-type="string" table:number-columns-spanned="2" table:number-rows-spanned="1" table:style-name="ce261">
            <text:p>警 <text:s/>察 <text:s/>局</text:p>
          </table:table-cell>
          <table:covered-table-cell/>
          <table:table-cell table:style-name="ce236"/>
          <table:table-cell table:number-columns-repeated="16368" table:style-name="ce233"/>
        </table:table-row>
        <table:table-row table:style-name="ro1">
          <table:table-cell office:value-type="string" table:style-name="ce237">
            <text:p>月(年)報</text:p>
          </table:table-cell>
          <table:table-cell office:value-type="string" table:style-name="ce275">
            <text:p>次月10日(次年1月底)前編報</text:p>
          </table:table-cell>
          <table:table-cell table:number-columns-repeated="3" table:style-name="ce276"/>
          <table:table-cell table:style-name="ce238"/>
          <table:table-cell table:number-columns-repeated="2" table:style-name="ce239"/>
          <table:table-cell office:value-type="string" table:number-columns-spanned="4" table:number-rows-spanned="1" table:style-name="ce263">
            <text:p>高市計三字第650號函核准增訂</text:p>
          </table:table-cell>
          <table:covered-table-cell table:number-columns-repeated="3"/>
          <table:table-cell office:value-type="string" table:style-name="ce235">
            <text:p>表 <text:s/>　號</text:p>
          </table:table-cell>
          <table:table-cell office:value-type="string" table:number-columns-spanned="2" table:number-rows-spanned="1" table:style-name="ce261">
            <text:p>1739 - 92 - 03</text:p>
          </table:table-cell>
          <table:covered-table-cell/>
          <table:table-cell table:style-name="ce236"/>
          <table:table-cell table:number-columns-repeated="16368" table:style-name="ce233"/>
        </table:table-row>
        <table:table-row table:style-name="ro2">
          <table:table-cell office:value-type="string" table:number-columns-spanned="15" table:number-rows-spanned="1" table:style-name="ce264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233"/>
        </table:table-row>
        <table:table-row table:style-name="ro3">
          <table:table-cell table:number-columns-repeated="5" table:style-name="ce236"/>
          <table:table-cell office:value-type="string" table:number-columns-spanned="2" table:number-rows-spanned="1" table:style-name="ce265">
            <text:p>中華民國</text:p>
          </table:table-cell>
          <table:covered-table-cell/>
          <table:table-cell office:value-type="float" office:value="98" table:style-name="ce278">
            <text:p>98</text:p>
          </table:table-cell>
          <table:table-cell office:value-type="string" table:style-name="ce236">
            <text:p>年</text:p>
          </table:table-cell>
          <table:table-cell table:style-name="ce279"/>
          <table:table-cell table:style-name="ce242"/>
          <table:table-cell table:number-columns-repeated="3" table:style-name="ce236"/>
          <table:table-cell table:style-name="ce243"/>
          <table:table-cell table:number-columns-repeated="16369" table:style-name="ce236"/>
        </table:table-row>
        <table:table-row table:style-name="ro4">
          <table:table-cell table:number-columns-spanned="1" table:number-rows-spanned="3" table:style-name="ce309"/>
          <table:table-cell office:value-type="string" table:number-columns-spanned="4" table:number-rows-spanned="2" table:style-name="ce310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10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11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12">
            <text:p>去年同期賭博性電玩查獲台數</text:p>
          </table:table-cell>
          <table:table-cell office:value-type="string" table:number-columns-spanned="1" table:number-rows-spanned="3" table:style-name="ce313">
            <text:p>本期較去年同期賭博性電玩查獲台數增減百分比(%)</text:p>
          </table:table-cell>
          <table:table-cell table:style-name="ce244"/>
          <table:table-cell table:style-name="ce236"/>
          <table:table-cell table:number-columns-repeated="16367" table:style-name="ce244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244"/>
        </table:table-row>
        <table:table-row table:style-name="ro5">
          <table:covered-table-cell/>
          <table:table-cell office:value-type="string" table:style-name="ce299">
            <text:p>件數</text:p>
          </table:table-cell>
          <table:table-cell office:value-type="string" table:style-name="ce299">
            <text:p>人數</text:p>
          </table:table-cell>
          <table:table-cell office:value-type="string" table:style-name="ce300">
            <text:p>台數</text:p>
          </table:table-cell>
          <table:table-cell office:value-type="string" table:style-name="ce301">
            <text:p>賭金(元)</text:p>
          </table:table-cell>
          <table:table-cell office:value-type="string" table:style-name="ce299">
            <text:p>件數</text:p>
          </table:table-cell>
          <table:table-cell office:value-type="string" table:style-name="ce299">
            <text:p>人數</text:p>
          </table:table-cell>
          <table:table-cell office:value-type="string" table:style-name="ce299">
            <text:p>台數</text:p>
          </table:table-cell>
          <table:table-cell office:value-type="string" table:style-name="ce301">
            <text:p>賭金(元)</text:p>
          </table:table-cell>
          <table:table-cell office:value-type="string" table:style-name="ce299">
            <text:p>件數</text:p>
          </table:table-cell>
          <table:table-cell office:value-type="string" table:style-name="ce299">
            <text:p>人數</text:p>
          </table:table-cell>
          <table:table-cell office:value-type="string" table:style-name="ce299">
            <text:p>台數</text:p>
          </table:table-cell>
          <table:table-cell office:value-type="string" table:style-name="ce302">
            <text:p>賭金(元)</text:p>
          </table:table-cell>
          <table:covered-table-cell/>
          <table:covered-table-cell/>
          <table:table-cell table:number-columns-repeated="16369" table:style-name="ce244"/>
        </table:table-row>
        <table:table-row table:style-name="ro4">
          <table:table-cell office:value-type="string" table:style-name="ce303">
            <text:p>總 <text:s text:c="7"/>計</text:p>
          </table:table-cell>
          <table:table-cell office:value-type="float" office:value="58" table:style-name="ce304">
            <text:p><text:s/>58<text:s/></text:p>
          </table:table-cell>
          <table:table-cell office:value-type="float" office:value="111" table:style-name="ce304">
            <text:p><text:s/>111<text:s/></text:p>
          </table:table-cell>
          <table:table-cell office:value-type="float" office:value="818" table:style-name="ce304">
            <text:p><text:s/>818<text:s/></text:p>
          </table:table-cell>
          <table:table-cell office:value-type="float" office:value="483930" table:style-name="ce304">
            <text:p><text:s/>483,930<text:s/></text:p>
          </table:table-cell>
          <table:table-cell office:value-type="float" office:value="12" table:style-name="ce304">
            <text:p><text:s/>12<text:s/></text:p>
          </table:table-cell>
          <table:table-cell office:value-type="float" office:value="47" table:style-name="ce304">
            <text:p><text:s/>47<text:s/></text:p>
          </table:table-cell>
          <table:table-cell office:value-type="float" office:value="627" table:style-name="ce304">
            <text:p><text:s/>627<text:s/></text:p>
          </table:table-cell>
          <table:table-cell office:value-type="float" office:value="428720" table:style-name="ce304">
            <text:p><text:s/>428,720<text:s/></text:p>
          </table:table-cell>
          <table:table-cell office:value-type="float" office:value="46" table:style-name="ce304">
            <text:p><text:s/>46<text:s/></text:p>
          </table:table-cell>
          <table:table-cell office:value-type="float" office:value="64" table:style-name="ce304">
            <text:p><text:s/>64<text:s/></text:p>
          </table:table-cell>
          <table:table-cell office:value-type="float" office:value="191" table:style-name="ce304">
            <text:p><text:s/>191<text:s/></text:p>
          </table:table-cell>
          <table:table-cell office:value-type="float" office:value="55210" table:style-name="ce304">
            <text:p><text:s/>55,210<text:s/></text:p>
          </table:table-cell>
          <table:table-cell office:value-type="float" office:value="814" table:style-name="ce305">
            <text:p><text:s/>814<text:s/></text:p>
          </table:table-cell>
          <table:table-cell office:value-type="float" office:value="0.49140049140048436" table:style-name="ce306">
            <text:p><text:s/>0.49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局 <text:s/>本 <text:s/>部</text:p>
          </table:table-cell>
          <table:table-cell office:value-type="float" office:value="9" table:style-name="ce304">
            <text:p><text:s/>9<text:s/></text:p>
          </table:table-cell>
          <table:table-cell office:value-type="float" office:value="26" table:style-name="ce304">
            <text:p><text:s/>26<text:s/></text:p>
          </table:table-cell>
          <table:table-cell office:value-type="float" office:value="290" table:style-name="ce304">
            <text:p><text:s/>290<text:s/></text:p>
          </table:table-cell>
          <table:table-cell office:value-type="float" office:value="60850" table:style-name="ce307">
            <text:p><text:s/>60,850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5" table:style-name="ce284">
            <text:p><text:s/>15<text:s/></text:p>
          </table:table-cell>
          <table:table-cell office:value-type="float" office:value="194" table:style-name="ce284">
            <text:p><text:s/>194<text:s/></text:p>
          </table:table-cell>
          <table:table-cell office:value-type="float" office:value="59600" table:style-name="ce284">
            <text:p><text:s/>59,600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11" table:style-name="ce284">
            <text:p><text:s/>11<text:s/></text:p>
          </table:table-cell>
          <table:table-cell office:value-type="float" office:value="96" table:style-name="ce284">
            <text:p><text:s/>96<text:s/></text:p>
          </table:table-cell>
          <table:table-cell office:value-type="float" office:value="1250" table:style-name="ce285">
            <text:p><text:s/>1,250<text:s/></text:p>
          </table:table-cell>
          <table:table-cell office:value-type="float" office:value="378" table:style-name="ce251">
            <text:p><text:s/>378<text:s/></text:p>
          </table:table-cell>
          <table:table-cell office:value-type="float" office:value="-23.280423280423278" table:style-name="ce306">
            <text:p>-23.28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新興分局</text:p>
          </table:table-cell>
          <table:table-cell office:value-type="float" office:value="2" table:style-name="ce304">
            <text:p><text:s/>2<text:s/></text:p>
          </table:table-cell>
          <table:table-cell office:value-type="float" office:value="9" table:style-name="ce304">
            <text:p><text:s/>9<text:s/></text:p>
          </table:table-cell>
          <table:table-cell office:value-type="float" office:value="94" table:style-name="ce304">
            <text:p><text:s/>94<text:s/></text:p>
          </table:table-cell>
          <table:table-cell office:value-type="float" office:value="17500" table:style-name="ce307">
            <text:p><text:s/>17,500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94" table:style-name="ce284">
            <text:p><text:s/>94<text:s/></text:p>
          </table:table-cell>
          <table:table-cell office:value-type="float" office:value="17500" table:style-name="ce284">
            <text:p><text:s/>17,50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5" table:style-name="ce251">
            <text:p><text:s/>85<text:s/></text:p>
          </table:table-cell>
          <table:table-cell office:value-type="float" office:value="10.588235294117654" table:style-name="ce306">
            <text:p><text:s/>10.59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鹽埕分局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string" table:style-name="ce306">
            <text:p>--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左營分局</text:p>
          </table:table-cell>
          <table:table-cell office:value-type="float" office:value="7" table:style-name="ce304">
            <text:p><text:s/>7<text:s/></text:p>
          </table:table-cell>
          <table:table-cell office:value-type="float" office:value="9" table:style-name="ce304">
            <text:p><text:s/>9<text:s/></text:p>
          </table:table-cell>
          <table:table-cell office:value-type="float" office:value="10" table:style-name="ce304">
            <text:p><text:s/>10<text:s/></text:p>
          </table:table-cell>
          <table:table-cell office:value-type="float" office:value="17250" table:style-name="ce307">
            <text:p><text:s/>17,25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0" table:style-name="ce284">
            <text:p><text:s/>10<text:s/></text:p>
          </table:table-cell>
          <table:table-cell office:value-type="float" office:value="17250" table:style-name="ce285">
            <text:p><text:s/>17,250<text:s/></text:p>
          </table:table-cell>
          <table:table-cell office:value-type="float" office:value="12" table:style-name="ce251">
            <text:p><text:s/>12<text:s/></text:p>
          </table:table-cell>
          <table:table-cell office:value-type="float" office:value="-16.666666666666664" table:style-name="ce306">
            <text:p>-16.67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鼓山分局</text:p>
          </table:table-cell>
          <table:table-cell office:value-type="float" office:value="7" table:style-name="ce304">
            <text:p><text:s/>7<text:s/></text:p>
          </table:table-cell>
          <table:table-cell office:value-type="float" office:value="7" table:style-name="ce304">
            <text:p><text:s/>7<text:s/></text:p>
          </table:table-cell>
          <table:table-cell office:value-type="float" office:value="24" table:style-name="ce304">
            <text:p><text:s/>24<text:s/></text:p>
          </table:table-cell>
          <table:table-cell office:value-type="float" office:value="70" table:style-name="ce307">
            <text:p><text:s/>7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7" table:style-name="ce284">
            <text:p><text:s/>7<text:s/></text:p>
          </table:table-cell>
          <table:table-cell office:value-type="float" office:value="24" table:style-name="ce284">
            <text:p><text:s/>24<text:s/></text:p>
          </table:table-cell>
          <table:table-cell office:value-type="float" office:value="70" table:style-name="ce285">
            <text:p><text:s/>70<text:s/></text:p>
          </table:table-cell>
          <table:table-cell office:value-type="float" office:value="10" table:style-name="ce251">
            <text:p><text:s/>10<text:s/></text:p>
          </table:table-cell>
          <table:table-cell office:value-type="float" office:value="140" table:style-name="ce306">
            <text:p><text:s/>140.00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苓雅分局</text:p>
          </table:table-cell>
          <table:table-cell office:value-type="float" office:value="4" table:style-name="ce304">
            <text:p><text:s/>4<text:s/></text:p>
          </table:table-cell>
          <table:table-cell office:value-type="float" office:value="9" table:style-name="ce304">
            <text:p><text:s/>9<text:s/></text:p>
          </table:table-cell>
          <table:table-cell office:value-type="float" office:value="108" table:style-name="ce304">
            <text:p><text:s/>108<text:s/></text:p>
          </table:table-cell>
          <table:table-cell office:value-type="float" office:value="128610" table:style-name="ce307">
            <text:p><text:s/>128,61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00" table:style-name="ce284">
            <text:p><text:s/>100<text:s/></text:p>
          </table:table-cell>
          <table:table-cell office:value-type="float" office:value="127990" table:style-name="ce284">
            <text:p><text:s/>127,990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620" table:style-name="ce285">
            <text:p><text:s/>620<text:s/></text:p>
          </table:table-cell>
          <table:table-cell office:value-type="float" office:value="44" table:style-name="ce251">
            <text:p><text:s/>44<text:s/></text:p>
          </table:table-cell>
          <table:table-cell office:value-type="float" office:value="145.45454545454547" table:style-name="ce306">
            <text:p><text:s/>145.45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前鎮分局</text:p>
          </table:table-cell>
          <table:table-cell office:value-type="float" office:value="2" table:style-name="ce304">
            <text:p><text:s/>2<text:s/></text:p>
          </table:table-cell>
          <table:table-cell office:value-type="float" office:value="3" table:style-name="ce304">
            <text:p><text:s/>3<text:s/></text:p>
          </table:table-cell>
          <table:table-cell office:value-type="float" office:value="44" table:style-name="ce304">
            <text:p><text:s/>44<text:s/></text:p>
          </table:table-cell>
          <table:table-cell office:value-type="float" office:value="55200" table:style-name="ce307">
            <text:p><text:s/>55,20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39" table:style-name="ce284">
            <text:p><text:s/>39<text:s/></text:p>
          </table:table-cell>
          <table:table-cell office:value-type="float" office:value="55200" table:style-name="ce284">
            <text:p><text:s/>55,20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6" table:style-name="ce251">
            <text:p><text:s/>6<text:s/></text:p>
          </table:table-cell>
          <table:table-cell office:value-type="float" office:value="633.33333333333326" table:style-name="ce306">
            <text:p><text:s/>633.33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小港分局</text:p>
          </table:table-cell>
          <table:table-cell office:value-type="float" office:value="6" table:style-name="ce304">
            <text:p><text:s/>6<text:s/></text:p>
          </table:table-cell>
          <table:table-cell office:value-type="float" office:value="8" table:style-name="ce304">
            <text:p><text:s/>8<text:s/></text:p>
          </table:table-cell>
          <table:table-cell office:value-type="float" office:value="8" table:style-name="ce304">
            <text:p><text:s/>8<text:s/></text:p>
          </table:table-cell>
          <table:table-cell office:value-type="float" office:value="20160" table:style-name="ce307">
            <text:p><text:s/>20,16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6" table:style-name="ce284">
            <text:p><text:s/>6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20160" table:style-name="ce285">
            <text:p><text:s/>20,160<text:s/></text:p>
          </table:table-cell>
          <table:table-cell office:value-type="float" office:value="105" table:style-name="ce251">
            <text:p><text:s/>105<text:s/></text:p>
          </table:table-cell>
          <table:table-cell office:value-type="float" office:value="-92.38095238095238" table:style-name="ce306">
            <text:p>-92.38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三民第一分局</text:p>
          </table:table-cell>
          <table:table-cell office:value-type="float" office:value="4" table:style-name="ce304">
            <text:p><text:s/>4<text:s/></text:p>
          </table:table-cell>
          <table:table-cell office:value-type="float" office:value="8" table:style-name="ce304">
            <text:p><text:s/>8<text:s/></text:p>
          </table:table-cell>
          <table:table-cell office:value-type="float" office:value="43" table:style-name="ce304">
            <text:p><text:s/>43<text:s/></text:p>
          </table:table-cell>
          <table:table-cell office:value-type="float" office:value="650" table:style-name="ce307">
            <text:p><text:s/>65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24" table:style-name="ce284">
            <text:p><text:s/>24<text:s/></text:p>
          </table:table-cell>
          <table:table-cell office:value-type="float" office:value="300" table:style-name="ce284">
            <text:p><text:s/>300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4" table:style-name="ce284">
            <text:p><text:s/>4<text:s/></text:p>
          </table:table-cell>
          <table:table-cell office:value-type="float" office:value="19" table:style-name="ce284">
            <text:p><text:s/>19<text:s/></text:p>
          </table:table-cell>
          <table:table-cell office:value-type="float" office:value="350" table:style-name="ce285">
            <text:p><text:s/>350<text:s/></text:p>
          </table:table-cell>
          <table:table-cell office:value-type="float" office:value="34" table:style-name="ce251">
            <text:p><text:s/>34<text:s/></text:p>
          </table:table-cell>
          <table:table-cell office:value-type="float" office:value="26.470588235294112" table:style-name="ce306">
            <text:p><text:s/>26.47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三民第二分局</text:p>
          </table:table-cell>
          <table:table-cell office:value-type="float" office:value="7" table:style-name="ce304">
            <text:p><text:s/>7<text:s/></text:p>
          </table:table-cell>
          <table:table-cell office:value-type="float" office:value="13" table:style-name="ce304">
            <text:p><text:s/>13<text:s/></text:p>
          </table:table-cell>
          <table:table-cell office:value-type="float" office:value="112" table:style-name="ce304">
            <text:p><text:s/>112<text:s/></text:p>
          </table:table-cell>
          <table:table-cell office:value-type="float" office:value="123440" table:style-name="ce307">
            <text:p><text:s/>123,440<text:s/></text:p>
          </table:table-cell>
          <table:table-cell office:value-type="float" office:value="2" table:style-name="ce284">
            <text:p><text:s/>2<text:s/></text:p>
          </table:table-cell>
          <table:table-cell office:value-type="float" office:value="8" table:style-name="ce284">
            <text:p><text:s/>8<text:s/></text:p>
          </table:table-cell>
          <table:table-cell office:value-type="float" office:value="107" table:style-name="ce284">
            <text:p><text:s/>107<text:s/></text:p>
          </table:table-cell>
          <table:table-cell office:value-type="float" office:value="118850" table:style-name="ce284">
            <text:p><text:s/>118,850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4590" table:style-name="ce285">
            <text:p><text:s/>4,590<text:s/></text:p>
          </table:table-cell>
          <table:table-cell office:value-type="float" office:value="124" table:style-name="ce251">
            <text:p><text:s/>124<text:s/></text:p>
          </table:table-cell>
          <table:table-cell office:value-type="float" office:value="-9.6774193548387117" table:style-name="ce306">
            <text:p>-9.68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楠梓分局</text:p>
          </table:table-cell>
          <table:table-cell office:value-type="float" office:value="10" table:style-name="ce304">
            <text:p><text:s/>10<text:s/></text:p>
          </table:table-cell>
          <table:table-cell office:value-type="float" office:value="19" table:style-name="ce304">
            <text:p><text:s/>19<text:s/></text:p>
          </table:table-cell>
          <table:table-cell office:value-type="float" office:value="85" table:style-name="ce304">
            <text:p><text:s/>85<text:s/></text:p>
          </table:table-cell>
          <table:table-cell office:value-type="float" office:value="60200" table:style-name="ce307">
            <text:p><text:s/>60,200<text:s/></text:p>
          </table:table-cell>
          <table:table-cell office:value-type="float" office:value="1" table:style-name="ce284">
            <text:p><text:s/>1<text:s/></text:p>
          </table:table-cell>
          <table:table-cell office:value-type="float" office:value="5" table:style-name="ce284">
            <text:p><text:s/>5<text:s/></text:p>
          </table:table-cell>
          <table:table-cell office:value-type="float" office:value="69" table:style-name="ce284">
            <text:p><text:s/>69<text:s/></text:p>
          </table:table-cell>
          <table:table-cell office:value-type="float" office:value="49280" table:style-name="ce284">
            <text:p><text:s/>49,280<text:s/></text:p>
          </table:table-cell>
          <table:table-cell office:value-type="float" office:value="9" table:style-name="ce284">
            <text:p><text:s/>9<text:s/></text:p>
          </table:table-cell>
          <table:table-cell office:value-type="float" office:value="14" table:style-name="ce284">
            <text:p><text:s/>14<text:s/></text:p>
          </table:table-cell>
          <table:table-cell office:value-type="float" office:value="16" table:style-name="ce284">
            <text:p><text:s/>16<text:s/></text:p>
          </table:table-cell>
          <table:table-cell office:value-type="float" office:value="10920" table:style-name="ce285">
            <text:p><text:s/>10,920<text:s/></text:p>
          </table:table-cell>
          <table:table-cell office:value-type="float" office:value="16" table:style-name="ce251">
            <text:p><text:s/>16<text:s/></text:p>
          </table:table-cell>
          <table:table-cell office:value-type="float" office:value="431.25" table:style-name="ce306">
            <text:p><text:s/>431.25<text:s/></text:p>
          </table:table-cell>
          <table:table-cell table:number-columns-repeated="16369" table:style-name="ce244"/>
        </table:table-row>
        <table:table-row table:style-name="ro1">
          <table:table-cell office:value-type="string" table:style-name="ce236">
            <text:p>資料來源：本局行政科。</text:p>
          </table:table-cell>
          <table:table-cell table:number-columns-repeated="11" table:style-name="ce244"/>
          <table:table-cell table:style-name="ce290"/>
          <table:table-cell table:number-columns-repeated="2" table:style-name="ce291"/>
          <table:table-cell table:number-columns-repeated="16369" table:style-name="ce244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5" table:style-name="ce258"/>
          <table:table-cell table:style-name="ce293"/>
          <table:table-cell table:style-name="ce308"/>
          <table:table-cell table:number-columns-repeated="16377" table:style-name="ce293"/>
        </table:table-row>
        <table:table-row table:number-rows-repeated="1048547" table:style-name="ro6">
          <table:table-cell table:number-columns-repeated="16384"/>
        </table:table-row>
      </table:table>
      <table:table table:name="97" table:style-name="ta5">
        <table:table-column table:style-name="co12" table:default-cell-style-name="ce258"/>
        <table:table-column table:style-name="co5" table:number-columns-repeated="3" table:default-cell-style-name="ce258"/>
        <table:table-column table:style-name="co22" table:default-cell-style-name="ce258"/>
        <table:table-column table:style-name="co5" table:number-columns-repeated="3" table:default-cell-style-name="ce293"/>
        <table:table-column table:style-name="co29" table:default-cell-style-name="ce293"/>
        <table:table-column table:style-name="co5" table:number-columns-repeated="3" table:default-cell-style-name="ce293"/>
        <table:table-column table:style-name="co30" table:default-cell-style-name="ce293"/>
        <table:table-column table:style-name="co5" table:default-cell-style-name="ce293"/>
        <table:table-column table:style-name="co28" table:default-cell-style-name="ce293"/>
        <table:table-column table:style-name="co5" table:default-cell-style-name="ce293"/>
        <table:table-column table:style-name="co24" table:number-columns-repeated="16368" table:default-cell-style-name="ce293"/>
        <table:table-row table:style-name="ro1">
          <table:table-cell office:value-type="string" table:style-name="ce231">
            <text:p>公開類</text:p>
          </table:table-cell>
          <table:table-cell table:number-columns-repeated="4" table:style-name="ce232"/>
          <table:table-cell table:number-columns-repeated="3" table:style-name="ce233"/>
          <table:table-cell office:value-type="string" table:number-columns-spanned="4" table:number-rows-spanned="1" table:style-name="ce260">
            <text:p>高雄市政府主計處96年1月23日</text:p>
          </table:table-cell>
          <table:covered-table-cell table:number-columns-repeated="3"/>
          <table:table-cell office:value-type="string" table:style-name="ce235">
            <text:p>編製機關</text:p>
          </table:table-cell>
          <table:table-cell office:value-type="string" table:number-columns-spanned="2" table:number-rows-spanned="1" table:style-name="ce261">
            <text:p>警 <text:s/>察 <text:s/>局</text:p>
          </table:table-cell>
          <table:covered-table-cell/>
          <table:table-cell table:style-name="ce236"/>
          <table:table-cell table:number-columns-repeated="16368" table:style-name="ce233"/>
        </table:table-row>
        <table:table-row table:style-name="ro1">
          <table:table-cell office:value-type="string" table:style-name="ce237">
            <text:p>月(年)報</text:p>
          </table:table-cell>
          <table:table-cell office:value-type="string" table:style-name="ce275">
            <text:p>次月10日(次年1月底)前編報</text:p>
          </table:table-cell>
          <table:table-cell table:number-columns-repeated="3" table:style-name="ce276"/>
          <table:table-cell table:style-name="ce238"/>
          <table:table-cell table:number-columns-repeated="2" table:style-name="ce239"/>
          <table:table-cell office:value-type="string" table:number-columns-spanned="4" table:number-rows-spanned="1" table:style-name="ce263">
            <text:p>高市計三字第650號函核准增訂</text:p>
          </table:table-cell>
          <table:covered-table-cell table:number-columns-repeated="3"/>
          <table:table-cell office:value-type="string" table:style-name="ce235">
            <text:p>表 <text:s/>　號</text:p>
          </table:table-cell>
          <table:table-cell office:value-type="string" table:number-columns-spanned="2" table:number-rows-spanned="1" table:style-name="ce261">
            <text:p>1739 - 92 - 03</text:p>
          </table:table-cell>
          <table:covered-table-cell/>
          <table:table-cell table:style-name="ce236"/>
          <table:table-cell table:number-columns-repeated="16368" table:style-name="ce233"/>
        </table:table-row>
        <table:table-row table:style-name="ro2">
          <table:table-cell office:value-type="string" table:number-columns-spanned="15" table:number-rows-spanned="1" table:style-name="ce264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233"/>
        </table:table-row>
        <table:table-row table:style-name="ro3">
          <table:table-cell table:number-columns-repeated="5" table:style-name="ce236"/>
          <table:table-cell office:value-type="string" table:number-columns-spanned="2" table:number-rows-spanned="1" table:style-name="ce265">
            <text:p>中華民國</text:p>
          </table:table-cell>
          <table:covered-table-cell/>
          <table:table-cell office:value-type="float" office:value="97" table:style-name="ce314">
            <text:p>97</text:p>
          </table:table-cell>
          <table:table-cell office:value-type="string" table:style-name="ce236">
            <text:p>年</text:p>
          </table:table-cell>
          <table:table-cell table:style-name="ce236"/>
          <table:table-cell table:style-name="ce242"/>
          <table:table-cell table:number-columns-repeated="3" table:style-name="ce236"/>
          <table:table-cell table:style-name="ce243"/>
          <table:table-cell table:number-columns-repeated="16369" table:style-name="ce236"/>
        </table:table-row>
        <table:table-row table:style-name="ro4">
          <table:table-cell table:number-columns-spanned="1" table:number-rows-spanned="3" table:style-name="ce309"/>
          <table:table-cell office:value-type="string" table:number-columns-spanned="4" table:number-rows-spanned="2" table:style-name="ce310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10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11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12">
            <text:p>去年同期賭博性電玩查獲台數</text:p>
          </table:table-cell>
          <table:table-cell office:value-type="string" table:number-columns-spanned="1" table:number-rows-spanned="3" table:style-name="ce313">
            <text:p>本期較去年同期賭博性電玩查獲台數增減百分比(%)</text:p>
          </table:table-cell>
          <table:table-cell table:style-name="ce244"/>
          <table:table-cell table:style-name="ce236"/>
          <table:table-cell table:number-columns-repeated="16367" table:style-name="ce244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244"/>
        </table:table-row>
        <table:table-row table:style-name="ro5">
          <table:covered-table-cell/>
          <table:table-cell office:value-type="string" table:style-name="ce299">
            <text:p>件數</text:p>
          </table:table-cell>
          <table:table-cell office:value-type="string" table:style-name="ce299">
            <text:p>人數</text:p>
          </table:table-cell>
          <table:table-cell office:value-type="string" table:style-name="ce300">
            <text:p>台數</text:p>
          </table:table-cell>
          <table:table-cell office:value-type="string" table:style-name="ce301">
            <text:p>賭金(元)</text:p>
          </table:table-cell>
          <table:table-cell office:value-type="string" table:style-name="ce299">
            <text:p>件數</text:p>
          </table:table-cell>
          <table:table-cell office:value-type="string" table:style-name="ce299">
            <text:p>人數</text:p>
          </table:table-cell>
          <table:table-cell office:value-type="string" table:style-name="ce299">
            <text:p>台數</text:p>
          </table:table-cell>
          <table:table-cell office:value-type="string" table:style-name="ce301">
            <text:p>賭金(元)</text:p>
          </table:table-cell>
          <table:table-cell office:value-type="string" table:style-name="ce299">
            <text:p>件數</text:p>
          </table:table-cell>
          <table:table-cell office:value-type="string" table:style-name="ce299">
            <text:p>人數</text:p>
          </table:table-cell>
          <table:table-cell office:value-type="string" table:style-name="ce299">
            <text:p>台數</text:p>
          </table:table-cell>
          <table:table-cell office:value-type="string" table:style-name="ce302">
            <text:p>賭金(元)</text:p>
          </table:table-cell>
          <table:covered-table-cell/>
          <table:covered-table-cell/>
          <table:table-cell table:number-columns-repeated="16369" table:style-name="ce244"/>
        </table:table-row>
        <table:table-row table:style-name="ro4">
          <table:table-cell office:value-type="string" table:style-name="ce303">
            <text:p>總 <text:s text:c="7"/>計</text:p>
          </table:table-cell>
          <table:table-cell office:value-type="float" office:value="58" table:style-name="ce304">
            <text:p><text:s/>58<text:s/></text:p>
          </table:table-cell>
          <table:table-cell office:value-type="float" office:value="126" table:style-name="ce304">
            <text:p><text:s/>126<text:s/></text:p>
          </table:table-cell>
          <table:table-cell office:value-type="float" office:value="814" table:style-name="ce304">
            <text:p><text:s/>814<text:s/></text:p>
          </table:table-cell>
          <table:table-cell office:value-type="float" office:value="626511" table:style-name="ce315">
            <text:p><text:s/>626,511<text:s/></text:p>
          </table:table-cell>
          <table:table-cell office:value-type="float" office:value="13" table:style-name="ce304">
            <text:p><text:s/>13<text:s/></text:p>
          </table:table-cell>
          <table:table-cell office:value-type="float" office:value="59" table:style-name="ce304">
            <text:p><text:s/>59<text:s/></text:p>
          </table:table-cell>
          <table:table-cell office:value-type="float" office:value="563" table:style-name="ce304">
            <text:p><text:s/>563<text:s/></text:p>
          </table:table-cell>
          <table:table-cell office:value-type="float" office:value="495258" table:style-name="ce304">
            <text:p><text:s/>495,258<text:s/></text:p>
          </table:table-cell>
          <table:table-cell office:value-type="float" office:value="45" table:style-name="ce304">
            <text:p><text:s/>45<text:s/></text:p>
          </table:table-cell>
          <table:table-cell office:value-type="float" office:value="67" table:style-name="ce304">
            <text:p><text:s/>67<text:s/></text:p>
          </table:table-cell>
          <table:table-cell office:value-type="float" office:value="251" table:style-name="ce304">
            <text:p><text:s/>251<text:s/></text:p>
          </table:table-cell>
          <table:table-cell office:value-type="float" office:value="131253" table:style-name="ce307">
            <text:p><text:s/>131,253<text:s/></text:p>
          </table:table-cell>
          <table:table-cell office:value-type="float" office:value="2231" table:style-name="ce305">
            <text:p><text:s/>2,231<text:s/></text:p>
          </table:table-cell>
          <table:table-cell office:value-type="float" office:value="-63.514119229045271" table:style-name="ce316">
            <text:p>-63.51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局 <text:s/>本 <text:s/>部</text:p>
          </table:table-cell>
          <table:table-cell office:value-type="float" office:value="10" table:style-name="ce304">
            <text:p><text:s/>10<text:s/></text:p>
          </table:table-cell>
          <table:table-cell office:value-type="float" office:value="31" table:style-name="ce304">
            <text:p><text:s/>31<text:s/></text:p>
          </table:table-cell>
          <table:table-cell office:value-type="float" office:value="378" table:style-name="ce304">
            <text:p><text:s/>378<text:s/></text:p>
          </table:table-cell>
          <table:table-cell office:value-type="float" office:value="100260" table:style-name="ce304">
            <text:p><text:s/>100,260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22" table:style-name="ce317">
            <text:p><text:s/>22<text:s/></text:p>
          </table:table-cell>
          <table:table-cell office:value-type="float" office:value="233" table:style-name="ce317">
            <text:p><text:s/>233<text:s/></text:p>
          </table:table-cell>
          <table:table-cell office:value-type="float" office:value="98510" table:style-name="ce317">
            <text:p><text:s/>98,510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45" table:style-name="ce317">
            <text:p><text:s/>145<text:s/></text:p>
          </table:table-cell>
          <table:table-cell office:value-type="float" office:value="1750" table:style-name="ce318">
            <text:p><text:s/>1,750<text:s/></text:p>
          </table:table-cell>
          <table:table-cell office:value-type="float" office:value="598" table:style-name="ce319">
            <text:p><text:s/>598<text:s/></text:p>
          </table:table-cell>
          <table:table-cell office:value-type="float" office:value="-36.789297658862871" table:style-name="ce306">
            <text:p>-36.79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新興分局</text:p>
          </table:table-cell>
          <table:table-cell office:value-type="float" office:value="2" table:style-name="ce304">
            <text:p><text:s/>2<text:s/></text:p>
          </table:table-cell>
          <table:table-cell office:value-type="float" office:value="11" table:style-name="ce304">
            <text:p><text:s/>11<text:s/></text:p>
          </table:table-cell>
          <table:table-cell office:value-type="float" office:value="85" table:style-name="ce304">
            <text:p><text:s/>85<text:s/></text:p>
          </table:table-cell>
          <table:table-cell office:value-type="float" office:value="77097" table:style-name="ce304">
            <text:p><text:s/>77,097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85" table:style-name="ce317">
            <text:p><text:s/>85<text:s/></text:p>
          </table:table-cell>
          <table:table-cell office:value-type="float" office:value="77097" table:style-name="ce317">
            <text:p><text:s/>77,097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170" table:style-name="ce319">
            <text:p><text:s/>170<text:s/></text:p>
          </table:table-cell>
          <table:table-cell office:value-type="float" office:value="-50" table:style-name="ce306">
            <text:p>-50.00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鹽埕分局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8">
            <text:p><text:s/>-<text:s/></text:p>
          </table:table-cell>
          <table:table-cell office:value-type="float" office:value="31" table:style-name="ce319">
            <text:p><text:s/>31<text:s/></text:p>
          </table:table-cell>
          <table:table-cell office:value-type="float" office:value="-100" table:style-name="ce306">
            <text:p>-100.00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左營分局</text:p>
          </table:table-cell>
          <table:table-cell office:value-type="float" office:value="3" table:style-name="ce304">
            <text:p><text:s/>3<text:s/></text:p>
          </table:table-cell>
          <table:table-cell office:value-type="float" office:value="6" table:style-name="ce304">
            <text:p><text:s/>6<text:s/></text:p>
          </table:table-cell>
          <table:table-cell office:value-type="float" office:value="12" table:style-name="ce304">
            <text:p><text:s/>12<text:s/></text:p>
          </table:table-cell>
          <table:table-cell office:value-type="float" office:value="20000" table:style-name="ce304">
            <text:p><text:s/>20,00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20000" table:style-name="ce318">
            <text:p><text:s/>20,000<text:s/></text:p>
          </table:table-cell>
          <table:table-cell office:value-type="float" office:value="341" table:style-name="ce319">
            <text:p><text:s/>341<text:s/></text:p>
          </table:table-cell>
          <table:table-cell office:value-type="float" office:value="-96.480938416422291" table:style-name="ce306">
            <text:p>-96.48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鼓山分局</text:p>
          </table:table-cell>
          <table:table-cell office:value-type="float" office:value="4" table:style-name="ce304">
            <text:p><text:s/>4<text:s/></text:p>
          </table:table-cell>
          <table:table-cell office:value-type="float" office:value="5" table:style-name="ce304">
            <text:p><text:s/>5<text:s/></text:p>
          </table:table-cell>
          <table:table-cell office:value-type="float" office:value="10" table:style-name="ce304">
            <text:p><text:s/>10<text:s/></text:p>
          </table:table-cell>
          <table:table-cell office:value-type="float" office:value="300" table:style-name="ce304">
            <text:p><text:s/>30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300" table:style-name="ce318">
            <text:p><text:s/>300<text:s/>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-44.444444444444443" table:style-name="ce306">
            <text:p>-44.44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苓雅分局</text:p>
          </table:table-cell>
          <table:table-cell office:value-type="float" office:value="6" table:style-name="ce304">
            <text:p><text:s/>6<text:s/></text:p>
          </table:table-cell>
          <table:table-cell office:value-type="float" office:value="13" table:style-name="ce304">
            <text:p><text:s/>13<text:s/></text:p>
          </table:table-cell>
          <table:table-cell office:value-type="float" office:value="44" table:style-name="ce304">
            <text:p><text:s/>44<text:s/></text:p>
          </table:table-cell>
          <table:table-cell office:value-type="float" office:value="17086" table:style-name="ce304">
            <text:p><text:s/>17,086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13036" table:style-name="ce317">
            <text:p><text:s/>13,036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7" table:style-name="ce317">
            <text:p><text:s/>17<text:s/></text:p>
          </table:table-cell>
          <table:table-cell office:value-type="float" office:value="4050" table:style-name="ce318">
            <text:p><text:s/>4,050<text:s/></text:p>
          </table:table-cell>
          <table:table-cell office:value-type="float" office:value="515" table:style-name="ce319">
            <text:p><text:s/>515<text:s/></text:p>
          </table:table-cell>
          <table:table-cell office:value-type="float" office:value="-91.456310679611647" table:style-name="ce306">
            <text:p>-91.46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前鎮分局</text:p>
          </table:table-cell>
          <table:table-cell office:value-type="float" office:value="4" table:style-name="ce304">
            <text:p><text:s/>4<text:s/></text:p>
          </table:table-cell>
          <table:table-cell office:value-type="float" office:value="4" table:style-name="ce304">
            <text:p><text:s/>4<text:s/></text:p>
          </table:table-cell>
          <table:table-cell office:value-type="float" office:value="6" table:style-name="ce304">
            <text:p><text:s/>6<text:s/></text:p>
          </table:table-cell>
          <table:table-cell office:value-type="float" office:value="1863" table:style-name="ce304">
            <text:p><text:s/>1,863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863" table:style-name="ce318">
            <text:p><text:s/>1,863<text:s/></text:p>
          </table:table-cell>
          <table:table-cell office:value-type="float" office:value="122" table:style-name="ce319">
            <text:p><text:s/>122<text:s/></text:p>
          </table:table-cell>
          <table:table-cell office:value-type="float" office:value="-95.081967213114751" table:style-name="ce306">
            <text:p>-95.08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小港分局</text:p>
          </table:table-cell>
          <table:table-cell office:value-type="float" office:value="8" table:style-name="ce304">
            <text:p><text:s/>8<text:s/></text:p>
          </table:table-cell>
          <table:table-cell office:value-type="float" office:value="21" table:style-name="ce304">
            <text:p><text:s/>21<text:s/></text:p>
          </table:table-cell>
          <table:table-cell office:value-type="float" office:value="105" table:style-name="ce304">
            <text:p><text:s/>105<text:s/></text:p>
          </table:table-cell>
          <table:table-cell office:value-type="float" office:value="283950" table:style-name="ce304">
            <text:p><text:s/>283,950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89" table:style-name="ce317">
            <text:p><text:s/>89<text:s/></text:p>
          </table:table-cell>
          <table:table-cell office:value-type="float" office:value="230600" table:style-name="ce317">
            <text:p><text:s/>230,600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53350" table:style-name="ce318">
            <text:p><text:s/>53,350<text:s/></text:p>
          </table:table-cell>
          <table:table-cell office:value-type="float" office:value="21" table:style-name="ce319">
            <text:p><text:s/>21<text:s/></text:p>
          </table:table-cell>
          <table:table-cell office:value-type="float" office:value="400" table:style-name="ce306">
            <text:p><text:s/>400.00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三民第一分局</text:p>
          </table:table-cell>
          <table:table-cell office:value-type="float" office:value="5" table:style-name="ce304">
            <text:p><text:s/>5<text:s/></text:p>
          </table:table-cell>
          <table:table-cell office:value-type="float" office:value="6" table:style-name="ce304">
            <text:p><text:s/>6<text:s/></text:p>
          </table:table-cell>
          <table:table-cell office:value-type="float" office:value="34" table:style-name="ce304">
            <text:p><text:s/>34<text:s/></text:p>
          </table:table-cell>
          <table:table-cell office:value-type="float" office:value="33930" table:style-name="ce304">
            <text:p><text:s/>33,930<text:s/>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20210" table:style-name="ce317">
            <text:p><text:s/>20,210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13720" table:style-name="ce318">
            <text:p><text:s/>13,720<text:s/></text:p>
          </table:table-cell>
          <table:table-cell office:value-type="float" office:value="149" table:style-name="ce319">
            <text:p><text:s/>149<text:s/></text:p>
          </table:table-cell>
          <table:table-cell office:value-type="float" office:value="-77.181208053691279" table:style-name="ce306">
            <text:p>-77.18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三民第二分局</text:p>
          </table:table-cell>
          <table:table-cell office:value-type="float" office:value="8" table:style-name="ce304">
            <text:p><text:s/>8<text:s/></text:p>
          </table:table-cell>
          <table:table-cell office:value-type="float" office:value="18" table:style-name="ce304">
            <text:p><text:s/>18<text:s/></text:p>
          </table:table-cell>
          <table:table-cell office:value-type="float" office:value="124" table:style-name="ce304">
            <text:p><text:s/>124<text:s/></text:p>
          </table:table-cell>
          <table:table-cell office:value-type="float" office:value="63275" table:style-name="ce304">
            <text:p><text:s/>63,275<text:s/>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111" table:style-name="ce317">
            <text:p><text:s/>111<text:s/></text:p>
          </table:table-cell>
          <table:table-cell office:value-type="float" office:value="55805" table:style-name="ce317">
            <text:p><text:s/>55,805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7470" table:style-name="ce318">
            <text:p><text:s/>7,470<text:s/></text:p>
          </table:table-cell>
          <table:table-cell office:value-type="float" office:value="127" table:style-name="ce319">
            <text:p><text:s/>127<text:s/></text:p>
          </table:table-cell>
          <table:table-cell office:value-type="float" office:value="-2.3622047244094446" table:style-name="ce306">
            <text:p>-2.36<text:s/>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楠梓分局</text:p>
          </table:table-cell>
          <table:table-cell office:value-type="float" office:value="8" table:style-name="ce304">
            <text:p><text:s/>8<text:s/></text:p>
          </table:table-cell>
          <table:table-cell office:value-type="float" office:value="11" table:style-name="ce304">
            <text:p><text:s/>11<text:s/></text:p>
          </table:table-cell>
          <table:table-cell office:value-type="float" office:value="16" table:style-name="ce304">
            <text:p><text:s/>16<text:s/></text:p>
          </table:table-cell>
          <table:table-cell office:value-type="float" office:value="28750" table:style-name="ce304">
            <text:p><text:s/>28,750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16" table:style-name="ce317">
            <text:p><text:s/>16<text:s/></text:p>
          </table:table-cell>
          <table:table-cell office:value-type="float" office:value="28750" table:style-name="ce318">
            <text:p><text:s/>28,750<text:s/></text:p>
          </table:table-cell>
          <table:table-cell office:value-type="float" office:value="139" table:style-name="ce319">
            <text:p><text:s/>139<text:s/></text:p>
          </table:table-cell>
          <table:table-cell office:value-type="float" office:value="-88.489208633093526" table:style-name="ce306">
            <text:p>-88.49<text:s/></text:p>
          </table:table-cell>
          <table:table-cell table:number-columns-repeated="16369" table:style-name="ce244"/>
        </table:table-row>
        <table:table-row table:style-name="ro1">
          <table:table-cell office:value-type="string" table:style-name="ce236">
            <text:p>資料來源：本局行政科。</text:p>
          </table:table-cell>
          <table:table-cell table:number-columns-repeated="11" table:style-name="ce244"/>
          <table:table-cell table:style-name="ce290"/>
          <table:table-cell table:number-columns-repeated="2" table:style-name="ce291"/>
          <table:table-cell table:number-columns-repeated="16369" table:style-name="ce244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5" table:style-name="ce258"/>
          <table:table-cell table:style-name="ce293"/>
          <table:table-cell table:style-name="ce308"/>
          <table:table-cell table:number-columns-repeated="16377" table:style-name="ce293"/>
        </table:table-row>
        <table:table-row table:number-rows-repeated="1048547" table:style-name="ro6">
          <table:table-cell table:number-columns-repeated="16384"/>
        </table:table-row>
      </table:table>
      <table:table table:name="96" table:style-name="ta4">
        <table:table-column table:style-name="co12" table:default-cell-style-name="ce258"/>
        <table:table-column table:style-name="co5" table:number-columns-repeated="3" table:default-cell-style-name="ce258"/>
        <table:table-column table:style-name="co21" table:default-cell-style-name="ce258"/>
        <table:table-column table:style-name="co5" table:number-columns-repeated="3" table:default-cell-style-name="ce293"/>
        <table:table-column table:style-name="co21" table:default-cell-style-name="ce293"/>
        <table:table-column table:style-name="co5" table:number-columns-repeated="3" table:default-cell-style-name="ce293"/>
        <table:table-column table:style-name="co28" table:default-cell-style-name="ce293"/>
        <table:table-column table:style-name="co5" table:default-cell-style-name="ce293"/>
        <table:table-column table:style-name="co28" table:default-cell-style-name="ce293"/>
        <table:table-column table:style-name="co5" table:default-cell-style-name="ce293"/>
        <table:table-column table:style-name="co24" table:number-columns-repeated="16368" table:default-cell-style-name="ce293"/>
        <table:table-row table:style-name="ro1">
          <table:table-cell office:value-type="string" table:style-name="ce231">
            <text:p>公開類</text:p>
          </table:table-cell>
          <table:table-cell table:number-columns-repeated="4" table:style-name="ce232"/>
          <table:table-cell table:number-columns-repeated="3" table:style-name="ce233"/>
          <table:table-cell office:value-type="string" table:number-columns-spanned="4" table:number-rows-spanned="1" table:style-name="ce260">
            <text:p>高雄市政府主計處96年1月23日</text:p>
          </table:table-cell>
          <table:covered-table-cell table:number-columns-repeated="3"/>
          <table:table-cell office:value-type="string" table:style-name="ce235">
            <text:p>編製機關</text:p>
          </table:table-cell>
          <table:table-cell office:value-type="string" table:number-columns-spanned="2" table:number-rows-spanned="1" table:style-name="ce261">
            <text:p>警 <text:s/>察 <text:s/>局</text:p>
          </table:table-cell>
          <table:covered-table-cell/>
          <table:table-cell table:style-name="ce236"/>
          <table:table-cell table:number-columns-repeated="16368" table:style-name="ce233"/>
        </table:table-row>
        <table:table-row table:style-name="ro1">
          <table:table-cell office:value-type="string" table:style-name="ce237">
            <text:p>月(年)報</text:p>
          </table:table-cell>
          <table:table-cell office:value-type="string" table:style-name="ce275">
            <text:p>次月10日(次年1月底)前編報</text:p>
          </table:table-cell>
          <table:table-cell table:number-columns-repeated="3" table:style-name="ce276"/>
          <table:table-cell table:style-name="ce238"/>
          <table:table-cell table:number-columns-repeated="2" table:style-name="ce239"/>
          <table:table-cell office:value-type="string" table:number-columns-spanned="4" table:number-rows-spanned="1" table:style-name="ce263">
            <text:p>高市計三字第650號函核准增訂</text:p>
          </table:table-cell>
          <table:covered-table-cell table:number-columns-repeated="3"/>
          <table:table-cell office:value-type="string" table:style-name="ce235">
            <text:p>表 <text:s/>　號</text:p>
          </table:table-cell>
          <table:table-cell office:value-type="string" table:number-columns-spanned="2" table:number-rows-spanned="1" table:style-name="ce261">
            <text:p>1739 - 92 - 03</text:p>
          </table:table-cell>
          <table:covered-table-cell/>
          <table:table-cell table:style-name="ce236"/>
          <table:table-cell table:number-columns-repeated="16368" table:style-name="ce233"/>
        </table:table-row>
        <table:table-row table:style-name="ro2">
          <table:table-cell office:value-type="string" table:number-columns-spanned="15" table:number-rows-spanned="1" table:style-name="ce264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233"/>
        </table:table-row>
        <table:table-row table:style-name="ro3">
          <table:table-cell table:number-columns-repeated="5" table:style-name="ce236"/>
          <table:table-cell office:value-type="string" table:number-columns-spanned="2" table:number-rows-spanned="1" table:style-name="ce265">
            <text:p>中華民國</text:p>
          </table:table-cell>
          <table:covered-table-cell/>
          <table:table-cell office:value-type="float" office:value="96" table:style-name="ce240">
            <text:p><text:s/>96<text:s/></text:p>
          </table:table-cell>
          <table:table-cell office:value-type="string" table:style-name="ce236">
            <text:p>年</text:p>
          </table:table-cell>
          <table:table-cell table:style-name="ce236"/>
          <table:table-cell table:style-name="ce242"/>
          <table:table-cell table:number-columns-repeated="3" table:style-name="ce236"/>
          <table:table-cell table:style-name="ce243"/>
          <table:table-cell table:number-columns-repeated="16369" table:style-name="ce236"/>
        </table:table-row>
        <table:table-row table:style-name="ro4">
          <table:table-cell table:number-columns-spanned="1" table:number-rows-spanned="3" table:style-name="ce309"/>
          <table:table-cell office:value-type="string" table:number-columns-spanned="4" table:number-rows-spanned="2" table:style-name="ce310">
            <text:p>總計</text:p>
          </table:table-cell>
          <table:covered-table-cell table:number-columns-repeated="3"/>
          <table:table-cell office:value-type="string" table:number-columns-spanned="4" table:number-rows-spanned="2" table:style-name="ce310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311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312">
            <text:p>去年同期賭博性電玩查獲台數</text:p>
          </table:table-cell>
          <table:table-cell office:value-type="string" table:number-columns-spanned="1" table:number-rows-spanned="3" table:style-name="ce313">
            <text:p>本期較去年同期賭博性電玩查獲台數增減百分比(%)</text:p>
          </table:table-cell>
          <table:table-cell table:style-name="ce244"/>
          <table:table-cell table:style-name="ce236"/>
          <table:table-cell table:number-columns-repeated="16367" table:style-name="ce244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244"/>
        </table:table-row>
        <table:table-row table:style-name="ro5">
          <table:covered-table-cell/>
          <table:table-cell office:value-type="string" table:style-name="ce299">
            <text:p>件數</text:p>
          </table:table-cell>
          <table:table-cell office:value-type="string" table:style-name="ce299">
            <text:p>人數</text:p>
          </table:table-cell>
          <table:table-cell office:value-type="string" table:style-name="ce300">
            <text:p>台數</text:p>
          </table:table-cell>
          <table:table-cell office:value-type="string" table:style-name="ce301">
            <text:p>賭金(元)</text:p>
          </table:table-cell>
          <table:table-cell office:value-type="string" table:style-name="ce299">
            <text:p>件數</text:p>
          </table:table-cell>
          <table:table-cell office:value-type="string" table:style-name="ce299">
            <text:p>人數</text:p>
          </table:table-cell>
          <table:table-cell office:value-type="string" table:style-name="ce299">
            <text:p>台數</text:p>
          </table:table-cell>
          <table:table-cell office:value-type="string" table:style-name="ce301">
            <text:p>賭金(元)</text:p>
          </table:table-cell>
          <table:table-cell office:value-type="string" table:style-name="ce299">
            <text:p>件數</text:p>
          </table:table-cell>
          <table:table-cell office:value-type="string" table:style-name="ce299">
            <text:p>人數</text:p>
          </table:table-cell>
          <table:table-cell office:value-type="string" table:style-name="ce299">
            <text:p>台數</text:p>
          </table:table-cell>
          <table:table-cell office:value-type="string" table:style-name="ce302">
            <text:p>賭金(元)</text:p>
          </table:table-cell>
          <table:covered-table-cell/>
          <table:covered-table-cell/>
          <table:table-cell table:number-columns-repeated="16369" table:style-name="ce244"/>
        </table:table-row>
        <table:table-row table:style-name="ro4">
          <table:table-cell office:value-type="string" table:style-name="ce303">
            <text:p>總 <text:s text:c="7"/>計</text:p>
          </table:table-cell>
          <table:table-cell office:value-type="float" office:value="101" table:style-name="ce320">
            <text:p>101</text:p>
          </table:table-cell>
          <table:table-cell office:value-type="float" office:value="254" table:style-name="ce320">
            <text:p>254</text:p>
          </table:table-cell>
          <table:table-cell office:value-type="float" office:value="2231" table:style-name="ce320">
            <text:p>2,231</text:p>
          </table:table-cell>
          <table:table-cell office:value-type="float" office:value="1107450" table:style-name="ce321">
            <text:p>1,107,450</text:p>
          </table:table-cell>
          <table:table-cell office:value-type="float" office:value="33" table:style-name="ce304">
            <text:p><text:s/>33<text:s/></text:p>
          </table:table-cell>
          <table:table-cell office:value-type="float" office:value="124" table:style-name="ce304">
            <text:p><text:s/>124<text:s/></text:p>
          </table:table-cell>
          <table:table-cell office:value-type="float" office:value="2011" table:style-name="ce304">
            <text:p><text:s/>2,011<text:s/></text:p>
          </table:table-cell>
          <table:table-cell office:value-type="float" office:value="866730" table:style-name="ce320">
            <text:p>866,730</text:p>
          </table:table-cell>
          <table:table-cell office:value-type="float" office:value="68" table:style-name="ce304">
            <text:p><text:s/>68<text:s/></text:p>
          </table:table-cell>
          <table:table-cell office:value-type="float" office:value="130" table:style-name="ce304">
            <text:p><text:s/>130<text:s/></text:p>
          </table:table-cell>
          <table:table-cell office:value-type="float" office:value="220" table:style-name="ce304">
            <text:p><text:s/>220<text:s/></text:p>
          </table:table-cell>
          <table:table-cell office:value-type="float" office:value="240720" table:style-name="ce307">
            <text:p><text:s/>240,720<text:s/></text:p>
          </table:table-cell>
          <table:table-cell office:value-type="float" office:value="3006" table:style-name="ce305">
            <text:p><text:s/>3,006<text:s/></text:p>
          </table:table-cell>
          <table:table-cell office:value-type="float" office:value="-25.781769793745845" table:style-name="ce316">
            <text:p>-25.78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局 <text:s/>本 <text:s/>部</text:p>
          </table:table-cell>
          <table:table-cell office:value-type="float" office:value="23" table:style-name="ce320">
            <text:p>23</text:p>
          </table:table-cell>
          <table:table-cell office:value-type="float" office:value="64" table:style-name="ce320">
            <text:p>64</text:p>
          </table:table-cell>
          <table:table-cell office:value-type="float" office:value="598" table:style-name="ce320">
            <text:p>598</text:p>
          </table:table-cell>
          <table:table-cell office:value-type="float" office:value="284100" table:style-name="ce320">
            <text:p>284,100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43" table:style-name="ce317">
            <text:p><text:s/>43<text:s/></text:p>
          </table:table-cell>
          <table:table-cell office:value-type="float" office:value="547" table:style-name="ce317">
            <text:p><text:s/>547<text:s/></text:p>
          </table:table-cell>
          <table:table-cell office:value-type="float" office:value="280100" table:style-name="ce322">
            <text:p>280,100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21" table:style-name="ce317">
            <text:p><text:s/>21<text:s/></text:p>
          </table:table-cell>
          <table:table-cell office:value-type="float" office:value="51" table:style-name="ce317">
            <text:p><text:s/>51<text:s/></text:p>
          </table:table-cell>
          <table:table-cell office:value-type="float" office:value="4000" table:style-name="ce317">
            <text:p><text:s/>4,000<text:s/></text:p>
          </table:table-cell>
          <table:table-cell office:value-type="float" office:value="0" table:style-name="ce319">
            <text:p><text:s/>-<text:s/></text:p>
          </table:table-cell>
          <table:table-cell office:value-type="string" table:style-name="ce306">
            <text:p>--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新興分局</text:p>
          </table:table-cell>
          <table:table-cell office:value-type="float" office:value="11" table:style-name="ce320">
            <text:p>11</text:p>
          </table:table-cell>
          <table:table-cell office:value-type="float" office:value="33" table:style-name="ce320">
            <text:p>33</text:p>
          </table:table-cell>
          <table:table-cell office:value-type="float" office:value="170" table:style-name="ce320">
            <text:p>170</text:p>
          </table:table-cell>
          <table:table-cell office:value-type="float" office:value="16050" table:style-name="ce320">
            <text:p>16,050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143" table:style-name="ce317">
            <text:p><text:s/>143<text:s/></text:p>
          </table:table-cell>
          <table:table-cell office:value-type="float" office:value="2550" table:style-name="ce322">
            <text:p>2,550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0" table:style-name="ce317">
            <text:p><text:s/>20<text:s/></text:p>
          </table:table-cell>
          <table:table-cell office:value-type="float" office:value="27" table:style-name="ce317">
            <text:p><text:s/>27<text:s/></text:p>
          </table:table-cell>
          <table:table-cell office:value-type="float" office:value="13500" table:style-name="ce317">
            <text:p><text:s/>13,500<text:s/></text:p>
          </table:table-cell>
          <table:table-cell office:value-type="float" office:value="0" table:style-name="ce319">
            <text:p><text:s/>-<text:s/></text:p>
          </table:table-cell>
          <table:table-cell office:value-type="string" table:style-name="ce306">
            <text:p>--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鹽埕分局</text:p>
          </table:table-cell>
          <table:table-cell office:value-type="float" office:value="1" table:style-name="ce320">
            <text:p>1</text:p>
          </table:table-cell>
          <table:table-cell office:value-type="float" office:value="3" table:style-name="ce320">
            <text:p>3</text:p>
          </table:table-cell>
          <table:table-cell office:value-type="float" office:value="31" table:style-name="ce320">
            <text:p>31</text:p>
          </table:table-cell>
          <table:table-cell office:value-type="float" office:value="2400" table:style-name="ce320">
            <text:p>2,400</text:p>
          </table:table-cell>
          <table:table-cell office:value-type="float" office:value="1" table:style-name="ce317">
            <text:p><text:s/>1<text:s/>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31" table:style-name="ce317">
            <text:p><text:s/>31<text:s/></text:p>
          </table:table-cell>
          <table:table-cell office:value-type="float" office:value="2400" table:style-name="ce322">
            <text:p>2,400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string" table:style-name="ce306">
            <text:p>--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左營分局</text:p>
          </table:table-cell>
          <table:table-cell office:value-type="float" office:value="9" table:style-name="ce320">
            <text:p>9</text:p>
          </table:table-cell>
          <table:table-cell office:value-type="float" office:value="28" table:style-name="ce320">
            <text:p>28</text:p>
          </table:table-cell>
          <table:table-cell office:value-type="float" office:value="341" table:style-name="ce320">
            <text:p>341</text:p>
          </table:table-cell>
          <table:table-cell office:value-type="float" office:value="272230" table:style-name="ce320">
            <text:p>272,230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10" table:style-name="ce317">
            <text:p><text:s/>10<text:s/></text:p>
          </table:table-cell>
          <table:table-cell office:value-type="float" office:value="316" table:style-name="ce317">
            <text:p><text:s/>316<text:s/></text:p>
          </table:table-cell>
          <table:table-cell office:value-type="float" office:value="125650" table:style-name="ce322">
            <text:p>125,650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25" table:style-name="ce317">
            <text:p><text:s/>25<text:s/></text:p>
          </table:table-cell>
          <table:table-cell office:value-type="float" office:value="146580" table:style-name="ce317">
            <text:p><text:s/>146,580<text:s/></text:p>
          </table:table-cell>
          <table:table-cell office:value-type="float" office:value="0" table:style-name="ce319">
            <text:p><text:s/>-<text:s/></text:p>
          </table:table-cell>
          <table:table-cell office:value-type="string" table:style-name="ce306">
            <text:p>--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鼓山分局</text:p>
          </table:table-cell>
          <table:table-cell office:value-type="float" office:value="7" table:style-name="ce320">
            <text:p>7</text:p>
          </table:table-cell>
          <table:table-cell office:value-type="float" office:value="15" table:style-name="ce320">
            <text:p>15</text:p>
          </table:table-cell>
          <table:table-cell office:value-type="float" office:value="18" table:style-name="ce320">
            <text:p>18</text:p>
          </table:table-cell>
          <table:table-cell office:value-type="float" office:value="13900" table:style-name="ce320">
            <text:p>13,900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5" table:style-name="ce317">
            <text:p><text:s/>15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13900" table:style-name="ce317">
            <text:p><text:s/>13,900<text:s/></text:p>
          </table:table-cell>
          <table:table-cell office:value-type="float" office:value="0" table:style-name="ce319">
            <text:p><text:s/>-<text:s/></text:p>
          </table:table-cell>
          <table:table-cell office:value-type="string" table:style-name="ce306">
            <text:p>--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苓雅分局</text:p>
          </table:table-cell>
          <table:table-cell office:value-type="float" office:value="8" table:style-name="ce320">
            <text:p>8</text:p>
          </table:table-cell>
          <table:table-cell office:value-type="float" office:value="26" table:style-name="ce320">
            <text:p>26</text:p>
          </table:table-cell>
          <table:table-cell office:value-type="float" office:value="515" table:style-name="ce320">
            <text:p>515</text:p>
          </table:table-cell>
          <table:table-cell office:value-type="float" office:value="205580" table:style-name="ce320">
            <text:p>205,580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8" table:style-name="ce317">
            <text:p><text:s/>18<text:s/></text:p>
          </table:table-cell>
          <table:table-cell office:value-type="float" office:value="491" table:style-name="ce317">
            <text:p><text:s/>491<text:s/></text:p>
          </table:table-cell>
          <table:table-cell office:value-type="float" office:value="204890" table:style-name="ce322">
            <text:p>204,890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4" table:style-name="ce317">
            <text:p><text:s/>24<text:s/></text:p>
          </table:table-cell>
          <table:table-cell office:value-type="float" office:value="690" table:style-name="ce317">
            <text:p><text:s/>690<text:s/></text:p>
          </table:table-cell>
          <table:table-cell office:value-type="float" office:value="0" table:style-name="ce319">
            <text:p><text:s/>-<text:s/></text:p>
          </table:table-cell>
          <table:table-cell office:value-type="string" table:style-name="ce306">
            <text:p>--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前鎮分局</text:p>
          </table:table-cell>
          <table:table-cell office:value-type="float" office:value="11" table:style-name="ce320">
            <text:p>11</text:p>
          </table:table-cell>
          <table:table-cell office:value-type="float" office:value="19" table:style-name="ce320">
            <text:p>19</text:p>
          </table:table-cell>
          <table:table-cell office:value-type="float" office:value="122" table:style-name="ce320">
            <text:p>122</text:p>
          </table:table-cell>
          <table:table-cell office:value-type="float" office:value="17610" table:style-name="ce320">
            <text:p>17,610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99" table:style-name="ce317">
            <text:p><text:s/>99<text:s/></text:p>
          </table:table-cell>
          <table:table-cell office:value-type="float" office:value="4500" table:style-name="ce322">
            <text:p>4,500</text:p>
          </table:table-cell>
          <table:table-cell office:value-type="float" office:value="9" table:style-name="ce317">
            <text:p><text:s/>9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23" table:style-name="ce317">
            <text:p><text:s/>23<text:s/></text:p>
          </table:table-cell>
          <table:table-cell office:value-type="float" office:value="13110" table:style-name="ce317">
            <text:p><text:s/>13,110<text:s/></text:p>
          </table:table-cell>
          <table:table-cell office:value-type="float" office:value="0" table:style-name="ce319">
            <text:p><text:s/>-<text:s/></text:p>
          </table:table-cell>
          <table:table-cell office:value-type="string" table:style-name="ce306">
            <text:p>--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小港分局</text:p>
          </table:table-cell>
          <table:table-cell office:value-type="float" office:value="5" table:style-name="ce320">
            <text:p>5</text:p>
          </table:table-cell>
          <table:table-cell office:value-type="float" office:value="8" table:style-name="ce320">
            <text:p>8</text:p>
          </table:table-cell>
          <table:table-cell office:value-type="float" office:value="21" table:style-name="ce320">
            <text:p>21</text:p>
          </table:table-cell>
          <table:table-cell office:value-type="float" office:value="23420" table:style-name="ce320">
            <text:p>23,420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0" table:style-name="ce317">
            <text:p><text:s/>-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21" table:style-name="ce317">
            <text:p><text:s/>21<text:s/></text:p>
          </table:table-cell>
          <table:table-cell office:value-type="float" office:value="23420" table:style-name="ce317">
            <text:p><text:s/>23,420<text:s/></text:p>
          </table:table-cell>
          <table:table-cell office:value-type="float" office:value="0" table:style-name="ce319">
            <text:p><text:s/>-<text:s/></text:p>
          </table:table-cell>
          <table:table-cell office:value-type="string" table:style-name="ce306">
            <text:p>--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三民第一分局</text:p>
          </table:table-cell>
          <table:table-cell office:value-type="float" office:value="7" table:style-name="ce320">
            <text:p>7</text:p>
          </table:table-cell>
          <table:table-cell office:value-type="float" office:value="13" table:style-name="ce320">
            <text:p>13</text:p>
          </table:table-cell>
          <table:table-cell office:value-type="float" office:value="149" table:style-name="ce320">
            <text:p>149</text:p>
          </table:table-cell>
          <table:table-cell office:value-type="float" office:value="30650" table:style-name="ce320">
            <text:p>30,650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7" table:style-name="ce317">
            <text:p><text:s/>7<text:s/></text:p>
          </table:table-cell>
          <table:table-cell office:value-type="float" office:value="144" table:style-name="ce317">
            <text:p><text:s/>144<text:s/></text:p>
          </table:table-cell>
          <table:table-cell office:value-type="float" office:value="24390" table:style-name="ce322">
            <text:p>24,390</text:p>
          </table:table-cell>
          <table:table-cell office:value-type="float" office:value="4" table:style-name="ce317">
            <text:p><text:s/>4<text:s/>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5" table:style-name="ce317">
            <text:p><text:s/>5<text:s/></text:p>
          </table:table-cell>
          <table:table-cell office:value-type="float" office:value="6260" table:style-name="ce317">
            <text:p><text:s/>6,260<text:s/></text:p>
          </table:table-cell>
          <table:table-cell office:value-type="float" office:value="0" table:style-name="ce319">
            <text:p><text:s/>-<text:s/></text:p>
          </table:table-cell>
          <table:table-cell office:value-type="string" table:style-name="ce306">
            <text:p>--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三民第二分局</text:p>
          </table:table-cell>
          <table:table-cell office:value-type="float" office:value="10" table:style-name="ce320">
            <text:p>10</text:p>
          </table:table-cell>
          <table:table-cell office:value-type="float" office:value="23" table:style-name="ce320">
            <text:p>23</text:p>
          </table:table-cell>
          <table:table-cell office:value-type="float" office:value="127" table:style-name="ce320">
            <text:p>127</text:p>
          </table:table-cell>
          <table:table-cell office:value-type="float" office:value="210450" table:style-name="ce320">
            <text:p>210,450</text:p>
          </table:table-cell>
          <table:table-cell office:value-type="float" office:value="2" table:style-name="ce317">
            <text:p><text:s/>2<text:s/></text:p>
          </table:table-cell>
          <table:table-cell office:value-type="float" office:value="12" table:style-name="ce317">
            <text:p><text:s/>12<text:s/></text:p>
          </table:table-cell>
          <table:table-cell office:value-type="float" office:value="114" table:style-name="ce317">
            <text:p><text:s/>114<text:s/></text:p>
          </table:table-cell>
          <table:table-cell office:value-type="float" office:value="204450" table:style-name="ce322">
            <text:p>204,450</text:p>
          </table:table-cell>
          <table:table-cell office:value-type="float" office:value="8" table:style-name="ce317">
            <text:p><text:s/>8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6000" table:style-name="ce317">
            <text:p><text:s/>6,000<text:s/></text:p>
          </table:table-cell>
          <table:table-cell office:value-type="float" office:value="0" table:style-name="ce319">
            <text:p><text:s/>-<text:s/></text:p>
          </table:table-cell>
          <table:table-cell office:value-type="string" table:style-name="ce306">
            <text:p>--</text:p>
          </table:table-cell>
          <table:table-cell table:number-columns-repeated="16369" table:style-name="ce244"/>
        </table:table-row>
        <table:table-row table:style-name="ro4">
          <table:table-cell office:value-type="string" table:style-name="ce303">
            <text:p>楠梓分局</text:p>
          </table:table-cell>
          <table:table-cell office:value-type="float" office:value="9" table:style-name="ce320">
            <text:p>9</text:p>
          </table:table-cell>
          <table:table-cell office:value-type="float" office:value="22" table:style-name="ce320">
            <text:p>22</text:p>
          </table:table-cell>
          <table:table-cell office:value-type="float" office:value="139" table:style-name="ce320">
            <text:p>139</text:p>
          </table:table-cell>
          <table:table-cell office:value-type="float" office:value="31060" table:style-name="ce320">
            <text:p>31,060</text:p>
          </table:table-cell>
          <table:table-cell office:value-type="float" office:value="3" table:style-name="ce317">
            <text:p><text:s/>3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126" table:style-name="ce317">
            <text:p><text:s/>126<text:s/></text:p>
          </table:table-cell>
          <table:table-cell office:value-type="float" office:value="17800" table:style-name="ce322">
            <text:p>17,800</text:p>
          </table:table-cell>
          <table:table-cell office:value-type="float" office:value="6" table:style-name="ce317">
            <text:p><text:s/>6<text:s/></text:p>
          </table:table-cell>
          <table:table-cell office:value-type="float" office:value="11" table:style-name="ce317">
            <text:p><text:s/>11<text:s/></text:p>
          </table:table-cell>
          <table:table-cell office:value-type="float" office:value="13" table:style-name="ce317">
            <text:p><text:s/>13<text:s/></text:p>
          </table:table-cell>
          <table:table-cell office:value-type="float" office:value="13260" table:style-name="ce317">
            <text:p><text:s/>13,260<text:s/></text:p>
          </table:table-cell>
          <table:table-cell office:value-type="float" office:value="0" table:style-name="ce319">
            <text:p><text:s/>-<text:s/></text:p>
          </table:table-cell>
          <table:table-cell office:value-type="string" table:style-name="ce306">
            <text:p>--</text:p>
          </table:table-cell>
          <table:table-cell table:number-columns-repeated="16369" table:style-name="ce244"/>
        </table:table-row>
        <table:table-row table:style-name="ro1">
          <table:table-cell office:value-type="string" table:style-name="ce236">
            <text:p>資料來源：本局行政科。</text:p>
          </table:table-cell>
          <table:table-cell table:number-columns-repeated="11" table:style-name="ce244"/>
          <table:table-cell table:style-name="ce290"/>
          <table:table-cell table:number-columns-repeated="2" table:style-name="ce291"/>
          <table:table-cell table:number-columns-repeated="16369" table:style-name="ce244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5" table:style-name="ce258"/>
          <table:table-cell table:style-name="ce293"/>
          <table:table-cell table:style-name="ce308"/>
          <table:table-cell table:number-columns-repeated="16377" table:style-name="ce293"/>
        </table:table-row>
        <table:table-row table:number-rows-repeated="1048547" table:style-name="ro6">
          <table:table-cell table:number-columns-repeated="16384"/>
        </table:table-row>
      </table:table>
      <table:table table:name="'file:///C:/desktop/高市警全球資訊網/公務統計資料(每月更新)/10602/d109599005-10512.xls'#1月" table:style-name="ta6">
        <table:table-source xlink:href="file:///C:/desktop/高市警全球資訊網/公務統計資料(每月更新)/10602/d109599005-10512.xls" table:table-name="1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5-10512.xls'#2月" table:style-name="ta6">
        <table:table-source xlink:href="file:///C:/desktop/高市警全球資訊網/公務統計資料(每月更新)/10602/d109599005-10512.xls" table:table-name="2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65"/>
          <table:table-cell office:value-type="float" office:value="248561"/>
          <table:table-cell office:value-type="float" office:value="2"/>
          <table:table-cell office:value-type="float" office:value="6"/>
          <table:table-cell office:value-type="float" office:value="65"/>
          <table:table-cell office:value-type="float" office:value="2485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0"/>
        </table:table-row>
        <table:table-row>
          <table:table-cell/>
          <table:table-cell office:value-type="float" office:value="2"/>
          <table:table-cell office:value-type="float" office:value="6"/>
          <table:table-cell office:value-type="float" office:value="65"/>
          <table:table-cell office:value-type="float" office:value="248561"/>
          <table:table-cell office:value-type="float" office:value="2"/>
          <table:table-cell office:value-type="float" office:value="6"/>
          <table:table-cell office:value-type="float" office:value="65"/>
          <table:table-cell office:value-type="float" office:value="2485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5-10512.xls'#3月" table:style-name="ta6">
        <table:table-source xlink:href="file:///C:/desktop/高市警全球資訊網/公務統計資料(每月更新)/10602/d109599005-10512.xls" table:table-name="3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"/>
          <table:table-cell office:value-type="float" office:value="4"/>
          <table:table-cell office:value-type="float" office:value="129"/>
          <table:table-cell office:value-type="float" office:value="157583"/>
          <table:table-cell office:value-type="float" office:value="1"/>
          <table:table-cell office:value-type="float" office:value="4"/>
          <table:table-cell office:value-type="float" office:value="129"/>
          <table:table-cell office:value-type="float" office:value="157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4"/>
          <table:table-cell office:value-type="float" office:value="129"/>
          <table:table-cell office:value-type="float" office:value="157583"/>
          <table:table-cell office:value-type="float" office:value="1"/>
          <table:table-cell office:value-type="float" office:value="4"/>
          <table:table-cell office:value-type="float" office:value="129"/>
          <table:table-cell office:value-type="float" office:value="157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5-10512.xls'#4月" table:style-name="ta6">
        <table:table-source xlink:href="file:///C:/desktop/高市警全球資訊網/公務統計資料(每月更新)/10602/d109599005-10512.xls" table:table-name="4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32"/>
          <table:table-cell office:value-type="float" office:value="142280"/>
          <table:table-cell office:value-type="float" office:value="1"/>
          <table:table-cell office:value-type="float" office:value="3"/>
          <table:table-cell office:value-type="float" office:value="32"/>
          <table:table-cell office:value-type="float" office:value="1422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32"/>
          <table:table-cell office:value-type="float" office:value="142280"/>
          <table:table-cell office:value-type="float" office:value="1"/>
          <table:table-cell office:value-type="float" office:value="3"/>
          <table:table-cell office:value-type="float" office:value="32"/>
          <table:table-cell office:value-type="float" office:value="1422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5-10512.xls'#5月" table:style-name="ta6">
        <table:table-source xlink:href="file:///C:/desktop/高市警全球資訊網/公務統計資料(每月更新)/10602/d109599005-10512.xls" table:table-name="5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2"/>
          <table:table-cell office:value-type="float" office:value="10"/>
          <table:table-cell office:value-type="float" office:value="122"/>
          <table:table-cell office:value-type="float" office:value="125035"/>
          <table:table-cell office:value-type="float" office:value="2"/>
          <table:table-cell office:value-type="float" office:value="10"/>
          <table:table-cell office:value-type="float" office:value="122"/>
          <table:table-cell office:value-type="float" office:value="1250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5"/>
          <table:table-cell office:value-type="float" office:value="82"/>
          <table:table-cell office:value-type="float" office:value="124235"/>
          <table:table-cell office:value-type="float" office:value="1"/>
          <table:table-cell office:value-type="float" office:value="5"/>
          <table:table-cell office:value-type="float" office:value="82"/>
          <table:table-cell office:value-type="float" office:value="1242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5"/>
          <table:table-cell office:value-type="float" office:value="40"/>
          <table:table-cell office:value-type="float" office:value="800"/>
          <table:table-cell office:value-type="float" office:value="1"/>
          <table:table-cell office:value-type="float" office:value="5"/>
          <table:table-cell office:value-type="float" office:value="40"/>
          <table:table-cell office:value-type="float" office:value="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5-10512.xls'#6月" table:style-name="ta6">
        <table:table-source xlink:href="file:///C:/desktop/高市警全球資訊網/公務統計資料(每月更新)/10602/d109599005-10512.xls" table:table-name="6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5-10512.xls'#7月" table:style-name="ta6">
        <table:table-source xlink:href="file:///C:/desktop/高市警全球資訊網/公務統計資料(每月更新)/10602/d109599005-10512.xls" table:table-name="7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3"/>
          <table:table-cell office:value-type="float" office:value="26"/>
          <table:table-cell office:value-type="float" office:value="189"/>
          <table:table-cell office:value-type="float" office:value="1111691"/>
          <table:table-cell office:value-type="float" office:value="3"/>
          <table:table-cell office:value-type="float" office:value="26"/>
          <table:table-cell office:value-type="float" office:value="189"/>
          <table:table-cell office:value-type="float" office:value="11116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7"/>
          <table:table-cell office:value-type="float" office:value="112"/>
          <table:table-cell office:value-type="float" office:value="982041"/>
          <table:table-cell office:value-type="float" office:value="1"/>
          <table:table-cell office:value-type="float" office:value="7"/>
          <table:table-cell office:value-type="float" office:value="112"/>
          <table:table-cell office:value-type="float" office:value="9820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14"/>
          <table:table-cell office:value-type="float" office:value="25"/>
          <table:table-cell office:value-type="float" office:value="0"/>
          <table:table-cell office:value-type="float" office:value="1"/>
          <table:table-cell office:value-type="float" office:value="14"/>
          <table:table-cell office:value-type="float" office:value="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5"/>
          <table:table-cell office:value-type="float" office:value="52"/>
          <table:table-cell office:value-type="float" office:value="129650"/>
          <table:table-cell office:value-type="float" office:value="1"/>
          <table:table-cell office:value-type="float" office:value="5"/>
          <table:table-cell office:value-type="float" office:value="52"/>
          <table:table-cell office:value-type="float" office:value="129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5-10512.xls'#8月" table:style-name="ta6">
        <table:table-source xlink:href="file:///C:/desktop/高市警全球資訊網/公務統計資料(每月更新)/10602/d109599005-10512.xls" table:table-name="8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"/>
          <table:table-cell office:value-type="float" office:value="9"/>
          <table:table-cell office:value-type="float" office:value="89"/>
          <table:table-cell office:value-type="float" office:value="1041500"/>
          <table:table-cell office:value-type="float" office:value="1"/>
          <table:table-cell office:value-type="float" office:value="9"/>
          <table:table-cell office:value-type="float" office:value="89"/>
          <table:table-cell office:value-type="float" office:value="1041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9"/>
          <table:table-cell office:value-type="float" office:value="89"/>
          <table:table-cell office:value-type="float" office:value="1041500"/>
          <table:table-cell office:value-type="float" office:value="1"/>
          <table:table-cell office:value-type="float" office:value="9"/>
          <table:table-cell office:value-type="float" office:value="89"/>
          <table:table-cell office:value-type="float" office:value="1041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5-10512.xls'#9月" table:style-name="ta6">
        <table:table-source xlink:href="file:///C:/desktop/高市警全球資訊網/公務統計資料(每月更新)/10602/d109599005-10512.xls" table:table-name="9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"/>
          <table:table-cell office:value-type="float" office:value="8"/>
          <table:table-cell office:value-type="float" office:value="61"/>
          <table:table-cell office:value-type="float" office:value="4500"/>
          <table:table-cell office:value-type="float" office:value="1"/>
          <table:table-cell office:value-type="float" office:value="8"/>
          <table:table-cell office:value-type="float" office:value="61"/>
          <table:table-cell office:value-type="float" office:value="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4"/>
          <table:table-cell office:value-type="float" office:value="31"/>
          <table:table-cell office:value-type="float" office:value="4000"/>
          <table:table-cell office:value-type="float" office:value="0"/>
          <table:table-cell office:value-type="float" office:value="4"/>
          <table:table-cell office:value-type="float" office:value="31"/>
          <table:table-cell office:value-type="float" office:value="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4"/>
          <table:table-cell office:value-type="float" office:value="30"/>
          <table:table-cell office:value-type="float" office:value="500"/>
          <table:table-cell office:value-type="float" office:value="1"/>
          <table:table-cell office:value-type="float" office:value="4"/>
          <table:table-cell office:value-type="float" office:value="30"/>
          <table:table-cell office:value-type="float" office:value="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5-10512.xls'#10月" table:style-name="ta6">
        <table:table-source xlink:href="file:///C:/desktop/高市警全球資訊網/公務統計資料(每月更新)/10602/d109599005-10512.xls" table:table-name="10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5-10512.xls'#11月" table:style-name="ta6">
        <table:table-source xlink:href="file:///C:/desktop/高市警全球資訊網/公務統計資料(每月更新)/10602/d109599005-10512.xls" table:table-name="11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1"/>
          <table:table-cell office:value-type="float" office:value="4"/>
          <table:table-cell office:value-type="float" office:value="36"/>
          <table:table-cell office:value-type="float" office:value="4000"/>
          <table:table-cell office:value-type="float" office:value="1"/>
          <table:table-cell office:value-type="float" office:value="4"/>
          <table:table-cell office:value-type="float" office:value="36"/>
          <table:table-cell office:value-type="float" office:value="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4"/>
          <table:table-cell office:value-type="float" office:value="36"/>
          <table:table-cell office:value-type="float" office:value="4000"/>
          <table:table-cell office:value-type="float" office:value="1"/>
          <table:table-cell office:value-type="float" office:value="4"/>
          <table:table-cell office:value-type="float" office:value="36"/>
          <table:table-cell office:value-type="float" office:value="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5-10512.xls'#12月" table:style-name="ta6">
        <table:table-source xlink:href="file:///C:/desktop/高市警全球資訊網/公務統計資料(每月更新)/10602/d109599005-10512.xls" table:table-name="12月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float" office:value="2"/>
          <table:table-cell office:value-type="float" office:value="20"/>
          <table:table-cell office:value-type="float" office:value="141"/>
          <table:table-cell office:value-type="float" office:value="9200"/>
          <table:table-cell office:value-type="float" office:value="2"/>
          <table:table-cell office:value-type="float" office:value="20"/>
          <table:table-cell office:value-type="float" office:value="141"/>
          <table:table-cell office:value-type="float" office:value="92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3"/>
          <table:table-cell office:value-type="float" office:value="60"/>
          <table:table-cell office:value-type="float" office:value="9200"/>
          <table:table-cell office:value-type="float" office:value="1"/>
          <table:table-cell office:value-type="float" office:value="3"/>
          <table:table-cell office:value-type="float" office:value="60"/>
          <table:table-cell office:value-type="float" office:value="92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1"/>
          <table:table-cell office:value-type="float" office:value="17"/>
          <table:table-cell office:value-type="float" office:value="81"/>
          <table:table-cell office:value-type="float" office:value="0"/>
          <table:table-cell office:value-type="float" office:value="1"/>
          <table:table-cell office:value-type="float" office:value="17"/>
          <table:table-cell office:value-type="float" office:value="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0"/>
        </table:table-row>
        <table:table-row table:number-rows-repeated="1048550">
          <table:table-cell table:number-columns-repeated="16370"/>
        </table:table-row>
      </table:table>
      <table:table table:name="'file:///C:/desktop/高市警全球資訊網/公務統計資料(每月更新)/10602/d109599005-10512.xls'#年" table:style-name="ta6">
        <table:table-source xlink:href="file:///C:/desktop/高市警全球資訊網/公務統計資料(每月更新)/10602/d109599005-10512.xls" table:table-name="年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/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/>
    </number:number-style>
    <number:number-style style:name="N52">
      <style:text-properties fo:color="#FF0000"/>
      <number:number number:decimal-places="0" number:min-integer-digits="1"/>
      <style:map style:condition="value()&gt;=0" style:apply-style-name="N52P0"/>
    </number:number-style>
    <number:date-style style:name="N53" number:language="zh" number:country="TW">
      <number:era/>
      <number:year/>
      <number:text>年</number:text>
      <number:month/>
      <number:text>月</number:text>
      <number:day/>
      <number:text>日</number:text>
    </number:date-style>
    <number:number-style style:name="N54">
      <number:text> </number:text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 </number:text>
      <number:number number:decimal-places="2" number:min-integer-digits="1" number:grouping="true"/>
      <number:text> </number:text>
    </number:number-style>
    <number:text-style style:name="N55P2">
      <number:text> - 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49"/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dc:title>取締電玩</dc:title>
    <meta:initial-creator>高敏淳</meta:initial-creator>
    <dc:creator>王筱璉</dc:creator>
    <meta:creation-date>2009-12-05T02:16:56Z</meta:creation-date>
    <dc:date>2023-03-24T03:25:55Z</dc:date>
    <meta:print-date>2012-02-09T03:26:50Z</meta:print-date>
  </office:meta>
</office:document-meta>
</file>