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3" table:default-cell-style-name="ce14"/>
        <table:table-column table:style-name="co4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office:string-value="中華民國112年 1月" table:formula="of:=['file:///D:/工作/【1】公務統計報表/按表號(科室)/防治科/警勤區訪查(m)(109年-)/10959-03-01-2-警勤區訪查-11201.xlsx'#'10959-03-01'.$A$6:.$K$6]" table:number-columns-spanned="11" table:number-rows-spanned="1" table:style-name="ce16">
            <text:p>中華民國112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149" table:formula="of:=SUM([.C5:.D5])" table:style-name="ce7">
            <text:p>8,149</text:p>
          </table:table-cell>
          <table:table-cell office:value-type="float" office:value="5983" table:formula="of:=SUM([.C6:.C22])" table:style-name="ce7">
            <text:p>5,983</text:p>
          </table:table-cell>
          <table:table-cell office:value-type="float" office:value="2166" table:formula="of:=SUM([.D6:.D22])" table:style-name="ce7">
            <text:p>2,166</text:p>
          </table:table-cell>
          <table:table-cell office:value-type="float" office:value="7" table:formula="of:=SUM([.F5:.G5])" table:style-name="ce7">
            <text:p>7</text:p>
          </table:table-cell>
          <table:table-cell office:value-type="float" office:value="3" table:formula="of:=SUM([.F6:.F22])" table:style-name="ce7">
            <text:p>3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0134" table:formula="of:=SUM([.H6:.H22])" table:style-name="ce7">
            <text:p>60,134</text:p>
          </table:table-cell>
          <table:table-cell office:value-type="float" office:value="18291" table:formula="of:=SUM([.I6:.I22])" table:style-name="ce7">
            <text:p>18,291</text:p>
          </table:table-cell>
          <table:table-cell office:value-type="float" office:value="66" table:formula="of:=SUM([.J6:.J22])" table:style-name="ce7">
            <text:p>66</text:p>
          </table:table-cell>
          <table:table-cell office:value-type="float" office:value="2918" table:formula="of:=SUM([.K6:.K22])" table:style-name="ce8">
            <text:p>2,9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34" table:formula="of:=SUM([.C6:.D6])" table:style-name="ce7">
            <text:p>134</text:p>
          </table:table-cell>
          <table:table-cell office:value-type="float" office:value="105" table:formula="of:=['file:///D:/工作/【1】公務統計報表/按表號(科室)/防治科/警勤區訪查(m)(109年-)/10959-03-01-2-警勤區訪查-11201.xlsx'#'10959-03-01'.C10]" table:style-name="ce11">
            <text:p>105</text:p>
          </table:table-cell>
          <table:table-cell office:value-type="float" office:value="29" table:formula="of:=['file:///D:/工作/【1】公務統計報表/按表號(科室)/防治科/警勤區訪查(m)(109年-)/10959-03-01-2-警勤區訪查-11201.xlsx'#'10959-03-01'.D10]" table:style-name="ce11">
            <text:p>2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0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0]" table:style-name="ce11">
            <text:p>-</text:p>
          </table:table-cell>
          <table:table-cell office:value-type="float" office:value="3293" table:formula="of:=['file:///D:/工作/【1】公務統計報表/按表號(科室)/防治科/警勤區訪查(m)(109年-)/10959-03-01-2-警勤區訪查-11201.xlsx'#'10959-03-01'.H10]" table:style-name="ce11">
            <text:p>3,293</text:p>
          </table:table-cell>
          <table:table-cell office:value-type="float" office:value="931" table:formula="of:=['file:///D:/工作/【1】公務統計報表/按表號(科室)/防治科/警勤區訪查(m)(109年-)/10959-03-01-2-警勤區訪查-11201.xlsx'#'10959-03-01'.I10]" table:style-name="ce11">
            <text:p>931</text:p>
          </table:table-cell>
          <table:table-cell office:value-type="float" office:value="6" table:formula="of:=['file:///D:/工作/【1】公務統計報表/按表號(科室)/防治科/警勤區訪查(m)(109年-)/10959-03-01-2-警勤區訪查-11201.xlsx'#'10959-03-01'.J10]" table:style-name="ce11">
            <text:p>6</text:p>
          </table:table-cell>
          <table:table-cell office:value-type="float" office:value="111" table:formula="of:=['file:///D:/工作/【1】公務統計報表/按表號(科室)/防治科/警勤區訪查(m)(109年-)/10959-03-01-2-警勤區訪查-11201.xlsx'#'10959-03-01'.K10]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4" table:formula="of:=SUM([.C7:.D7])" table:style-name="ce7">
            <text:p>74</text:p>
          </table:table-cell>
          <table:table-cell office:value-type="float" office:value="55" table:formula="of:=['file:///D:/工作/【1】公務統計報表/按表號(科室)/防治科/警勤區訪查(m)(109年-)/10959-03-01-2-警勤區訪查-11201.xlsx'#'10959-03-01'.C11]" table:style-name="ce11">
            <text:p>55</text:p>
          </table:table-cell>
          <table:table-cell office:value-type="float" office:value="19" table:formula="of:=['file:///D:/工作/【1】公務統計報表/按表號(科室)/防治科/警勤區訪查(m)(109年-)/10959-03-01-2-警勤區訪查-11201.xlsx'#'10959-03-01'.D11]" table:style-name="ce11">
            <text:p>1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1]" table:style-name="ce11">
            <text:p>-</text:p>
          </table:table-cell>
          <table:table-cell office:value-type="float" office:value="1196" table:formula="of:=['file:///D:/工作/【1】公務統計報表/按表號(科室)/防治科/警勤區訪查(m)(109年-)/10959-03-01-2-警勤區訪查-11201.xlsx'#'10959-03-01'.H11]" table:style-name="ce11">
            <text:p>1,196</text:p>
          </table:table-cell>
          <table:table-cell office:value-type="float" office:value="337" table:formula="of:=['file:///D:/工作/【1】公務統計報表/按表號(科室)/防治科/警勤區訪查(m)(109年-)/10959-03-01-2-警勤區訪查-11201.xlsx'#'10959-03-01'.I11]" table:style-name="ce11">
            <text:p>337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1]" table:style-name="ce11">
            <text:p>-</text:p>
          </table:table-cell>
          <table:table-cell office:value-type="float" office:value="51" table:formula="of:=['file:///D:/工作/【1】公務統計報表/按表號(科室)/防治科/警勤區訪查(m)(109年-)/10959-03-01-2-警勤區訪查-11201.xlsx'#'10959-03-01'.K11]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2" table:formula="of:=SUM([.C8:.D8])" table:style-name="ce7">
            <text:p>442</text:p>
          </table:table-cell>
          <table:table-cell office:value-type="float" office:value="339" table:formula="of:=['file:///D:/工作/【1】公務統計報表/按表號(科室)/防治科/警勤區訪查(m)(109年-)/10959-03-01-2-警勤區訪查-11201.xlsx'#'10959-03-01'.C12]" table:style-name="ce11">
            <text:p>339</text:p>
          </table:table-cell>
          <table:table-cell office:value-type="float" office:value="103" table:formula="of:=['file:///D:/工作/【1】公務統計報表/按表號(科室)/防治科/警勤區訪查(m)(109年-)/10959-03-01-2-警勤區訪查-11201.xlsx'#'10959-03-01'.D12]" table:style-name="ce11">
            <text:p>103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1" table:formula="of:=['file:///D:/工作/【1】公務統計報表/按表號(科室)/防治科/警勤區訪查(m)(109年-)/10959-03-01-2-警勤區訪查-11201.xlsx'#'10959-03-01'.F12]" table:style-name="ce11">
            <text:p>1</text:p>
          </table:table-cell>
          <table:table-cell office:value-type="float" office:value="2" table:formula="of:=['file:///D:/工作/【1】公務統計報表/按表號(科室)/防治科/警勤區訪查(m)(109年-)/10959-03-01-2-警勤區訪查-11201.xlsx'#'10959-03-01'.G12]" table:style-name="ce11">
            <text:p>2</text:p>
          </table:table-cell>
          <table:table-cell office:value-type="float" office:value="2037" table:formula="of:=['file:///D:/工作/【1】公務統計報表/按表號(科室)/防治科/警勤區訪查(m)(109年-)/10959-03-01-2-警勤區訪查-11201.xlsx'#'10959-03-01'.H12]" table:style-name="ce11">
            <text:p>2,037</text:p>
          </table:table-cell>
          <table:table-cell office:value-type="float" office:value="749" table:formula="of:=['file:///D:/工作/【1】公務統計報表/按表號(科室)/防治科/警勤區訪查(m)(109年-)/10959-03-01-2-警勤區訪查-11201.xlsx'#'10959-03-01'.I12]" table:style-name="ce11">
            <text:p>749</text:p>
          </table:table-cell>
          <table:table-cell office:value-type="float" office:value="3" table:formula="of:=['file:///D:/工作/【1】公務統計報表/按表號(科室)/防治科/警勤區訪查(m)(109年-)/10959-03-01-2-警勤區訪查-11201.xlsx'#'10959-03-01'.J12]" table:style-name="ce11">
            <text:p>3</text:p>
          </table:table-cell>
          <table:table-cell office:value-type="float" office:value="142" table:formula="of:=['file:///D:/工作/【1】公務統計報表/按表號(科室)/防治科/警勤區訪查(m)(109年-)/10959-03-01-2-警勤區訪查-11201.xlsx'#'10959-03-01'.K12]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377" table:formula="of:=['file:///D:/工作/【1】公務統計報表/按表號(科室)/防治科/警勤區訪查(m)(109年-)/10959-03-01-2-警勤區訪查-11201.xlsx'#'10959-03-01'.C13]" table:style-name="ce11">
            <text:p>377</text:p>
          </table:table-cell>
          <table:table-cell office:value-type="float" office:value="52" table:formula="of:=['file:///D:/工作/【1】公務統計報表/按表號(科室)/防治科/警勤區訪查(m)(109年-)/10959-03-01-2-警勤區訪查-11201.xlsx'#'10959-03-01'.D13]" table:style-name="ce11">
            <text:p>52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3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3]" table:style-name="ce11">
            <text:p>-</text:p>
          </table:table-cell>
          <table:table-cell office:value-type="float" office:value="896" table:formula="of:=['file:///D:/工作/【1】公務統計報表/按表號(科室)/防治科/警勤區訪查(m)(109年-)/10959-03-01-2-警勤區訪查-11201.xlsx'#'10959-03-01'.H13]" table:style-name="ce11">
            <text:p>896</text:p>
          </table:table-cell>
          <table:table-cell office:value-type="float" office:value="537" table:formula="of:=['file:///D:/工作/【1】公務統計報表/按表號(科室)/防治科/警勤區訪查(m)(109年-)/10959-03-01-2-警勤區訪查-11201.xlsx'#'10959-03-01'.I13]" table:style-name="ce11">
            <text:p>537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3]" table:style-name="ce11">
            <text:p>-</text:p>
          </table:table-cell>
          <table:table-cell office:value-type="float" office:value="108" table:formula="of:=['file:///D:/工作/【1】公務統計報表/按表號(科室)/防治科/警勤區訪查(m)(109年-)/10959-03-01-2-警勤區訪查-11201.xlsx'#'10959-03-01'.K13]" table:style-name="ce12">
            <text:p>10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96" table:formula="of:=SUM([.C10:.D10])" table:style-name="ce7">
            <text:p>296</text:p>
          </table:table-cell>
          <table:table-cell office:value-type="float" office:value="245" table:formula="of:=['file:///D:/工作/【1】公務統計報表/按表號(科室)/防治科/警勤區訪查(m)(109年-)/10959-03-01-2-警勤區訪查-11201.xlsx'#'10959-03-01'.C14]" table:style-name="ce11">
            <text:p>245</text:p>
          </table:table-cell>
          <table:table-cell office:value-type="float" office:value="51" table:formula="of:=['file:///D:/工作/【1】公務統計報表/按表號(科室)/防治科/警勤區訪查(m)(109年-)/10959-03-01-2-警勤區訪查-11201.xlsx'#'10959-03-01'.D14]" table:style-name="ce11">
            <text:p>5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4]" table:style-name="ce11">
            <text:p>-</text:p>
          </table:table-cell>
          <table:table-cell office:value-type="float" office:value="4966" table:formula="of:=['file:///D:/工作/【1】公務統計報表/按表號(科室)/防治科/警勤區訪查(m)(109年-)/10959-03-01-2-警勤區訪查-11201.xlsx'#'10959-03-01'.H14]" table:style-name="ce11">
            <text:p>4,966</text:p>
          </table:table-cell>
          <table:table-cell office:value-type="float" office:value="989" table:formula="of:=['file:///D:/工作/【1】公務統計報表/按表號(科室)/防治科/警勤區訪查(m)(109年-)/10959-03-01-2-警勤區訪查-11201.xlsx'#'10959-03-01'.I14]" table:style-name="ce11">
            <text:p>989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4]" table:style-name="ce11">
            <text:p>-</text:p>
          </table:table-cell>
          <table:table-cell office:value-type="float" office:value="169" table:formula="of:=['file:///D:/工作/【1】公務統計報表/按表號(科室)/防治科/警勤區訪查(m)(109年-)/10959-03-01-2-警勤區訪查-11201.xlsx'#'10959-03-01'.K14]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0" table:formula="of:=SUM([.C11:.D11])" table:style-name="ce7">
            <text:p>240</text:p>
          </table:table-cell>
          <table:table-cell office:value-type="float" office:value="166" table:formula="of:=['file:///D:/工作/【1】公務統計報表/按表號(科室)/防治科/警勤區訪查(m)(109年-)/10959-03-01-2-警勤區訪查-11201.xlsx'#'10959-03-01'.C15]" table:style-name="ce11">
            <text:p>166</text:p>
          </table:table-cell>
          <table:table-cell office:value-type="float" office:value="74" table:formula="of:=['file:///D:/工作/【1】公務統計報表/按表號(科室)/防治科/警勤區訪查(m)(109年-)/10959-03-01-2-警勤區訪查-11201.xlsx'#'10959-03-01'.D15]" table:style-name="ce11">
            <text:p>7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5]" table:style-name="ce11">
            <text:p>-</text:p>
          </table:table-cell>
          <table:table-cell office:value-type="float" office:value="1627" table:formula="of:=['file:///D:/工作/【1】公務統計報表/按表號(科室)/防治科/警勤區訪查(m)(109年-)/10959-03-01-2-警勤區訪查-11201.xlsx'#'10959-03-01'.H15]" table:style-name="ce11">
            <text:p>1,627</text:p>
          </table:table-cell>
          <table:table-cell office:value-type="float" office:value="792" table:formula="of:=['file:///D:/工作/【1】公務統計報表/按表號(科室)/防治科/警勤區訪查(m)(109年-)/10959-03-01-2-警勤區訪查-11201.xlsx'#'10959-03-01'.I15]" table:style-name="ce11">
            <text:p>792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5]" table:style-name="ce11">
            <text:p>-</text:p>
          </table:table-cell>
          <table:table-cell office:value-type="float" office:value="147" table:formula="of:=['file:///D:/工作/【1】公務統計報表/按表號(科室)/防治科/警勤區訪查(m)(109年-)/10959-03-01-2-警勤區訪查-11201.xlsx'#'10959-03-01'.K15]" table:style-name="ce12">
            <text:p>1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97" table:formula="of:=SUM([.C12:.D12])" table:style-name="ce7">
            <text:p>597</text:p>
          </table:table-cell>
          <table:table-cell office:value-type="float" office:value="424" table:formula="of:=['file:///D:/工作/【1】公務統計報表/按表號(科室)/防治科/警勤區訪查(m)(109年-)/10959-03-01-2-警勤區訪查-11201.xlsx'#'10959-03-01'.C16]" table:style-name="ce11">
            <text:p>424</text:p>
          </table:table-cell>
          <table:table-cell office:value-type="float" office:value="173" table:formula="of:=['file:///D:/工作/【1】公務統計報表/按表號(科室)/防治科/警勤區訪查(m)(109年-)/10959-03-01-2-警勤區訪查-11201.xlsx'#'10959-03-01'.D16]" table:style-name="ce11">
            <text:p>173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6]" table:style-name="ce11">
            <text:p>-</text:p>
          </table:table-cell>
          <table:table-cell office:value-type="float" office:value="1" table:formula="of:=['file:///D:/工作/【1】公務統計報表/按表號(科室)/防治科/警勤區訪查(m)(109年-)/10959-03-01-2-警勤區訪查-11201.xlsx'#'10959-03-01'.G16]" table:style-name="ce11">
            <text:p>1</text:p>
          </table:table-cell>
          <table:table-cell office:value-type="float" office:value="4628" table:formula="of:=['file:///D:/工作/【1】公務統計報表/按表號(科室)/防治科/警勤區訪查(m)(109年-)/10959-03-01-2-警勤區訪查-11201.xlsx'#'10959-03-01'.H16]" table:style-name="ce11">
            <text:p>4,628</text:p>
          </table:table-cell>
          <table:table-cell office:value-type="float" office:value="1467" table:formula="of:=['file:///D:/工作/【1】公務統計報表/按表號(科室)/防治科/警勤區訪查(m)(109年-)/10959-03-01-2-警勤區訪查-11201.xlsx'#'10959-03-01'.I16]" table:style-name="ce11">
            <text:p>1,467</text:p>
          </table:table-cell>
          <table:table-cell office:value-type="float" office:value="32" table:formula="of:=['file:///D:/工作/【1】公務統計報表/按表號(科室)/防治科/警勤區訪查(m)(109年-)/10959-03-01-2-警勤區訪查-11201.xlsx'#'10959-03-01'.J16]" table:style-name="ce11">
            <text:p>32</text:p>
          </table:table-cell>
          <table:table-cell office:value-type="float" office:value="275" table:formula="of:=['file:///D:/工作/【1】公務統計報表/按表號(科室)/防治科/警勤區訪查(m)(109年-)/10959-03-01-2-警勤區訪查-11201.xlsx'#'10959-03-01'.K16]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3" table:formula="of:=SUM([.C13:.D13])" table:style-name="ce7">
            <text:p>473</text:p>
          </table:table-cell>
          <table:table-cell office:value-type="float" office:value="329" table:formula="of:=['file:///D:/工作/【1】公務統計報表/按表號(科室)/防治科/警勤區訪查(m)(109年-)/10959-03-01-2-警勤區訪查-11201.xlsx'#'10959-03-01'.C17]" table:style-name="ce11">
            <text:p>329</text:p>
          </table:table-cell>
          <table:table-cell office:value-type="float" office:value="144" table:formula="of:=['file:///D:/工作/【1】公務統計報表/按表號(科室)/防治科/警勤區訪查(m)(109年-)/10959-03-01-2-警勤區訪查-11201.xlsx'#'10959-03-01'.D17]" table:style-name="ce11">
            <text:p>144</text:p>
          </table:table-cell>
          <table:table-cell office:value-type="float" office:value="3" table:formula="of:=SUM([.F13:.G13])" table:style-name="ce7">
            <text:p>3</text:p>
          </table:table-cell>
          <table:table-cell office:value-type="float" office:value="2" table:formula="of:=['file:///D:/工作/【1】公務統計報表/按表號(科室)/防治科/警勤區訪查(m)(109年-)/10959-03-01-2-警勤區訪查-11201.xlsx'#'10959-03-01'.F17]" table:style-name="ce11">
            <text:p>2</text:p>
          </table:table-cell>
          <table:table-cell office:value-type="float" office:value="1" table:formula="of:=['file:///D:/工作/【1】公務統計報表/按表號(科室)/防治科/警勤區訪查(m)(109年-)/10959-03-01-2-警勤區訪查-11201.xlsx'#'10959-03-01'.G17]" table:style-name="ce11">
            <text:p>1</text:p>
          </table:table-cell>
          <table:table-cell office:value-type="float" office:value="6674" table:formula="of:=['file:///D:/工作/【1】公務統計報表/按表號(科室)/防治科/警勤區訪查(m)(109年-)/10959-03-01-2-警勤區訪查-11201.xlsx'#'10959-03-01'.H17]" table:style-name="ce11">
            <text:p>6,674</text:p>
          </table:table-cell>
          <table:table-cell office:value-type="float" office:value="1369" table:formula="of:=['file:///D:/工作/【1】公務統計報表/按表號(科室)/防治科/警勤區訪查(m)(109年-)/10959-03-01-2-警勤區訪查-11201.xlsx'#'10959-03-01'.I17]" table:style-name="ce11">
            <text:p>1,369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7]" table:style-name="ce11">
            <text:p>-</text:p>
          </table:table-cell>
          <table:table-cell office:value-type="float" office:value="340" table:formula="of:=['file:///D:/工作/【1】公務統計報表/按表號(科室)/防治科/警勤區訪查(m)(109年-)/10959-03-01-2-警勤區訪查-11201.xlsx'#'10959-03-01'.K17]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24" table:formula="of:=SUM([.C14:.D14])" table:style-name="ce7">
            <text:p>624</text:p>
          </table:table-cell>
          <table:table-cell office:value-type="float" office:value="374" table:formula="of:=['file:///D:/工作/【1】公務統計報表/按表號(科室)/防治科/警勤區訪查(m)(109年-)/10959-03-01-2-警勤區訪查-11201.xlsx'#'10959-03-01'.C18]" table:style-name="ce11">
            <text:p>374</text:p>
          </table:table-cell>
          <table:table-cell office:value-type="float" office:value="250" table:formula="of:=['file:///D:/工作/【1】公務統計報表/按表號(科室)/防治科/警勤區訪查(m)(109年-)/10959-03-01-2-警勤區訪查-11201.xlsx'#'10959-03-01'.D18]" table:style-name="ce11">
            <text:p>2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8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8]" table:style-name="ce11">
            <text:p>-</text:p>
          </table:table-cell>
          <table:table-cell office:value-type="float" office:value="3790" table:formula="of:=['file:///D:/工作/【1】公務統計報表/按表號(科室)/防治科/警勤區訪查(m)(109年-)/10959-03-01-2-警勤區訪查-11201.xlsx'#'10959-03-01'.H18]" table:style-name="ce11">
            <text:p>3,790</text:p>
          </table:table-cell>
          <table:table-cell office:value-type="float" office:value="1220" table:formula="of:=['file:///D:/工作/【1】公務統計報表/按表號(科室)/防治科/警勤區訪查(m)(109年-)/10959-03-01-2-警勤區訪查-11201.xlsx'#'10959-03-01'.I18]" table:style-name="ce11">
            <text:p>1,220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18]" table:style-name="ce11">
            <text:p>-</text:p>
          </table:table-cell>
          <table:table-cell office:value-type="float" office:value="210" table:formula="of:=['file:///D:/工作/【1】公務統計報表/按表號(科室)/防治科/警勤區訪查(m)(109年-)/10959-03-01-2-警勤區訪查-11201.xlsx'#'10959-03-01'.K18]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378" table:formula="of:=SUM([.C15:.D15])" table:style-name="ce7">
            <text:p>378</text:p>
          </table:table-cell>
          <table:table-cell office:value-type="float" office:value="286" table:formula="of:=['file:///D:/工作/【1】公務統計報表/按表號(科室)/防治科/警勤區訪查(m)(109年-)/10959-03-01-2-警勤區訪查-11201.xlsx'#'10959-03-01'.C19]" table:style-name="ce11">
            <text:p>286</text:p>
          </table:table-cell>
          <table:table-cell office:value-type="float" office:value="92" table:formula="of:=['file:///D:/工作/【1】公務統計報表/按表號(科室)/防治科/警勤區訪查(m)(109年-)/10959-03-01-2-警勤區訪查-11201.xlsx'#'10959-03-01'.D19]" table:style-name="ce11">
            <text:p>9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19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19]" table:style-name="ce11">
            <text:p>-</text:p>
          </table:table-cell>
          <table:table-cell office:value-type="float" office:value="4127" table:formula="of:=['file:///D:/工作/【1】公務統計報表/按表號(科室)/防治科/警勤區訪查(m)(109年-)/10959-03-01-2-警勤區訪查-11201.xlsx'#'10959-03-01'.H19]" table:style-name="ce11">
            <text:p>4,127</text:p>
          </table:table-cell>
          <table:table-cell office:value-type="float" office:value="601" table:formula="of:=['file:///D:/工作/【1】公務統計報表/按表號(科室)/防治科/警勤區訪查(m)(109年-)/10959-03-01-2-警勤區訪查-11201.xlsx'#'10959-03-01'.I19]" table:style-name="ce11">
            <text:p>601</text:p>
          </table:table-cell>
          <table:table-cell office:value-type="float" office:value="3" table:formula="of:=['file:///D:/工作/【1】公務統計報表/按表號(科室)/防治科/警勤區訪查(m)(109年-)/10959-03-01-2-警勤區訪查-11201.xlsx'#'10959-03-01'.J19]" table:style-name="ce11">
            <text:p>3</text:p>
          </table:table-cell>
          <table:table-cell office:value-type="float" office:value="234" table:formula="of:=['file:///D:/工作/【1】公務統計報表/按表號(科室)/防治科/警勤區訪查(m)(109年-)/10959-03-01-2-警勤區訪查-11201.xlsx'#'10959-03-01'.K19]" table:style-name="ce12">
            <text:p>2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5" table:formula="of:=SUM([.C16:.D16])" table:style-name="ce7">
            <text:p>875</text:p>
          </table:table-cell>
          <table:table-cell office:value-type="float" office:value="625" table:formula="of:=['file:///D:/工作/【1】公務統計報表/按表號(科室)/防治科/警勤區訪查(m)(109年-)/10959-03-01-2-警勤區訪查-11201.xlsx'#'10959-03-01'.C20]" table:style-name="ce11">
            <text:p>625</text:p>
          </table:table-cell>
          <table:table-cell office:value-type="float" office:value="250" table:formula="of:=['file:///D:/工作/【1】公務統計報表/按表號(科室)/防治科/警勤區訪查(m)(109年-)/10959-03-01-2-警勤區訪查-11201.xlsx'#'10959-03-01'.D20]" table:style-name="ce11">
            <text:p>250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0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0]" table:style-name="ce11">
            <text:p>-</text:p>
          </table:table-cell>
          <table:table-cell office:value-type="float" office:value="6732" table:formula="of:=['file:///D:/工作/【1】公務統計報表/按表號(科室)/防治科/警勤區訪查(m)(109年-)/10959-03-01-2-警勤區訪查-11201.xlsx'#'10959-03-01'.H20]" table:style-name="ce11">
            <text:p>6,732</text:p>
          </table:table-cell>
          <table:table-cell office:value-type="float" office:value="2415" table:formula="of:=['file:///D:/工作/【1】公務統計報表/按表號(科室)/防治科/警勤區訪查(m)(109年-)/10959-03-01-2-警勤區訪查-11201.xlsx'#'10959-03-01'.I20]" table:style-name="ce11">
            <text:p>2,415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0]" table:style-name="ce11">
            <text:p>-</text:p>
          </table:table-cell>
          <table:table-cell office:value-type="float" office:value="110" table:formula="of:=['file:///D:/工作/【1】公務統計報表/按表號(科室)/防治科/警勤區訪查(m)(109年-)/10959-03-01-2-警勤區訪查-11201.xlsx'#'10959-03-01'.K20]" table:style-name="ce12">
            <text:p>1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8" table:formula="of:=SUM([.C17:.D17])" table:style-name="ce7">
            <text:p>548</text:p>
          </table:table-cell>
          <table:table-cell office:value-type="float" office:value="410" table:formula="of:=['file:///D:/工作/【1】公務統計報表/按表號(科室)/防治科/警勤區訪查(m)(109年-)/10959-03-01-2-警勤區訪查-11201.xlsx'#'10959-03-01'.C21]" table:style-name="ce11">
            <text:p>410</text:p>
          </table:table-cell>
          <table:table-cell office:value-type="float" office:value="138" table:formula="of:=['file:///D:/工作/【1】公務統計報表/按表號(科室)/防治科/警勤區訪查(m)(109年-)/10959-03-01-2-警勤區訪查-11201.xlsx'#'10959-03-01'.D21]" table:style-name="ce11">
            <text:p>13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1]" table:style-name="ce11">
            <text:p>-</text:p>
          </table:table-cell>
          <table:table-cell office:value-type="float" office:value="3687" table:formula="of:=['file:///D:/工作/【1】公務統計報表/按表號(科室)/防治科/警勤區訪查(m)(109年-)/10959-03-01-2-警勤區訪查-11201.xlsx'#'10959-03-01'.H21]" table:style-name="ce11">
            <text:p>3,687</text:p>
          </table:table-cell>
          <table:table-cell office:value-type="float" office:value="1173" table:formula="of:=['file:///D:/工作/【1】公務統計報表/按表號(科室)/防治科/警勤區訪查(m)(109年-)/10959-03-01-2-警勤區訪查-11201.xlsx'#'10959-03-01'.I21]" table:style-name="ce11">
            <text:p>1,173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1]" table:style-name="ce11">
            <text:p>-</text:p>
          </table:table-cell>
          <table:table-cell office:value-type="float" office:value="254" table:formula="of:=['file:///D:/工作/【1】公務統計報表/按表號(科室)/防治科/警勤區訪查(m)(109年-)/10959-03-01-2-警勤區訪查-11201.xlsx'#'10959-03-01'.K21]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1024" table:formula="of:=SUM([.C18:.D18])" table:style-name="ce7">
            <text:p>1,024</text:p>
          </table:table-cell>
          <table:table-cell office:value-type="float" office:value="795" table:formula="of:=['file:///D:/工作/【1】公務統計報表/按表號(科室)/防治科/警勤區訪查(m)(109年-)/10959-03-01-2-警勤區訪查-11201.xlsx'#'10959-03-01'.C22]" table:style-name="ce11">
            <text:p>795</text:p>
          </table:table-cell>
          <table:table-cell office:value-type="float" office:value="229" table:formula="of:=['file:///D:/工作/【1】公務統計報表/按表號(科室)/防治科/警勤區訪查(m)(109年-)/10959-03-01-2-警勤區訪查-11201.xlsx'#'10959-03-01'.D22]" table:style-name="ce11">
            <text:p>22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2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2]" table:style-name="ce11">
            <text:p>-</text:p>
          </table:table-cell>
          <table:table-cell office:value-type="float" office:value="3731" table:formula="of:=['file:///D:/工作/【1】公務統計報表/按表號(科室)/防治科/警勤區訪查(m)(109年-)/10959-03-01-2-警勤區訪查-11201.xlsx'#'10959-03-01'.H22]" table:style-name="ce11">
            <text:p>3,731</text:p>
          </table:table-cell>
          <table:table-cell office:value-type="float" office:value="1540" table:formula="of:=['file:///D:/工作/【1】公務統計報表/按表號(科室)/防治科/警勤區訪查(m)(109年-)/10959-03-01-2-警勤區訪查-11201.xlsx'#'10959-03-01'.I22]" table:style-name="ce11">
            <text:p>1,540</text:p>
          </table:table-cell>
          <table:table-cell office:value-type="float" office:value="16" table:formula="of:=['file:///D:/工作/【1】公務統計報表/按表號(科室)/防治科/警勤區訪查(m)(109年-)/10959-03-01-2-警勤區訪查-11201.xlsx'#'10959-03-01'.J22]" table:style-name="ce11">
            <text:p>16</text:p>
          </table:table-cell>
          <table:table-cell office:value-type="float" office:value="166" table:formula="of:=['file:///D:/工作/【1】公務統計報表/按表號(科室)/防治科/警勤區訪查(m)(109年-)/10959-03-01-2-警勤區訪查-11201.xlsx'#'10959-03-01'.K22]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57" table:formula="of:=SUM([.C19:.D19])" table:style-name="ce7">
            <text:p>957</text:p>
          </table:table-cell>
          <table:table-cell office:value-type="float" office:value="688" table:formula="of:=['file:///D:/工作/【1】公務統計報表/按表號(科室)/防治科/警勤區訪查(m)(109年-)/10959-03-01-2-警勤區訪查-11201.xlsx'#'10959-03-01'.C23]" table:style-name="ce11">
            <text:p>688</text:p>
          </table:table-cell>
          <table:table-cell office:value-type="float" office:value="269" table:formula="of:=['file:///D:/工作/【1】公務統計報表/按表號(科室)/防治科/警勤區訪查(m)(109年-)/10959-03-01-2-警勤區訪查-11201.xlsx'#'10959-03-01'.D23]" table:style-name="ce11">
            <text:p>269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3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3]" table:style-name="ce11">
            <text:p>-</text:p>
          </table:table-cell>
          <table:table-cell office:value-type="float" office:value="4550" table:formula="of:=['file:///D:/工作/【1】公務統計報表/按表號(科室)/防治科/警勤區訪查(m)(109年-)/10959-03-01-2-警勤區訪查-11201.xlsx'#'10959-03-01'.H23]" table:style-name="ce11">
            <text:p>4,550</text:p>
          </table:table-cell>
          <table:table-cell office:value-type="float" office:value="1808" table:formula="of:=['file:///D:/工作/【1】公務統計報表/按表號(科室)/防治科/警勤區訪查(m)(109年-)/10959-03-01-2-警勤區訪查-11201.xlsx'#'10959-03-01'.I23]" table:style-name="ce11">
            <text:p>1,808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3]" table:style-name="ce11">
            <text:p>-</text:p>
          </table:table-cell>
          <table:table-cell office:value-type="float" office:value="182" table:formula="of:=['file:///D:/工作/【1】公務統計報表/按表號(科室)/防治科/警勤區訪查(m)(109年-)/10959-03-01-2-警勤區訪查-11201.xlsx'#'10959-03-01'.K23]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1" table:formula="of:=SUM([.C20:.D20])" table:style-name="ce7">
            <text:p>431</text:p>
          </table:table-cell>
          <table:table-cell office:value-type="float" office:value="267" table:formula="of:=['file:///D:/工作/【1】公務統計報表/按表號(科室)/防治科/警勤區訪查(m)(109年-)/10959-03-01-2-警勤區訪查-11201.xlsx'#'10959-03-01'.C24]" table:style-name="ce11">
            <text:p>267</text:p>
          </table:table-cell>
          <table:table-cell office:value-type="float" office:value="164" table:formula="of:=['file:///D:/工作/【1】公務統計報表/按表號(科室)/防治科/警勤區訪查(m)(109年-)/10959-03-01-2-警勤區訪查-11201.xlsx'#'10959-03-01'.D24]" table:style-name="ce11">
            <text:p>16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4]" table:style-name="ce11">
            <text:p>-</text:p>
          </table:table-cell>
          <table:table-cell office:value-type="float" office:value="3758" table:formula="of:=['file:///D:/工作/【1】公務統計報表/按表號(科室)/防治科/警勤區訪查(m)(109年-)/10959-03-01-2-警勤區訪查-11201.xlsx'#'10959-03-01'.H24]" table:style-name="ce11">
            <text:p>3,758</text:p>
          </table:table-cell>
          <table:table-cell office:value-type="float" office:value="676" table:formula="of:=['file:///D:/工作/【1】公務統計報表/按表號(科室)/防治科/警勤區訪查(m)(109年-)/10959-03-01-2-警勤區訪查-11201.xlsx'#'10959-03-01'.I24]" table:style-name="ce11">
            <text:p>676</text:p>
          </table:table-cell>
          <table:table-cell office:value-type="float" office:value="6" table:formula="of:=['file:///D:/工作/【1】公務統計報表/按表號(科室)/防治科/警勤區訪查(m)(109年-)/10959-03-01-2-警勤區訪查-11201.xlsx'#'10959-03-01'.J24]" table:style-name="ce11">
            <text:p>6</text:p>
          </table:table-cell>
          <table:table-cell office:value-type="float" office:value="73" table:formula="of:=['file:///D:/工作/【1】公務統計報表/按表號(科室)/防治科/警勤區訪查(m)(109年-)/10959-03-01-2-警勤區訪查-11201.xlsx'#'10959-03-01'.K24]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30" table:formula="of:=SUM([.C21:.D21])" table:style-name="ce7">
            <text:p>530</text:p>
          </table:table-cell>
          <table:table-cell office:value-type="float" office:value="430" table:formula="of:=['file:///D:/工作/【1】公務統計報表/按表號(科室)/防治科/警勤區訪查(m)(109年-)/10959-03-01-2-警勤區訪查-11201.xlsx'#'10959-03-01'.C25]" table:style-name="ce11">
            <text:p>430</text:p>
          </table:table-cell>
          <table:table-cell office:value-type="float" office:value="100" table:formula="of:=['file:///D:/工作/【1】公務統計報表/按表號(科室)/防治科/警勤區訪查(m)(109年-)/10959-03-01-2-警勤區訪查-11201.xlsx'#'10959-03-01'.D25]" table:style-name="ce11">
            <text:p>100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5]" table:style-name="ce11">
            <text:p>-</text:p>
          </table:table-cell>
          <table:table-cell office:value-type="float" office:value="2653" table:formula="of:=['file:///D:/工作/【1】公務統計報表/按表號(科室)/防治科/警勤區訪查(m)(109年-)/10959-03-01-2-警勤區訪查-11201.xlsx'#'10959-03-01'.H25]" table:style-name="ce11">
            <text:p>2,653</text:p>
          </table:table-cell>
          <table:table-cell office:value-type="float" office:value="1200" table:formula="of:=['file:///D:/工作/【1】公務統計報表/按表號(科室)/防治科/警勤區訪查(m)(109年-)/10959-03-01-2-警勤區訪查-11201.xlsx'#'10959-03-01'.I25]" table:style-name="ce11">
            <text:p>1,200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5]" table:style-name="ce11">
            <text:p>-</text:p>
          </table:table-cell>
          <table:table-cell office:value-type="float" office:value="298" table:formula="of:=['file:///D:/工作/【1】公務統計報表/按表號(科室)/防治科/警勤區訪查(m)(109年-)/10959-03-01-2-警勤區訪查-11201.xlsx'#'10959-03-01'.K25]" table:style-name="ce12">
            <text:p>29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68" table:formula="of:=['file:///D:/工作/【1】公務統計報表/按表號(科室)/防治科/警勤區訪查(m)(109年-)/10959-03-01-2-警勤區訪查-11201.xlsx'#'10959-03-01'.C26]" table:style-name="ce11">
            <text:p>68</text:p>
          </table:table-cell>
          <table:table-cell office:value-type="float" office:value="29" table:formula="of:=['file:///D:/工作/【1】公務統計報表/按表號(科室)/防治科/警勤區訪查(m)(109年-)/10959-03-01-2-警勤區訪查-11201.xlsx'#'10959-03-01'.D26]" table:style-name="ce11">
            <text:p>29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F26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G26]" table:style-name="ce11">
            <text:p>-</text:p>
          </table:table-cell>
          <table:table-cell office:value-type="float" office:value="1789" table:formula="of:=['file:///D:/工作/【1】公務統計報表/按表號(科室)/防治科/警勤區訪查(m)(109年-)/10959-03-01-2-警勤區訪查-11201.xlsx'#'10959-03-01'.H26]" table:style-name="ce11">
            <text:p>1,789</text:p>
          </table:table-cell>
          <table:table-cell office:value-type="float" office:value="487" table:formula="of:=['file:///D:/工作/【1】公務統計報表/按表號(科室)/防治科/警勤區訪查(m)(109年-)/10959-03-01-2-警勤區訪查-11201.xlsx'#'10959-03-01'.I26]" table:style-name="ce11">
            <text:p>487</text:p>
          </table:table-cell>
          <table:table-cell office:value-type="float" office:value="0" table:formula="of:=['file:///D:/工作/【1】公務統計報表/按表號(科室)/防治科/警勤區訪查(m)(109年-)/10959-03-01-2-警勤區訪查-11201.xlsx'#'10959-03-01'.J26]" table:style-name="ce11">
            <text:p>-</text:p>
          </table:table-cell>
          <table:table-cell office:value-type="float" office:value="48" table:formula="of:=['file:///D:/工作/【1】公務統計報表/按表號(科室)/防治科/警勤區訪查(m)(109年-)/10959-03-01-2-警勤區訪查-11201.xlsx'#'10959-03-01'.K26]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3" table:default-cell-style-name="ce14"/>
        <table:table-column table:style-name="co4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office:string-value="中華民國112年 2月" table:formula="of:=['file:///D:/工作/【1】公務統計報表/按表號(科室)/防治科/警勤區訪查(m)(109年-)/10959-03-01-2-警勤區訪查-11202.xlsx'#'10959-03-01'.$A$6:.$K$6]" table:number-columns-spanned="11" table:number-rows-spanned="1" table:style-name="ce16">
            <text:p>中華民國112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418" table:formula="of:=SUM([.C5:.D5])" table:style-name="ce7">
            <text:p>8,418</text:p>
          </table:table-cell>
          <table:table-cell office:value-type="float" office:value="6061" table:formula="of:=SUM([.C6:.C22])" table:style-name="ce7">
            <text:p>6,061</text:p>
          </table:table-cell>
          <table:table-cell office:value-type="float" office:value="2357" table:formula="of:=SUM([.D6:.D22])" table:style-name="ce7">
            <text:p>2,357</text:p>
          </table:table-cell>
          <table:table-cell office:value-type="float" office:value="53" table:formula="of:=SUM([.F5:.G5])" table:style-name="ce7">
            <text:p>53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13" table:formula="of:=SUM([.G6:.G22])" table:style-name="ce7">
            <text:p>13</text:p>
          </table:table-cell>
          <table:table-cell office:value-type="float" office:value="62489" table:formula="of:=SUM([.H6:.H22])" table:style-name="ce7">
            <text:p>62,489</text:p>
          </table:table-cell>
          <table:table-cell office:value-type="float" office:value="18003" table:formula="of:=SUM([.I6:.I22])" table:style-name="ce7">
            <text:p>18,003</text:p>
          </table:table-cell>
          <table:table-cell office:value-type="float" office:value="56" table:formula="of:=SUM([.J6:.J22])" table:style-name="ce7">
            <text:p>56</text:p>
          </table:table-cell>
          <table:table-cell office:value-type="float" office:value="2900" table:formula="of:=SUM([.K6:.K22])" table:style-name="ce8">
            <text:p>2,9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43" table:formula="of:=SUM([.C6:.D6])" table:style-name="ce7">
            <text:p>143</text:p>
          </table:table-cell>
          <table:table-cell office:value-type="float" office:value="108" table:formula="of:=['file:///D:/工作/【1】公務統計報表/按表號(科室)/防治科/警勤區訪查(m)(109年-)/10959-03-01-2-警勤區訪查-11202.xlsx'#'10959-03-01'.C10]" table:style-name="ce11">
            <text:p>108</text:p>
          </table:table-cell>
          <table:table-cell office:value-type="float" office:value="35" table:formula="of:=['file:///D:/工作/【1】公務統計報表/按表號(科室)/防治科/警勤區訪查(m)(109年-)/10959-03-01-2-警勤區訪查-11202.xlsx'#'10959-03-01'.D10]" table:style-name="ce11">
            <text:p>3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0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0]" table:style-name="ce11">
            <text:p>-</text:p>
          </table:table-cell>
          <table:table-cell office:value-type="float" office:value="3863" table:formula="of:=['file:///D:/工作/【1】公務統計報表/按表號(科室)/防治科/警勤區訪查(m)(109年-)/10959-03-01-2-警勤區訪查-11202.xlsx'#'10959-03-01'.H10]" table:style-name="ce11">
            <text:p>3,863</text:p>
          </table:table-cell>
          <table:table-cell office:value-type="float" office:value="909" table:formula="of:=['file:///D:/工作/【1】公務統計報表/按表號(科室)/防治科/警勤區訪查(m)(109年-)/10959-03-01-2-警勤區訪查-11202.xlsx'#'10959-03-01'.I10]" table:style-name="ce11">
            <text:p>909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J10]" table:style-name="ce11">
            <text:p>3</text:p>
          </table:table-cell>
          <table:table-cell office:value-type="float" office:value="111" table:formula="of:=['file:///D:/工作/【1】公務統計報表/按表號(科室)/防治科/警勤區訪查(m)(109年-)/10959-03-01-2-警勤區訪查-11202.xlsx'#'10959-03-01'.K10]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1" table:formula="of:=SUM([.C7:.D7])" table:style-name="ce7">
            <text:p>71</text:p>
          </table:table-cell>
          <table:table-cell office:value-type="float" office:value="52" table:formula="of:=['file:///D:/工作/【1】公務統計報表/按表號(科室)/防治科/警勤區訪查(m)(109年-)/10959-03-01-2-警勤區訪查-11202.xlsx'#'10959-03-01'.C11]" table:style-name="ce11">
            <text:p>52</text:p>
          </table:table-cell>
          <table:table-cell office:value-type="float" office:value="19" table:formula="of:=['file:///D:/工作/【1】公務統計報表/按表號(科室)/防治科/警勤區訪查(m)(109年-)/10959-03-01-2-警勤區訪查-11202.xlsx'#'10959-03-01'.D11]" table:style-name="ce11">
            <text:p>1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1]" table:style-name="ce11">
            <text:p>-</text:p>
          </table:table-cell>
          <table:table-cell office:value-type="float" office:value="1383" table:formula="of:=['file:///D:/工作/【1】公務統計報表/按表號(科室)/防治科/警勤區訪查(m)(109年-)/10959-03-01-2-警勤區訪查-11202.xlsx'#'10959-03-01'.H11]" table:style-name="ce11">
            <text:p>1,383</text:p>
          </table:table-cell>
          <table:table-cell office:value-type="float" office:value="337" table:formula="of:=['file:///D:/工作/【1】公務統計報表/按表號(科室)/防治科/警勤區訪查(m)(109年-)/10959-03-01-2-警勤區訪查-11202.xlsx'#'10959-03-01'.I11]" table:style-name="ce11">
            <text:p>337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1]" table:style-name="ce11">
            <text:p>-</text:p>
          </table:table-cell>
          <table:table-cell office:value-type="float" office:value="52" table:formula="of:=['file:///D:/工作/【1】公務統計報表/按表號(科室)/防治科/警勤區訪查(m)(109年-)/10959-03-01-2-警勤區訪查-11202.xlsx'#'10959-03-01'.K11]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38" table:formula="of:=SUM([.C8:.D8])" table:style-name="ce7">
            <text:p>438</text:p>
          </table:table-cell>
          <table:table-cell office:value-type="float" office:value="335" table:formula="of:=['file:///D:/工作/【1】公務統計報表/按表號(科室)/防治科/警勤區訪查(m)(109年-)/10959-03-01-2-警勤區訪查-11202.xlsx'#'10959-03-01'.C12]" table:style-name="ce11">
            <text:p>335</text:p>
          </table:table-cell>
          <table:table-cell office:value-type="float" office:value="103" table:formula="of:=['file:///D:/工作/【1】公務統計報表/按表號(科室)/防治科/警勤區訪查(m)(109年-)/10959-03-01-2-警勤區訪查-11202.xlsx'#'10959-03-01'.D12]" table:style-name="ce11">
            <text:p>103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F12]" table:style-name="ce11">
            <text:p>3</text:p>
          </table:table-cell>
          <table:table-cell office:value-type="float" office:value="2" table:formula="of:=['file:///D:/工作/【1】公務統計報表/按表號(科室)/防治科/警勤區訪查(m)(109年-)/10959-03-01-2-警勤區訪查-11202.xlsx'#'10959-03-01'.G12]" table:style-name="ce11">
            <text:p>2</text:p>
          </table:table-cell>
          <table:table-cell office:value-type="float" office:value="2016" table:formula="of:=['file:///D:/工作/【1】公務統計報表/按表號(科室)/防治科/警勤區訪查(m)(109年-)/10959-03-01-2-警勤區訪查-11202.xlsx'#'10959-03-01'.H12]" table:style-name="ce11">
            <text:p>2,016</text:p>
          </table:table-cell>
          <table:table-cell office:value-type="float" office:value="749" table:formula="of:=['file:///D:/工作/【1】公務統計報表/按表號(科室)/防治科/警勤區訪查(m)(109年-)/10959-03-01-2-警勤區訪查-11202.xlsx'#'10959-03-01'.I12]" table:style-name="ce11">
            <text:p>749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J12]" table:style-name="ce11">
            <text:p>3</text:p>
          </table:table-cell>
          <table:table-cell office:value-type="float" office:value="142" table:formula="of:=['file:///D:/工作/【1】公務統計報表/按表號(科室)/防治科/警勤區訪查(m)(109年-)/10959-03-01-2-警勤區訪查-11202.xlsx'#'10959-03-01'.K12]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3" table:formula="of:=SUM([.C9:.D9])" table:style-name="ce7">
            <text:p>423</text:p>
          </table:table-cell>
          <table:table-cell office:value-type="float" office:value="373" table:formula="of:=['file:///D:/工作/【1】公務統計報表/按表號(科室)/防治科/警勤區訪查(m)(109年-)/10959-03-01-2-警勤區訪查-11202.xlsx'#'10959-03-01'.C13]" table:style-name="ce11">
            <text:p>373</text:p>
          </table:table-cell>
          <table:table-cell office:value-type="float" office:value="50" table:formula="of:=['file:///D:/工作/【1】公務統計報表/按表號(科室)/防治科/警勤區訪查(m)(109年-)/10959-03-01-2-警勤區訪查-11202.xlsx'#'10959-03-01'.D13]" table:style-name="ce11">
            <text:p>50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3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3]" table:style-name="ce11">
            <text:p>-</text:p>
          </table:table-cell>
          <table:table-cell office:value-type="float" office:value="902" table:formula="of:=['file:///D:/工作/【1】公務統計報表/按表號(科室)/防治科/警勤區訪查(m)(109年-)/10959-03-01-2-警勤區訪查-11202.xlsx'#'10959-03-01'.H13]" table:style-name="ce11">
            <text:p>902</text:p>
          </table:table-cell>
          <table:table-cell office:value-type="float" office:value="542" table:formula="of:=['file:///D:/工作/【1】公務統計報表/按表號(科室)/防治科/警勤區訪查(m)(109年-)/10959-03-01-2-警勤區訪查-11202.xlsx'#'10959-03-01'.I13]" table:style-name="ce11">
            <text:p>542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3]" table:style-name="ce11">
            <text:p>-</text:p>
          </table:table-cell>
          <table:table-cell office:value-type="float" office:value="110" table:formula="of:=['file:///D:/工作/【1】公務統計報表/按表號(科室)/防治科/警勤區訪查(m)(109年-)/10959-03-01-2-警勤區訪查-11202.xlsx'#'10959-03-01'.K13]" table:style-name="ce12">
            <text:p>1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318" table:formula="of:=SUM([.C10:.D10])" table:style-name="ce7">
            <text:p>318</text:p>
          </table:table-cell>
          <table:table-cell office:value-type="float" office:value="255" table:formula="of:=['file:///D:/工作/【1】公務統計報表/按表號(科室)/防治科/警勤區訪查(m)(109年-)/10959-03-01-2-警勤區訪查-11202.xlsx'#'10959-03-01'.C14]" table:style-name="ce11">
            <text:p>255</text:p>
          </table:table-cell>
          <table:table-cell office:value-type="float" office:value="63" table:formula="of:=['file:///D:/工作/【1】公務統計報表/按表號(科室)/防治科/警勤區訪查(m)(109年-)/10959-03-01-2-警勤區訪查-11202.xlsx'#'10959-03-01'.D14]" table:style-name="ce11">
            <text:p>6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4]" table:style-name="ce11">
            <text:p>-</text:p>
          </table:table-cell>
          <table:table-cell office:value-type="float" office:value="5432" table:formula="of:=['file:///D:/工作/【1】公務統計報表/按表號(科室)/防治科/警勤區訪查(m)(109年-)/10959-03-01-2-警勤區訪查-11202.xlsx'#'10959-03-01'.H14]" table:style-name="ce11">
            <text:p>5,432</text:p>
          </table:table-cell>
          <table:table-cell office:value-type="float" office:value="982" table:formula="of:=['file:///D:/工作/【1】公務統計報表/按表號(科室)/防治科/警勤區訪查(m)(109年-)/10959-03-01-2-警勤區訪查-11202.xlsx'#'10959-03-01'.I14]" table:style-name="ce11">
            <text:p>982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4]" table:style-name="ce11">
            <text:p>-</text:p>
          </table:table-cell>
          <table:table-cell office:value-type="float" office:value="169" table:formula="of:=['file:///D:/工作/【1】公務統計報表/按表號(科室)/防治科/警勤區訪查(m)(109年-)/10959-03-01-2-警勤區訪查-11202.xlsx'#'10959-03-01'.K14]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8" table:formula="of:=SUM([.C11:.D11])" table:style-name="ce7">
            <text:p>248</text:p>
          </table:table-cell>
          <table:table-cell office:value-type="float" office:value="173" table:formula="of:=['file:///D:/工作/【1】公務統計報表/按表號(科室)/防治科/警勤區訪查(m)(109年-)/10959-03-01-2-警勤區訪查-11202.xlsx'#'10959-03-01'.C15]" table:style-name="ce11">
            <text:p>173</text:p>
          </table:table-cell>
          <table:table-cell office:value-type="float" office:value="75" table:formula="of:=['file:///D:/工作/【1】公務統計報表/按表號(科室)/防治科/警勤區訪查(m)(109年-)/10959-03-01-2-警勤區訪查-11202.xlsx'#'10959-03-01'.D15]" table:style-name="ce11">
            <text:p>7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5]" table:style-name="ce11">
            <text:p>-</text:p>
          </table:table-cell>
          <table:table-cell office:value-type="float" office:value="1628" table:formula="of:=['file:///D:/工作/【1】公務統計報表/按表號(科室)/防治科/警勤區訪查(m)(109年-)/10959-03-01-2-警勤區訪查-11202.xlsx'#'10959-03-01'.H15]" table:style-name="ce11">
            <text:p>1,628</text:p>
          </table:table-cell>
          <table:table-cell office:value-type="float" office:value="556" table:formula="of:=['file:///D:/工作/【1】公務統計報表/按表號(科室)/防治科/警勤區訪查(m)(109年-)/10959-03-01-2-警勤區訪查-11202.xlsx'#'10959-03-01'.I15]" table:style-name="ce11">
            <text:p>556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5]" table:style-name="ce11">
            <text:p>-</text:p>
          </table:table-cell>
          <table:table-cell office:value-type="float" office:value="148" table:formula="of:=['file:///D:/工作/【1】公務統計報表/按表號(科室)/防治科/警勤區訪查(m)(109年-)/10959-03-01-2-警勤區訪查-11202.xlsx'#'10959-03-01'.K15]" table:style-name="ce12">
            <text:p>1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9" table:formula="of:=SUM([.C12:.D12])" table:style-name="ce7">
            <text:p>589</text:p>
          </table:table-cell>
          <table:table-cell office:value-type="float" office:value="416" table:formula="of:=['file:///D:/工作/【1】公務統計報表/按表號(科室)/防治科/警勤區訪查(m)(109年-)/10959-03-01-2-警勤區訪查-11202.xlsx'#'10959-03-01'.C16]" table:style-name="ce11">
            <text:p>416</text:p>
          </table:table-cell>
          <table:table-cell office:value-type="float" office:value="173" table:formula="of:=['file:///D:/工作/【1】公務統計報表/按表號(科室)/防治科/警勤區訪查(m)(109年-)/10959-03-01-2-警勤區訪查-11202.xlsx'#'10959-03-01'.D16]" table:style-name="ce11">
            <text:p>173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6]" table:style-name="ce11">
            <text:p>-</text:p>
          </table:table-cell>
          <table:table-cell office:value-type="float" office:value="4" table:formula="of:=['file:///D:/工作/【1】公務統計報表/按表號(科室)/防治科/警勤區訪查(m)(109年-)/10959-03-01-2-警勤區訪查-11202.xlsx'#'10959-03-01'.G16]" table:style-name="ce11">
            <text:p>4</text:p>
          </table:table-cell>
          <table:table-cell office:value-type="float" office:value="4878" table:formula="of:=['file:///D:/工作/【1】公務統計報表/按表號(科室)/防治科/警勤區訪查(m)(109年-)/10959-03-01-2-警勤區訪查-11202.xlsx'#'10959-03-01'.H16]" table:style-name="ce11">
            <text:p>4,878</text:p>
          </table:table-cell>
          <table:table-cell office:value-type="float" office:value="1473" table:formula="of:=['file:///D:/工作/【1】公務統計報表/按表號(科室)/防治科/警勤區訪查(m)(109年-)/10959-03-01-2-警勤區訪查-11202.xlsx'#'10959-03-01'.I16]" table:style-name="ce11">
            <text:p>1,473</text:p>
          </table:table-cell>
          <table:table-cell office:value-type="float" office:value="28" table:formula="of:=['file:///D:/工作/【1】公務統計報表/按表號(科室)/防治科/警勤區訪查(m)(109年-)/10959-03-01-2-警勤區訪查-11202.xlsx'#'10959-03-01'.J16]" table:style-name="ce11">
            <text:p>28</text:p>
          </table:table-cell>
          <table:table-cell office:value-type="float" office:value="275" table:formula="of:=['file:///D:/工作/【1】公務統計報表/按表號(科室)/防治科/警勤區訪查(m)(109年-)/10959-03-01-2-警勤區訪查-11202.xlsx'#'10959-03-01'.K16]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524" table:formula="of:=SUM([.C13:.D13])" table:style-name="ce7">
            <text:p>524</text:p>
          </table:table-cell>
          <table:table-cell office:value-type="float" office:value="353" table:formula="of:=['file:///D:/工作/【1】公務統計報表/按表號(科室)/防治科/警勤區訪查(m)(109年-)/10959-03-01-2-警勤區訪查-11202.xlsx'#'10959-03-01'.C17]" table:style-name="ce11">
            <text:p>353</text:p>
          </table:table-cell>
          <table:table-cell office:value-type="float" office:value="171" table:formula="of:=['file:///D:/工作/【1】公務統計報表/按表號(科室)/防治科/警勤區訪查(m)(109年-)/10959-03-01-2-警勤區訪查-11202.xlsx'#'10959-03-01'.D17]" table:style-name="ce11">
            <text:p>171</text:p>
          </table:table-cell>
          <table:table-cell office:value-type="float" office:value="4" table:formula="of:=SUM([.F13:.G13])" table:style-name="ce7">
            <text:p>4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7]" table:style-name="ce11">
            <text:p>-</text:p>
          </table:table-cell>
          <table:table-cell office:value-type="float" office:value="4" table:formula="of:=['file:///D:/工作/【1】公務統計報表/按表號(科室)/防治科/警勤區訪查(m)(109年-)/10959-03-01-2-警勤區訪查-11202.xlsx'#'10959-03-01'.G17]" table:style-name="ce11">
            <text:p>4</text:p>
          </table:table-cell>
          <table:table-cell office:value-type="float" office:value="5507" table:formula="of:=['file:///D:/工作/【1】公務統計報表/按表號(科室)/防治科/警勤區訪查(m)(109年-)/10959-03-01-2-警勤區訪查-11202.xlsx'#'10959-03-01'.H17]" table:style-name="ce11">
            <text:p>5,507</text:p>
          </table:table-cell>
          <table:table-cell office:value-type="float" office:value="1187" table:formula="of:=['file:///D:/工作/【1】公務統計報表/按表號(科室)/防治科/警勤區訪查(m)(109年-)/10959-03-01-2-警勤區訪查-11202.xlsx'#'10959-03-01'.I17]" table:style-name="ce11">
            <text:p>1,187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7]" table:style-name="ce11">
            <text:p>-</text:p>
          </table:table-cell>
          <table:table-cell office:value-type="float" office:value="340" table:formula="of:=['file:///D:/工作/【1】公務統計報表/按表號(科室)/防治科/警勤區訪查(m)(109年-)/10959-03-01-2-警勤區訪查-11202.xlsx'#'10959-03-01'.K17]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6" table:formula="of:=SUM([.C14:.D14])" table:style-name="ce7">
            <text:p>596</text:p>
          </table:table-cell>
          <table:table-cell office:value-type="float" office:value="337" table:formula="of:=['file:///D:/工作/【1】公務統計報表/按表號(科室)/防治科/警勤區訪查(m)(109年-)/10959-03-01-2-警勤區訪查-11202.xlsx'#'10959-03-01'.C18]" table:style-name="ce11">
            <text:p>337</text:p>
          </table:table-cell>
          <table:table-cell office:value-type="float" office:value="259" table:formula="of:=['file:///D:/工作/【1】公務統計報表/按表號(科室)/防治科/警勤區訪查(m)(109年-)/10959-03-01-2-警勤區訪查-11202.xlsx'#'10959-03-01'.D18]" table:style-name="ce11">
            <text:p>259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8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8]" table:style-name="ce11">
            <text:p>-</text:p>
          </table:table-cell>
          <table:table-cell office:value-type="float" office:value="3594" table:formula="of:=['file:///D:/工作/【1】公務統計報表/按表號(科室)/防治科/警勤區訪查(m)(109年-)/10959-03-01-2-警勤區訪查-11202.xlsx'#'10959-03-01'.H18]" table:style-name="ce11">
            <text:p>3,594</text:p>
          </table:table-cell>
          <table:table-cell office:value-type="float" office:value="1210" table:formula="of:=['file:///D:/工作/【1】公務統計報表/按表號(科室)/防治科/警勤區訪查(m)(109年-)/10959-03-01-2-警勤區訪查-11202.xlsx'#'10959-03-01'.I18]" table:style-name="ce11">
            <text:p>1,210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18]" table:style-name="ce11">
            <text:p>-</text:p>
          </table:table-cell>
          <table:table-cell office:value-type="float" office:value="214" table:formula="of:=['file:///D:/工作/【1】公務統計報表/按表號(科室)/防治科/警勤區訪查(m)(109年-)/10959-03-01-2-警勤區訪查-11202.xlsx'#'10959-03-01'.K18]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8" table:formula="of:=SUM([.C15:.D15])" table:style-name="ce7">
            <text:p>468</text:p>
          </table:table-cell>
          <table:table-cell office:value-type="float" office:value="334" table:formula="of:=['file:///D:/工作/【1】公務統計報表/按表號(科室)/防治科/警勤區訪查(m)(109年-)/10959-03-01-2-警勤區訪查-11202.xlsx'#'10959-03-01'.C19]" table:style-name="ce11">
            <text:p>334</text:p>
          </table:table-cell>
          <table:table-cell office:value-type="float" office:value="134" table:formula="of:=['file:///D:/工作/【1】公務統計報表/按表號(科室)/防治科/警勤區訪查(m)(109年-)/10959-03-01-2-警勤區訪查-11202.xlsx'#'10959-03-01'.D19]" table:style-name="ce11">
            <text:p>134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19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19]" table:style-name="ce11">
            <text:p>-</text:p>
          </table:table-cell>
          <table:table-cell office:value-type="float" office:value="4978" table:formula="of:=['file:///D:/工作/【1】公務統計報表/按表號(科室)/防治科/警勤區訪查(m)(109年-)/10959-03-01-2-警勤區訪查-11202.xlsx'#'10959-03-01'.H19]" table:style-name="ce11">
            <text:p>4,978</text:p>
          </table:table-cell>
          <table:table-cell office:value-type="float" office:value="621" table:formula="of:=['file:///D:/工作/【1】公務統計報表/按表號(科室)/防治科/警勤區訪查(m)(109年-)/10959-03-01-2-警勤區訪查-11202.xlsx'#'10959-03-01'.I19]" table:style-name="ce11">
            <text:p>621</text:p>
          </table:table-cell>
          <table:table-cell office:value-type="float" office:value="1" table:formula="of:=['file:///D:/工作/【1】公務統計報表/按表號(科室)/防治科/警勤區訪查(m)(109年-)/10959-03-01-2-警勤區訪查-11202.xlsx'#'10959-03-01'.J19]" table:style-name="ce11">
            <text:p>1</text:p>
          </table:table-cell>
          <table:table-cell office:value-type="float" office:value="232" table:formula="of:=['file:///D:/工作/【1】公務統計報表/按表號(科室)/防治科/警勤區訪查(m)(109年-)/10959-03-01-2-警勤區訪查-11202.xlsx'#'10959-03-01'.K19]" table:style-name="ce12">
            <text:p>2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621" table:formula="of:=['file:///D:/工作/【1】公務統計報表/按表號(科室)/防治科/警勤區訪查(m)(109年-)/10959-03-01-2-警勤區訪查-11202.xlsx'#'10959-03-01'.C20]" table:style-name="ce11">
            <text:p>621</text:p>
          </table:table-cell>
          <table:table-cell office:value-type="float" office:value="255" table:formula="of:=['file:///D:/工作/【1】公務統計報表/按表號(科室)/防治科/警勤區訪查(m)(109年-)/10959-03-01-2-警勤區訪查-11202.xlsx'#'10959-03-01'.D20]" table:style-name="ce11">
            <text:p>255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formula="of:=['file:///D:/工作/【1】公務統計報表/按表號(科室)/防治科/警勤區訪查(m)(109年-)/10959-03-01-2-警勤區訪查-11202.xlsx'#'10959-03-01'.F20]" table:style-name="ce11">
            <text:p>37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0]" table:style-name="ce11">
            <text:p>-</text:p>
          </table:table-cell>
          <table:table-cell office:value-type="float" office:value="6607" table:formula="of:=['file:///D:/工作/【1】公務統計報表/按表號(科室)/防治科/警勤區訪查(m)(109年-)/10959-03-01-2-警勤區訪查-11202.xlsx'#'10959-03-01'.H20]" table:style-name="ce11">
            <text:p>6,607</text:p>
          </table:table-cell>
          <table:table-cell office:value-type="float" office:value="2418" table:formula="of:=['file:///D:/工作/【1】公務統計報表/按表號(科室)/防治科/警勤區訪查(m)(109年-)/10959-03-01-2-警勤區訪查-11202.xlsx'#'10959-03-01'.I20]" table:style-name="ce11">
            <text:p>2,418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0]" table:style-name="ce11">
            <text:p>-</text:p>
          </table:table-cell>
          <table:table-cell office:value-type="float" office:value="106" table:formula="of:=['file:///D:/工作/【1】公務統計報表/按表號(科室)/防治科/警勤區訪查(m)(109年-)/10959-03-01-2-警勤區訪查-11202.xlsx'#'10959-03-01'.K20]" table:style-name="ce12">
            <text:p>10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5" table:formula="of:=SUM([.C17:.D17])" table:style-name="ce7">
            <text:p>555</text:p>
          </table:table-cell>
          <table:table-cell office:value-type="float" office:value="418" table:formula="of:=['file:///D:/工作/【1】公務統計報表/按表號(科室)/防治科/警勤區訪查(m)(109年-)/10959-03-01-2-警勤區訪查-11202.xlsx'#'10959-03-01'.C21]" table:style-name="ce11">
            <text:p>418</text:p>
          </table:table-cell>
          <table:table-cell office:value-type="float" office:value="137" table:formula="of:=['file:///D:/工作/【1】公務統計報表/按表號(科室)/防治科/警勤區訪查(m)(109年-)/10959-03-01-2-警勤區訪查-11202.xlsx'#'10959-03-01'.D21]" table:style-name="ce11">
            <text:p>13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1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1]" table:style-name="ce11">
            <text:p>-</text:p>
          </table:table-cell>
          <table:table-cell office:value-type="float" office:value="4121" table:formula="of:=['file:///D:/工作/【1】公務統計報表/按表號(科室)/防治科/警勤區訪查(m)(109年-)/10959-03-01-2-警勤區訪查-11202.xlsx'#'10959-03-01'.H21]" table:style-name="ce11">
            <text:p>4,121</text:p>
          </table:table-cell>
          <table:table-cell office:value-type="float" office:value="1173" table:formula="of:=['file:///D:/工作/【1】公務統計報表/按表號(科室)/防治科/警勤區訪查(m)(109年-)/10959-03-01-2-警勤區訪查-11202.xlsx'#'10959-03-01'.I21]" table:style-name="ce11">
            <text:p>1,173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1]" table:style-name="ce11">
            <text:p>-</text:p>
          </table:table-cell>
          <table:table-cell office:value-type="float" office:value="254" table:formula="of:=['file:///D:/工作/【1】公務統計報表/按表號(科室)/防治科/警勤區訪查(m)(109年-)/10959-03-01-2-警勤區訪查-11202.xlsx'#'10959-03-01'.K21]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1096" table:formula="of:=SUM([.C18:.D18])" table:style-name="ce7">
            <text:p>1,096</text:p>
          </table:table-cell>
          <table:table-cell office:value-type="float" office:value="804" table:formula="of:=['file:///D:/工作/【1】公務統計報表/按表號(科室)/防治科/警勤區訪查(m)(109年-)/10959-03-01-2-警勤區訪查-11202.xlsx'#'10959-03-01'.C22]" table:style-name="ce11">
            <text:p>804</text:p>
          </table:table-cell>
          <table:table-cell office:value-type="float" office:value="292" table:formula="of:=['file:///D:/工作/【1】公務統計報表/按表號(科室)/防治科/警勤區訪查(m)(109年-)/10959-03-01-2-警勤區訪查-11202.xlsx'#'10959-03-01'.D22]" table:style-name="ce11">
            <text:p>29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2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2]" table:style-name="ce11">
            <text:p>-</text:p>
          </table:table-cell>
          <table:table-cell office:value-type="float" office:value="3438" table:formula="of:=['file:///D:/工作/【1】公務統計報表/按表號(科室)/防治科/警勤區訪查(m)(109年-)/10959-03-01-2-警勤區訪查-11202.xlsx'#'10959-03-01'.H22]" table:style-name="ce11">
            <text:p>3,438</text:p>
          </table:table-cell>
          <table:table-cell office:value-type="float" office:value="1567" table:formula="of:=['file:///D:/工作/【1】公務統計報表/按表號(科室)/防治科/警勤區訪查(m)(109年-)/10959-03-01-2-警勤區訪查-11202.xlsx'#'10959-03-01'.I22]" table:style-name="ce11">
            <text:p>1,567</text:p>
          </table:table-cell>
          <table:table-cell office:value-type="float" office:value="18" table:formula="of:=['file:///D:/工作/【1】公務統計報表/按表號(科室)/防治科/警勤區訪查(m)(109年-)/10959-03-01-2-警勤區訪查-11202.xlsx'#'10959-03-01'.J22]" table:style-name="ce11">
            <text:p>18</text:p>
          </table:table-cell>
          <table:table-cell office:value-type="float" office:value="166" table:formula="of:=['file:///D:/工作/【1】公務統計報表/按表號(科室)/防治科/警勤區訪查(m)(109年-)/10959-03-01-2-警勤區訪查-11202.xlsx'#'10959-03-01'.K22]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4" table:formula="of:=SUM([.C19:.D19])" table:style-name="ce7">
            <text:p>924</text:p>
          </table:table-cell>
          <table:table-cell office:value-type="float" office:value="647" table:formula="of:=['file:///D:/工作/【1】公務統計報表/按表號(科室)/防治科/警勤區訪查(m)(109年-)/10959-03-01-2-警勤區訪查-11202.xlsx'#'10959-03-01'.C23]" table:style-name="ce11">
            <text:p>647</text:p>
          </table:table-cell>
          <table:table-cell office:value-type="float" office:value="277" table:formula="of:=['file:///D:/工作/【1】公務統計報表/按表號(科室)/防治科/警勤區訪查(m)(109年-)/10959-03-01-2-警勤區訪查-11202.xlsx'#'10959-03-01'.D23]" table:style-name="ce11">
            <text:p>277</text:p>
          </table:table-cell>
          <table:table-cell office:value-type="float" office:value="3" table:formula="of:=SUM([.F19:.G19])" table:style-name="ce7">
            <text:p>3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3]" table:style-name="ce11">
            <text:p>-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G23]" table:style-name="ce11">
            <text:p>3</text:p>
          </table:table-cell>
          <table:table-cell office:value-type="float" office:value="4562" table:formula="of:=['file:///D:/工作/【1】公務統計報表/按表號(科室)/防治科/警勤區訪查(m)(109年-)/10959-03-01-2-警勤區訪查-11202.xlsx'#'10959-03-01'.H23]" table:style-name="ce11">
            <text:p>4,562</text:p>
          </table:table-cell>
          <table:table-cell office:value-type="float" office:value="1808" table:formula="of:=['file:///D:/工作/【1】公務統計報表/按表號(科室)/防治科/警勤區訪查(m)(109年-)/10959-03-01-2-警勤區訪查-11202.xlsx'#'10959-03-01'.I23]" table:style-name="ce11">
            <text:p>1,808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3]" table:style-name="ce11">
            <text:p>-</text:p>
          </table:table-cell>
          <table:table-cell office:value-type="float" office:value="182" table:formula="of:=['file:///D:/工作/【1】公務統計報表/按表號(科室)/防治科/警勤區訪查(m)(109年-)/10959-03-01-2-警勤區訪查-11202.xlsx'#'10959-03-01'.K23]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90" table:formula="of:=SUM([.C20:.D20])" table:style-name="ce7">
            <text:p>490</text:p>
          </table:table-cell>
          <table:table-cell office:value-type="float" office:value="313" table:formula="of:=['file:///D:/工作/【1】公務統計報表/按表號(科室)/防治科/警勤區訪查(m)(109年-)/10959-03-01-2-警勤區訪查-11202.xlsx'#'10959-03-01'.C24]" table:style-name="ce11">
            <text:p>313</text:p>
          </table:table-cell>
          <table:table-cell office:value-type="float" office:value="177" table:formula="of:=['file:///D:/工作/【1】公務統計報表/按表號(科室)/防治科/警勤區訪查(m)(109年-)/10959-03-01-2-警勤區訪查-11202.xlsx'#'10959-03-01'.D24]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4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4]" table:style-name="ce11">
            <text:p>-</text:p>
          </table:table-cell>
          <table:table-cell office:value-type="float" office:value="4550" table:formula="of:=['file:///D:/工作/【1】公務統計報表/按表號(科室)/防治科/警勤區訪查(m)(109年-)/10959-03-01-2-警勤區訪查-11202.xlsx'#'10959-03-01'.H24]" table:style-name="ce11">
            <text:p>4,550</text:p>
          </table:table-cell>
          <table:table-cell office:value-type="float" office:value="733" table:formula="of:=['file:///D:/工作/【1】公務統計報表/按表號(科室)/防治科/警勤區訪查(m)(109年-)/10959-03-01-2-警勤區訪查-11202.xlsx'#'10959-03-01'.I24]" table:style-name="ce11">
            <text:p>733</text:p>
          </table:table-cell>
          <table:table-cell office:value-type="float" office:value="3" table:formula="of:=['file:///D:/工作/【1】公務統計報表/按表號(科室)/防治科/警勤區訪查(m)(109年-)/10959-03-01-2-警勤區訪查-11202.xlsx'#'10959-03-01'.J24]" table:style-name="ce11">
            <text:p>3</text:p>
          </table:table-cell>
          <table:table-cell office:value-type="float" office:value="73" table:formula="of:=['file:///D:/工作/【1】公務統計報表/按表號(科室)/防治科/警勤區訪查(m)(109年-)/10959-03-01-2-警勤區訪查-11202.xlsx'#'10959-03-01'.K24]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58" table:formula="of:=SUM([.C21:.D21])" table:style-name="ce7">
            <text:p>558</text:p>
          </table:table-cell>
          <table:table-cell office:value-type="float" office:value="453" table:formula="of:=['file:///D:/工作/【1】公務統計報表/按表號(科室)/防治科/警勤區訪查(m)(109年-)/10959-03-01-2-警勤區訪查-11202.xlsx'#'10959-03-01'.C25]" table:style-name="ce11">
            <text:p>453</text:p>
          </table:table-cell>
          <table:table-cell office:value-type="float" office:value="105" table:formula="of:=['file:///D:/工作/【1】公務統計報表/按表號(科室)/防治科/警勤區訪查(m)(109年-)/10959-03-01-2-警勤區訪查-11202.xlsx'#'10959-03-01'.D25]" table:style-name="ce11">
            <text:p>10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5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5]" table:style-name="ce11">
            <text:p>-</text:p>
          </table:table-cell>
          <table:table-cell office:value-type="float" office:value="3138" table:formula="of:=['file:///D:/工作/【1】公務統計報表/按表號(科室)/防治科/警勤區訪查(m)(109年-)/10959-03-01-2-警勤區訪查-11202.xlsx'#'10959-03-01'.H25]" table:style-name="ce11">
            <text:p>3,138</text:p>
          </table:table-cell>
          <table:table-cell office:value-type="float" office:value="1251" table:formula="of:=['file:///D:/工作/【1】公務統計報表/按表號(科室)/防治科/警勤區訪查(m)(109年-)/10959-03-01-2-警勤區訪查-11202.xlsx'#'10959-03-01'.I25]" table:style-name="ce11">
            <text:p>1,251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5]" table:style-name="ce11">
            <text:p>-</text:p>
          </table:table-cell>
          <table:table-cell office:value-type="float" office:value="278" table:formula="of:=['file:///D:/工作/【1】公務統計報表/按表號(科室)/防治科/警勤區訪查(m)(109年-)/10959-03-01-2-警勤區訪查-11202.xlsx'#'10959-03-01'.K25]" table:style-name="ce12">
            <text:p>2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1" table:formula="of:=SUM([.C22:.D22])" table:style-name="ce7">
            <text:p>101</text:p>
          </table:table-cell>
          <table:table-cell office:value-type="float" office:value="69" table:formula="of:=['file:///D:/工作/【1】公務統計報表/按表號(科室)/防治科/警勤區訪查(m)(109年-)/10959-03-01-2-警勤區訪查-11202.xlsx'#'10959-03-01'.C26]" table:style-name="ce11">
            <text:p>69</text:p>
          </table:table-cell>
          <table:table-cell office:value-type="float" office:value="32" table:formula="of:=['file:///D:/工作/【1】公務統計報表/按表號(科室)/防治科/警勤區訪查(m)(109年-)/10959-03-01-2-警勤區訪查-11202.xlsx'#'10959-03-01'.D26]" table:style-name="ce11">
            <text:p>3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F26]" table:style-name="ce11">
            <text:p>-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G26]" table:style-name="ce11">
            <text:p>-</text:p>
          </table:table-cell>
          <table:table-cell office:value-type="float" office:value="1892" table:formula="of:=['file:///D:/工作/【1】公務統計報表/按表號(科室)/防治科/警勤區訪查(m)(109年-)/10959-03-01-2-警勤區訪查-11202.xlsx'#'10959-03-01'.H26]" table:style-name="ce11">
            <text:p>1,892</text:p>
          </table:table-cell>
          <table:table-cell office:value-type="float" office:value="487" table:formula="of:=['file:///D:/工作/【1】公務統計報表/按表號(科室)/防治科/警勤區訪查(m)(109年-)/10959-03-01-2-警勤區訪查-11202.xlsx'#'10959-03-01'.I26]" table:style-name="ce11">
            <text:p>487</text:p>
          </table:table-cell>
          <table:table-cell office:value-type="float" office:value="0" table:formula="of:=['file:///D:/工作/【1】公務統計報表/按表號(科室)/防治科/警勤區訪查(m)(109年-)/10959-03-01-2-警勤區訪查-11202.xlsx'#'10959-03-01'.J26]" table:style-name="ce11">
            <text:p>-</text:p>
          </table:table-cell>
          <table:table-cell office:value-type="float" office:value="48" table:formula="of:=['file:///D:/工作/【1】公務統計報表/按表號(科室)/防治科/警勤區訪查(m)(109年-)/10959-03-01-2-警勤區訪查-11202.xlsx'#'10959-03-01'.K26]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'file:///D:/工作/【1】公務統計報表/按表號(科室)/防治科/警勤區訪查(m)(109年-)/10959-03-01-2-警勤區訪查-11201.xlsx'#10959-03-01" table:style-name="ta2">
        <table:table-source xlink:href="file:///D:/工作/【1】公務統計報表/按表號(科室)/防治科/警勤區訪查(m)(109年-)/10959-03-01-2-警勤區訪查-11201.xlsx" table:table-name="10959-03-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5"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3293"/>
          <table:table-cell office:value-type="float" office:value="931"/>
          <table:table-cell office:value-type="float" office:value="6"/>
          <table:table-cell office:value-type="float" office:value="111"/>
          <table:table-cell table:number-columns-repeated="16373"/>
        </table:table-row>
        <table:table-row>
          <table:table-cell table:number-columns-repeated="2"/>
          <table:table-cell office:value-type="float" office:value="55"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1196"/>
          <table:table-cell office:value-type="float" office:value="337"/>
          <table:table-cell office:value-type="float" office:value="0"/>
          <table:table-cell office:value-type="float" office:value="51"/>
          <table:table-cell table:number-columns-repeated="16373"/>
        </table:table-row>
        <table:table-row>
          <table:table-cell table:number-columns-repeated="2"/>
          <table:table-cell office:value-type="float" office:value="339"/>
          <table:table-cell office:value-type="float" office:value="103"/>
          <table:table-cell/>
          <table:table-cell office:value-type="float" office:value="1"/>
          <table:table-cell office:value-type="float" office:value="2"/>
          <table:table-cell office:value-type="float" office:value="2037"/>
          <table:table-cell office:value-type="float" office:value="749"/>
          <table:table-cell office:value-type="float" office:value="3"/>
          <table:table-cell office:value-type="float" office:value="142"/>
          <table:table-cell table:number-columns-repeated="16373"/>
        </table:table-row>
        <table:table-row>
          <table:table-cell table:number-columns-repeated="2"/>
          <table:table-cell office:value-type="float" office:value="377"/>
          <table:table-cell office:value-type="float" office:value="52"/>
          <table:table-cell/>
          <table:table-cell office:value-type="float" office:value="0"/>
          <table:table-cell office:value-type="float" office:value="0"/>
          <table:table-cell office:value-type="float" office:value="896"/>
          <table:table-cell office:value-type="float" office:value="537"/>
          <table:table-cell office:value-type="float" office:value="0"/>
          <table:table-cell office:value-type="float" office:value="108"/>
          <table:table-cell table:number-columns-repeated="16373"/>
        </table:table-row>
        <table:table-row>
          <table:table-cell table:number-columns-repeated="2"/>
          <table:table-cell office:value-type="float" office:value="245"/>
          <table:table-cell office:value-type="float" office:value="51"/>
          <table:table-cell/>
          <table:table-cell office:value-type="float" office:value="0"/>
          <table:table-cell office:value-type="float" office:value="0"/>
          <table:table-cell office:value-type="float" office:value="4966"/>
          <table:table-cell office:value-type="float" office:value="989"/>
          <table:table-cell office:value-type="float" office:value="0"/>
          <table:table-cell office:value-type="float" office:value="169"/>
          <table:table-cell table:number-columns-repeated="16373"/>
        </table:table-row>
        <table:table-row>
          <table:table-cell table:number-columns-repeated="2"/>
          <table:table-cell office:value-type="float" office:value="166"/>
          <table:table-cell office:value-type="float" office:value="74"/>
          <table:table-cell/>
          <table:table-cell office:value-type="float" office:value="0"/>
          <table:table-cell office:value-type="float" office:value="0"/>
          <table:table-cell office:value-type="float" office:value="1627"/>
          <table:table-cell office:value-type="float" office:value="792"/>
          <table:table-cell office:value-type="float" office:value="0"/>
          <table:table-cell office:value-type="float" office:value="147"/>
          <table:table-cell table:number-columns-repeated="16373"/>
        </table:table-row>
        <table:table-row>
          <table:table-cell table:number-columns-repeated="2"/>
          <table:table-cell office:value-type="float" office:value="424"/>
          <table:table-cell office:value-type="float" office:value="173"/>
          <table:table-cell/>
          <table:table-cell office:value-type="float" office:value="0"/>
          <table:table-cell office:value-type="float" office:value="1"/>
          <table:table-cell office:value-type="float" office:value="4628"/>
          <table:table-cell office:value-type="float" office:value="1467"/>
          <table:table-cell office:value-type="float" office:value="32"/>
          <table:table-cell office:value-type="float" office:value="275"/>
          <table:table-cell table:number-columns-repeated="16373"/>
        </table:table-row>
        <table:table-row>
          <table:table-cell table:number-columns-repeated="2"/>
          <table:table-cell office:value-type="float" office:value="329"/>
          <table:table-cell office:value-type="float" office:value="144"/>
          <table:table-cell/>
          <table:table-cell office:value-type="float" office:value="2"/>
          <table:table-cell office:value-type="float" office:value="1"/>
          <table:table-cell office:value-type="float" office:value="6674"/>
          <table:table-cell office:value-type="float" office:value="1369"/>
          <table:table-cell office:value-type="float" office:value="0"/>
          <table:table-cell office:value-type="float" office:value="340"/>
          <table:table-cell table:number-columns-repeated="16373"/>
        </table:table-row>
        <table:table-row>
          <table:table-cell table:number-columns-repeated="2"/>
          <table:table-cell office:value-type="float" office:value="374"/>
          <table:table-cell office:value-type="float" office:value="250"/>
          <table:table-cell/>
          <table:table-cell office:value-type="float" office:value="0"/>
          <table:table-cell office:value-type="float" office:value="0"/>
          <table:table-cell office:value-type="float" office:value="3790"/>
          <table:table-cell office:value-type="float" office:value="1220"/>
          <table:table-cell office:value-type="float" office:value="0"/>
          <table:table-cell office:value-type="float" office:value="210"/>
          <table:table-cell table:number-columns-repeated="16373"/>
        </table:table-row>
        <table:table-row>
          <table:table-cell table:number-columns-repeated="2"/>
          <table:table-cell office:value-type="float" office:value="286"/>
          <table:table-cell office:value-type="float" office:value="92"/>
          <table:table-cell/>
          <table:table-cell office:value-type="float" office:value="0"/>
          <table:table-cell office:value-type="float" office:value="0"/>
          <table:table-cell office:value-type="float" office:value="4127"/>
          <table:table-cell office:value-type="float" office:value="601"/>
          <table:table-cell office:value-type="float" office:value="3"/>
          <table:table-cell office:value-type="float" office:value="234"/>
          <table:table-cell table:number-columns-repeated="16373"/>
        </table:table-row>
        <table:table-row>
          <table:table-cell table:number-columns-repeated="2"/>
          <table:table-cell office:value-type="float" office:value="625"/>
          <table:table-cell office:value-type="float" office:value="250"/>
          <table:table-cell/>
          <table:table-cell office:value-type="float" office:value="0"/>
          <table:table-cell office:value-type="float" office:value="0"/>
          <table:table-cell office:value-type="float" office:value="6732"/>
          <table:table-cell office:value-type="float" office:value="2415"/>
          <table:table-cell office:value-type="float" office:value="0"/>
          <table:table-cell office:value-type="float" office:value="110"/>
          <table:table-cell table:number-columns-repeated="16373"/>
        </table:table-row>
        <table:table-row>
          <table:table-cell table:number-columns-repeated="2"/>
          <table:table-cell office:value-type="float" office:value="410"/>
          <table:table-cell office:value-type="float" office:value="138"/>
          <table:table-cell/>
          <table:table-cell office:value-type="float" office:value="0"/>
          <table:table-cell office:value-type="float" office:value="0"/>
          <table:table-cell office:value-type="float" office:value="3687"/>
          <table:table-cell office:value-type="float" office:value="1173"/>
          <table:table-cell office:value-type="float" office:value="0"/>
          <table:table-cell office:value-type="float" office:value="254"/>
          <table:table-cell table:number-columns-repeated="16373"/>
        </table:table-row>
        <table:table-row>
          <table:table-cell table:number-columns-repeated="2"/>
          <table:table-cell office:value-type="float" office:value="795"/>
          <table:table-cell office:value-type="float" office:value="229"/>
          <table:table-cell/>
          <table:table-cell office:value-type="float" office:value="0"/>
          <table:table-cell office:value-type="float" office:value="0"/>
          <table:table-cell office:value-type="float" office:value="3731"/>
          <table:table-cell office:value-type="float" office:value="1540"/>
          <table:table-cell office:value-type="float" office:value="16"/>
          <table:table-cell office:value-type="float" office:value="166"/>
          <table:table-cell table:number-columns-repeated="16373"/>
        </table:table-row>
        <table:table-row>
          <table:table-cell table:number-columns-repeated="2"/>
          <table:table-cell office:value-type="float" office:value="688"/>
          <table:table-cell office:value-type="float" office:value="269"/>
          <table:table-cell/>
          <table:table-cell office:value-type="float" office:value="0"/>
          <table:table-cell office:value-type="float" office:value="0"/>
          <table:table-cell office:value-type="float" office:value="4550"/>
          <table:table-cell office:value-type="float" office:value="1808"/>
          <table:table-cell office:value-type="float" office:value="0"/>
          <table:table-cell office:value-type="float" office:value="182"/>
          <table:table-cell table:number-columns-repeated="16373"/>
        </table:table-row>
        <table:table-row>
          <table:table-cell table:number-columns-repeated="2"/>
          <table:table-cell office:value-type="float" office:value="267"/>
          <table:table-cell office:value-type="float" office:value="164"/>
          <table:table-cell/>
          <table:table-cell office:value-type="float" office:value="0"/>
          <table:table-cell office:value-type="float" office:value="0"/>
          <table:table-cell office:value-type="float" office:value="3758"/>
          <table:table-cell office:value-type="float" office:value="676"/>
          <table:table-cell office:value-type="float" office:value="6"/>
          <table:table-cell office:value-type="float" office:value="73"/>
          <table:table-cell table:number-columns-repeated="16373"/>
        </table:table-row>
        <table:table-row>
          <table:table-cell table:number-columns-repeated="2"/>
          <table:table-cell office:value-type="float" office:value="430"/>
          <table:table-cell office:value-type="float" office:value="100"/>
          <table:table-cell/>
          <table:table-cell office:value-type="float" office:value="0"/>
          <table:table-cell office:value-type="float" office:value="0"/>
          <table:table-cell office:value-type="float" office:value="2653"/>
          <table:table-cell office:value-type="float" office:value="1200"/>
          <table:table-cell office:value-type="float" office:value="0"/>
          <table:table-cell office:value-type="float" office:value="298"/>
          <table:table-cell table:number-columns-repeated="16373"/>
        </table:table-row>
        <table:table-row>
          <table:table-cell table:number-columns-repeated="2"/>
          <table:table-cell office:value-type="float" office:value="68"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1789"/>
          <table:table-cell office:value-type="float" office:value="487"/>
          <table:table-cell office:value-type="float" office:value="0"/>
          <table:table-cell office:value-type="float" office:value="48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/D:/工作/【1】公務統計報表/按表號(科室)/防治科/警勤區訪查(m)(109年-)/10959-03-01-2-警勤區訪查-11202.xlsx'#10959-03-01" table:style-name="ta2">
        <table:table-source xlink:href="file:///D:/工作/【1】公務統計報表/按表號(科室)/防治科/警勤區訪查(m)(109年-)/10959-03-01-2-警勤區訪查-11202.xlsx" table:table-name="10959-03-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2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8"/>
          <table:table-cell office:value-type="float" office:value="35"/>
          <table:table-cell/>
          <table:table-cell office:value-type="float" office:value="0"/>
          <table:table-cell office:value-type="float" office:value="0"/>
          <table:table-cell office:value-type="float" office:value="3863"/>
          <table:table-cell office:value-type="float" office:value="909"/>
          <table:table-cell office:value-type="float" office:value="3"/>
          <table:table-cell office:value-type="float" office:value="111"/>
          <table:table-cell table:number-columns-repeated="16373"/>
        </table:table-row>
        <table:table-row>
          <table:table-cell table:number-columns-repeated="2"/>
          <table:table-cell office:value-type="float" office:value="52"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1383"/>
          <table:table-cell office:value-type="float" office:value="337"/>
          <table:table-cell office:value-type="float" office:value="0"/>
          <table:table-cell office:value-type="float" office:value="52"/>
          <table:table-cell table:number-columns-repeated="16373"/>
        </table:table-row>
        <table:table-row>
          <table:table-cell table:number-columns-repeated="2"/>
          <table:table-cell office:value-type="float" office:value="335"/>
          <table:table-cell office:value-type="float" office:value="103"/>
          <table:table-cell/>
          <table:table-cell office:value-type="float" office:value="3"/>
          <table:table-cell office:value-type="float" office:value="2"/>
          <table:table-cell office:value-type="float" office:value="2016"/>
          <table:table-cell office:value-type="float" office:value="749"/>
          <table:table-cell office:value-type="float" office:value="3"/>
          <table:table-cell office:value-type="float" office:value="142"/>
          <table:table-cell table:number-columns-repeated="16373"/>
        </table:table-row>
        <table:table-row>
          <table:table-cell table:number-columns-repeated="2"/>
          <table:table-cell office:value-type="float" office:value="373"/>
          <table:table-cell office:value-type="float" office:value="50"/>
          <table:table-cell/>
          <table:table-cell office:value-type="float" office:value="0"/>
          <table:table-cell office:value-type="float" office:value="0"/>
          <table:table-cell office:value-type="float" office:value="902"/>
          <table:table-cell office:value-type="float" office:value="542"/>
          <table:table-cell office:value-type="float" office:value="0"/>
          <table:table-cell office:value-type="float" office:value="110"/>
          <table:table-cell table:number-columns-repeated="16373"/>
        </table:table-row>
        <table:table-row>
          <table:table-cell table:number-columns-repeated="2"/>
          <table:table-cell office:value-type="float" office:value="255"/>
          <table:table-cell office:value-type="float" office:value="63"/>
          <table:table-cell/>
          <table:table-cell office:value-type="float" office:value="0"/>
          <table:table-cell office:value-type="float" office:value="0"/>
          <table:table-cell office:value-type="float" office:value="5432"/>
          <table:table-cell office:value-type="float" office:value="982"/>
          <table:table-cell office:value-type="float" office:value="0"/>
          <table:table-cell office:value-type="float" office:value="169"/>
          <table:table-cell table:number-columns-repeated="16373"/>
        </table:table-row>
        <table:table-row>
          <table:table-cell table:number-columns-repeated="2"/>
          <table:table-cell office:value-type="float" office:value="173"/>
          <table:table-cell office:value-type="float" office:value="75"/>
          <table:table-cell/>
          <table:table-cell office:value-type="float" office:value="0"/>
          <table:table-cell office:value-type="float" office:value="0"/>
          <table:table-cell office:value-type="float" office:value="1628"/>
          <table:table-cell office:value-type="float" office:value="556"/>
          <table:table-cell office:value-type="float" office:value="0"/>
          <table:table-cell office:value-type="float" office:value="148"/>
          <table:table-cell table:number-columns-repeated="16373"/>
        </table:table-row>
        <table:table-row>
          <table:table-cell table:number-columns-repeated="2"/>
          <table:table-cell office:value-type="float" office:value="416"/>
          <table:table-cell office:value-type="float" office:value="173"/>
          <table:table-cell/>
          <table:table-cell office:value-type="float" office:value="0"/>
          <table:table-cell office:value-type="float" office:value="4"/>
          <table:table-cell office:value-type="float" office:value="4878"/>
          <table:table-cell office:value-type="float" office:value="1473"/>
          <table:table-cell office:value-type="float" office:value="28"/>
          <table:table-cell office:value-type="float" office:value="275"/>
          <table:table-cell table:number-columns-repeated="16373"/>
        </table:table-row>
        <table:table-row>
          <table:table-cell table:number-columns-repeated="2"/>
          <table:table-cell office:value-type="float" office:value="353"/>
          <table:table-cell office:value-type="float" office:value="171"/>
          <table:table-cell/>
          <table:table-cell office:value-type="float" office:value="0"/>
          <table:table-cell office:value-type="float" office:value="4"/>
          <table:table-cell office:value-type="float" office:value="5507"/>
          <table:table-cell office:value-type="float" office:value="1187"/>
          <table:table-cell office:value-type="float" office:value="0"/>
          <table:table-cell office:value-type="float" office:value="340"/>
          <table:table-cell table:number-columns-repeated="16373"/>
        </table:table-row>
        <table:table-row>
          <table:table-cell table:number-columns-repeated="2"/>
          <table:table-cell office:value-type="float" office:value="337"/>
          <table:table-cell office:value-type="float" office:value="259"/>
          <table:table-cell/>
          <table:table-cell office:value-type="float" office:value="0"/>
          <table:table-cell office:value-type="float" office:value="0"/>
          <table:table-cell office:value-type="float" office:value="3594"/>
          <table:table-cell office:value-type="float" office:value="1210"/>
          <table:table-cell office:value-type="float" office:value="0"/>
          <table:table-cell office:value-type="float" office:value="214"/>
          <table:table-cell table:number-columns-repeated="16373"/>
        </table:table-row>
        <table:table-row>
          <table:table-cell table:number-columns-repeated="2"/>
          <table:table-cell office:value-type="float" office:value="334"/>
          <table:table-cell office:value-type="float" office:value="134"/>
          <table:table-cell/>
          <table:table-cell office:value-type="float" office:value="0"/>
          <table:table-cell office:value-type="float" office:value="0"/>
          <table:table-cell office:value-type="float" office:value="4978"/>
          <table:table-cell office:value-type="float" office:value="621"/>
          <table:table-cell office:value-type="float" office:value="1"/>
          <table:table-cell office:value-type="float" office:value="232"/>
          <table:table-cell table:number-columns-repeated="16373"/>
        </table:table-row>
        <table:table-row>
          <table:table-cell table:number-columns-repeated="2"/>
          <table:table-cell office:value-type="float" office:value="621"/>
          <table:table-cell office:value-type="float" office:value="255"/>
          <table:table-cell/>
          <table:table-cell office:value-type="float" office:value="37"/>
          <table:table-cell office:value-type="float" office:value="0"/>
          <table:table-cell office:value-type="float" office:value="6607"/>
          <table:table-cell office:value-type="float" office:value="2418"/>
          <table:table-cell office:value-type="float" office:value="0"/>
          <table:table-cell office:value-type="float" office:value="106"/>
          <table:table-cell table:number-columns-repeated="16373"/>
        </table:table-row>
        <table:table-row>
          <table:table-cell table:number-columns-repeated="2"/>
          <table:table-cell office:value-type="float" office:value="418"/>
          <table:table-cell office:value-type="float" office:value="137"/>
          <table:table-cell/>
          <table:table-cell office:value-type="float" office:value="0"/>
          <table:table-cell office:value-type="float" office:value="0"/>
          <table:table-cell office:value-type="float" office:value="4121"/>
          <table:table-cell office:value-type="float" office:value="1173"/>
          <table:table-cell office:value-type="float" office:value="0"/>
          <table:table-cell office:value-type="float" office:value="254"/>
          <table:table-cell table:number-columns-repeated="16373"/>
        </table:table-row>
        <table:table-row>
          <table:table-cell table:number-columns-repeated="2"/>
          <table:table-cell office:value-type="float" office:value="804"/>
          <table:table-cell office:value-type="float" office:value="292"/>
          <table:table-cell/>
          <table:table-cell office:value-type="float" office:value="0"/>
          <table:table-cell office:value-type="float" office:value="0"/>
          <table:table-cell office:value-type="float" office:value="3438"/>
          <table:table-cell office:value-type="float" office:value="1567"/>
          <table:table-cell office:value-type="float" office:value="18"/>
          <table:table-cell office:value-type="float" office:value="166"/>
          <table:table-cell table:number-columns-repeated="16373"/>
        </table:table-row>
        <table:table-row>
          <table:table-cell table:number-columns-repeated="2"/>
          <table:table-cell office:value-type="float" office:value="647"/>
          <table:table-cell office:value-type="float" office:value="277"/>
          <table:table-cell/>
          <table:table-cell office:value-type="float" office:value="0"/>
          <table:table-cell office:value-type="float" office:value="3"/>
          <table:table-cell office:value-type="float" office:value="4562"/>
          <table:table-cell office:value-type="float" office:value="1808"/>
          <table:table-cell office:value-type="float" office:value="0"/>
          <table:table-cell office:value-type="float" office:value="182"/>
          <table:table-cell table:number-columns-repeated="16373"/>
        </table:table-row>
        <table:table-row>
          <table:table-cell table:number-columns-repeated="2"/>
          <table:table-cell office:value-type="float" office:value="313"/>
          <table:table-cell office:value-type="float" office:value="177"/>
          <table:table-cell/>
          <table:table-cell office:value-type="float" office:value="0"/>
          <table:table-cell office:value-type="float" office:value="0"/>
          <table:table-cell office:value-type="float" office:value="4550"/>
          <table:table-cell office:value-type="float" office:value="733"/>
          <table:table-cell office:value-type="float" office:value="3"/>
          <table:table-cell office:value-type="float" office:value="73"/>
          <table:table-cell table:number-columns-repeated="16373"/>
        </table:table-row>
        <table:table-row>
          <table:table-cell table:number-columns-repeated="2"/>
          <table:table-cell office:value-type="float" office:value="453"/>
          <table:table-cell office:value-type="float" office:value="105"/>
          <table:table-cell/>
          <table:table-cell office:value-type="float" office:value="0"/>
          <table:table-cell office:value-type="float" office:value="0"/>
          <table:table-cell office:value-type="float" office:value="3138"/>
          <table:table-cell office:value-type="float" office:value="1251"/>
          <table:table-cell office:value-type="float" office:value="0"/>
          <table:table-cell office:value-type="float" office:value="278"/>
          <table:table-cell table:number-columns-repeated="16373"/>
        </table:table-row>
        <table:table-row>
          <table:table-cell table:number-columns-repeated="2"/>
          <table:table-cell office:value-type="float" office:value="69"/>
          <table:table-cell office:value-type="float" office:value="32"/>
          <table:table-cell/>
          <table:table-cell office:value-type="float" office:value="0"/>
          <table:table-cell office:value-type="float" office:value="0"/>
          <table:table-cell office:value-type="float" office:value="1892"/>
          <table:table-cell office:value-type="float" office:value="487"/>
          <table:table-cell office:value-type="float" office:value="0"/>
          <table:table-cell office:value-type="float" office:value="48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金諄資訊(股)公司</meta:initial-creator>
    <dc:creator>王筱璉</dc:creator>
    <meta:creation-date>2001-02-06T07:45:53Z</meta:creation-date>
    <dc:date>2023-03-24T05:57:48Z</dc:date>
    <meta:print-date>2013-05-06T02:12:41Z</meta:print-date>
  </office:meta>
</office:document-meta>
</file>