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  <draw:custom-shape svg:x="1.09405in" svg:y="0.00119in" svg:width="12.59843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svg:x="0.10833in" svg:y="0.61667in" svg:width="2.70476in" svg:height="0.28095in" draw:z-index="4" draw:id="id3" draw:style-name="a11" draw:name="報表類別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2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3122" table:formula="of:=['file:///D:/工作/【1】公務統計報表/按表號(科室)/行政科/取締攤販績效(109年~)/112/10959-04-01-2高雄市取締攤販績效11201.xlsx'#'10959-04-01(101)'.B9]" table:style-name="ce5">
            <text:p>3,122</text:p>
          </table:table-cell>
          <table:table-cell office:value-type="float" office:value="3122" table:formula="of:=['file:///D:/工作/【1】公務統計報表/按表號(科室)/行政科/取締攤販績效(109年~)/112/10959-04-01-2高雄市取締攤販績效11201.xlsx'#'10959-04-01(101)'.C9]" table:style-name="ce5">
            <text:p>3,122</text:p>
          </table:table-cell>
          <table:table-cell office:value-type="float" office:value="320" table:formula="of:=['file:///D:/工作/【1】公務統計報表/按表號(科室)/行政科/取締攤販績效(109年~)/112/10959-04-01-2高雄市取締攤販績效11201.xlsx'#'10959-04-01(101)'.D9]" table:style-name="ce5">
            <text:p>320</text:p>
          </table:table-cell>
          <table:table-cell office:value-type="float" office:value="320" table:formula="of:=['file:///D:/工作/【1】公務統計報表/按表號(科室)/行政科/取締攤販績效(109年~)/112/10959-04-01-2高雄市取締攤販績效11201.xlsx'#'10959-04-01(101)'.E9]" table:style-name="ce5">
            <text:p>3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9]" table:style-name="ce5">
            <text:p><text:s text:c="5"/>－</text:p>
          </table:table-cell>
          <table:table-cell office:value-type="float" office:value="2802" table:formula="of:=['file:///D:/工作/【1】公務統計報表/按表號(科室)/行政科/取締攤販績效(109年~)/112/10959-04-01-2高雄市取締攤販績效11201.xlsx'#'10959-04-01(101)'.J9]" table:style-name="ce5">
            <text:p>2,802</text:p>
          </table:table-cell>
          <table:table-cell office:value-type="float" office:value="2802" table:formula="of:=['file:///D:/工作/【1】公務統計報表/按表號(科室)/行政科/取締攤販績效(109年~)/112/10959-04-01-2高雄市取締攤販績效11201.xlsx'#'10959-04-01(101)'.K9]" table:style-name="ce5">
            <text:p>2,802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B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C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D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E10]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10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4" table:formula="of:=['file:///D:/工作/【1】公務統計報表/按表號(科室)/行政科/取締攤販績效(109年~)/112/10959-04-01-2高雄市取締攤販績效11201.xlsx'#'10959-04-01(101)'.B11]" table:style-name="ce5">
            <text:p>14</text:p>
          </table:table-cell>
          <table:table-cell office:value-type="float" office:value="14" table:formula="of:=['file:///D:/工作/【1】公務統計報表/按表號(科室)/行政科/取締攤販績效(109年~)/112/10959-04-01-2高雄市取締攤販績效11201.xlsx'#'10959-04-01(101)'.C11]" table:style-name="ce5">
            <text:p>14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D11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E11]" table:style-name="ce5">
            <text:p>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1]" table:style-name="ce5">
            <text:p><text:s text:c="5"/>－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1.xlsx'#'10959-04-01(101)'.J11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1.xlsx'#'10959-04-01(101)'.K11]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B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C12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D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E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2]" table:style-name="ce5">
            <text:p><text:s text:c="5"/>－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J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K12]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042" table:formula="of:=['file:///D:/工作/【1】公務統計報表/按表號(科室)/行政科/取締攤販績效(109年~)/112/10959-04-01-2高雄市取締攤販績效11201.xlsx'#'10959-04-01(101)'.B13]" table:style-name="ce5">
            <text:p>1,042</text:p>
          </table:table-cell>
          <table:table-cell office:value-type="float" office:value="1042" table:formula="of:=['file:///D:/工作/【1】公務統計報表/按表號(科室)/行政科/取締攤販績效(109年~)/112/10959-04-01-2高雄市取締攤販績效11201.xlsx'#'10959-04-01(101)'.C13]" table:style-name="ce5">
            <text:p>1,042</text:p>
          </table:table-cell>
          <table:table-cell office:value-type="float" office:value="17" table:formula="of:=['file:///D:/工作/【1】公務統計報表/按表號(科室)/行政科/取締攤販績效(109年~)/112/10959-04-01-2高雄市取締攤販績效11201.xlsx'#'10959-04-01(101)'.D13]" table:style-name="ce5">
            <text:p>17</text:p>
          </table:table-cell>
          <table:table-cell office:value-type="float" office:value="17" table:formula="of:=['file:///D:/工作/【1】公務統計報表/按表號(科室)/行政科/取締攤販績效(109年~)/112/10959-04-01-2高雄市取締攤販績效11201.xlsx'#'10959-04-01(101)'.E13]" table:style-name="ce5">
            <text:p>17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3]" table:style-name="ce5">
            <text:p><text:s text:c="5"/>－</text:p>
          </table:table-cell>
          <table:table-cell office:value-type="float" office:value="1025" table:formula="of:=['file:///D:/工作/【1】公務統計報表/按表號(科室)/行政科/取締攤販績效(109年~)/112/10959-04-01-2高雄市取締攤販績效11201.xlsx'#'10959-04-01(101)'.J13]" table:style-name="ce5">
            <text:p>1,025</text:p>
          </table:table-cell>
          <table:table-cell office:value-type="float" office:value="1025" table:formula="of:=['file:///D:/工作/【1】公務統計報表/按表號(科室)/行政科/取締攤販績效(109年~)/112/10959-04-01-2高雄市取締攤販績效11201.xlsx'#'10959-04-01(101)'.K13]" table:style-name="ce5">
            <text:p>1,0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1.xlsx'#'10959-04-01(101)'.B14]" table:style-name="ce5">
            <text:p>153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1.xlsx'#'10959-04-01(101)'.C14]" table:style-name="ce5">
            <text:p>153</text:p>
          </table:table-cell>
          <table:table-cell office:value-type="float" office:value="5" table:formula="of:=['file:///D:/工作/【1】公務統計報表/按表號(科室)/行政科/取締攤販績效(109年~)/112/10959-04-01-2高雄市取締攤販績效11201.xlsx'#'10959-04-01(101)'.D14]" table:style-name="ce5">
            <text:p>5</text:p>
          </table:table-cell>
          <table:table-cell office:value-type="float" office:value="5" table:formula="of:=['file:///D:/工作/【1】公務統計報表/按表號(科室)/行政科/取締攤販績效(109年~)/112/10959-04-01-2高雄市取締攤販績效11201.xlsx'#'10959-04-01(101)'.E14]" table:style-name="ce5">
            <text:p>5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4]" table:style-name="ce5">
            <text:p><text:s text:c="5"/>－</text:p>
          </table:table-cell>
          <table:table-cell office:value-type="float" office:value="148" table:formula="of:=['file:///D:/工作/【1】公務統計報表/按表號(科室)/行政科/取締攤販績效(109年~)/112/10959-04-01-2高雄市取締攤販績效11201.xlsx'#'10959-04-01(101)'.J14]" table:style-name="ce5">
            <text:p>148</text:p>
          </table:table-cell>
          <table:table-cell office:value-type="float" office:value="148" table:formula="of:=['file:///D:/工作/【1】公務統計報表/按表號(科室)/行政科/取締攤販績效(109年~)/112/10959-04-01-2高雄市取締攤販績效11201.xlsx'#'10959-04-01(101)'.K14]" table:style-name="ce5">
            <text:p>1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1.xlsx'#'10959-04-01(101)'.B15]" table:style-name="ce5">
            <text:p>584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1.xlsx'#'10959-04-01(101)'.C15]" table:style-name="ce5">
            <text:p>584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D15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1.xlsx'#'10959-04-01(101)'.E15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5]" table:style-name="ce5">
            <text:p><text:s text:c="5"/>－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1.xlsx'#'10959-04-01(101)'.J15]" table:style-name="ce5">
            <text:p>464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1.xlsx'#'10959-04-01(101)'.K15]" table:style-name="ce5">
            <text:p>46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36" table:formula="of:=['file:///D:/工作/【1】公務統計報表/按表號(科室)/行政科/取締攤販績效(109年~)/112/10959-04-01-2高雄市取締攤販績效11201.xlsx'#'10959-04-01(101)'.B16]" table:style-name="ce5">
            <text:p>136</text:p>
          </table:table-cell>
          <table:table-cell office:value-type="float" office:value="136" table:formula="of:=['file:///D:/工作/【1】公務統計報表/按表號(科室)/行政科/取締攤販績效(109年~)/112/10959-04-01-2高雄市取締攤販績效11201.xlsx'#'10959-04-01(101)'.C16]" table:style-name="ce5">
            <text:p>136</text:p>
          </table:table-cell>
          <table:table-cell office:value-type="float" office:value="22" table:formula="of:=['file:///D:/工作/【1】公務統計報表/按表號(科室)/行政科/取締攤販績效(109年~)/112/10959-04-01-2高雄市取締攤販績效11201.xlsx'#'10959-04-01(101)'.D16]" table:style-name="ce5">
            <text:p>22</text:p>
          </table:table-cell>
          <table:table-cell office:value-type="float" office:value="22" table:formula="of:=['file:///D:/工作/【1】公務統計報表/按表號(科室)/行政科/取締攤販績效(109年~)/112/10959-04-01-2高雄市取締攤販績效11201.xlsx'#'10959-04-01(101)'.E16]" table:style-name="ce5">
            <text:p>22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6]" table:style-name="ce5">
            <text:p><text:s text:c="5"/>－</text:p>
          </table:table-cell>
          <table:table-cell office:value-type="float" office:value="114" table:formula="of:=['file:///D:/工作/【1】公務統計報表/按表號(科室)/行政科/取締攤販績效(109年~)/112/10959-04-01-2高雄市取締攤販績效11201.xlsx'#'10959-04-01(101)'.J16]" table:style-name="ce5">
            <text:p>114</text:p>
          </table:table-cell>
          <table:table-cell office:value-type="float" office:value="114" table:formula="of:=['file:///D:/工作/【1】公務統計報表/按表號(科室)/行政科/取締攤販績效(109年~)/112/10959-04-01-2高雄市取締攤販績效11201.xlsx'#'10959-04-01(101)'.K16]" table:style-name="ce5">
            <text:p>11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00" table:formula="of:=['file:///D:/工作/【1】公務統計報表/按表號(科室)/行政科/取締攤販績效(109年~)/112/10959-04-01-2高雄市取締攤販績效11201.xlsx'#'10959-04-01(101)'.B17]" table:style-name="ce5">
            <text:p>100</text:p>
          </table:table-cell>
          <table:table-cell office:value-type="float" office:value="100" table:formula="of:=['file:///D:/工作/【1】公務統計報表/按表號(科室)/行政科/取締攤販績效(109年~)/112/10959-04-01-2高雄市取締攤販績效11201.xlsx'#'10959-04-01(101)'.C17]" table:style-name="ce5">
            <text:p>100</text:p>
          </table:table-cell>
          <table:table-cell office:value-type="float" office:value="42" table:formula="of:=['file:///D:/工作/【1】公務統計報表/按表號(科室)/行政科/取締攤販績效(109年~)/112/10959-04-01-2高雄市取締攤販績效11201.xlsx'#'10959-04-01(101)'.D17]" table:style-name="ce5">
            <text:p>42</text:p>
          </table:table-cell>
          <table:table-cell office:value-type="float" office:value="42" table:formula="of:=['file:///D:/工作/【1】公務統計報表/按表號(科室)/行政科/取締攤販績效(109年~)/112/10959-04-01-2高雄市取締攤販績效11201.xlsx'#'10959-04-01(101)'.E17]" table:style-name="ce5">
            <text:p>42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7]" table:style-name="ce5">
            <text:p><text:s text:c="5"/>－</text:p>
          </table:table-cell>
          <table:table-cell office:value-type="float" office:value="58" table:formula="of:=['file:///D:/工作/【1】公務統計報表/按表號(科室)/行政科/取締攤販績效(109年~)/112/10959-04-01-2高雄市取締攤販績效11201.xlsx'#'10959-04-01(101)'.J17]" table:style-name="ce5">
            <text:p>58</text:p>
          </table:table-cell>
          <table:table-cell office:value-type="float" office:value="58" table:formula="of:=['file:///D:/工作/【1】公務統計報表/按表號(科室)/行政科/取締攤販績效(109年~)/112/10959-04-01-2高雄市取締攤販績效11201.xlsx'#'10959-04-01(101)'.K17]" table:style-name="ce5">
            <text:p>5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43" table:formula="of:=['file:///D:/工作/【1】公務統計報表/按表號(科室)/行政科/取締攤販績效(109年~)/112/10959-04-01-2高雄市取締攤販績效11201.xlsx'#'10959-04-01(101)'.B18]" table:style-name="ce5">
            <text:p>43</text:p>
          </table:table-cell>
          <table:table-cell office:value-type="float" office:value="43" table:formula="of:=['file:///D:/工作/【1】公務統計報表/按表號(科室)/行政科/取締攤販績效(109年~)/112/10959-04-01-2高雄市取締攤販績效11201.xlsx'#'10959-04-01(101)'.C18]" table:style-name="ce5">
            <text:p>43</text:p>
          </table:table-cell>
          <table:table-cell office:value-type="float" office:value="12" table:formula="of:=['file:///D:/工作/【1】公務統計報表/按表號(科室)/行政科/取締攤販績效(109年~)/112/10959-04-01-2高雄市取締攤販績效11201.xlsx'#'10959-04-01(101)'.D18]" table:style-name="ce5">
            <text:p>12</text:p>
          </table:table-cell>
          <table:table-cell office:value-type="float" office:value="12" table:formula="of:=['file:///D:/工作/【1】公務統計報表/按表號(科室)/行政科/取締攤販績效(109年~)/112/10959-04-01-2高雄市取締攤販績效11201.xlsx'#'10959-04-01(101)'.E18]" table:style-name="ce5">
            <text:p>12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8]" table:style-name="ce5">
            <text:p><text:s text:c="5"/>－</text:p>
          </table:table-cell>
          <table:table-cell office:value-type="float" office:value="31" table:formula="of:=['file:///D:/工作/【1】公務統計報表/按表號(科室)/行政科/取締攤販績效(109年~)/112/10959-04-01-2高雄市取締攤販績效11201.xlsx'#'10959-04-01(101)'.J18]" table:style-name="ce5">
            <text:p>31</text:p>
          </table:table-cell>
          <table:table-cell office:value-type="float" office:value="31" table:formula="of:=['file:///D:/工作/【1】公務統計報表/按表號(科室)/行政科/取締攤販績效(109年~)/112/10959-04-01-2高雄市取締攤販績效11201.xlsx'#'10959-04-01(101)'.K18]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3" table:formula="of:=['file:///D:/工作/【1】公務統計報表/按表號(科室)/行政科/取締攤販績效(109年~)/112/10959-04-01-2高雄市取締攤販績效11201.xlsx'#'10959-04-01(101)'.B19]" table:style-name="ce5">
            <text:p>63</text:p>
          </table:table-cell>
          <table:table-cell office:value-type="float" office:value="63" table:formula="of:=['file:///D:/工作/【1】公務統計報表/按表號(科室)/行政科/取締攤販績效(109年~)/112/10959-04-01-2高雄市取締攤販績效11201.xlsx'#'10959-04-01(101)'.C19]" table:style-name="ce5">
            <text:p>6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1.xlsx'#'10959-04-01(101)'.D19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1.xlsx'#'10959-04-01(101)'.E19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19]" table:style-name="ce5">
            <text:p><text:s text:c="5"/>－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1.xlsx'#'10959-04-01(101)'.J19]" table:style-name="ce5">
            <text:p>60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1.xlsx'#'10959-04-01(101)'.K19]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1.xlsx'#'10959-04-01(101)'.B20]" table:style-name="ce5">
            <text:p>10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1.xlsx'#'10959-04-01(101)'.C20]" table:style-name="ce5">
            <text:p>10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1.xlsx'#'10959-04-01(101)'.D20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1.xlsx'#'10959-04-01(101)'.E20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0]" table:style-name="ce5">
            <text:p><text:s text:c="5"/>－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1.xlsx'#'10959-04-01(101)'.J20]" table:style-name="ce5">
            <text:p>7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1.xlsx'#'10959-04-01(101)'.K20]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60" table:formula="of:=['file:///D:/工作/【1】公務統計報表/按表號(科室)/行政科/取締攤販績效(109年~)/112/10959-04-01-2高雄市取締攤販績效11201.xlsx'#'10959-04-01(101)'.B21]" table:style-name="ce5">
            <text:p>460</text:p>
          </table:table-cell>
          <table:table-cell office:value-type="float" office:value="460" table:formula="of:=['file:///D:/工作/【1】公務統計報表/按表號(科室)/行政科/取締攤販績效(109年~)/112/10959-04-01-2高雄市取締攤販績效11201.xlsx'#'10959-04-01(101)'.C21]" table:style-name="ce5">
            <text:p>460</text:p>
          </table:table-cell>
          <table:table-cell office:value-type="float" office:value="50" table:formula="of:=['file:///D:/工作/【1】公務統計報表/按表號(科室)/行政科/取締攤販績效(109年~)/112/10959-04-01-2高雄市取締攤販績效11201.xlsx'#'10959-04-01(101)'.D21]" table:style-name="ce5">
            <text:p>50</text:p>
          </table:table-cell>
          <table:table-cell office:value-type="float" office:value="50" table:formula="of:=['file:///D:/工作/【1】公務統計報表/按表號(科室)/行政科/取締攤販績效(109年~)/112/10959-04-01-2高雄市取締攤販績效11201.xlsx'#'10959-04-01(101)'.E21]" table:style-name="ce5">
            <text:p>5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1]" table:style-name="ce5">
            <text:p><text:s text:c="5"/>－</text:p>
          </table:table-cell>
          <table:table-cell office:value-type="float" office:value="410" table:formula="of:=['file:///D:/工作/【1】公務統計報表/按表號(科室)/行政科/取締攤販績效(109年~)/112/10959-04-01-2高雄市取締攤販績效11201.xlsx'#'10959-04-01(101)'.J21]" table:style-name="ce5">
            <text:p>410</text:p>
          </table:table-cell>
          <table:table-cell office:value-type="float" office:value="410" table:formula="of:=['file:///D:/工作/【1】公務統計報表/按表號(科室)/行政科/取締攤販績效(109年~)/112/10959-04-01-2高雄市取締攤販績效11201.xlsx'#'10959-04-01(101)'.K21]" table:style-name="ce5">
            <text:p>4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B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C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D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1.xlsx'#'10959-04-01(101)'.E22]" table:style-name="ce5">
            <text:p>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22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43" table:formula="of:=['file:///D:/工作/【1】公務統計報表/按表號(科室)/行政科/取締攤販績效(109年~)/112/10959-04-01-2高雄市取締攤販績效11201.xlsx'#'10959-04-01(101)'.B23]" table:style-name="ce5">
            <text:p>343</text:p>
          </table:table-cell>
          <table:table-cell office:value-type="float" office:value="343" table:formula="of:=['file:///D:/工作/【1】公務統計報表/按表號(科室)/行政科/取締攤販績效(109年~)/112/10959-04-01-2高雄市取締攤販績效11201.xlsx'#'10959-04-01(101)'.C23]" table:style-name="ce5">
            <text:p>343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1.xlsx'#'10959-04-01(101)'.D23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1.xlsx'#'10959-04-01(101)'.E23]" table:style-name="ce5">
            <text:p>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3]" table:style-name="ce5">
            <text:p><text:s text:c="5"/>－</text:p>
          </table:table-cell>
          <table:table-cell office:value-type="float" office:value="337" table:formula="of:=['file:///D:/工作/【1】公務統計報表/按表號(科室)/行政科/取締攤販績效(109年~)/112/10959-04-01-2高雄市取締攤販績效11201.xlsx'#'10959-04-01(101)'.J23]" table:style-name="ce5">
            <text:p>337</text:p>
          </table:table-cell>
          <table:table-cell office:value-type="float" office:value="337" table:formula="of:=['file:///D:/工作/【1】公務統計報表/按表號(科室)/行政科/取締攤販績效(109年~)/112/10959-04-01-2高雄市取締攤販績效11201.xlsx'#'10959-04-01(101)'.K23]" table:style-name="ce5">
            <text:p>33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0" table:formula="of:=['file:///D:/工作/【1】公務統計報表/按表號(科室)/行政科/取締攤販績效(109年~)/112/10959-04-01-2高雄市取締攤販績效11201.xlsx'#'10959-04-01(101)'.B24]" table:style-name="ce5">
            <text:p>20</text:p>
          </table:table-cell>
          <table:table-cell office:value-type="float" office:value="20" table:formula="of:=['file:///D:/工作/【1】公務統計報表/按表號(科室)/行政科/取締攤販績效(109年~)/112/10959-04-01-2高雄市取締攤販績效11201.xlsx'#'10959-04-01(101)'.C24]" table:style-name="ce5">
            <text:p>20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1.xlsx'#'10959-04-01(101)'.D24]" table:style-name="ce5">
            <text:p>7</text:p>
          </table:table-cell>
          <table:table-cell office:value-type="float" office:value="7" table:formula="of:=['file:///D:/工作/【1】公務統計報表/按表號(科室)/行政科/取締攤販績效(109年~)/112/10959-04-01-2高雄市取締攤販績效11201.xlsx'#'10959-04-01(101)'.E24]" table:style-name="ce5">
            <text:p>7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4]" table:style-name="ce5">
            <text:p><text:s text:c="5"/>－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1.xlsx'#'10959-04-01(101)'.J24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1.xlsx'#'10959-04-01(101)'.K24]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1.xlsx'#'10959-04-01(101)'.B25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1.xlsx'#'10959-04-01(101)'.C25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1.xlsx'#'10959-04-01(101)'.D25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1.xlsx'#'10959-04-01(101)'.E25]" table:style-name="ce5">
            <text:p>1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25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1.xlsx'#'10959-04-01(101)'.B26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1.xlsx'#'10959-04-01(101)'.C26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1.xlsx'#'10959-04-01(101)'.D26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1.xlsx'#'10959-04-01(101)'.E26]" table:style-name="ce5">
            <text:p>18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26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1.xlsx'#'10959-04-01(101)'.B27]" table:style-name="ce5">
            <text:p>4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1.xlsx'#'10959-04-01(101)'.C27]" table:style-name="ce5">
            <text:p>4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1.xlsx'#'10959-04-01(101)'.D27]" table:style-name="ce5">
            <text:p>2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1.xlsx'#'10959-04-01(101)'.E27]" table:style-name="ce5">
            <text:p>2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7]" table:style-name="ce5">
            <text:p><text:s text:c="5"/>－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1.xlsx'#'10959-04-01(101)'.J27]" table:style-name="ce5">
            <text:p>2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1.xlsx'#'10959-04-01(101)'.K27]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B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C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D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E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F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G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H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I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J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1.xlsx'#'10959-04-01(101)'.K28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  <draw:custom-shape svg:x="1.09405in" svg:y="0.00119in" svg:width="12.59843in" svg:height="0in" draw:z-index="3" draw:id="id6" draw:style-name="a20" draw:name="Line 3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svg:x="0.10833in" svg:y="0.61667in" svg:width="2.70476in" svg:height="0.28095in" draw:z-index="4" draw:id="id7" draw:style-name="a23" draw:name="報表類別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2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3095" table:formula="of:=['file:///D:/工作/【1】公務統計報表/按表號(科室)/行政科/取締攤販績效(109年~)/112/10959-04-01-2高雄市取締攤販績效11202.xlsx'#'10959-04-01(101)'.B9]" table:style-name="ce5">
            <text:p>3,095</text:p>
          </table:table-cell>
          <table:table-cell office:value-type="float" office:value="3095" table:formula="of:=['file:///D:/工作/【1】公務統計報表/按表號(科室)/行政科/取締攤販績效(109年~)/112/10959-04-01-2高雄市取締攤販績效11202.xlsx'#'10959-04-01(101)'.C9]" table:style-name="ce5">
            <text:p>3,095</text:p>
          </table:table-cell>
          <table:table-cell office:value-type="float" office:value="316" table:formula="of:=['file:///D:/工作/【1】公務統計報表/按表號(科室)/行政科/取締攤販績效(109年~)/112/10959-04-01-2高雄市取締攤販績效11202.xlsx'#'10959-04-01(101)'.D9]" table:style-name="ce5">
            <text:p>316</text:p>
          </table:table-cell>
          <table:table-cell office:value-type="float" office:value="316" table:formula="of:=['file:///D:/工作/【1】公務統計報表/按表號(科室)/行政科/取締攤販績效(109年~)/112/10959-04-01-2高雄市取締攤販績效11202.xlsx'#'10959-04-01(101)'.E9]" table:style-name="ce5">
            <text:p>31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9]" table:style-name="ce5">
            <text:p><text:s text:c="5"/>－</text:p>
          </table:table-cell>
          <table:table-cell office:value-type="float" office:value="2779" table:formula="of:=['file:///D:/工作/【1】公務統計報表/按表號(科室)/行政科/取締攤販績效(109年~)/112/10959-04-01-2高雄市取締攤販績效11202.xlsx'#'10959-04-01(101)'.J9]" table:style-name="ce5">
            <text:p>2,779</text:p>
          </table:table-cell>
          <table:table-cell office:value-type="float" office:value="2779" table:formula="of:=['file:///D:/工作/【1】公務統計報表/按表號(科室)/行政科/取締攤販績效(109年~)/112/10959-04-01-2高雄市取締攤販績效11202.xlsx'#'10959-04-01(101)'.K9]" table:style-name="ce5">
            <text:p>2,779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B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C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10]" table:style-name="ce5">
            <text:p><text:s text:c="5"/>－</text:p>
            <draw:frame draw:z-index="1" draw:id="id4" draw:style-name="a14" draw:name="Text Box 1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2" draw:id="id5" draw:style-name="a17" draw:name="Text Box 2" svg:x="0in" svg:y="0in" svg:width="0.98809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1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10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2.xlsx'#'10959-04-01(101)'.B11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2.xlsx'#'10959-04-01(101)'.C11]" table:style-name="ce5">
            <text:p>1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1]" table:style-name="ce5">
            <text:p><text:s text:c="5"/>－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2.xlsx'#'10959-04-01(101)'.J11]" table:style-name="ce5">
            <text:p>11</text:p>
          </table:table-cell>
          <table:table-cell office:value-type="float" office:value="11" table:formula="of:=['file:///D:/工作/【1】公務統計報表/按表號(科室)/行政科/取締攤販績效(109年~)/112/10959-04-01-2高雄市取締攤販績效11202.xlsx'#'10959-04-01(101)'.K11]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B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C12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2]" table:style-name="ce5">
            <text:p><text:s text:c="5"/>－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J12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K12]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048" table:formula="of:=['file:///D:/工作/【1】公務統計報表/按表號(科室)/行政科/取締攤販績效(109年~)/112/10959-04-01-2高雄市取締攤販績效11202.xlsx'#'10959-04-01(101)'.B13]" table:style-name="ce5">
            <text:p>1,048</text:p>
          </table:table-cell>
          <table:table-cell office:value-type="float" office:value="1048" table:formula="of:=['file:///D:/工作/【1】公務統計報表/按表號(科室)/行政科/取締攤販績效(109年~)/112/10959-04-01-2高雄市取締攤販績效11202.xlsx'#'10959-04-01(101)'.C13]" table:style-name="ce5">
            <text:p>1,04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2.xlsx'#'10959-04-01(101)'.D13]" table:style-name="ce5">
            <text:p>18</text:p>
          </table:table-cell>
          <table:table-cell office:value-type="float" office:value="18" table:formula="of:=['file:///D:/工作/【1】公務統計報表/按表號(科室)/行政科/取締攤販績效(109年~)/112/10959-04-01-2高雄市取締攤販績效11202.xlsx'#'10959-04-01(101)'.E13]" table:style-name="ce5">
            <text:p>18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3]" table:style-name="ce5">
            <text:p><text:s text:c="5"/>－</text:p>
          </table:table-cell>
          <table:table-cell office:value-type="float" office:value="1030" table:formula="of:=['file:///D:/工作/【1】公務統計報表/按表號(科室)/行政科/取締攤販績效(109年~)/112/10959-04-01-2高雄市取締攤販績效11202.xlsx'#'10959-04-01(101)'.J13]" table:style-name="ce5">
            <text:p>1,030</text:p>
          </table:table-cell>
          <table:table-cell office:value-type="float" office:value="1030" table:formula="of:=['file:///D:/工作/【1】公務統計報表/按表號(科室)/行政科/取締攤販績效(109年~)/112/10959-04-01-2高雄市取締攤販績效11202.xlsx'#'10959-04-01(101)'.K13]" table:style-name="ce5">
            <text:p>1,0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9" table:formula="of:=['file:///D:/工作/【1】公務統計報表/按表號(科室)/行政科/取締攤販績效(109年~)/112/10959-04-01-2高雄市取締攤販績效11202.xlsx'#'10959-04-01(101)'.B14]" table:style-name="ce5">
            <text:p>159</text:p>
          </table:table-cell>
          <table:table-cell office:value-type="float" office:value="159" table:formula="of:=['file:///D:/工作/【1】公務統計報表/按表號(科室)/行政科/取締攤販績效(109年~)/112/10959-04-01-2高雄市取締攤販績效11202.xlsx'#'10959-04-01(101)'.C14]" table:style-name="ce5">
            <text:p>159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2.xlsx'#'10959-04-01(101)'.D14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2.xlsx'#'10959-04-01(101)'.E14]" table:style-name="ce5">
            <text:p>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4]" table:style-name="ce5">
            <text:p><text:s text:c="5"/>－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2.xlsx'#'10959-04-01(101)'.J14]" table:style-name="ce5">
            <text:p>153</text:p>
          </table:table-cell>
          <table:table-cell office:value-type="float" office:value="153" table:formula="of:=['file:///D:/工作/【1】公務統計報表/按表號(科室)/行政科/取締攤販績效(109年~)/112/10959-04-01-2高雄市取締攤販績效11202.xlsx'#'10959-04-01(101)'.K14]" table:style-name="ce5">
            <text:p>15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2.xlsx'#'10959-04-01(101)'.B15]" table:style-name="ce5">
            <text:p>584</text:p>
          </table:table-cell>
          <table:table-cell office:value-type="float" office:value="584" table:formula="of:=['file:///D:/工作/【1】公務統計報表/按表號(科室)/行政科/取締攤販績效(109年~)/112/10959-04-01-2高雄市取締攤販績效11202.xlsx'#'10959-04-01(101)'.C15]" table:style-name="ce5">
            <text:p>584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D15]" table:style-name="ce5">
            <text:p>120</text:p>
          </table:table-cell>
          <table:table-cell office:value-type="float" office:value="120" table:formula="of:=['file:///D:/工作/【1】公務統計報表/按表號(科室)/行政科/取締攤販績效(109年~)/112/10959-04-01-2高雄市取締攤販績效11202.xlsx'#'10959-04-01(101)'.E15]" table:style-name="ce5">
            <text:p>12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5]" table:style-name="ce5">
            <text:p><text:s text:c="5"/>－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2.xlsx'#'10959-04-01(101)'.J15]" table:style-name="ce5">
            <text:p>464</text:p>
          </table:table-cell>
          <table:table-cell office:value-type="float" office:value="464" table:formula="of:=['file:///D:/工作/【1】公務統計報表/按表號(科室)/行政科/取締攤販績效(109年~)/112/10959-04-01-2高雄市取締攤販績效11202.xlsx'#'10959-04-01(101)'.K15]" table:style-name="ce5">
            <text:p>46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46" table:formula="of:=['file:///D:/工作/【1】公務統計報表/按表號(科室)/行政科/取締攤販績效(109年~)/112/10959-04-01-2高雄市取締攤販績效11202.xlsx'#'10959-04-01(101)'.B16]" table:style-name="ce5">
            <text:p>146</text:p>
          </table:table-cell>
          <table:table-cell office:value-type="float" office:value="146" table:formula="of:=['file:///D:/工作/【1】公務統計報表/按表號(科室)/行政科/取締攤販績效(109年~)/112/10959-04-01-2高雄市取締攤販績效11202.xlsx'#'10959-04-01(101)'.C16]" table:style-name="ce5">
            <text:p>146</text:p>
          </table:table-cell>
          <table:table-cell office:value-type="float" office:value="24" table:formula="of:=['file:///D:/工作/【1】公務統計報表/按表號(科室)/行政科/取締攤販績效(109年~)/112/10959-04-01-2高雄市取締攤販績效11202.xlsx'#'10959-04-01(101)'.D16]" table:style-name="ce5">
            <text:p>24</text:p>
          </table:table-cell>
          <table:table-cell office:value-type="float" office:value="24" table:formula="of:=['file:///D:/工作/【1】公務統計報表/按表號(科室)/行政科/取締攤販績效(109年~)/112/10959-04-01-2高雄市取締攤販績效11202.xlsx'#'10959-04-01(101)'.E16]" table:style-name="ce5">
            <text:p>24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6]" table:style-name="ce5">
            <text:p><text:s text:c="5"/>－</text:p>
          </table:table-cell>
          <table:table-cell office:value-type="float" office:value="122" table:formula="of:=['file:///D:/工作/【1】公務統計報表/按表號(科室)/行政科/取締攤販績效(109年~)/112/10959-04-01-2高雄市取締攤販績效11202.xlsx'#'10959-04-01(101)'.J16]" table:style-name="ce5">
            <text:p>122</text:p>
          </table:table-cell>
          <table:table-cell office:value-type="float" office:value="122" table:formula="of:=['file:///D:/工作/【1】公務統計報表/按表號(科室)/行政科/取締攤販績效(109年~)/112/10959-04-01-2高雄市取締攤販績效11202.xlsx'#'10959-04-01(101)'.K16]" table:style-name="ce5">
            <text:p>12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05" table:formula="of:=['file:///D:/工作/【1】公務統計報表/按表號(科室)/行政科/取締攤販績效(109年~)/112/10959-04-01-2高雄市取締攤販績效11202.xlsx'#'10959-04-01(101)'.B17]" table:style-name="ce5">
            <text:p>105</text:p>
          </table:table-cell>
          <table:table-cell office:value-type="float" office:value="105" table:formula="of:=['file:///D:/工作/【1】公務統計報表/按表號(科室)/行政科/取締攤販績效(109年~)/112/10959-04-01-2高雄市取締攤販績效11202.xlsx'#'10959-04-01(101)'.C17]" table:style-name="ce5">
            <text:p>105</text:p>
          </table:table-cell>
          <table:table-cell office:value-type="float" office:value="50" table:formula="of:=['file:///D:/工作/【1】公務統計報表/按表號(科室)/行政科/取締攤販績效(109年~)/112/10959-04-01-2高雄市取締攤販績效11202.xlsx'#'10959-04-01(101)'.D17]" table:style-name="ce5">
            <text:p>50</text:p>
          </table:table-cell>
          <table:table-cell office:value-type="float" office:value="50" table:formula="of:=['file:///D:/工作/【1】公務統計報表/按表號(科室)/行政科/取締攤販績效(109年~)/112/10959-04-01-2高雄市取締攤販績效11202.xlsx'#'10959-04-01(101)'.E17]" table:style-name="ce5">
            <text:p>50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7]" table:style-name="ce5">
            <text:p><text:s text:c="5"/>－</text:p>
          </table:table-cell>
          <table:table-cell office:value-type="float" office:value="55" table:formula="of:=['file:///D:/工作/【1】公務統計報表/按表號(科室)/行政科/取締攤販績效(109年~)/112/10959-04-01-2高雄市取締攤販績效11202.xlsx'#'10959-04-01(101)'.J17]" table:style-name="ce5">
            <text:p>55</text:p>
          </table:table-cell>
          <table:table-cell office:value-type="float" office:value="55" table:formula="of:=['file:///D:/工作/【1】公務統計報表/按表號(科室)/行政科/取締攤販績效(109年~)/112/10959-04-01-2高雄市取締攤販績效11202.xlsx'#'10959-04-01(101)'.K17]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B18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C18]" table:style-name="ce5">
            <text:p>1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D18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E18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8]" table:style-name="ce5">
            <text:p><text:s text:c="5"/>－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2.xlsx'#'10959-04-01(101)'.J18]" table:style-name="ce5">
            <text:p>10</text:p>
          </table:table-cell>
          <table:table-cell office:value-type="float" office:value="10" table:formula="of:=['file:///D:/工作/【1】公務統計報表/按表號(科室)/行政科/取締攤販績效(109年~)/112/10959-04-01-2高雄市取締攤販績效11202.xlsx'#'10959-04-01(101)'.K18]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3" table:formula="of:=['file:///D:/工作/【1】公務統計報表/按表號(科室)/行政科/取締攤販績效(109年~)/112/10959-04-01-2高雄市取締攤販績效11202.xlsx'#'10959-04-01(101)'.B19]" table:style-name="ce5">
            <text:p>73</text:p>
          </table:table-cell>
          <table:table-cell office:value-type="float" office:value="73" table:formula="of:=['file:///D:/工作/【1】公務統計報表/按表號(科室)/行政科/取締攤販績效(109年~)/112/10959-04-01-2高雄市取締攤販績效11202.xlsx'#'10959-04-01(101)'.C19]" table:style-name="ce5">
            <text:p>7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D19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E19]" table:style-name="ce5">
            <text:p>1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19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19]" table:style-name="ce5">
            <text:p><text:s text:c="5"/>－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2.xlsx'#'10959-04-01(101)'.J19]" table:style-name="ce5">
            <text:p>60</text:p>
          </table:table-cell>
          <table:table-cell office:value-type="float" office:value="60" table:formula="of:=['file:///D:/工作/【1】公務統計報表/按表號(科室)/行政科/取締攤販績效(109年~)/112/10959-04-01-2高雄市取締攤販績效11202.xlsx'#'10959-04-01(101)'.K19]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formula="of:=['file:///D:/工作/【1】公務統計報表/按表號(科室)/行政科/取締攤販績效(109年~)/112/10959-04-01-2高雄市取締攤販績效11202.xlsx'#'10959-04-01(101)'.B20]" table:style-name="ce5">
            <text:p>8</text:p>
          </table:table-cell>
          <table:table-cell office:value-type="float" office:value="8" table:formula="of:=['file:///D:/工作/【1】公務統計報表/按表號(科室)/行政科/取締攤販績效(109年~)/112/10959-04-01-2高雄市取締攤販績效11202.xlsx'#'10959-04-01(101)'.C20]" table:style-name="ce5">
            <text:p>8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2.xlsx'#'10959-04-01(101)'.D20]" table:style-name="ce5">
            <text:p>6</text:p>
          </table:table-cell>
          <table:table-cell office:value-type="float" office:value="6" table:formula="of:=['file:///D:/工作/【1】公務統計報表/按表號(科室)/行政科/取締攤販績效(109年~)/112/10959-04-01-2高雄市取締攤販績效11202.xlsx'#'10959-04-01(101)'.E20]" table:style-name="ce5">
            <text:p>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0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0]" table:style-name="ce5">
            <text:p><text:s text:c="5"/>－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2.xlsx'#'10959-04-01(101)'.J20]" table:style-name="ce5">
            <text:p>2</text:p>
          </table:table-cell>
          <table:table-cell office:value-type="float" office:value="2" table:formula="of:=['file:///D:/工作/【1】公務統計報表/按表號(科室)/行政科/取締攤販績效(109年~)/112/10959-04-01-2高雄市取締攤販績效11202.xlsx'#'10959-04-01(101)'.K20]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4" table:formula="of:=['file:///D:/工作/【1】公務統計報表/按表號(科室)/行政科/取締攤販績效(109年~)/112/10959-04-01-2高雄市取締攤販績效11202.xlsx'#'10959-04-01(101)'.B21]" table:style-name="ce5">
            <text:p>434</text:p>
          </table:table-cell>
          <table:table-cell office:value-type="float" office:value="434" table:formula="of:=['file:///D:/工作/【1】公務統計報表/按表號(科室)/行政科/取締攤販績效(109年~)/112/10959-04-01-2高雄市取締攤販績效11202.xlsx'#'10959-04-01(101)'.C21]" table:style-name="ce5">
            <text:p>434</text:p>
          </table:table-cell>
          <table:table-cell office:value-type="float" office:value="36" table:formula="of:=['file:///D:/工作/【1】公務統計報表/按表號(科室)/行政科/取締攤販績效(109年~)/112/10959-04-01-2高雄市取締攤販績效11202.xlsx'#'10959-04-01(101)'.D21]" table:style-name="ce5">
            <text:p>36</text:p>
          </table:table-cell>
          <table:table-cell office:value-type="float" office:value="36" table:formula="of:=['file:///D:/工作/【1】公務統計報表/按表號(科室)/行政科/取締攤販績效(109年~)/112/10959-04-01-2高雄市取締攤販績效11202.xlsx'#'10959-04-01(101)'.E21]" table:style-name="ce5">
            <text:p>3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1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1]" table:style-name="ce5">
            <text:p><text:s text:c="5"/>－</text:p>
          </table:table-cell>
          <table:table-cell office:value-type="float" office:value="398" table:formula="of:=['file:///D:/工作/【1】公務統計報表/按表號(科室)/行政科/取締攤販績效(109年~)/112/10959-04-01-2高雄市取締攤販績效11202.xlsx'#'10959-04-01(101)'.J21]" table:style-name="ce5">
            <text:p>398</text:p>
          </table:table-cell>
          <table:table-cell office:value-type="float" office:value="398" table:formula="of:=['file:///D:/工作/【1】公務統計報表/按表號(科室)/行政科/取締攤販績效(109年~)/112/10959-04-01-2高雄市取締攤販績效11202.xlsx'#'10959-04-01(101)'.K21]" table:style-name="ce5">
            <text:p>39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2.xlsx'#'10959-04-01(101)'.B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2.xlsx'#'10959-04-01(101)'.C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2.xlsx'#'10959-04-01(101)'.D22]" table:style-name="ce5">
            <text:p>1</text:p>
          </table:table-cell>
          <table:table-cell office:value-type="float" office:value="1" table:formula="of:=['file:///D:/工作/【1】公務統計報表/按表號(科室)/行政科/取締攤販績效(109年~)/112/10959-04-01-2高雄市取締攤販績效11202.xlsx'#'10959-04-01(101)'.E22]" table:style-name="ce5">
            <text:p>1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22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22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42" table:formula="of:=['file:///D:/工作/【1】公務統計報表/按表號(科室)/行政科/取締攤販績效(109年~)/112/10959-04-01-2高雄市取締攤販績效11202.xlsx'#'10959-04-01(101)'.B23]" table:style-name="ce5">
            <text:p>342</text:p>
          </table:table-cell>
          <table:table-cell office:value-type="float" office:value="342" table:formula="of:=['file:///D:/工作/【1】公務統計報表/按表號(科室)/行政科/取締攤販績效(109年~)/112/10959-04-01-2高雄市取締攤販績效11202.xlsx'#'10959-04-01(101)'.C23]" table:style-name="ce5">
            <text:p>342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2.xlsx'#'10959-04-01(101)'.D23]" table:style-name="ce5">
            <text:p>4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2.xlsx'#'10959-04-01(101)'.E23]" table:style-name="ce5">
            <text:p>4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3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3]" table:style-name="ce5">
            <text:p><text:s text:c="5"/>－</text:p>
          </table:table-cell>
          <table:table-cell office:value-type="float" office:value="338" table:formula="of:=['file:///D:/工作/【1】公務統計報表/按表號(科室)/行政科/取締攤販績效(109年~)/112/10959-04-01-2高雄市取締攤販績效11202.xlsx'#'10959-04-01(101)'.J23]" table:style-name="ce5">
            <text:p>338</text:p>
          </table:table-cell>
          <table:table-cell office:value-type="float" office:value="338" table:formula="of:=['file:///D:/工作/【1】公務統計報表/按表號(科室)/行政科/取締攤販績效(109年~)/112/10959-04-01-2高雄市取締攤販績效11202.xlsx'#'10959-04-01(101)'.K23]" table:style-name="ce5">
            <text:p>33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7" table:formula="of:=['file:///D:/工作/【1】公務統計報表/按表號(科室)/行政科/取締攤販績效(109年~)/112/10959-04-01-2高雄市取締攤販績效11202.xlsx'#'10959-04-01(101)'.B24]" table:style-name="ce5">
            <text:p>17</text:p>
          </table:table-cell>
          <table:table-cell office:value-type="float" office:value="17" table:formula="of:=['file:///D:/工作/【1】公務統計報表/按表號(科室)/行政科/取締攤販績效(109年~)/112/10959-04-01-2高雄市取締攤販績效11202.xlsx'#'10959-04-01(101)'.C24]" table:style-name="ce5">
            <text:p>17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2.xlsx'#'10959-04-01(101)'.D24]" table:style-name="ce5">
            <text:p>4</text:p>
          </table:table-cell>
          <table:table-cell office:value-type="float" office:value="4" table:formula="of:=['file:///D:/工作/【1】公務統計報表/按表號(科室)/行政科/取締攤販績效(109年~)/112/10959-04-01-2高雄市取締攤販績效11202.xlsx'#'10959-04-01(101)'.E24]" table:style-name="ce5">
            <text:p>4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4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4]" table:style-name="ce5">
            <text:p><text:s text:c="5"/>－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J24]" table:style-name="ce5">
            <text:p>13</text:p>
          </table:table-cell>
          <table:table-cell office:value-type="float" office:value="13" table:formula="of:=['file:///D:/工作/【1】公務統計報表/按表號(科室)/行政科/取締攤販績效(109年~)/112/10959-04-01-2高雄市取締攤販績效11202.xlsx'#'10959-04-01(101)'.K24]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2.xlsx'#'10959-04-01(101)'.B25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2.xlsx'#'10959-04-01(101)'.C25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2.xlsx'#'10959-04-01(101)'.D25]" table:style-name="ce5">
            <text:p>15</text:p>
          </table:table-cell>
          <table:table-cell office:value-type="float" office:value="15" table:formula="of:=['file:///D:/工作/【1】公務統計報表/按表號(科室)/行政科/取締攤販績效(109年~)/112/10959-04-01-2高雄市取締攤販績效11202.xlsx'#'10959-04-01(101)'.E25]" table:style-name="ce5">
            <text:p>15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25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25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2.xlsx'#'10959-04-01(101)'.B26]" table:style-name="ce5">
            <text:p>16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2.xlsx'#'10959-04-01(101)'.C26]" table:style-name="ce5">
            <text:p>16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2.xlsx'#'10959-04-01(101)'.D26]" table:style-name="ce5">
            <text:p>16</text:p>
          </table:table-cell>
          <table:table-cell office:value-type="float" office:value="16" table:formula="of:=['file:///D:/工作/【1】公務統計報表/按表號(科室)/行政科/取締攤販績效(109年~)/112/10959-04-01-2高雄市取締攤販績效11202.xlsx'#'10959-04-01(101)'.E26]" table:style-name="ce5">
            <text:p>16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26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26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B27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C27]" table:style-name="ce5">
            <text:p>3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7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7]" table:style-name="ce5">
            <text:p><text:s text:c="5"/>－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J27]" table:style-name="ce5">
            <text:p>3</text:p>
          </table:table-cell>
          <table:table-cell office:value-type="float" office:value="3" table:formula="of:=['file:///D:/工作/【1】公務統計報表/按表號(科室)/行政科/取締攤販績效(109年~)/112/10959-04-01-2高雄市取締攤販績效11202.xlsx'#'10959-04-01(101)'.K27]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B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C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D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E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F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G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H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I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J28]" table:style-name="ce5">
            <text:p><text:s text:c="5"/>－</text:p>
          </table:table-cell>
          <table:table-cell office:value-type="float" office:value="0" table:formula="of:=['file:///D:/工作/【1】公務統計報表/按表號(科室)/行政科/取締攤販績效(109年~)/112/10959-04-01-2高雄市取締攤販績效11202.xlsx'#'10959-04-01(101)'.K28]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'file:///D:/工作/【1】公務統計報表/按表號(科室)/行政科/取締攤販績效(109年~)/112/10959-04-01-2高雄市取締攤販績效11201.xlsx'#10959-04-01(101)" table:style-name="ta2">
        <table:table-source xlink:href="file:///D:/工作/【1】公務統計報表/按表號(科室)/行政科/取締攤販績效(109年~)/112/10959-04-01-2高雄市取締攤販績效11201.xlsx" table:table-name="10959-04-01(101)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3122"/>
          <table:table-cell office:value-type="float" office:value="3122"/>
          <table:table-cell office:value-type="float" office:value="320"/>
          <table:table-cell office:value-type="float" office:value="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2"/>
          <table:table-cell office:value-type="float" office:value="2802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4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"/>
          <table:table-cell office:value-type="float" office:value="120"/>
          <table:table-cell table:number-columns-repeated="16373"/>
        </table:table-row>
        <table:table-row>
          <table:table-cell/>
          <table:table-cell office:value-type="float" office:value="1042"/>
          <table:table-cell office:value-type="float" office:value="1042"/>
          <table:table-cell office:value-type="float" office:value="17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"/>
          <table:table-cell office:value-type="float" office:value="1025"/>
          <table:table-cell table:number-columns-repeated="16373"/>
        </table:table-row>
        <table:table-row>
          <table:table-cell/>
          <table:table-cell office:value-type="float" office:value="153"/>
          <table:table-cell office:value-type="float" office:value="153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"/>
          <table:table-cell office:value-type="float" office:value="148"/>
          <table:table-cell table:number-columns-repeated="16373"/>
        </table:table-row>
        <table:table-row>
          <table:table-cell/>
          <table:table-cell office:value-type="float" office:value="584"/>
          <table:table-cell office:value-type="float" office:value="584"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"/>
          <table:table-cell office:value-type="float" office:value="464"/>
          <table:table-cell table:number-columns-repeated="16373"/>
        </table:table-row>
        <table:table-row>
          <table:table-cell/>
          <table:table-cell office:value-type="float" office:value="136"/>
          <table:table-cell office:value-type="float" office:value="136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"/>
          <table:table-cell office:value-type="float" office:value="114"/>
          <table:table-cell table:number-columns-repeated="16373"/>
        </table:table-row>
        <table:table-row>
          <table:table-cell/>
          <table:table-cell office:value-type="float" office:value="100"/>
          <table:table-cell office:value-type="float" office:value="100"/>
          <table:table-cell office:value-type="float" office:value="42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58"/>
          <table:table-cell table:number-columns-repeated="16373"/>
        </table:table-row>
        <table:table-row>
          <table:table-cell/>
          <table:table-cell office:value-type="float" office:value="43"/>
          <table:table-cell office:value-type="float" office:value="43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31"/>
          <table:table-cell table:number-columns-repeated="16373"/>
        </table:table-row>
        <table:table-row>
          <table:table-cell/>
          <table:table-cell office:value-type="float" office:value="63"/>
          <table:table-cell office:value-type="float" office:value="6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60"/>
          <table:table-cell table:number-columns-repeated="16373"/>
        </table:table-row>
        <table:table-row>
          <table:table-cell/>
          <table:table-cell office:value-type="float" office:value="10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460"/>
          <table:table-cell office:value-type="float" office:value="460"/>
          <table:table-cell office:value-type="float" office:value="50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"/>
          <table:table-cell office:value-type="float" office:value="410"/>
          <table:table-cell table:number-columns-repeated="16373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43"/>
          <table:table-cell office:value-type="float" office:value="343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"/>
          <table:table-cell office:value-type="float" office:value="337"/>
          <table:table-cell table:number-columns-repeated="16373"/>
        </table:table-row>
        <table:table-row>
          <table:table-cell/>
          <table:table-cell office:value-type="float" office:value="20"/>
          <table:table-cell office:value-type="float" office:value="20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8"/>
          <table:table-cell office:value-type="float" office:value="18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8">
          <table:table-cell table:number-columns-repeated="16373"/>
        </table:table-row>
      </table:table>
      <table:table table:name="'file:///D:/工作/【1】公務統計報表/按表號(科室)/行政科/取締攤販績效(109年~)/112/10959-04-01-2高雄市取締攤販績效11202.xlsx'#10959-04-01(101)" table:style-name="ta2">
        <table:table-source xlink:href="file:///D:/工作/【1】公務統計報表/按表號(科室)/行政科/取締攤販績效(109年~)/112/10959-04-01-2高雄市取締攤販績效11202.xlsx" table:table-name="10959-04-01(101)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3095"/>
          <table:table-cell office:value-type="float" office:value="3095"/>
          <table:table-cell office:value-type="float" office:value="316"/>
          <table:table-cell office:value-type="float" office:value="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"/>
          <table:table-cell office:value-type="float" office:value="2779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1"/>
          <table:table-cell table:number-columns-repeated="16373"/>
        </table:table-row>
        <table:table-row>
          <table:table-cell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"/>
          <table:table-cell office:value-type="float" office:value="120"/>
          <table:table-cell table:number-columns-repeated="16373"/>
        </table:table-row>
        <table:table-row>
          <table:table-cell/>
          <table:table-cell office:value-type="float" office:value="1048"/>
          <table:table-cell office:value-type="float" office:value="1048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"/>
          <table:table-cell office:value-type="float" office:value="1030"/>
          <table:table-cell table:number-columns-repeated="16373"/>
        </table:table-row>
        <table:table-row>
          <table:table-cell/>
          <table:table-cell office:value-type="float" office:value="159"/>
          <table:table-cell office:value-type="float" office:value="159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"/>
          <table:table-cell office:value-type="float" office:value="153"/>
          <table:table-cell table:number-columns-repeated="16373"/>
        </table:table-row>
        <table:table-row>
          <table:table-cell/>
          <table:table-cell office:value-type="float" office:value="584"/>
          <table:table-cell office:value-type="float" office:value="584"/>
          <table:table-cell office:value-type="float" office:value="120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"/>
          <table:table-cell office:value-type="float" office:value="464"/>
          <table:table-cell table:number-columns-repeated="16373"/>
        </table:table-row>
        <table:table-row>
          <table:table-cell/>
          <table:table-cell office:value-type="float" office:value="146"/>
          <table:table-cell office:value-type="float" office:value="146"/>
          <table:table-cell office:value-type="float" office:value="24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"/>
          <table:table-cell office:value-type="float" office:value="122"/>
          <table:table-cell table:number-columns-repeated="16373"/>
        </table:table-row>
        <table:table-row>
          <table:table-cell/>
          <table:table-cell office:value-type="float" office:value="105"/>
          <table:table-cell office:value-type="float" office:value="105"/>
          <table:table-cell office:value-type="float" office:value="50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"/>
          <table:table-cell office:value-type="float" office:value="55"/>
          <table:table-cell table:number-columns-repeated="16373"/>
        </table:table-row>
        <table:table-row>
          <table:table-cell/>
          <table:table-cell office:value-type="float" office:value="13"/>
          <table:table-cell office:value-type="float" office:value="1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table:number-columns-repeated="16373"/>
        </table:table-row>
        <table:table-row>
          <table:table-cell/>
          <table:table-cell office:value-type="float" office:value="73"/>
          <table:table-cell office:value-type="float" office:value="73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60"/>
          <table:table-cell table:number-columns-repeated="16373"/>
        </table:table-row>
        <table:table-row>
          <table:table-cell/>
          <table:table-cell office:value-type="float" office:value="8"/>
          <table:table-cell office:value-type="float" office:value="8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434"/>
          <table:table-cell office:value-type="float" office:value="434"/>
          <table:table-cell office:value-type="float" office:value="36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"/>
          <table:table-cell office:value-type="float" office:value="398"/>
          <table:table-cell table:number-columns-repeated="16373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42"/>
          <table:table-cell office:value-type="float" office:value="342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"/>
          <table:table-cell office:value-type="float" office:value="338"/>
          <table:table-cell table:number-columns-repeated="16373"/>
        </table:table-row>
        <table:table-row>
          <table:table-cell/>
          <table:table-cell office:value-type="float" office:value="17"/>
          <table:table-cell office:value-type="float" office:value="17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table:number-columns-repeated="16373"/>
        </table:table-row>
        <table:table-row>
          <table:table-cell/>
          <table:table-cell office:value-type="float" office:value="15"/>
          <table:table-cell office:value-type="float" office:value="15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float" office:value="16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3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8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金諄資訊(股)公司</meta:initial-creator>
    <dc:creator>王筱璉</dc:creator>
    <meta:creation-date>2001-02-06T07:45:53Z</meta:creation-date>
    <dc:date>2023-03-24T07:49:58Z</dc:date>
    <meta:print-date>2009-05-19T09:47:30Z</meta:print-date>
  </office:meta>
</office:document-meta>
</file>