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1E0FF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99533333333333cm"/>
    </style:style>
    <style:style style:name="co2" style:family="table-column">
      <style:table-column-properties fo:break-before="auto" style:column-width="4.80483333333333cm"/>
    </style:style>
    <style:style style:name="co3" style:family="table-column">
      <style:table-column-properties fo:break-before="auto" style:column-width="4.00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43.0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7" table:default-cell-style-name="ce31"/>
        <table:table-column table:style-name="co3" table:number-columns-repeated="16372" table:default-cell-style-name="ce31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32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每月終了後15日內(次年1月底前)編報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number-columns-spanned="2" table:number-rows-spanned="1" table:style-name="ce34">
            <text:p>第10430823400號函核定</text:p>
          </table:table-cell>
          <table:covered-table-cell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3">
            <text:p>10951 - 02 - 03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5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office:string-value="中華民國112年1月" table:formula="of:=['file:///D:/工作/【1】公務統計報表/按表號(科室)/後勤科/車輛使用狀況(109年-)/11201-12車輛使用狀況.xls'#'1月'.$A$4:.$L$4]" table:number-columns-spanned="12" table:number-rows-spanned="1" table:style-name="ce36">
            <text:p><text:s/>中華民國112年1月<text:s/>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" table:number-rows-spanned="2" table:style-name="ce37">
            <text:p>分局大隊隊別</text:p>
          </table:table-cell>
          <table:table-cell office:value-type="string" table:number-columns-spanned="1" table:number-rows-spanned="2" table:style-name="ce38">
            <text:p>警察人員數(人)</text:p>
          </table:table-cell>
          <table:table-cell office:value-type="string" table:number-columns-spanned="5" table:number-rows-spanned="1" table:style-name="ce39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40">
            <text:p>警用機車</text:p>
          </table:table-cell>
          <table:covered-table-cell table:number-columns-repeated="4"/>
          <table:table-cell table:number-columns-repeated="16372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總 <text:s text:c="7"/>計</text:p>
          </table:table-cell>
          <table:table-cell office:value-type="float" office:value="7196" table:formula="of:=['file:///D:/工作/【1】公務統計報表/按表號(科室)/後勤科/車輛使用狀況(109年-)/11201-12車輛使用狀況.xls'#'1月'.B7]" table:style-name="ce18">
            <text:p><text:s/>7,196<text:s/></text:p>
          </table:table-cell>
          <table:table-cell office:value-type="float" office:value="913" table:formula="of:=['file:///D:/工作/【1】公務統計報表/按表號(科室)/後勤科/車輛使用狀況(109年-)/11201-12車輛使用狀況.xls'#'1月'.C7]" table:style-name="ce18">
            <text:p><text:s/>913<text:s/></text:p>
          </table:table-cell>
          <table:table-cell office:value-type="float" office:value="153420.39999999997" table:formula="of:=['file:///D:/工作/【1】公務統計報表/按表號(科室)/後勤科/車輛使用狀況(109年-)/11201-12車輛使用狀況.xls'#'1月'.D7]" table:style-name="ce18">
            <text:p><text:s/>153,420<text:s/></text:p>
          </table:table-cell>
          <table:table-cell office:value-type="float" office:value="4659924" table:formula="of:=['file:///D:/工作/【1】公務統計報表/按表號(科室)/後勤科/車輛使用狀況(109年-)/11201-12車輛使用狀況.xls'#'1月'.E7]" table:style-name="ce18">
            <text:p><text:s/>4,659,924<text:s/></text:p>
          </table:table-cell>
          <table:table-cell office:value-type="float" office:value="190722" table:formula="of:=['file:///D:/工作/【1】公務統計報表/按表號(科室)/後勤科/車輛使用狀況(109年-)/11201-12車輛使用狀況.xls'#'1月'.F7]" table:style-name="ce18">
            <text:p><text:s/>190,722<text:s/></text:p>
          </table:table-cell>
          <table:table-cell office:value-type="float" office:value="5103.969331872946" table:formula="of:=['file:///D:/工作/【1】公務統計報表/按表號(科室)/後勤科/車輛使用狀況(109年-)/11201-12車輛使用狀況.xls'#'1月'.G7]" table:style-name="ce19">
            <text:p><text:s/>5,103.97<text:s/></text:p>
          </table:table-cell>
          <table:table-cell office:value-type="float" office:value="3534" table:formula="of:=['file:///D:/工作/【1】公務統計報表/按表號(科室)/後勤科/車輛使用狀況(109年-)/11201-12車輛使用狀況.xls'#'1月'.H7]" table:style-name="ce18">
            <text:p><text:s/>3,534<text:s/></text:p>
          </table:table-cell>
          <table:table-cell office:value-type="float" office:value="13680.3" table:formula="of:=['file:///D:/工作/【1】公務統計報表/按表號(科室)/後勤科/車輛使用狀況(109年-)/11201-12車輛使用狀況.xls'#'1月'.I7]" table:style-name="ce18">
            <text:p><text:s/>13,680<text:s/></text:p>
          </table:table-cell>
          <table:table-cell office:value-type="float" office:value="413673" table:formula="of:=['file:///D:/工作/【1】公務統計報表/按表號(科室)/後勤科/車輛使用狀況(109年-)/11201-12車輛使用狀況.xls'#'1月'.J7]" table:style-name="ce18">
            <text:p><text:s/>413,673<text:s/></text:p>
          </table:table-cell>
          <table:table-cell office:value-type="float" office:value="53160" table:formula="of:=['file:///D:/工作/【1】公務統計報表/按表號(科室)/後勤科/車輛使用狀況(109年-)/11201-12車輛使用狀況.xls'#'1月'.K7]" table:style-name="ce18">
            <text:p><text:s/>53,160<text:s/></text:p>
          </table:table-cell>
          <table:table-cell office:value-type="float" office:value="117.05517826825127" table:formula="of:=['file:///D:/工作/【1】公務統計報表/按表號(科室)/後勤科/車輛使用狀況(109年-)/11201-12車輛使用狀況.xls'#'1月'.L7]" table:style-name="ce20">
            <text:p><text:s/>117.06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局 <text:s/>本 <text:s/>部</text:p>
          </table:table-cell>
          <table:table-cell office:value-type="float" office:value="521" table:formula="of:=['file:///D:/工作/【1】公務統計報表/按表號(科室)/後勤科/車輛使用狀況(109年-)/11201-12車輛使用狀況.xls'#'1月'.$B$8]" table:style-name="ce21">
            <text:p><text:s/>521<text:s/></text:p>
          </table:table-cell>
          <table:table-cell office:value-type="float" office:value="76" table:formula="of:=['file:///D:/工作/【1】公務統計報表/按表號(科室)/後勤科/車輛使用狀況(109年-)/11201-12車輛使用狀況.xls'#'1月'.C8]" table:style-name="ce21">
            <text:p><text:s/>76<text:s/></text:p>
          </table:table-cell>
          <table:table-cell office:value-type="float" office:value="6106.62" table:formula="of:=['file:///D:/工作/【1】公務統計報表/按表號(科室)/後勤科/車輛使用狀況(109年-)/11201-12車輛使用狀況.xls'#'1月'.D8]" table:style-name="ce21">
            <text:p><text:s/>6,107<text:s/></text:p>
          </table:table-cell>
          <table:table-cell office:value-type="float" office:value="188367" table:formula="of:=['file:///D:/工作/【1】公務統計報表/按表號(科室)/後勤科/車輛使用狀況(109年-)/11201-12車輛使用狀況.xls'#'1月'.E8]" table:style-name="ce21">
            <text:p><text:s/>188,367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8]" table:style-name="ce21">
            <text:p><text:s/>-<text:s/></text:p>
          </table:table-cell>
          <table:table-cell office:value-type="float" office:value="2478.5131578947367" table:formula="of:=['file:///D:/工作/【1】公務統計報表/按表號(科室)/後勤科/車輛使用狀況(109年-)/11201-12車輛使用狀況.xls'#'1月'.G8]" table:style-name="ce19">
            <text:p><text:s/>2,478.51<text:s/></text:p>
          </table:table-cell>
          <table:table-cell office:value-type="float" office:value="12" table:formula="of:=['file:///D:/工作/【1】公務統計報表/按表號(科室)/後勤科/車輛使用狀況(109年-)/11201-12車輛使用狀況.xls'#'1月'.H8]" table:style-name="ce21">
            <text:p><text:s/>12<text:s/></text:p>
          </table:table-cell>
          <table:table-cell office:value-type="float" office:value="25.17" table:formula="of:=['file:///D:/工作/【1】公務統計報表/按表號(科室)/後勤科/車輛使用狀況(109年-)/11201-12車輛使用狀況.xls'#'1月'.I8]" table:style-name="ce21">
            <text:p><text:s/>25<text:s/></text:p>
          </table:table-cell>
          <table:table-cell office:value-type="float" office:value="763" table:formula="of:=['file:///D:/工作/【1】公務統計報表/按表號(科室)/後勤科/車輛使用狀況(109年-)/11201-12車輛使用狀況.xls'#'1月'.J8]" table:style-name="ce21">
            <text:p><text:s/>763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8]" table:style-name="ce21">
            <text:p><text:s/>-<text:s/></text:p>
          </table:table-cell>
          <table:table-cell office:value-type="float" office:value="63.583333333333336" table:formula="of:=['file:///D:/工作/【1】公務統計報表/按表號(科室)/後勤科/車輛使用狀況(109年-)/11201-12車輛使用狀況.xls'#'1月'.L8]" table:style-name="ce20">
            <text:p><text:s/>63.5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新興分局</text:p>
          </table:table-cell>
          <table:table-cell office:value-type="float" office:value="332" table:formula="of:=['file:///D:/工作/【1】公務統計報表/按表號(科室)/後勤科/車輛使用狀況(109年-)/11201-12車輛使用狀況.xls'#'1月'.B9]" table:style-name="ce21">
            <text:p><text:s/>332<text:s/></text:p>
          </table:table-cell>
          <table:table-cell office:value-type="float" office:value="32" table:formula="of:=['file:///D:/工作/【1】公務統計報表/按表號(科室)/後勤科/車輛使用狀況(109年-)/11201-12車輛使用狀況.xls'#'1月'.C9]" table:style-name="ce21">
            <text:p><text:s/>32<text:s/></text:p>
          </table:table-cell>
          <table:table-cell office:value-type="float" office:value="6690.52" table:formula="of:=['file:///D:/工作/【1】公務統計報表/按表號(科室)/後勤科/車輛使用狀況(109年-)/11201-12車輛使用狀況.xls'#'1月'.D9]" table:style-name="ce21">
            <text:p><text:s/>6,691<text:s/></text:p>
          </table:table-cell>
          <table:table-cell office:value-type="float" office:value="204442" table:formula="of:=['file:///D:/工作/【1】公務統計報表/按表號(科室)/後勤科/車輛使用狀況(109年-)/11201-12車輛使用狀況.xls'#'1月'.E9]" table:style-name="ce21">
            <text:p><text:s/>204,442<text:s/></text:p>
          </table:table-cell>
          <table:table-cell office:value-type="float" office:value="14000" table:formula="of:=['file:///D:/工作/【1】公務統計報表/按表號(科室)/後勤科/車輛使用狀況(109年-)/11201-12車輛使用狀況.xls'#'1月'.F9]" table:style-name="ce21">
            <text:p><text:s/>14,000<text:s/></text:p>
          </table:table-cell>
          <table:table-cell office:value-type="float" office:value="6388.8125" table:formula="of:=['file:///D:/工作/【1】公務統計報表/按表號(科室)/後勤科/車輛使用狀況(109年-)/11201-12車輛使用狀況.xls'#'1月'.G9]" table:style-name="ce19">
            <text:p><text:s/>6,388.81<text:s/></text:p>
          </table:table-cell>
          <table:table-cell office:value-type="float" office:value="178" table:formula="of:=['file:///D:/工作/【1】公務統計報表/按表號(科室)/後勤科/車輛使用狀況(109年-)/11201-12車輛使用狀況.xls'#'1月'.H9]" table:style-name="ce21">
            <text:p><text:s/>178<text:s/></text:p>
          </table:table-cell>
          <table:table-cell office:value-type="float" office:value="329.1" table:formula="of:=['file:///D:/工作/【1】公務統計報表/按表號(科室)/後勤科/車輛使用狀況(109年-)/11201-12車輛使用狀況.xls'#'1月'.I9]" table:style-name="ce21">
            <text:p><text:s/>329<text:s/></text:p>
          </table:table-cell>
          <table:table-cell office:value-type="float" office:value="9956" table:formula="of:=['file:///D:/工作/【1】公務統計報表/按表號(科室)/後勤科/車輛使用狀況(109年-)/11201-12車輛使用狀況.xls'#'1月'.J9]" table:style-name="ce21">
            <text:p><text:s/>9,956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9]" table:style-name="ce21">
            <text:p><text:s/>-<text:s/></text:p>
          </table:table-cell>
          <table:table-cell office:value-type="float" office:value="55.932584269662918" table:formula="of:=['file:///D:/工作/【1】公務統計報表/按表號(科室)/後勤科/車輛使用狀況(109年-)/11201-12車輛使用狀況.xls'#'1月'.L9]" table:style-name="ce20">
            <text:p><text:s/>55.9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苓雅分局</text:p>
          </table:table-cell>
          <table:table-cell office:value-type="float" office:value="364" table:formula="of:=['file:///D:/工作/【1】公務統計報表/按表號(科室)/後勤科/車輛使用狀況(109年-)/11201-12車輛使用狀況.xls'#'1月'.B10]" table:style-name="ce21">
            <text:p><text:s/>364<text:s/></text:p>
          </table:table-cell>
          <table:table-cell office:value-type="float" office:value="33" table:formula="of:=['file:///D:/工作/【1】公務統計報表/按表號(科室)/後勤科/車輛使用狀況(109年-)/11201-12車輛使用狀況.xls'#'1月'.C10]" table:style-name="ce21">
            <text:p><text:s/>33<text:s/></text:p>
          </table:table-cell>
          <table:table-cell office:value-type="float" office:value="8254.01" table:formula="of:=['file:///D:/工作/【1】公務統計報表/按表號(科室)/後勤科/車輛使用狀況(109年-)/11201-12車輛使用狀況.xls'#'1月'.D10]" table:style-name="ce21">
            <text:p><text:s/>8,254<text:s/></text:p>
          </table:table-cell>
          <table:table-cell office:value-type="float" office:value="253015" table:formula="of:=['file:///D:/工作/【1】公務統計報表/按表號(科室)/後勤科/車輛使用狀況(109年-)/11201-12車輛使用狀況.xls'#'1月'.E10]" table:style-name="ce21">
            <text:p><text:s/>253,015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10]" table:style-name="ce21">
            <text:p><text:s/>-<text:s/></text:p>
          </table:table-cell>
          <table:table-cell office:value-type="float" office:value="7667.121212121212" table:formula="of:=['file:///D:/工作/【1】公務統計報表/按表號(科室)/後勤科/車輛使用狀況(109年-)/11201-12車輛使用狀況.xls'#'1月'.G10]" table:style-name="ce19">
            <text:p><text:s/>7,667.12<text:s/></text:p>
          </table:table-cell>
          <table:table-cell office:value-type="float" office:value="192" table:formula="of:=['file:///D:/工作/【1】公務統計報表/按表號(科室)/後勤科/車輛使用狀況(109年-)/11201-12車輛使用狀況.xls'#'1月'.H10]" table:style-name="ce21">
            <text:p><text:s/>192<text:s/></text:p>
          </table:table-cell>
          <table:table-cell office:value-type="float" office:value="821.58" table:formula="of:=['file:///D:/工作/【1】公務統計報表/按表號(科室)/後勤科/車輛使用狀況(109年-)/11201-12車輛使用狀況.xls'#'1月'.I10]" table:style-name="ce21">
            <text:p><text:s/>822<text:s/></text:p>
          </table:table-cell>
          <table:table-cell office:value-type="float" office:value="24817" table:formula="of:=['file:///D:/工作/【1】公務統計報表/按表號(科室)/後勤科/車輛使用狀況(109年-)/11201-12車輛使用狀況.xls'#'1月'.J10]" table:style-name="ce21">
            <text:p><text:s/>24,817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10]" table:style-name="ce21">
            <text:p><text:s/>-<text:s/></text:p>
          </table:table-cell>
          <table:table-cell office:value-type="float" office:value="129.25520833333334" table:formula="of:=['file:///D:/工作/【1】公務統計報表/按表號(科室)/後勤科/車輛使用狀況(109年-)/11201-12車輛使用狀況.xls'#'1月'.L10]" table:style-name="ce20">
            <text:p><text:s/>129.26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一分局</text:p>
          </table:table-cell>
          <table:table-cell office:value-type="float" office:value="259" table:formula="of:=['file:///D:/工作/【1】公務統計報表/按表號(科室)/後勤科/車輛使用狀況(109年-)/11201-12車輛使用狀況.xls'#'1月'.B11]" table:style-name="ce21">
            <text:p><text:s/>259<text:s/></text:p>
          </table:table-cell>
          <table:table-cell office:value-type="float" office:value="25" table:formula="of:=['file:///D:/工作/【1】公務統計報表/按表號(科室)/後勤科/車輛使用狀況(109年-)/11201-12車輛使用狀況.xls'#'1月'.C11]" table:style-name="ce21">
            <text:p><text:s/>25<text:s/></text:p>
          </table:table-cell>
          <table:table-cell office:value-type="float" office:value="4533.29" table:formula="of:=['file:///D:/工作/【1】公務統計報表/按表號(科室)/後勤科/車輛使用狀況(109年-)/11201-12車輛使用狀況.xls'#'1月'.D11]" table:style-name="ce21">
            <text:p><text:s/>4,533<text:s/></text:p>
          </table:table-cell>
          <table:table-cell office:value-type="float" office:value="138195" table:formula="of:=['file:///D:/工作/【1】公務統計報表/按表號(科室)/後勤科/車輛使用狀況(109年-)/11201-12車輛使用狀況.xls'#'1月'.E11]" table:style-name="ce21">
            <text:p><text:s/>138,195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11]" table:style-name="ce21">
            <text:p><text:s/>-<text:s/></text:p>
          </table:table-cell>
          <table:table-cell office:value-type="float" office:value="5527.8" table:formula="of:=['file:///D:/工作/【1】公務統計報表/按表號(科室)/後勤科/車輛使用狀況(109年-)/11201-12車輛使用狀況.xls'#'1月'.G11]" table:style-name="ce19">
            <text:p><text:s/>5,527.80<text:s/></text:p>
          </table:table-cell>
          <table:table-cell office:value-type="float" office:value="128" table:formula="of:=['file:///D:/工作/【1】公務統計報表/按表號(科室)/後勤科/車輛使用狀況(109年-)/11201-12車輛使用狀況.xls'#'1月'.H11]" table:style-name="ce21">
            <text:p><text:s/>128<text:s/></text:p>
          </table:table-cell>
          <table:table-cell office:value-type="float" office:value="503.64" table:formula="of:=['file:///D:/工作/【1】公務統計報表/按表號(科室)/後勤科/車輛使用狀況(109年-)/11201-12車輛使用狀況.xls'#'1月'.I11]" table:style-name="ce21">
            <text:p><text:s/>504<text:s/></text:p>
          </table:table-cell>
          <table:table-cell office:value-type="float" office:value="15226" table:formula="of:=['file:///D:/工作/【1】公務統計報表/按表號(科室)/後勤科/車輛使用狀況(109年-)/11201-12車輛使用狀況.xls'#'1月'.J11]" table:style-name="ce21">
            <text:p><text:s/>15,226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11]" table:style-name="ce21">
            <text:p><text:s/>-<text:s/></text:p>
          </table:table-cell>
          <table:table-cell office:value-type="float" office:value="118.953125" table:formula="of:=['file:///D:/工作/【1】公務統計報表/按表號(科室)/後勤科/車輛使用狀況(109年-)/11201-12車輛使用狀況.xls'#'1月'.L11]" table:style-name="ce20">
            <text:p><text:s/>118.95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二分局</text:p>
          </table:table-cell>
          <table:table-cell office:value-type="float" office:value="340" table:formula="of:=['file:///D:/工作/【1】公務統計報表/按表號(科室)/後勤科/車輛使用狀況(109年-)/11201-12車輛使用狀況.xls'#'1月'.B12]" table:style-name="ce21">
            <text:p><text:s/>340<text:s/></text:p>
          </table:table-cell>
          <table:table-cell office:value-type="float" office:value="31" table:formula="of:=['file:///D:/工作/【1】公務統計報表/按表號(科室)/後勤科/車輛使用狀況(109年-)/11201-12車輛使用狀況.xls'#'1月'.C12]" table:style-name="ce21">
            <text:p><text:s/>31<text:s/></text:p>
          </table:table-cell>
          <table:table-cell office:value-type="float" office:value="5754.84" table:formula="of:=['file:///D:/工作/【1】公務統計報表/按表號(科室)/後勤科/車輛使用狀況(109年-)/11201-12車輛使用狀況.xls'#'1月'.D12]" table:style-name="ce21">
            <text:p><text:s/>5,755<text:s/></text:p>
          </table:table-cell>
          <table:table-cell office:value-type="float" office:value="174073" table:formula="of:=['file:///D:/工作/【1】公務統計報表/按表號(科室)/後勤科/車輛使用狀況(109年-)/11201-12車輛使用狀況.xls'#'1月'.E12]" table:style-name="ce21">
            <text:p><text:s/>174,073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12]" table:style-name="ce21">
            <text:p><text:s/>-<text:s/></text:p>
          </table:table-cell>
          <table:table-cell office:value-type="float" office:value="5615.2580645161288" table:formula="of:=['file:///D:/工作/【1】公務統計報表/按表號(科室)/後勤科/車輛使用狀況(109年-)/11201-12車輛使用狀況.xls'#'1月'.G12]" table:style-name="ce19">
            <text:p><text:s/>5,615.26<text:s/></text:p>
          </table:table-cell>
          <table:table-cell office:value-type="float" office:value="193" table:formula="of:=['file:///D:/工作/【1】公務統計報表/按表號(科室)/後勤科/車輛使用狀況(109年-)/11201-12車輛使用狀況.xls'#'1月'.H12]" table:style-name="ce21">
            <text:p><text:s/>193<text:s/></text:p>
          </table:table-cell>
          <table:table-cell office:value-type="float" office:value="872.29" table:formula="of:=['file:///D:/工作/【1】公務統計報表/按表號(科室)/後勤科/車輛使用狀況(109年-)/11201-12車輛使用狀況.xls'#'1月'.I12]" table:style-name="ce21">
            <text:p><text:s/>872<text:s/></text:p>
          </table:table-cell>
          <table:table-cell office:value-type="float" office:value="26388" table:formula="of:=['file:///D:/工作/【1】公務統計報表/按表號(科室)/後勤科/車輛使用狀況(109年-)/11201-12車輛使用狀況.xls'#'1月'.J12]" table:style-name="ce21">
            <text:p><text:s/>26,388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12]" table:style-name="ce21">
            <text:p><text:s/>-<text:s/></text:p>
          </table:table-cell>
          <table:table-cell office:value-type="float" office:value="136.72538860103626" table:formula="of:=['file:///D:/工作/【1】公務統計報表/按表號(科室)/後勤科/車輛使用狀況(109年-)/11201-12車輛使用狀況.xls'#'1月'.L12]" table:style-name="ce20">
            <text:p><text:s/>136.7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左營分局</text:p>
          </table:table-cell>
          <table:table-cell office:value-type="float" office:value="321" table:formula="of:=['file:///D:/工作/【1】公務統計報表/按表號(科室)/後勤科/車輛使用狀況(109年-)/11201-12車輛使用狀況.xls'#'1月'.B13]" table:style-name="ce21">
            <text:p><text:s/>321<text:s/></text:p>
          </table:table-cell>
          <table:table-cell office:value-type="float" office:value="33" table:formula="of:=['file:///D:/工作/【1】公務統計報表/按表號(科室)/後勤科/車輛使用狀況(109年-)/11201-12車輛使用狀況.xls'#'1月'.C13]" table:style-name="ce21">
            <text:p><text:s/>33<text:s/></text:p>
          </table:table-cell>
          <table:table-cell office:value-type="float" office:value="5453.94" table:formula="of:=['file:///D:/工作/【1】公務統計報表/按表號(科室)/後勤科/車輛使用狀況(109年-)/11201-12車輛使用狀況.xls'#'1月'.D13]" table:style-name="ce21">
            <text:p><text:s/>5,454<text:s/></text:p>
          </table:table-cell>
          <table:table-cell office:value-type="float" office:value="166355" table:formula="of:=['file:///D:/工作/【1】公務統計報表/按表號(科室)/後勤科/車輛使用狀況(109年-)/11201-12車輛使用狀況.xls'#'1月'.E13]" table:style-name="ce21">
            <text:p><text:s/>166,355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13]" table:style-name="ce21">
            <text:p><text:s/>-<text:s/></text:p>
          </table:table-cell>
          <table:table-cell office:value-type="float" office:value="5041.060606060606" table:formula="of:=['file:///D:/工作/【1】公務統計報表/按表號(科室)/後勤科/車輛使用狀況(109年-)/11201-12車輛使用狀況.xls'#'1月'.G13]" table:style-name="ce19">
            <text:p><text:s/>5,041.06<text:s/></text:p>
          </table:table-cell>
          <table:table-cell office:value-type="float" office:value="170" table:formula="of:=['file:///D:/工作/【1】公務統計報表/按表號(科室)/後勤科/車輛使用狀況(109年-)/11201-12車輛使用狀況.xls'#'1月'.H13]" table:style-name="ce21">
            <text:p><text:s/>170<text:s/></text:p>
          </table:table-cell>
          <table:table-cell office:value-type="float" office:value="1099.1600000000001" table:formula="of:=['file:///D:/工作/【1】公務統計報表/按表號(科室)/後勤科/車輛使用狀況(109年-)/11201-12車輛使用狀況.xls'#'1月'.I13]" table:style-name="ce21">
            <text:p><text:s/>1,099<text:s/></text:p>
          </table:table-cell>
          <table:table-cell office:value-type="float" office:value="33238" table:formula="of:=['file:///D:/工作/【1】公務統計報表/按表號(科室)/後勤科/車輛使用狀況(109年-)/11201-12車輛使用狀況.xls'#'1月'.J13]" table:style-name="ce21">
            <text:p><text:s/>33,238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13]" table:style-name="ce21">
            <text:p><text:s/>-<text:s/></text:p>
          </table:table-cell>
          <table:table-cell office:value-type="float" office:value="195.51764705882354" table:formula="of:=['file:///D:/工作/【1】公務統計報表/按表號(科室)/後勤科/車輛使用狀況(109年-)/11201-12車輛使用狀況.xls'#'1月'.L13]" table:style-name="ce20">
            <text:p><text:s/>195.52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前鎮分局</text:p>
          </table:table-cell>
          <table:table-cell office:value-type="float" office:value="320" table:formula="of:=['file:///D:/工作/【1】公務統計報表/按表號(科室)/後勤科/車輛使用狀況(109年-)/11201-12車輛使用狀況.xls'#'1月'.B14]" table:style-name="ce21">
            <text:p><text:s/>320<text:s/></text:p>
          </table:table-cell>
          <table:table-cell office:value-type="float" office:value="28" table:formula="of:=['file:///D:/工作/【1】公務統計報表/按表號(科室)/後勤科/車輛使用狀況(109年-)/11201-12車輛使用狀況.xls'#'1月'.C14]" table:style-name="ce21">
            <text:p><text:s/>28<text:s/></text:p>
          </table:table-cell>
          <table:table-cell office:value-type="float" office:value="6464.82" table:formula="of:=['file:///D:/工作/【1】公務統計報表/按表號(科室)/後勤科/車輛使用狀況(109年-)/11201-12車輛使用狀況.xls'#'1月'.D14]" table:style-name="ce21">
            <text:p><text:s/>6,465<text:s/></text:p>
          </table:table-cell>
          <table:table-cell office:value-type="float" office:value="195450" table:formula="of:=['file:///D:/工作/【1】公務統計報表/按表號(科室)/後勤科/車輛使用狀況(109年-)/11201-12車輛使用狀況.xls'#'1月'.E14]" table:style-name="ce21">
            <text:p><text:s/>195,450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14]" table:style-name="ce21">
            <text:p><text:s/>-<text:s/></text:p>
          </table:table-cell>
          <table:table-cell office:value-type="float" office:value="6980.3571428571431" table:formula="of:=['file:///D:/工作/【1】公務統計報表/按表號(科室)/後勤科/車輛使用狀況(109年-)/11201-12車輛使用狀況.xls'#'1月'.G14]" table:style-name="ce19">
            <text:p><text:s/>6,980.36<text:s/></text:p>
          </table:table-cell>
          <table:table-cell office:value-type="float" office:value="183" table:formula="of:=['file:///D:/工作/【1】公務統計報表/按表號(科室)/後勤科/車輛使用狀況(109年-)/11201-12車輛使用狀況.xls'#'1月'.H14]" table:style-name="ce21">
            <text:p><text:s/>183<text:s/></text:p>
          </table:table-cell>
          <table:table-cell office:value-type="float" office:value="650.15" table:formula="of:=['file:///D:/工作/【1】公務統計報表/按表號(科室)/後勤科/車輛使用狀況(109年-)/11201-12車輛使用狀況.xls'#'1月'.I14]" table:style-name="ce21">
            <text:p><text:s/>650<text:s/></text:p>
          </table:table-cell>
          <table:table-cell office:value-type="float" office:value="19662" table:formula="of:=['file:///D:/工作/【1】公務統計報表/按表號(科室)/後勤科/車輛使用狀況(109年-)/11201-12車輛使用狀況.xls'#'1月'.J14]" table:style-name="ce21">
            <text:p><text:s/>19,662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14]" table:style-name="ce21">
            <text:p><text:s/>-<text:s/></text:p>
          </table:table-cell>
          <table:table-cell office:value-type="float" office:value="107.44262295081967" table:formula="of:=['file:///D:/工作/【1】公務統計報表/按表號(科室)/後勤科/車輛使用狀況(109年-)/11201-12車輛使用狀況.xls'#'1月'.L14]" table:style-name="ce20">
            <text:p><text:s/>107.44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鼓山分局</text:p>
          </table:table-cell>
          <table:table-cell office:value-type="float" office:value="299" table:formula="of:=['file:///D:/工作/【1】公務統計報表/按表號(科室)/後勤科/車輛使用狀況(109年-)/11201-12車輛使用狀況.xls'#'1月'.B15]" table:style-name="ce21">
            <text:p><text:s/>299<text:s/></text:p>
          </table:table-cell>
          <table:table-cell office:value-type="float" office:value="29" table:formula="of:=['file:///D:/工作/【1】公務統計報表/按表號(科室)/後勤科/車輛使用狀況(109年-)/11201-12車輛使用狀況.xls'#'1月'.C15]" table:style-name="ce21">
            <text:p><text:s/>29<text:s/></text:p>
          </table:table-cell>
          <table:table-cell office:value-type="float" office:value="5238.62" table:formula="of:=['file:///D:/工作/【1】公務統計報表/按表號(科室)/後勤科/車輛使用狀況(109年-)/11201-12車輛使用狀況.xls'#'1月'.D15]" table:style-name="ce21">
            <text:p><text:s/>5,239<text:s/></text:p>
          </table:table-cell>
          <table:table-cell office:value-type="float" office:value="161888" table:formula="of:=['file:///D:/工作/【1】公務統計報表/按表號(科室)/後勤科/車輛使用狀況(109年-)/11201-12車輛使用狀況.xls'#'1月'.E15]" table:style-name="ce21">
            <text:p><text:s/>161,888<text:s/></text:p>
          </table:table-cell>
          <table:table-cell office:value-type="float" office:value="22247" table:formula="of:=['file:///D:/工作/【1】公務統計報表/按表號(科室)/後勤科/車輛使用狀況(109年-)/11201-12車輛使用狀況.xls'#'1月'.F15]" table:style-name="ce21">
            <text:p><text:s/>22,247<text:s/></text:p>
          </table:table-cell>
          <table:table-cell office:value-type="float" office:value="5582.3448275862065" table:formula="of:=['file:///D:/工作/【1】公務統計報表/按表號(科室)/後勤科/車輛使用狀況(109年-)/11201-12車輛使用狀況.xls'#'1月'.G15]" table:style-name="ce19">
            <text:p><text:s/>5,582.34<text:s/></text:p>
          </table:table-cell>
          <table:table-cell office:value-type="float" office:value="202" table:formula="of:=['file:///D:/工作/【1】公務統計報表/按表號(科室)/後勤科/車輛使用狀況(109年-)/11201-12車輛使用狀況.xls'#'1月'.H15]" table:style-name="ce21">
            <text:p><text:s/>202<text:s/></text:p>
          </table:table-cell>
          <table:table-cell office:value-type="float" office:value="716.28" table:formula="of:=['file:///D:/工作/【1】公務統計報表/按表號(科室)/後勤科/車輛使用狀況(109年-)/11201-12車輛使用狀況.xls'#'1月'.I15]" table:style-name="ce21">
            <text:p><text:s/>716<text:s/></text:p>
          </table:table-cell>
          <table:table-cell office:value-type="float" office:value="21641" table:formula="of:=['file:///D:/工作/【1】公務統計報表/按表號(科室)/後勤科/車輛使用狀況(109年-)/11201-12車輛使用狀況.xls'#'1月'.J15]" table:style-name="ce21">
            <text:p><text:s/>21,641<text:s/></text:p>
          </table:table-cell>
          <table:table-cell office:value-type="float" office:value="2600" table:formula="of:=['file:///D:/工作/【1】公務統計報表/按表號(科室)/後勤科/車輛使用狀況(109年-)/11201-12車輛使用狀況.xls'#'1月'.K15]" table:style-name="ce21">
            <text:p><text:s/>2,600<text:s/></text:p>
          </table:table-cell>
          <table:table-cell office:value-type="float" office:value="107.13366336633663" table:formula="of:=['file:///D:/工作/【1】公務統計報表/按表號(科室)/後勤科/車輛使用狀況(109年-)/11201-12車輛使用狀況.xls'#'1月'.L15]" table:style-name="ce20">
            <text:p><text:s/>107.1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鹽埕分局</text:p>
          </table:table-cell>
          <table:table-cell office:value-type="float" office:value="146" table:formula="of:=['file:///D:/工作/【1】公務統計報表/按表號(科室)/後勤科/車輛使用狀況(109年-)/11201-12車輛使用狀況.xls'#'1月'.B16]" table:style-name="ce21">
            <text:p><text:s/>146<text:s/></text:p>
          </table:table-cell>
          <table:table-cell office:value-type="float" office:value="16" table:formula="of:=['file:///D:/工作/【1】公務統計報表/按表號(科室)/後勤科/車輛使用狀況(109年-)/11201-12車輛使用狀況.xls'#'1月'.C16]" table:style-name="ce21">
            <text:p><text:s/>16<text:s/></text:p>
          </table:table-cell>
          <table:table-cell office:value-type="float" office:value="1556.89" table:formula="of:=['file:///D:/工作/【1】公務統計報表/按表號(科室)/後勤科/車輛使用狀況(109年-)/11201-12車輛使用狀況.xls'#'1月'.D16]" table:style-name="ce21">
            <text:p><text:s/>1,557<text:s/></text:p>
          </table:table-cell>
          <table:table-cell office:value-type="float" office:value="47053" table:formula="of:=['file:///D:/工作/【1】公務統計報表/按表號(科室)/後勤科/車輛使用狀況(109年-)/11201-12車輛使用狀況.xls'#'1月'.E16]" table:style-name="ce21">
            <text:p><text:s/>47,053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16]" table:style-name="ce21">
            <text:p><text:s/>-<text:s/></text:p>
          </table:table-cell>
          <table:table-cell office:value-type="float" office:value="2940.8125" table:formula="of:=['file:///D:/工作/【1】公務統計報表/按表號(科室)/後勤科/車輛使用狀況(109年-)/11201-12車輛使用狀況.xls'#'1月'.G16]" table:style-name="ce19">
            <text:p><text:s/>2,940.81<text:s/></text:p>
          </table:table-cell>
          <table:table-cell office:value-type="float" office:value="81" table:formula="of:=['file:///D:/工作/【1】公務統計報表/按表號(科室)/後勤科/車輛使用狀況(109年-)/11201-12車輛使用狀況.xls'#'1月'.H16]" table:style-name="ce21">
            <text:p><text:s/>81<text:s/></text:p>
          </table:table-cell>
          <table:table-cell office:value-type="float" office:value="170.92" table:formula="of:=['file:///D:/工作/【1】公務統計報表/按表號(科室)/後勤科/車輛使用狀況(109年-)/11201-12車輛使用狀況.xls'#'1月'.I16]" table:style-name="ce21">
            <text:p><text:s/>171<text:s/></text:p>
          </table:table-cell>
          <table:table-cell office:value-type="float" office:value="5159" table:formula="of:=['file:///D:/工作/【1】公務統計報表/按表號(科室)/後勤科/車輛使用狀況(109年-)/11201-12車輛使用狀況.xls'#'1月'.J16]" table:style-name="ce21">
            <text:p><text:s/>5,159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16]" table:style-name="ce21">
            <text:p><text:s/>-<text:s/></text:p>
          </table:table-cell>
          <table:table-cell office:value-type="float" office:value="63.691358024691361" table:formula="of:=['file:///D:/工作/【1】公務統計報表/按表號(科室)/後勤科/車輛使用狀況(109年-)/11201-12車輛使用狀況.xls'#'1月'.L16]" table:style-name="ce20">
            <text:p><text:s/>63.69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小港分局</text:p>
          </table:table-cell>
          <table:table-cell office:value-type="float" office:value="256" table:formula="of:=['file:///D:/工作/【1】公務統計報表/按表號(科室)/後勤科/車輛使用狀況(109年-)/11201-12車輛使用狀況.xls'#'1月'.B17]" table:style-name="ce21">
            <text:p><text:s/>256<text:s/></text:p>
          </table:table-cell>
          <table:table-cell office:value-type="float" office:value="23" table:formula="of:=['file:///D:/工作/【1】公務統計報表/按表號(科室)/後勤科/車輛使用狀況(109年-)/11201-12車輛使用狀況.xls'#'1月'.C17]" table:style-name="ce21">
            <text:p><text:s/>23<text:s/></text:p>
          </table:table-cell>
          <table:table-cell office:value-type="float" office:value="5509.17" table:formula="of:=['file:///D:/工作/【1】公務統計報表/按表號(科室)/後勤科/車輛使用狀況(109年-)/11201-12車輛使用狀況.xls'#'1月'.D17]" table:style-name="ce21">
            <text:p><text:s/>5,509<text:s/></text:p>
          </table:table-cell>
          <table:table-cell office:value-type="float" office:value="166429" table:formula="of:=['file:///D:/工作/【1】公務統計報表/按表號(科室)/後勤科/車輛使用狀況(109年-)/11201-12車輛使用狀況.xls'#'1月'.E17]" table:style-name="ce21">
            <text:p><text:s/>166,429<text:s/></text:p>
          </table:table-cell>
          <table:table-cell office:value-type="float" office:value="21133" table:formula="of:=['file:///D:/工作/【1】公務統計報表/按表號(科室)/後勤科/車輛使用狀況(109年-)/11201-12車輛使用狀況.xls'#'1月'.F17]" table:style-name="ce21">
            <text:p><text:s/>21,133<text:s/></text:p>
          </table:table-cell>
          <table:table-cell office:value-type="float" office:value="7236.04347826087" table:formula="of:=['file:///D:/工作/【1】公務統計報表/按表號(科室)/後勤科/車輛使用狀況(109年-)/11201-12車輛使用狀況.xls'#'1月'.G17]" table:style-name="ce19">
            <text:p><text:s/>7,236.04<text:s/></text:p>
          </table:table-cell>
          <table:table-cell office:value-type="float" office:value="148" table:formula="of:=['file:///D:/工作/【1】公務統計報表/按表號(科室)/後勤科/車輛使用狀況(109年-)/11201-12車輛使用狀況.xls'#'1月'.H17]" table:style-name="ce21">
            <text:p><text:s/>148<text:s/></text:p>
          </table:table-cell>
          <table:table-cell office:value-type="float" office:value="473.1" table:formula="of:=['file:///D:/工作/【1】公務統計報表/按表號(科室)/後勤科/車輛使用狀況(109年-)/11201-12車輛使用狀況.xls'#'1月'.I17]" table:style-name="ce21">
            <text:p><text:s/>473<text:s/></text:p>
          </table:table-cell>
          <table:table-cell office:value-type="float" office:value="14308" table:formula="of:=['file:///D:/工作/【1】公務統計報表/按表號(科室)/後勤科/車輛使用狀況(109年-)/11201-12車輛使用狀況.xls'#'1月'.J17]" table:style-name="ce21">
            <text:p><text:s/>14,308<text:s/></text:p>
          </table:table-cell>
          <table:table-cell office:value-type="float" office:value="6240" table:formula="of:=['file:///D:/工作/【1】公務統計報表/按表號(科室)/後勤科/車輛使用狀況(109年-)/11201-12車輛使用狀況.xls'#'1月'.K17]" table:style-name="ce21">
            <text:p><text:s/>6,240<text:s/></text:p>
          </table:table-cell>
          <table:table-cell office:value-type="float" office:value="96.675675675675677" table:formula="of:=['file:///D:/工作/【1】公務統計報表/按表號(科室)/後勤科/車輛使用狀況(109年-)/11201-12車輛使用狀況.xls'#'1月'.L17]" table:style-name="ce20">
            <text:p><text:s/>96.6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楠梓分局</text:p>
          </table:table-cell>
          <table:table-cell office:value-type="float" office:value="259" table:formula="of:=['file:///D:/工作/【1】公務統計報表/按表號(科室)/後勤科/車輛使用狀況(109年-)/11201-12車輛使用狀況.xls'#'1月'.B18]" table:style-name="ce21">
            <text:p><text:s/>259<text:s/></text:p>
          </table:table-cell>
          <table:table-cell office:value-type="float" office:value="24" table:formula="of:=['file:///D:/工作/【1】公務統計報表/按表號(科室)/後勤科/車輛使用狀況(109年-)/11201-12車輛使用狀況.xls'#'1月'.C18]" table:style-name="ce21">
            <text:p><text:s/>24<text:s/></text:p>
          </table:table-cell>
          <table:table-cell office:value-type="float" office:value="4511.1000000000004" table:formula="of:=['file:///D:/工作/【1】公務統計報表/按表號(科室)/後勤科/車輛使用狀況(109年-)/11201-12車輛使用狀況.xls'#'1月'.D18]" table:style-name="ce21">
            <text:p><text:s/>4,511<text:s/></text:p>
          </table:table-cell>
          <table:table-cell office:value-type="float" office:value="136308" table:formula="of:=['file:///D:/工作/【1】公務統計報表/按表號(科室)/後勤科/車輛使用狀況(109年-)/11201-12車輛使用狀況.xls'#'1月'.E18]" table:style-name="ce21">
            <text:p><text:s/>136,308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18]" table:style-name="ce21">
            <text:p><text:s/>-<text:s/></text:p>
          </table:table-cell>
          <table:table-cell office:value-type="float" office:value="5679.5" table:formula="of:=['file:///D:/工作/【1】公務統計報表/按表號(科室)/後勤科/車輛使用狀況(109年-)/11201-12車輛使用狀況.xls'#'1月'.G18]" table:style-name="ce19">
            <text:p><text:s/>5,679.50<text:s/></text:p>
          </table:table-cell>
          <table:table-cell office:value-type="float" office:value="139" table:formula="of:=['file:///D:/工作/【1】公務統計報表/按表號(科室)/後勤科/車輛使用狀況(109年-)/11201-12車輛使用狀況.xls'#'1月'.H18]" table:style-name="ce21">
            <text:p><text:s/>139<text:s/></text:p>
          </table:table-cell>
          <table:table-cell office:value-type="float" office:value="306.20999999999998" table:formula="of:=['file:///D:/工作/【1】公務統計報表/按表號(科室)/後勤科/車輛使用狀況(109年-)/11201-12車輛使用狀況.xls'#'1月'.I18]" table:style-name="ce21">
            <text:p><text:s/>306<text:s/></text:p>
          </table:table-cell>
          <table:table-cell office:value-type="float" office:value="9252" table:formula="of:=['file:///D:/工作/【1】公務統計報表/按表號(科室)/後勤科/車輛使用狀況(109年-)/11201-12車輛使用狀況.xls'#'1月'.J18]" table:style-name="ce21">
            <text:p><text:s/>9,252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18]" table:style-name="ce21">
            <text:p><text:s/>-<text:s/></text:p>
          </table:table-cell>
          <table:table-cell office:value-type="float" office:value="66.561151079136692" table:formula="of:=['file:///D:/工作/【1】公務統計報表/按表號(科室)/後勤科/車輛使用狀況(109年-)/11201-12車輛使用狀況.xls'#'1月'.L18]" table:style-name="ce20">
            <text:p><text:s/>66.56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鳳山分局</text:p>
          </table:table-cell>
          <table:table-cell office:value-type="float" office:value="515" table:formula="of:=['file:///D:/工作/【1】公務統計報表/按表號(科室)/後勤科/車輛使用狀況(109年-)/11201-12車輛使用狀況.xls'#'1月'.B19]" table:style-name="ce21">
            <text:p><text:s/>515<text:s/></text:p>
          </table:table-cell>
          <table:table-cell office:value-type="float" office:value="45" table:formula="of:=['file:///D:/工作/【1】公務統計報表/按表號(科室)/後勤科/車輛使用狀況(109年-)/11201-12車輛使用狀況.xls'#'1月'.C19]" table:style-name="ce21">
            <text:p><text:s/>45<text:s/></text:p>
          </table:table-cell>
          <table:table-cell office:value-type="float" office:value="11757.37" table:formula="of:=['file:///D:/工作/【1】公務統計報表/按表號(科室)/後勤科/車輛使用狀況(109年-)/11201-12車輛使用狀況.xls'#'1月'.D19]" table:style-name="ce21">
            <text:p><text:s/>11,757<text:s/></text:p>
          </table:table-cell>
          <table:table-cell office:value-type="float" office:value="358106" table:formula="of:=['file:///D:/工作/【1】公務統計報表/按表號(科室)/後勤科/車輛使用狀況(109年-)/11201-12車輛使用狀況.xls'#'1月'.E19]" table:style-name="ce21">
            <text:p><text:s/>358,106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19]" table:style-name="ce21">
            <text:p><text:s/>-<text:s/></text:p>
          </table:table-cell>
          <table:table-cell office:value-type="float" office:value="7957.9111111111115" table:formula="of:=['file:///D:/工作/【1】公務統計報表/按表號(科室)/後勤科/車輛使用狀況(109年-)/11201-12車輛使用狀況.xls'#'1月'.G19]" table:style-name="ce19">
            <text:p><text:s/>7,957.91<text:s/></text:p>
          </table:table-cell>
          <table:table-cell office:value-type="float" office:value="339" table:formula="of:=['file:///D:/工作/【1】公務統計報表/按表號(科室)/後勤科/車輛使用狀況(109年-)/11201-12車輛使用狀況.xls'#'1月'.H19]" table:style-name="ce21">
            <text:p><text:s/>339<text:s/></text:p>
          </table:table-cell>
          <table:table-cell office:value-type="float" office:value="1358.98" table:formula="of:=['file:///D:/工作/【1】公務統計報表/按表號(科室)/後勤科/車輛使用狀況(109年-)/11201-12車輛使用狀況.xls'#'1月'.I19]" table:style-name="ce21">
            <text:p><text:s/>1,359<text:s/></text:p>
          </table:table-cell>
          <table:table-cell office:value-type="float" office:value="41096" table:formula="of:=['file:///D:/工作/【1】公務統計報表/按表號(科室)/後勤科/車輛使用狀況(109年-)/11201-12車輛使用狀況.xls'#'1月'.J19]" table:style-name="ce21">
            <text:p><text:s/>41,096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19]" table:style-name="ce21">
            <text:p><text:s/>-<text:s/></text:p>
          </table:table-cell>
          <table:table-cell office:value-type="float" office:value="121.22713864306785" table:formula="of:=['file:///D:/工作/【1】公務統計報表/按表號(科室)/後勤科/車輛使用狀況(109年-)/11201-12車輛使用狀況.xls'#'1月'.L19]" table:style-name="ce20">
            <text:p><text:s/>121.2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仁武分局</text:p>
          </table:table-cell>
          <table:table-cell office:value-type="float" office:value="319" table:formula="of:=['file:///D:/工作/【1】公務統計報表/按表號(科室)/後勤科/車輛使用狀況(109年-)/11201-12車輛使用狀況.xls'#'1月'.B20]" table:style-name="ce21">
            <text:p><text:s/>319<text:s/></text:p>
          </table:table-cell>
          <table:table-cell office:value-type="float" office:value="32" table:formula="of:=['file:///D:/工作/【1】公務統計報表/按表號(科室)/後勤科/車輛使用狀況(109年-)/11201-12車輛使用狀況.xls'#'1月'.C20]" table:style-name="ce21">
            <text:p><text:s/>32<text:s/></text:p>
          </table:table-cell>
          <table:table-cell office:value-type="float" office:value="10257.73" table:formula="of:=['file:///D:/工作/【1】公務統計報表/按表號(科室)/後勤科/車輛使用狀況(109年-)/11201-12車輛使用狀況.xls'#'1月'.D20]" table:style-name="ce21">
            <text:p><text:s/>10,258<text:s/></text:p>
          </table:table-cell>
          <table:table-cell office:value-type="float" office:value="310364" table:formula="of:=['file:///D:/工作/【1】公務統計報表/按表號(科室)/後勤科/車輛使用狀況(109年-)/11201-12車輛使用狀況.xls'#'1月'.E20]" table:style-name="ce21">
            <text:p><text:s/>310,364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20]" table:style-name="ce21">
            <text:p><text:s/>-<text:s/></text:p>
          </table:table-cell>
          <table:table-cell office:value-type="float" office:value="9698.875" table:formula="of:=['file:///D:/工作/【1】公務統計報表/按表號(科室)/後勤科/車輛使用狀況(109年-)/11201-12車輛使用狀況.xls'#'1月'.G20]" table:style-name="ce19">
            <text:p><text:s/>9,698.88<text:s/></text:p>
          </table:table-cell>
          <table:table-cell office:value-type="float" office:value="182" table:formula="of:=['file:///D:/工作/【1】公務統計報表/按表號(科室)/後勤科/車輛使用狀況(109年-)/11201-12車輛使用狀況.xls'#'1月'.H20]" table:style-name="ce21">
            <text:p><text:s/>182<text:s/></text:p>
          </table:table-cell>
          <table:table-cell office:value-type="float" office:value="1022.65" table:formula="of:=['file:///D:/工作/【1】公務統計報表/按表號(科室)/後勤科/車輛使用狀況(109年-)/11201-12車輛使用狀況.xls'#'1月'.I20]" table:style-name="ce21">
            <text:p><text:s/>1,023<text:s/></text:p>
          </table:table-cell>
          <table:table-cell office:value-type="float" office:value="30885" table:formula="of:=['file:///D:/工作/【1】公務統計報表/按表號(科室)/後勤科/車輛使用狀況(109年-)/11201-12車輛使用狀況.xls'#'1月'.J20]" table:style-name="ce21">
            <text:p><text:s/>30,885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20]" table:style-name="ce21">
            <text:p><text:s/>-<text:s/></text:p>
          </table:table-cell>
          <table:table-cell office:value-type="float" office:value="169.69780219780219" table:formula="of:=['file:///D:/工作/【1】公務統計報表/按表號(科室)/後勤科/車輛使用狀況(109年-)/11201-12車輛使用狀況.xls'#'1月'.L20]" table:style-name="ce20">
            <text:p><text:s/>169.7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岡山分局</text:p>
          </table:table-cell>
          <table:table-cell office:value-type="float" office:value="354" table:formula="of:=['file:///D:/工作/【1】公務統計報表/按表號(科室)/後勤科/車輛使用狀況(109年-)/11201-12車輛使用狀況.xls'#'1月'.B21]" table:style-name="ce21">
            <text:p><text:s/>354<text:s/></text:p>
          </table:table-cell>
          <table:table-cell office:value-type="float" office:value="40" table:formula="of:=['file:///D:/工作/【1】公務統計報表/按表號(科室)/後勤科/車輛使用狀況(109年-)/11201-12車輛使用狀況.xls'#'1月'.C21]" table:style-name="ce21">
            <text:p><text:s/>40<text:s/></text:p>
          </table:table-cell>
          <table:table-cell office:value-type="float" office:value="9038.32" table:formula="of:=['file:///D:/工作/【1】公務統計報表/按表號(科室)/後勤科/車輛使用狀況(109年-)/11201-12車輛使用狀況.xls'#'1月'.D21]" table:style-name="ce21">
            <text:p><text:s/>9,038<text:s/></text:p>
          </table:table-cell>
          <table:table-cell office:value-type="float" office:value="272915" table:formula="of:=['file:///D:/工作/【1】公務統計報表/按表號(科室)/後勤科/車輛使用狀況(109年-)/11201-12車輛使用狀況.xls'#'1月'.E21]" table:style-name="ce21">
            <text:p><text:s/>272,915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21]" table:style-name="ce21">
            <text:p><text:s/>-<text:s/></text:p>
          </table:table-cell>
          <table:table-cell office:value-type="float" office:value="6822.875" table:formula="of:=['file:///D:/工作/【1】公務統計報表/按表號(科室)/後勤科/車輛使用狀況(109年-)/11201-12車輛使用狀況.xls'#'1月'.G21]" table:style-name="ce19">
            <text:p><text:s/>6,822.88<text:s/></text:p>
          </table:table-cell>
          <table:table-cell office:value-type="float" office:value="239" table:formula="of:=['file:///D:/工作/【1】公務統計報表/按表號(科室)/後勤科/車輛使用狀況(109年-)/11201-12車輛使用狀況.xls'#'1月'.H21]" table:style-name="ce21">
            <text:p><text:s/>239<text:s/></text:p>
          </table:table-cell>
          <table:table-cell office:value-type="float" office:value="792.29" table:formula="of:=['file:///D:/工作/【1】公務統計報表/按表號(科室)/後勤科/車輛使用狀況(109年-)/11201-12車輛使用狀況.xls'#'1月'.I21]" table:style-name="ce21">
            <text:p><text:s/>792<text:s/></text:p>
          </table:table-cell>
          <table:table-cell office:value-type="float" office:value="23967" table:formula="of:=['file:///D:/工作/【1】公務統計報表/按表號(科室)/後勤科/車輛使用狀況(109年-)/11201-12車輛使用狀況.xls'#'1月'.J21]" table:style-name="ce21">
            <text:p><text:s/>23,967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21]" table:style-name="ce21">
            <text:p><text:s/>-<text:s/></text:p>
          </table:table-cell>
          <table:table-cell office:value-type="float" office:value="100.28033472803347" table:formula="of:=['file:///D:/工作/【1】公務統計報表/按表號(科室)/後勤科/車輛使用狀況(109年-)/11201-12車輛使用狀況.xls'#'1月'.L21]" table:style-name="ce20">
            <text:p><text:s/>100.2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林園分局</text:p>
          </table:table-cell>
          <table:table-cell office:value-type="float" office:value="291" table:formula="of:=['file:///D:/工作/【1】公務統計報表/按表號(科室)/後勤科/車輛使用狀況(109年-)/11201-12車輛使用狀況.xls'#'1月'.B22]" table:style-name="ce21">
            <text:p><text:s/>291<text:s/></text:p>
          </table:table-cell>
          <table:table-cell office:value-type="float" office:value="35" table:formula="of:=['file:///D:/工作/【1】公務統計報表/按表號(科室)/後勤科/車輛使用狀況(109年-)/11201-12車輛使用狀況.xls'#'1月'.C22]" table:style-name="ce21">
            <text:p><text:s/>35<text:s/></text:p>
          </table:table-cell>
          <table:table-cell office:value-type="float" office:value="8573.76" table:formula="of:=['file:///D:/工作/【1】公務統計報表/按表號(科室)/後勤科/車輛使用狀況(109年-)/11201-12車輛使用狀況.xls'#'1月'.D22]" table:style-name="ce21">
            <text:p><text:s/>8,574<text:s/></text:p>
          </table:table-cell>
          <table:table-cell office:value-type="float" office:value="260476" table:formula="of:=['file:///D:/工作/【1】公務統計報表/按表號(科室)/後勤科/車輛使用狀況(109年-)/11201-12車輛使用狀況.xls'#'1月'.E22]" table:style-name="ce21">
            <text:p><text:s/>260,476<text:s/></text:p>
          </table:table-cell>
          <table:table-cell office:value-type="float" office:value="36800" table:formula="of:=['file:///D:/工作/【1】公務統計報表/按表號(科室)/後勤科/車輛使用狀況(109年-)/11201-12車輛使用狀況.xls'#'1月'.F22]" table:style-name="ce21">
            <text:p><text:s/>36,800<text:s/></text:p>
          </table:table-cell>
          <table:table-cell office:value-type="float" office:value="7442.1714285714288" table:formula="of:=['file:///D:/工作/【1】公務統計報表/按表號(科室)/後勤科/車輛使用狀況(109年-)/11201-12車輛使用狀況.xls'#'1月'.G22]" table:style-name="ce19">
            <text:p><text:s/>7,442.17<text:s/></text:p>
          </table:table-cell>
          <table:table-cell office:value-type="float" office:value="172" table:formula="of:=['file:///D:/工作/【1】公務統計報表/按表號(科室)/後勤科/車輛使用狀況(109年-)/11201-12車輛使用狀況.xls'#'1月'.H22]" table:style-name="ce21">
            <text:p><text:s/>172<text:s/></text:p>
          </table:table-cell>
          <table:table-cell office:value-type="float" office:value="743.62" table:formula="of:=['file:///D:/工作/【1】公務統計報表/按表號(科室)/後勤科/車輛使用狀況(109年-)/11201-12車輛使用狀況.xls'#'1月'.I22]" table:style-name="ce21">
            <text:p><text:s/>744<text:s/></text:p>
          </table:table-cell>
          <table:table-cell office:value-type="float" office:value="22463" table:formula="of:=['file:///D:/工作/【1】公務統計報表/按表號(科室)/後勤科/車輛使用狀況(109年-)/11201-12車輛使用狀況.xls'#'1月'.J22]" table:style-name="ce21">
            <text:p><text:s/>22,463<text:s/></text:p>
          </table:table-cell>
          <table:table-cell office:value-type="float" office:value="1690" table:formula="of:=['file:///D:/工作/【1】公務統計報表/按表號(科室)/後勤科/車輛使用狀況(109年-)/11201-12車輛使用狀況.xls'#'1月'.K22]" table:style-name="ce21">
            <text:p><text:s/>1,690<text:s/></text:p>
          </table:table-cell>
          <table:table-cell office:value-type="float" office:value="130.59883720930233" table:formula="of:=['file:///D:/工作/【1】公務統計報表/按表號(科室)/後勤科/車輛使用狀況(109年-)/11201-12車輛使用狀況.xls'#'1月'.L22]" table:style-name="ce20">
            <text:p><text:s/>130.6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湖內分局</text:p>
          </table:table-cell>
          <table:table-cell office:value-type="float" office:value="259" table:formula="of:=['file:///D:/工作/【1】公務統計報表/按表號(科室)/後勤科/車輛使用狀況(109年-)/11201-12車輛使用狀況.xls'#'1月'.B23]" table:style-name="ce21">
            <text:p><text:s/>259<text:s/></text:p>
          </table:table-cell>
          <table:table-cell office:value-type="float" office:value="35" table:formula="of:=['file:///D:/工作/【1】公務統計報表/按表號(科室)/後勤科/車輛使用狀況(109年-)/11201-12車輛使用狀況.xls'#'1月'.C23]" table:style-name="ce21">
            <text:p><text:s/>35<text:s/></text:p>
          </table:table-cell>
          <table:table-cell office:value-type="float" office:value="7462.82" table:formula="of:=['file:///D:/工作/【1】公務統計報表/按表號(科室)/後勤科/車輛使用狀況(109年-)/11201-12車輛使用狀況.xls'#'1月'.D23]" table:style-name="ce21">
            <text:p><text:s/>7,463<text:s/></text:p>
          </table:table-cell>
          <table:table-cell office:value-type="float" office:value="225502" table:formula="of:=['file:///D:/工作/【1】公務統計報表/按表號(科室)/後勤科/車輛使用狀況(109年-)/11201-12車輛使用狀況.xls'#'1月'.E23]" table:style-name="ce21">
            <text:p><text:s/>225,502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23]" table:style-name="ce21">
            <text:p><text:s/>-<text:s/></text:p>
          </table:table-cell>
          <table:table-cell office:value-type="float" office:value="6442.9142857142861" table:formula="of:=['file:///D:/工作/【1】公務統計報表/按表號(科室)/後勤科/車輛使用狀況(109年-)/11201-12車輛使用狀況.xls'#'1月'.G23]" table:style-name="ce19">
            <text:p><text:s/>6,442.91<text:s/></text:p>
          </table:table-cell>
          <table:table-cell office:value-type="float" office:value="177" table:formula="of:=['file:///D:/工作/【1】公務統計報表/按表號(科室)/後勤科/車輛使用狀況(109年-)/11201-12車輛使用狀況.xls'#'1月'.H23]" table:style-name="ce21">
            <text:p><text:s/>177<text:s/></text:p>
          </table:table-cell>
          <table:table-cell office:value-type="float" office:value="963.44" table:formula="of:=['file:///D:/工作/【1】公務統計報表/按表號(科室)/後勤科/車輛使用狀況(109年-)/11201-12車輛使用狀況.xls'#'1月'.I23]" table:style-name="ce21">
            <text:p><text:s/>963<text:s/></text:p>
          </table:table-cell>
          <table:table-cell office:value-type="float" office:value="29123" table:formula="of:=['file:///D:/工作/【1】公務統計報表/按表號(科室)/後勤科/車輛使用狀況(109年-)/11201-12車輛使用狀況.xls'#'1月'.J23]" table:style-name="ce21">
            <text:p><text:s/>29,123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23]" table:style-name="ce21">
            <text:p><text:s/>-<text:s/></text:p>
          </table:table-cell>
          <table:table-cell office:value-type="float" office:value="164.5367231638418" table:formula="of:=['file:///D:/工作/【1】公務統計報表/按表號(科室)/後勤科/車輛使用狀況(109年-)/11201-12車輛使用狀況.xls'#'1月'.L23]" table:style-name="ce20">
            <text:p><text:s/>164.54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旗山分局</text:p>
          </table:table-cell>
          <table:table-cell office:value-type="float" office:value="253" table:formula="of:=['file:///D:/工作/【1】公務統計報表/按表號(科室)/後勤科/車輛使用狀況(109年-)/11201-12車輛使用狀況.xls'#'1月'.B24]" table:style-name="ce21">
            <text:p><text:s/>253<text:s/></text:p>
          </table:table-cell>
          <table:table-cell office:value-type="float" office:value="35" table:formula="of:=['file:///D:/工作/【1】公務統計報表/按表號(科室)/後勤科/車輛使用狀況(109年-)/11201-12車輛使用狀況.xls'#'1月'.C24]" table:style-name="ce21">
            <text:p><text:s/>35<text:s/></text:p>
          </table:table-cell>
          <table:table-cell office:value-type="float" office:value="6626.53" table:formula="of:=['file:///D:/工作/【1】公務統計報表/按表號(科室)/後勤科/車輛使用狀況(109年-)/11201-12車輛使用狀況.xls'#'1月'.D24]" table:style-name="ce21">
            <text:p><text:s/>6,627<text:s/></text:p>
          </table:table-cell>
          <table:table-cell office:value-type="float" office:value="201332" table:formula="of:=['file:///D:/工作/【1】公務統計報表/按表號(科室)/後勤科/車輛使用狀況(109年-)/11201-12車輛使用狀況.xls'#'1月'.E24]" table:style-name="ce21">
            <text:p><text:s/>201,332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24]" table:style-name="ce21">
            <text:p><text:s/>-<text:s/></text:p>
          </table:table-cell>
          <table:table-cell office:value-type="float" office:value="5752.3428571428567" table:formula="of:=['file:///D:/工作/【1】公務統計報表/按表號(科室)/後勤科/車輛使用狀況(109年-)/11201-12車輛使用狀況.xls'#'1月'.G24]" table:style-name="ce19">
            <text:p><text:s/>5,752.34<text:s/></text:p>
          </table:table-cell>
          <table:table-cell office:value-type="float" office:value="189" table:formula="of:=['file:///D:/工作/【1】公務統計報表/按表號(科室)/後勤科/車輛使用狀況(109年-)/11201-12車輛使用狀況.xls'#'1月'.H24]" table:style-name="ce21">
            <text:p><text:s/>189<text:s/></text:p>
          </table:table-cell>
          <table:table-cell office:value-type="float" office:value="673.34" table:formula="of:=['file:///D:/工作/【1】公務統計報表/按表號(科室)/後勤科/車輛使用狀況(109年-)/11201-12車輛使用狀況.xls'#'1月'.I24]" table:style-name="ce21">
            <text:p><text:s/>673<text:s/></text:p>
          </table:table-cell>
          <table:table-cell office:value-type="float" office:value="20318" table:formula="of:=['file:///D:/工作/【1】公務統計報表/按表號(科室)/後勤科/車輛使用狀況(109年-)/11201-12車輛使用狀況.xls'#'1月'.J24]" table:style-name="ce21">
            <text:p><text:s/>20,318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24]" table:style-name="ce21">
            <text:p><text:s/>-<text:s/></text:p>
          </table:table-cell>
          <table:table-cell office:value-type="float" office:value="107.50264550264551" table:formula="of:=['file:///D:/工作/【1】公務統計報表/按表號(科室)/後勤科/車輛使用狀況(109年-)/11201-12車輛使用狀況.xls'#'1月'.L24]" table:style-name="ce20">
            <text:p><text:s/>107.5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六龜分局</text:p>
          </table:table-cell>
          <table:table-cell office:value-type="float" office:value="200" table:formula="of:=['file:///D:/工作/【1】公務統計報表/按表號(科室)/後勤科/車輛使用狀況(109年-)/11201-12車輛使用狀況.xls'#'1月'.B25]" table:style-name="ce21">
            <text:p><text:s/>200<text:s/></text:p>
          </table:table-cell>
          <table:table-cell office:value-type="float" office:value="24" table:formula="of:=['file:///D:/工作/【1】公務統計報表/按表號(科室)/後勤科/車輛使用狀況(109年-)/11201-12車輛使用狀況.xls'#'1月'.C25]" table:style-name="ce21">
            <text:p><text:s/>24<text:s/></text:p>
          </table:table-cell>
          <table:table-cell office:value-type="float" office:value="4952.6899999999996" table:formula="of:=['file:///D:/工作/【1】公務統計報表/按表號(科室)/後勤科/車輛使用狀況(109年-)/11201-12車輛使用狀況.xls'#'1月'.D25]" table:style-name="ce21">
            <text:p><text:s/>4,953<text:s/></text:p>
          </table:table-cell>
          <table:table-cell office:value-type="float" office:value="150268" table:formula="of:=['file:///D:/工作/【1】公務統計報表/按表號(科室)/後勤科/車輛使用狀況(109年-)/11201-12車輛使用狀況.xls'#'1月'.E25]" table:style-name="ce21">
            <text:p><text:s/>150,268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25]" table:style-name="ce21">
            <text:p><text:s/>-<text:s/></text:p>
          </table:table-cell>
          <table:table-cell office:value-type="float" office:value="6261.166666666667" table:formula="of:=['file:///D:/工作/【1】公務統計報表/按表號(科室)/後勤科/車輛使用狀況(109年-)/11201-12車輛使用狀況.xls'#'1月'.G25]" table:style-name="ce19">
            <text:p><text:s/>6,261.17<text:s/></text:p>
          </table:table-cell>
          <table:table-cell office:value-type="float" office:value="129" table:formula="of:=['file:///D:/工作/【1】公務統計報表/按表號(科室)/後勤科/車輛使用狀況(109年-)/11201-12車輛使用狀況.xls'#'1月'.H25]" table:style-name="ce21">
            <text:p><text:s/>129<text:s/></text:p>
          </table:table-cell>
          <table:table-cell office:value-type="float" office:value="282.95999999999998" table:formula="of:=['file:///D:/工作/【1】公務統計報表/按表號(科室)/後勤科/車輛使用狀況(109年-)/11201-12車輛使用狀況.xls'#'1月'.I25]" table:style-name="ce21">
            <text:p><text:s/>283<text:s/></text:p>
          </table:table-cell>
          <table:table-cell office:value-type="float" office:value="8542" table:formula="of:=['file:///D:/工作/【1】公務統計報表/按表號(科室)/後勤科/車輛使用狀況(109年-)/11201-12車輛使用狀況.xls'#'1月'.J25]" table:style-name="ce21">
            <text:p><text:s/>8,542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25]" table:style-name="ce21">
            <text:p><text:s/>-<text:s/></text:p>
          </table:table-cell>
          <table:table-cell office:value-type="float" office:value="66.217054263565885" table:formula="of:=['file:///D:/工作/【1】公務統計報表/按表號(科室)/後勤科/車輛使用狀況(109年-)/11201-12車輛使用狀況.xls'#'1月'.L25]" table:style-name="ce20">
            <text:p><text:s/>66.22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刑警大隊</text:p>
          </table:table-cell>
          <table:table-cell office:value-type="float" office:value="294" table:formula="of:=['file:///D:/工作/【1】公務統計報表/按表號(科室)/後勤科/車輛使用狀況(109年-)/11201-12車輛使用狀況.xls'#'1月'.B26]" table:style-name="ce21">
            <text:p><text:s/>294<text:s/></text:p>
          </table:table-cell>
          <table:table-cell office:value-type="float" office:value="69" table:formula="of:=['file:///D:/工作/【1】公務統計報表/按表號(科室)/後勤科/車輛使用狀況(109年-)/11201-12車輛使用狀況.xls'#'1月'.C26]" table:style-name="ce21">
            <text:p><text:s/>69<text:s/></text:p>
          </table:table-cell>
          <table:table-cell office:value-type="float" office:value="5408.48" table:formula="of:=['file:///D:/工作/【1】公務統計報表/按表號(科室)/後勤科/車輛使用狀況(109年-)/11201-12車輛使用狀況.xls'#'1月'.D26]" table:style-name="ce21">
            <text:p><text:s/>5,408<text:s/></text:p>
          </table:table-cell>
          <table:table-cell office:value-type="float" office:value="164203" table:formula="of:=['file:///D:/工作/【1】公務統計報表/按表號(科室)/後勤科/車輛使用狀況(109年-)/11201-12車輛使用狀況.xls'#'1月'.E26]" table:style-name="ce21">
            <text:p><text:s/>164,203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26]" table:style-name="ce21">
            <text:p><text:s/>-<text:s/></text:p>
          </table:table-cell>
          <table:table-cell office:value-type="float" office:value="2379.753623188406" table:formula="of:=['file:///D:/工作/【1】公務統計報表/按表號(科室)/後勤科/車輛使用狀況(109年-)/11201-12車輛使用狀況.xls'#'1月'.G26]" table:style-name="ce19">
            <text:p><text:s/>2,379.75<text:s/></text:p>
          </table:table-cell>
          <table:table-cell office:value-type="float" office:value="43" table:formula="of:=['file:///D:/工作/【1】公務統計報表/按表號(科室)/後勤科/車輛使用狀況(109年-)/11201-12車輛使用狀況.xls'#'1月'.H26]" table:style-name="ce21">
            <text:p><text:s/>43<text:s/></text:p>
          </table:table-cell>
          <table:table-cell office:value-type="float" office:value="44.07" table:formula="of:=['file:///D:/工作/【1】公務統計報表/按表號(科室)/後勤科/車輛使用狀況(109年-)/11201-12車輛使用狀況.xls'#'1月'.I26]" table:style-name="ce21">
            <text:p><text:s/>44<text:s/></text:p>
          </table:table-cell>
          <table:table-cell office:value-type="float" office:value="1335" table:formula="of:=['file:///D:/工作/【1】公務統計報表/按表號(科室)/後勤科/車輛使用狀況(109年-)/11201-12車輛使用狀況.xls'#'1月'.J26]" table:style-name="ce21">
            <text:p><text:s/>1,335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26]" table:style-name="ce21">
            <text:p><text:s/>-<text:s/></text:p>
          </table:table-cell>
          <table:table-cell office:value-type="float" office:value="31.046511627906977" table:formula="of:=['file:///D:/工作/【1】公務統計報表/按表號(科室)/後勤科/車輛使用狀況(109年-)/11201-12車輛使用狀況.xls'#'1月'.L26]" table:style-name="ce20">
            <text:p><text:s/>31.05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保安大隊</text:p>
          </table:table-cell>
          <table:table-cell office:value-type="float" office:value="390" table:formula="of:=['file:///D:/工作/【1】公務統計報表/按表號(科室)/後勤科/車輛使用狀況(109年-)/11201-12車輛使用狀況.xls'#'1月'.B27]" table:style-name="ce21">
            <text:p><text:s/>390<text:s/></text:p>
          </table:table-cell>
          <table:table-cell office:value-type="float" office:value="105" table:formula="of:=['file:///D:/工作/【1】公務統計報表/按表號(科室)/後勤科/車輛使用狀況(109年-)/11201-12車輛使用狀況.xls'#'1月'.C27]" table:style-name="ce21">
            <text:p><text:s/>105<text:s/></text:p>
          </table:table-cell>
          <table:table-cell office:value-type="float" office:value="6869.55" table:formula="of:=['file:///D:/工作/【1】公務統計報表/按表號(科室)/後勤科/車輛使用狀況(109年-)/11201-12車輛使用狀況.xls'#'1月'.D27]" table:style-name="ce21">
            <text:p><text:s/>6,870<text:s/></text:p>
          </table:table-cell>
          <table:table-cell office:value-type="float" office:value="207189" table:formula="of:=['file:///D:/工作/【1】公務統計報表/按表號(科室)/後勤科/車輛使用狀況(109年-)/11201-12車輛使用狀況.xls'#'1月'.E27]" table:style-name="ce21">
            <text:p><text:s/>207,189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27]" table:style-name="ce21">
            <text:p><text:s/>-<text:s/></text:p>
          </table:table-cell>
          <table:table-cell office:value-type="float" office:value="1973.2285714285715" table:formula="of:=['file:///D:/工作/【1】公務統計報表/按表號(科室)/後勤科/車輛使用狀況(109年-)/11201-12車輛使用狀況.xls'#'1月'.G27]" table:style-name="ce19">
            <text:p><text:s/>1,973.23<text:s/></text:p>
          </table:table-cell>
          <table:table-cell office:value-type="float" office:value="67" table:formula="of:=['file:///D:/工作/【1】公務統計報表/按表號(科室)/後勤科/車輛使用狀況(109年-)/11201-12車輛使用狀況.xls'#'1月'.H27]" table:style-name="ce21">
            <text:p><text:s/>67<text:s/></text:p>
          </table:table-cell>
          <table:table-cell office:value-type="float" office:value="164.17" table:formula="of:=['file:///D:/工作/【1】公務統計報表/按表號(科室)/後勤科/車輛使用狀況(109年-)/11201-12車輛使用狀況.xls'#'1月'.I27]" table:style-name="ce21">
            <text:p><text:s/>164<text:s/></text:p>
          </table:table-cell>
          <table:table-cell office:value-type="float" office:value="4956" table:formula="of:=['file:///D:/工作/【1】公務統計報表/按表號(科室)/後勤科/車輛使用狀況(109年-)/11201-12車輛使用狀況.xls'#'1月'.J27]" table:style-name="ce21">
            <text:p><text:s/>4,956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27]" table:style-name="ce21">
            <text:p><text:s/>-<text:s/></text:p>
          </table:table-cell>
          <table:table-cell office:value-type="float" office:value="73.97014925373135" table:formula="of:=['file:///D:/工作/【1】公務統計報表/按表號(科室)/後勤科/車輛使用狀況(109年-)/11201-12車輛使用狀況.xls'#'1月'.L27]" table:style-name="ce20">
            <text:p><text:s/>73.97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交通大隊</text:p>
          </table:table-cell>
          <table:table-cell office:value-type="float" office:value="652" table:formula="of:=['file:///D:/工作/【1】公務統計報表/按表號(科室)/後勤科/車輛使用狀況(109年-)/11201-12車輛使用狀況.xls'#'1月'.B28]" table:style-name="ce21">
            <text:p><text:s/>652<text:s/></text:p>
          </table:table-cell>
          <table:table-cell office:value-type="float" office:value="113" table:formula="of:=['file:///D:/工作/【1】公務統計報表/按表號(科室)/後勤科/車輛使用狀況(109年-)/11201-12車輛使用狀況.xls'#'1月'.C28]" table:style-name="ce21">
            <text:p><text:s/>113<text:s/></text:p>
          </table:table-cell>
          <table:table-cell office:value-type="float" office:value="20191.7" table:formula="of:=['file:///D:/工作/【1】公務統計報表/按表號(科室)/後勤科/車輛使用狀況(109年-)/11201-12車輛使用狀況.xls'#'1月'.D28]" table:style-name="ce21">
            <text:p><text:s/>20,192<text:s/></text:p>
          </table:table-cell>
          <table:table-cell office:value-type="float" office:value="611252" table:formula="of:=['file:///D:/工作/【1】公務統計報表/按表號(科室)/後勤科/車輛使用狀況(109年-)/11201-12車輛使用狀況.xls'#'1月'.E28]" table:style-name="ce21">
            <text:p><text:s/>611,252<text:s/></text:p>
          </table:table-cell>
          <table:table-cell office:value-type="float" office:value="96542" table:formula="of:=['file:///D:/工作/【1】公務統計報表/按表號(科室)/後勤科/車輛使用狀況(109年-)/11201-12車輛使用狀況.xls'#'1月'.F28]" table:style-name="ce21">
            <text:p><text:s/>96,542<text:s/></text:p>
          </table:table-cell>
          <table:table-cell office:value-type="float" office:value="5409.3097345132746" table:formula="of:=['file:///D:/工作/【1】公務統計報表/按表號(科室)/後勤科/車輛使用狀況(109年-)/11201-12車輛使用狀況.xls'#'1月'.G28]" table:style-name="ce19">
            <text:p><text:s/>5,409.31<text:s/></text:p>
          </table:table-cell>
          <table:table-cell office:value-type="float" office:value="321" table:formula="of:=['file:///D:/工作/【1】公務統計報表/按表號(科室)/後勤科/車輛使用狀況(109年-)/11201-12車輛使用狀況.xls'#'1月'.H28]" table:style-name="ce21">
            <text:p><text:s/>321<text:s/></text:p>
          </table:table-cell>
          <table:table-cell office:value-type="float" office:value="1380.08" table:formula="of:=['file:///D:/工作/【1】公務統計報表/按表號(科室)/後勤科/車輛使用狀況(109年-)/11201-12車輛使用狀況.xls'#'1月'.I28]" table:style-name="ce21">
            <text:p><text:s/>1,380<text:s/></text:p>
          </table:table-cell>
          <table:table-cell office:value-type="float" office:value="41898" table:formula="of:=['file:///D:/工作/【1】公務統計報表/按表號(科室)/後勤科/車輛使用狀況(109年-)/11201-12車輛使用狀況.xls'#'1月'.J28]" table:style-name="ce21">
            <text:p><text:s/>41,898<text:s/></text:p>
          </table:table-cell>
          <table:table-cell office:value-type="float" office:value="42630" table:formula="of:=['file:///D:/工作/【1】公務統計報表/按表號(科室)/後勤科/車輛使用狀況(109年-)/11201-12車輛使用狀況.xls'#'1月'.K28]" table:style-name="ce21">
            <text:p><text:s/>42,630<text:s/></text:p>
          </table:table-cell>
          <table:table-cell office:value-type="float" office:value="130.52336448598132" table:formula="of:=['file:///D:/工作/【1】公務統計報表/按表號(科室)/後勤科/車輛使用狀況(109年-)/11201-12車輛使用狀況.xls'#'1月'.L28]" table:style-name="ce20">
            <text:p><text:s/>130.52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婦幼隊</text:p>
          </table:table-cell>
          <table:table-cell office:value-type="float" office:value="70" table:formula="of:=['file:///D:/工作/【1】公務統計報表/按表號(科室)/後勤科/車輛使用狀況(109年-)/11201-12車輛使用狀況.xls'#'1月'.B29]" table:style-name="ce21">
            <text:p><text:s/>70<text:s/></text:p>
          </table:table-cell>
          <table:table-cell office:value-type="float" office:value="8" table:formula="of:=['file:///D:/工作/【1】公務統計報表/按表號(科室)/後勤科/車輛使用狀況(109年-)/11201-12車輛使用狀況.xls'#'1月'.C29]" table:style-name="ce21">
            <text:p><text:s/>8<text:s/></text:p>
          </table:table-cell>
          <table:table-cell office:value-type="float" office:value="569.63" table:formula="of:=['file:///D:/工作/【1】公務統計報表/按表號(科室)/後勤科/車輛使用狀況(109年-)/11201-12車輛使用狀況.xls'#'1月'.D29]" table:style-name="ce21">
            <text:p><text:s/>570<text:s/></text:p>
          </table:table-cell>
          <table:table-cell office:value-type="float" office:value="17270" table:formula="of:=['file:///D:/工作/【1】公務統計報表/按表號(科室)/後勤科/車輛使用狀況(109年-)/11201-12車輛使用狀況.xls'#'1月'.E29]" table:style-name="ce21">
            <text:p><text:s/>17,270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29]" table:style-name="ce21">
            <text:p><text:s/>-<text:s/></text:p>
          </table:table-cell>
          <table:table-cell office:value-type="float" office:value="2158.75" table:formula="of:=['file:///D:/工作/【1】公務統計報表/按表號(科室)/後勤科/車輛使用狀況(109年-)/11201-12車輛使用狀況.xls'#'1月'.G29]" table:style-name="ce19">
            <text:p><text:s/>2,158.75<text:s/></text:p>
          </table:table-cell>
          <table:table-cell office:value-type="float" office:value="6" table:formula="of:=['file:///D:/工作/【1】公務統計報表/按表號(科室)/後勤科/車輛使用狀況(109年-)/11201-12車輛使用狀況.xls'#'1月'.H29]" table:style-name="ce21">
            <text:p><text:s/>6<text:s/></text:p>
          </table:table-cell>
          <table:table-cell office:value-type="float" office:value="13.66" table:formula="of:=['file:///D:/工作/【1】公務統計報表/按表號(科室)/後勤科/車輛使用狀況(109年-)/11201-12車輛使用狀況.xls'#'1月'.I29]" table:style-name="ce21">
            <text:p><text:s/>14<text:s/></text:p>
          </table:table-cell>
          <table:table-cell office:value-type="float" office:value="412" table:formula="of:=['file:///D:/工作/【1】公務統計報表/按表號(科室)/後勤科/車輛使用狀況(109年-)/11201-12車輛使用狀況.xls'#'1月'.J29]" table:style-name="ce21">
            <text:p><text:s/>412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29]" table:style-name="ce21">
            <text:p><text:s/>-<text:s/></text:p>
          </table:table-cell>
          <table:table-cell office:value-type="float" office:value="68.666666666666671" table:formula="of:=['file:///D:/工作/【1】公務統計報表/按表號(科室)/後勤科/車輛使用狀況(109年-)/11201-12車輛使用狀況.xls'#'1月'.L29]" table:style-name="ce20">
            <text:p><text:s/>68.67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通信隊</text:p>
          </table:table-cell>
          <table:table-cell office:value-type="float" office:value="42" table:formula="of:=['file:///D:/工作/【1】公務統計報表/按表號(科室)/後勤科/車輛使用狀況(109年-)/11201-12車輛使用狀況.xls'#'1月'.B30]" table:style-name="ce21">
            <text:p><text:s/>42<text:s/></text:p>
          </table:table-cell>
          <table:table-cell office:value-type="float" office:value="6" table:formula="of:=['file:///D:/工作/【1】公務統計報表/按表號(科室)/後勤科/車輛使用狀況(109年-)/11201-12車輛使用狀況.xls'#'1月'.C30]" table:style-name="ce21">
            <text:p><text:s/>6<text:s/></text:p>
          </table:table-cell>
          <table:table-cell office:value-type="float" office:value="355.71" table:formula="of:=['file:///D:/工作/【1】公務統計報表/按表號(科室)/後勤科/車輛使用狀況(109年-)/11201-12車輛使用狀況.xls'#'1月'.D30]" table:style-name="ce21">
            <text:p><text:s/>356<text:s/></text:p>
          </table:table-cell>
          <table:table-cell office:value-type="float" office:value="10762" table:formula="of:=['file:///D:/工作/【1】公務統計報表/按表號(科室)/後勤科/車輛使用狀況(109年-)/11201-12車輛使用狀況.xls'#'1月'.E30]" table:style-name="ce21">
            <text:p><text:s/>10,762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30]" table:style-name="ce21">
            <text:p><text:s/>-<text:s/></text:p>
          </table:table-cell>
          <table:table-cell office:value-type="float" office:value="1793.6666666666667" table:formula="of:=['file:///D:/工作/【1】公務統計報表/按表號(科室)/後勤科/車輛使用狀況(109年-)/11201-12車輛使用狀況.xls'#'1月'.G30]" table:style-name="ce19">
            <text:p><text:s/>1,793.67<text:s/></text:p>
          </table:table-cell>
          <table:table-cell office:value-type="float" office:value="2" table:formula="of:=['file:///D:/工作/【1】公務統計報表/按表號(科室)/後勤科/車輛使用狀況(109年-)/11201-12車輛使用狀況.xls'#'1月'.H30]" table:style-name="ce21">
            <text:p><text:s/>2<text:s/></text:p>
          </table:table-cell>
          <table:table-cell office:value-type="float" office:value="2.81" table:formula="of:=['file:///D:/工作/【1】公務統計報表/按表號(科室)/後勤科/車輛使用狀況(109年-)/11201-12車輛使用狀況.xls'#'1月'.I30]" table:style-name="ce21">
            <text:p><text:s/>3<text:s/></text:p>
          </table:table-cell>
          <table:table-cell office:value-type="float" office:value="86" table:formula="of:=['file:///D:/工作/【1】公務統計報表/按表號(科室)/後勤科/車輛使用狀況(109年-)/11201-12車輛使用狀況.xls'#'1月'.J30]" table:style-name="ce21">
            <text:p><text:s/>86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30]" table:style-name="ce21">
            <text:p><text:s/>-<text:s/></text:p>
          </table:table-cell>
          <table:table-cell office:value-type="float" office:value="43" table:formula="of:=['file:///D:/工作/【1】公務統計報表/按表號(科室)/後勤科/車輛使用狀況(109年-)/11201-12車輛使用狀況.xls'#'1月'.L30]" table:style-name="ce20">
            <text:p><text:s/>43.0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少年隊</text:p>
          </table:table-cell>
          <table:table-cell office:value-type="float" office:value="75" table:formula="of:=['file:///D:/工作/【1】公務統計報表/按表號(科室)/後勤科/車輛使用狀況(109年-)/11201-12車輛使用狀況.xls'#'1月'.B31]" table:style-name="ce21">
            <text:p><text:s/>75<text:s/></text:p>
          </table:table-cell>
          <table:table-cell office:value-type="float" office:value="12" table:formula="of:=['file:///D:/工作/【1】公務統計報表/按表號(科室)/後勤科/車輛使用狀況(109年-)/11201-12車輛使用狀況.xls'#'1月'.C31]" table:style-name="ce21">
            <text:p><text:s/>12<text:s/></text:p>
          </table:table-cell>
          <table:table-cell office:value-type="float" office:value="957.83" table:formula="of:=['file:///D:/工作/【1】公務統計報表/按表號(科室)/後勤科/車輛使用狀況(109年-)/11201-12車輛使用狀況.xls'#'1月'.D31]" table:style-name="ce21">
            <text:p><text:s/>958<text:s/></text:p>
          </table:table-cell>
          <table:table-cell office:value-type="float" office:value="28883" table:formula="of:=['file:///D:/工作/【1】公務統計報表/按表號(科室)/後勤科/車輛使用狀況(109年-)/11201-12車輛使用狀況.xls'#'1月'.E31]" table:style-name="ce21">
            <text:p><text:s/>28,883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31]" table:style-name="ce21">
            <text:p><text:s/>-<text:s/></text:p>
          </table:table-cell>
          <table:table-cell office:value-type="float" office:value="2406.9166666666665" table:formula="of:=['file:///D:/工作/【1】公務統計報表/按表號(科室)/後勤科/車輛使用狀況(109年-)/11201-12車輛使用狀況.xls'#'1月'.G31]" table:style-name="ce19">
            <text:p><text:s/>2,406.92<text:s/></text:p>
          </table:table-cell>
          <table:table-cell office:value-type="float" office:value="32" table:formula="of:=['file:///D:/工作/【1】公務統計報表/按表號(科室)/後勤科/車輛使用狀況(109年-)/11201-12車輛使用狀況.xls'#'1月'.H31]" table:style-name="ce21">
            <text:p><text:s/>32<text:s/></text:p>
          </table:table-cell>
          <table:table-cell office:value-type="float" office:value="62.63" table:formula="of:=['file:///D:/工作/【1】公務統計報表/按表號(科室)/後勤科/車輛使用狀況(109年-)/11201-12車輛使用狀況.xls'#'1月'.I31]" table:style-name="ce21">
            <text:p><text:s/>63<text:s/></text:p>
          </table:table-cell>
          <table:table-cell office:value-type="float" office:value="1896" table:formula="of:=['file:///D:/工作/【1】公務統計報表/按表號(科室)/後勤科/車輛使用狀況(109年-)/11201-12車輛使用狀況.xls'#'1月'.J31]" table:style-name="ce21">
            <text:p><text:s/>1,896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31]" table:style-name="ce21">
            <text:p><text:s/>-<text:s/></text:p>
          </table:table-cell>
          <table:table-cell office:value-type="float" office:value="59.25" table:formula="of:=['file:///D:/工作/【1】公務統計報表/按表號(科室)/後勤科/車輛使用狀況(109年-)/11201-12車輛使用狀況.xls'#'1月'.L31]" table:style-name="ce20">
            <text:p><text:s/>59.25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捷運警察隊</text:p>
          </table:table-cell>
          <table:table-cell office:value-type="float" office:value="65" table:formula="of:=['file:///D:/工作/【1】公務統計報表/按表號(科室)/後勤科/車輛使用狀況(109年-)/11201-12車輛使用狀況.xls'#'1月'.B32]" table:style-name="ce21">
            <text:p><text:s/>65<text:s/></text:p>
          </table:table-cell>
          <table:table-cell office:value-type="float" office:value="4" table:formula="of:=['file:///D:/工作/【1】公務統計報表/按表號(科室)/後勤科/車輛使用狀況(109年-)/11201-12車輛使用狀況.xls'#'1月'.C32]" table:style-name="ce21">
            <text:p><text:s/>4<text:s/></text:p>
          </table:table-cell>
          <table:table-cell office:value-type="float" office:value="324.45999999999998" table:formula="of:=['file:///D:/工作/【1】公務統計報表/按表號(科室)/後勤科/車輛使用狀況(109年-)/11201-12車輛使用狀況.xls'#'1月'.D32]" table:style-name="ce21">
            <text:p><text:s/>324<text:s/></text:p>
          </table:table-cell>
          <table:table-cell office:value-type="float" office:value="9827" table:formula="of:=['file:///D:/工作/【1】公務統計報表/按表號(科室)/後勤科/車輛使用狀況(109年-)/11201-12車輛使用狀況.xls'#'1月'.E32]" table:style-name="ce21">
            <text:p><text:s/>9,827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F32]" table:style-name="ce21">
            <text:p><text:s/>-<text:s/></text:p>
          </table:table-cell>
          <table:table-cell office:value-type="float" office:value="2456.75" table:formula="of:=['file:///D:/工作/【1】公務統計報表/按表號(科室)/後勤科/車輛使用狀況(109年-)/11201-12車輛使用狀況.xls'#'1月'.G32]" table:style-name="ce19">
            <text:p><text:s/>2,456.75<text:s/></text:p>
          </table:table-cell>
          <table:table-cell office:value-type="float" office:value="10" table:formula="of:=['file:///D:/工作/【1】公務統計報表/按表號(科室)/後勤科/車輛使用狀況(109年-)/11201-12車輛使用狀況.xls'#'1月'.H32]" table:style-name="ce21">
            <text:p><text:s/>10<text:s/></text:p>
          </table:table-cell>
          <table:table-cell office:value-type="float" office:value="208" table:formula="of:=['file:///D:/工作/【1】公務統計報表/按表號(科室)/後勤科/車輛使用狀況(109年-)/11201-12車輛使用狀況.xls'#'1月'.I32]" table:style-name="ce21">
            <text:p><text:s/>208<text:s/></text:p>
          </table:table-cell>
          <table:table-cell office:value-type="float" office:value="6286" table:formula="of:=['file:///D:/工作/【1】公務統計報表/按表號(科室)/後勤科/車輛使用狀況(109年-)/11201-12車輛使用狀況.xls'#'1月'.J32]" table:style-name="ce21">
            <text:p><text:s/>6,286<text:s/></text:p>
          </table:table-cell>
          <table:table-cell office:value-type="float" office:value="0" table:formula="of:=['file:///D:/工作/【1】公務統計報表/按表號(科室)/後勤科/車輛使用狀況(109年-)/11201-12車輛使用狀況.xls'#'1月'.K32]" table:style-name="ce21">
            <text:p><text:s/>-<text:s/></text:p>
          </table:table-cell>
          <table:table-cell office:value-type="float" office:value="628.6" table:formula="of:=['file:///D:/工作/【1】公務統計報表/按表號(科室)/後勤科/車輛使用狀況(109年-)/11201-12車輛使用狀況.xls'#'1月'.L32]" table:style-name="ce20">
            <text:p><text:s/>628.60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2">
            <text:p>審核</text:p>
          </table:table-cell>
          <table:table-cell table:style-name="ce16"/>
          <table:table-cell office:value-type="string" table:style-name="ce24">
            <text:p><text:s text:c="2"/>業務主管人員</text:p>
          </table:table-cell>
          <table:table-cell table:style-name="ce16"/>
          <table:table-cell table:style-name="ce25"/>
          <table:table-cell office:value-type="string" table:style-name="ce26">
            <text:p>機關首長</text:p>
          </table:table-cell>
          <table:table-cell table:style-name="ce16"/>
          <table:table-cell table:style-name="ce27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1">
            <text:p>中華民國112年3月24日編製</text:p>
          </table:table-cell>
          <table:covered-table-cell/>
          <table:table-cell table:number-columns-repeated="16372" table:style-name="ce16"/>
        </table:table-row>
        <table:table-row table:style-name="ro1">
          <table:table-cell table:number-columns-repeated="4" table:style-name="ce16"/>
          <table:table-cell office:value-type="string" table:style-name="ce24">
            <text:p><text:s text:c="2"/>主辦統計人員</text:p>
          </table:table-cell>
          <table:table-cell table:style-name="ce16"/>
          <table:table-cell table:style-name="ce25"/>
          <table:table-cell table:number-columns-repeated="2" table:style-name="ce16"/>
          <table:table-cell table:style-name="ce28"/>
          <table:table-cell table:number-columns-repeated="2" table:style-name="ce29"/>
          <table:table-cell table:number-columns-repeated="1637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number-columns-spanned="6" table:number-rows-spanned="1" table:style-name="ce42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6">
            <text:p>填表說明：本表編製１式３份，１份送市府主計處、１份送本局統計室、１份自存。</text:p>
          </table:table-cell>
          <table:table-cell table:number-columns-repeated="16383" table:style-name="ce16"/>
        </table:table-row>
        <table:table-row table:number-rows-repeated="1048539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7" table:default-cell-style-name="ce31"/>
        <table:table-column table:style-name="co3" table:number-columns-repeated="16372" table:default-cell-style-name="ce31"/>
        <table:table-row table:style-name="ro1">
          <table:table-cell office:value-type="string" table:style-name="ce43">
            <text:p>公開類</text:p>
          </table:table-cell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32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string" table:style-name="ce44">
            <text:p>月(年)報</text:p>
          </table:table-cell>
          <table:table-cell office:value-type="string" table:style-name="ce7">
            <text:p>每月終了後15日內(次年1月底前)編報</text:p>
          </table:table-cell>
          <table:table-cell table:number-columns-repeated="3" table:style-name="ce8"/>
          <table:table-cell table:style-name="ce10"/>
          <table:table-cell table:style-name="ce11"/>
          <table:table-cell office:value-type="string" table:number-columns-spanned="2" table:number-rows-spanned="1" table:style-name="ce34">
            <text:p>第10430823400號函核定</text:p>
          </table:table-cell>
          <table:covered-table-cell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3">
            <text:p>10951 - 02 - 03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5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office:string-value="中華民國112年2月" table:formula="of:=['file:///D:/工作/【1】公務統計報表/按表號(科室)/後勤科/車輛使用狀況(109年-)/11201-12車輛使用狀況.xls'#'2月'.$A$4:.$L$4]" table:number-columns-spanned="12" table:number-rows-spanned="1" table:style-name="ce36">
            <text:p><text:s/>中華民國112年2月<text:s/>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" table:number-rows-spanned="2" table:style-name="ce37">
            <text:p>分局大隊隊別</text:p>
          </table:table-cell>
          <table:table-cell office:value-type="string" table:number-columns-spanned="1" table:number-rows-spanned="2" table:style-name="ce38">
            <text:p>警察人員數(人)</text:p>
          </table:table-cell>
          <table:table-cell office:value-type="string" table:number-columns-spanned="5" table:number-rows-spanned="1" table:style-name="ce39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40">
            <text:p>警用機車</text:p>
          </table:table-cell>
          <table:covered-table-cell table:number-columns-repeated="4"/>
          <table:table-cell table:number-columns-repeated="16372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總 <text:s text:c="7"/>計</text:p>
          </table:table-cell>
          <table:table-cell office:value-type="float" office:value="7191" table:formula="of:=['file:///D:/工作/【1】公務統計報表/按表號(科室)/後勤科/車輛使用狀況(109年-)/11201-12車輛使用狀況.xls'#'2月'.B7]" table:style-name="ce18">
            <text:p><text:s/>7,191<text:s/></text:p>
          </table:table-cell>
          <table:table-cell office:value-type="float" office:value="913" table:formula="of:=['file:///D:/工作/【1】公務統計報表/按表號(科室)/後勤科/車輛使用狀況(109年-)/11201-12車輛使用狀況.xls'#'2月'.C7]" table:style-name="ce18">
            <text:p><text:s/>913<text:s/></text:p>
          </table:table-cell>
          <table:table-cell office:value-type="float" office:value="144041.10999999999" table:formula="of:=['file:///D:/工作/【1】公務統計報表/按表號(科室)/後勤科/車輛使用狀況(109年-)/11201-12車輛使用狀況.xls'#'2月'.D7]" table:style-name="ce18">
            <text:p><text:s/>144,041<text:s/></text:p>
          </table:table-cell>
          <table:table-cell office:value-type="float" office:value="4388028" table:formula="of:=['file:///D:/工作/【1】公務統計報表/按表號(科室)/後勤科/車輛使用狀況(109年-)/11201-12車輛使用狀況.xls'#'2月'.E7]" table:style-name="ce18">
            <text:p><text:s/>4,388,028<text:s/></text:p>
          </table:table-cell>
          <table:table-cell office:value-type="float" office:value="1017766" table:formula="of:=['file:///D:/工作/【1】公務統計報表/按表號(科室)/後勤科/車輛使用狀況(109年-)/11201-12車輛使用狀況.xls'#'2月'.F7]" table:style-name="ce18">
            <text:p><text:s/>1,017,766<text:s/></text:p>
          </table:table-cell>
          <table:table-cell office:value-type="float" office:value="4806.1642935377877" table:formula="of:=['file:///D:/工作/【1】公務統計報表/按表號(科室)/後勤科/車輛使用狀況(109年-)/11201-12車輛使用狀況.xls'#'2月'.G7]" table:style-name="ce45">
            <text:p><text:s/>4,806.16<text:s/></text:p>
          </table:table-cell>
          <table:table-cell office:value-type="float" office:value="3534" table:formula="of:=['file:///D:/工作/【1】公務統計報表/按表號(科室)/後勤科/車輛使用狀況(109年-)/11201-12車輛使用狀況.xls'#'2月'.H7]" table:style-name="ce18">
            <text:p><text:s/>3,534<text:s/></text:p>
          </table:table-cell>
          <table:table-cell office:value-type="float" office:value="14122.779999999999" table:formula="of:=['file:///D:/工作/【1】公務統計報表/按表號(科室)/後勤科/車輛使用狀況(109年-)/11201-12車輛使用狀況.xls'#'2月'.I7]" table:style-name="ce18">
            <text:p><text:s/>14,123<text:s/></text:p>
          </table:table-cell>
          <table:table-cell office:value-type="float" office:value="427980" table:formula="of:=['file:///D:/工作/【1】公務統計報表/按表號(科室)/後勤科/車輛使用狀況(109年-)/11201-12車輛使用狀況.xls'#'2月'.J7]" table:style-name="ce18">
            <text:p><text:s/>427,980<text:s/></text:p>
          </table:table-cell>
          <table:table-cell office:value-type="float" office:value="131760" table:formula="of:=['file:///D:/工作/【1】公務統計報表/按表號(科室)/後勤科/車輛使用狀況(109年-)/11201-12車輛使用狀況.xls'#'2月'.K7]" table:style-name="ce18">
            <text:p><text:s/>131,760<text:s/></text:p>
          </table:table-cell>
          <table:table-cell office:value-type="float" office:value="121.10356536502546" table:formula="of:=['file:///D:/工作/【1】公務統計報表/按表號(科室)/後勤科/車輛使用狀況(109年-)/11201-12車輛使用狀況.xls'#'2月'.L7]" table:style-name="ce46">
            <text:p><text:s/>121.1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局 <text:s/>本 <text:s/>部</text:p>
          </table:table-cell>
          <table:table-cell office:value-type="float" office:value="529" table:formula="of:=['file:///D:/工作/【1】公務統計報表/按表號(科室)/後勤科/車輛使用狀況(109年-)/11201-12車輛使用狀況.xls'#'2月'.B8]" table:style-name="ce21">
            <text:p><text:s/>529<text:s/></text:p>
          </table:table-cell>
          <table:table-cell office:value-type="float" office:value="76" table:formula="of:=['file:///D:/工作/【1】公務統計報表/按表號(科室)/後勤科/車輛使用狀況(109年-)/11201-12車輛使用狀況.xls'#'2月'.C8]" table:style-name="ce47">
            <text:p><text:s/>76<text:s/></text:p>
          </table:table-cell>
          <table:table-cell office:value-type="float" office:value="6089.45" table:formula="of:=['file:///D:/工作/【1】公務統計報表/按表號(科室)/後勤科/車輛使用狀況(109年-)/11201-12車輛使用狀況.xls'#'2月'.D8]" table:style-name="ce48">
            <text:p><text:s/>6,089<text:s/></text:p>
          </table:table-cell>
          <table:table-cell office:value-type="float" office:value="187883" table:formula="of:=['file:///D:/工作/【1】公務統計報表/按表號(科室)/後勤科/車輛使用狀況(109年-)/11201-12車輛使用狀況.xls'#'2月'.E8]" table:style-name="ce48">
            <text:p><text:s/>187,883<text:s/></text:p>
          </table:table-cell>
          <table:table-cell office:value-type="float" office:value="70060" table:formula="of:=['file:///D:/工作/【1】公務統計報表/按表號(科室)/後勤科/車輛使用狀況(109年-)/11201-12車輛使用狀況.xls'#'2月'.F8]" table:style-name="ce48">
            <text:p><text:s/>70,060<text:s/></text:p>
          </table:table-cell>
          <table:table-cell office:value-type="float" office:value="2472.1447368421054" table:formula="of:=['file:///D:/工作/【1】公務統計報表/按表號(科室)/後勤科/車輛使用狀況(109年-)/11201-12車輛使用狀況.xls'#'2月'.G8]" table:style-name="ce45">
            <text:p><text:s/>2,472.14<text:s/></text:p>
          </table:table-cell>
          <table:table-cell office:value-type="float" office:value="12" table:formula="of:=['file:///D:/工作/【1】公務統計報表/按表號(科室)/後勤科/車輛使用狀況(109年-)/11201-12車輛使用狀況.xls'#'2月'.H8]" table:style-name="ce48">
            <text:p><text:s/>12<text:s/></text:p>
          </table:table-cell>
          <table:table-cell office:value-type="float" office:value="40.72" table:formula="of:=['file:///D:/工作/【1】公務統計報表/按表號(科室)/後勤科/車輛使用狀況(109年-)/11201-12車輛使用狀況.xls'#'2月'.I8]" table:style-name="ce48">
            <text:p><text:s/>41<text:s/></text:p>
          </table:table-cell>
          <table:table-cell office:value-type="float" office:value="1238" table:formula="of:=['file:///D:/工作/【1】公務統計報表/按表號(科室)/後勤科/車輛使用狀況(109年-)/11201-12車輛使用狀況.xls'#'2月'.J8]" table:style-name="ce48">
            <text:p><text:s/>1,238<text:s/></text:p>
          </table:table-cell>
          <table:table-cell office:value-type="float" office:value="0" table:formula="of:=['file:///D:/工作/【1】公務統計報表/按表號(科室)/後勤科/車輛使用狀況(109年-)/11201-12車輛使用狀況.xls'#'2月'.K8]" table:style-name="ce48">
            <text:p><text:s/>-<text:s/></text:p>
          </table:table-cell>
          <table:table-cell office:value-type="float" office:value="103.16666666666667" table:formula="of:=['file:///D:/工作/【1】公務統計報表/按表號(科室)/後勤科/車輛使用狀況(109年-)/11201-12車輛使用狀況.xls'#'2月'.L8]" table:style-name="ce46">
            <text:p><text:s/>103.17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新興分局</text:p>
          </table:table-cell>
          <table:table-cell office:value-type="float" office:value="330" table:formula="of:=['file:///D:/工作/【1】公務統計報表/按表號(科室)/後勤科/車輛使用狀況(109年-)/11201-12車輛使用狀況.xls'#'2月'.B9]" table:style-name="ce21">
            <text:p><text:s/>330<text:s/></text:p>
          </table:table-cell>
          <table:table-cell office:value-type="float" office:value="32" table:formula="of:=['file:///D:/工作/【1】公務統計報表/按表號(科室)/後勤科/車輛使用狀況(109年-)/11201-12車輛使用狀況.xls'#'2月'.C9]" table:style-name="ce47">
            <text:p><text:s/>32<text:s/></text:p>
          </table:table-cell>
          <table:table-cell office:value-type="float" office:value="6451.67" table:formula="of:=['file:///D:/工作/【1】公務統計報表/按表號(科室)/後勤科/車輛使用狀況(109年-)/11201-12車輛使用狀況.xls'#'2月'.D9]" table:style-name="ce48">
            <text:p><text:s/>6,452<text:s/></text:p>
          </table:table-cell>
          <table:table-cell office:value-type="float" office:value="197827" table:formula="of:=['file:///D:/工作/【1】公務統計報表/按表號(科室)/後勤科/車輛使用狀況(109年-)/11201-12車輛使用狀況.xls'#'2月'.E9]" table:style-name="ce48">
            <text:p><text:s/>197,827<text:s/></text:p>
          </table:table-cell>
          <table:table-cell office:value-type="float" office:value="15193" table:formula="of:=['file:///D:/工作/【1】公務統計報表/按表號(科室)/後勤科/車輛使用狀況(109年-)/11201-12車輛使用狀況.xls'#'2月'.F9]" table:style-name="ce48">
            <text:p><text:s/>15,193<text:s/></text:p>
          </table:table-cell>
          <table:table-cell office:value-type="float" office:value="6182.09375" table:formula="of:=['file:///D:/工作/【1】公務統計報表/按表號(科室)/後勤科/車輛使用狀況(109年-)/11201-12車輛使用狀況.xls'#'2月'.G9]" table:style-name="ce45">
            <text:p><text:s/>6,182.09<text:s/></text:p>
          </table:table-cell>
          <table:table-cell office:value-type="float" office:value="178" table:formula="of:=['file:///D:/工作/【1】公務統計報表/按表號(科室)/後勤科/車輛使用狀況(109年-)/11201-12車輛使用狀況.xls'#'2月'.H9]" table:style-name="ce48">
            <text:p><text:s/>178<text:s/></text:p>
          </table:table-cell>
          <table:table-cell office:value-type="float" office:value="419.63" table:formula="of:=['file:///D:/工作/【1】公務統計報表/按表號(科室)/後勤科/車輛使用狀況(109年-)/11201-12車輛使用狀況.xls'#'2月'.I9]" table:style-name="ce48">
            <text:p><text:s/>420<text:s/></text:p>
          </table:table-cell>
          <table:table-cell office:value-type="float" office:value="12709" table:formula="of:=['file:///D:/工作/【1】公務統計報表/按表號(科室)/後勤科/車輛使用狀況(109年-)/11201-12車輛使用狀況.xls'#'2月'.J9]" table:style-name="ce48">
            <text:p><text:s/>12,709<text:s/></text:p>
          </table:table-cell>
          <table:table-cell office:value-type="float" office:value="9000" table:formula="of:=['file:///D:/工作/【1】公務統計報表/按表號(科室)/後勤科/車輛使用狀況(109年-)/11201-12車輛使用狀況.xls'#'2月'.K9]" table:style-name="ce48">
            <text:p><text:s/>9,000<text:s/></text:p>
          </table:table-cell>
          <table:table-cell office:value-type="float" office:value="71.398876404494388" table:formula="of:=['file:///D:/工作/【1】公務統計報表/按表號(科室)/後勤科/車輛使用狀況(109年-)/11201-12車輛使用狀況.xls'#'2月'.L9]" table:style-name="ce46">
            <text:p><text:s/>71.4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苓雅分局</text:p>
          </table:table-cell>
          <table:table-cell office:value-type="float" office:value="363" table:formula="of:=['file:///D:/工作/【1】公務統計報表/按表號(科室)/後勤科/車輛使用狀況(109年-)/11201-12車輛使用狀況.xls'#'2月'.B10]" table:style-name="ce21">
            <text:p><text:s/>363<text:s/></text:p>
          </table:table-cell>
          <table:table-cell office:value-type="float" office:value="33" table:formula="of:=['file:///D:/工作/【1】公務統計報表/按表號(科室)/後勤科/車輛使用狀況(109年-)/11201-12車輛使用狀況.xls'#'2月'.C10]" table:style-name="ce47">
            <text:p><text:s/>33<text:s/></text:p>
          </table:table-cell>
          <table:table-cell office:value-type="float" office:value="7727.33" table:formula="of:=['file:///D:/工作/【1】公務統計報表/按表號(科室)/後勤科/車輛使用狀況(109年-)/11201-12車輛使用狀況.xls'#'2月'.D10]" table:style-name="ce48">
            <text:p><text:s/>7,727<text:s/></text:p>
          </table:table-cell>
          <table:table-cell office:value-type="float" office:value="237030" table:formula="of:=['file:///D:/工作/【1】公務統計報表/按表號(科室)/後勤科/車輛使用狀況(109年-)/11201-12車輛使用狀況.xls'#'2月'.E10]" table:style-name="ce48">
            <text:p><text:s/>237,030<text:s/></text:p>
          </table:table-cell>
          <table:table-cell office:value-type="float" office:value="23452" table:formula="of:=['file:///D:/工作/【1】公務統計報表/按表號(科室)/後勤科/車輛使用狀況(109年-)/11201-12車輛使用狀況.xls'#'2月'.F10]" table:style-name="ce48">
            <text:p><text:s/>23,452<text:s/></text:p>
          </table:table-cell>
          <table:table-cell office:value-type="float" office:value="7182.727272727273" table:formula="of:=['file:///D:/工作/【1】公務統計報表/按表號(科室)/後勤科/車輛使用狀況(109年-)/11201-12車輛使用狀況.xls'#'2月'.G10]" table:style-name="ce45">
            <text:p><text:s/>7,182.73<text:s/></text:p>
          </table:table-cell>
          <table:table-cell office:value-type="float" office:value="192" table:formula="of:=['file:///D:/工作/【1】公務統計報表/按表號(科室)/後勤科/車輛使用狀況(109年-)/11201-12車輛使用狀況.xls'#'2月'.H10]" table:style-name="ce48">
            <text:p><text:s/>192<text:s/></text:p>
          </table:table-cell>
          <table:table-cell office:value-type="float" office:value="967.73" table:formula="of:=['file:///D:/工作/【1】公務統計報表/按表號(科室)/後勤科/車輛使用狀況(109年-)/11201-12車輛使用狀況.xls'#'2月'.I10]" table:style-name="ce48">
            <text:p><text:s/>968<text:s/></text:p>
          </table:table-cell>
          <table:table-cell office:value-type="float" office:value="29354" table:formula="of:=['file:///D:/工作/【1】公務統計報表/按表號(科室)/後勤科/車輛使用狀況(109年-)/11201-12車輛使用狀況.xls'#'2月'.J10]" table:style-name="ce48">
            <text:p><text:s/>29,354<text:s/></text:p>
          </table:table-cell>
          <table:table-cell office:value-type="float" office:value="1500" table:formula="of:=['file:///D:/工作/【1】公務統計報表/按表號(科室)/後勤科/車輛使用狀況(109年-)/11201-12車輛使用狀況.xls'#'2月'.K10]" table:style-name="ce48">
            <text:p><text:s/>1,500<text:s/></text:p>
          </table:table-cell>
          <table:table-cell office:value-type="float" office:value="152.88541666666666" table:formula="of:=['file:///D:/工作/【1】公務統計報表/按表號(科室)/後勤科/車輛使用狀況(109年-)/11201-12車輛使用狀況.xls'#'2月'.L10]" table:style-name="ce46">
            <text:p><text:s/>152.89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一分局</text:p>
          </table:table-cell>
          <table:table-cell office:value-type="float" office:value="257" table:formula="of:=['file:///D:/工作/【1】公務統計報表/按表號(科室)/後勤科/車輛使用狀況(109年-)/11201-12車輛使用狀況.xls'#'2月'.B11]" table:style-name="ce21">
            <text:p><text:s/>257<text:s/></text:p>
          </table:table-cell>
          <table:table-cell office:value-type="float" office:value="25" table:formula="of:=['file:///D:/工作/【1】公務統計報表/按表號(科室)/後勤科/車輛使用狀況(109年-)/11201-12車輛使用狀況.xls'#'2月'.C11]" table:style-name="ce47">
            <text:p><text:s/>25<text:s/></text:p>
          </table:table-cell>
          <table:table-cell office:value-type="float" office:value="4179.58" table:formula="of:=['file:///D:/工作/【1】公務統計報表/按表號(科室)/後勤科/車輛使用狀況(109年-)/11201-12車輛使用狀況.xls'#'2月'.D11]" table:style-name="ce48">
            <text:p><text:s/>4,180<text:s/></text:p>
          </table:table-cell>
          <table:table-cell office:value-type="float" office:value="127994" table:formula="of:=['file:///D:/工作/【1】公務統計報表/按表號(科室)/後勤科/車輛使用狀況(109年-)/11201-12車輛使用狀況.xls'#'2月'.E11]" table:style-name="ce48">
            <text:p><text:s/>127,994<text:s/></text:p>
          </table:table-cell>
          <table:table-cell office:value-type="float" office:value="2499" table:formula="of:=['file:///D:/工作/【1】公務統計報表/按表號(科室)/後勤科/車輛使用狀況(109年-)/11201-12車輛使用狀況.xls'#'2月'.F11]" table:style-name="ce48">
            <text:p><text:s/>2,499<text:s/></text:p>
          </table:table-cell>
          <table:table-cell office:value-type="float" office:value="5119.76" table:formula="of:=['file:///D:/工作/【1】公務統計報表/按表號(科室)/後勤科/車輛使用狀況(109年-)/11201-12車輛使用狀況.xls'#'2月'.G11]" table:style-name="ce45">
            <text:p><text:s/>5,119.76<text:s/></text:p>
          </table:table-cell>
          <table:table-cell office:value-type="float" office:value="128" table:formula="of:=['file:///D:/工作/【1】公務統計報表/按表號(科室)/後勤科/車輛使用狀況(109年-)/11201-12車輛使用狀況.xls'#'2月'.H11]" table:style-name="ce48">
            <text:p><text:s/>128<text:s/></text:p>
          </table:table-cell>
          <table:table-cell office:value-type="float" office:value="550.16" table:formula="of:=['file:///D:/工作/【1】公務統計報表/按表號(科室)/後勤科/車輛使用狀況(109年-)/11201-12車輛使用狀況.xls'#'2月'.I11]" table:style-name="ce48">
            <text:p><text:s/>550<text:s/></text:p>
          </table:table-cell>
          <table:table-cell office:value-type="float" office:value="16676" table:formula="of:=['file:///D:/工作/【1】公務統計報表/按表號(科室)/後勤科/車輛使用狀況(109年-)/11201-12車輛使用狀況.xls'#'2月'.J11]" table:style-name="ce48">
            <text:p><text:s/>16,676<text:s/></text:p>
          </table:table-cell>
          <table:table-cell office:value-type="float" office:value="0" table:formula="of:=['file:///D:/工作/【1】公務統計報表/按表號(科室)/後勤科/車輛使用狀況(109年-)/11201-12車輛使用狀況.xls'#'2月'.K11]" table:style-name="ce48">
            <text:p><text:s/>-<text:s/></text:p>
          </table:table-cell>
          <table:table-cell office:value-type="float" office:value="130.28125" table:formula="of:=['file:///D:/工作/【1】公務統計報表/按表號(科室)/後勤科/車輛使用狀況(109年-)/11201-12車輛使用狀況.xls'#'2月'.L11]" table:style-name="ce46">
            <text:p><text:s/>130.2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二分局</text:p>
          </table:table-cell>
          <table:table-cell office:value-type="float" office:value="338" table:formula="of:=['file:///D:/工作/【1】公務統計報表/按表號(科室)/後勤科/車輛使用狀況(109年-)/11201-12車輛使用狀況.xls'#'2月'.B12]" table:style-name="ce21">
            <text:p><text:s/>338<text:s/></text:p>
          </table:table-cell>
          <table:table-cell office:value-type="float" office:value="31" table:formula="of:=['file:///D:/工作/【1】公務統計報表/按表號(科室)/後勤科/車輛使用狀況(109年-)/11201-12車輛使用狀況.xls'#'2月'.C12]" table:style-name="ce47">
            <text:p><text:s/>31<text:s/></text:p>
          </table:table-cell>
          <table:table-cell office:value-type="float" office:value="5383.3" table:formula="of:=['file:///D:/工作/【1】公務統計報表/按表號(科室)/後勤科/車輛使用狀況(109年-)/11201-12車輛使用狀況.xls'#'2月'.D12]" table:style-name="ce48">
            <text:p><text:s/>5,383<text:s/></text:p>
          </table:table-cell>
          <table:table-cell office:value-type="float" office:value="163405" table:formula="of:=['file:///D:/工作/【1】公務統計報表/按表號(科室)/後勤科/車輛使用狀況(109年-)/11201-12車輛使用狀況.xls'#'2月'.E12]" table:style-name="ce48">
            <text:p><text:s/>163,405<text:s/></text:p>
          </table:table-cell>
          <table:table-cell office:value-type="float" office:value="4771" table:formula="of:=['file:///D:/工作/【1】公務統計報表/按表號(科室)/後勤科/車輛使用狀況(109年-)/11201-12車輛使用狀況.xls'#'2月'.F12]" table:style-name="ce48">
            <text:p><text:s/>4,771<text:s/></text:p>
          </table:table-cell>
          <table:table-cell office:value-type="float" office:value="5271.1290322580644" table:formula="of:=['file:///D:/工作/【1】公務統計報表/按表號(科室)/後勤科/車輛使用狀況(109年-)/11201-12車輛使用狀況.xls'#'2月'.G12]" table:style-name="ce45">
            <text:p><text:s/>5,271.13<text:s/></text:p>
          </table:table-cell>
          <table:table-cell office:value-type="float" office:value="193" table:formula="of:=['file:///D:/工作/【1】公務統計報表/按表號(科室)/後勤科/車輛使用狀況(109年-)/11201-12車輛使用狀況.xls'#'2月'.H12]" table:style-name="ce48">
            <text:p><text:s/>193<text:s/></text:p>
          </table:table-cell>
          <table:table-cell office:value-type="float" office:value="733.11" table:formula="of:=['file:///D:/工作/【1】公務統計報表/按表號(科室)/後勤科/車輛使用狀況(109年-)/11201-12車輛使用狀況.xls'#'2月'.I12]" table:style-name="ce48">
            <text:p><text:s/>733<text:s/></text:p>
          </table:table-cell>
          <table:table-cell office:value-type="float" office:value="22220" table:formula="of:=['file:///D:/工作/【1】公務統計報表/按表號(科室)/後勤科/車輛使用狀況(109年-)/11201-12車輛使用狀況.xls'#'2月'.J12]" table:style-name="ce48">
            <text:p><text:s/>22,220<text:s/></text:p>
          </table:table-cell>
          <table:table-cell office:value-type="float" office:value="610" table:formula="of:=['file:///D:/工作/【1】公務統計報表/按表號(科室)/後勤科/車輛使用狀況(109年-)/11201-12車輛使用狀況.xls'#'2月'.K12]" table:style-name="ce48">
            <text:p><text:s/>610<text:s/></text:p>
          </table:table-cell>
          <table:table-cell office:value-type="float" office:value="115.12953367875647" table:formula="of:=['file:///D:/工作/【1】公務統計報表/按表號(科室)/後勤科/車輛使用狀況(109年-)/11201-12車輛使用狀況.xls'#'2月'.L12]" table:style-name="ce46">
            <text:p><text:s/>115.1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左營分局</text:p>
          </table:table-cell>
          <table:table-cell office:value-type="float" office:value="322" table:formula="of:=['file:///D:/工作/【1】公務統計報表/按表號(科室)/後勤科/車輛使用狀況(109年-)/11201-12車輛使用狀況.xls'#'2月'.B13]" table:style-name="ce21">
            <text:p><text:s/>322<text:s/></text:p>
          </table:table-cell>
          <table:table-cell office:value-type="float" office:value="33" table:formula="of:=['file:///D:/工作/【1】公務統計報表/按表號(科室)/後勤科/車輛使用狀況(109年-)/11201-12車輛使用狀況.xls'#'2月'.C13]" table:style-name="ce47">
            <text:p><text:s/>33<text:s/></text:p>
          </table:table-cell>
          <table:table-cell office:value-type="float" office:value="4849.95" table:formula="of:=['file:///D:/工作/【1】公務統計報表/按表號(科室)/後勤科/車輛使用狀況(109年-)/11201-12車輛使用狀況.xls'#'2月'.D13]" table:style-name="ce48">
            <text:p><text:s/>4,850<text:s/></text:p>
          </table:table-cell>
          <table:table-cell office:value-type="float" office:value="148005" table:formula="of:=['file:///D:/工作/【1】公務統計報表/按表號(科室)/後勤科/車輛使用狀況(109年-)/11201-12車輛使用狀況.xls'#'2月'.E13]" table:style-name="ce48">
            <text:p><text:s/>148,005<text:s/></text:p>
          </table:table-cell>
          <table:table-cell office:value-type="float" office:value="30865" table:formula="of:=['file:///D:/工作/【1】公務統計報表/按表號(科室)/後勤科/車輛使用狀況(109年-)/11201-12車輛使用狀況.xls'#'2月'.F13]" table:style-name="ce48">
            <text:p><text:s/>30,865<text:s/></text:p>
          </table:table-cell>
          <table:table-cell office:value-type="float" office:value="4485" table:formula="of:=['file:///D:/工作/【1】公務統計報表/按表號(科室)/後勤科/車輛使用狀況(109年-)/11201-12車輛使用狀況.xls'#'2月'.G13]" table:style-name="ce45">
            <text:p><text:s/>4,485.00<text:s/></text:p>
          </table:table-cell>
          <table:table-cell office:value-type="float" office:value="170" table:formula="of:=['file:///D:/工作/【1】公務統計報表/按表號(科室)/後勤科/車輛使用狀況(109年-)/11201-12車輛使用狀況.xls'#'2月'.H13]" table:style-name="ce48">
            <text:p><text:s/>170<text:s/></text:p>
          </table:table-cell>
          <table:table-cell office:value-type="float" office:value="1282.76" table:formula="of:=['file:///D:/工作/【1】公務統計報表/按表號(科室)/後勤科/車輛使用狀況(109年-)/11201-12車輛使用狀況.xls'#'2月'.I13]" table:style-name="ce48">
            <text:p><text:s/>1,283<text:s/></text:p>
          </table:table-cell>
          <table:table-cell office:value-type="float" office:value="38881" table:formula="of:=['file:///D:/工作/【1】公務統計報表/按表號(科室)/後勤科/車輛使用狀況(109年-)/11201-12車輛使用狀況.xls'#'2月'.J13]" table:style-name="ce48">
            <text:p><text:s/>38,881<text:s/></text:p>
          </table:table-cell>
          <table:table-cell office:value-type="float" office:value="150" table:formula="of:=['file:///D:/工作/【1】公務統計報表/按表號(科室)/後勤科/車輛使用狀況(109年-)/11201-12車輛使用狀況.xls'#'2月'.K13]" table:style-name="ce48">
            <text:p><text:s/>150<text:s/></text:p>
          </table:table-cell>
          <table:table-cell office:value-type="float" office:value="228.71176470588236" table:formula="of:=['file:///D:/工作/【1】公務統計報表/按表號(科室)/後勤科/車輛使用狀況(109年-)/11201-12車輛使用狀況.xls'#'2月'.L13]" table:style-name="ce46">
            <text:p><text:s/>228.7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前鎮分局</text:p>
          </table:table-cell>
          <table:table-cell office:value-type="float" office:value="321" table:formula="of:=['file:///D:/工作/【1】公務統計報表/按表號(科室)/後勤科/車輛使用狀況(109年-)/11201-12車輛使用狀況.xls'#'2月'.B14]" table:style-name="ce21">
            <text:p><text:s/>321<text:s/></text:p>
          </table:table-cell>
          <table:table-cell office:value-type="float" office:value="28" table:formula="of:=['file:///D:/工作/【1】公務統計報表/按表號(科室)/後勤科/車輛使用狀況(109年-)/11201-12車輛使用狀況.xls'#'2月'.C14]" table:style-name="ce47">
            <text:p><text:s/>28<text:s/></text:p>
          </table:table-cell>
          <table:table-cell office:value-type="float" office:value="5863.31" table:formula="of:=['file:///D:/工作/【1】公務統計報表/按表號(科室)/後勤科/車輛使用狀況(109年-)/11201-12車輛使用狀況.xls'#'2月'.D14]" table:style-name="ce48">
            <text:p><text:s/>5,863<text:s/></text:p>
          </table:table-cell>
          <table:table-cell office:value-type="float" office:value="177666" table:formula="of:=['file:///D:/工作/【1】公務統計報表/按表號(科室)/後勤科/車輛使用狀況(109年-)/11201-12車輛使用狀況.xls'#'2月'.E14]" table:style-name="ce48">
            <text:p><text:s/>177,666<text:s/></text:p>
          </table:table-cell>
          <table:table-cell office:value-type="float" office:value="38938" table:formula="of:=['file:///D:/工作/【1】公務統計報表/按表號(科室)/後勤科/車輛使用狀況(109年-)/11201-12車輛使用狀況.xls'#'2月'.F14]" table:style-name="ce48">
            <text:p><text:s/>38,938<text:s/></text:p>
          </table:table-cell>
          <table:table-cell office:value-type="float" office:value="6345.2142857142853" table:formula="of:=['file:///D:/工作/【1】公務統計報表/按表號(科室)/後勤科/車輛使用狀況(109年-)/11201-12車輛使用狀況.xls'#'2月'.G14]" table:style-name="ce45">
            <text:p><text:s/>6,345.21<text:s/></text:p>
          </table:table-cell>
          <table:table-cell office:value-type="float" office:value="183" table:formula="of:=['file:///D:/工作/【1】公務統計報表/按表號(科室)/後勤科/車輛使用狀況(109年-)/11201-12車輛使用狀況.xls'#'2月'.H14]" table:style-name="ce48">
            <text:p><text:s/>183<text:s/></text:p>
          </table:table-cell>
          <table:table-cell office:value-type="float" office:value="478.39" table:formula="of:=['file:///D:/工作/【1】公務統計報表/按表號(科室)/後勤科/車輛使用狀況(109年-)/11201-12車輛使用狀況.xls'#'2月'.I14]" table:style-name="ce48">
            <text:p><text:s/>478<text:s/></text:p>
          </table:table-cell>
          <table:table-cell office:value-type="float" office:value="14498" table:formula="of:=['file:///D:/工作/【1】公務統計報表/按表號(科室)/後勤科/車輛使用狀況(109年-)/11201-12車輛使用狀況.xls'#'2月'.J14]" table:style-name="ce48">
            <text:p><text:s/>14,498<text:s/></text:p>
          </table:table-cell>
          <table:table-cell office:value-type="float" office:value="300" table:formula="of:=['file:///D:/工作/【1】公務統計報表/按表號(科室)/後勤科/車輛使用狀況(109年-)/11201-12車輛使用狀況.xls'#'2月'.K14]" table:style-name="ce48">
            <text:p><text:s/>300<text:s/></text:p>
          </table:table-cell>
          <table:table-cell office:value-type="float" office:value="79.224043715846989" table:formula="of:=['file:///D:/工作/【1】公務統計報表/按表號(科室)/後勤科/車輛使用狀況(109年-)/11201-12車輛使用狀況.xls'#'2月'.L14]" table:style-name="ce46">
            <text:p><text:s/>79.22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鼓山分局</text:p>
          </table:table-cell>
          <table:table-cell office:value-type="float" office:value="300" table:formula="of:=['file:///D:/工作/【1】公務統計報表/按表號(科室)/後勤科/車輛使用狀況(109年-)/11201-12車輛使用狀況.xls'#'2月'.B15]" table:style-name="ce21">
            <text:p><text:s/>300<text:s/></text:p>
          </table:table-cell>
          <table:table-cell office:value-type="float" office:value="29" table:formula="of:=['file:///D:/工作/【1】公務統計報表/按表號(科室)/後勤科/車輛使用狀況(109年-)/11201-12車輛使用狀況.xls'#'2月'.C15]" table:style-name="ce47">
            <text:p><text:s/>29<text:s/></text:p>
          </table:table-cell>
          <table:table-cell office:value-type="float" office:value="5273.01" table:formula="of:=['file:///D:/工作/【1】公務統計報表/按表號(科室)/後勤科/車輛使用狀況(109年-)/11201-12車輛使用狀況.xls'#'2月'.D15]" table:style-name="ce48">
            <text:p><text:s/>5,273<text:s/></text:p>
          </table:table-cell>
          <table:table-cell office:value-type="float" office:value="162881" table:formula="of:=['file:///D:/工作/【1】公務統計報表/按表號(科室)/後勤科/車輛使用狀況(109年-)/11201-12車輛使用狀況.xls'#'2月'.E15]" table:style-name="ce48">
            <text:p><text:s/>162,881<text:s/></text:p>
          </table:table-cell>
          <table:table-cell office:value-type="float" office:value="20318" table:formula="of:=['file:///D:/工作/【1】公務統計報表/按表號(科室)/後勤科/車輛使用狀況(109年-)/11201-12車輛使用狀況.xls'#'2月'.F15]" table:style-name="ce48">
            <text:p><text:s/>20,318<text:s/></text:p>
          </table:table-cell>
          <table:table-cell office:value-type="float" office:value="5616.5862068965516" table:formula="of:=['file:///D:/工作/【1】公務統計報表/按表號(科室)/後勤科/車輛使用狀況(109年-)/11201-12車輛使用狀況.xls'#'2月'.G15]" table:style-name="ce45">
            <text:p><text:s/>5,616.59<text:s/></text:p>
          </table:table-cell>
          <table:table-cell office:value-type="float" office:value="202" table:formula="of:=['file:///D:/工作/【1】公務統計報表/按表號(科室)/後勤科/車輛使用狀況(109年-)/11201-12車輛使用狀況.xls'#'2月'.H15]" table:style-name="ce48">
            <text:p><text:s/>202<text:s/></text:p>
          </table:table-cell>
          <table:table-cell office:value-type="float" office:value="742.41" table:formula="of:=['file:///D:/工作/【1】公務統計報表/按表號(科室)/後勤科/車輛使用狀況(109年-)/11201-12車輛使用狀況.xls'#'2月'.I15]" table:style-name="ce48">
            <text:p><text:s/>742<text:s/></text:p>
          </table:table-cell>
          <table:table-cell office:value-type="float" office:value="22504" table:formula="of:=['file:///D:/工作/【1】公務統計報表/按表號(科室)/後勤科/車輛使用狀況(109年-)/11201-12車輛使用狀況.xls'#'2月'.J15]" table:style-name="ce48">
            <text:p><text:s/>22,504<text:s/></text:p>
          </table:table-cell>
          <table:table-cell office:value-type="float" office:value="4100" table:formula="of:=['file:///D:/工作/【1】公務統計報表/按表號(科室)/後勤科/車輛使用狀況(109年-)/11201-12車輛使用狀況.xls'#'2月'.K15]" table:style-name="ce48">
            <text:p><text:s/>4,100<text:s/></text:p>
          </table:table-cell>
          <table:table-cell office:value-type="float" office:value="111.4059405940594" table:formula="of:=['file:///D:/工作/【1】公務統計報表/按表號(科室)/後勤科/車輛使用狀況(109年-)/11201-12車輛使用狀況.xls'#'2月'.L15]" table:style-name="ce46">
            <text:p><text:s/>111.4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鹽埕分局</text:p>
          </table:table-cell>
          <table:table-cell office:value-type="float" office:value="146" table:formula="of:=['file:///D:/工作/【1】公務統計報表/按表號(科室)/後勤科/車輛使用狀況(109年-)/11201-12車輛使用狀況.xls'#'2月'.B16]" table:style-name="ce21">
            <text:p><text:s/>146<text:s/></text:p>
          </table:table-cell>
          <table:table-cell office:value-type="float" office:value="16" table:formula="of:=['file:///D:/工作/【1】公務統計報表/按表號(科室)/後勤科/車輛使用狀況(109年-)/11201-12車輛使用狀況.xls'#'2月'.C16]" table:style-name="ce47">
            <text:p><text:s/>16<text:s/></text:p>
          </table:table-cell>
          <table:table-cell office:value-type="float" office:value="1977.53" table:formula="of:=['file:///D:/工作/【1】公務統計報表/按表號(科室)/後勤科/車輛使用狀況(109年-)/11201-12車輛使用狀況.xls'#'2月'.D16]" table:style-name="ce48">
            <text:p><text:s/>1,978<text:s/></text:p>
          </table:table-cell>
          <table:table-cell office:value-type="float" office:value="60253" table:formula="of:=['file:///D:/工作/【1】公務統計報表/按表號(科室)/後勤科/車輛使用狀況(109年-)/11201-12車輛使用狀況.xls'#'2月'.E16]" table:style-name="ce48">
            <text:p><text:s/>60,253<text:s/></text:p>
          </table:table-cell>
          <table:table-cell office:value-type="float" office:value="39" table:formula="of:=['file:///D:/工作/【1】公務統計報表/按表號(科室)/後勤科/車輛使用狀況(109年-)/11201-12車輛使用狀況.xls'#'2月'.F16]" table:style-name="ce48">
            <text:p><text:s/>39<text:s/></text:p>
          </table:table-cell>
          <table:table-cell office:value-type="float" office:value="3765.8125" table:formula="of:=['file:///D:/工作/【1】公務統計報表/按表號(科室)/後勤科/車輛使用狀況(109年-)/11201-12車輛使用狀況.xls'#'2月'.G16]" table:style-name="ce45">
            <text:p><text:s/>3,765.81<text:s/></text:p>
          </table:table-cell>
          <table:table-cell office:value-type="float" office:value="81" table:formula="of:=['file:///D:/工作/【1】公務統計報表/按表號(科室)/後勤科/車輛使用狀況(109年-)/11201-12車輛使用狀況.xls'#'2月'.H16]" table:style-name="ce48">
            <text:p><text:s/>81<text:s/></text:p>
          </table:table-cell>
          <table:table-cell office:value-type="float" office:value="180.66" table:formula="of:=['file:///D:/工作/【1】公務統計報表/按表號(科室)/後勤科/車輛使用狀況(109年-)/11201-12車輛使用狀況.xls'#'2月'.I16]" table:style-name="ce48">
            <text:p><text:s/>181<text:s/></text:p>
          </table:table-cell>
          <table:table-cell office:value-type="float" office:value="5475" table:formula="of:=['file:///D:/工作/【1】公務統計報表/按表號(科室)/後勤科/車輛使用狀況(109年-)/11201-12車輛使用狀況.xls'#'2月'.J16]" table:style-name="ce48">
            <text:p><text:s/>5,475<text:s/></text:p>
          </table:table-cell>
          <table:table-cell office:value-type="float" office:value="0" table:formula="of:=['file:///D:/工作/【1】公務統計報表/按表號(科室)/後勤科/車輛使用狀況(109年-)/11201-12車輛使用狀況.xls'#'2月'.K16]" table:style-name="ce48">
            <text:p><text:s/>-<text:s/></text:p>
          </table:table-cell>
          <table:table-cell office:value-type="float" office:value="67.592592592592595" table:formula="of:=['file:///D:/工作/【1】公務統計報表/按表號(科室)/後勤科/車輛使用狀況(109年-)/11201-12車輛使用狀況.xls'#'2月'.L16]" table:style-name="ce46">
            <text:p><text:s/>67.59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小港分局</text:p>
          </table:table-cell>
          <table:table-cell office:value-type="float" office:value="255" table:formula="of:=['file:///D:/工作/【1】公務統計報表/按表號(科室)/後勤科/車輛使用狀況(109年-)/11201-12車輛使用狀況.xls'#'2月'.B17]" table:style-name="ce21">
            <text:p><text:s/>255<text:s/></text:p>
          </table:table-cell>
          <table:table-cell office:value-type="float" office:value="23" table:formula="of:=['file:///D:/工作/【1】公務統計報表/按表號(科室)/後勤科/車輛使用狀況(109年-)/11201-12車輛使用狀況.xls'#'2月'.C17]" table:style-name="ce47">
            <text:p><text:s/>23<text:s/></text:p>
          </table:table-cell>
          <table:table-cell office:value-type="float" office:value="5799.82" table:formula="of:=['file:///D:/工作/【1】公務統計報表/按表號(科室)/後勤科/車輛使用狀況(109年-)/11201-12車輛使用狀況.xls'#'2月'.D17]" table:style-name="ce48">
            <text:p><text:s/>5,800<text:s/></text:p>
          </table:table-cell>
          <table:table-cell office:value-type="float" office:value="175741" table:formula="of:=['file:///D:/工作/【1】公務統計報表/按表號(科室)/後勤科/車輛使用狀況(109年-)/11201-12車輛使用狀況.xls'#'2月'.E17]" table:style-name="ce48">
            <text:p><text:s/>175,741<text:s/></text:p>
          </table:table-cell>
          <table:table-cell office:value-type="float" office:value="77529" table:formula="of:=['file:///D:/工作/【1】公務統計報表/按表號(科室)/後勤科/車輛使用狀況(109年-)/11201-12車輛使用狀況.xls'#'2月'.F17]" table:style-name="ce48">
            <text:p><text:s/>77,529<text:s/></text:p>
          </table:table-cell>
          <table:table-cell office:value-type="float" office:value="7640.913043478261" table:formula="of:=['file:///D:/工作/【1】公務統計報表/按表號(科室)/後勤科/車輛使用狀況(109年-)/11201-12車輛使用狀況.xls'#'2月'.G17]" table:style-name="ce45">
            <text:p><text:s/>7,640.91<text:s/></text:p>
          </table:table-cell>
          <table:table-cell office:value-type="float" office:value="148" table:formula="of:=['file:///D:/工作/【1】公務統計報表/按表號(科室)/後勤科/車輛使用狀況(109年-)/11201-12車輛使用狀況.xls'#'2月'.H17]" table:style-name="ce48">
            <text:p><text:s/>148<text:s/></text:p>
          </table:table-cell>
          <table:table-cell office:value-type="float" office:value="560.63" table:formula="of:=['file:///D:/工作/【1】公務統計報表/按表號(科室)/後勤科/車輛使用狀況(109年-)/11201-12車輛使用狀況.xls'#'2月'.I17]" table:style-name="ce48">
            <text:p><text:s/>561<text:s/></text:p>
          </table:table-cell>
          <table:table-cell office:value-type="float" office:value="16977" table:formula="of:=['file:///D:/工作/【1】公務統計報表/按表號(科室)/後勤科/車輛使用狀況(109年-)/11201-12車輛使用狀況.xls'#'2月'.J17]" table:style-name="ce48">
            <text:p><text:s/>16,977<text:s/></text:p>
          </table:table-cell>
          <table:table-cell office:value-type="float" office:value="4180" table:formula="of:=['file:///D:/工作/【1】公務統計報表/按表號(科室)/後勤科/車輛使用狀況(109年-)/11201-12車輛使用狀況.xls'#'2月'.K17]" table:style-name="ce48">
            <text:p><text:s/>4,180<text:s/></text:p>
          </table:table-cell>
          <table:table-cell office:value-type="float" office:value="114.70945945945945" table:formula="of:=['file:///D:/工作/【1】公務統計報表/按表號(科室)/後勤科/車輛使用狀況(109年-)/11201-12車輛使用狀況.xls'#'2月'.L17]" table:style-name="ce46">
            <text:p><text:s/>114.7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楠梓分局</text:p>
          </table:table-cell>
          <table:table-cell office:value-type="float" office:value="259" table:formula="of:=['file:///D:/工作/【1】公務統計報表/按表號(科室)/後勤科/車輛使用狀況(109年-)/11201-12車輛使用狀況.xls'#'2月'.B18]" table:style-name="ce21">
            <text:p><text:s/>259<text:s/></text:p>
          </table:table-cell>
          <table:table-cell office:value-type="float" office:value="24" table:formula="of:=['file:///D:/工作/【1】公務統計報表/按表號(科室)/後勤科/車輛使用狀況(109年-)/11201-12車輛使用狀況.xls'#'2月'.C18]" table:style-name="ce47">
            <text:p><text:s/>24<text:s/></text:p>
          </table:table-cell>
          <table:table-cell office:value-type="float" office:value="4646.0600000000004" table:formula="of:=['file:///D:/工作/【1】公務統計報表/按表號(科室)/後勤科/車輛使用狀況(109年-)/11201-12車輛使用狀況.xls'#'2月'.D18]" table:style-name="ce48">
            <text:p><text:s/>4,646<text:s/></text:p>
          </table:table-cell>
          <table:table-cell office:value-type="float" office:value="140761" table:formula="of:=['file:///D:/工作/【1】公務統計報表/按表號(科室)/後勤科/車輛使用狀況(109年-)/11201-12車輛使用狀況.xls'#'2月'.E18]" table:style-name="ce48">
            <text:p><text:s/>140,761<text:s/></text:p>
          </table:table-cell>
          <table:table-cell office:value-type="float" office:value="40500" table:formula="of:=['file:///D:/工作/【1】公務統計報表/按表號(科室)/後勤科/車輛使用狀況(109年-)/11201-12車輛使用狀況.xls'#'2月'.F18]" table:style-name="ce48">
            <text:p><text:s/>40,500<text:s/></text:p>
          </table:table-cell>
          <table:table-cell office:value-type="float" office:value="5865.041666666667" table:formula="of:=['file:///D:/工作/【1】公務統計報表/按表號(科室)/後勤科/車輛使用狀況(109年-)/11201-12車輛使用狀況.xls'#'2月'.G18]" table:style-name="ce45">
            <text:p><text:s/>5,865.04<text:s/></text:p>
          </table:table-cell>
          <table:table-cell office:value-type="float" office:value="139" table:formula="of:=['file:///D:/工作/【1】公務統計報表/按表號(科室)/後勤科/車輛使用狀況(109年-)/11201-12車輛使用狀況.xls'#'2月'.H18]" table:style-name="ce48">
            <text:p><text:s/>139<text:s/></text:p>
          </table:table-cell>
          <table:table-cell office:value-type="float" office:value="484.96" table:formula="of:=['file:///D:/工作/【1】公務統計報表/按表號(科室)/後勤科/車輛使用狀況(109年-)/11201-12車輛使用狀況.xls'#'2月'.I18]" table:style-name="ce48">
            <text:p><text:s/>485<text:s/></text:p>
          </table:table-cell>
          <table:table-cell office:value-type="float" office:value="14693" table:formula="of:=['file:///D:/工作/【1】公務統計報表/按表號(科室)/後勤科/車輛使用狀況(109年-)/11201-12車輛使用狀況.xls'#'2月'.J18]" table:style-name="ce48">
            <text:p><text:s/>14,693<text:s/></text:p>
          </table:table-cell>
          <table:table-cell office:value-type="float" office:value="0" table:formula="of:=['file:///D:/工作/【1】公務統計報表/按表號(科室)/後勤科/車輛使用狀況(109年-)/11201-12車輛使用狀況.xls'#'2月'.K18]" table:style-name="ce48">
            <text:p><text:s/>-<text:s/></text:p>
          </table:table-cell>
          <table:table-cell office:value-type="float" office:value="105.70503597122303" table:formula="of:=['file:///D:/工作/【1】公務統計報表/按表號(科室)/後勤科/車輛使用狀況(109年-)/11201-12車輛使用狀況.xls'#'2月'.L18]" table:style-name="ce46">
            <text:p><text:s/>105.7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鳳山分局</text:p>
          </table:table-cell>
          <table:table-cell office:value-type="float" office:value="515" table:formula="of:=['file:///D:/工作/【1】公務統計報表/按表號(科室)/後勤科/車輛使用狀況(109年-)/11201-12車輛使用狀況.xls'#'2月'.B19]" table:style-name="ce21">
            <text:p><text:s/>515<text:s/></text:p>
          </table:table-cell>
          <table:table-cell office:value-type="float" office:value="45" table:formula="of:=['file:///D:/工作/【1】公務統計報表/按表號(科室)/後勤科/車輛使用狀況(109年-)/11201-12車輛使用狀況.xls'#'2月'.C19]" table:style-name="ce47">
            <text:p><text:s/>45<text:s/></text:p>
          </table:table-cell>
          <table:table-cell office:value-type="float" office:value="10233.1" table:formula="of:=['file:///D:/工作/【1】公務統計報表/按表號(科室)/後勤科/車輛使用狀況(109年-)/11201-12車輛使用狀況.xls'#'2月'.D19]" table:style-name="ce48">
            <text:p><text:s/>10,233<text:s/></text:p>
          </table:table-cell>
          <table:table-cell office:value-type="float" office:value="312441" table:formula="of:=['file:///D:/工作/【1】公務統計報表/按表號(科室)/後勤科/車輛使用狀況(109年-)/11201-12車輛使用狀況.xls'#'2月'.E19]" table:style-name="ce48">
            <text:p><text:s/>312,441<text:s/></text:p>
          </table:table-cell>
          <table:table-cell office:value-type="float" office:value="36980" table:formula="of:=['file:///D:/工作/【1】公務統計報表/按表號(科室)/後勤科/車輛使用狀況(109年-)/11201-12車輛使用狀況.xls'#'2月'.F19]" table:style-name="ce48">
            <text:p><text:s/>36,980<text:s/></text:p>
          </table:table-cell>
          <table:table-cell office:value-type="float" office:value="6943.1333333333332" table:formula="of:=['file:///D:/工作/【1】公務統計報表/按表號(科室)/後勤科/車輛使用狀況(109年-)/11201-12車輛使用狀況.xls'#'2月'.G19]" table:style-name="ce45">
            <text:p><text:s/>6,943.13<text:s/></text:p>
          </table:table-cell>
          <table:table-cell office:value-type="float" office:value="339" table:formula="of:=['file:///D:/工作/【1】公務統計報表/按表號(科室)/後勤科/車輛使用狀況(109年-)/11201-12車輛使用狀況.xls'#'2月'.H19]" table:style-name="ce48">
            <text:p><text:s/>339<text:s/></text:p>
          </table:table-cell>
          <table:table-cell office:value-type="float" office:value="1743.95" table:formula="of:=['file:///D:/工作/【1】公務統計報表/按表號(科室)/後勤科/車輛使用狀況(109年-)/11201-12車輛使用狀況.xls'#'2月'.I19]" table:style-name="ce48">
            <text:p><text:s/>1,744<text:s/></text:p>
          </table:table-cell>
          <table:table-cell office:value-type="float" office:value="52872" table:formula="of:=['file:///D:/工作/【1】公務統計報表/按表號(科室)/後勤科/車輛使用狀況(109年-)/11201-12車輛使用狀況.xls'#'2月'.J19]" table:style-name="ce48">
            <text:p><text:s/>52,872<text:s/></text:p>
          </table:table-cell>
          <table:table-cell office:value-type="float" office:value="6860" table:formula="of:=['file:///D:/工作/【1】公務統計報表/按表號(科室)/後勤科/車輛使用狀況(109年-)/11201-12車輛使用狀況.xls'#'2月'.K19]" table:style-name="ce48">
            <text:p><text:s/>6,860<text:s/></text:p>
          </table:table-cell>
          <table:table-cell office:value-type="float" office:value="155.9646017699115" table:formula="of:=['file:///D:/工作/【1】公務統計報表/按表號(科室)/後勤科/車輛使用狀況(109年-)/11201-12車輛使用狀況.xls'#'2月'.L19]" table:style-name="ce46">
            <text:p><text:s/>155.96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仁武分局</text:p>
          </table:table-cell>
          <table:table-cell office:value-type="float" office:value="319" table:formula="of:=['file:///D:/工作/【1】公務統計報表/按表號(科室)/後勤科/車輛使用狀況(109年-)/11201-12車輛使用狀況.xls'#'2月'.B20]" table:style-name="ce21">
            <text:p><text:s/>319<text:s/></text:p>
          </table:table-cell>
          <table:table-cell office:value-type="float" office:value="32" table:formula="of:=['file:///D:/工作/【1】公務統計報表/按表號(科室)/後勤科/車輛使用狀況(109年-)/11201-12車輛使用狀況.xls'#'2月'.C20]" table:style-name="ce47">
            <text:p><text:s/>32<text:s/></text:p>
          </table:table-cell>
          <table:table-cell office:value-type="float" office:value="9397.65" table:formula="of:=['file:///D:/工作/【1】公務統計報表/按表號(科室)/後勤科/車輛使用狀況(109年-)/11201-12車輛使用狀況.xls'#'2月'.D20]" table:style-name="ce48">
            <text:p><text:s/>9,398<text:s/></text:p>
          </table:table-cell>
          <table:table-cell office:value-type="float" office:value="285346" table:formula="of:=['file:///D:/工作/【1】公務統計報表/按表號(科室)/後勤科/車輛使用狀況(109年-)/11201-12車輛使用狀況.xls'#'2月'.E20]" table:style-name="ce48">
            <text:p><text:s/>285,346<text:s/></text:p>
          </table:table-cell>
          <table:table-cell office:value-type="float" office:value="27374" table:formula="of:=['file:///D:/工作/【1】公務統計報表/按表號(科室)/後勤科/車輛使用狀況(109年-)/11201-12車輛使用狀況.xls'#'2月'.F20]" table:style-name="ce48">
            <text:p><text:s/>27,374<text:s/></text:p>
          </table:table-cell>
          <table:table-cell office:value-type="float" office:value="8917.0625" table:formula="of:=['file:///D:/工作/【1】公務統計報表/按表號(科室)/後勤科/車輛使用狀況(109年-)/11201-12車輛使用狀況.xls'#'2月'.G20]" table:style-name="ce45">
            <text:p><text:s/>8,917.06<text:s/></text:p>
          </table:table-cell>
          <table:table-cell office:value-type="float" office:value="182" table:formula="of:=['file:///D:/工作/【1】公務統計報表/按表號(科室)/後勤科/車輛使用狀況(109年-)/11201-12車輛使用狀況.xls'#'2月'.H20]" table:style-name="ce48">
            <text:p><text:s/>182<text:s/></text:p>
          </table:table-cell>
          <table:table-cell office:value-type="float" office:value="1170.3599999999999" table:formula="of:=['file:///D:/工作/【1】公務統計報表/按表號(科室)/後勤科/車輛使用狀況(109年-)/11201-12車輛使用狀況.xls'#'2月'.I20]" table:style-name="ce48">
            <text:p><text:s/>1,170<text:s/></text:p>
          </table:table-cell>
          <table:table-cell office:value-type="float" office:value="35433" table:formula="of:=['file:///D:/工作/【1】公務統計報表/按表號(科室)/後勤科/車輛使用狀況(109年-)/11201-12車輛使用狀況.xls'#'2月'.J20]" table:style-name="ce48">
            <text:p><text:s/>35,433<text:s/></text:p>
          </table:table-cell>
          <table:table-cell office:value-type="float" office:value="0" table:formula="of:=['file:///D:/工作/【1】公務統計報表/按表號(科室)/後勤科/車輛使用狀況(109年-)/11201-12車輛使用狀況.xls'#'2月'.K20]" table:style-name="ce48">
            <text:p><text:s/>-<text:s/></text:p>
          </table:table-cell>
          <table:table-cell office:value-type="float" office:value="194.6868131868132" table:formula="of:=['file:///D:/工作/【1】公務統計報表/按表號(科室)/後勤科/車輛使用狀況(109年-)/11201-12車輛使用狀況.xls'#'2月'.L20]" table:style-name="ce46">
            <text:p><text:s/>194.69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岡山分局</text:p>
          </table:table-cell>
          <table:table-cell office:value-type="float" office:value="352" table:formula="of:=['file:///D:/工作/【1】公務統計報表/按表號(科室)/後勤科/車輛使用狀況(109年-)/11201-12車輛使用狀況.xls'#'2月'.B21]" table:style-name="ce21">
            <text:p><text:s/>352<text:s/></text:p>
          </table:table-cell>
          <table:table-cell office:value-type="float" office:value="40" table:formula="of:=['file:///D:/工作/【1】公務統計報表/按表號(科室)/後勤科/車輛使用狀況(109年-)/11201-12車輛使用狀況.xls'#'2月'.C21]" table:style-name="ce47">
            <text:p><text:s/>40<text:s/></text:p>
          </table:table-cell>
          <table:table-cell office:value-type="float" office:value="8595.76" table:formula="of:=['file:///D:/工作/【1】公務統計報表/按表號(科室)/後勤科/車輛使用狀況(109年-)/11201-12車輛使用狀況.xls'#'2月'.D21]" table:style-name="ce48">
            <text:p><text:s/>8,596<text:s/></text:p>
          </table:table-cell>
          <table:table-cell office:value-type="float" office:value="260402" table:formula="of:=['file:///D:/工作/【1】公務統計報表/按表號(科室)/後勤科/車輛使用狀況(109年-)/11201-12車輛使用狀況.xls'#'2月'.E21]" table:style-name="ce48">
            <text:p><text:s/>260,402<text:s/></text:p>
          </table:table-cell>
          <table:table-cell office:value-type="float" office:value="127811" table:formula="of:=['file:///D:/工作/【1】公務統計報表/按表號(科室)/後勤科/車輛使用狀況(109年-)/11201-12車輛使用狀況.xls'#'2月'.F21]" table:style-name="ce48">
            <text:p><text:s/>127,811<text:s/></text:p>
          </table:table-cell>
          <table:table-cell office:value-type="float" office:value="6510.05" table:formula="of:=['file:///D:/工作/【1】公務統計報表/按表號(科室)/後勤科/車輛使用狀況(109年-)/11201-12車輛使用狀況.xls'#'2月'.G21]" table:style-name="ce45">
            <text:p><text:s/>6,510.05<text:s/></text:p>
          </table:table-cell>
          <table:table-cell office:value-type="float" office:value="239" table:formula="of:=['file:///D:/工作/【1】公務統計報表/按表號(科室)/後勤科/車輛使用狀況(109年-)/11201-12車輛使用狀況.xls'#'2月'.H21]" table:style-name="ce48">
            <text:p><text:s/>239<text:s/></text:p>
          </table:table-cell>
          <table:table-cell office:value-type="float" office:value="756.99" table:formula="of:=['file:///D:/工作/【1】公務統計報表/按表號(科室)/後勤科/車輛使用狀況(109年-)/11201-12車輛使用狀況.xls'#'2月'.I21]" table:style-name="ce48">
            <text:p><text:s/>757<text:s/></text:p>
          </table:table-cell>
          <table:table-cell office:value-type="float" office:value="22868" table:formula="of:=['file:///D:/工作/【1】公務統計報表/按表號(科室)/後勤科/車輛使用狀況(109年-)/11201-12車輛使用狀況.xls'#'2月'.J21]" table:style-name="ce48">
            <text:p><text:s/>22,868<text:s/></text:p>
          </table:table-cell>
          <table:table-cell office:value-type="float" office:value="8650" table:formula="of:=['file:///D:/工作/【1】公務統計報表/按表號(科室)/後勤科/車輛使用狀況(109年-)/11201-12車輛使用狀況.xls'#'2月'.K21]" table:style-name="ce48">
            <text:p><text:s/>8,650<text:s/></text:p>
          </table:table-cell>
          <table:table-cell office:value-type="float" office:value="95.68200836820084" table:formula="of:=['file:///D:/工作/【1】公務統計報表/按表號(科室)/後勤科/車輛使用狀況(109年-)/11201-12車輛使用狀況.xls'#'2月'.L21]" table:style-name="ce46">
            <text:p><text:s/>95.6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林園分局</text:p>
          </table:table-cell>
          <table:table-cell office:value-type="float" office:value="289" table:formula="of:=['file:///D:/工作/【1】公務統計報表/按表號(科室)/後勤科/車輛使用狀況(109年-)/11201-12車輛使用狀況.xls'#'2月'.B22]" table:style-name="ce21">
            <text:p><text:s/>289<text:s/></text:p>
          </table:table-cell>
          <table:table-cell office:value-type="float" office:value="35" table:formula="of:=['file:///D:/工作/【1】公務統計報表/按表號(科室)/後勤科/車輛使用狀況(109年-)/11201-12車輛使用狀況.xls'#'2月'.C22]" table:style-name="ce47">
            <text:p><text:s/>35<text:s/></text:p>
          </table:table-cell>
          <table:table-cell office:value-type="float" office:value="7551.06" table:formula="of:=['file:///D:/工作/【1】公務統計報表/按表號(科室)/後勤科/車輛使用狀況(109年-)/11201-12車輛使用狀況.xls'#'2月'.D22]" table:style-name="ce48">
            <text:p><text:s/>7,551<text:s/></text:p>
          </table:table-cell>
          <table:table-cell office:value-type="float" office:value="230502" table:formula="of:=['file:///D:/工作/【1】公務統計報表/按表號(科室)/後勤科/車輛使用狀況(109年-)/11201-12車輛使用狀況.xls'#'2月'.E22]" table:style-name="ce48">
            <text:p><text:s/>230,502<text:s/></text:p>
          </table:table-cell>
          <table:table-cell office:value-type="float" office:value="38150" table:formula="of:=['file:///D:/工作/【1】公務統計報表/按表號(科室)/後勤科/車輛使用狀況(109年-)/11201-12車輛使用狀況.xls'#'2月'.F22]" table:style-name="ce48">
            <text:p><text:s/>38,150<text:s/></text:p>
          </table:table-cell>
          <table:table-cell office:value-type="float" office:value="6585.7714285714283" table:formula="of:=['file:///D:/工作/【1】公務統計報表/按表號(科室)/後勤科/車輛使用狀況(109年-)/11201-12車輛使用狀況.xls'#'2月'.G22]" table:style-name="ce45">
            <text:p><text:s/>6,585.77<text:s/></text:p>
          </table:table-cell>
          <table:table-cell office:value-type="float" office:value="172" table:formula="of:=['file:///D:/工作/【1】公務統計報表/按表號(科室)/後勤科/車輛使用狀況(109年-)/11201-12車輛使用狀況.xls'#'2月'.H22]" table:style-name="ce48">
            <text:p><text:s/>172<text:s/></text:p>
          </table:table-cell>
          <table:table-cell office:value-type="float" office:value="615.73" table:formula="of:=['file:///D:/工作/【1】公務統計報表/按表號(科室)/後勤科/車輛使用狀況(109年-)/11201-12車輛使用狀況.xls'#'2月'.I22]" table:style-name="ce48">
            <text:p><text:s/>616<text:s/></text:p>
          </table:table-cell>
          <table:table-cell office:value-type="float" office:value="18652" table:formula="of:=['file:///D:/工作/【1】公務統計報表/按表號(科室)/後勤科/車輛使用狀況(109年-)/11201-12車輛使用狀況.xls'#'2月'.J22]" table:style-name="ce48">
            <text:p><text:s/>18,652<text:s/></text:p>
          </table:table-cell>
          <table:table-cell office:value-type="float" office:value="13730" table:formula="of:=['file:///D:/工作/【1】公務統計報表/按表號(科室)/後勤科/車輛使用狀況(109年-)/11201-12車輛使用狀況.xls'#'2月'.K22]" table:style-name="ce48">
            <text:p><text:s/>13,730<text:s/></text:p>
          </table:table-cell>
          <table:table-cell office:value-type="float" office:value="108.44186046511628" table:formula="of:=['file:///D:/工作/【1】公務統計報表/按表號(科室)/後勤科/車輛使用狀況(109年-)/11201-12車輛使用狀況.xls'#'2月'.L22]" table:style-name="ce46">
            <text:p><text:s/>108.44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湖內分局</text:p>
          </table:table-cell>
          <table:table-cell office:value-type="float" office:value="260" table:formula="of:=['file:///D:/工作/【1】公務統計報表/按表號(科室)/後勤科/車輛使用狀況(109年-)/11201-12車輛使用狀況.xls'#'2月'.B23]" table:style-name="ce21">
            <text:p><text:s/>260<text:s/></text:p>
          </table:table-cell>
          <table:table-cell office:value-type="float" office:value="35" table:formula="of:=['file:///D:/工作/【1】公務統計報表/按表號(科室)/後勤科/車輛使用狀況(109年-)/11201-12車輛使用狀況.xls'#'2月'.C23]" table:style-name="ce47">
            <text:p><text:s/>35<text:s/></text:p>
          </table:table-cell>
          <table:table-cell office:value-type="float" office:value="6701.39" table:formula="of:=['file:///D:/工作/【1】公務統計報表/按表號(科室)/後勤科/車輛使用狀況(109年-)/11201-12車輛使用狀況.xls'#'2月'.D23]" table:style-name="ce48">
            <text:p><text:s/>6,701<text:s/></text:p>
          </table:table-cell>
          <table:table-cell office:value-type="float" office:value="203069" table:formula="of:=['file:///D:/工作/【1】公務統計報表/按表號(科室)/後勤科/車輛使用狀況(109年-)/11201-12車輛使用狀況.xls'#'2月'.E23]" table:style-name="ce48">
            <text:p><text:s/>203,069<text:s/></text:p>
          </table:table-cell>
          <table:table-cell office:value-type="float" office:value="71474" table:formula="of:=['file:///D:/工作/【1】公務統計報表/按表號(科室)/後勤科/車輛使用狀況(109年-)/11201-12車輛使用狀況.xls'#'2月'.F23]" table:style-name="ce48">
            <text:p><text:s/>71,474<text:s/></text:p>
          </table:table-cell>
          <table:table-cell office:value-type="float" office:value="5801.971428571429" table:formula="of:=['file:///D:/工作/【1】公務統計報表/按表號(科室)/後勤科/車輛使用狀況(109年-)/11201-12車輛使用狀況.xls'#'2月'.G23]" table:style-name="ce45">
            <text:p><text:s/>5,801.97<text:s/></text:p>
          </table:table-cell>
          <table:table-cell office:value-type="float" office:value="177" table:formula="of:=['file:///D:/工作/【1】公務統計報表/按表號(科室)/後勤科/車輛使用狀況(109年-)/11201-12車輛使用狀況.xls'#'2月'.H23]" table:style-name="ce48">
            <text:p><text:s/>177<text:s/></text:p>
          </table:table-cell>
          <table:table-cell office:value-type="float" office:value="917.45" table:formula="of:=['file:///D:/工作/【1】公務統計報表/按表號(科室)/後勤科/車輛使用狀況(109年-)/11201-12車輛使用狀況.xls'#'2月'.I23]" table:style-name="ce48">
            <text:p><text:s/>917<text:s/></text:p>
          </table:table-cell>
          <table:table-cell office:value-type="float" office:value="27791" table:formula="of:=['file:///D:/工作/【1】公務統計報表/按表號(科室)/後勤科/車輛使用狀況(109年-)/11201-12車輛使用狀況.xls'#'2月'.J23]" table:style-name="ce48">
            <text:p><text:s/>27,791<text:s/></text:p>
          </table:table-cell>
          <table:table-cell office:value-type="float" office:value="950" table:formula="of:=['file:///D:/工作/【1】公務統計報表/按表號(科室)/後勤科/車輛使用狀況(109年-)/11201-12車輛使用狀況.xls'#'2月'.K23]" table:style-name="ce48">
            <text:p><text:s/>950<text:s/></text:p>
          </table:table-cell>
          <table:table-cell office:value-type="float" office:value="157.01129943502823" table:formula="of:=['file:///D:/工作/【1】公務統計報表/按表號(科室)/後勤科/車輛使用狀況(109年-)/11201-12車輛使用狀況.xls'#'2月'.L23]" table:style-name="ce46">
            <text:p><text:s/>157.0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旗山分局</text:p>
          </table:table-cell>
          <table:table-cell office:value-type="float" office:value="252" table:formula="of:=['file:///D:/工作/【1】公務統計報表/按表號(科室)/後勤科/車輛使用狀況(109年-)/11201-12車輛使用狀況.xls'#'2月'.B24]" table:style-name="ce21">
            <text:p><text:s/>252<text:s/></text:p>
          </table:table-cell>
          <table:table-cell office:value-type="float" office:value="35" table:formula="of:=['file:///D:/工作/【1】公務統計報表/按表號(科室)/後勤科/車輛使用狀況(109年-)/11201-12車輛使用狀況.xls'#'2月'.C24]" table:style-name="ce47">
            <text:p><text:s/>35<text:s/></text:p>
          </table:table-cell>
          <table:table-cell office:value-type="float" office:value="6113.81" table:formula="of:=['file:///D:/工作/【1】公務統計報表/按表號(科室)/後勤科/車輛使用狀況(109年-)/11201-12車輛使用狀況.xls'#'2月'.D24]" table:style-name="ce48">
            <text:p><text:s/>6,114<text:s/></text:p>
          </table:table-cell>
          <table:table-cell office:value-type="float" office:value="186067" table:formula="of:=['file:///D:/工作/【1】公務統計報表/按表號(科室)/後勤科/車輛使用狀況(109年-)/11201-12車輛使用狀況.xls'#'2月'.E24]" table:style-name="ce48">
            <text:p><text:s/>186,067<text:s/></text:p>
          </table:table-cell>
          <table:table-cell office:value-type="float" office:value="73325" table:formula="of:=['file:///D:/工作/【1】公務統計報表/按表號(科室)/後勤科/車輛使用狀況(109年-)/11201-12車輛使用狀況.xls'#'2月'.F24]" table:style-name="ce48">
            <text:p><text:s/>73,325<text:s/></text:p>
          </table:table-cell>
          <table:table-cell office:value-type="float" office:value="5316.2" table:formula="of:=['file:///D:/工作/【1】公務統計報表/按表號(科室)/後勤科/車輛使用狀況(109年-)/11201-12車輛使用狀況.xls'#'2月'.G24]" table:style-name="ce45">
            <text:p><text:s/>5,316.20<text:s/></text:p>
          </table:table-cell>
          <table:table-cell office:value-type="float" office:value="189" table:formula="of:=['file:///D:/工作/【1】公務統計報表/按表號(科室)/後勤科/車輛使用狀況(109年-)/11201-12車輛使用狀況.xls'#'2月'.H24]" table:style-name="ce48">
            <text:p><text:s/>189<text:s/></text:p>
          </table:table-cell>
          <table:table-cell office:value-type="float" office:value="518.83000000000004" table:formula="of:=['file:///D:/工作/【1】公務統計報表/按表號(科室)/後勤科/車輛使用狀況(109年-)/11201-12車輛使用狀況.xls'#'2月'.I24]" table:style-name="ce48">
            <text:p><text:s/>519<text:s/></text:p>
          </table:table-cell>
          <table:table-cell office:value-type="float" office:value="15706" table:formula="of:=['file:///D:/工作/【1】公務統計報表/按表號(科室)/後勤科/車輛使用狀況(109年-)/11201-12車輛使用狀況.xls'#'2月'.J24]" table:style-name="ce48">
            <text:p><text:s/>15,706<text:s/></text:p>
          </table:table-cell>
          <table:table-cell office:value-type="float" office:value="10150" table:formula="of:=['file:///D:/工作/【1】公務統計報表/按表號(科室)/後勤科/車輛使用狀況(109年-)/11201-12車輛使用狀況.xls'#'2月'.K24]" table:style-name="ce48">
            <text:p><text:s/>10,150<text:s/></text:p>
          </table:table-cell>
          <table:table-cell office:value-type="float" office:value="83.100529100529101" table:formula="of:=['file:///D:/工作/【1】公務統計報表/按表號(科室)/後勤科/車輛使用狀況(109年-)/11201-12車輛使用狀況.xls'#'2月'.L24]" table:style-name="ce46">
            <text:p><text:s/>83.1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六龜分局</text:p>
          </table:table-cell>
          <table:table-cell office:value-type="float" office:value="200" table:formula="of:=['file:///D:/工作/【1】公務統計報表/按表號(科室)/後勤科/車輛使用狀況(109年-)/11201-12車輛使用狀況.xls'#'2月'.B25]" table:style-name="ce21">
            <text:p><text:s/>200<text:s/></text:p>
          </table:table-cell>
          <table:table-cell office:value-type="float" office:value="24" table:formula="of:=['file:///D:/工作/【1】公務統計報表/按表號(科室)/後勤科/車輛使用狀況(109年-)/11201-12車輛使用狀況.xls'#'2月'.C25]" table:style-name="ce47">
            <text:p><text:s/>24<text:s/></text:p>
          </table:table-cell>
          <table:table-cell office:value-type="float" office:value="4311.5600000000004" table:formula="of:=['file:///D:/工作/【1】公務統計報表/按表號(科室)/後勤科/車輛使用狀況(109年-)/11201-12車輛使用狀況.xls'#'2月'.D25]" table:style-name="ce48">
            <text:p><text:s/>4,312<text:s/></text:p>
          </table:table-cell>
          <table:table-cell office:value-type="float" office:value="131072" table:formula="of:=['file:///D:/工作/【1】公務統計報表/按表號(科室)/後勤科/車輛使用狀況(109年-)/11201-12車輛使用狀況.xls'#'2月'.E25]" table:style-name="ce48">
            <text:p><text:s/>131,072<text:s/></text:p>
          </table:table-cell>
          <table:table-cell office:value-type="float" office:value="16650" table:formula="of:=['file:///D:/工作/【1】公務統計報表/按表號(科室)/後勤科/車輛使用狀況(109年-)/11201-12車輛使用狀況.xls'#'2月'.F25]" table:style-name="ce48">
            <text:p><text:s/>16,650<text:s/></text:p>
          </table:table-cell>
          <table:table-cell office:value-type="float" office:value="5461.333333333333" table:formula="of:=['file:///D:/工作/【1】公務統計報表/按表號(科室)/後勤科/車輛使用狀況(109年-)/11201-12車輛使用狀況.xls'#'2月'.G25]" table:style-name="ce45">
            <text:p><text:s/>5,461.33<text:s/></text:p>
          </table:table-cell>
          <table:table-cell office:value-type="float" office:value="129" table:formula="of:=['file:///D:/工作/【1】公務統計報表/按表號(科室)/後勤科/車輛使用狀況(109年-)/11201-12車輛使用狀況.xls'#'2月'.H25]" table:style-name="ce48">
            <text:p><text:s/>129<text:s/></text:p>
          </table:table-cell>
          <table:table-cell office:value-type="float" office:value="295.44" table:formula="of:=['file:///D:/工作/【1】公務統計報表/按表號(科室)/後勤科/車輛使用狀況(109年-)/11201-12車輛使用狀況.xls'#'2月'.I25]" table:style-name="ce48">
            <text:p><text:s/>295<text:s/></text:p>
          </table:table-cell>
          <table:table-cell office:value-type="float" office:value="8950" table:formula="of:=['file:///D:/工作/【1】公務統計報表/按表號(科室)/後勤科/車輛使用狀況(109年-)/11201-12車輛使用狀況.xls'#'2月'.J25]" table:style-name="ce48">
            <text:p><text:s/>8,950<text:s/></text:p>
          </table:table-cell>
          <table:table-cell office:value-type="float" office:value="1200" table:formula="of:=['file:///D:/工作/【1】公務統計報表/按表號(科室)/後勤科/車輛使用狀況(109年-)/11201-12車輛使用狀況.xls'#'2月'.K25]" table:style-name="ce48">
            <text:p><text:s/>1,200<text:s/></text:p>
          </table:table-cell>
          <table:table-cell office:value-type="float" office:value="69.379844961240309" table:formula="of:=['file:///D:/工作/【1】公務統計報表/按表號(科室)/後勤科/車輛使用狀況(109年-)/11201-12車輛使用狀況.xls'#'2月'.L25]" table:style-name="ce46">
            <text:p><text:s/>69.38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刑警大隊</text:p>
          </table:table-cell>
          <table:table-cell office:value-type="float" office:value="289" table:formula="of:=['file:///D:/工作/【1】公務統計報表/按表號(科室)/後勤科/車輛使用狀況(109年-)/11201-12車輛使用狀況.xls'#'2月'.B26]" table:style-name="ce21">
            <text:p><text:s/>289<text:s/></text:p>
          </table:table-cell>
          <table:table-cell office:value-type="float" office:value="69" table:formula="of:=['file:///D:/工作/【1】公務統計報表/按表號(科室)/後勤科/車輛使用狀況(109年-)/11201-12車輛使用狀況.xls'#'2月'.C26]" table:style-name="ce47">
            <text:p><text:s/>69<text:s/></text:p>
          </table:table-cell>
          <table:table-cell office:value-type="float" office:value="5428.44" table:formula="of:=['file:///D:/工作/【1】公務統計報表/按表號(科室)/後勤科/車輛使用狀況(109年-)/11201-12車輛使用狀況.xls'#'2月'.D26]" table:style-name="ce48">
            <text:p><text:s/>5,428<text:s/></text:p>
          </table:table-cell>
          <table:table-cell office:value-type="float" office:value="165023" table:formula="of:=['file:///D:/工作/【1】公務統計報表/按表號(科室)/後勤科/車輛使用狀況(109年-)/11201-12車輛使用狀況.xls'#'2月'.E26]" table:style-name="ce48">
            <text:p><text:s/>165,023<text:s/></text:p>
          </table:table-cell>
          <table:table-cell office:value-type="float" office:value="28140" table:formula="of:=['file:///D:/工作/【1】公務統計報表/按表號(科室)/後勤科/車輛使用狀況(109年-)/11201-12車輛使用狀況.xls'#'2月'.F26]" table:style-name="ce48">
            <text:p><text:s/>28,140<text:s/></text:p>
          </table:table-cell>
          <table:table-cell office:value-type="float" office:value="2391.6376811594205" table:formula="of:=['file:///D:/工作/【1】公務統計報表/按表號(科室)/後勤科/車輛使用狀況(109年-)/11201-12車輛使用狀況.xls'#'2月'.G26]" table:style-name="ce45">
            <text:p><text:s/>2,391.64<text:s/></text:p>
          </table:table-cell>
          <table:table-cell office:value-type="float" office:value="43" table:formula="of:=['file:///D:/工作/【1】公務統計報表/按表號(科室)/後勤科/車輛使用狀況(109年-)/11201-12車輛使用狀況.xls'#'2月'.H26]" table:style-name="ce48">
            <text:p><text:s/>43<text:s/></text:p>
          </table:table-cell>
          <table:table-cell office:value-type="float" office:value="46.75" table:formula="of:=['file:///D:/工作/【1】公務統計報表/按表號(科室)/後勤科/車輛使用狀況(109年-)/11201-12車輛使用狀況.xls'#'2月'.I26]" table:style-name="ce48">
            <text:p><text:s/>47<text:s/></text:p>
          </table:table-cell>
          <table:table-cell office:value-type="float" office:value="1410" table:formula="of:=['file:///D:/工作/【1】公務統計報表/按表號(科室)/後勤科/車輛使用狀況(109年-)/11201-12車輛使用狀況.xls'#'2月'.J26]" table:style-name="ce48">
            <text:p><text:s/>1,410<text:s/></text:p>
          </table:table-cell>
          <table:table-cell office:value-type="float" office:value="0" table:formula="of:=['file:///D:/工作/【1】公務統計報表/按表號(科室)/後勤科/車輛使用狀況(109年-)/11201-12車輛使用狀況.xls'#'2月'.K26]" table:style-name="ce48">
            <text:p><text:s/>-<text:s/></text:p>
          </table:table-cell>
          <table:table-cell office:value-type="float" office:value="32.790697674418603" table:formula="of:=['file:///D:/工作/【1】公務統計報表/按表號(科室)/後勤科/車輛使用狀況(109年-)/11201-12車輛使用狀況.xls'#'2月'.L26]" table:style-name="ce46">
            <text:p><text:s/>32.79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保安大隊</text:p>
          </table:table-cell>
          <table:table-cell office:value-type="float" office:value="390" table:formula="of:=['file:///D:/工作/【1】公務統計報表/按表號(科室)/後勤科/車輛使用狀況(109年-)/11201-12車輛使用狀況.xls'#'2月'.B27]" table:style-name="ce21">
            <text:p><text:s/>390<text:s/></text:p>
          </table:table-cell>
          <table:table-cell office:value-type="float" office:value="105" table:formula="of:=['file:///D:/工作/【1】公務統計報表/按表號(科室)/後勤科/車輛使用狀況(109年-)/11201-12車輛使用狀況.xls'#'2月'.C27]" table:style-name="ce47">
            <text:p><text:s/>105<text:s/></text:p>
          </table:table-cell>
          <table:table-cell office:value-type="float" office:value="6383.73" table:formula="of:=['file:///D:/工作/【1】公務統計報表/按表號(科室)/後勤科/車輛使用狀況(109年-)/11201-12車輛使用狀況.xls'#'2月'.D27]" table:style-name="ce48">
            <text:p><text:s/>6,384<text:s/></text:p>
          </table:table-cell>
          <table:table-cell office:value-type="float" office:value="194654" table:formula="of:=['file:///D:/工作/【1】公務統計報表/按表號(科室)/後勤科/車輛使用狀況(109年-)/11201-12車輛使用狀況.xls'#'2月'.E27]" table:style-name="ce48">
            <text:p><text:s/>194,654<text:s/></text:p>
          </table:table-cell>
          <table:table-cell office:value-type="float" office:value="65100" table:formula="of:=['file:///D:/工作/【1】公務統計報表/按表號(科室)/後勤科/車輛使用狀況(109年-)/11201-12車輛使用狀況.xls'#'2月'.F27]" table:style-name="ce48">
            <text:p><text:s/>65,100<text:s/></text:p>
          </table:table-cell>
          <table:table-cell office:value-type="float" office:value="1853.847619047619" table:formula="of:=['file:///D:/工作/【1】公務統計報表/按表號(科室)/後勤科/車輛使用狀況(109年-)/11201-12車輛使用狀況.xls'#'2月'.G27]" table:style-name="ce45">
            <text:p><text:s/>1,853.85<text:s/></text:p>
          </table:table-cell>
          <table:table-cell office:value-type="float" office:value="67" table:formula="of:=['file:///D:/工作/【1】公務統計報表/按表號(科室)/後勤科/車輛使用狀況(109年-)/11201-12車輛使用狀況.xls'#'2月'.H27]" table:style-name="ce48">
            <text:p><text:s/>67<text:s/></text:p>
          </table:table-cell>
          <table:table-cell office:value-type="float" office:value="47.15" table:formula="of:=['file:///D:/工作/【1】公務統計報表/按表號(科室)/後勤科/車輛使用狀況(109年-)/11201-12車輛使用狀況.xls'#'2月'.I27]" table:style-name="ce48">
            <text:p><text:s/>47<text:s/></text:p>
          </table:table-cell>
          <table:table-cell office:value-type="float" office:value="1431" table:formula="of:=['file:///D:/工作/【1】公務統計報表/按表號(科室)/後勤科/車輛使用狀況(109年-)/11201-12車輛使用狀況.xls'#'2月'.J27]" table:style-name="ce48">
            <text:p><text:s/>1,431<text:s/></text:p>
          </table:table-cell>
          <table:table-cell office:value-type="float" office:value="12750" table:formula="of:=['file:///D:/工作/【1】公務統計報表/按表號(科室)/後勤科/車輛使用狀況(109年-)/11201-12車輛使用狀況.xls'#'2月'.K27]" table:style-name="ce48">
            <text:p><text:s/>12,750<text:s/></text:p>
          </table:table-cell>
          <table:table-cell office:value-type="float" office:value="21.35820895522388" table:formula="of:=['file:///D:/工作/【1】公務統計報表/按表號(科室)/後勤科/車輛使用狀況(109年-)/11201-12車輛使用狀況.xls'#'2月'.L27]" table:style-name="ce46">
            <text:p><text:s/>21.36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交通大隊</text:p>
          </table:table-cell>
          <table:table-cell office:value-type="float" office:value="652" table:formula="of:=['file:///D:/工作/【1】公務統計報表/按表號(科室)/後勤科/車輛使用狀況(109年-)/11201-12車輛使用狀況.xls'#'2月'.B28]" table:style-name="ce21">
            <text:p><text:s/>652<text:s/></text:p>
          </table:table-cell>
          <table:table-cell office:value-type="float" office:value="113" table:formula="of:=['file:///D:/工作/【1】公務統計報表/按表號(科室)/後勤科/車輛使用狀況(109年-)/11201-12車輛使用狀況.xls'#'2月'.C28]" table:style-name="ce47">
            <text:p><text:s/>113<text:s/></text:p>
          </table:table-cell>
          <table:table-cell office:value-type="float" office:value="18216.22" table:formula="of:=['file:///D:/工作/【1】公務統計報表/按表號(科室)/後勤科/車輛使用狀況(109年-)/11201-12車輛使用狀況.xls'#'2月'.D28]" table:style-name="ce48">
            <text:p><text:s/>18,216<text:s/></text:p>
          </table:table-cell>
          <table:table-cell office:value-type="float" office:value="553020" table:formula="of:=['file:///D:/工作/【1】公務統計報表/按表號(科室)/後勤科/車輛使用狀況(109年-)/11201-12車輛使用狀況.xls'#'2月'.E28]" table:style-name="ce48">
            <text:p><text:s/>553,020<text:s/></text:p>
          </table:table-cell>
          <table:table-cell office:value-type="float" office:value="205117" table:formula="of:=['file:///D:/工作/【1】公務統計報表/按表號(科室)/後勤科/車輛使用狀況(109年-)/11201-12車輛使用狀況.xls'#'2月'.F28]" table:style-name="ce48">
            <text:p><text:s/>205,117<text:s/></text:p>
          </table:table-cell>
          <table:table-cell office:value-type="float" office:value="4893.9823008849562" table:formula="of:=['file:///D:/工作/【1】公務統計報表/按表號(科室)/後勤科/車輛使用狀況(109年-)/11201-12車輛使用狀況.xls'#'2月'.G28]" table:style-name="ce45">
            <text:p><text:s/>4,893.98<text:s/></text:p>
          </table:table-cell>
          <table:table-cell office:value-type="float" office:value="321" table:formula="of:=['file:///D:/工作/【1】公務統計報表/按表號(科室)/後勤科/車輛使用狀況(109年-)/11201-12車輛使用狀況.xls'#'2月'.H28]" table:style-name="ce48">
            <text:p><text:s/>321<text:s/></text:p>
          </table:table-cell>
          <table:table-cell office:value-type="float" office:value="1374.17" table:formula="of:=['file:///D:/工作/【1】公務統計報表/按表號(科室)/後勤科/車輛使用狀況(109年-)/11201-12車輛使用狀況.xls'#'2月'.I28]" table:style-name="ce48">
            <text:p><text:s/>1,374<text:s/></text:p>
          </table:table-cell>
          <table:table-cell office:value-type="float" office:value="41733" table:formula="of:=['file:///D:/工作/【1】公務統計報表/按表號(科室)/後勤科/車輛使用狀況(109年-)/11201-12車輛使用狀況.xls'#'2月'.J28]" table:style-name="ce48">
            <text:p><text:s/>41,733<text:s/></text:p>
          </table:table-cell>
          <table:table-cell office:value-type="float" office:value="54030" table:formula="of:=['file:///D:/工作/【1】公務統計報表/按表號(科室)/後勤科/車輛使用狀況(109年-)/11201-12車輛使用狀況.xls'#'2月'.K28]" table:style-name="ce48">
            <text:p><text:s/>54,030<text:s/></text:p>
          </table:table-cell>
          <table:table-cell office:value-type="float" office:value="130.00934579439252" table:formula="of:=['file:///D:/工作/【1】公務統計報表/按表號(科室)/後勤科/車輛使用狀況(109年-)/11201-12車輛使用狀況.xls'#'2月'.L28]" table:style-name="ce46">
            <text:p><text:s/>130.0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婦幼隊</text:p>
          </table:table-cell>
          <table:table-cell office:value-type="float" office:value="70" table:formula="of:=['file:///D:/工作/【1】公務統計報表/按表號(科室)/後勤科/車輛使用狀況(109年-)/11201-12車輛使用狀況.xls'#'2月'.B29]" table:style-name="ce21">
            <text:p><text:s/>70<text:s/></text:p>
          </table:table-cell>
          <table:table-cell office:value-type="float" office:value="8" table:formula="of:=['file:///D:/工作/【1】公務統計報表/按表號(科室)/後勤科/車輛使用狀況(109年-)/11201-12車輛使用狀況.xls'#'2月'.C29]" table:style-name="ce47">
            <text:p><text:s/>8<text:s/></text:p>
          </table:table-cell>
          <table:table-cell office:value-type="float" office:value="838.88" table:formula="of:=['file:///D:/工作/【1】公務統計報表/按表號(科室)/後勤科/車輛使用狀況(109年-)/11201-12車輛使用狀況.xls'#'2月'.D29]" table:style-name="ce48">
            <text:p><text:s/>839<text:s/></text:p>
          </table:table-cell>
          <table:table-cell office:value-type="float" office:value="25604" table:formula="of:=['file:///D:/工作/【1】公務統計報表/按表號(科室)/後勤科/車輛使用狀況(109年-)/11201-12車輛使用狀況.xls'#'2月'.E29]" table:style-name="ce48">
            <text:p><text:s/>25,604<text:s/></text:p>
          </table:table-cell>
          <table:table-cell office:value-type="float" office:value="196" table:formula="of:=['file:///D:/工作/【1】公務統計報表/按表號(科室)/後勤科/車輛使用狀況(109年-)/11201-12車輛使用狀況.xls'#'2月'.F29]" table:style-name="ce48">
            <text:p><text:s/>196<text:s/></text:p>
          </table:table-cell>
          <table:table-cell office:value-type="float" office:value="3200.5" table:formula="of:=['file:///D:/工作/【1】公務統計報表/按表號(科室)/後勤科/車輛使用狀況(109年-)/11201-12車輛使用狀況.xls'#'2月'.G29]" table:style-name="ce45">
            <text:p><text:s/>3,200.50<text:s/></text:p>
          </table:table-cell>
          <table:table-cell office:value-type="float" office:value="6" table:formula="of:=['file:///D:/工作/【1】公務統計報表/按表號(科室)/後勤科/車輛使用狀況(109年-)/11201-12車輛使用狀況.xls'#'2月'.H29]" table:style-name="ce48">
            <text:p><text:s/>6<text:s/></text:p>
          </table:table-cell>
          <table:table-cell office:value-type="float" office:value="5.13" table:formula="of:=['file:///D:/工作/【1】公務統計報表/按表號(科室)/後勤科/車輛使用狀況(109年-)/11201-12車輛使用狀況.xls'#'2月'.I29]" table:style-name="ce48">
            <text:p><text:s/>5<text:s/></text:p>
          </table:table-cell>
          <table:table-cell office:value-type="float" office:value="155" table:formula="of:=['file:///D:/工作/【1】公務統計報表/按表號(科室)/後勤科/車輛使用狀況(109年-)/11201-12車輛使用狀況.xls'#'2月'.J29]" table:style-name="ce48">
            <text:p><text:s/>155<text:s/></text:p>
          </table:table-cell>
          <table:table-cell office:value-type="float" office:value="1600" table:formula="of:=['file:///D:/工作/【1】公務統計報表/按表號(科室)/後勤科/車輛使用狀況(109年-)/11201-12車輛使用狀況.xls'#'2月'.K29]" table:style-name="ce48">
            <text:p><text:s/>1,600<text:s/></text:p>
          </table:table-cell>
          <table:table-cell office:value-type="float" office:value="25.833333333333332" table:formula="of:=['file:///D:/工作/【1】公務統計報表/按表號(科室)/後勤科/車輛使用狀況(109年-)/11201-12車輛使用狀況.xls'#'2月'.L29]" table:style-name="ce49">
            <text:p><text:s/>25.83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通信隊</text:p>
          </table:table-cell>
          <table:table-cell office:value-type="float" office:value="43" table:formula="of:=['file:///D:/工作/【1】公務統計報表/按表號(科室)/後勤科/車輛使用狀況(109年-)/11201-12車輛使用狀況.xls'#'2月'.B30]" table:style-name="ce21">
            <text:p><text:s/>43<text:s/></text:p>
          </table:table-cell>
          <table:table-cell office:value-type="float" office:value="6" table:formula="of:=['file:///D:/工作/【1】公務統計報表/按表號(科室)/後勤科/車輛使用狀況(109年-)/11201-12車輛使用狀況.xls'#'2月'.C30]" table:style-name="ce47">
            <text:p><text:s/>6<text:s/></text:p>
          </table:table-cell>
          <table:table-cell office:value-type="float" office:value="323.26" table:formula="of:=['file:///D:/工作/【1】公務統計報表/按表號(科室)/後勤科/車輛使用狀況(109年-)/11201-12車輛使用狀況.xls'#'2月'.D30]" table:style-name="ce48">
            <text:p><text:s/>323<text:s/></text:p>
          </table:table-cell>
          <table:table-cell office:value-type="float" office:value="9770" table:formula="of:=['file:///D:/工作/【1】公務統計報表/按表號(科室)/後勤科/車輛使用狀況(109年-)/11201-12車輛使用狀況.xls'#'2月'.E30]" table:style-name="ce48">
            <text:p><text:s/>9,770<text:s/></text:p>
          </table:table-cell>
          <table:table-cell office:value-type="float" office:value="2200" table:formula="of:=['file:///D:/工作/【1】公務統計報表/按表號(科室)/後勤科/車輛使用狀況(109年-)/11201-12車輛使用狀況.xls'#'2月'.F30]" table:style-name="ce48">
            <text:p><text:s/>2,200<text:s/></text:p>
          </table:table-cell>
          <table:table-cell office:value-type="float" office:value="1628.3333333333333" table:formula="of:=['file:///D:/工作/【1】公務統計報表/按表號(科室)/後勤科/車輛使用狀況(109年-)/11201-12車輛使用狀況.xls'#'2月'.G30]" table:style-name="ce45">
            <text:p><text:s/>1,628.33<text:s/></text:p>
          </table:table-cell>
          <table:table-cell office:value-type="float" office:value="2" table:formula="of:=['file:///D:/工作/【1】公務統計報表/按表號(科室)/後勤科/車輛使用狀況(109年-)/11201-12車輛使用狀況.xls'#'2月'.H30]" table:style-name="ce48">
            <text:p><text:s/>2<text:s/></text:p>
          </table:table-cell>
          <table:table-cell office:value-type="float" office:value="2.99" table:formula="of:=['file:///D:/工作/【1】公務統計報表/按表號(科室)/後勤科/車輛使用狀況(109年-)/11201-12車輛使用狀況.xls'#'2月'.I30]" table:style-name="ce48">
            <text:p><text:s/>3<text:s/></text:p>
          </table:table-cell>
          <table:table-cell office:value-type="float" office:value="90" table:formula="of:=['file:///D:/工作/【1】公務統計報表/按表號(科室)/後勤科/車輛使用狀況(109年-)/11201-12車輛使用狀況.xls'#'2月'.J30]" table:style-name="ce48">
            <text:p><text:s/>90<text:s/></text:p>
          </table:table-cell>
          <table:table-cell office:value-type="float" office:value="0" table:formula="of:=['file:///D:/工作/【1】公務統計報表/按表號(科室)/後勤科/車輛使用狀況(109年-)/11201-12車輛使用狀況.xls'#'2月'.K30]" table:style-name="ce48">
            <text:p><text:s/>-<text:s/></text:p>
          </table:table-cell>
          <table:table-cell office:value-type="float" office:value="45" table:formula="of:=['file:///D:/工作/【1】公務統計報表/按表號(科室)/後勤科/車輛使用狀況(109年-)/11201-12車輛使用狀況.xls'#'2月'.L30]" table:style-name="ce46">
            <text:p><text:s/>45.00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少年隊</text:p>
          </table:table-cell>
          <table:table-cell office:value-type="float" office:value="75" table:formula="of:=['file:///D:/工作/【1】公務統計報表/按表號(科室)/後勤科/車輛使用狀況(109年-)/11201-12車輛使用狀況.xls'#'2月'.B31]" table:style-name="ce21">
            <text:p><text:s/>75<text:s/></text:p>
          </table:table-cell>
          <table:table-cell office:value-type="float" office:value="12" table:formula="of:=['file:///D:/工作/【1】公務統計報表/按表號(科室)/後勤科/車輛使用狀況(109年-)/11201-12車輛使用狀況.xls'#'2月'.C31]" table:style-name="ce47">
            <text:p><text:s/>12<text:s/></text:p>
          </table:table-cell>
          <table:table-cell office:value-type="float" office:value="1318.91" table:formula="of:=['file:///D:/工作/【1】公務統計報表/按表號(科室)/後勤科/車輛使用狀況(109年-)/11201-12車輛使用狀況.xls'#'2月'.D31]" table:style-name="ce48">
            <text:p><text:s/>1,319<text:s/></text:p>
          </table:table-cell>
          <table:table-cell office:value-type="float" office:value="39918" table:formula="of:=['file:///D:/工作/【1】公務統計報表/按表號(科室)/後勤科/車輛使用狀況(109年-)/11201-12車輛使用狀況.xls'#'2月'.E31]" table:style-name="ce48">
            <text:p><text:s/>39,918<text:s/></text:p>
          </table:table-cell>
          <table:table-cell office:value-type="float" office:value="1085" table:formula="of:=['file:///D:/工作/【1】公務統計報表/按表號(科室)/後勤科/車輛使用狀況(109年-)/11201-12車輛使用狀況.xls'#'2月'.F31]" table:style-name="ce48">
            <text:p><text:s/>1,085<text:s/></text:p>
          </table:table-cell>
          <table:table-cell office:value-type="float" office:value="3326.5" table:formula="of:=['file:///D:/工作/【1】公務統計報表/按表號(科室)/後勤科/車輛使用狀況(109年-)/11201-12車輛使用狀況.xls'#'2月'.G31]" table:style-name="ce45">
            <text:p><text:s/>3,326.50<text:s/></text:p>
          </table:table-cell>
          <table:table-cell office:value-type="float" office:value="32" table:formula="of:=['file:///D:/工作/【1】公務統計報表/按表號(科室)/後勤科/車輛使用狀況(109年-)/11201-12車輛使用狀況.xls'#'2月'.H31]" table:style-name="ce48">
            <text:p><text:s/>32<text:s/></text:p>
          </table:table-cell>
          <table:table-cell office:value-type="float" office:value="67.489999999999995" table:formula="of:=['file:///D:/工作/【1】公務統計報表/按表號(科室)/後勤科/車輛使用狀況(109年-)/11201-12車輛使用狀況.xls'#'2月'.I31]" table:style-name="ce48">
            <text:p><text:s/>67<text:s/></text:p>
          </table:table-cell>
          <table:table-cell office:value-type="float" office:value="2045" table:formula="of:=['file:///D:/工作/【1】公務統計報表/按表號(科室)/後勤科/車輛使用狀況(109年-)/11201-12車輛使用狀況.xls'#'2月'.J31]" table:style-name="ce48">
            <text:p><text:s/>2,045<text:s/></text:p>
          </table:table-cell>
          <table:table-cell office:value-type="float" office:value="0" table:formula="of:=['file:///D:/工作/【1】公務統計報表/按表號(科室)/後勤科/車輛使用狀況(109年-)/11201-12車輛使用狀況.xls'#'2月'.K31]" table:style-name="ce48">
            <text:p><text:s/>-<text:s/></text:p>
          </table:table-cell>
          <table:table-cell office:value-type="float" office:value="63.90625" table:formula="of:=['file:///D:/工作/【1】公務統計報表/按表號(科室)/後勤科/車輛使用狀況(109年-)/11201-12車輛使用狀況.xls'#'2月'.L31]" table:style-name="ce46">
            <text:p><text:s/>63.91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捷運警察隊</text:p>
          </table:table-cell>
          <table:table-cell office:value-type="float" office:value="65" table:formula="of:=['file:///D:/工作/【1】公務統計報表/按表號(科室)/後勤科/車輛使用狀況(109年-)/11201-12車輛使用狀況.xls'#'2月'.B32]" table:style-name="ce21">
            <text:p><text:s/>65<text:s/></text:p>
          </table:table-cell>
          <table:table-cell office:value-type="float" office:value="4" table:formula="of:=['file:///D:/工作/【1】公務統計報表/按表號(科室)/後勤科/車輛使用狀況(109年-)/11201-12車輛使用狀況.xls'#'2月'.C32]" table:style-name="ce47">
            <text:p><text:s/>4<text:s/></text:p>
          </table:table-cell>
          <table:table-cell office:value-type="float" office:value="386.33" table:formula="of:=['file:///D:/工作/【1】公務統計報表/按表號(科室)/後勤科/車輛使用狀況(109年-)/11201-12車輛使用狀況.xls'#'2月'.D32]" table:style-name="ce48">
            <text:p><text:s/>386<text:s/></text:p>
          </table:table-cell>
          <table:table-cell office:value-type="float" office:value="11694" table:formula="of:=['file:///D:/工作/【1】公務統計報表/按表號(科室)/後勤科/車輛使用狀況(109年-)/11201-12車輛使用狀況.xls'#'2月'.E32]" table:style-name="ce48">
            <text:p><text:s/>11,694<text:s/></text:p>
          </table:table-cell>
          <table:table-cell office:value-type="float" office:value="0" table:formula="of:=['file:///D:/工作/【1】公務統計報表/按表號(科室)/後勤科/車輛使用狀況(109年-)/11201-12車輛使用狀況.xls'#'2月'.F32]" table:style-name="ce48">
            <text:p><text:s/>-<text:s/></text:p>
          </table:table-cell>
          <table:table-cell office:value-type="float" office:value="2923.5" table:formula="of:=['file:///D:/工作/【1】公務統計報表/按表號(科室)/後勤科/車輛使用狀況(109年-)/11201-12車輛使用狀況.xls'#'2月'.G32]" table:style-name="ce45">
            <text:p><text:s/>2,923.50<text:s/></text:p>
          </table:table-cell>
          <table:table-cell office:value-type="float" office:value="10" table:formula="of:=['file:///D:/工作/【1】公務統計報表/按表號(科室)/後勤科/車輛使用狀況(109年-)/11201-12車輛使用狀況.xls'#'2月'.H32]" table:style-name="ce48">
            <text:p><text:s/>10<text:s/></text:p>
          </table:table-cell>
          <table:table-cell office:value-type="float" office:value="119.19" table:formula="of:=['file:///D:/工作/【1】公務統計報表/按表號(科室)/後勤科/車輛使用狀況(109年-)/11201-12車輛使用狀況.xls'#'2月'.I32]" table:style-name="ce48">
            <text:p><text:s/>119<text:s/></text:p>
          </table:table-cell>
          <table:table-cell office:value-type="float" office:value="3619" table:formula="of:=['file:///D:/工作/【1】公務統計報表/按表號(科室)/後勤科/車輛使用狀況(109年-)/11201-12車輛使用狀況.xls'#'2月'.J32]" table:style-name="ce48">
            <text:p><text:s/>3,619<text:s/></text:p>
          </table:table-cell>
          <table:table-cell office:value-type="float" office:value="2000" table:formula="of:=['file:///D:/工作/【1】公務統計報表/按表號(科室)/後勤科/車輛使用狀況(109年-)/11201-12車輛使用狀況.xls'#'2月'.K32]" table:style-name="ce48">
            <text:p><text:s/>2,000<text:s/></text:p>
          </table:table-cell>
          <table:table-cell office:value-type="float" office:value="361.9" table:formula="of:=['file:///D:/工作/【1】公務統計報表/按表號(科室)/後勤科/車輛使用狀況(109年-)/11201-12車輛使用狀況.xls'#'2月'.L32]" table:style-name="ce46">
            <text:p><text:s/>361.90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2">
            <text:p>審核</text:p>
          </table:table-cell>
          <table:table-cell table:style-name="ce16"/>
          <table:table-cell office:value-type="string" table:style-name="ce24">
            <text:p><text:s text:c="2"/>業務主管人員</text:p>
          </table:table-cell>
          <table:table-cell table:style-name="ce16"/>
          <table:table-cell table:style-name="ce25"/>
          <table:table-cell office:value-type="string" table:style-name="ce26">
            <text:p>機關首長</text:p>
          </table:table-cell>
          <table:table-cell table:style-name="ce16"/>
          <table:table-cell table:style-name="ce27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1">
            <text:p>中華民國112年3月24日編製</text:p>
          </table:table-cell>
          <table:covered-table-cell/>
          <table:table-cell table:number-columns-repeated="16372" table:style-name="ce16"/>
        </table:table-row>
        <table:table-row table:style-name="ro1">
          <table:table-cell table:number-columns-repeated="4" table:style-name="ce16"/>
          <table:table-cell office:value-type="string" table:style-name="ce24">
            <text:p><text:s text:c="2"/>主辦統計人員</text:p>
          </table:table-cell>
          <table:table-cell table:style-name="ce16"/>
          <table:table-cell table:style-name="ce25"/>
          <table:table-cell table:number-columns-repeated="2" table:style-name="ce16"/>
          <table:table-cell table:style-name="ce28"/>
          <table:table-cell table:number-columns-repeated="2" table:style-name="ce29"/>
          <table:table-cell table:number-columns-repeated="1637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number-columns-spanned="6" table:number-rows-spanned="1" table:style-name="ce42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6">
            <text:p>填表說明：本表編製１式３份，１份送市府主計處、１份送本局統計室、１份自存。</text:p>
          </table:table-cell>
          <table:table-cell table:number-columns-repeated="16383" table:style-name="ce16"/>
        </table:table-row>
        <table:table-row table:number-rows-repeated="1048539" table:style-name="ro6">
          <table:table-cell table:number-columns-repeated="16384"/>
        </table:table-row>
      </table:table>
      <table:table table:name="3月" table:style-name="ta2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7" table:default-cell-style-name="ce31"/>
        <table:table-column table:style-name="co3" table:number-columns-repeated="16372" table:default-cell-style-name="ce31"/>
        <table:table-row table:style-name="ro1">
          <table:table-cell office:value-type="string" table:style-name="ce43">
            <text:p>公開類</text:p>
          </table:table-cell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32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string" table:style-name="ce44">
            <text:p>月(年)報</text:p>
          </table:table-cell>
          <table:table-cell office:value-type="string" table:style-name="ce7">
            <text:p>每月終了後15日內(次年1月底前)編報</text:p>
          </table:table-cell>
          <table:table-cell table:number-columns-repeated="3" table:style-name="ce8"/>
          <table:table-cell table:style-name="ce10"/>
          <table:table-cell table:style-name="ce11"/>
          <table:table-cell office:value-type="string" table:number-columns-spanned="2" table:number-rows-spanned="1" table:style-name="ce34">
            <text:p>第10430823400號函核定</text:p>
          </table:table-cell>
          <table:covered-table-cell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3">
            <text:p>10951 - 02 - 03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5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office:string-value="中華民國112年3月" table:formula="of:=['file:///D:/工作/【1】公務統計報表/按表號(科室)/後勤科/車輛使用狀況(109年-)/11201-12車輛使用狀況.xls'#'3月'.$A$4:.$L$4]" table:number-columns-spanned="12" table:number-rows-spanned="1" table:style-name="ce36">
            <text:p><text:s/>中華民國112年3月<text:s/>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" table:number-rows-spanned="2" table:style-name="ce37">
            <text:p>分局大隊隊別</text:p>
          </table:table-cell>
          <table:table-cell office:value-type="string" table:number-columns-spanned="1" table:number-rows-spanned="2" table:style-name="ce38">
            <text:p>警察人員數(人)</text:p>
          </table:table-cell>
          <table:table-cell office:value-type="string" table:number-columns-spanned="5" table:number-rows-spanned="1" table:style-name="ce39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40">
            <text:p>警用機車</text:p>
          </table:table-cell>
          <table:covered-table-cell table:number-columns-repeated="4"/>
          <table:table-cell table:number-columns-repeated="16372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201-12車輛使用狀況.xls'#'3月'.B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C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D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E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F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G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H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I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J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K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L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201-12車輛使用狀況.xls'#'3月'.B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C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D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E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F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G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H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I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J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K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L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新興分局</text:p>
          </table:table-cell>
          <table:table-cell office:value-type="float" office:value="0" table:formula="of:=['file:///D:/工作/【1】公務統計報表/按表號(科室)/後勤科/車輛使用狀況(109年-)/11201-12車輛使用狀況.xls'#'3月'.B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C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D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E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F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G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H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I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J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K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L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苓雅分局</text:p>
          </table:table-cell>
          <table:table-cell office:value-type="float" office:value="0" table:formula="of:=['file:///D:/工作/【1】公務統計報表/按表號(科室)/後勤科/車輛使用狀況(109年-)/11201-12車輛使用狀況.xls'#'3月'.B1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C1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D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E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F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G1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H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I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J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K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L1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一分局</text:p>
          </table:table-cell>
          <table:table-cell office:value-type="float" office:value="0" table:formula="of:=['file:///D:/工作/【1】公務統計報表/按表號(科室)/後勤科/車輛使用狀況(109年-)/11201-12車輛使用狀況.xls'#'3月'.B1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C1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D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E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F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G1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H11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I11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J11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K11]" table:style-name="ce50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L1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二分局</text:p>
          </table:table-cell>
          <table:table-cell office:value-type="float" office:value="0" table:formula="of:=['file:///D:/工作/【1】公務統計報表/按表號(科室)/後勤科/車輛使用狀況(109年-)/11201-12車輛使用狀況.xls'#'3月'.B1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C1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D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E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F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G1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H12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I12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J12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K12]" table:style-name="ce50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L1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左營分局</text:p>
          </table:table-cell>
          <table:table-cell office:value-type="float" office:value="0" table:formula="of:=['file:///D:/工作/【1】公務統計報表/按表號(科室)/後勤科/車輛使用狀況(109年-)/11201-12車輛使用狀況.xls'#'3月'.B1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C1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D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E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F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G1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H13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I13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J13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K13]" table:style-name="ce50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L1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前鎮分局</text:p>
          </table:table-cell>
          <table:table-cell office:value-type="float" office:value="0" table:formula="of:=['file:///D:/工作/【1】公務統計報表/按表號(科室)/後勤科/車輛使用狀況(109年-)/11201-12車輛使用狀況.xls'#'3月'.B1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C1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D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E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F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G1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H14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I14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J14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K14]" table:style-name="ce50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L1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鼓山分局</text:p>
          </table:table-cell>
          <table:table-cell office:value-type="float" office:value="0" table:formula="of:=['file:///D:/工作/【1】公務統計報表/按表號(科室)/後勤科/車輛使用狀況(109年-)/11201-12車輛使用狀況.xls'#'3月'.B1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C1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D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E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F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G1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H15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I15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J15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K15]" table:style-name="ce50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L1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鹽埕分局</text:p>
          </table:table-cell>
          <table:table-cell office:value-type="float" office:value="0" table:formula="of:=['file:///D:/工作/【1】公務統計報表/按表號(科室)/後勤科/車輛使用狀況(109年-)/11201-12車輛使用狀況.xls'#'3月'.B1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C1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D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E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F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G1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H16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I16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J16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K16]" table:style-name="ce50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L1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小港分局</text:p>
          </table:table-cell>
          <table:table-cell office:value-type="float" office:value="0" table:formula="of:=['file:///D:/工作/【1】公務統計報表/按表號(科室)/後勤科/車輛使用狀況(109年-)/11201-12車輛使用狀況.xls'#'3月'.B1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C1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D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E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F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G1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H17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I17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J17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K17]" table:style-name="ce50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L1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楠梓分局</text:p>
          </table:table-cell>
          <table:table-cell office:value-type="float" office:value="0" table:formula="of:=['file:///D:/工作/【1】公務統計報表/按表號(科室)/後勤科/車輛使用狀況(109年-)/11201-12車輛使用狀況.xls'#'3月'.B1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C1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D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E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F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G1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H18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I18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J18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K18]" table:style-name="ce50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L1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鳳山分局</text:p>
          </table:table-cell>
          <table:table-cell office:value-type="float" office:value="0" table:formula="of:=['file:///D:/工作/【1】公務統計報表/按表號(科室)/後勤科/車輛使用狀況(109年-)/11201-12車輛使用狀況.xls'#'3月'.B1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C1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D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E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F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G1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H19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I19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J19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K19]" table:style-name="ce50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L1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仁武分局</text:p>
          </table:table-cell>
          <table:table-cell office:value-type="float" office:value="0" table:formula="of:=['file:///D:/工作/【1】公務統計報表/按表號(科室)/後勤科/車輛使用狀況(109年-)/11201-12車輛使用狀況.xls'#'3月'.B2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C2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D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E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F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G2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H20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I20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J20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K20]" table:style-name="ce50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L2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岡山分局</text:p>
          </table:table-cell>
          <table:table-cell office:value-type="float" office:value="0" table:formula="of:=['file:///D:/工作/【1】公務統計報表/按表號(科室)/後勤科/車輛使用狀況(109年-)/11201-12車輛使用狀況.xls'#'3月'.B2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C2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D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E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F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G2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H21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I21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J21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K21]" table:style-name="ce50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L2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林園分局</text:p>
          </table:table-cell>
          <table:table-cell office:value-type="float" office:value="0" table:formula="of:=['file:///D:/工作/【1】公務統計報表/按表號(科室)/後勤科/車輛使用狀況(109年-)/11201-12車輛使用狀況.xls'#'3月'.B2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C2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D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E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F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G2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H22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I22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J22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K22]" table:style-name="ce50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L2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湖內分局</text:p>
          </table:table-cell>
          <table:table-cell office:value-type="float" office:value="0" table:formula="of:=['file:///D:/工作/【1】公務統計報表/按表號(科室)/後勤科/車輛使用狀況(109年-)/11201-12車輛使用狀況.xls'#'3月'.B2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C2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D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E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F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G2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H23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I23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J23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K23]" table:style-name="ce50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L2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旗山分局</text:p>
          </table:table-cell>
          <table:table-cell office:value-type="float" office:value="0" table:formula="of:=['file:///D:/工作/【1】公務統計報表/按表號(科室)/後勤科/車輛使用狀況(109年-)/11201-12車輛使用狀況.xls'#'3月'.B2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C2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D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E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F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G2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H24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I24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J24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K24]" table:style-name="ce50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L2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六龜分局</text:p>
          </table:table-cell>
          <table:table-cell office:value-type="float" office:value="0" table:formula="of:=['file:///D:/工作/【1】公務統計報表/按表號(科室)/後勤科/車輛使用狀況(109年-)/11201-12車輛使用狀況.xls'#'3月'.B2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C2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D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E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F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G2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H25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I25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J25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K25]" table:style-name="ce50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L2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刑警大隊</text:p>
          </table:table-cell>
          <table:table-cell office:value-type="float" office:value="0" table:formula="of:=['file:///D:/工作/【1】公務統計報表/按表號(科室)/後勤科/車輛使用狀況(109年-)/11201-12車輛使用狀況.xls'#'3月'.B2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C2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D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E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F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G2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H26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I26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J26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K26]" table:style-name="ce50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L2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保安大隊</text:p>
          </table:table-cell>
          <table:table-cell office:value-type="float" office:value="0" table:formula="of:=['file:///D:/工作/【1】公務統計報表/按表號(科室)/後勤科/車輛使用狀況(109年-)/11201-12車輛使用狀況.xls'#'3月'.B2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C2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D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E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F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G2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H27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I27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J27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K27]" table:style-name="ce50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L2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交通大隊</text:p>
          </table:table-cell>
          <table:table-cell office:value-type="float" office:value="0" table:formula="of:=['file:///D:/工作/【1】公務統計報表/按表號(科室)/後勤科/車輛使用狀況(109年-)/11201-12車輛使用狀況.xls'#'3月'.B2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C2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D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E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F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G2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H28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I28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J28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K28]" table:style-name="ce50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L2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婦幼隊</text:p>
          </table:table-cell>
          <table:table-cell office:value-type="float" office:value="0" table:formula="of:=['file:///D:/工作/【1】公務統計報表/按表號(科室)/後勤科/車輛使用狀況(109年-)/11201-12車輛使用狀況.xls'#'3月'.B2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C2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D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E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F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G2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H29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I29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J29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K29]" table:style-name="ce50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L2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通信隊</text:p>
          </table:table-cell>
          <table:table-cell office:value-type="float" office:value="0" table:formula="of:=['file:///D:/工作/【1】公務統計報表/按表號(科室)/後勤科/車輛使用狀況(109年-)/11201-12車輛使用狀況.xls'#'3月'.B3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C3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D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E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F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G3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H30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I30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J30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K30]" table:style-name="ce50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L30]" table:style-name="ce49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少年隊</text:p>
          </table:table-cell>
          <table:table-cell office:value-type="float" office:value="0" table:formula="of:=['file:///D:/工作/【1】公務統計報表/按表號(科室)/後勤科/車輛使用狀況(109年-)/11201-12車輛使用狀況.xls'#'3月'.B3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C3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D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E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F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G3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H31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I31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J31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K31]" table:style-name="ce50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L3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捷運警察隊</text:p>
          </table:table-cell>
          <table:table-cell office:value-type="float" office:value="0" table:formula="of:=['file:///D:/工作/【1】公務統計報表/按表號(科室)/後勤科/車輛使用狀況(109年-)/11201-12車輛使用狀況.xls'#'3月'.B3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C3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D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E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F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G3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H32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I32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J32]" table:style-name="ce50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3月'.K32]" table:style-name="ce50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3月'.L32]" table:style-name="ce46">
            <text:p><text:s/>--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2">
            <text:p>審核</text:p>
          </table:table-cell>
          <table:table-cell table:style-name="ce16"/>
          <table:table-cell office:value-type="string" table:style-name="ce24">
            <text:p><text:s text:c="2"/>業務主管人員</text:p>
          </table:table-cell>
          <table:table-cell table:style-name="ce16"/>
          <table:table-cell table:style-name="ce25"/>
          <table:table-cell office:value-type="string" table:style-name="ce26">
            <text:p>機關首長</text:p>
          </table:table-cell>
          <table:table-cell table:style-name="ce16"/>
          <table:table-cell table:style-name="ce27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1">
            <text:p>中華民國112年3月24日編製</text:p>
          </table:table-cell>
          <table:covered-table-cell/>
          <table:table-cell table:number-columns-repeated="16372" table:style-name="ce16"/>
        </table:table-row>
        <table:table-row table:style-name="ro1">
          <table:table-cell table:number-columns-repeated="4" table:style-name="ce16"/>
          <table:table-cell office:value-type="string" table:style-name="ce24">
            <text:p><text:s text:c="2"/>主辦統計人員</text:p>
          </table:table-cell>
          <table:table-cell table:style-name="ce16"/>
          <table:table-cell table:style-name="ce25"/>
          <table:table-cell table:number-columns-repeated="2" table:style-name="ce16"/>
          <table:table-cell table:style-name="ce28"/>
          <table:table-cell table:number-columns-repeated="2" table:style-name="ce29"/>
          <table:table-cell table:number-columns-repeated="1637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number-columns-spanned="6" table:number-rows-spanned="1" table:style-name="ce42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6">
            <text:p>填表說明：本表編製１式３份，１份送市府主計處、１份送本局統計室、１份自存。</text:p>
          </table:table-cell>
          <table:table-cell table:number-columns-repeated="16383" table:style-name="ce16"/>
        </table:table-row>
        <table:table-row table:number-rows-repeated="1048539" table:style-name="ro6">
          <table:table-cell table:number-columns-repeated="16384"/>
        </table:table-row>
      </table:table>
      <table:table table:name="4月" table:style-name="ta2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7" table:default-cell-style-name="ce31"/>
        <table:table-column table:style-name="co3" table:number-columns-repeated="16372" table:default-cell-style-name="ce31"/>
        <table:table-row table:style-name="ro1">
          <table:table-cell office:value-type="string" table:style-name="ce43">
            <text:p>公開類</text:p>
          </table:table-cell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32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string" table:style-name="ce44">
            <text:p>月(年)報</text:p>
          </table:table-cell>
          <table:table-cell office:value-type="string" table:style-name="ce7">
            <text:p>每月終了後15日內(次年1月底前)編報</text:p>
          </table:table-cell>
          <table:table-cell table:number-columns-repeated="3" table:style-name="ce8"/>
          <table:table-cell table:style-name="ce10"/>
          <table:table-cell table:style-name="ce11"/>
          <table:table-cell office:value-type="string" table:number-columns-spanned="2" table:number-rows-spanned="1" table:style-name="ce34">
            <text:p>第10430823400號函核定</text:p>
          </table:table-cell>
          <table:covered-table-cell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3">
            <text:p>10951 - 02 - 03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5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office:string-value="中華民國112年4月" table:formula="of:=['file:///D:/工作/【1】公務統計報表/按表號(科室)/後勤科/車輛使用狀況(109年-)/11201-12車輛使用狀況.xls'#'4月'.$A$4:.$L$4]" table:number-columns-spanned="12" table:number-rows-spanned="1" table:style-name="ce36">
            <text:p><text:s/>中華民國112年4月<text:s/>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" table:number-rows-spanned="2" table:style-name="ce37">
            <text:p>分局大隊隊別</text:p>
          </table:table-cell>
          <table:table-cell office:value-type="string" table:number-columns-spanned="1" table:number-rows-spanned="2" table:style-name="ce38">
            <text:p>警察人員數(人)</text:p>
          </table:table-cell>
          <table:table-cell office:value-type="string" table:number-columns-spanned="5" table:number-rows-spanned="1" table:style-name="ce39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40">
            <text:p>警用機車</text:p>
          </table:table-cell>
          <table:covered-table-cell table:number-columns-repeated="4"/>
          <table:table-cell table:number-columns-repeated="16372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201-12車輛使用狀況.xls'#'4月'.B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C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D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E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F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G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H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I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J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K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L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201-12車輛使用狀況.xls'#'4月'.B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C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D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E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F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G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H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I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J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K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L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新興分局</text:p>
          </table:table-cell>
          <table:table-cell office:value-type="float" office:value="0" table:formula="of:=['file:///D:/工作/【1】公務統計報表/按表號(科室)/後勤科/車輛使用狀況(109年-)/11201-12車輛使用狀況.xls'#'4月'.B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C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D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E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F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G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H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I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J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K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L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苓雅分局</text:p>
          </table:table-cell>
          <table:table-cell office:value-type="float" office:value="0" table:formula="of:=['file:///D:/工作/【1】公務統計報表/按表號(科室)/後勤科/車輛使用狀況(109年-)/11201-12車輛使用狀況.xls'#'4月'.B1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C1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D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E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F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G1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H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I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J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K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L1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一分局</text:p>
          </table:table-cell>
          <table:table-cell office:value-type="float" office:value="0" table:formula="of:=['file:///D:/工作/【1】公務統計報表/按表號(科室)/後勤科/車輛使用狀況(109年-)/11201-12車輛使用狀況.xls'#'4月'.B1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C1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D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E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F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G1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H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I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J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K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L1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二分局</text:p>
          </table:table-cell>
          <table:table-cell office:value-type="float" office:value="0" table:formula="of:=['file:///D:/工作/【1】公務統計報表/按表號(科室)/後勤科/車輛使用狀況(109年-)/11201-12車輛使用狀況.xls'#'4月'.B1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C1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D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E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F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G1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H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I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J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K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L1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左營分局</text:p>
          </table:table-cell>
          <table:table-cell office:value-type="float" office:value="0" table:formula="of:=['file:///D:/工作/【1】公務統計報表/按表號(科室)/後勤科/車輛使用狀況(109年-)/11201-12車輛使用狀況.xls'#'4月'.B1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C1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D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E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F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G1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H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I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J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K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L1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前鎮分局</text:p>
          </table:table-cell>
          <table:table-cell office:value-type="float" office:value="0" table:formula="of:=['file:///D:/工作/【1】公務統計報表/按表號(科室)/後勤科/車輛使用狀況(109年-)/11201-12車輛使用狀況.xls'#'4月'.B1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C1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D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E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F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G1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H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I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J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K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L1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鼓山分局</text:p>
          </table:table-cell>
          <table:table-cell office:value-type="float" office:value="0" table:formula="of:=['file:///D:/工作/【1】公務統計報表/按表號(科室)/後勤科/車輛使用狀況(109年-)/11201-12車輛使用狀況.xls'#'4月'.B1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C1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D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E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F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G1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H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I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J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K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L1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鹽埕分局</text:p>
          </table:table-cell>
          <table:table-cell office:value-type="float" office:value="0" table:formula="of:=['file:///D:/工作/【1】公務統計報表/按表號(科室)/後勤科/車輛使用狀況(109年-)/11201-12車輛使用狀況.xls'#'4月'.B1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C1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D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E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F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G1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H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I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J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K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L1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小港分局</text:p>
          </table:table-cell>
          <table:table-cell office:value-type="float" office:value="0" table:formula="of:=['file:///D:/工作/【1】公務統計報表/按表號(科室)/後勤科/車輛使用狀況(109年-)/11201-12車輛使用狀況.xls'#'4月'.B1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C1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D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E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F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G1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H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I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J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K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L1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楠梓分局</text:p>
          </table:table-cell>
          <table:table-cell office:value-type="float" office:value="0" table:formula="of:=['file:///D:/工作/【1】公務統計報表/按表號(科室)/後勤科/車輛使用狀況(109年-)/11201-12車輛使用狀況.xls'#'4月'.B1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C1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D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E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F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G1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H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I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J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K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L1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鳳山分局</text:p>
          </table:table-cell>
          <table:table-cell office:value-type="float" office:value="0" table:formula="of:=['file:///D:/工作/【1】公務統計報表/按表號(科室)/後勤科/車輛使用狀況(109年-)/11201-12車輛使用狀況.xls'#'4月'.B1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C1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D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E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F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G1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H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I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J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K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L1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仁武分局</text:p>
          </table:table-cell>
          <table:table-cell office:value-type="float" office:value="0" table:formula="of:=['file:///D:/工作/【1】公務統計報表/按表號(科室)/後勤科/車輛使用狀況(109年-)/11201-12車輛使用狀況.xls'#'4月'.B2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C2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D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E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F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G2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H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I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J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K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L2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岡山分局</text:p>
          </table:table-cell>
          <table:table-cell office:value-type="float" office:value="0" table:formula="of:=['file:///D:/工作/【1】公務統計報表/按表號(科室)/後勤科/車輛使用狀況(109年-)/11201-12車輛使用狀況.xls'#'4月'.B2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C2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D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E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F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G2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H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I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J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K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L2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林園分局</text:p>
          </table:table-cell>
          <table:table-cell office:value-type="float" office:value="0" table:formula="of:=['file:///D:/工作/【1】公務統計報表/按表號(科室)/後勤科/車輛使用狀況(109年-)/11201-12車輛使用狀況.xls'#'4月'.B2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C2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D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E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F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G2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H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I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J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K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L2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湖內分局</text:p>
          </table:table-cell>
          <table:table-cell office:value-type="float" office:value="0" table:formula="of:=['file:///D:/工作/【1】公務統計報表/按表號(科室)/後勤科/車輛使用狀況(109年-)/11201-12車輛使用狀況.xls'#'4月'.B2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C2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D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E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F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G2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H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I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J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K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L2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旗山分局</text:p>
          </table:table-cell>
          <table:table-cell office:value-type="float" office:value="0" table:formula="of:=['file:///D:/工作/【1】公務統計報表/按表號(科室)/後勤科/車輛使用狀況(109年-)/11201-12車輛使用狀況.xls'#'4月'.B2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C2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D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E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F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G2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H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I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J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K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L2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六龜分局</text:p>
          </table:table-cell>
          <table:table-cell office:value-type="float" office:value="0" table:formula="of:=['file:///D:/工作/【1】公務統計報表/按表號(科室)/後勤科/車輛使用狀況(109年-)/11201-12車輛使用狀況.xls'#'4月'.B2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C2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D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E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F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G2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H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I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J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K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L2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刑警大隊</text:p>
          </table:table-cell>
          <table:table-cell office:value-type="float" office:value="0" table:formula="of:=['file:///D:/工作/【1】公務統計報表/按表號(科室)/後勤科/車輛使用狀況(109年-)/11201-12車輛使用狀況.xls'#'4月'.B2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C2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D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E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F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G2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H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I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J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K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L2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保安大隊</text:p>
          </table:table-cell>
          <table:table-cell office:value-type="float" office:value="0" table:formula="of:=['file:///D:/工作/【1】公務統計報表/按表號(科室)/後勤科/車輛使用狀況(109年-)/11201-12車輛使用狀況.xls'#'4月'.B2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C2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D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E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F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G2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H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I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J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K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L2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交通大隊</text:p>
          </table:table-cell>
          <table:table-cell office:value-type="float" office:value="0" table:formula="of:=['file:///D:/工作/【1】公務統計報表/按表號(科室)/後勤科/車輛使用狀況(109年-)/11201-12車輛使用狀況.xls'#'4月'.B2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C2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D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E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F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G2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H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I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J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K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L2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婦幼隊</text:p>
          </table:table-cell>
          <table:table-cell office:value-type="float" office:value="0" table:formula="of:=['file:///D:/工作/【1】公務統計報表/按表號(科室)/後勤科/車輛使用狀況(109年-)/11201-12車輛使用狀況.xls'#'4月'.B2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C2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D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E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F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G2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H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I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J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K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L2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通信隊</text:p>
          </table:table-cell>
          <table:table-cell office:value-type="float" office:value="0" table:formula="of:=['file:///D:/工作/【1】公務統計報表/按表號(科室)/後勤科/車輛使用狀況(109年-)/11201-12車輛使用狀況.xls'#'4月'.B3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C3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D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E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F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G3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H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I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J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K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L3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少年隊</text:p>
          </table:table-cell>
          <table:table-cell office:value-type="float" office:value="0" table:formula="of:=['file:///D:/工作/【1】公務統計報表/按表號(科室)/後勤科/車輛使用狀況(109年-)/11201-12車輛使用狀況.xls'#'4月'.B3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C3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D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E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F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G3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H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I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J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K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L3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捷運警察隊</text:p>
          </table:table-cell>
          <table:table-cell office:value-type="float" office:value="0" table:formula="of:=['file:///D:/工作/【1】公務統計報表/按表號(科室)/後勤科/車輛使用狀況(109年-)/11201-12車輛使用狀況.xls'#'4月'.B3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C3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D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E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F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G3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H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I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J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4月'.K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4月'.L32]" table:style-name="ce49">
            <text:p><text:s/>--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2">
            <text:p>審核</text:p>
          </table:table-cell>
          <table:table-cell table:style-name="ce16"/>
          <table:table-cell office:value-type="string" table:style-name="ce24">
            <text:p><text:s text:c="2"/>業務主管人員</text:p>
          </table:table-cell>
          <table:table-cell table:style-name="ce16"/>
          <table:table-cell table:style-name="ce25"/>
          <table:table-cell office:value-type="string" table:style-name="ce26">
            <text:p>機關首長</text:p>
          </table:table-cell>
          <table:table-cell table:style-name="ce16"/>
          <table:table-cell table:style-name="ce27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1">
            <text:p>中華民國112年3月24日編製</text:p>
          </table:table-cell>
          <table:covered-table-cell/>
          <table:table-cell table:number-columns-repeated="16372" table:style-name="ce16"/>
        </table:table-row>
        <table:table-row table:style-name="ro1">
          <table:table-cell table:number-columns-repeated="4" table:style-name="ce16"/>
          <table:table-cell office:value-type="string" table:style-name="ce24">
            <text:p><text:s text:c="2"/>主辦統計人員</text:p>
          </table:table-cell>
          <table:table-cell table:style-name="ce16"/>
          <table:table-cell table:style-name="ce25"/>
          <table:table-cell table:number-columns-repeated="2" table:style-name="ce16"/>
          <table:table-cell table:style-name="ce28"/>
          <table:table-cell table:number-columns-repeated="2" table:style-name="ce29"/>
          <table:table-cell table:number-columns-repeated="1637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number-columns-spanned="6" table:number-rows-spanned="1" table:style-name="ce42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6">
            <text:p>填表說明：本表編製１式３份，１份送市府主計處、１份送本局統計室、１份自存。</text:p>
          </table:table-cell>
          <table:table-cell table:number-columns-repeated="16383" table:style-name="ce16"/>
        </table:table-row>
        <table:table-row table:number-rows-repeated="1048539" table:style-name="ro6">
          <table:table-cell table:number-columns-repeated="16384"/>
        </table:table-row>
      </table:table>
      <table:table table:name="5月" table:style-name="ta2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7" table:default-cell-style-name="ce31"/>
        <table:table-column table:style-name="co3" table:number-columns-repeated="16372" table:default-cell-style-name="ce31"/>
        <table:table-row table:style-name="ro1">
          <table:table-cell office:value-type="string" table:style-name="ce43">
            <text:p>公開類</text:p>
          </table:table-cell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32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string" table:style-name="ce44">
            <text:p>月(年)報</text:p>
          </table:table-cell>
          <table:table-cell office:value-type="string" table:style-name="ce7">
            <text:p>每月終了後15日內(次年1月底前)編報</text:p>
          </table:table-cell>
          <table:table-cell table:number-columns-repeated="3" table:style-name="ce8"/>
          <table:table-cell table:style-name="ce10"/>
          <table:table-cell table:style-name="ce11"/>
          <table:table-cell office:value-type="string" table:number-columns-spanned="2" table:number-rows-spanned="1" table:style-name="ce34">
            <text:p>第10430823400號函核定</text:p>
          </table:table-cell>
          <table:covered-table-cell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3">
            <text:p>10951 - 02 - 03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5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office:string-value="中華民國112年5月" table:formula="of:=['file:///D:/工作/【1】公務統計報表/按表號(科室)/後勤科/車輛使用狀況(109年-)/11201-12車輛使用狀況.xls'#'5月'.$A$4:.$L$4]" table:number-columns-spanned="12" table:number-rows-spanned="1" table:style-name="ce36">
            <text:p><text:s/>中華民國112年5月<text:s/>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" table:number-rows-spanned="2" table:style-name="ce37">
            <text:p>分局大隊隊別</text:p>
          </table:table-cell>
          <table:table-cell office:value-type="string" table:number-columns-spanned="1" table:number-rows-spanned="2" table:style-name="ce38">
            <text:p>警察人員數(人)</text:p>
          </table:table-cell>
          <table:table-cell office:value-type="string" table:number-columns-spanned="5" table:number-rows-spanned="1" table:style-name="ce39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40">
            <text:p>警用機車</text:p>
          </table:table-cell>
          <table:covered-table-cell table:number-columns-repeated="4"/>
          <table:table-cell table:number-columns-repeated="16372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201-12車輛使用狀況.xls'#'5月'.B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201-12車輛使用狀況.xls'#'5月'.B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新興分局</text:p>
          </table:table-cell>
          <table:table-cell office:value-type="float" office:value="0" table:formula="of:=['file:///D:/工作/【1】公務統計報表/按表號(科室)/後勤科/車輛使用狀況(109年-)/11201-12車輛使用狀況.xls'#'5月'.B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苓雅分局</text:p>
          </table:table-cell>
          <table:table-cell office:value-type="float" office:value="0" table:formula="of:=['file:///D:/工作/【1】公務統計報表/按表號(科室)/後勤科/車輛使用狀況(109年-)/11201-12車輛使用狀況.xls'#'5月'.B1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1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1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1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一分局</text:p>
          </table:table-cell>
          <table:table-cell office:value-type="float" office:value="0" table:formula="of:=['file:///D:/工作/【1】公務統計報表/按表號(科室)/後勤科/車輛使用狀況(109年-)/11201-12車輛使用狀況.xls'#'5月'.B1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1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1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1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二分局</text:p>
          </table:table-cell>
          <table:table-cell office:value-type="float" office:value="0" table:formula="of:=['file:///D:/工作/【1】公務統計報表/按表號(科室)/後勤科/車輛使用狀況(109年-)/11201-12車輛使用狀況.xls'#'5月'.B1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1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1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1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左營分局</text:p>
          </table:table-cell>
          <table:table-cell office:value-type="float" office:value="0" table:formula="of:=['file:///D:/工作/【1】公務統計報表/按表號(科室)/後勤科/車輛使用狀況(109年-)/11201-12車輛使用狀況.xls'#'5月'.B1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1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1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1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前鎮分局</text:p>
          </table:table-cell>
          <table:table-cell office:value-type="float" office:value="0" table:formula="of:=['file:///D:/工作/【1】公務統計報表/按表號(科室)/後勤科/車輛使用狀況(109年-)/11201-12車輛使用狀況.xls'#'5月'.B1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1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1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1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鼓山分局</text:p>
          </table:table-cell>
          <table:table-cell office:value-type="float" office:value="0" table:formula="of:=['file:///D:/工作/【1】公務統計報表/按表號(科室)/後勤科/車輛使用狀況(109年-)/11201-12車輛使用狀況.xls'#'5月'.B1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1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1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1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鹽埕分局</text:p>
          </table:table-cell>
          <table:table-cell office:value-type="float" office:value="0" table:formula="of:=['file:///D:/工作/【1】公務統計報表/按表號(科室)/後勤科/車輛使用狀況(109年-)/11201-12車輛使用狀況.xls'#'5月'.B1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1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1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1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小港分局</text:p>
          </table:table-cell>
          <table:table-cell office:value-type="float" office:value="0" table:formula="of:=['file:///D:/工作/【1】公務統計報表/按表號(科室)/後勤科/車輛使用狀況(109年-)/11201-12車輛使用狀況.xls'#'5月'.B1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1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1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1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楠梓分局</text:p>
          </table:table-cell>
          <table:table-cell office:value-type="float" office:value="0" table:formula="of:=['file:///D:/工作/【1】公務統計報表/按表號(科室)/後勤科/車輛使用狀況(109年-)/11201-12車輛使用狀況.xls'#'5月'.B1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1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1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1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鳳山分局</text:p>
          </table:table-cell>
          <table:table-cell office:value-type="float" office:value="0" table:formula="of:=['file:///D:/工作/【1】公務統計報表/按表號(科室)/後勤科/車輛使用狀況(109年-)/11201-12車輛使用狀況.xls'#'5月'.B1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1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1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1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仁武分局</text:p>
          </table:table-cell>
          <table:table-cell office:value-type="float" office:value="0" table:formula="of:=['file:///D:/工作/【1】公務統計報表/按表號(科室)/後勤科/車輛使用狀況(109年-)/11201-12車輛使用狀況.xls'#'5月'.B2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2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2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2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岡山分局</text:p>
          </table:table-cell>
          <table:table-cell office:value-type="float" office:value="0" table:formula="of:=['file:///D:/工作/【1】公務統計報表/按表號(科室)/後勤科/車輛使用狀況(109年-)/11201-12車輛使用狀況.xls'#'5月'.B2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2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2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2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林園分局</text:p>
          </table:table-cell>
          <table:table-cell office:value-type="float" office:value="0" table:formula="of:=['file:///D:/工作/【1】公務統計報表/按表號(科室)/後勤科/車輛使用狀況(109年-)/11201-12車輛使用狀況.xls'#'5月'.B2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2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2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2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湖內分局</text:p>
          </table:table-cell>
          <table:table-cell office:value-type="float" office:value="0" table:formula="of:=['file:///D:/工作/【1】公務統計報表/按表號(科室)/後勤科/車輛使用狀況(109年-)/11201-12車輛使用狀況.xls'#'5月'.B2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2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2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2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旗山分局</text:p>
          </table:table-cell>
          <table:table-cell office:value-type="float" office:value="0" table:formula="of:=['file:///D:/工作/【1】公務統計報表/按表號(科室)/後勤科/車輛使用狀況(109年-)/11201-12車輛使用狀況.xls'#'5月'.B2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2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2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2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六龜分局</text:p>
          </table:table-cell>
          <table:table-cell office:value-type="float" office:value="0" table:formula="of:=['file:///D:/工作/【1】公務統計報表/按表號(科室)/後勤科/車輛使用狀況(109年-)/11201-12車輛使用狀況.xls'#'5月'.B2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2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2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2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刑警大隊</text:p>
          </table:table-cell>
          <table:table-cell office:value-type="float" office:value="0" table:formula="of:=['file:///D:/工作/【1】公務統計報表/按表號(科室)/後勤科/車輛使用狀況(109年-)/11201-12車輛使用狀況.xls'#'5月'.B2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2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2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2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保安大隊</text:p>
          </table:table-cell>
          <table:table-cell office:value-type="float" office:value="0" table:formula="of:=['file:///D:/工作/【1】公務統計報表/按表號(科室)/後勤科/車輛使用狀況(109年-)/11201-12車輛使用狀況.xls'#'5月'.B2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2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2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2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交通大隊</text:p>
          </table:table-cell>
          <table:table-cell office:value-type="float" office:value="0" table:formula="of:=['file:///D:/工作/【1】公務統計報表/按表號(科室)/後勤科/車輛使用狀況(109年-)/11201-12車輛使用狀況.xls'#'5月'.B2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2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2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2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婦幼隊</text:p>
          </table:table-cell>
          <table:table-cell office:value-type="float" office:value="0" table:formula="of:=['file:///D:/工作/【1】公務統計報表/按表號(科室)/後勤科/車輛使用狀況(109年-)/11201-12車輛使用狀況.xls'#'5月'.B2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2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2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2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通信隊</text:p>
          </table:table-cell>
          <table:table-cell office:value-type="float" office:value="0" table:formula="of:=['file:///D:/工作/【1】公務統計報表/按表號(科室)/後勤科/車輛使用狀況(109年-)/11201-12車輛使用狀況.xls'#'5月'.B3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3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3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3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少年隊</text:p>
          </table:table-cell>
          <table:table-cell office:value-type="float" office:value="0" table:formula="of:=['file:///D:/工作/【1】公務統計報表/按表號(科室)/後勤科/車輛使用狀況(109年-)/11201-12車輛使用狀況.xls'#'5月'.B3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3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3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3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捷運警察隊</text:p>
          </table:table-cell>
          <table:table-cell office:value-type="float" office:value="0" table:formula="of:=['file:///D:/工作/【1】公務統計報表/按表號(科室)/後勤科/車輛使用狀況(109年-)/11201-12車輛使用狀況.xls'#'5月'.B3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C3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D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E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F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G3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H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I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J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5月'.K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5月'.L32]" table:style-name="ce46">
            <text:p><text:s/>--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2">
            <text:p>審核</text:p>
          </table:table-cell>
          <table:table-cell table:style-name="ce16"/>
          <table:table-cell office:value-type="string" table:style-name="ce24">
            <text:p><text:s text:c="2"/>業務主管人員</text:p>
          </table:table-cell>
          <table:table-cell table:style-name="ce16"/>
          <table:table-cell table:style-name="ce25"/>
          <table:table-cell office:value-type="string" table:style-name="ce26">
            <text:p>機關首長</text:p>
          </table:table-cell>
          <table:table-cell table:style-name="ce16"/>
          <table:table-cell table:style-name="ce27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1">
            <text:p>中華民國112年3月24日編製</text:p>
          </table:table-cell>
          <table:covered-table-cell/>
          <table:table-cell table:number-columns-repeated="16372" table:style-name="ce16"/>
        </table:table-row>
        <table:table-row table:style-name="ro1">
          <table:table-cell table:number-columns-repeated="4" table:style-name="ce16"/>
          <table:table-cell office:value-type="string" table:style-name="ce24">
            <text:p><text:s text:c="2"/>主辦統計人員</text:p>
          </table:table-cell>
          <table:table-cell table:style-name="ce16"/>
          <table:table-cell table:style-name="ce25"/>
          <table:table-cell table:number-columns-repeated="2" table:style-name="ce16"/>
          <table:table-cell table:style-name="ce28"/>
          <table:table-cell table:number-columns-repeated="2" table:style-name="ce29"/>
          <table:table-cell table:number-columns-repeated="1637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number-columns-spanned="6" table:number-rows-spanned="1" table:style-name="ce42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6">
            <text:p>填表說明：本表編製１式３份，１份送市府主計處、１份送本局統計室、１份自存。</text:p>
          </table:table-cell>
          <table:table-cell table:number-columns-repeated="16383" table:style-name="ce16"/>
        </table:table-row>
        <table:table-row table:number-rows-repeated="1048539" table:style-name="ro6">
          <table:table-cell table:number-columns-repeated="16384"/>
        </table:table-row>
      </table:table>
      <table:table table:name="6月" table:style-name="ta2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7" table:default-cell-style-name="ce31"/>
        <table:table-column table:style-name="co3" table:number-columns-repeated="16372" table:default-cell-style-name="ce31"/>
        <table:table-row table:style-name="ro1">
          <table:table-cell office:value-type="string" table:style-name="ce43">
            <text:p>公開類</text:p>
          </table:table-cell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32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string" table:style-name="ce44">
            <text:p>月(年)報</text:p>
          </table:table-cell>
          <table:table-cell office:value-type="string" table:style-name="ce7">
            <text:p>每月終了後15日內(次年1月底前)編報</text:p>
          </table:table-cell>
          <table:table-cell table:number-columns-repeated="3" table:style-name="ce8"/>
          <table:table-cell table:style-name="ce10"/>
          <table:table-cell table:style-name="ce11"/>
          <table:table-cell office:value-type="string" table:number-columns-spanned="2" table:number-rows-spanned="1" table:style-name="ce34">
            <text:p>第10430823400號函核定</text:p>
          </table:table-cell>
          <table:covered-table-cell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3">
            <text:p>10951 - 02 - 03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5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office:string-value="中華民國112年6月" table:formula="of:=['file:///D:/工作/【1】公務統計報表/按表號(科室)/後勤科/車輛使用狀況(109年-)/11201-12車輛使用狀況.xls'#'6月'.$A$4:.$L$4]" table:number-columns-spanned="12" table:number-rows-spanned="1" table:style-name="ce36">
            <text:p><text:s/>中華民國112年6月<text:s/>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" table:number-rows-spanned="2" table:style-name="ce37">
            <text:p>分局大隊隊別</text:p>
          </table:table-cell>
          <table:table-cell office:value-type="string" table:number-columns-spanned="1" table:number-rows-spanned="2" table:style-name="ce38">
            <text:p>警察人員數(人)</text:p>
          </table:table-cell>
          <table:table-cell office:value-type="string" table:number-columns-spanned="5" table:number-rows-spanned="1" table:style-name="ce39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40">
            <text:p>警用機車</text:p>
          </table:table-cell>
          <table:covered-table-cell table:number-columns-repeated="4"/>
          <table:table-cell table:number-columns-repeated="16372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201-12車輛使用狀況.xls'#'6月'.B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201-12車輛使用狀況.xls'#'6月'.B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新興分局</text:p>
          </table:table-cell>
          <table:table-cell office:value-type="float" office:value="0" table:formula="of:=['file:///D:/工作/【1】公務統計報表/按表號(科室)/後勤科/車輛使用狀況(109年-)/11201-12車輛使用狀況.xls'#'6月'.B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苓雅分局</text:p>
          </table:table-cell>
          <table:table-cell office:value-type="float" office:value="0" table:formula="of:=['file:///D:/工作/【1】公務統計報表/按表號(科室)/後勤科/車輛使用狀況(109年-)/11201-12車輛使用狀況.xls'#'6月'.B1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1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1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1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一分局</text:p>
          </table:table-cell>
          <table:table-cell office:value-type="float" office:value="0" table:formula="of:=['file:///D:/工作/【1】公務統計報表/按表號(科室)/後勤科/車輛使用狀況(109年-)/11201-12車輛使用狀況.xls'#'6月'.B1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1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1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1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二分局</text:p>
          </table:table-cell>
          <table:table-cell office:value-type="float" office:value="0" table:formula="of:=['file:///D:/工作/【1】公務統計報表/按表號(科室)/後勤科/車輛使用狀況(109年-)/11201-12車輛使用狀況.xls'#'6月'.B1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1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1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1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左營分局</text:p>
          </table:table-cell>
          <table:table-cell office:value-type="float" office:value="0" table:formula="of:=['file:///D:/工作/【1】公務統計報表/按表號(科室)/後勤科/車輛使用狀況(109年-)/11201-12車輛使用狀況.xls'#'6月'.B1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1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1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1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前鎮分局</text:p>
          </table:table-cell>
          <table:table-cell office:value-type="float" office:value="0" table:formula="of:=['file:///D:/工作/【1】公務統計報表/按表號(科室)/後勤科/車輛使用狀況(109年-)/11201-12車輛使用狀況.xls'#'6月'.B1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1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1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1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鼓山分局</text:p>
          </table:table-cell>
          <table:table-cell office:value-type="float" office:value="0" table:formula="of:=['file:///D:/工作/【1】公務統計報表/按表號(科室)/後勤科/車輛使用狀況(109年-)/11201-12車輛使用狀況.xls'#'6月'.B1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1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1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1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鹽埕分局</text:p>
          </table:table-cell>
          <table:table-cell office:value-type="float" office:value="0" table:formula="of:=['file:///D:/工作/【1】公務統計報表/按表號(科室)/後勤科/車輛使用狀況(109年-)/11201-12車輛使用狀況.xls'#'6月'.B1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1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1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1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小港分局</text:p>
          </table:table-cell>
          <table:table-cell office:value-type="float" office:value="0" table:formula="of:=['file:///D:/工作/【1】公務統計報表/按表號(科室)/後勤科/車輛使用狀況(109年-)/11201-12車輛使用狀況.xls'#'6月'.B1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1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1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1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楠梓分局</text:p>
          </table:table-cell>
          <table:table-cell office:value-type="float" office:value="0" table:formula="of:=['file:///D:/工作/【1】公務統計報表/按表號(科室)/後勤科/車輛使用狀況(109年-)/11201-12車輛使用狀況.xls'#'6月'.B1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1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1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1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鳳山分局</text:p>
          </table:table-cell>
          <table:table-cell office:value-type="float" office:value="0" table:formula="of:=['file:///D:/工作/【1】公務統計報表/按表號(科室)/後勤科/車輛使用狀況(109年-)/11201-12車輛使用狀況.xls'#'6月'.B1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1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1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1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仁武分局</text:p>
          </table:table-cell>
          <table:table-cell office:value-type="float" office:value="0" table:formula="of:=['file:///D:/工作/【1】公務統計報表/按表號(科室)/後勤科/車輛使用狀況(109年-)/11201-12車輛使用狀況.xls'#'6月'.B2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2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2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2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岡山分局</text:p>
          </table:table-cell>
          <table:table-cell office:value-type="float" office:value="0" table:formula="of:=['file:///D:/工作/【1】公務統計報表/按表號(科室)/後勤科/車輛使用狀況(109年-)/11201-12車輛使用狀況.xls'#'6月'.B2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2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2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2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林園分局</text:p>
          </table:table-cell>
          <table:table-cell office:value-type="float" office:value="0" table:formula="of:=['file:///D:/工作/【1】公務統計報表/按表號(科室)/後勤科/車輛使用狀況(109年-)/11201-12車輛使用狀況.xls'#'6月'.B2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2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2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2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湖內分局</text:p>
          </table:table-cell>
          <table:table-cell office:value-type="float" office:value="0" table:formula="of:=['file:///D:/工作/【1】公務統計報表/按表號(科室)/後勤科/車輛使用狀況(109年-)/11201-12車輛使用狀況.xls'#'6月'.B2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2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2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2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旗山分局</text:p>
          </table:table-cell>
          <table:table-cell office:value-type="float" office:value="0" table:formula="of:=['file:///D:/工作/【1】公務統計報表/按表號(科室)/後勤科/車輛使用狀況(109年-)/11201-12車輛使用狀況.xls'#'6月'.B2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2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2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2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六龜分局</text:p>
          </table:table-cell>
          <table:table-cell office:value-type="float" office:value="0" table:formula="of:=['file:///D:/工作/【1】公務統計報表/按表號(科室)/後勤科/車輛使用狀況(109年-)/11201-12車輛使用狀況.xls'#'6月'.B2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2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2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2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刑警大隊</text:p>
          </table:table-cell>
          <table:table-cell office:value-type="float" office:value="0" table:formula="of:=['file:///D:/工作/【1】公務統計報表/按表號(科室)/後勤科/車輛使用狀況(109年-)/11201-12車輛使用狀況.xls'#'6月'.B2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2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2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2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保安大隊</text:p>
          </table:table-cell>
          <table:table-cell office:value-type="float" office:value="0" table:formula="of:=['file:///D:/工作/【1】公務統計報表/按表號(科室)/後勤科/車輛使用狀況(109年-)/11201-12車輛使用狀況.xls'#'6月'.B2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2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2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2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交通大隊</text:p>
          </table:table-cell>
          <table:table-cell office:value-type="float" office:value="0" table:formula="of:=['file:///D:/工作/【1】公務統計報表/按表號(科室)/後勤科/車輛使用狀況(109年-)/11201-12車輛使用狀況.xls'#'6月'.B2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2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2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2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婦幼隊</text:p>
          </table:table-cell>
          <table:table-cell office:value-type="float" office:value="0" table:formula="of:=['file:///D:/工作/【1】公務統計報表/按表號(科室)/後勤科/車輛使用狀況(109年-)/11201-12車輛使用狀況.xls'#'6月'.B2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2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2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2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通信隊</text:p>
          </table:table-cell>
          <table:table-cell office:value-type="float" office:value="0" table:formula="of:=['file:///D:/工作/【1】公務統計報表/按表號(科室)/後勤科/車輛使用狀況(109年-)/11201-12車輛使用狀況.xls'#'6月'.B3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3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3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3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少年隊</text:p>
          </table:table-cell>
          <table:table-cell office:value-type="float" office:value="0" table:formula="of:=['file:///D:/工作/【1】公務統計報表/按表號(科室)/後勤科/車輛使用狀況(109年-)/11201-12車輛使用狀況.xls'#'6月'.B3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3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3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3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捷運警察隊</text:p>
          </table:table-cell>
          <table:table-cell office:value-type="float" office:value="0" table:formula="of:=['file:///D:/工作/【1】公務統計報表/按表號(科室)/後勤科/車輛使用狀況(109年-)/11201-12車輛使用狀況.xls'#'6月'.B3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C3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D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E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F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G3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H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I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J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6月'.K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6月'.L32]" table:style-name="ce46">
            <text:p><text:s/>--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2">
            <text:p>審核</text:p>
          </table:table-cell>
          <table:table-cell table:style-name="ce16"/>
          <table:table-cell office:value-type="string" table:style-name="ce24">
            <text:p><text:s text:c="2"/>業務主管人員</text:p>
          </table:table-cell>
          <table:table-cell table:style-name="ce16"/>
          <table:table-cell table:style-name="ce25"/>
          <table:table-cell office:value-type="string" table:style-name="ce26">
            <text:p>機關首長</text:p>
          </table:table-cell>
          <table:table-cell table:style-name="ce16"/>
          <table:table-cell table:style-name="ce27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1">
            <text:p>中華民國112年3月24日編製</text:p>
          </table:table-cell>
          <table:covered-table-cell/>
          <table:table-cell table:number-columns-repeated="16372" table:style-name="ce16"/>
        </table:table-row>
        <table:table-row table:style-name="ro1">
          <table:table-cell table:number-columns-repeated="4" table:style-name="ce16"/>
          <table:table-cell office:value-type="string" table:style-name="ce24">
            <text:p><text:s text:c="2"/>主辦統計人員</text:p>
          </table:table-cell>
          <table:table-cell table:style-name="ce16"/>
          <table:table-cell table:style-name="ce25"/>
          <table:table-cell table:number-columns-repeated="2" table:style-name="ce16"/>
          <table:table-cell table:style-name="ce28"/>
          <table:table-cell table:number-columns-repeated="2" table:style-name="ce29"/>
          <table:table-cell table:number-columns-repeated="1637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number-columns-spanned="6" table:number-rows-spanned="1" table:style-name="ce42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6">
            <text:p>填表說明：本表編製１式３份，１份送市府主計處、１份送本局統計室、１份自存。</text:p>
          </table:table-cell>
          <table:table-cell table:number-columns-repeated="16383" table:style-name="ce16"/>
        </table:table-row>
        <table:table-row table:number-rows-repeated="1048539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7" table:default-cell-style-name="ce31"/>
        <table:table-column table:style-name="co3" table:number-columns-repeated="16372" table:default-cell-style-name="ce31"/>
        <table:table-row table:style-name="ro1">
          <table:table-cell office:value-type="string" table:style-name="ce43">
            <text:p>公開類</text:p>
          </table:table-cell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32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string" table:style-name="ce44">
            <text:p>月(年)報</text:p>
          </table:table-cell>
          <table:table-cell office:value-type="string" table:style-name="ce7">
            <text:p>每月終了後15日內(次年1月底前)編報</text:p>
          </table:table-cell>
          <table:table-cell table:number-columns-repeated="3" table:style-name="ce8"/>
          <table:table-cell table:style-name="ce10"/>
          <table:table-cell table:style-name="ce11"/>
          <table:table-cell office:value-type="string" table:number-columns-spanned="2" table:number-rows-spanned="1" table:style-name="ce34">
            <text:p>第10430823400號函核定</text:p>
          </table:table-cell>
          <table:covered-table-cell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3">
            <text:p>10951 - 02 - 03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5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office:string-value="中華民國112年7月" table:formula="of:=['file:///D:/工作/【1】公務統計報表/按表號(科室)/後勤科/車輛使用狀況(109年-)/11201-12車輛使用狀況.xls'#'7月'.$A$4:.$L$4]" table:number-columns-spanned="12" table:number-rows-spanned="1" table:style-name="ce36">
            <text:p><text:s/>中華民國112年7月<text:s/>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" table:number-rows-spanned="2" table:style-name="ce37">
            <text:p>分局大隊隊別</text:p>
          </table:table-cell>
          <table:table-cell office:value-type="string" table:number-columns-spanned="1" table:number-rows-spanned="2" table:style-name="ce38">
            <text:p>警察人員數(人)</text:p>
          </table:table-cell>
          <table:table-cell office:value-type="string" table:number-columns-spanned="5" table:number-rows-spanned="1" table:style-name="ce39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40">
            <text:p>警用機車</text:p>
          </table:table-cell>
          <table:covered-table-cell table:number-columns-repeated="4"/>
          <table:table-cell table:number-columns-repeated="16372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201-12車輛使用狀況.xls'#'7月'.B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201-12車輛使用狀況.xls'#'7月'.B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新興分局</text:p>
          </table:table-cell>
          <table:table-cell office:value-type="float" office:value="0" table:formula="of:=['file:///D:/工作/【1】公務統計報表/按表號(科室)/後勤科/車輛使用狀況(109年-)/11201-12車輛使用狀況.xls'#'7月'.B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苓雅分局</text:p>
          </table:table-cell>
          <table:table-cell office:value-type="float" office:value="0" table:formula="of:=['file:///D:/工作/【1】公務統計報表/按表號(科室)/後勤科/車輛使用狀況(109年-)/11201-12車輛使用狀況.xls'#'7月'.B1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1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1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1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一分局</text:p>
          </table:table-cell>
          <table:table-cell office:value-type="float" office:value="0" table:formula="of:=['file:///D:/工作/【1】公務統計報表/按表號(科室)/後勤科/車輛使用狀況(109年-)/11201-12車輛使用狀況.xls'#'7月'.B1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1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1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1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二分局</text:p>
          </table:table-cell>
          <table:table-cell office:value-type="float" office:value="0" table:formula="of:=['file:///D:/工作/【1】公務統計報表/按表號(科室)/後勤科/車輛使用狀況(109年-)/11201-12車輛使用狀況.xls'#'7月'.B1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1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1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1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左營分局</text:p>
          </table:table-cell>
          <table:table-cell office:value-type="float" office:value="0" table:formula="of:=['file:///D:/工作/【1】公務統計報表/按表號(科室)/後勤科/車輛使用狀況(109年-)/11201-12車輛使用狀況.xls'#'7月'.B1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1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1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1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前鎮分局</text:p>
          </table:table-cell>
          <table:table-cell office:value-type="float" office:value="0" table:formula="of:=['file:///D:/工作/【1】公務統計報表/按表號(科室)/後勤科/車輛使用狀況(109年-)/11201-12車輛使用狀況.xls'#'7月'.B1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1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1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1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鼓山分局</text:p>
          </table:table-cell>
          <table:table-cell office:value-type="float" office:value="0" table:formula="of:=['file:///D:/工作/【1】公務統計報表/按表號(科室)/後勤科/車輛使用狀況(109年-)/11201-12車輛使用狀況.xls'#'7月'.B1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1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1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1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鹽埕分局</text:p>
          </table:table-cell>
          <table:table-cell office:value-type="float" office:value="0" table:formula="of:=['file:///D:/工作/【1】公務統計報表/按表號(科室)/後勤科/車輛使用狀況(109年-)/11201-12車輛使用狀況.xls'#'7月'.B1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1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1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1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小港分局</text:p>
          </table:table-cell>
          <table:table-cell office:value-type="float" office:value="0" table:formula="of:=['file:///D:/工作/【1】公務統計報表/按表號(科室)/後勤科/車輛使用狀況(109年-)/11201-12車輛使用狀況.xls'#'7月'.B1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1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1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1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楠梓分局</text:p>
          </table:table-cell>
          <table:table-cell office:value-type="float" office:value="0" table:formula="of:=['file:///D:/工作/【1】公務統計報表/按表號(科室)/後勤科/車輛使用狀況(109年-)/11201-12車輛使用狀況.xls'#'7月'.B1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1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1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1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鳳山分局</text:p>
          </table:table-cell>
          <table:table-cell office:value-type="float" office:value="0" table:formula="of:=['file:///D:/工作/【1】公務統計報表/按表號(科室)/後勤科/車輛使用狀況(109年-)/11201-12車輛使用狀況.xls'#'7月'.B1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1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1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1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仁武分局</text:p>
          </table:table-cell>
          <table:table-cell office:value-type="float" office:value="0" table:formula="of:=['file:///D:/工作/【1】公務統計報表/按表號(科室)/後勤科/車輛使用狀況(109年-)/11201-12車輛使用狀況.xls'#'7月'.B2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2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2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2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岡山分局</text:p>
          </table:table-cell>
          <table:table-cell office:value-type="float" office:value="0" table:formula="of:=['file:///D:/工作/【1】公務統計報表/按表號(科室)/後勤科/車輛使用狀況(109年-)/11201-12車輛使用狀況.xls'#'7月'.B2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2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2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2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林園分局</text:p>
          </table:table-cell>
          <table:table-cell office:value-type="float" office:value="0" table:formula="of:=['file:///D:/工作/【1】公務統計報表/按表號(科室)/後勤科/車輛使用狀況(109年-)/11201-12車輛使用狀況.xls'#'7月'.B2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2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2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2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湖內分局</text:p>
          </table:table-cell>
          <table:table-cell office:value-type="float" office:value="0" table:formula="of:=['file:///D:/工作/【1】公務統計報表/按表號(科室)/後勤科/車輛使用狀況(109年-)/11201-12車輛使用狀況.xls'#'7月'.B2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2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2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2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旗山分局</text:p>
          </table:table-cell>
          <table:table-cell office:value-type="float" office:value="0" table:formula="of:=['file:///D:/工作/【1】公務統計報表/按表號(科室)/後勤科/車輛使用狀況(109年-)/11201-12車輛使用狀況.xls'#'7月'.B2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2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2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2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六龜分局</text:p>
          </table:table-cell>
          <table:table-cell office:value-type="float" office:value="0" table:formula="of:=['file:///D:/工作/【1】公務統計報表/按表號(科室)/後勤科/車輛使用狀況(109年-)/11201-12車輛使用狀況.xls'#'7月'.B2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2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2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2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刑警大隊</text:p>
          </table:table-cell>
          <table:table-cell office:value-type="float" office:value="0" table:formula="of:=['file:///D:/工作/【1】公務統計報表/按表號(科室)/後勤科/車輛使用狀況(109年-)/11201-12車輛使用狀況.xls'#'7月'.B2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2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2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2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保安大隊</text:p>
          </table:table-cell>
          <table:table-cell office:value-type="float" office:value="0" table:formula="of:=['file:///D:/工作/【1】公務統計報表/按表號(科室)/後勤科/車輛使用狀況(109年-)/11201-12車輛使用狀況.xls'#'7月'.B2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2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2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2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交通大隊</text:p>
          </table:table-cell>
          <table:table-cell office:value-type="float" office:value="0" table:formula="of:=['file:///D:/工作/【1】公務統計報表/按表號(科室)/後勤科/車輛使用狀況(109年-)/11201-12車輛使用狀況.xls'#'7月'.B2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2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2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2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婦幼隊</text:p>
          </table:table-cell>
          <table:table-cell office:value-type="float" office:value="0" table:formula="of:=['file:///D:/工作/【1】公務統計報表/按表號(科室)/後勤科/車輛使用狀況(109年-)/11201-12車輛使用狀況.xls'#'7月'.B2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2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2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2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通信隊</text:p>
          </table:table-cell>
          <table:table-cell office:value-type="float" office:value="0" table:formula="of:=['file:///D:/工作/【1】公務統計報表/按表號(科室)/後勤科/車輛使用狀況(109年-)/11201-12車輛使用狀況.xls'#'7月'.B3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3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3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3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少年隊</text:p>
          </table:table-cell>
          <table:table-cell office:value-type="float" office:value="0" table:formula="of:=['file:///D:/工作/【1】公務統計報表/按表號(科室)/後勤科/車輛使用狀況(109年-)/11201-12車輛使用狀況.xls'#'7月'.B3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3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3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3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捷運警察隊</text:p>
          </table:table-cell>
          <table:table-cell office:value-type="float" office:value="0" table:formula="of:=['file:///D:/工作/【1】公務統計報表/按表號(科室)/後勤科/車輛使用狀況(109年-)/11201-12車輛使用狀況.xls'#'7月'.B3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C3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D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E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F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G3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H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I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J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7月'.K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7月'.L32]" table:style-name="ce46">
            <text:p><text:s/>--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2">
            <text:p>審核</text:p>
          </table:table-cell>
          <table:table-cell table:style-name="ce16"/>
          <table:table-cell office:value-type="string" table:style-name="ce24">
            <text:p><text:s text:c="2"/>業務主管人員</text:p>
          </table:table-cell>
          <table:table-cell table:style-name="ce16"/>
          <table:table-cell table:style-name="ce25"/>
          <table:table-cell office:value-type="string" table:style-name="ce26">
            <text:p>機關首長</text:p>
          </table:table-cell>
          <table:table-cell table:style-name="ce16"/>
          <table:table-cell table:style-name="ce27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1">
            <text:p>中華民國112年3月24日編製</text:p>
          </table:table-cell>
          <table:covered-table-cell/>
          <table:table-cell table:number-columns-repeated="16372" table:style-name="ce16"/>
        </table:table-row>
        <table:table-row table:style-name="ro1">
          <table:table-cell table:number-columns-repeated="4" table:style-name="ce16"/>
          <table:table-cell office:value-type="string" table:style-name="ce24">
            <text:p><text:s text:c="2"/>主辦統計人員</text:p>
          </table:table-cell>
          <table:table-cell table:style-name="ce16"/>
          <table:table-cell table:style-name="ce25"/>
          <table:table-cell table:number-columns-repeated="2" table:style-name="ce16"/>
          <table:table-cell table:style-name="ce28"/>
          <table:table-cell table:number-columns-repeated="2" table:style-name="ce29"/>
          <table:table-cell table:number-columns-repeated="1637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number-columns-spanned="6" table:number-rows-spanned="1" table:style-name="ce42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6">
            <text:p>填表說明：本表編製１式３份，１份送市府主計處、１份送本局統計室、１份自存。</text:p>
          </table:table-cell>
          <table:table-cell table:number-columns-repeated="16383" table:style-name="ce16"/>
        </table:table-row>
        <table:table-row table:number-rows-repeated="1048539" table:style-name="ro6">
          <table:table-cell table:number-columns-repeated="16384"/>
        </table:table-row>
      </table:table>
      <table:table table:name="8月" table:style-name="ta2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7" table:default-cell-style-name="ce31"/>
        <table:table-column table:style-name="co3" table:number-columns-repeated="16372" table:default-cell-style-name="ce31"/>
        <table:table-row table:style-name="ro1">
          <table:table-cell office:value-type="string" table:style-name="ce43">
            <text:p>公開類</text:p>
          </table:table-cell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32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string" table:style-name="ce44">
            <text:p>月(年)報</text:p>
          </table:table-cell>
          <table:table-cell office:value-type="string" table:style-name="ce7">
            <text:p>每月終了後15日內(次年1月底前)編報</text:p>
          </table:table-cell>
          <table:table-cell table:number-columns-repeated="3" table:style-name="ce8"/>
          <table:table-cell table:style-name="ce10"/>
          <table:table-cell table:style-name="ce11"/>
          <table:table-cell office:value-type="string" table:number-columns-spanned="2" table:number-rows-spanned="1" table:style-name="ce34">
            <text:p>第10430823400號函核定</text:p>
          </table:table-cell>
          <table:covered-table-cell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3">
            <text:p>10951 - 02 - 03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5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office:string-value="中華民國112年8月" table:formula="of:=['file:///D:/工作/【1】公務統計報表/按表號(科室)/後勤科/車輛使用狀況(109年-)/11201-12車輛使用狀況.xls'#'8月'.$A$4:.$L$4]" table:number-columns-spanned="12" table:number-rows-spanned="1" table:style-name="ce36">
            <text:p><text:s/>中華民國112年8月<text:s/>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" table:number-rows-spanned="2" table:style-name="ce37">
            <text:p>分局大隊隊別</text:p>
          </table:table-cell>
          <table:table-cell office:value-type="string" table:number-columns-spanned="1" table:number-rows-spanned="2" table:style-name="ce38">
            <text:p>警察人員數(人)</text:p>
          </table:table-cell>
          <table:table-cell office:value-type="string" table:number-columns-spanned="5" table:number-rows-spanned="1" table:style-name="ce39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40">
            <text:p>警用機車</text:p>
          </table:table-cell>
          <table:covered-table-cell table:number-columns-repeated="4"/>
          <table:table-cell table:number-columns-repeated="16372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201-12車輛使用狀況.xls'#'8月'.B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201-12車輛使用狀況.xls'#'8月'.B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新興分局</text:p>
          </table:table-cell>
          <table:table-cell office:value-type="float" office:value="0" table:formula="of:=['file:///D:/工作/【1】公務統計報表/按表號(科室)/後勤科/車輛使用狀況(109年-)/11201-12車輛使用狀況.xls'#'8月'.B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苓雅分局</text:p>
          </table:table-cell>
          <table:table-cell office:value-type="float" office:value="0" table:formula="of:=['file:///D:/工作/【1】公務統計報表/按表號(科室)/後勤科/車輛使用狀況(109年-)/11201-12車輛使用狀況.xls'#'8月'.B1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1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1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1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一分局</text:p>
          </table:table-cell>
          <table:table-cell office:value-type="float" office:value="0" table:formula="of:=['file:///D:/工作/【1】公務統計報表/按表號(科室)/後勤科/車輛使用狀況(109年-)/11201-12車輛使用狀況.xls'#'8月'.B1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1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1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1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二分局</text:p>
          </table:table-cell>
          <table:table-cell office:value-type="float" office:value="0" table:formula="of:=['file:///D:/工作/【1】公務統計報表/按表號(科室)/後勤科/車輛使用狀況(109年-)/11201-12車輛使用狀況.xls'#'8月'.B1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1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1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1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左營分局</text:p>
          </table:table-cell>
          <table:table-cell office:value-type="float" office:value="0" table:formula="of:=['file:///D:/工作/【1】公務統計報表/按表號(科室)/後勤科/車輛使用狀況(109年-)/11201-12車輛使用狀況.xls'#'8月'.B1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1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1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1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前鎮分局</text:p>
          </table:table-cell>
          <table:table-cell office:value-type="float" office:value="0" table:formula="of:=['file:///D:/工作/【1】公務統計報表/按表號(科室)/後勤科/車輛使用狀況(109年-)/11201-12車輛使用狀況.xls'#'8月'.B1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1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1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1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鼓山分局</text:p>
          </table:table-cell>
          <table:table-cell office:value-type="float" office:value="0" table:formula="of:=['file:///D:/工作/【1】公務統計報表/按表號(科室)/後勤科/車輛使用狀況(109年-)/11201-12車輛使用狀況.xls'#'8月'.B1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1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1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1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鹽埕分局</text:p>
          </table:table-cell>
          <table:table-cell office:value-type="float" office:value="0" table:formula="of:=['file:///D:/工作/【1】公務統計報表/按表號(科室)/後勤科/車輛使用狀況(109年-)/11201-12車輛使用狀況.xls'#'8月'.B1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1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1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1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小港分局</text:p>
          </table:table-cell>
          <table:table-cell office:value-type="float" office:value="0" table:formula="of:=['file:///D:/工作/【1】公務統計報表/按表號(科室)/後勤科/車輛使用狀況(109年-)/11201-12車輛使用狀況.xls'#'8月'.B1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1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1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1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楠梓分局</text:p>
          </table:table-cell>
          <table:table-cell office:value-type="float" office:value="0" table:formula="of:=['file:///D:/工作/【1】公務統計報表/按表號(科室)/後勤科/車輛使用狀況(109年-)/11201-12車輛使用狀況.xls'#'8月'.B1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1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1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1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鳳山分局</text:p>
          </table:table-cell>
          <table:table-cell office:value-type="float" office:value="0" table:formula="of:=['file:///D:/工作/【1】公務統計報表/按表號(科室)/後勤科/車輛使用狀況(109年-)/11201-12車輛使用狀況.xls'#'8月'.B1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1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1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1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仁武分局</text:p>
          </table:table-cell>
          <table:table-cell office:value-type="float" office:value="0" table:formula="of:=['file:///D:/工作/【1】公務統計報表/按表號(科室)/後勤科/車輛使用狀況(109年-)/11201-12車輛使用狀況.xls'#'8月'.B2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2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2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2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岡山分局</text:p>
          </table:table-cell>
          <table:table-cell office:value-type="float" office:value="0" table:formula="of:=['file:///D:/工作/【1】公務統計報表/按表號(科室)/後勤科/車輛使用狀況(109年-)/11201-12車輛使用狀況.xls'#'8月'.B2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2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2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2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林園分局</text:p>
          </table:table-cell>
          <table:table-cell office:value-type="float" office:value="0" table:formula="of:=['file:///D:/工作/【1】公務統計報表/按表號(科室)/後勤科/車輛使用狀況(109年-)/11201-12車輛使用狀況.xls'#'8月'.B2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2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2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2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湖內分局</text:p>
          </table:table-cell>
          <table:table-cell office:value-type="float" office:value="0" table:formula="of:=['file:///D:/工作/【1】公務統計報表/按表號(科室)/後勤科/車輛使用狀況(109年-)/11201-12車輛使用狀況.xls'#'8月'.B2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2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2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2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旗山分局</text:p>
          </table:table-cell>
          <table:table-cell office:value-type="float" office:value="0" table:formula="of:=['file:///D:/工作/【1】公務統計報表/按表號(科室)/後勤科/車輛使用狀況(109年-)/11201-12車輛使用狀況.xls'#'8月'.B2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2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2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2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六龜分局</text:p>
          </table:table-cell>
          <table:table-cell office:value-type="float" office:value="0" table:formula="of:=['file:///D:/工作/【1】公務統計報表/按表號(科室)/後勤科/車輛使用狀況(109年-)/11201-12車輛使用狀況.xls'#'8月'.B2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2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2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2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刑警大隊</text:p>
          </table:table-cell>
          <table:table-cell office:value-type="float" office:value="0" table:formula="of:=['file:///D:/工作/【1】公務統計報表/按表號(科室)/後勤科/車輛使用狀況(109年-)/11201-12車輛使用狀況.xls'#'8月'.B2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2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2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2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保安大隊</text:p>
          </table:table-cell>
          <table:table-cell office:value-type="float" office:value="0" table:formula="of:=['file:///D:/工作/【1】公務統計報表/按表號(科室)/後勤科/車輛使用狀況(109年-)/11201-12車輛使用狀況.xls'#'8月'.B2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2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2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2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交通大隊</text:p>
          </table:table-cell>
          <table:table-cell office:value-type="float" office:value="0" table:formula="of:=['file:///D:/工作/【1】公務統計報表/按表號(科室)/後勤科/車輛使用狀況(109年-)/11201-12車輛使用狀況.xls'#'8月'.B2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2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2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2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婦幼隊</text:p>
          </table:table-cell>
          <table:table-cell office:value-type="float" office:value="0" table:formula="of:=['file:///D:/工作/【1】公務統計報表/按表號(科室)/後勤科/車輛使用狀況(109年-)/11201-12車輛使用狀況.xls'#'8月'.B2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2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2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2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通信隊</text:p>
          </table:table-cell>
          <table:table-cell office:value-type="float" office:value="0" table:formula="of:=['file:///D:/工作/【1】公務統計報表/按表號(科室)/後勤科/車輛使用狀況(109年-)/11201-12車輛使用狀況.xls'#'8月'.B3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3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3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3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少年隊</text:p>
          </table:table-cell>
          <table:table-cell office:value-type="float" office:value="0" table:formula="of:=['file:///D:/工作/【1】公務統計報表/按表號(科室)/後勤科/車輛使用狀況(109年-)/11201-12車輛使用狀況.xls'#'8月'.B3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3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3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3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捷運警察隊</text:p>
          </table:table-cell>
          <table:table-cell office:value-type="float" office:value="0" table:formula="of:=['file:///D:/工作/【1】公務統計報表/按表號(科室)/後勤科/車輛使用狀況(109年-)/11201-12車輛使用狀況.xls'#'8月'.B3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C3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D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E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F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G3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H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I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J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8月'.K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8月'.L32]" table:style-name="ce46">
            <text:p><text:s/>--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2">
            <text:p>審核</text:p>
          </table:table-cell>
          <table:table-cell table:style-name="ce16"/>
          <table:table-cell office:value-type="string" table:style-name="ce24">
            <text:p><text:s text:c="2"/>業務主管人員</text:p>
          </table:table-cell>
          <table:table-cell table:style-name="ce16"/>
          <table:table-cell table:style-name="ce25"/>
          <table:table-cell office:value-type="string" table:style-name="ce26">
            <text:p>機關首長</text:p>
          </table:table-cell>
          <table:table-cell table:style-name="ce16"/>
          <table:table-cell table:style-name="ce27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1">
            <text:p>中華民國112年3月24日編製</text:p>
          </table:table-cell>
          <table:covered-table-cell/>
          <table:table-cell table:number-columns-repeated="16372" table:style-name="ce16"/>
        </table:table-row>
        <table:table-row table:style-name="ro1">
          <table:table-cell table:number-columns-repeated="4" table:style-name="ce16"/>
          <table:table-cell office:value-type="string" table:style-name="ce24">
            <text:p><text:s text:c="2"/>主辦統計人員</text:p>
          </table:table-cell>
          <table:table-cell table:style-name="ce16"/>
          <table:table-cell table:style-name="ce25"/>
          <table:table-cell table:number-columns-repeated="2" table:style-name="ce16"/>
          <table:table-cell table:style-name="ce28"/>
          <table:table-cell table:number-columns-repeated="2" table:style-name="ce29"/>
          <table:table-cell table:number-columns-repeated="1637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number-columns-spanned="6" table:number-rows-spanned="1" table:style-name="ce42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6">
            <text:p>填表說明：本表編製１式３份，１份送市府主計處、１份送本局統計室、１份自存。</text:p>
          </table:table-cell>
          <table:table-cell table:number-columns-repeated="16383" table:style-name="ce16"/>
        </table:table-row>
        <table:table-row table:number-rows-repeated="1048539" table:style-name="ro6">
          <table:table-cell table:number-columns-repeated="16384"/>
        </table:table-row>
      </table:table>
      <table:table table:name="9月" table:style-name="ta2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7" table:default-cell-style-name="ce31"/>
        <table:table-column table:style-name="co3" table:number-columns-repeated="16372" table:default-cell-style-name="ce31"/>
        <table:table-row table:style-name="ro1">
          <table:table-cell office:value-type="string" table:style-name="ce43">
            <text:p>公開類</text:p>
          </table:table-cell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32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string" table:style-name="ce44">
            <text:p>月(年)報</text:p>
          </table:table-cell>
          <table:table-cell office:value-type="string" table:style-name="ce7">
            <text:p>每月終了後15日內(次年1月底前)編報</text:p>
          </table:table-cell>
          <table:table-cell table:number-columns-repeated="3" table:style-name="ce8"/>
          <table:table-cell table:style-name="ce10"/>
          <table:table-cell table:style-name="ce11"/>
          <table:table-cell office:value-type="string" table:number-columns-spanned="2" table:number-rows-spanned="1" table:style-name="ce34">
            <text:p>第10430823400號函核定</text:p>
          </table:table-cell>
          <table:covered-table-cell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3">
            <text:p>10951 - 02 - 03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5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office:string-value="中華民國112年9月" table:formula="of:=['file:///D:/工作/【1】公務統計報表/按表號(科室)/後勤科/車輛使用狀況(109年-)/11201-12車輛使用狀況.xls'#'9月'.$A$4:.$L$4]" table:number-columns-spanned="12" table:number-rows-spanned="1" table:style-name="ce36">
            <text:p><text:s/>中華民國112年9月<text:s/>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" table:number-rows-spanned="2" table:style-name="ce37">
            <text:p>分局大隊隊別</text:p>
          </table:table-cell>
          <table:table-cell office:value-type="string" table:number-columns-spanned="1" table:number-rows-spanned="2" table:style-name="ce38">
            <text:p>警察人員數(人)</text:p>
          </table:table-cell>
          <table:table-cell office:value-type="string" table:number-columns-spanned="5" table:number-rows-spanned="1" table:style-name="ce39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40">
            <text:p>警用機車</text:p>
          </table:table-cell>
          <table:covered-table-cell table:number-columns-repeated="4"/>
          <table:table-cell table:number-columns-repeated="16372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201-12車輛使用狀況.xls'#'9月'.B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201-12車輛使用狀況.xls'#'9月'.B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新興分局</text:p>
          </table:table-cell>
          <table:table-cell office:value-type="float" office:value="0" table:formula="of:=['file:///D:/工作/【1】公務統計報表/按表號(科室)/後勤科/車輛使用狀況(109年-)/11201-12車輛使用狀況.xls'#'9月'.B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苓雅分局</text:p>
          </table:table-cell>
          <table:table-cell office:value-type="float" office:value="0" table:formula="of:=['file:///D:/工作/【1】公務統計報表/按表號(科室)/後勤科/車輛使用狀況(109年-)/11201-12車輛使用狀況.xls'#'9月'.B1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1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1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1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一分局</text:p>
          </table:table-cell>
          <table:table-cell office:value-type="float" office:value="0" table:formula="of:=['file:///D:/工作/【1】公務統計報表/按表號(科室)/後勤科/車輛使用狀況(109年-)/11201-12車輛使用狀況.xls'#'9月'.B1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1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1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1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二分局</text:p>
          </table:table-cell>
          <table:table-cell office:value-type="float" office:value="0" table:formula="of:=['file:///D:/工作/【1】公務統計報表/按表號(科室)/後勤科/車輛使用狀況(109年-)/11201-12車輛使用狀況.xls'#'9月'.B1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1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1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1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左營分局</text:p>
          </table:table-cell>
          <table:table-cell office:value-type="float" office:value="0" table:formula="of:=['file:///D:/工作/【1】公務統計報表/按表號(科室)/後勤科/車輛使用狀況(109年-)/11201-12車輛使用狀況.xls'#'9月'.B1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1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1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1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前鎮分局</text:p>
          </table:table-cell>
          <table:table-cell office:value-type="float" office:value="0" table:formula="of:=['file:///D:/工作/【1】公務統計報表/按表號(科室)/後勤科/車輛使用狀況(109年-)/11201-12車輛使用狀況.xls'#'9月'.B1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1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1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1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鼓山分局</text:p>
          </table:table-cell>
          <table:table-cell office:value-type="float" office:value="0" table:formula="of:=['file:///D:/工作/【1】公務統計報表/按表號(科室)/後勤科/車輛使用狀況(109年-)/11201-12車輛使用狀況.xls'#'9月'.B1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1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1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1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鹽埕分局</text:p>
          </table:table-cell>
          <table:table-cell office:value-type="float" office:value="0" table:formula="of:=['file:///D:/工作/【1】公務統計報表/按表號(科室)/後勤科/車輛使用狀況(109年-)/11201-12車輛使用狀況.xls'#'9月'.B1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1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1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1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小港分局</text:p>
          </table:table-cell>
          <table:table-cell office:value-type="float" office:value="0" table:formula="of:=['file:///D:/工作/【1】公務統計報表/按表號(科室)/後勤科/車輛使用狀況(109年-)/11201-12車輛使用狀況.xls'#'9月'.B1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1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1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1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楠梓分局</text:p>
          </table:table-cell>
          <table:table-cell office:value-type="float" office:value="0" table:formula="of:=['file:///D:/工作/【1】公務統計報表/按表號(科室)/後勤科/車輛使用狀況(109年-)/11201-12車輛使用狀況.xls'#'9月'.B1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1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1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1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鳳山分局</text:p>
          </table:table-cell>
          <table:table-cell office:value-type="float" office:value="0" table:formula="of:=['file:///D:/工作/【1】公務統計報表/按表號(科室)/後勤科/車輛使用狀況(109年-)/11201-12車輛使用狀況.xls'#'9月'.B1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1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1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1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仁武分局</text:p>
          </table:table-cell>
          <table:table-cell office:value-type="float" office:value="0" table:formula="of:=['file:///D:/工作/【1】公務統計報表/按表號(科室)/後勤科/車輛使用狀況(109年-)/11201-12車輛使用狀況.xls'#'9月'.B2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2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2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2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岡山分局</text:p>
          </table:table-cell>
          <table:table-cell office:value-type="float" office:value="0" table:formula="of:=['file:///D:/工作/【1】公務統計報表/按表號(科室)/後勤科/車輛使用狀況(109年-)/11201-12車輛使用狀況.xls'#'9月'.B2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2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2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2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林園分局</text:p>
          </table:table-cell>
          <table:table-cell office:value-type="float" office:value="0" table:formula="of:=['file:///D:/工作/【1】公務統計報表/按表號(科室)/後勤科/車輛使用狀況(109年-)/11201-12車輛使用狀況.xls'#'9月'.B2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2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2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2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湖內分局</text:p>
          </table:table-cell>
          <table:table-cell office:value-type="float" office:value="0" table:formula="of:=['file:///D:/工作/【1】公務統計報表/按表號(科室)/後勤科/車輛使用狀況(109年-)/11201-12車輛使用狀況.xls'#'9月'.B2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2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2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2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旗山分局</text:p>
          </table:table-cell>
          <table:table-cell office:value-type="float" office:value="0" table:formula="of:=['file:///D:/工作/【1】公務統計報表/按表號(科室)/後勤科/車輛使用狀況(109年-)/11201-12車輛使用狀況.xls'#'9月'.B2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2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2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2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六龜分局</text:p>
          </table:table-cell>
          <table:table-cell office:value-type="float" office:value="0" table:formula="of:=['file:///D:/工作/【1】公務統計報表/按表號(科室)/後勤科/車輛使用狀況(109年-)/11201-12車輛使用狀況.xls'#'9月'.B2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2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2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2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刑警大隊</text:p>
          </table:table-cell>
          <table:table-cell office:value-type="float" office:value="0" table:formula="of:=['file:///D:/工作/【1】公務統計報表/按表號(科室)/後勤科/車輛使用狀況(109年-)/11201-12車輛使用狀況.xls'#'9月'.B2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2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2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2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保安大隊</text:p>
          </table:table-cell>
          <table:table-cell office:value-type="float" office:value="0" table:formula="of:=['file:///D:/工作/【1】公務統計報表/按表號(科室)/後勤科/車輛使用狀況(109年-)/11201-12車輛使用狀況.xls'#'9月'.B2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2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2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2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交通大隊</text:p>
          </table:table-cell>
          <table:table-cell office:value-type="float" office:value="0" table:formula="of:=['file:///D:/工作/【1】公務統計報表/按表號(科室)/後勤科/車輛使用狀況(109年-)/11201-12車輛使用狀況.xls'#'9月'.B2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2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2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2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婦幼隊</text:p>
          </table:table-cell>
          <table:table-cell office:value-type="float" office:value="0" table:formula="of:=['file:///D:/工作/【1】公務統計報表/按表號(科室)/後勤科/車輛使用狀況(109年-)/11201-12車輛使用狀況.xls'#'9月'.B2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2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2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2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通信隊</text:p>
          </table:table-cell>
          <table:table-cell office:value-type="float" office:value="0" table:formula="of:=['file:///D:/工作/【1】公務統計報表/按表號(科室)/後勤科/車輛使用狀況(109年-)/11201-12車輛使用狀況.xls'#'9月'.B3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3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3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3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少年隊</text:p>
          </table:table-cell>
          <table:table-cell office:value-type="float" office:value="0" table:formula="of:=['file:///D:/工作/【1】公務統計報表/按表號(科室)/後勤科/車輛使用狀況(109年-)/11201-12車輛使用狀況.xls'#'9月'.B3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3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3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3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捷運警察隊</text:p>
          </table:table-cell>
          <table:table-cell office:value-type="float" office:value="0" table:formula="of:=['file:///D:/工作/【1】公務統計報表/按表號(科室)/後勤科/車輛使用狀況(109年-)/11201-12車輛使用狀況.xls'#'9月'.B3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C3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D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E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F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G3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H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I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J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9月'.K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9月'.L32]" table:style-name="ce46">
            <text:p><text:s/>--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2">
            <text:p>審核</text:p>
          </table:table-cell>
          <table:table-cell table:style-name="ce16"/>
          <table:table-cell office:value-type="string" table:style-name="ce24">
            <text:p><text:s text:c="2"/>業務主管人員</text:p>
          </table:table-cell>
          <table:table-cell table:style-name="ce16"/>
          <table:table-cell table:style-name="ce25"/>
          <table:table-cell office:value-type="string" table:style-name="ce26">
            <text:p>機關首長</text:p>
          </table:table-cell>
          <table:table-cell table:style-name="ce16"/>
          <table:table-cell table:style-name="ce27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1">
            <text:p>中華民國112年3月24日編製</text:p>
          </table:table-cell>
          <table:covered-table-cell/>
          <table:table-cell table:number-columns-repeated="16372" table:style-name="ce16"/>
        </table:table-row>
        <table:table-row table:style-name="ro1">
          <table:table-cell table:number-columns-repeated="4" table:style-name="ce16"/>
          <table:table-cell office:value-type="string" table:style-name="ce24">
            <text:p><text:s text:c="2"/>主辦統計人員</text:p>
          </table:table-cell>
          <table:table-cell table:style-name="ce16"/>
          <table:table-cell table:style-name="ce25"/>
          <table:table-cell table:number-columns-repeated="2" table:style-name="ce16"/>
          <table:table-cell table:style-name="ce28"/>
          <table:table-cell table:number-columns-repeated="2" table:style-name="ce29"/>
          <table:table-cell table:number-columns-repeated="1637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number-columns-spanned="6" table:number-rows-spanned="1" table:style-name="ce42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6">
            <text:p>填表說明：本表編製１式３份，１份送市府主計處、１份送本局統計室、１份自存。</text:p>
          </table:table-cell>
          <table:table-cell table:number-columns-repeated="16383" table:style-name="ce16"/>
        </table:table-row>
        <table:table-row table:number-rows-repeated="1048539" table:style-name="ro6">
          <table:table-cell table:number-columns-repeated="16384"/>
        </table:table-row>
      </table:table>
      <table:table table:name="10月" table:style-name="ta2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7" table:default-cell-style-name="ce31"/>
        <table:table-column table:style-name="co3" table:number-columns-repeated="16372" table:default-cell-style-name="ce31"/>
        <table:table-row table:style-name="ro1">
          <table:table-cell office:value-type="string" table:style-name="ce43">
            <text:p>公開類</text:p>
          </table:table-cell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32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string" table:style-name="ce44">
            <text:p>月(年)報</text:p>
          </table:table-cell>
          <table:table-cell office:value-type="string" table:style-name="ce7">
            <text:p>每月終了後15日內(次年1月底前)編報</text:p>
          </table:table-cell>
          <table:table-cell table:number-columns-repeated="3" table:style-name="ce8"/>
          <table:table-cell table:style-name="ce10"/>
          <table:table-cell table:style-name="ce11"/>
          <table:table-cell office:value-type="string" table:number-columns-spanned="2" table:number-rows-spanned="1" table:style-name="ce34">
            <text:p>第10430823400號函核定</text:p>
          </table:table-cell>
          <table:covered-table-cell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3">
            <text:p>10951 - 02 - 03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5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office:string-value="中華民國112年10月" table:formula="of:=['file:///D:/工作/【1】公務統計報表/按表號(科室)/後勤科/車輛使用狀況(109年-)/11201-12車輛使用狀況.xls'#'10月'.$A$4:.$L$4]" table:number-columns-spanned="12" table:number-rows-spanned="1" table:style-name="ce36">
            <text:p><text:s/>中華民國112年10月<text:s/>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" table:number-rows-spanned="2" table:style-name="ce37">
            <text:p>分局大隊隊別</text:p>
          </table:table-cell>
          <table:table-cell office:value-type="string" table:number-columns-spanned="1" table:number-rows-spanned="2" table:style-name="ce38">
            <text:p>警察人員數(人)</text:p>
          </table:table-cell>
          <table:table-cell office:value-type="string" table:number-columns-spanned="5" table:number-rows-spanned="1" table:style-name="ce39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40">
            <text:p>警用機車</text:p>
          </table:table-cell>
          <table:covered-table-cell table:number-columns-repeated="4"/>
          <table:table-cell table:number-columns-repeated="16372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201-12車輛使用狀況.xls'#'10月'.B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201-12車輛使用狀況.xls'#'10月'.B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新興分局</text:p>
          </table:table-cell>
          <table:table-cell office:value-type="float" office:value="0" table:formula="of:=['file:///D:/工作/【1】公務統計報表/按表號(科室)/後勤科/車輛使用狀況(109年-)/11201-12車輛使用狀況.xls'#'10月'.B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苓雅分局</text:p>
          </table:table-cell>
          <table:table-cell office:value-type="float" office:value="0" table:formula="of:=['file:///D:/工作/【1】公務統計報表/按表號(科室)/後勤科/車輛使用狀況(109年-)/11201-12車輛使用狀況.xls'#'10月'.B1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1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1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1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一分局</text:p>
          </table:table-cell>
          <table:table-cell office:value-type="float" office:value="0" table:formula="of:=['file:///D:/工作/【1】公務統計報表/按表號(科室)/後勤科/車輛使用狀況(109年-)/11201-12車輛使用狀況.xls'#'10月'.B1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1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1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1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二分局</text:p>
          </table:table-cell>
          <table:table-cell office:value-type="float" office:value="0" table:formula="of:=['file:///D:/工作/【1】公務統計報表/按表號(科室)/後勤科/車輛使用狀況(109年-)/11201-12車輛使用狀況.xls'#'10月'.B1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1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1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1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左營分局</text:p>
          </table:table-cell>
          <table:table-cell office:value-type="float" office:value="0" table:formula="of:=['file:///D:/工作/【1】公務統計報表/按表號(科室)/後勤科/車輛使用狀況(109年-)/11201-12車輛使用狀況.xls'#'10月'.B1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1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1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1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前鎮分局</text:p>
          </table:table-cell>
          <table:table-cell office:value-type="float" office:value="0" table:formula="of:=['file:///D:/工作/【1】公務統計報表/按表號(科室)/後勤科/車輛使用狀況(109年-)/11201-12車輛使用狀況.xls'#'10月'.B1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1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1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1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鼓山分局</text:p>
          </table:table-cell>
          <table:table-cell office:value-type="float" office:value="0" table:formula="of:=['file:///D:/工作/【1】公務統計報表/按表號(科室)/後勤科/車輛使用狀況(109年-)/11201-12車輛使用狀況.xls'#'10月'.B1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1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1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1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鹽埕分局</text:p>
          </table:table-cell>
          <table:table-cell office:value-type="float" office:value="0" table:formula="of:=['file:///D:/工作/【1】公務統計報表/按表號(科室)/後勤科/車輛使用狀況(109年-)/11201-12車輛使用狀況.xls'#'10月'.B1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1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1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1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小港分局</text:p>
          </table:table-cell>
          <table:table-cell office:value-type="float" office:value="0" table:formula="of:=['file:///D:/工作/【1】公務統計報表/按表號(科室)/後勤科/車輛使用狀況(109年-)/11201-12車輛使用狀況.xls'#'10月'.B1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1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1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1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楠梓分局</text:p>
          </table:table-cell>
          <table:table-cell office:value-type="float" office:value="0" table:formula="of:=['file:///D:/工作/【1】公務統計報表/按表號(科室)/後勤科/車輛使用狀況(109年-)/11201-12車輛使用狀況.xls'#'10月'.B1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1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1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1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鳳山分局</text:p>
          </table:table-cell>
          <table:table-cell office:value-type="float" office:value="0" table:formula="of:=['file:///D:/工作/【1】公務統計報表/按表號(科室)/後勤科/車輛使用狀況(109年-)/11201-12車輛使用狀況.xls'#'10月'.B1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1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1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1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仁武分局</text:p>
          </table:table-cell>
          <table:table-cell office:value-type="float" office:value="0" table:formula="of:=['file:///D:/工作/【1】公務統計報表/按表號(科室)/後勤科/車輛使用狀況(109年-)/11201-12車輛使用狀況.xls'#'10月'.B2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2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2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2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岡山分局</text:p>
          </table:table-cell>
          <table:table-cell office:value-type="float" office:value="0" table:formula="of:=['file:///D:/工作/【1】公務統計報表/按表號(科室)/後勤科/車輛使用狀況(109年-)/11201-12車輛使用狀況.xls'#'10月'.B2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2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2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2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林園分局</text:p>
          </table:table-cell>
          <table:table-cell office:value-type="float" office:value="0" table:formula="of:=['file:///D:/工作/【1】公務統計報表/按表號(科室)/後勤科/車輛使用狀況(109年-)/11201-12車輛使用狀況.xls'#'10月'.B2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2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2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2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湖內分局</text:p>
          </table:table-cell>
          <table:table-cell office:value-type="float" office:value="0" table:formula="of:=['file:///D:/工作/【1】公務統計報表/按表號(科室)/後勤科/車輛使用狀況(109年-)/11201-12車輛使用狀況.xls'#'10月'.B2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2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2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2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旗山分局</text:p>
          </table:table-cell>
          <table:table-cell office:value-type="float" office:value="0" table:formula="of:=['file:///D:/工作/【1】公務統計報表/按表號(科室)/後勤科/車輛使用狀況(109年-)/11201-12車輛使用狀況.xls'#'10月'.B2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2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2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2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六龜分局</text:p>
          </table:table-cell>
          <table:table-cell office:value-type="float" office:value="0" table:formula="of:=['file:///D:/工作/【1】公務統計報表/按表號(科室)/後勤科/車輛使用狀況(109年-)/11201-12車輛使用狀況.xls'#'10月'.B2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2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2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2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刑警大隊</text:p>
          </table:table-cell>
          <table:table-cell office:value-type="float" office:value="0" table:formula="of:=['file:///D:/工作/【1】公務統計報表/按表號(科室)/後勤科/車輛使用狀況(109年-)/11201-12車輛使用狀況.xls'#'10月'.B2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2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2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2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保安大隊</text:p>
          </table:table-cell>
          <table:table-cell office:value-type="float" office:value="0" table:formula="of:=['file:///D:/工作/【1】公務統計報表/按表號(科室)/後勤科/車輛使用狀況(109年-)/11201-12車輛使用狀況.xls'#'10月'.B2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2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2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2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交通大隊</text:p>
          </table:table-cell>
          <table:table-cell office:value-type="float" office:value="0" table:formula="of:=['file:///D:/工作/【1】公務統計報表/按表號(科室)/後勤科/車輛使用狀況(109年-)/11201-12車輛使用狀況.xls'#'10月'.B2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2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2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2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婦幼隊</text:p>
          </table:table-cell>
          <table:table-cell office:value-type="float" office:value="0" table:formula="of:=['file:///D:/工作/【1】公務統計報表/按表號(科室)/後勤科/車輛使用狀況(109年-)/11201-12車輛使用狀況.xls'#'10月'.B2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2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2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2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通信隊</text:p>
          </table:table-cell>
          <table:table-cell office:value-type="float" office:value="0" table:formula="of:=['file:///D:/工作/【1】公務統計報表/按表號(科室)/後勤科/車輛使用狀況(109年-)/11201-12車輛使用狀況.xls'#'10月'.B3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3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3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3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少年隊</text:p>
          </table:table-cell>
          <table:table-cell office:value-type="float" office:value="0" table:formula="of:=['file:///D:/工作/【1】公務統計報表/按表號(科室)/後勤科/車輛使用狀況(109年-)/11201-12車輛使用狀況.xls'#'10月'.B3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3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3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3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捷運警察隊</text:p>
          </table:table-cell>
          <table:table-cell office:value-type="float" office:value="0" table:formula="of:=['file:///D:/工作/【1】公務統計報表/按表號(科室)/後勤科/車輛使用狀況(109年-)/11201-12車輛使用狀況.xls'#'10月'.B3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C3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D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E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F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G3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H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I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J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0月'.K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0月'.L32]" table:style-name="ce46">
            <text:p><text:s/>--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2">
            <text:p>審核</text:p>
          </table:table-cell>
          <table:table-cell table:style-name="ce16"/>
          <table:table-cell office:value-type="string" table:style-name="ce24">
            <text:p><text:s text:c="2"/>業務主管人員</text:p>
          </table:table-cell>
          <table:table-cell table:style-name="ce16"/>
          <table:table-cell table:style-name="ce25"/>
          <table:table-cell office:value-type="string" table:style-name="ce26">
            <text:p>機關首長</text:p>
          </table:table-cell>
          <table:table-cell table:style-name="ce16"/>
          <table:table-cell table:style-name="ce27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1">
            <text:p>中華民國112年3月24日編製</text:p>
          </table:table-cell>
          <table:covered-table-cell/>
          <table:table-cell table:number-columns-repeated="16372" table:style-name="ce16"/>
        </table:table-row>
        <table:table-row table:style-name="ro1">
          <table:table-cell table:number-columns-repeated="4" table:style-name="ce16"/>
          <table:table-cell office:value-type="string" table:style-name="ce24">
            <text:p><text:s text:c="2"/>主辦統計人員</text:p>
          </table:table-cell>
          <table:table-cell table:style-name="ce16"/>
          <table:table-cell table:style-name="ce25"/>
          <table:table-cell table:number-columns-repeated="2" table:style-name="ce16"/>
          <table:table-cell table:style-name="ce28"/>
          <table:table-cell table:number-columns-repeated="2" table:style-name="ce29"/>
          <table:table-cell table:number-columns-repeated="1637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number-columns-spanned="6" table:number-rows-spanned="1" table:style-name="ce42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6">
            <text:p>填表說明：本表編製１式３份，１份送市府主計處、１份送本局統計室、１份自存。</text:p>
          </table:table-cell>
          <table:table-cell table:number-columns-repeated="16383" table:style-name="ce16"/>
        </table:table-row>
        <table:table-row table:number-rows-repeated="1048539" table:style-name="ro6">
          <table:table-cell table:number-columns-repeated="16384"/>
        </table:table-row>
      </table:table>
      <table:table table:name="11月" table:style-name="ta2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7" table:default-cell-style-name="ce31"/>
        <table:table-column table:style-name="co3" table:number-columns-repeated="16372" table:default-cell-style-name="ce31"/>
        <table:table-row table:style-name="ro1">
          <table:table-cell office:value-type="string" table:style-name="ce43">
            <text:p>公開類</text:p>
          </table:table-cell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32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string" table:style-name="ce44">
            <text:p>月(年)報</text:p>
          </table:table-cell>
          <table:table-cell office:value-type="string" table:style-name="ce7">
            <text:p>每月終了後15日內(次年1月底前)編報</text:p>
          </table:table-cell>
          <table:table-cell table:number-columns-repeated="3" table:style-name="ce8"/>
          <table:table-cell table:style-name="ce10"/>
          <table:table-cell table:style-name="ce11"/>
          <table:table-cell office:value-type="string" table:number-columns-spanned="2" table:number-rows-spanned="1" table:style-name="ce34">
            <text:p>第10430823400號函核定</text:p>
          </table:table-cell>
          <table:covered-table-cell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3">
            <text:p>10951 - 02 - 03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5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office:string-value="中華民國112年11月" table:formula="of:=['file:///D:/工作/【1】公務統計報表/按表號(科室)/後勤科/車輛使用狀況(109年-)/11201-12車輛使用狀況.xls'#'11月'.$A$4:.$L$4]" table:number-columns-spanned="12" table:number-rows-spanned="1" table:style-name="ce36">
            <text:p><text:s/>中華民國112年11月<text:s/>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" table:number-rows-spanned="2" table:style-name="ce37">
            <text:p>分局大隊隊別</text:p>
          </table:table-cell>
          <table:table-cell office:value-type="string" table:number-columns-spanned="1" table:number-rows-spanned="2" table:style-name="ce38">
            <text:p>警察人員數(人)</text:p>
          </table:table-cell>
          <table:table-cell office:value-type="string" table:number-columns-spanned="5" table:number-rows-spanned="1" table:style-name="ce39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40">
            <text:p>警用機車</text:p>
          </table:table-cell>
          <table:covered-table-cell table:number-columns-repeated="4"/>
          <table:table-cell table:number-columns-repeated="16372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201-12車輛使用狀況.xls'#'11月'.B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201-12車輛使用狀況.xls'#'11月'.B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新興分局</text:p>
          </table:table-cell>
          <table:table-cell office:value-type="float" office:value="0" table:formula="of:=['file:///D:/工作/【1】公務統計報表/按表號(科室)/後勤科/車輛使用狀況(109年-)/11201-12車輛使用狀況.xls'#'11月'.B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苓雅分局</text:p>
          </table:table-cell>
          <table:table-cell office:value-type="float" office:value="0" table:formula="of:=['file:///D:/工作/【1】公務統計報表/按表號(科室)/後勤科/車輛使用狀況(109年-)/11201-12車輛使用狀況.xls'#'11月'.B1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1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1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1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一分局</text:p>
          </table:table-cell>
          <table:table-cell office:value-type="float" office:value="0" table:formula="of:=['file:///D:/工作/【1】公務統計報表/按表號(科室)/後勤科/車輛使用狀況(109年-)/11201-12車輛使用狀況.xls'#'11月'.B1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1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1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1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二分局</text:p>
          </table:table-cell>
          <table:table-cell office:value-type="float" office:value="0" table:formula="of:=['file:///D:/工作/【1】公務統計報表/按表號(科室)/後勤科/車輛使用狀況(109年-)/11201-12車輛使用狀況.xls'#'11月'.B1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1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1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1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左營分局</text:p>
          </table:table-cell>
          <table:table-cell office:value-type="float" office:value="0" table:formula="of:=['file:///D:/工作/【1】公務統計報表/按表號(科室)/後勤科/車輛使用狀況(109年-)/11201-12車輛使用狀況.xls'#'11月'.B1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1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1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1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前鎮分局</text:p>
          </table:table-cell>
          <table:table-cell office:value-type="float" office:value="0" table:formula="of:=['file:///D:/工作/【1】公務統計報表/按表號(科室)/後勤科/車輛使用狀況(109年-)/11201-12車輛使用狀況.xls'#'11月'.B1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1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1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1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鼓山分局</text:p>
          </table:table-cell>
          <table:table-cell office:value-type="float" office:value="0" table:formula="of:=['file:///D:/工作/【1】公務統計報表/按表號(科室)/後勤科/車輛使用狀況(109年-)/11201-12車輛使用狀況.xls'#'11月'.B1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1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1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1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鹽埕分局</text:p>
          </table:table-cell>
          <table:table-cell office:value-type="float" office:value="0" table:formula="of:=['file:///D:/工作/【1】公務統計報表/按表號(科室)/後勤科/車輛使用狀況(109年-)/11201-12車輛使用狀況.xls'#'11月'.B1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1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1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1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小港分局</text:p>
          </table:table-cell>
          <table:table-cell office:value-type="float" office:value="0" table:formula="of:=['file:///D:/工作/【1】公務統計報表/按表號(科室)/後勤科/車輛使用狀況(109年-)/11201-12車輛使用狀況.xls'#'11月'.B1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1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1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1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楠梓分局</text:p>
          </table:table-cell>
          <table:table-cell office:value-type="float" office:value="0" table:formula="of:=['file:///D:/工作/【1】公務統計報表/按表號(科室)/後勤科/車輛使用狀況(109年-)/11201-12車輛使用狀況.xls'#'11月'.B1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1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1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1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鳳山分局</text:p>
          </table:table-cell>
          <table:table-cell office:value-type="float" office:value="0" table:formula="of:=['file:///D:/工作/【1】公務統計報表/按表號(科室)/後勤科/車輛使用狀況(109年-)/11201-12車輛使用狀況.xls'#'11月'.B1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1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1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1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仁武分局</text:p>
          </table:table-cell>
          <table:table-cell office:value-type="float" office:value="0" table:formula="of:=['file:///D:/工作/【1】公務統計報表/按表號(科室)/後勤科/車輛使用狀況(109年-)/11201-12車輛使用狀況.xls'#'11月'.B2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2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2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2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岡山分局</text:p>
          </table:table-cell>
          <table:table-cell office:value-type="float" office:value="0" table:formula="of:=['file:///D:/工作/【1】公務統計報表/按表號(科室)/後勤科/車輛使用狀況(109年-)/11201-12車輛使用狀況.xls'#'11月'.B2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2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2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2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林園分局</text:p>
          </table:table-cell>
          <table:table-cell office:value-type="float" office:value="0" table:formula="of:=['file:///D:/工作/【1】公務統計報表/按表號(科室)/後勤科/車輛使用狀況(109年-)/11201-12車輛使用狀況.xls'#'11月'.B2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2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2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2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湖內分局</text:p>
          </table:table-cell>
          <table:table-cell office:value-type="float" office:value="0" table:formula="of:=['file:///D:/工作/【1】公務統計報表/按表號(科室)/後勤科/車輛使用狀況(109年-)/11201-12車輛使用狀況.xls'#'11月'.B2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2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2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2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旗山分局</text:p>
          </table:table-cell>
          <table:table-cell office:value-type="float" office:value="0" table:formula="of:=['file:///D:/工作/【1】公務統計報表/按表號(科室)/後勤科/車輛使用狀況(109年-)/11201-12車輛使用狀況.xls'#'11月'.B2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2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2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2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六龜分局</text:p>
          </table:table-cell>
          <table:table-cell office:value-type="float" office:value="0" table:formula="of:=['file:///D:/工作/【1】公務統計報表/按表號(科室)/後勤科/車輛使用狀況(109年-)/11201-12車輛使用狀況.xls'#'11月'.B2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2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2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2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刑警大隊</text:p>
          </table:table-cell>
          <table:table-cell office:value-type="float" office:value="0" table:formula="of:=['file:///D:/工作/【1】公務統計報表/按表號(科室)/後勤科/車輛使用狀況(109年-)/11201-12車輛使用狀況.xls'#'11月'.B2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2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2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2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保安大隊</text:p>
          </table:table-cell>
          <table:table-cell office:value-type="float" office:value="0" table:formula="of:=['file:///D:/工作/【1】公務統計報表/按表號(科室)/後勤科/車輛使用狀況(109年-)/11201-12車輛使用狀況.xls'#'11月'.B2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2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2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2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交通大隊</text:p>
          </table:table-cell>
          <table:table-cell office:value-type="float" office:value="0" table:formula="of:=['file:///D:/工作/【1】公務統計報表/按表號(科室)/後勤科/車輛使用狀況(109年-)/11201-12車輛使用狀況.xls'#'11月'.B2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2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2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2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婦幼隊</text:p>
          </table:table-cell>
          <table:table-cell office:value-type="float" office:value="0" table:formula="of:=['file:///D:/工作/【1】公務統計報表/按表號(科室)/後勤科/車輛使用狀況(109年-)/11201-12車輛使用狀況.xls'#'11月'.B2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2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2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2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通信隊</text:p>
          </table:table-cell>
          <table:table-cell office:value-type="float" office:value="0" table:formula="of:=['file:///D:/工作/【1】公務統計報表/按表號(科室)/後勤科/車輛使用狀況(109年-)/11201-12車輛使用狀況.xls'#'11月'.B3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3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3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3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少年隊</text:p>
          </table:table-cell>
          <table:table-cell office:value-type="float" office:value="0" table:formula="of:=['file:///D:/工作/【1】公務統計報表/按表號(科室)/後勤科/車輛使用狀況(109年-)/11201-12車輛使用狀況.xls'#'11月'.B3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3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3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3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捷運警察隊</text:p>
          </table:table-cell>
          <table:table-cell office:value-type="float" office:value="0" table:formula="of:=['file:///D:/工作/【1】公務統計報表/按表號(科室)/後勤科/車輛使用狀況(109年-)/11201-12車輛使用狀況.xls'#'11月'.B3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C3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D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E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F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G3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H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I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J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1月'.K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1月'.L32]" table:style-name="ce46">
            <text:p><text:s/>--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2">
            <text:p>審核</text:p>
          </table:table-cell>
          <table:table-cell table:style-name="ce16"/>
          <table:table-cell office:value-type="string" table:style-name="ce24">
            <text:p><text:s text:c="2"/>業務主管人員</text:p>
          </table:table-cell>
          <table:table-cell table:style-name="ce16"/>
          <table:table-cell table:style-name="ce25"/>
          <table:table-cell office:value-type="string" table:style-name="ce26">
            <text:p>機關首長</text:p>
          </table:table-cell>
          <table:table-cell table:style-name="ce16"/>
          <table:table-cell table:style-name="ce27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1">
            <text:p>中華民國112年3月24日編製</text:p>
          </table:table-cell>
          <table:covered-table-cell/>
          <table:table-cell table:number-columns-repeated="16372" table:style-name="ce16"/>
        </table:table-row>
        <table:table-row table:style-name="ro1">
          <table:table-cell table:number-columns-repeated="4" table:style-name="ce16"/>
          <table:table-cell office:value-type="string" table:style-name="ce24">
            <text:p><text:s text:c="2"/>主辦統計人員</text:p>
          </table:table-cell>
          <table:table-cell table:style-name="ce16"/>
          <table:table-cell table:style-name="ce25"/>
          <table:table-cell table:number-columns-repeated="2" table:style-name="ce16"/>
          <table:table-cell table:style-name="ce28"/>
          <table:table-cell table:number-columns-repeated="2" table:style-name="ce29"/>
          <table:table-cell table:number-columns-repeated="1637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number-columns-spanned="6" table:number-rows-spanned="1" table:style-name="ce42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6">
            <text:p>填表說明：本表編製１式３份，１份送市府主計處、１份送本局統計室、１份自存。</text:p>
          </table:table-cell>
          <table:table-cell table:number-columns-repeated="16383" table:style-name="ce16"/>
        </table:table-row>
        <table:table-row table:number-rows-repeated="1048539" table:style-name="ro6">
          <table:table-cell table:number-columns-repeated="16384"/>
        </table:table-row>
      </table:table>
      <table:table table:name="12月" table:style-name="ta2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7" table:default-cell-style-name="ce31"/>
        <table:table-column table:style-name="co3" table:number-columns-repeated="16372" table:default-cell-style-name="ce31"/>
        <table:table-row table:style-name="ro1">
          <table:table-cell office:value-type="string" table:style-name="ce43">
            <text:p>公開類</text:p>
          </table:table-cell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32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string" table:style-name="ce44">
            <text:p>月(年)報</text:p>
          </table:table-cell>
          <table:table-cell office:value-type="string" table:style-name="ce7">
            <text:p>每月終了後15日內(次年1月底前)編報</text:p>
          </table:table-cell>
          <table:table-cell table:number-columns-repeated="3" table:style-name="ce8"/>
          <table:table-cell table:style-name="ce10"/>
          <table:table-cell table:style-name="ce11"/>
          <table:table-cell office:value-type="string" table:number-columns-spanned="2" table:number-rows-spanned="1" table:style-name="ce34">
            <text:p>第10430823400號函核定</text:p>
          </table:table-cell>
          <table:covered-table-cell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3">
            <text:p>10951 - 02 - 03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5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office:string-value="中華民國112年12月" table:formula="of:=['file:///D:/工作/【1】公務統計報表/按表號(科室)/後勤科/車輛使用狀況(109年-)/11201-12車輛使用狀況.xls'#'12月'.$A$4:.$L$4]" table:number-columns-spanned="12" table:number-rows-spanned="1" table:style-name="ce36">
            <text:p><text:s/>中華民國112年12月<text:s/>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" table:number-rows-spanned="2" table:style-name="ce37">
            <text:p>分局大隊隊別</text:p>
          </table:table-cell>
          <table:table-cell office:value-type="string" table:number-columns-spanned="1" table:number-rows-spanned="2" table:style-name="ce38">
            <text:p>警察人員數(人)</text:p>
          </table:table-cell>
          <table:table-cell office:value-type="string" table:number-columns-spanned="5" table:number-rows-spanned="1" table:style-name="ce39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40">
            <text:p>警用機車</text:p>
          </table:table-cell>
          <table:covered-table-cell table:number-columns-repeated="4"/>
          <table:table-cell table:number-columns-repeated="16372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總 <text:s text:c="7"/>計</text:p>
          </table:table-cell>
          <table:table-cell office:value-type="float" office:value="0" table:formula="of:=['file:///D:/工作/【1】公務統計報表/按表號(科室)/後勤科/車輛使用狀況(109年-)/11201-12車輛使用狀況.xls'#'12月'.B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7]" table:style-name="ce1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7]" table:style-name="ce1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局 <text:s/>本 <text:s/>部</text:p>
          </table:table-cell>
          <table:table-cell office:value-type="float" office:value="0" table:formula="of:=['file:///D:/工作/【1】公務統計報表/按表號(科室)/後勤科/車輛使用狀況(109年-)/11201-12車輛使用狀況.xls'#'12月'.B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新興分局</text:p>
          </table:table-cell>
          <table:table-cell office:value-type="float" office:value="0" table:formula="of:=['file:///D:/工作/【1】公務統計報表/按表號(科室)/後勤科/車輛使用狀況(109年-)/11201-12車輛使用狀況.xls'#'12月'.B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苓雅分局</text:p>
          </table:table-cell>
          <table:table-cell office:value-type="float" office:value="0" table:formula="of:=['file:///D:/工作/【1】公務統計報表/按表號(科室)/後勤科/車輛使用狀況(109年-)/11201-12車輛使用狀況.xls'#'12月'.B1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1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1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1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1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1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一分局</text:p>
          </table:table-cell>
          <table:table-cell office:value-type="float" office:value="0" table:formula="of:=['file:///D:/工作/【1】公務統計報表/按表號(科室)/後勤科/車輛使用狀況(109年-)/11201-12車輛使用狀況.xls'#'12月'.B1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1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1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1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1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1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二分局</text:p>
          </table:table-cell>
          <table:table-cell office:value-type="float" office:value="0" table:formula="of:=['file:///D:/工作/【1】公務統計報表/按表號(科室)/後勤科/車輛使用狀況(109年-)/11201-12車輛使用狀況.xls'#'12月'.B1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1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1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1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1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1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左營分局</text:p>
          </table:table-cell>
          <table:table-cell office:value-type="float" office:value="0" table:formula="of:=['file:///D:/工作/【1】公務統計報表/按表號(科室)/後勤科/車輛使用狀況(109年-)/11201-12車輛使用狀況.xls'#'12月'.B1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1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1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1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1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1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前鎮分局</text:p>
          </table:table-cell>
          <table:table-cell office:value-type="float" office:value="0" table:formula="of:=['file:///D:/工作/【1】公務統計報表/按表號(科室)/後勤科/車輛使用狀況(109年-)/11201-12車輛使用狀況.xls'#'12月'.B1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1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1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1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1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1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鼓山分局</text:p>
          </table:table-cell>
          <table:table-cell office:value-type="float" office:value="0" table:formula="of:=['file:///D:/工作/【1】公務統計報表/按表號(科室)/後勤科/車輛使用狀況(109年-)/11201-12車輛使用狀況.xls'#'12月'.B1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1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1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1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1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1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鹽埕分局</text:p>
          </table:table-cell>
          <table:table-cell office:value-type="float" office:value="0" table:formula="of:=['file:///D:/工作/【1】公務統計報表/按表號(科室)/後勤科/車輛使用狀況(109年-)/11201-12車輛使用狀況.xls'#'12月'.B1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1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1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1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1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1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小港分局</text:p>
          </table:table-cell>
          <table:table-cell office:value-type="float" office:value="0" table:formula="of:=['file:///D:/工作/【1】公務統計報表/按表號(科室)/後勤科/車輛使用狀況(109年-)/11201-12車輛使用狀況.xls'#'12月'.B1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1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1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1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1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1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楠梓分局</text:p>
          </table:table-cell>
          <table:table-cell office:value-type="float" office:value="0" table:formula="of:=['file:///D:/工作/【1】公務統計報表/按表號(科室)/後勤科/車輛使用狀況(109年-)/11201-12車輛使用狀況.xls'#'12月'.B1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1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1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1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1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1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鳳山分局</text:p>
          </table:table-cell>
          <table:table-cell office:value-type="float" office:value="0" table:formula="of:=['file:///D:/工作/【1】公務統計報表/按表號(科室)/後勤科/車輛使用狀況(109年-)/11201-12車輛使用狀況.xls'#'12月'.B1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1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1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1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1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1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仁武分局</text:p>
          </table:table-cell>
          <table:table-cell office:value-type="float" office:value="0" table:formula="of:=['file:///D:/工作/【1】公務統計報表/按表號(科室)/後勤科/車輛使用狀況(109年-)/11201-12車輛使用狀況.xls'#'12月'.B2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2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2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2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2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2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岡山分局</text:p>
          </table:table-cell>
          <table:table-cell office:value-type="float" office:value="0" table:formula="of:=['file:///D:/工作/【1】公務統計報表/按表號(科室)/後勤科/車輛使用狀況(109年-)/11201-12車輛使用狀況.xls'#'12月'.B2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2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2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2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2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2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林園分局</text:p>
          </table:table-cell>
          <table:table-cell office:value-type="float" office:value="0" table:formula="of:=['file:///D:/工作/【1】公務統計報表/按表號(科室)/後勤科/車輛使用狀況(109年-)/11201-12車輛使用狀況.xls'#'12月'.B2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2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2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2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2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22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湖內分局</text:p>
          </table:table-cell>
          <table:table-cell office:value-type="float" office:value="0" table:formula="of:=['file:///D:/工作/【1】公務統計報表/按表號(科室)/後勤科/車輛使用狀況(109年-)/11201-12車輛使用狀況.xls'#'12月'.B23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23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23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23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23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23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旗山分局</text:p>
          </table:table-cell>
          <table:table-cell office:value-type="float" office:value="0" table:formula="of:=['file:///D:/工作/【1】公務統計報表/按表號(科室)/後勤科/車輛使用狀況(109年-)/11201-12車輛使用狀況.xls'#'12月'.B24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24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24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24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24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24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六龜分局</text:p>
          </table:table-cell>
          <table:table-cell office:value-type="float" office:value="0" table:formula="of:=['file:///D:/工作/【1】公務統計報表/按表號(科室)/後勤科/車輛使用狀況(109年-)/11201-12車輛使用狀況.xls'#'12月'.B25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25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25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25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25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25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刑警大隊</text:p>
          </table:table-cell>
          <table:table-cell office:value-type="float" office:value="0" table:formula="of:=['file:///D:/工作/【1】公務統計報表/按表號(科室)/後勤科/車輛使用狀況(109年-)/11201-12車輛使用狀況.xls'#'12月'.B26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26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26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26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26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26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保安大隊</text:p>
          </table:table-cell>
          <table:table-cell office:value-type="float" office:value="0" table:formula="of:=['file:///D:/工作/【1】公務統計報表/按表號(科室)/後勤科/車輛使用狀況(109年-)/11201-12車輛使用狀況.xls'#'12月'.B27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27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27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27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27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27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交通大隊</text:p>
          </table:table-cell>
          <table:table-cell office:value-type="float" office:value="0" table:formula="of:=['file:///D:/工作/【1】公務統計報表/按表號(科室)/後勤科/車輛使用狀況(109年-)/11201-12車輛使用狀況.xls'#'12月'.B28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28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28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28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28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28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婦幼隊</text:p>
          </table:table-cell>
          <table:table-cell office:value-type="float" office:value="0" table:formula="of:=['file:///D:/工作/【1】公務統計報表/按表號(科室)/後勤科/車輛使用狀況(109年-)/11201-12車輛使用狀況.xls'#'12月'.B29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29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29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29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29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29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通信隊</text:p>
          </table:table-cell>
          <table:table-cell office:value-type="float" office:value="0" table:formula="of:=['file:///D:/工作/【1】公務統計報表/按表號(科室)/後勤科/車輛使用狀況(109年-)/11201-12車輛使用狀況.xls'#'12月'.B30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30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30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30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30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30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少年隊</text:p>
          </table:table-cell>
          <table:table-cell office:value-type="float" office:value="0" table:formula="of:=['file:///D:/工作/【1】公務統計報表/按表號(科室)/後勤科/車輛使用狀況(109年-)/11201-12車輛使用狀況.xls'#'12月'.B31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31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31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31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31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31]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捷運警察隊</text:p>
          </table:table-cell>
          <table:table-cell office:value-type="float" office:value="0" table:formula="of:=['file:///D:/工作/【1】公務統計報表/按表號(科室)/後勤科/車輛使用狀況(109年-)/11201-12車輛使用狀況.xls'#'12月'.B32]" table:style-name="ce21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C32]" table:style-name="ce47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D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E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F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G32]" table:style-name="ce45">
            <text:p><text:s/>-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H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I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J32]" table:style-name="ce48">
            <text:p><text:s/>-<text:s/></text:p>
          </table:table-cell>
          <table:table-cell office:value-type="float" office:value="0" table:formula="of:=['file:///D:/工作/【1】公務統計報表/按表號(科室)/後勤科/車輛使用狀況(109年-)/11201-12車輛使用狀況.xls'#'12月'.K32]" table:style-name="ce48">
            <text:p><text:s/>-<text:s/></text:p>
          </table:table-cell>
          <table:table-cell office:value-type="string" office:string-value="--" table:formula="of:=['file:///D:/工作/【1】公務統計報表/按表號(科室)/後勤科/車輛使用狀況(109年-)/11201-12車輛使用狀況.xls'#'12月'.L32]" table:style-name="ce46">
            <text:p><text:s/>--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2">
            <text:p>審核</text:p>
          </table:table-cell>
          <table:table-cell table:style-name="ce16"/>
          <table:table-cell office:value-type="string" table:style-name="ce24">
            <text:p><text:s text:c="2"/>業務主管人員</text:p>
          </table:table-cell>
          <table:table-cell table:style-name="ce16"/>
          <table:table-cell table:style-name="ce25"/>
          <table:table-cell office:value-type="string" table:style-name="ce26">
            <text:p>機關首長</text:p>
          </table:table-cell>
          <table:table-cell table:style-name="ce16"/>
          <table:table-cell table:style-name="ce27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1">
            <text:p>中華民國112年3月24日編製</text:p>
          </table:table-cell>
          <table:covered-table-cell/>
          <table:table-cell table:number-columns-repeated="16372" table:style-name="ce16"/>
        </table:table-row>
        <table:table-row table:style-name="ro1">
          <table:table-cell table:number-columns-repeated="4" table:style-name="ce16"/>
          <table:table-cell office:value-type="string" table:style-name="ce24">
            <text:p><text:s text:c="2"/>主辦統計人員</text:p>
          </table:table-cell>
          <table:table-cell table:style-name="ce16"/>
          <table:table-cell table:style-name="ce25"/>
          <table:table-cell table:number-columns-repeated="2" table:style-name="ce16"/>
          <table:table-cell table:style-name="ce28"/>
          <table:table-cell table:number-columns-repeated="2" table:style-name="ce29"/>
          <table:table-cell table:number-columns-repeated="1637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number-columns-spanned="6" table:number-rows-spanned="1" table:style-name="ce42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6">
            <text:p>填表說明：本表編製１式３份，１份送市府主計處、１份送本局統計室、１份自存。</text:p>
          </table:table-cell>
          <table:table-cell table:number-columns-repeated="16383" table:style-name="ce16"/>
        </table:table-row>
        <table:table-row table:number-rows-repeated="1048539" table:style-name="ro6">
          <table:table-cell table:number-columns-repeated="16384"/>
        </table:table-row>
      </table:table>
      <table:table table:name="年" table:style-name="ta2">
        <table:table-column table:style-name="co1" table:default-cell-style-name="ce30"/>
        <table:table-column table:style-name="co2" table:number-columns-repeated="4" table:default-cell-style-name="ce30"/>
        <table:table-column table:style-name="co2" table:number-columns-repeated="7" table:default-cell-style-name="ce31"/>
        <table:table-column table:style-name="co3" table:number-columns-repeated="16372" table:default-cell-style-name="ce31"/>
        <table:table-row table:style-name="ro1">
          <table:table-cell office:value-type="string" table:style-name="ce43">
            <text:p>公開類</text:p>
          </table:table-cell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32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3">
            <text:p>高雄市政府警察局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string" table:style-name="ce44">
            <text:p>月(年)報</text:p>
          </table:table-cell>
          <table:table-cell office:value-type="string" table:style-name="ce7">
            <text:p>每月終了後15日內(次年1月底前)編報</text:p>
          </table:table-cell>
          <table:table-cell table:number-columns-repeated="3" table:style-name="ce8"/>
          <table:table-cell table:style-name="ce10"/>
          <table:table-cell table:style-name="ce11"/>
          <table:table-cell office:value-type="string" table:number-columns-spanned="2" table:number-rows-spanned="1" table:style-name="ce34">
            <text:p>第10430823400號函核定</text:p>
          </table:table-cell>
          <table:covered-table-cell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3">
            <text:p>10951 - 02 - 03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5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36">
            <text:p>中華民國112年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number-columns-spanned="1" table:number-rows-spanned="2" table:style-name="ce37">
            <text:p>分局大隊隊別</text:p>
          </table:table-cell>
          <table:table-cell office:value-type="string" table:number-columns-spanned="1" table:number-rows-spanned="2" table:style-name="ce38">
            <text:p>警察人員數(人)</text:p>
          </table:table-cell>
          <table:table-cell office:value-type="string" table:number-columns-spanned="5" table:number-rows-spanned="1" table:style-name="ce39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40">
            <text:p>警用機車</text:p>
          </table:table-cell>
          <table:covered-table-cell table:number-columns-repeated="4"/>
          <table:table-cell table:number-columns-repeated="16372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office:value-type="string" table:style-name="ce13">
            <text:p>實際配賦數(輛)</text:p>
          </table:table-cell>
          <table:table-cell office:value-type="string" table:style-name="ce13">
            <text:p>耗油量(公升)</text:p>
          </table:table-cell>
          <table:table-cell office:value-type="string" table:style-name="ce14">
            <text:p>油料實支數(元)</text:p>
          </table:table-cell>
          <table:table-cell office:value-type="string" table:style-name="ce14">
            <text:p>維修費用(元)</text:p>
          </table:table-cell>
          <table:table-cell office:value-type="string" table:style-name="ce15">
            <text:p>平均每輛機車油料實支數(元/輛)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總 <text:s text:c="7"/>計</text:p>
          </table:table-cell>
          <table:table-cell office:value-type="float" office:value="0" table:formula="of:=SUM([.B8:.B32])" table:style-name="ce18">
            <text:p><text:s/>-<text:s/></text:p>
          </table:table-cell>
          <table:table-cell office:value-type="float" office:value="0" table:formula="of:=SUM([.C8:.C32])" table:style-name="ce18">
            <text:p><text:s/>-<text:s/></text:p>
          </table:table-cell>
          <table:table-cell office:value-type="float" office:value="297461.50999999995" table:formula="of:=SUM([.D8:.D32])" table:style-name="ce18">
            <text:p><text:s/>297,462<text:s/></text:p>
          </table:table-cell>
          <table:table-cell office:value-type="float" office:value="9047952" table:formula="of:=SUM([.E8:.E32])" table:style-name="ce18">
            <text:p><text:s/>9,047,952<text:s/></text:p>
          </table:table-cell>
          <table:table-cell office:value-type="float" office:value="1208488" table:formula="of:=SUM([.F8:.F32])" table:style-name="ce18">
            <text:p><text:s/>1,208,488<text:s/></text:p>
          </table:table-cell>
          <table:table-cell office:value-type="string" office:string-value="--" table:formula="of:=IF([.C7]=0;&quot;--&quot;;[.E7]/[.C7])" table:style-name="ce45">
            <text:p><text:s/>--<text:s/></text:p>
          </table:table-cell>
          <table:table-cell office:value-type="float" office:value="0" table:formula="of:=SUM([.H8:.H32])" table:style-name="ce18">
            <text:p><text:s/>-<text:s/></text:p>
          </table:table-cell>
          <table:table-cell office:value-type="float" office:value="27803.079999999998" table:formula="of:=SUM([.I8:.I32])" table:style-name="ce18">
            <text:p><text:s/>27,803<text:s/></text:p>
          </table:table-cell>
          <table:table-cell office:value-type="float" office:value="841653" table:formula="of:=SUM([.J8:.J32])" table:style-name="ce18">
            <text:p><text:s/>841,653<text:s/></text:p>
          </table:table-cell>
          <table:table-cell office:value-type="float" office:value="184920" table:formula="of:=SUM([.K8:.K32])" table:style-name="ce18">
            <text:p><text:s/>184,920<text:s/></text:p>
          </table:table-cell>
          <table:table-cell office:value-type="string" office:string-value="--" table:formula="of:=IF([.H7]=0;&quot;--&quot;;[.J7]/[.H7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局 <text:s/>本 <text:s/>部</text:p>
          </table:table-cell>
          <table:table-cell office:value-type="float" office:value="0" table:formula="of:=['12月'.B8]" table:style-name="ce21">
            <text:p><text:s/>-<text:s/></text:p>
          </table:table-cell>
          <table:table-cell office:value-type="float" office:value="0" table:formula="of:=['12月'.C8]" table:style-name="ce47">
            <text:p><text:s/>-<text:s/></text:p>
          </table:table-cell>
          <table:table-cell office:value-type="float" office:value="12196.07" table:formula="of:=['1月'.D8]+['2月'.D8]+['3月'.D8]+['4月'.D8]+['5月'.D8]+['6月'.D8]+['7月'.D8]+['8月'.D8]+['9月'.D8]+['10月'.D8]+['11月'.D8]+['12月'.D8]" table:style-name="ce48">
            <text:p><text:s/>12,196<text:s/></text:p>
          </table:table-cell>
          <table:table-cell office:value-type="float" office:value="376250" table:formula="of:=['1月'.E8]+['2月'.E8]+['3月'.E8]+['4月'.E8]+['5月'.E8]+['6月'.E8]+['7月'.E8]+['8月'.E8]+['9月'.E8]+['10月'.E8]+['11月'.E8]+['12月'.E8]" table:style-name="ce48">
            <text:p><text:s/>376,250<text:s/></text:p>
          </table:table-cell>
          <table:table-cell office:value-type="float" office:value="70060" table:formula="of:=['1月'.F8]+['2月'.F8]+['3月'.F8]+['4月'.F8]+['5月'.F8]+['6月'.F8]+['7月'.F8]+['8月'.F8]+['9月'.F8]+['10月'.F8]+['11月'.F8]+['12月'.F8]" table:style-name="ce48">
            <text:p><text:s/>70,060<text:s/></text:p>
          </table:table-cell>
          <table:table-cell office:value-type="string" office:string-value="--" table:formula="of:=IF([.C8]=0;&quot;--&quot;;[.E8]/[.C8])" table:style-name="ce45">
            <text:p><text:s/>--<text:s/></text:p>
          </table:table-cell>
          <table:table-cell office:value-type="float" office:value="0" table:formula="of:=['12月'.H8]" table:style-name="ce48">
            <text:p><text:s/>-<text:s/></text:p>
          </table:table-cell>
          <table:table-cell office:value-type="float" office:value="65.89" table:formula="of:=['1月'.I8]+['2月'.I8]+['3月'.I8]+['4月'.I8]+['5月'.I8]+['6月'.I8]+['7月'.I8]+['8月'.I8]+['9月'.I8]+['10月'.I8]+['11月'.I8]+['12月'.I8]" table:style-name="ce48">
            <text:p><text:s/>66<text:s/></text:p>
          </table:table-cell>
          <table:table-cell office:value-type="float" office:value="2001" table:formula="of:=['1月'.J8]+['2月'.J8]+['3月'.J8]+['4月'.J8]+['5月'.J8]+['6月'.J8]+['7月'.J8]+['8月'.J8]+['9月'.J8]+['10月'.J8]+['11月'.J8]+['12月'.J8]" table:style-name="ce48">
            <text:p><text:s/>2,001<text:s/></text:p>
          </table:table-cell>
          <table:table-cell office:value-type="float" office:value="0" table:formula="of:=['1月'.K8]+['2月'.K8]+['3月'.K8]+['4月'.K8]+['5月'.K8]+['6月'.K8]+['7月'.K8]+['8月'.K8]+['9月'.K8]+['10月'.K8]+['11月'.K8]+['12月'.K8]" table:style-name="ce48">
            <text:p><text:s/>-<text:s/></text:p>
          </table:table-cell>
          <table:table-cell office:value-type="string" office:string-value="--" table:formula="of:=IF([.H8]=0;&quot;--&quot;;[.J8]/[.H8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新興分局</text:p>
          </table:table-cell>
          <table:table-cell office:value-type="float" office:value="0" table:formula="of:=['12月'.B9]" table:style-name="ce21">
            <text:p><text:s/>-<text:s/></text:p>
          </table:table-cell>
          <table:table-cell office:value-type="float" office:value="0" table:formula="of:=['12月'.C9]" table:style-name="ce47">
            <text:p><text:s/>-<text:s/></text:p>
          </table:table-cell>
          <table:table-cell office:value-type="float" office:value="13142.19" table:formula="of:=['1月'.D9]+['2月'.D9]+['3月'.D9]+['4月'.D9]+['5月'.D9]+['6月'.D9]+['7月'.D9]+['8月'.D9]+['9月'.D9]+['10月'.D9]+['11月'.D9]+['12月'.D9]" table:style-name="ce48">
            <text:p><text:s/>13,142<text:s/></text:p>
          </table:table-cell>
          <table:table-cell office:value-type="float" office:value="402269" table:formula="of:=['1月'.E9]+['2月'.E9]+['3月'.E9]+['4月'.E9]+['5月'.E9]+['6月'.E9]+['7月'.E9]+['8月'.E9]+['9月'.E9]+['10月'.E9]+['11月'.E9]+['12月'.E9]" table:style-name="ce48">
            <text:p><text:s/>402,269<text:s/></text:p>
          </table:table-cell>
          <table:table-cell office:value-type="float" office:value="29193" table:formula="of:=['1月'.F9]+['2月'.F9]+['3月'.F9]+['4月'.F9]+['5月'.F9]+['6月'.F9]+['7月'.F9]+['8月'.F9]+['9月'.F9]+['10月'.F9]+['11月'.F9]+['12月'.F9]" table:style-name="ce48">
            <text:p><text:s/>29,193<text:s/></text:p>
          </table:table-cell>
          <table:table-cell office:value-type="string" office:string-value="--" table:formula="of:=IF([.C9]=0;&quot;--&quot;;[.E9]/[.C9])" table:style-name="ce45">
            <text:p><text:s/>--<text:s/></text:p>
          </table:table-cell>
          <table:table-cell office:value-type="float" office:value="0" table:formula="of:=['12月'.H9]" table:style-name="ce48">
            <text:p><text:s/>-<text:s/></text:p>
          </table:table-cell>
          <table:table-cell office:value-type="float" office:value="748.73" table:formula="of:=['1月'.I9]+['2月'.I9]+['3月'.I9]+['4月'.I9]+['5月'.I9]+['6月'.I9]+['7月'.I9]+['8月'.I9]+['9月'.I9]+['10月'.I9]+['11月'.I9]+['12月'.I9]" table:style-name="ce48">
            <text:p><text:s/>749<text:s/></text:p>
          </table:table-cell>
          <table:table-cell office:value-type="float" office:value="22665" table:formula="of:=['1月'.J9]+['2月'.J9]+['3月'.J9]+['4月'.J9]+['5月'.J9]+['6月'.J9]+['7月'.J9]+['8月'.J9]+['9月'.J9]+['10月'.J9]+['11月'.J9]+['12月'.J9]" table:style-name="ce48">
            <text:p><text:s/>22,665<text:s/></text:p>
          </table:table-cell>
          <table:table-cell office:value-type="float" office:value="9000" table:formula="of:=['1月'.K9]+['2月'.K9]+['3月'.K9]+['4月'.K9]+['5月'.K9]+['6月'.K9]+['7月'.K9]+['8月'.K9]+['9月'.K9]+['10月'.K9]+['11月'.K9]+['12月'.K9]" table:style-name="ce48">
            <text:p><text:s/>9,000<text:s/></text:p>
          </table:table-cell>
          <table:table-cell office:value-type="string" office:string-value="--" table:formula="of:=IF([.H9]=0;&quot;--&quot;;[.J9]/[.H9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苓雅分局</text:p>
          </table:table-cell>
          <table:table-cell office:value-type="float" office:value="0" table:formula="of:=['12月'.B10]" table:style-name="ce21">
            <text:p><text:s/>-<text:s/></text:p>
          </table:table-cell>
          <table:table-cell office:value-type="float" office:value="0" table:formula="of:=['12月'.C10]" table:style-name="ce47">
            <text:p><text:s/>-<text:s/></text:p>
          </table:table-cell>
          <table:table-cell office:value-type="float" office:value="15981.34" table:formula="of:=['1月'.D10]+['2月'.D10]+['3月'.D10]+['4月'.D10]+['5月'.D10]+['6月'.D10]+['7月'.D10]+['8月'.D10]+['9月'.D10]+['10月'.D10]+['11月'.D10]+['12月'.D10]" table:style-name="ce48">
            <text:p><text:s/>15,981<text:s/></text:p>
          </table:table-cell>
          <table:table-cell office:value-type="float" office:value="490045" table:formula="of:=['1月'.E10]+['2月'.E10]+['3月'.E10]+['4月'.E10]+['5月'.E10]+['6月'.E10]+['7月'.E10]+['8月'.E10]+['9月'.E10]+['10月'.E10]+['11月'.E10]+['12月'.E10]" table:style-name="ce48">
            <text:p><text:s/>490,045<text:s/></text:p>
          </table:table-cell>
          <table:table-cell office:value-type="float" office:value="23452" table:formula="of:=['1月'.F10]+['2月'.F10]+['3月'.F10]+['4月'.F10]+['5月'.F10]+['6月'.F10]+['7月'.F10]+['8月'.F10]+['9月'.F10]+['10月'.F10]+['11月'.F10]+['12月'.F10]" table:style-name="ce48">
            <text:p><text:s/>23,452<text:s/></text:p>
          </table:table-cell>
          <table:table-cell office:value-type="string" office:string-value="--" table:formula="of:=IF([.C10]=0;&quot;--&quot;;[.E10]/[.C10])" table:style-name="ce45">
            <text:p><text:s/>--<text:s/></text:p>
          </table:table-cell>
          <table:table-cell office:value-type="float" office:value="0" table:formula="of:=['12月'.H10]" table:style-name="ce48">
            <text:p><text:s/>-<text:s/></text:p>
          </table:table-cell>
          <table:table-cell office:value-type="float" office:value="1789.31" table:formula="of:=['1月'.I10]+['2月'.I10]+['3月'.I10]+['4月'.I10]+['5月'.I10]+['6月'.I10]+['7月'.I10]+['8月'.I10]+['9月'.I10]+['10月'.I10]+['11月'.I10]+['12月'.I10]" table:style-name="ce48">
            <text:p><text:s/>1,789<text:s/></text:p>
          </table:table-cell>
          <table:table-cell office:value-type="float" office:value="54171" table:formula="of:=['1月'.J10]+['2月'.J10]+['3月'.J10]+['4月'.J10]+['5月'.J10]+['6月'.J10]+['7月'.J10]+['8月'.J10]+['9月'.J10]+['10月'.J10]+['11月'.J10]+['12月'.J10]" table:style-name="ce48">
            <text:p><text:s/>54,171<text:s/></text:p>
          </table:table-cell>
          <table:table-cell office:value-type="float" office:value="1500" table:formula="of:=['1月'.K10]+['2月'.K10]+['3月'.K10]+['4月'.K10]+['5月'.K10]+['6月'.K10]+['7月'.K10]+['8月'.K10]+['9月'.K10]+['10月'.K10]+['11月'.K10]+['12月'.K10]" table:style-name="ce48">
            <text:p><text:s/>1,500<text:s/></text:p>
          </table:table-cell>
          <table:table-cell office:value-type="string" office:string-value="--" table:formula="of:=IF([.H10]=0;&quot;--&quot;;[.J10]/[.H10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一分局</text:p>
          </table:table-cell>
          <table:table-cell office:value-type="float" office:value="0" table:formula="of:=['12月'.B11]" table:style-name="ce21">
            <text:p><text:s/>-<text:s/></text:p>
          </table:table-cell>
          <table:table-cell office:value-type="float" office:value="0" table:formula="of:=['12月'.C11]" table:style-name="ce47">
            <text:p><text:s/>-<text:s/></text:p>
          </table:table-cell>
          <table:table-cell office:value-type="float" office:value="8712.869999999999" table:formula="of:=['1月'.D11]+['2月'.D11]+['3月'.D11]+['4月'.D11]+['5月'.D11]+['6月'.D11]+['7月'.D11]+['8月'.D11]+['9月'.D11]+['10月'.D11]+['11月'.D11]+['12月'.D11]" table:style-name="ce48">
            <text:p><text:s/>8,713<text:s/></text:p>
          </table:table-cell>
          <table:table-cell office:value-type="float" office:value="266189" table:formula="of:=['1月'.E11]+['2月'.E11]+['3月'.E11]+['4月'.E11]+['5月'.E11]+['6月'.E11]+['7月'.E11]+['8月'.E11]+['9月'.E11]+['10月'.E11]+['11月'.E11]+['12月'.E11]" table:style-name="ce48">
            <text:p><text:s/>266,189<text:s/></text:p>
          </table:table-cell>
          <table:table-cell office:value-type="float" office:value="2499" table:formula="of:=['1月'.F11]+['2月'.F11]+['3月'.F11]+['4月'.F11]+['5月'.F11]+['6月'.F11]+['7月'.F11]+['8月'.F11]+['9月'.F11]+['10月'.F11]+['11月'.F11]+['12月'.F11]" table:style-name="ce48">
            <text:p><text:s/>2,499<text:s/></text:p>
          </table:table-cell>
          <table:table-cell office:value-type="string" office:string-value="--" table:formula="of:=IF([.C11]=0;&quot;--&quot;;[.E11]/[.C11])" table:style-name="ce45">
            <text:p><text:s/>--<text:s/></text:p>
          </table:table-cell>
          <table:table-cell office:value-type="float" office:value="0" table:formula="of:=['12月'.H11]" table:style-name="ce48">
            <text:p><text:s/>-<text:s/></text:p>
          </table:table-cell>
          <table:table-cell office:value-type="float" office:value="1053.8" table:formula="of:=['1月'.I11]+['2月'.I11]+['3月'.I11]+['4月'.I11]+['5月'.I11]+['6月'.I11]+['7月'.I11]+['8月'.I11]+['9月'.I11]+['10月'.I11]+['11月'.I11]+['12月'.I11]" table:style-name="ce48">
            <text:p><text:s/>1,054<text:s/></text:p>
          </table:table-cell>
          <table:table-cell office:value-type="float" office:value="31902" table:formula="of:=['1月'.J11]+['2月'.J11]+['3月'.J11]+['4月'.J11]+['5月'.J11]+['6月'.J11]+['7月'.J11]+['8月'.J11]+['9月'.J11]+['10月'.J11]+['11月'.J11]+['12月'.J11]" table:style-name="ce48">
            <text:p><text:s/>31,902<text:s/></text:p>
          </table:table-cell>
          <table:table-cell office:value-type="float" office:value="0" table:formula="of:=['1月'.K11]+['2月'.K11]+['3月'.K11]+['4月'.K11]+['5月'.K11]+['6月'.K11]+['7月'.K11]+['8月'.K11]+['9月'.K11]+['10月'.K11]+['11月'.K11]+['12月'.K11]" table:style-name="ce48">
            <text:p><text:s/>-<text:s/></text:p>
          </table:table-cell>
          <table:table-cell office:value-type="string" office:string-value="--" table:formula="of:=IF([.H11]=0;&quot;--&quot;;[.J11]/[.H11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三民二分局</text:p>
          </table:table-cell>
          <table:table-cell office:value-type="float" office:value="0" table:formula="of:=['12月'.B12]" table:style-name="ce21">
            <text:p><text:s/>-<text:s/></text:p>
          </table:table-cell>
          <table:table-cell office:value-type="float" office:value="0" table:formula="of:=['12月'.C12]" table:style-name="ce47">
            <text:p><text:s/>-<text:s/></text:p>
          </table:table-cell>
          <table:table-cell office:value-type="float" office:value="11138.14" table:formula="of:=['1月'.D12]+['2月'.D12]+['3月'.D12]+['4月'.D12]+['5月'.D12]+['6月'.D12]+['7月'.D12]+['8月'.D12]+['9月'.D12]+['10月'.D12]+['11月'.D12]+['12月'.D12]" table:style-name="ce48">
            <text:p><text:s/>11,138<text:s/></text:p>
          </table:table-cell>
          <table:table-cell office:value-type="float" office:value="337478" table:formula="of:=['1月'.E12]+['2月'.E12]+['3月'.E12]+['4月'.E12]+['5月'.E12]+['6月'.E12]+['7月'.E12]+['8月'.E12]+['9月'.E12]+['10月'.E12]+['11月'.E12]+['12月'.E12]" table:style-name="ce48">
            <text:p><text:s/>337,478<text:s/></text:p>
          </table:table-cell>
          <table:table-cell office:value-type="float" office:value="4771" table:formula="of:=['1月'.F12]+['2月'.F12]+['3月'.F12]+['4月'.F12]+['5月'.F12]+['6月'.F12]+['7月'.F12]+['8月'.F12]+['9月'.F12]+['10月'.F12]+['11月'.F12]+['12月'.F12]" table:style-name="ce48">
            <text:p><text:s/>4,771<text:s/></text:p>
          </table:table-cell>
          <table:table-cell office:value-type="string" office:string-value="--" table:formula="of:=IF([.C12]=0;&quot;--&quot;;[.E12]/[.C12])" table:style-name="ce45">
            <text:p><text:s/>--<text:s/></text:p>
          </table:table-cell>
          <table:table-cell office:value-type="float" office:value="0" table:formula="of:=['12月'.H12]" table:style-name="ce48">
            <text:p><text:s/>-<text:s/></text:p>
          </table:table-cell>
          <table:table-cell office:value-type="float" office:value="1605.4" table:formula="of:=['1月'.I12]+['2月'.I12]+['3月'.I12]+['4月'.I12]+['5月'.I12]+['6月'.I12]+['7月'.I12]+['8月'.I12]+['9月'.I12]+['10月'.I12]+['11月'.I12]+['12月'.I12]" table:style-name="ce48">
            <text:p><text:s/>1,605<text:s/></text:p>
          </table:table-cell>
          <table:table-cell office:value-type="float" office:value="48608" table:formula="of:=['1月'.J12]+['2月'.J12]+['3月'.J12]+['4月'.J12]+['5月'.J12]+['6月'.J12]+['7月'.J12]+['8月'.J12]+['9月'.J12]+['10月'.J12]+['11月'.J12]+['12月'.J12]" table:style-name="ce48">
            <text:p><text:s/>48,608<text:s/></text:p>
          </table:table-cell>
          <table:table-cell office:value-type="float" office:value="610" table:formula="of:=['1月'.K12]+['2月'.K12]+['3月'.K12]+['4月'.K12]+['5月'.K12]+['6月'.K12]+['7月'.K12]+['8月'.K12]+['9月'.K12]+['10月'.K12]+['11月'.K12]+['12月'.K12]" table:style-name="ce48">
            <text:p><text:s/>610<text:s/></text:p>
          </table:table-cell>
          <table:table-cell office:value-type="string" office:string-value="--" table:formula="of:=IF([.H12]=0;&quot;--&quot;;[.J12]/[.H12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左營分局</text:p>
          </table:table-cell>
          <table:table-cell office:value-type="float" office:value="0" table:formula="of:=['12月'.B13]" table:style-name="ce21">
            <text:p><text:s/>-<text:s/></text:p>
          </table:table-cell>
          <table:table-cell office:value-type="float" office:value="0" table:formula="of:=['12月'.C13]" table:style-name="ce47">
            <text:p><text:s/>-<text:s/></text:p>
          </table:table-cell>
          <table:table-cell office:value-type="float" office:value="10303.89" table:formula="of:=['1月'.D13]+['2月'.D13]+['3月'.D13]+['4月'.D13]+['5月'.D13]+['6月'.D13]+['7月'.D13]+['8月'.D13]+['9月'.D13]+['10月'.D13]+['11月'.D13]+['12月'.D13]" table:style-name="ce48">
            <text:p><text:s/>10,304<text:s/></text:p>
          </table:table-cell>
          <table:table-cell office:value-type="float" office:value="314360" table:formula="of:=['1月'.E13]+['2月'.E13]+['3月'.E13]+['4月'.E13]+['5月'.E13]+['6月'.E13]+['7月'.E13]+['8月'.E13]+['9月'.E13]+['10月'.E13]+['11月'.E13]+['12月'.E13]" table:style-name="ce48">
            <text:p><text:s/>314,360<text:s/></text:p>
          </table:table-cell>
          <table:table-cell office:value-type="float" office:value="30865" table:formula="of:=['1月'.F13]+['2月'.F13]+['3月'.F13]+['4月'.F13]+['5月'.F13]+['6月'.F13]+['7月'.F13]+['8月'.F13]+['9月'.F13]+['10月'.F13]+['11月'.F13]+['12月'.F13]" table:style-name="ce48">
            <text:p><text:s/>30,865<text:s/></text:p>
          </table:table-cell>
          <table:table-cell office:value-type="string" office:string-value="--" table:formula="of:=IF([.C13]=0;&quot;--&quot;;[.E13]/[.C13])" table:style-name="ce45">
            <text:p><text:s/>--<text:s/></text:p>
          </table:table-cell>
          <table:table-cell office:value-type="float" office:value="0" table:formula="of:=['12月'.H13]" table:style-name="ce48">
            <text:p><text:s/>-<text:s/></text:p>
          </table:table-cell>
          <table:table-cell office:value-type="float" office:value="2381.92" table:formula="of:=['1月'.I13]+['2月'.I13]+['3月'.I13]+['4月'.I13]+['5月'.I13]+['6月'.I13]+['7月'.I13]+['8月'.I13]+['9月'.I13]+['10月'.I13]+['11月'.I13]+['12月'.I13]" table:style-name="ce48">
            <text:p><text:s/>2,382<text:s/></text:p>
          </table:table-cell>
          <table:table-cell office:value-type="float" office:value="72119" table:formula="of:=['1月'.J13]+['2月'.J13]+['3月'.J13]+['4月'.J13]+['5月'.J13]+['6月'.J13]+['7月'.J13]+['8月'.J13]+['9月'.J13]+['10月'.J13]+['11月'.J13]+['12月'.J13]" table:style-name="ce48">
            <text:p><text:s/>72,119<text:s/></text:p>
          </table:table-cell>
          <table:table-cell office:value-type="float" office:value="150" table:formula="of:=['1月'.K13]+['2月'.K13]+['3月'.K13]+['4月'.K13]+['5月'.K13]+['6月'.K13]+['7月'.K13]+['8月'.K13]+['9月'.K13]+['10月'.K13]+['11月'.K13]+['12月'.K13]" table:style-name="ce48">
            <text:p><text:s/>150<text:s/></text:p>
          </table:table-cell>
          <table:table-cell office:value-type="string" office:string-value="--" table:formula="of:=IF([.H13]=0;&quot;--&quot;;[.J13]/[.H13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前鎮分局</text:p>
          </table:table-cell>
          <table:table-cell office:value-type="float" office:value="0" table:formula="of:=['12月'.B14]" table:style-name="ce21">
            <text:p><text:s/>-<text:s/></text:p>
          </table:table-cell>
          <table:table-cell office:value-type="float" office:value="0" table:formula="of:=['12月'.C14]" table:style-name="ce47">
            <text:p><text:s/>-<text:s/></text:p>
          </table:table-cell>
          <table:table-cell office:value-type="float" office:value="12328.130000000001" table:formula="of:=['1月'.D14]+['2月'.D14]+['3月'.D14]+['4月'.D14]+['5月'.D14]+['6月'.D14]+['7月'.D14]+['8月'.D14]+['9月'.D14]+['10月'.D14]+['11月'.D14]+['12月'.D14]" table:style-name="ce48">
            <text:p><text:s/>12,328<text:s/></text:p>
          </table:table-cell>
          <table:table-cell office:value-type="float" office:value="373116" table:formula="of:=['1月'.E14]+['2月'.E14]+['3月'.E14]+['4月'.E14]+['5月'.E14]+['6月'.E14]+['7月'.E14]+['8月'.E14]+['9月'.E14]+['10月'.E14]+['11月'.E14]+['12月'.E14]" table:style-name="ce48">
            <text:p><text:s/>373,116<text:s/></text:p>
          </table:table-cell>
          <table:table-cell office:value-type="float" office:value="38938" table:formula="of:=['1月'.F14]+['2月'.F14]+['3月'.F14]+['4月'.F14]+['5月'.F14]+['6月'.F14]+['7月'.F14]+['8月'.F14]+['9月'.F14]+['10月'.F14]+['11月'.F14]+['12月'.F14]" table:style-name="ce48">
            <text:p><text:s/>38,938<text:s/></text:p>
          </table:table-cell>
          <table:table-cell office:value-type="string" office:string-value="--" table:formula="of:=IF([.C14]=0;&quot;--&quot;;[.E14]/[.C14])" table:style-name="ce45">
            <text:p><text:s/>--<text:s/></text:p>
          </table:table-cell>
          <table:table-cell office:value-type="float" office:value="0" table:formula="of:=['12月'.H14]" table:style-name="ce48">
            <text:p><text:s/>-<text:s/></text:p>
          </table:table-cell>
          <table:table-cell office:value-type="float" office:value="1128.54" table:formula="of:=['1月'.I14]+['2月'.I14]+['3月'.I14]+['4月'.I14]+['5月'.I14]+['6月'.I14]+['7月'.I14]+['8月'.I14]+['9月'.I14]+['10月'.I14]+['11月'.I14]+['12月'.I14]" table:style-name="ce48">
            <text:p><text:s/>1,129<text:s/></text:p>
          </table:table-cell>
          <table:table-cell office:value-type="float" office:value="34160" table:formula="of:=['1月'.J14]+['2月'.J14]+['3月'.J14]+['4月'.J14]+['5月'.J14]+['6月'.J14]+['7月'.J14]+['8月'.J14]+['9月'.J14]+['10月'.J14]+['11月'.J14]+['12月'.J14]" table:style-name="ce48">
            <text:p><text:s/>34,160<text:s/></text:p>
          </table:table-cell>
          <table:table-cell office:value-type="float" office:value="300" table:formula="of:=['1月'.K14]+['2月'.K14]+['3月'.K14]+['4月'.K14]+['5月'.K14]+['6月'.K14]+['7月'.K14]+['8月'.K14]+['9月'.K14]+['10月'.K14]+['11月'.K14]+['12月'.K14]" table:style-name="ce48">
            <text:p><text:s/>300<text:s/></text:p>
          </table:table-cell>
          <table:table-cell office:value-type="string" office:string-value="--" table:formula="of:=IF([.H14]=0;&quot;--&quot;;[.J14]/[.H14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鼓山分局</text:p>
          </table:table-cell>
          <table:table-cell office:value-type="float" office:value="0" table:formula="of:=['12月'.B15]" table:style-name="ce21">
            <text:p><text:s/>-<text:s/></text:p>
          </table:table-cell>
          <table:table-cell office:value-type="float" office:value="0" table:formula="of:=['12月'.C15]" table:style-name="ce47">
            <text:p><text:s/>-<text:s/></text:p>
          </table:table-cell>
          <table:table-cell office:value-type="float" office:value="10511.630000000001" table:formula="of:=['1月'.D15]+['2月'.D15]+['3月'.D15]+['4月'.D15]+['5月'.D15]+['6月'.D15]+['7月'.D15]+['8月'.D15]+['9月'.D15]+['10月'.D15]+['11月'.D15]+['12月'.D15]" table:style-name="ce48">
            <text:p><text:s/>10,512<text:s/></text:p>
          </table:table-cell>
          <table:table-cell office:value-type="float" office:value="324769" table:formula="of:=['1月'.E15]+['2月'.E15]+['3月'.E15]+['4月'.E15]+['5月'.E15]+['6月'.E15]+['7月'.E15]+['8月'.E15]+['9月'.E15]+['10月'.E15]+['11月'.E15]+['12月'.E15]" table:style-name="ce48">
            <text:p><text:s/>324,769<text:s/></text:p>
          </table:table-cell>
          <table:table-cell office:value-type="float" office:value="42565" table:formula="of:=['1月'.F15]+['2月'.F15]+['3月'.F15]+['4月'.F15]+['5月'.F15]+['6月'.F15]+['7月'.F15]+['8月'.F15]+['9月'.F15]+['10月'.F15]+['11月'.F15]+['12月'.F15]" table:style-name="ce48">
            <text:p><text:s/>42,565<text:s/></text:p>
          </table:table-cell>
          <table:table-cell office:value-type="string" office:string-value="--" table:formula="of:=IF([.C15]=0;&quot;--&quot;;[.E15]/[.C15])" table:style-name="ce45">
            <text:p><text:s/>--<text:s/></text:p>
          </table:table-cell>
          <table:table-cell office:value-type="float" office:value="0" table:formula="of:=['12月'.H15]" table:style-name="ce48">
            <text:p><text:s/>-<text:s/></text:p>
          </table:table-cell>
          <table:table-cell office:value-type="float" office:value="1458.69" table:formula="of:=['1月'.I15]+['2月'.I15]+['3月'.I15]+['4月'.I15]+['5月'.I15]+['6月'.I15]+['7月'.I15]+['8月'.I15]+['9月'.I15]+['10月'.I15]+['11月'.I15]+['12月'.I15]" table:style-name="ce48">
            <text:p><text:s/>1,459<text:s/></text:p>
          </table:table-cell>
          <table:table-cell office:value-type="float" office:value="44145" table:formula="of:=['1月'.J15]+['2月'.J15]+['3月'.J15]+['4月'.J15]+['5月'.J15]+['6月'.J15]+['7月'.J15]+['8月'.J15]+['9月'.J15]+['10月'.J15]+['11月'.J15]+['12月'.J15]" table:style-name="ce48">
            <text:p><text:s/>44,145<text:s/></text:p>
          </table:table-cell>
          <table:table-cell office:value-type="float" office:value="6700" table:formula="of:=['1月'.K15]+['2月'.K15]+['3月'.K15]+['4月'.K15]+['5月'.K15]+['6月'.K15]+['7月'.K15]+['8月'.K15]+['9月'.K15]+['10月'.K15]+['11月'.K15]+['12月'.K15]" table:style-name="ce48">
            <text:p><text:s/>6,700<text:s/></text:p>
          </table:table-cell>
          <table:table-cell office:value-type="string" office:string-value="--" table:formula="of:=IF([.H15]=0;&quot;--&quot;;[.J15]/[.H15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鹽埕分局</text:p>
          </table:table-cell>
          <table:table-cell office:value-type="float" office:value="0" table:formula="of:=['12月'.B16]" table:style-name="ce21">
            <text:p><text:s/>-<text:s/></text:p>
          </table:table-cell>
          <table:table-cell office:value-type="float" office:value="0" table:formula="of:=['12月'.C16]" table:style-name="ce47">
            <text:p><text:s/>-<text:s/></text:p>
          </table:table-cell>
          <table:table-cell office:value-type="float" office:value="3534.42" table:formula="of:=['1月'.D16]+['2月'.D16]+['3月'.D16]+['4月'.D16]+['5月'.D16]+['6月'.D16]+['7月'.D16]+['8月'.D16]+['9月'.D16]+['10月'.D16]+['11月'.D16]+['12月'.D16]" table:style-name="ce48">
            <text:p><text:s/>3,534<text:s/></text:p>
          </table:table-cell>
          <table:table-cell office:value-type="float" office:value="107306" table:formula="of:=['1月'.E16]+['2月'.E16]+['3月'.E16]+['4月'.E16]+['5月'.E16]+['6月'.E16]+['7月'.E16]+['8月'.E16]+['9月'.E16]+['10月'.E16]+['11月'.E16]+['12月'.E16]" table:style-name="ce48">
            <text:p><text:s/>107,306<text:s/></text:p>
          </table:table-cell>
          <table:table-cell office:value-type="float" office:value="39" table:formula="of:=['1月'.F16]+['2月'.F16]+['3月'.F16]+['4月'.F16]+['5月'.F16]+['6月'.F16]+['7月'.F16]+['8月'.F16]+['9月'.F16]+['10月'.F16]+['11月'.F16]+['12月'.F16]" table:style-name="ce48">
            <text:p><text:s/>39<text:s/></text:p>
          </table:table-cell>
          <table:table-cell office:value-type="string" office:string-value="--" table:formula="of:=IF([.C16]=0;&quot;--&quot;;[.E16]/[.C16])" table:style-name="ce45">
            <text:p><text:s/>--<text:s/></text:p>
          </table:table-cell>
          <table:table-cell office:value-type="float" office:value="0" table:formula="of:=['12月'.H16]" table:style-name="ce48">
            <text:p><text:s/>-<text:s/></text:p>
          </table:table-cell>
          <table:table-cell office:value-type="float" office:value="351.58" table:formula="of:=['1月'.I16]+['2月'.I16]+['3月'.I16]+['4月'.I16]+['5月'.I16]+['6月'.I16]+['7月'.I16]+['8月'.I16]+['9月'.I16]+['10月'.I16]+['11月'.I16]+['12月'.I16]" table:style-name="ce48">
            <text:p><text:s/>352<text:s/></text:p>
          </table:table-cell>
          <table:table-cell office:value-type="float" office:value="10634" table:formula="of:=['1月'.J16]+['2月'.J16]+['3月'.J16]+['4月'.J16]+['5月'.J16]+['6月'.J16]+['7月'.J16]+['8月'.J16]+['9月'.J16]+['10月'.J16]+['11月'.J16]+['12月'.J16]" table:style-name="ce48">
            <text:p><text:s/>10,634<text:s/></text:p>
          </table:table-cell>
          <table:table-cell office:value-type="float" office:value="0" table:formula="of:=['1月'.K16]+['2月'.K16]+['3月'.K16]+['4月'.K16]+['5月'.K16]+['6月'.K16]+['7月'.K16]+['8月'.K16]+['9月'.K16]+['10月'.K16]+['11月'.K16]+['12月'.K16]" table:style-name="ce48">
            <text:p><text:s/>-<text:s/></text:p>
          </table:table-cell>
          <table:table-cell office:value-type="string" office:string-value="--" table:formula="of:=IF([.H16]=0;&quot;--&quot;;[.J16]/[.H16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小港分局</text:p>
          </table:table-cell>
          <table:table-cell office:value-type="float" office:value="0" table:formula="of:=['12月'.B17]" table:style-name="ce21">
            <text:p><text:s/>-<text:s/></text:p>
          </table:table-cell>
          <table:table-cell office:value-type="float" office:value="0" table:formula="of:=['12月'.C17]" table:style-name="ce47">
            <text:p><text:s/>-<text:s/></text:p>
          </table:table-cell>
          <table:table-cell office:value-type="float" office:value="11308.99" table:formula="of:=['1月'.D17]+['2月'.D17]+['3月'.D17]+['4月'.D17]+['5月'.D17]+['6月'.D17]+['7月'.D17]+['8月'.D17]+['9月'.D17]+['10月'.D17]+['11月'.D17]+['12月'.D17]" table:style-name="ce48">
            <text:p><text:s/>11,309<text:s/></text:p>
          </table:table-cell>
          <table:table-cell office:value-type="float" office:value="342170" table:formula="of:=['1月'.E17]+['2月'.E17]+['3月'.E17]+['4月'.E17]+['5月'.E17]+['6月'.E17]+['7月'.E17]+['8月'.E17]+['9月'.E17]+['10月'.E17]+['11月'.E17]+['12月'.E17]" table:style-name="ce48">
            <text:p><text:s/>342,170<text:s/></text:p>
          </table:table-cell>
          <table:table-cell office:value-type="float" office:value="98662" table:formula="of:=['1月'.F17]+['2月'.F17]+['3月'.F17]+['4月'.F17]+['5月'.F17]+['6月'.F17]+['7月'.F17]+['8月'.F17]+['9月'.F17]+['10月'.F17]+['11月'.F17]+['12月'.F17]" table:style-name="ce48">
            <text:p><text:s/>98,662<text:s/></text:p>
          </table:table-cell>
          <table:table-cell office:value-type="string" office:string-value="--" table:formula="of:=IF([.C17]=0;&quot;--&quot;;[.E17]/[.C17])" table:style-name="ce45">
            <text:p><text:s/>--<text:s/></text:p>
          </table:table-cell>
          <table:table-cell office:value-type="float" office:value="0" table:formula="of:=['12月'.H17]" table:style-name="ce48">
            <text:p><text:s/>-<text:s/></text:p>
          </table:table-cell>
          <table:table-cell office:value-type="float" office:value="1033.73" table:formula="of:=['1月'.I17]+['2月'.I17]+['3月'.I17]+['4月'.I17]+['5月'.I17]+['6月'.I17]+['7月'.I17]+['8月'.I17]+['9月'.I17]+['10月'.I17]+['11月'.I17]+['12月'.I17]" table:style-name="ce48">
            <text:p><text:s/>1,034<text:s/></text:p>
          </table:table-cell>
          <table:table-cell office:value-type="float" office:value="31285" table:formula="of:=['1月'.J17]+['2月'.J17]+['3月'.J17]+['4月'.J17]+['5月'.J17]+['6月'.J17]+['7月'.J17]+['8月'.J17]+['9月'.J17]+['10月'.J17]+['11月'.J17]+['12月'.J17]" table:style-name="ce48">
            <text:p><text:s/>31,285<text:s/></text:p>
          </table:table-cell>
          <table:table-cell office:value-type="float" office:value="10420" table:formula="of:=['1月'.K17]+['2月'.K17]+['3月'.K17]+['4月'.K17]+['5月'.K17]+['6月'.K17]+['7月'.K17]+['8月'.K17]+['9月'.K17]+['10月'.K17]+['11月'.K17]+['12月'.K17]" table:style-name="ce48">
            <text:p><text:s/>10,420<text:s/></text:p>
          </table:table-cell>
          <table:table-cell office:value-type="string" office:string-value="--" table:formula="of:=IF([.H17]=0;&quot;--&quot;;[.J17]/[.H17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2">
            <text:p>楠梓分局</text:p>
          </table:table-cell>
          <table:table-cell office:value-type="float" office:value="0" table:formula="of:=['12月'.B18]" table:style-name="ce21">
            <text:p><text:s/>-<text:s/></text:p>
          </table:table-cell>
          <table:table-cell office:value-type="float" office:value="0" table:formula="of:=['12月'.C18]" table:style-name="ce47">
            <text:p><text:s/>-<text:s/></text:p>
          </table:table-cell>
          <table:table-cell office:value-type="float" office:value="9157.16" table:formula="of:=['1月'.D18]+['2月'.D18]+['3月'.D18]+['4月'.D18]+['5月'.D18]+['6月'.D18]+['7月'.D18]+['8月'.D18]+['9月'.D18]+['10月'.D18]+['11月'.D18]+['12月'.D18]" table:style-name="ce48">
            <text:p><text:s/>9,157<text:s/></text:p>
          </table:table-cell>
          <table:table-cell office:value-type="float" office:value="277069" table:formula="of:=['1月'.E18]+['2月'.E18]+['3月'.E18]+['4月'.E18]+['5月'.E18]+['6月'.E18]+['7月'.E18]+['8月'.E18]+['9月'.E18]+['10月'.E18]+['11月'.E18]+['12月'.E18]" table:style-name="ce48">
            <text:p><text:s/>277,069<text:s/></text:p>
          </table:table-cell>
          <table:table-cell office:value-type="float" office:value="40500" table:formula="of:=['1月'.F18]+['2月'.F18]+['3月'.F18]+['4月'.F18]+['5月'.F18]+['6月'.F18]+['7月'.F18]+['8月'.F18]+['9月'.F18]+['10月'.F18]+['11月'.F18]+['12月'.F18]" table:style-name="ce48">
            <text:p><text:s/>40,500<text:s/></text:p>
          </table:table-cell>
          <table:table-cell office:value-type="string" office:string-value="--" table:formula="of:=IF([.C18]=0;&quot;--&quot;;[.E18]/[.C18])" table:style-name="ce45">
            <text:p><text:s/>--<text:s/></text:p>
          </table:table-cell>
          <table:table-cell office:value-type="float" office:value="0" table:formula="of:=['12月'.H18]" table:style-name="ce48">
            <text:p><text:s/>-<text:s/></text:p>
          </table:table-cell>
          <table:table-cell office:value-type="float" office:value="791.17" table:formula="of:=['1月'.I18]+['2月'.I18]+['3月'.I18]+['4月'.I18]+['5月'.I18]+['6月'.I18]+['7月'.I18]+['8月'.I18]+['9月'.I18]+['10月'.I18]+['11月'.I18]+['12月'.I18]" table:style-name="ce48">
            <text:p><text:s/>791<text:s/></text:p>
          </table:table-cell>
          <table:table-cell office:value-type="float" office:value="23945" table:formula="of:=['1月'.J18]+['2月'.J18]+['3月'.J18]+['4月'.J18]+['5月'.J18]+['6月'.J18]+['7月'.J18]+['8月'.J18]+['9月'.J18]+['10月'.J18]+['11月'.J18]+['12月'.J18]" table:style-name="ce48">
            <text:p><text:s/>23,945<text:s/></text:p>
          </table:table-cell>
          <table:table-cell office:value-type="float" office:value="0" table:formula="of:=['1月'.K18]+['2月'.K18]+['3月'.K18]+['4月'.K18]+['5月'.K18]+['6月'.K18]+['7月'.K18]+['8月'.K18]+['9月'.K18]+['10月'.K18]+['11月'.K18]+['12月'.K18]" table:style-name="ce48">
            <text:p><text:s/>-<text:s/></text:p>
          </table:table-cell>
          <table:table-cell office:value-type="string" office:string-value="--" table:formula="of:=IF([.H18]=0;&quot;--&quot;;[.J18]/[.H18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鳳山分局</text:p>
          </table:table-cell>
          <table:table-cell office:value-type="float" office:value="0" table:formula="of:=['12月'.B19]" table:style-name="ce21">
            <text:p><text:s/>-<text:s/></text:p>
          </table:table-cell>
          <table:table-cell office:value-type="float" office:value="0" table:formula="of:=['12月'.C19]" table:style-name="ce47">
            <text:p><text:s/>-<text:s/></text:p>
          </table:table-cell>
          <table:table-cell office:value-type="float" office:value="21990.47" table:formula="of:=['1月'.D19]+['2月'.D19]+['3月'.D19]+['4月'.D19]+['5月'.D19]+['6月'.D19]+['7月'.D19]+['8月'.D19]+['9月'.D19]+['10月'.D19]+['11月'.D19]+['12月'.D19]" table:style-name="ce48">
            <text:p><text:s/>21,990<text:s/></text:p>
          </table:table-cell>
          <table:table-cell office:value-type="float" office:value="670547" table:formula="of:=['1月'.E19]+['2月'.E19]+['3月'.E19]+['4月'.E19]+['5月'.E19]+['6月'.E19]+['7月'.E19]+['8月'.E19]+['9月'.E19]+['10月'.E19]+['11月'.E19]+['12月'.E19]" table:style-name="ce48">
            <text:p><text:s/>670,547<text:s/></text:p>
          </table:table-cell>
          <table:table-cell office:value-type="float" office:value="36980" table:formula="of:=['1月'.F19]+['2月'.F19]+['3月'.F19]+['4月'.F19]+['5月'.F19]+['6月'.F19]+['7月'.F19]+['8月'.F19]+['9月'.F19]+['10月'.F19]+['11月'.F19]+['12月'.F19]" table:style-name="ce48">
            <text:p><text:s/>36,980<text:s/></text:p>
          </table:table-cell>
          <table:table-cell office:value-type="string" office:string-value="--" table:formula="of:=IF([.C19]=0;&quot;--&quot;;[.E19]/[.C19])" table:style-name="ce45">
            <text:p><text:s/>--<text:s/></text:p>
          </table:table-cell>
          <table:table-cell office:value-type="float" office:value="0" table:formula="of:=['12月'.H19]" table:style-name="ce48">
            <text:p><text:s/>-<text:s/></text:p>
          </table:table-cell>
          <table:table-cell office:value-type="float" office:value="3102.9300000000003" table:formula="of:=['1月'.I19]+['2月'.I19]+['3月'.I19]+['4月'.I19]+['5月'.I19]+['6月'.I19]+['7月'.I19]+['8月'.I19]+['9月'.I19]+['10月'.I19]+['11月'.I19]+['12月'.I19]" table:style-name="ce48">
            <text:p><text:s/>3,103<text:s/></text:p>
          </table:table-cell>
          <table:table-cell office:value-type="float" office:value="93968" table:formula="of:=['1月'.J19]+['2月'.J19]+['3月'.J19]+['4月'.J19]+['5月'.J19]+['6月'.J19]+['7月'.J19]+['8月'.J19]+['9月'.J19]+['10月'.J19]+['11月'.J19]+['12月'.J19]" table:style-name="ce48">
            <text:p><text:s/>93,968<text:s/></text:p>
          </table:table-cell>
          <table:table-cell office:value-type="float" office:value="6860" table:formula="of:=['1月'.K19]+['2月'.K19]+['3月'.K19]+['4月'.K19]+['5月'.K19]+['6月'.K19]+['7月'.K19]+['8月'.K19]+['9月'.K19]+['10月'.K19]+['11月'.K19]+['12月'.K19]" table:style-name="ce48">
            <text:p><text:s/>6,860<text:s/></text:p>
          </table:table-cell>
          <table:table-cell office:value-type="string" office:string-value="--" table:formula="of:=IF([.H19]=0;&quot;--&quot;;[.J19]/[.H19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仁武分局</text:p>
          </table:table-cell>
          <table:table-cell office:value-type="float" office:value="0" table:formula="of:=['12月'.B20]" table:style-name="ce21">
            <text:p><text:s/>-<text:s/></text:p>
          </table:table-cell>
          <table:table-cell office:value-type="float" office:value="0" table:formula="of:=['12月'.C20]" table:style-name="ce47">
            <text:p><text:s/>-<text:s/></text:p>
          </table:table-cell>
          <table:table-cell office:value-type="float" office:value="19655.379999999997" table:formula="of:=['1月'.D20]+['2月'.D20]+['3月'.D20]+['4月'.D20]+['5月'.D20]+['6月'.D20]+['7月'.D20]+['8月'.D20]+['9月'.D20]+['10月'.D20]+['11月'.D20]+['12月'.D20]" table:style-name="ce48">
            <text:p><text:s/>19,655<text:s/></text:p>
          </table:table-cell>
          <table:table-cell office:value-type="float" office:value="595710" table:formula="of:=['1月'.E20]+['2月'.E20]+['3月'.E20]+['4月'.E20]+['5月'.E20]+['6月'.E20]+['7月'.E20]+['8月'.E20]+['9月'.E20]+['10月'.E20]+['11月'.E20]+['12月'.E20]" table:style-name="ce48">
            <text:p><text:s/>595,710<text:s/></text:p>
          </table:table-cell>
          <table:table-cell office:value-type="float" office:value="27374" table:formula="of:=['1月'.F20]+['2月'.F20]+['3月'.F20]+['4月'.F20]+['5月'.F20]+['6月'.F20]+['7月'.F20]+['8月'.F20]+['9月'.F20]+['10月'.F20]+['11月'.F20]+['12月'.F20]" table:style-name="ce48">
            <text:p><text:s/>27,374<text:s/></text:p>
          </table:table-cell>
          <table:table-cell office:value-type="string" office:string-value="--" table:formula="of:=IF([.C20]=0;&quot;--&quot;;[.E20]/[.C20])" table:style-name="ce45">
            <text:p><text:s/>--<text:s/></text:p>
          </table:table-cell>
          <table:table-cell office:value-type="float" office:value="0" table:formula="of:=['12月'.H20]" table:style-name="ce48">
            <text:p><text:s/>-<text:s/></text:p>
          </table:table-cell>
          <table:table-cell office:value-type="float" office:value="2193.0099999999998" table:formula="of:=['1月'.I20]+['2月'.I20]+['3月'.I20]+['4月'.I20]+['5月'.I20]+['6月'.I20]+['7月'.I20]+['8月'.I20]+['9月'.I20]+['10月'.I20]+['11月'.I20]+['12月'.I20]" table:style-name="ce48">
            <text:p><text:s/>2,193<text:s/></text:p>
          </table:table-cell>
          <table:table-cell office:value-type="float" office:value="66318" table:formula="of:=['1月'.J20]+['2月'.J20]+['3月'.J20]+['4月'.J20]+['5月'.J20]+['6月'.J20]+['7月'.J20]+['8月'.J20]+['9月'.J20]+['10月'.J20]+['11月'.J20]+['12月'.J20]" table:style-name="ce48">
            <text:p><text:s/>66,318<text:s/></text:p>
          </table:table-cell>
          <table:table-cell office:value-type="float" office:value="0" table:formula="of:=['1月'.K20]+['2月'.K20]+['3月'.K20]+['4月'.K20]+['5月'.K20]+['6月'.K20]+['7月'.K20]+['8月'.K20]+['9月'.K20]+['10月'.K20]+['11月'.K20]+['12月'.K20]" table:style-name="ce48">
            <text:p><text:s/>-<text:s/></text:p>
          </table:table-cell>
          <table:table-cell office:value-type="string" office:string-value="--" table:formula="of:=IF([.H20]=0;&quot;--&quot;;[.J20]/[.H20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岡山分局</text:p>
          </table:table-cell>
          <table:table-cell office:value-type="float" office:value="0" table:formula="of:=['12月'.B21]" table:style-name="ce21">
            <text:p><text:s/>-<text:s/></text:p>
          </table:table-cell>
          <table:table-cell office:value-type="float" office:value="0" table:formula="of:=['12月'.C21]" table:style-name="ce47">
            <text:p><text:s/>-<text:s/></text:p>
          </table:table-cell>
          <table:table-cell office:value-type="float" office:value="17634.080000000002" table:formula="of:=['1月'.D21]+['2月'.D21]+['3月'.D21]+['4月'.D21]+['5月'.D21]+['6月'.D21]+['7月'.D21]+['8月'.D21]+['9月'.D21]+['10月'.D21]+['11月'.D21]+['12月'.D21]" table:style-name="ce48">
            <text:p><text:s/>17,634<text:s/></text:p>
          </table:table-cell>
          <table:table-cell office:value-type="float" office:value="533317" table:formula="of:=['1月'.E21]+['2月'.E21]+['3月'.E21]+['4月'.E21]+['5月'.E21]+['6月'.E21]+['7月'.E21]+['8月'.E21]+['9月'.E21]+['10月'.E21]+['11月'.E21]+['12月'.E21]" table:style-name="ce48">
            <text:p><text:s/>533,317<text:s/></text:p>
          </table:table-cell>
          <table:table-cell office:value-type="float" office:value="127811" table:formula="of:=['1月'.F21]+['2月'.F21]+['3月'.F21]+['4月'.F21]+['5月'.F21]+['6月'.F21]+['7月'.F21]+['8月'.F21]+['9月'.F21]+['10月'.F21]+['11月'.F21]+['12月'.F21]" table:style-name="ce48">
            <text:p><text:s/>127,811<text:s/></text:p>
          </table:table-cell>
          <table:table-cell office:value-type="string" office:string-value="--" table:formula="of:=IF([.C21]=0;&quot;--&quot;;[.E21]/[.C21])" table:style-name="ce45">
            <text:p><text:s/>--<text:s/></text:p>
          </table:table-cell>
          <table:table-cell office:value-type="float" office:value="0" table:formula="of:=['12月'.H21]" table:style-name="ce48">
            <text:p><text:s/>-<text:s/></text:p>
          </table:table-cell>
          <table:table-cell office:value-type="float" office:value="1549.28" table:formula="of:=['1月'.I21]+['2月'.I21]+['3月'.I21]+['4月'.I21]+['5月'.I21]+['6月'.I21]+['7月'.I21]+['8月'.I21]+['9月'.I21]+['10月'.I21]+['11月'.I21]+['12月'.I21]" table:style-name="ce48">
            <text:p><text:s/>1,549<text:s/></text:p>
          </table:table-cell>
          <table:table-cell office:value-type="float" office:value="46835" table:formula="of:=['1月'.J21]+['2月'.J21]+['3月'.J21]+['4月'.J21]+['5月'.J21]+['6月'.J21]+['7月'.J21]+['8月'.J21]+['9月'.J21]+['10月'.J21]+['11月'.J21]+['12月'.J21]" table:style-name="ce48">
            <text:p><text:s/>46,835<text:s/></text:p>
          </table:table-cell>
          <table:table-cell office:value-type="float" office:value="8650" table:formula="of:=['1月'.K21]+['2月'.K21]+['3月'.K21]+['4月'.K21]+['5月'.K21]+['6月'.K21]+['7月'.K21]+['8月'.K21]+['9月'.K21]+['10月'.K21]+['11月'.K21]+['12月'.K21]" table:style-name="ce48">
            <text:p><text:s/>8,650<text:s/></text:p>
          </table:table-cell>
          <table:table-cell office:value-type="string" office:string-value="--" table:formula="of:=IF([.H21]=0;&quot;--&quot;;[.J21]/[.H21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林園分局</text:p>
          </table:table-cell>
          <table:table-cell office:value-type="float" office:value="0" table:formula="of:=['12月'.B22]" table:style-name="ce21">
            <text:p><text:s/>-<text:s/></text:p>
          </table:table-cell>
          <table:table-cell office:value-type="float" office:value="0" table:formula="of:=['12月'.C22]" table:style-name="ce47">
            <text:p><text:s/>-<text:s/></text:p>
          </table:table-cell>
          <table:table-cell office:value-type="float" office:value="16124.82" table:formula="of:=['1月'.D22]+['2月'.D22]+['3月'.D22]+['4月'.D22]+['5月'.D22]+['6月'.D22]+['7月'.D22]+['8月'.D22]+['9月'.D22]+['10月'.D22]+['11月'.D22]+['12月'.D22]" table:style-name="ce48">
            <text:p><text:s/>16,125<text:s/></text:p>
          </table:table-cell>
          <table:table-cell office:value-type="float" office:value="490978" table:formula="of:=['1月'.E22]+['2月'.E22]+['3月'.E22]+['4月'.E22]+['5月'.E22]+['6月'.E22]+['7月'.E22]+['8月'.E22]+['9月'.E22]+['10月'.E22]+['11月'.E22]+['12月'.E22]" table:style-name="ce48">
            <text:p><text:s/>490,978<text:s/></text:p>
          </table:table-cell>
          <table:table-cell office:value-type="float" office:value="74950" table:formula="of:=['1月'.F22]+['2月'.F22]+['3月'.F22]+['4月'.F22]+['5月'.F22]+['6月'.F22]+['7月'.F22]+['8月'.F22]+['9月'.F22]+['10月'.F22]+['11月'.F22]+['12月'.F22]" table:style-name="ce48">
            <text:p><text:s/>74,950<text:s/></text:p>
          </table:table-cell>
          <table:table-cell office:value-type="string" office:string-value="--" table:formula="of:=IF([.C22]=0;&quot;--&quot;;[.E22]/[.C22])" table:style-name="ce45">
            <text:p><text:s/>--<text:s/></text:p>
          </table:table-cell>
          <table:table-cell office:value-type="float" office:value="0" table:formula="of:=['12月'.H22]" table:style-name="ce48">
            <text:p><text:s/>-<text:s/></text:p>
          </table:table-cell>
          <table:table-cell office:value-type="float" office:value="1359.35" table:formula="of:=['1月'.I22]+['2月'.I22]+['3月'.I22]+['4月'.I22]+['5月'.I22]+['6月'.I22]+['7月'.I22]+['8月'.I22]+['9月'.I22]+['10月'.I22]+['11月'.I22]+['12月'.I22]" table:style-name="ce48">
            <text:p><text:s/>1,359<text:s/></text:p>
          </table:table-cell>
          <table:table-cell office:value-type="float" office:value="41115" table:formula="of:=['1月'.J22]+['2月'.J22]+['3月'.J22]+['4月'.J22]+['5月'.J22]+['6月'.J22]+['7月'.J22]+['8月'.J22]+['9月'.J22]+['10月'.J22]+['11月'.J22]+['12月'.J22]" table:style-name="ce48">
            <text:p><text:s/>41,115<text:s/></text:p>
          </table:table-cell>
          <table:table-cell office:value-type="float" office:value="15420" table:formula="of:=['1月'.K22]+['2月'.K22]+['3月'.K22]+['4月'.K22]+['5月'.K22]+['6月'.K22]+['7月'.K22]+['8月'.K22]+['9月'.K22]+['10月'.K22]+['11月'.K22]+['12月'.K22]" table:style-name="ce48">
            <text:p><text:s/>15,420<text:s/></text:p>
          </table:table-cell>
          <table:table-cell office:value-type="string" office:string-value="--" table:formula="of:=IF([.H22]=0;&quot;--&quot;;[.J22]/[.H22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湖內分局</text:p>
          </table:table-cell>
          <table:table-cell office:value-type="float" office:value="0" table:formula="of:=['12月'.B23]" table:style-name="ce21">
            <text:p><text:s/>-<text:s/></text:p>
          </table:table-cell>
          <table:table-cell office:value-type="float" office:value="0" table:formula="of:=['12月'.C23]" table:style-name="ce47">
            <text:p><text:s/>-<text:s/></text:p>
          </table:table-cell>
          <table:table-cell office:value-type="float" office:value="14164.21" table:formula="of:=['1月'.D23]+['2月'.D23]+['3月'.D23]+['4月'.D23]+['5月'.D23]+['6月'.D23]+['7月'.D23]+['8月'.D23]+['9月'.D23]+['10月'.D23]+['11月'.D23]+['12月'.D23]" table:style-name="ce48">
            <text:p><text:s/>14,164<text:s/></text:p>
          </table:table-cell>
          <table:table-cell office:value-type="float" office:value="428571" table:formula="of:=['1月'.E23]+['2月'.E23]+['3月'.E23]+['4月'.E23]+['5月'.E23]+['6月'.E23]+['7月'.E23]+['8月'.E23]+['9月'.E23]+['10月'.E23]+['11月'.E23]+['12月'.E23]" table:style-name="ce48">
            <text:p><text:s/>428,571<text:s/></text:p>
          </table:table-cell>
          <table:table-cell office:value-type="float" office:value="71474" table:formula="of:=['1月'.F23]+['2月'.F23]+['3月'.F23]+['4月'.F23]+['5月'.F23]+['6月'.F23]+['7月'.F23]+['8月'.F23]+['9月'.F23]+['10月'.F23]+['11月'.F23]+['12月'.F23]" table:style-name="ce48">
            <text:p><text:s/>71,474<text:s/></text:p>
          </table:table-cell>
          <table:table-cell office:value-type="string" office:string-value="--" table:formula="of:=IF([.C23]=0;&quot;--&quot;;[.E23]/[.C23])" table:style-name="ce45">
            <text:p><text:s/>--<text:s/></text:p>
          </table:table-cell>
          <table:table-cell office:value-type="float" office:value="0" table:formula="of:=['12月'.H23]" table:style-name="ce48">
            <text:p><text:s/>-<text:s/></text:p>
          </table:table-cell>
          <table:table-cell office:value-type="float" office:value="1880.89" table:formula="of:=['1月'.I23]+['2月'.I23]+['3月'.I23]+['4月'.I23]+['5月'.I23]+['6月'.I23]+['7月'.I23]+['8月'.I23]+['9月'.I23]+['10月'.I23]+['11月'.I23]+['12月'.I23]" table:style-name="ce48">
            <text:p><text:s/>1,881<text:s/></text:p>
          </table:table-cell>
          <table:table-cell office:value-type="float" office:value="56914" table:formula="of:=['1月'.J23]+['2月'.J23]+['3月'.J23]+['4月'.J23]+['5月'.J23]+['6月'.J23]+['7月'.J23]+['8月'.J23]+['9月'.J23]+['10月'.J23]+['11月'.J23]+['12月'.J23]" table:style-name="ce48">
            <text:p><text:s/>56,914<text:s/></text:p>
          </table:table-cell>
          <table:table-cell office:value-type="float" office:value="950" table:formula="of:=['1月'.K23]+['2月'.K23]+['3月'.K23]+['4月'.K23]+['5月'.K23]+['6月'.K23]+['7月'.K23]+['8月'.K23]+['9月'.K23]+['10月'.K23]+['11月'.K23]+['12月'.K23]" table:style-name="ce48">
            <text:p><text:s/>950<text:s/></text:p>
          </table:table-cell>
          <table:table-cell office:value-type="string" office:string-value="--" table:formula="of:=IF([.H23]=0;&quot;--&quot;;[.J23]/[.H23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旗山分局</text:p>
          </table:table-cell>
          <table:table-cell office:value-type="float" office:value="0" table:formula="of:=['12月'.B24]" table:style-name="ce21">
            <text:p><text:s/>-<text:s/></text:p>
          </table:table-cell>
          <table:table-cell office:value-type="float" office:value="0" table:formula="of:=['12月'.C24]" table:style-name="ce47">
            <text:p><text:s/>-<text:s/></text:p>
          </table:table-cell>
          <table:table-cell office:value-type="float" office:value="12740.34" table:formula="of:=['1月'.D24]+['2月'.D24]+['3月'.D24]+['4月'.D24]+['5月'.D24]+['6月'.D24]+['7月'.D24]+['8月'.D24]+['9月'.D24]+['10月'.D24]+['11月'.D24]+['12月'.D24]" table:style-name="ce48">
            <text:p><text:s/>12,740<text:s/></text:p>
          </table:table-cell>
          <table:table-cell office:value-type="float" office:value="387399" table:formula="of:=['1月'.E24]+['2月'.E24]+['3月'.E24]+['4月'.E24]+['5月'.E24]+['6月'.E24]+['7月'.E24]+['8月'.E24]+['9月'.E24]+['10月'.E24]+['11月'.E24]+['12月'.E24]" table:style-name="ce48">
            <text:p><text:s/>387,399<text:s/></text:p>
          </table:table-cell>
          <table:table-cell office:value-type="float" office:value="73325" table:formula="of:=['1月'.F24]+['2月'.F24]+['3月'.F24]+['4月'.F24]+['5月'.F24]+['6月'.F24]+['7月'.F24]+['8月'.F24]+['9月'.F24]+['10月'.F24]+['11月'.F24]+['12月'.F24]" table:style-name="ce48">
            <text:p><text:s/>73,325<text:s/></text:p>
          </table:table-cell>
          <table:table-cell office:value-type="string" office:string-value="--" table:formula="of:=IF([.C24]=0;&quot;--&quot;;[.E24]/[.C24])" table:style-name="ce45">
            <text:p><text:s/>--<text:s/></text:p>
          </table:table-cell>
          <table:table-cell office:value-type="float" office:value="0" table:formula="of:=['12月'.H24]" table:style-name="ce48">
            <text:p><text:s/>-<text:s/></text:p>
          </table:table-cell>
          <table:table-cell office:value-type="float" office:value="1192.17" table:formula="of:=['1月'.I24]+['2月'.I24]+['3月'.I24]+['4月'.I24]+['5月'.I24]+['6月'.I24]+['7月'.I24]+['8月'.I24]+['9月'.I24]+['10月'.I24]+['11月'.I24]+['12月'.I24]" table:style-name="ce48">
            <text:p><text:s/>1,192<text:s/></text:p>
          </table:table-cell>
          <table:table-cell office:value-type="float" office:value="36024" table:formula="of:=['1月'.J24]+['2月'.J24]+['3月'.J24]+['4月'.J24]+['5月'.J24]+['6月'.J24]+['7月'.J24]+['8月'.J24]+['9月'.J24]+['10月'.J24]+['11月'.J24]+['12月'.J24]" table:style-name="ce48">
            <text:p><text:s/>36,024<text:s/></text:p>
          </table:table-cell>
          <table:table-cell office:value-type="float" office:value="10150" table:formula="of:=['1月'.K24]+['2月'.K24]+['3月'.K24]+['4月'.K24]+['5月'.K24]+['6月'.K24]+['7月'.K24]+['8月'.K24]+['9月'.K24]+['10月'.K24]+['11月'.K24]+['12月'.K24]" table:style-name="ce48">
            <text:p><text:s/>10,150<text:s/></text:p>
          </table:table-cell>
          <table:table-cell office:value-type="string" office:string-value="--" table:formula="of:=IF([.H24]=0;&quot;--&quot;;[.J24]/[.H24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23">
            <text:p>六龜分局</text:p>
          </table:table-cell>
          <table:table-cell office:value-type="float" office:value="0" table:formula="of:=['12月'.B25]" table:style-name="ce21">
            <text:p><text:s/>-<text:s/></text:p>
          </table:table-cell>
          <table:table-cell office:value-type="float" office:value="0" table:formula="of:=['12月'.C25]" table:style-name="ce47">
            <text:p><text:s/>-<text:s/></text:p>
          </table:table-cell>
          <table:table-cell office:value-type="float" office:value="9264.25" table:formula="of:=['1月'.D25]+['2月'.D25]+['3月'.D25]+['4月'.D25]+['5月'.D25]+['6月'.D25]+['7月'.D25]+['8月'.D25]+['9月'.D25]+['10月'.D25]+['11月'.D25]+['12月'.D25]" table:style-name="ce48">
            <text:p><text:s/>9,264<text:s/></text:p>
          </table:table-cell>
          <table:table-cell office:value-type="float" office:value="281340" table:formula="of:=['1月'.E25]+['2月'.E25]+['3月'.E25]+['4月'.E25]+['5月'.E25]+['6月'.E25]+['7月'.E25]+['8月'.E25]+['9月'.E25]+['10月'.E25]+['11月'.E25]+['12月'.E25]" table:style-name="ce48">
            <text:p><text:s/>281,340<text:s/></text:p>
          </table:table-cell>
          <table:table-cell office:value-type="float" office:value="16650" table:formula="of:=['1月'.F25]+['2月'.F25]+['3月'.F25]+['4月'.F25]+['5月'.F25]+['6月'.F25]+['7月'.F25]+['8月'.F25]+['9月'.F25]+['10月'.F25]+['11月'.F25]+['12月'.F25]" table:style-name="ce48">
            <text:p><text:s/>16,650<text:s/></text:p>
          </table:table-cell>
          <table:table-cell office:value-type="string" office:string-value="--" table:formula="of:=IF([.C25]=0;&quot;--&quot;;[.E25]/[.C25])" table:style-name="ce45">
            <text:p><text:s/>--<text:s/></text:p>
          </table:table-cell>
          <table:table-cell office:value-type="float" office:value="0" table:formula="of:=['12月'.H25]" table:style-name="ce48">
            <text:p><text:s/>-<text:s/></text:p>
          </table:table-cell>
          <table:table-cell office:value-type="float" office:value="578.4" table:formula="of:=['1月'.I25]+['2月'.I25]+['3月'.I25]+['4月'.I25]+['5月'.I25]+['6月'.I25]+['7月'.I25]+['8月'.I25]+['9月'.I25]+['10月'.I25]+['11月'.I25]+['12月'.I25]" table:style-name="ce48">
            <text:p><text:s/>578<text:s/></text:p>
          </table:table-cell>
          <table:table-cell office:value-type="float" office:value="17492" table:formula="of:=['1月'.J25]+['2月'.J25]+['3月'.J25]+['4月'.J25]+['5月'.J25]+['6月'.J25]+['7月'.J25]+['8月'.J25]+['9月'.J25]+['10月'.J25]+['11月'.J25]+['12月'.J25]" table:style-name="ce48">
            <text:p><text:s/>17,492<text:s/></text:p>
          </table:table-cell>
          <table:table-cell office:value-type="float" office:value="1200" table:formula="of:=['1月'.K25]+['2月'.K25]+['3月'.K25]+['4月'.K25]+['5月'.K25]+['6月'.K25]+['7月'.K25]+['8月'.K25]+['9月'.K25]+['10月'.K25]+['11月'.K25]+['12月'.K25]" table:style-name="ce48">
            <text:p><text:s/>1,200<text:s/></text:p>
          </table:table-cell>
          <table:table-cell office:value-type="string" office:string-value="--" table:formula="of:=IF([.H25]=0;&quot;--&quot;;[.J25]/[.H25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刑警大隊</text:p>
          </table:table-cell>
          <table:table-cell office:value-type="float" office:value="0" table:formula="of:=['12月'.B26]" table:style-name="ce21">
            <text:p><text:s/>-<text:s/></text:p>
          </table:table-cell>
          <table:table-cell office:value-type="float" office:value="0" table:formula="of:=['12月'.C26]" table:style-name="ce47">
            <text:p><text:s/>-<text:s/></text:p>
          </table:table-cell>
          <table:table-cell office:value-type="float" office:value="10836.919999999998" table:formula="of:=['1月'.D26]+['2月'.D26]+['3月'.D26]+['4月'.D26]+['5月'.D26]+['6月'.D26]+['7月'.D26]+['8月'.D26]+['9月'.D26]+['10月'.D26]+['11月'.D26]+['12月'.D26]" table:style-name="ce48">
            <text:p><text:s/>10,837<text:s/></text:p>
          </table:table-cell>
          <table:table-cell office:value-type="float" office:value="329226" table:formula="of:=['1月'.E26]+['2月'.E26]+['3月'.E26]+['4月'.E26]+['5月'.E26]+['6月'.E26]+['7月'.E26]+['8月'.E26]+['9月'.E26]+['10月'.E26]+['11月'.E26]+['12月'.E26]" table:style-name="ce48">
            <text:p><text:s/>329,226<text:s/></text:p>
          </table:table-cell>
          <table:table-cell office:value-type="float" office:value="28140" table:formula="of:=['1月'.F26]+['2月'.F26]+['3月'.F26]+['4月'.F26]+['5月'.F26]+['6月'.F26]+['7月'.F26]+['8月'.F26]+['9月'.F26]+['10月'.F26]+['11月'.F26]+['12月'.F26]" table:style-name="ce48">
            <text:p><text:s/>28,140<text:s/></text:p>
          </table:table-cell>
          <table:table-cell office:value-type="string" office:string-value="--" table:formula="of:=IF([.C26]=0;&quot;--&quot;;[.E26]/[.C26])" table:style-name="ce45">
            <text:p><text:s/>--<text:s/></text:p>
          </table:table-cell>
          <table:table-cell office:value-type="float" office:value="0" table:formula="of:=['12月'.H26]" table:style-name="ce48">
            <text:p><text:s/>-<text:s/></text:p>
          </table:table-cell>
          <table:table-cell office:value-type="float" office:value="90.82" table:formula="of:=['1月'.I26]+['2月'.I26]+['3月'.I26]+['4月'.I26]+['5月'.I26]+['6月'.I26]+['7月'.I26]+['8月'.I26]+['9月'.I26]+['10月'.I26]+['11月'.I26]+['12月'.I26]" table:style-name="ce48">
            <text:p><text:s/>91<text:s/></text:p>
          </table:table-cell>
          <table:table-cell office:value-type="float" office:value="2745" table:formula="of:=['1月'.J26]+['2月'.J26]+['3月'.J26]+['4月'.J26]+['5月'.J26]+['6月'.J26]+['7月'.J26]+['8月'.J26]+['9月'.J26]+['10月'.J26]+['11月'.J26]+['12月'.J26]" table:style-name="ce48">
            <text:p><text:s/>2,745<text:s/></text:p>
          </table:table-cell>
          <table:table-cell office:value-type="float" office:value="0" table:formula="of:=['1月'.K26]+['2月'.K26]+['3月'.K26]+['4月'.K26]+['5月'.K26]+['6月'.K26]+['7月'.K26]+['8月'.K26]+['9月'.K26]+['10月'.K26]+['11月'.K26]+['12月'.K26]" table:style-name="ce48">
            <text:p><text:s/>-<text:s/></text:p>
          </table:table-cell>
          <table:table-cell office:value-type="string" office:string-value="--" table:formula="of:=IF([.H26]=0;&quot;--&quot;;[.J26]/[.H26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保安大隊</text:p>
          </table:table-cell>
          <table:table-cell office:value-type="float" office:value="0" table:formula="of:=['12月'.B27]" table:style-name="ce21">
            <text:p><text:s/>-<text:s/></text:p>
          </table:table-cell>
          <table:table-cell office:value-type="float" office:value="0" table:formula="of:=['12月'.C27]" table:style-name="ce47">
            <text:p><text:s/>-<text:s/></text:p>
          </table:table-cell>
          <table:table-cell office:value-type="float" office:value="13253.279999999999" table:formula="of:=['1月'.D27]+['2月'.D27]+['3月'.D27]+['4月'.D27]+['5月'.D27]+['6月'.D27]+['7月'.D27]+['8月'.D27]+['9月'.D27]+['10月'.D27]+['11月'.D27]+['12月'.D27]" table:style-name="ce48">
            <text:p><text:s/>13,253<text:s/></text:p>
          </table:table-cell>
          <table:table-cell office:value-type="float" office:value="401843" table:formula="of:=['1月'.E27]+['2月'.E27]+['3月'.E27]+['4月'.E27]+['5月'.E27]+['6月'.E27]+['7月'.E27]+['8月'.E27]+['9月'.E27]+['10月'.E27]+['11月'.E27]+['12月'.E27]" table:style-name="ce48">
            <text:p><text:s/>401,843<text:s/></text:p>
          </table:table-cell>
          <table:table-cell office:value-type="float" office:value="65100" table:formula="of:=['1月'.F27]+['2月'.F27]+['3月'.F27]+['4月'.F27]+['5月'.F27]+['6月'.F27]+['7月'.F27]+['8月'.F27]+['9月'.F27]+['10月'.F27]+['11月'.F27]+['12月'.F27]" table:style-name="ce48">
            <text:p><text:s/>65,100<text:s/></text:p>
          </table:table-cell>
          <table:table-cell office:value-type="string" office:string-value="--" table:formula="of:=IF([.C27]=0;&quot;--&quot;;[.E27]/[.C27])" table:style-name="ce45">
            <text:p><text:s/>--<text:s/></text:p>
          </table:table-cell>
          <table:table-cell office:value-type="float" office:value="0" table:formula="of:=['12月'.H27]" table:style-name="ce48">
            <text:p><text:s/>-<text:s/></text:p>
          </table:table-cell>
          <table:table-cell office:value-type="float" office:value="211.32" table:formula="of:=['1月'.I27]+['2月'.I27]+['3月'.I27]+['4月'.I27]+['5月'.I27]+['6月'.I27]+['7月'.I27]+['8月'.I27]+['9月'.I27]+['10月'.I27]+['11月'.I27]+['12月'.I27]" table:style-name="ce48">
            <text:p><text:s/>211<text:s/></text:p>
          </table:table-cell>
          <table:table-cell office:value-type="float" office:value="6387" table:formula="of:=['1月'.J27]+['2月'.J27]+['3月'.J27]+['4月'.J27]+['5月'.J27]+['6月'.J27]+['7月'.J27]+['8月'.J27]+['9月'.J27]+['10月'.J27]+['11月'.J27]+['12月'.J27]" table:style-name="ce48">
            <text:p><text:s/>6,387<text:s/></text:p>
          </table:table-cell>
          <table:table-cell office:value-type="float" office:value="12750" table:formula="of:=['1月'.K27]+['2月'.K27]+['3月'.K27]+['4月'.K27]+['5月'.K27]+['6月'.K27]+['7月'.K27]+['8月'.K27]+['9月'.K27]+['10月'.K27]+['11月'.K27]+['12月'.K27]" table:style-name="ce48">
            <text:p><text:s/>12,750<text:s/></text:p>
          </table:table-cell>
          <table:table-cell office:value-type="string" office:string-value="--" table:formula="of:=IF([.H27]=0;&quot;--&quot;;[.J27]/[.H27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交通大隊</text:p>
          </table:table-cell>
          <table:table-cell office:value-type="float" office:value="0" table:formula="of:=['12月'.B28]" table:style-name="ce21">
            <text:p><text:s/>-<text:s/></text:p>
          </table:table-cell>
          <table:table-cell office:value-type="float" office:value="0" table:formula="of:=['12月'.C28]" table:style-name="ce47">
            <text:p><text:s/>-<text:s/></text:p>
          </table:table-cell>
          <table:table-cell office:value-type="float" office:value="38407.919999999998" table:formula="of:=['1月'.D28]+['2月'.D28]+['3月'.D28]+['4月'.D28]+['5月'.D28]+['6月'.D28]+['7月'.D28]+['8月'.D28]+['9月'.D28]+['10月'.D28]+['11月'.D28]+['12月'.D28]" table:style-name="ce48">
            <text:p><text:s/>38,408<text:s/></text:p>
          </table:table-cell>
          <table:table-cell office:value-type="float" office:value="1164272" table:formula="of:=['1月'.E28]+['2月'.E28]+['3月'.E28]+['4月'.E28]+['5月'.E28]+['6月'.E28]+['7月'.E28]+['8月'.E28]+['9月'.E28]+['10月'.E28]+['11月'.E28]+['12月'.E28]" table:style-name="ce48">
            <text:p><text:s/>1,164,272<text:s/></text:p>
          </table:table-cell>
          <table:table-cell office:value-type="float" office:value="301659" table:formula="of:=['1月'.F28]+['2月'.F28]+['3月'.F28]+['4月'.F28]+['5月'.F28]+['6月'.F28]+['7月'.F28]+['8月'.F28]+['9月'.F28]+['10月'.F28]+['11月'.F28]+['12月'.F28]" table:style-name="ce48">
            <text:p><text:s/>301,659<text:s/></text:p>
          </table:table-cell>
          <table:table-cell office:value-type="string" office:string-value="--" table:formula="of:=IF([.C28]=0;&quot;--&quot;;[.E28]/[.C28])" table:style-name="ce45">
            <text:p><text:s/>--<text:s/></text:p>
          </table:table-cell>
          <table:table-cell office:value-type="float" office:value="0" table:formula="of:=['12月'.H28]" table:style-name="ce48">
            <text:p><text:s/>-<text:s/></text:p>
          </table:table-cell>
          <table:table-cell office:value-type="float" office:value="2754.25" table:formula="of:=['1月'.I28]+['2月'.I28]+['3月'.I28]+['4月'.I28]+['5月'.I28]+['6月'.I28]+['7月'.I28]+['8月'.I28]+['9月'.I28]+['10月'.I28]+['11月'.I28]+['12月'.I28]" table:style-name="ce48">
            <text:p><text:s/>2,754<text:s/></text:p>
          </table:table-cell>
          <table:table-cell office:value-type="float" office:value="83631" table:formula="of:=['1月'.J28]+['2月'.J28]+['3月'.J28]+['4月'.J28]+['5月'.J28]+['6月'.J28]+['7月'.J28]+['8月'.J28]+['9月'.J28]+['10月'.J28]+['11月'.J28]+['12月'.J28]" table:style-name="ce48">
            <text:p><text:s/>83,631<text:s/></text:p>
          </table:table-cell>
          <table:table-cell office:value-type="float" office:value="96660" table:formula="of:=['1月'.K28]+['2月'.K28]+['3月'.K28]+['4月'.K28]+['5月'.K28]+['6月'.K28]+['7月'.K28]+['8月'.K28]+['9月'.K28]+['10月'.K28]+['11月'.K28]+['12月'.K28]" table:style-name="ce48">
            <text:p><text:s/>96,660<text:s/></text:p>
          </table:table-cell>
          <table:table-cell office:value-type="string" office:string-value="--" table:formula="of:=IF([.H28]=0;&quot;--&quot;;[.J28]/[.H28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婦幼隊</text:p>
          </table:table-cell>
          <table:table-cell office:value-type="float" office:value="0" table:formula="of:=['12月'.B29]" table:style-name="ce21">
            <text:p><text:s/>-<text:s/></text:p>
          </table:table-cell>
          <table:table-cell office:value-type="float" office:value="0" table:formula="of:=['12月'.C29]" table:style-name="ce47">
            <text:p><text:s/>-<text:s/></text:p>
          </table:table-cell>
          <table:table-cell office:value-type="float" office:value="1408.51" table:formula="of:=['1月'.D29]+['2月'.D29]+['3月'.D29]+['4月'.D29]+['5月'.D29]+['6月'.D29]+['7月'.D29]+['8月'.D29]+['9月'.D29]+['10月'.D29]+['11月'.D29]+['12月'.D29]" table:style-name="ce48">
            <text:p><text:s/>1,409<text:s/></text:p>
          </table:table-cell>
          <table:table-cell office:value-type="float" office:value="42874" table:formula="of:=['1月'.E29]+['2月'.E29]+['3月'.E29]+['4月'.E29]+['5月'.E29]+['6月'.E29]+['7月'.E29]+['8月'.E29]+['9月'.E29]+['10月'.E29]+['11月'.E29]+['12月'.E29]" table:style-name="ce48">
            <text:p><text:s/>42,874<text:s/></text:p>
          </table:table-cell>
          <table:table-cell office:value-type="float" office:value="196" table:formula="of:=['1月'.F29]+['2月'.F29]+['3月'.F29]+['4月'.F29]+['5月'.F29]+['6月'.F29]+['7月'.F29]+['8月'.F29]+['9月'.F29]+['10月'.F29]+['11月'.F29]+['12月'.F29]" table:style-name="ce48">
            <text:p><text:s/>196<text:s/></text:p>
          </table:table-cell>
          <table:table-cell office:value-type="string" office:string-value="--" table:formula="of:=IF([.C29]=0;&quot;--&quot;;[.E29]/[.C29])" table:style-name="ce45">
            <text:p><text:s/>--<text:s/></text:p>
          </table:table-cell>
          <table:table-cell office:value-type="float" office:value="0" table:formula="of:=['12月'.H29]" table:style-name="ce48">
            <text:p><text:s/>-<text:s/></text:p>
          </table:table-cell>
          <table:table-cell office:value-type="float" office:value="18.79" table:formula="of:=['1月'.I29]+['2月'.I29]+['3月'.I29]+['4月'.I29]+['5月'.I29]+['6月'.I29]+['7月'.I29]+['8月'.I29]+['9月'.I29]+['10月'.I29]+['11月'.I29]+['12月'.I29]" table:style-name="ce48">
            <text:p><text:s/>19<text:s/></text:p>
          </table:table-cell>
          <table:table-cell office:value-type="float" office:value="567" table:formula="of:=['1月'.J29]+['2月'.J29]+['3月'.J29]+['4月'.J29]+['5月'.J29]+['6月'.J29]+['7月'.J29]+['8月'.J29]+['9月'.J29]+['10月'.J29]+['11月'.J29]+['12月'.J29]" table:style-name="ce48">
            <text:p><text:s/>567<text:s/></text:p>
          </table:table-cell>
          <table:table-cell office:value-type="float" office:value="1600" table:formula="of:=['1月'.K29]+['2月'.K29]+['3月'.K29]+['4月'.K29]+['5月'.K29]+['6月'.K29]+['7月'.K29]+['8月'.K29]+['9月'.K29]+['10月'.K29]+['11月'.K29]+['12月'.K29]" table:style-name="ce48">
            <text:p><text:s/>1,600<text:s/></text:p>
          </table:table-cell>
          <table:table-cell office:value-type="string" office:string-value="--" table:formula="of:=IF([.H29]=0;&quot;--&quot;;[.J29]/[.H29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通信隊</text:p>
          </table:table-cell>
          <table:table-cell office:value-type="float" office:value="0" table:formula="of:=['12月'.B30]" table:style-name="ce21">
            <text:p><text:s/>-<text:s/></text:p>
          </table:table-cell>
          <table:table-cell office:value-type="float" office:value="0" table:formula="of:=['12月'.C30]" table:style-name="ce47">
            <text:p><text:s/>-<text:s/></text:p>
          </table:table-cell>
          <table:table-cell office:value-type="float" office:value="678.97" table:formula="of:=['1月'.D30]+['2月'.D30]+['3月'.D30]+['4月'.D30]+['5月'.D30]+['6月'.D30]+['7月'.D30]+['8月'.D30]+['9月'.D30]+['10月'.D30]+['11月'.D30]+['12月'.D30]" table:style-name="ce48">
            <text:p><text:s/>679<text:s/></text:p>
          </table:table-cell>
          <table:table-cell office:value-type="float" office:value="20532" table:formula="of:=['1月'.E30]+['2月'.E30]+['3月'.E30]+['4月'.E30]+['5月'.E30]+['6月'.E30]+['7月'.E30]+['8月'.E30]+['9月'.E30]+['10月'.E30]+['11月'.E30]+['12月'.E30]" table:style-name="ce48">
            <text:p><text:s/>20,532<text:s/></text:p>
          </table:table-cell>
          <table:table-cell office:value-type="float" office:value="2200" table:formula="of:=['1月'.F30]+['2月'.F30]+['3月'.F30]+['4月'.F30]+['5月'.F30]+['6月'.F30]+['7月'.F30]+['8月'.F30]+['9月'.F30]+['10月'.F30]+['11月'.F30]+['12月'.F30]" table:style-name="ce48">
            <text:p><text:s/>2,200<text:s/></text:p>
          </table:table-cell>
          <table:table-cell office:value-type="string" office:string-value="--" table:formula="of:=IF([.C30]=0;&quot;--&quot;;[.E30]/[.C30])" table:style-name="ce45">
            <text:p><text:s/>--<text:s/></text:p>
          </table:table-cell>
          <table:table-cell office:value-type="float" office:value="0" table:formula="of:=['12月'.H30]" table:style-name="ce48">
            <text:p><text:s/>-<text:s/></text:p>
          </table:table-cell>
          <table:table-cell office:value-type="float" office:value="5.8000000000000007" table:formula="of:=['1月'.I30]+['2月'.I30]+['3月'.I30]+['4月'.I30]+['5月'.I30]+['6月'.I30]+['7月'.I30]+['8月'.I30]+['9月'.I30]+['10月'.I30]+['11月'.I30]+['12月'.I30]" table:style-name="ce48">
            <text:p><text:s/>6<text:s/></text:p>
          </table:table-cell>
          <table:table-cell office:value-type="float" office:value="176" table:formula="of:=['1月'.J30]+['2月'.J30]+['3月'.J30]+['4月'.J30]+['5月'.J30]+['6月'.J30]+['7月'.J30]+['8月'.J30]+['9月'.J30]+['10月'.J30]+['11月'.J30]+['12月'.J30]" table:style-name="ce48">
            <text:p><text:s/>176<text:s/></text:p>
          </table:table-cell>
          <table:table-cell office:value-type="float" office:value="0" table:formula="of:=['1月'.K30]+['2月'.K30]+['3月'.K30]+['4月'.K30]+['5月'.K30]+['6月'.K30]+['7月'.K30]+['8月'.K30]+['9月'.K30]+['10月'.K30]+['11月'.K30]+['12月'.K30]" table:style-name="ce48">
            <text:p><text:s/>-<text:s/></text:p>
          </table:table-cell>
          <table:table-cell office:value-type="string" office:string-value="--" table:formula="of:=IF([.H30]=0;&quot;--&quot;;[.J30]/[.H30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少年隊</text:p>
          </table:table-cell>
          <table:table-cell office:value-type="float" office:value="0" table:formula="of:=['12月'.B31]" table:style-name="ce21">
            <text:p><text:s/>-<text:s/></text:p>
          </table:table-cell>
          <table:table-cell office:value-type="float" office:value="0" table:formula="of:=['12月'.C31]" table:style-name="ce47">
            <text:p><text:s/>-<text:s/></text:p>
          </table:table-cell>
          <table:table-cell office:value-type="float" office:value="2276.7400000000002" table:formula="of:=['1月'.D31]+['2月'.D31]+['3月'.D31]+['4月'.D31]+['5月'.D31]+['6月'.D31]+['7月'.D31]+['8月'.D31]+['9月'.D31]+['10月'.D31]+['11月'.D31]+['12月'.D31]" table:style-name="ce48">
            <text:p><text:s/>2,277<text:s/></text:p>
          </table:table-cell>
          <table:table-cell office:value-type="float" office:value="68801" table:formula="of:=['1月'.E31]+['2月'.E31]+['3月'.E31]+['4月'.E31]+['5月'.E31]+['6月'.E31]+['7月'.E31]+['8月'.E31]+['9月'.E31]+['10月'.E31]+['11月'.E31]+['12月'.E31]" table:style-name="ce48">
            <text:p><text:s/>68,801<text:s/></text:p>
          </table:table-cell>
          <table:table-cell office:value-type="float" office:value="1085" table:formula="of:=['1月'.F31]+['2月'.F31]+['3月'.F31]+['4月'.F31]+['5月'.F31]+['6月'.F31]+['7月'.F31]+['8月'.F31]+['9月'.F31]+['10月'.F31]+['11月'.F31]+['12月'.F31]" table:style-name="ce48">
            <text:p><text:s/>1,085<text:s/></text:p>
          </table:table-cell>
          <table:table-cell office:value-type="string" office:string-value="--" table:formula="of:=IF([.C31]=0;&quot;--&quot;;[.E31]/[.C31])" table:style-name="ce45">
            <text:p><text:s/>--<text:s/></text:p>
          </table:table-cell>
          <table:table-cell office:value-type="float" office:value="0" table:formula="of:=['12月'.H31]" table:style-name="ce48">
            <text:p><text:s/>-<text:s/></text:p>
          </table:table-cell>
          <table:table-cell office:value-type="float" office:value="130.12" table:formula="of:=['1月'.I31]+['2月'.I31]+['3月'.I31]+['4月'.I31]+['5月'.I31]+['6月'.I31]+['7月'.I31]+['8月'.I31]+['9月'.I31]+['10月'.I31]+['11月'.I31]+['12月'.I31]" table:style-name="ce48">
            <text:p><text:s/>130<text:s/></text:p>
          </table:table-cell>
          <table:table-cell office:value-type="float" office:value="3941" table:formula="of:=['1月'.J31]+['2月'.J31]+['3月'.J31]+['4月'.J31]+['5月'.J31]+['6月'.J31]+['7月'.J31]+['8月'.J31]+['9月'.J31]+['10月'.J31]+['11月'.J31]+['12月'.J31]" table:style-name="ce48">
            <text:p><text:s/>3,941<text:s/></text:p>
          </table:table-cell>
          <table:table-cell office:value-type="float" office:value="0" table:formula="of:=['1月'.K31]+['2月'.K31]+['3月'.K31]+['4月'.K31]+['5月'.K31]+['6月'.K31]+['7月'.K31]+['8月'.K31]+['9月'.K31]+['10月'.K31]+['11月'.K31]+['12月'.K31]" table:style-name="ce48">
            <text:p><text:s/>-<text:s/></text:p>
          </table:table-cell>
          <table:table-cell office:value-type="string" office:string-value="--" table:formula="of:=IF([.H31]=0;&quot;--&quot;;[.J31]/[.H31])" table:style-name="ce46">
            <text:p><text:s/>--<text:s/></text:p>
          </table:table-cell>
          <table:table-cell table:number-columns-repeated="16372" table:style-name="ce16"/>
        </table:table-row>
        <table:table-row table:style-name="ro5">
          <table:table-cell office:value-type="string" table:style-name="ce17">
            <text:p>捷運警察隊</text:p>
          </table:table-cell>
          <table:table-cell office:value-type="float" office:value="0" table:formula="of:=['12月'.B32]" table:style-name="ce21">
            <text:p><text:s/>-<text:s/></text:p>
          </table:table-cell>
          <table:table-cell office:value-type="float" office:value="0" table:formula="of:=['12月'.C32]" table:style-name="ce47">
            <text:p><text:s/>-<text:s/></text:p>
          </table:table-cell>
          <table:table-cell office:value-type="float" office:value="710.79" table:formula="of:=['1月'.D32]+['2月'.D32]+['3月'.D32]+['4月'.D32]+['5月'.D32]+['6月'.D32]+['7月'.D32]+['8月'.D32]+['9月'.D32]+['10月'.D32]+['11月'.D32]+['12月'.D32]" table:style-name="ce48">
            <text:p><text:s/>711<text:s/></text:p>
          </table:table-cell>
          <table:table-cell office:value-type="float" office:value="21521" table:formula="of:=['1月'.E32]+['2月'.E32]+['3月'.E32]+['4月'.E32]+['5月'.E32]+['6月'.E32]+['7月'.E32]+['8月'.E32]+['9月'.E32]+['10月'.E32]+['11月'.E32]+['12月'.E32]" table:style-name="ce48">
            <text:p><text:s/>21,521<text:s/></text:p>
          </table:table-cell>
          <table:table-cell office:value-type="float" office:value="0" table:formula="of:=['1月'.F32]+['2月'.F32]+['3月'.F32]+['4月'.F32]+['5月'.F32]+['6月'.F32]+['7月'.F32]+['8月'.F32]+['9月'.F32]+['10月'.F32]+['11月'.F32]+['12月'.F32]" table:style-name="ce48">
            <text:p><text:s/>-<text:s/></text:p>
          </table:table-cell>
          <table:table-cell office:value-type="string" office:string-value="--" table:formula="of:=IF([.C32]=0;&quot;--&quot;;[.E32]/[.C32])" table:style-name="ce45">
            <text:p><text:s/>--<text:s/></text:p>
          </table:table-cell>
          <table:table-cell office:value-type="float" office:value="0" table:formula="of:=['12月'.H32]" table:style-name="ce48">
            <text:p><text:s/>-<text:s/></text:p>
          </table:table-cell>
          <table:table-cell office:value-type="float" office:value="327.19" table:formula="of:=['1月'.I32]+['2月'.I32]+['3月'.I32]+['4月'.I32]+['5月'.I32]+['6月'.I32]+['7月'.I32]+['8月'.I32]+['9月'.I32]+['10月'.I32]+['11月'.I32]+['12月'.I32]" table:style-name="ce48">
            <text:p><text:s/>327<text:s/></text:p>
          </table:table-cell>
          <table:table-cell office:value-type="float" office:value="9905" table:formula="of:=['1月'.J32]+['2月'.J32]+['3月'.J32]+['4月'.J32]+['5月'.J32]+['6月'.J32]+['7月'.J32]+['8月'.J32]+['9月'.J32]+['10月'.J32]+['11月'.J32]+['12月'.J32]" table:style-name="ce48">
            <text:p><text:s/>9,905<text:s/></text:p>
          </table:table-cell>
          <table:table-cell office:value-type="float" office:value="2000" table:formula="of:=['1月'.K32]+['2月'.K32]+['3月'.K32]+['4月'.K32]+['5月'.K32]+['6月'.K32]+['7月'.K32]+['8月'.K32]+['9月'.K32]+['10月'.K32]+['11月'.K32]+['12月'.K32]" table:style-name="ce48">
            <text:p><text:s/>2,000<text:s/></text:p>
          </table:table-cell>
          <table:table-cell office:value-type="string" office:string-value="--" table:formula="of:=IF([.H32]=0;&quot;--&quot;;[.J32]/[.H32])" table:style-name="ce46">
            <text:p><text:s/>--<text:s/></text:p>
          </table:table-cell>
          <table:table-cell table:number-columns-repeated="16372" table:style-name="ce16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2">
            <text:p>審核</text:p>
          </table:table-cell>
          <table:table-cell table:style-name="ce16"/>
          <table:table-cell office:value-type="string" table:style-name="ce24">
            <text:p><text:s text:c="2"/>業務主管人員</text:p>
          </table:table-cell>
          <table:table-cell table:style-name="ce16"/>
          <table:table-cell table:style-name="ce25"/>
          <table:table-cell office:value-type="string" table:style-name="ce26">
            <text:p>機關首長</text:p>
          </table:table-cell>
          <table:table-cell table:style-name="ce16"/>
          <table:table-cell table:style-name="ce27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41">
            <text:p>中華民國112年3月24日編製</text:p>
          </table:table-cell>
          <table:covered-table-cell/>
          <table:table-cell table:number-columns-repeated="16372" table:style-name="ce16"/>
        </table:table-row>
        <table:table-row table:style-name="ro1">
          <table:table-cell table:number-columns-repeated="4" table:style-name="ce16"/>
          <table:table-cell office:value-type="string" table:style-name="ce24">
            <text:p><text:s text:c="2"/>主辦統計人員</text:p>
          </table:table-cell>
          <table:table-cell table:style-name="ce16"/>
          <table:table-cell table:style-name="ce25"/>
          <table:table-cell table:number-columns-repeated="2" table:style-name="ce16"/>
          <table:table-cell table:style-name="ce28"/>
          <table:table-cell table:number-columns-repeated="2" table:style-name="ce29"/>
          <table:table-cell table:number-columns-repeated="16372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number-columns-spanned="6" table:number-rows-spanned="1" table:style-name="ce42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6">
            <text:p>填表說明：本表編製１式３份，１份送市府主計處、１份送本局統計室、１份自存。</text:p>
          </table:table-cell>
          <table:table-cell table:number-columns-repeated="16383" table:style-name="ce16"/>
        </table:table-row>
        <table:table-row table:number-rows-repeated="1048539" table:style-name="ro6">
          <table:table-cell table:number-columns-repeated="16384"/>
        </table:table-row>
      </table:table>
      <table:table table:name="'file:///D:/工作/【1】公務統計報表/按表號(科室)/後勤科/車輛使用狀況(109年-)/11201-12車輛使用狀況.xls'#1月" table:style-name="ta3">
        <table:table-source xlink:href="file:///D:/工作/【1】公務統計報表/按表號(科室)/後勤科/車輛使用狀況(109年-)/11201-12車輛使用狀況.xls" table:table-name="1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1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196"/>
          <table:table-cell office:value-type="float" office:value="913"/>
          <table:table-cell office:value-type="float" office:value="153420.39999999997"/>
          <table:table-cell office:value-type="float" office:value="4659924"/>
          <table:table-cell office:value-type="float" office:value="190722"/>
          <table:table-cell office:value-type="float" office:value="5103.969331872946"/>
          <table:table-cell office:value-type="float" office:value="3534"/>
          <table:table-cell office:value-type="float" office:value="13680.3"/>
          <table:table-cell office:value-type="float" office:value="413673"/>
          <table:table-cell office:value-type="float" office:value="53160"/>
          <table:table-cell office:value-type="float" office:value="117.05517826825127"/>
          <table:table-cell table:number-columns-repeated="16372"/>
        </table:table-row>
        <table:table-row>
          <table:table-cell/>
          <table:table-cell office:value-type="float" office:value="521"/>
          <table:table-cell office:value-type="float" office:value="76"/>
          <table:table-cell office:value-type="float" office:value="6106.62"/>
          <table:table-cell office:value-type="float" office:value="188367"/>
          <table:table-cell office:value-type="float" office:value="0"/>
          <table:table-cell office:value-type="float" office:value="2478.5131578947367"/>
          <table:table-cell office:value-type="float" office:value="12"/>
          <table:table-cell office:value-type="float" office:value="25.17"/>
          <table:table-cell office:value-type="float" office:value="763"/>
          <table:table-cell office:value-type="float" office:value="0"/>
          <table:table-cell office:value-type="float" office:value="63.583333333333336"/>
          <table:table-cell table:number-columns-repeated="16372"/>
        </table:table-row>
        <table:table-row>
          <table:table-cell/>
          <table:table-cell office:value-type="float" office:value="332"/>
          <table:table-cell office:value-type="float" office:value="32"/>
          <table:table-cell office:value-type="float" office:value="6690.52"/>
          <table:table-cell office:value-type="float" office:value="204442"/>
          <table:table-cell office:value-type="float" office:value="14000"/>
          <table:table-cell office:value-type="float" office:value="6388.8125"/>
          <table:table-cell office:value-type="float" office:value="178"/>
          <table:table-cell office:value-type="float" office:value="329.1"/>
          <table:table-cell office:value-type="float" office:value="9956"/>
          <table:table-cell office:value-type="float" office:value="0"/>
          <table:table-cell office:value-type="float" office:value="55.932584269662918"/>
          <table:table-cell table:number-columns-repeated="16372"/>
        </table:table-row>
        <table:table-row>
          <table:table-cell/>
          <table:table-cell office:value-type="float" office:value="364"/>
          <table:table-cell office:value-type="float" office:value="33"/>
          <table:table-cell office:value-type="float" office:value="8254.01"/>
          <table:table-cell office:value-type="float" office:value="253015"/>
          <table:table-cell office:value-type="float" office:value="0"/>
          <table:table-cell office:value-type="float" office:value="7667.121212121212"/>
          <table:table-cell office:value-type="float" office:value="192"/>
          <table:table-cell office:value-type="float" office:value="821.58"/>
          <table:table-cell office:value-type="float" office:value="24817"/>
          <table:table-cell office:value-type="float" office:value="0"/>
          <table:table-cell office:value-type="float" office:value="129.25520833333334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25"/>
          <table:table-cell office:value-type="float" office:value="4533.29"/>
          <table:table-cell office:value-type="float" office:value="138195"/>
          <table:table-cell office:value-type="float" office:value="0"/>
          <table:table-cell office:value-type="float" office:value="5527.8"/>
          <table:table-cell office:value-type="float" office:value="128"/>
          <table:table-cell office:value-type="float" office:value="503.64"/>
          <table:table-cell office:value-type="float" office:value="15226"/>
          <table:table-cell office:value-type="float" office:value="0"/>
          <table:table-cell office:value-type="float" office:value="118.953125"/>
          <table:table-cell table:number-columns-repeated="16372"/>
        </table:table-row>
        <table:table-row>
          <table:table-cell/>
          <table:table-cell office:value-type="float" office:value="340"/>
          <table:table-cell office:value-type="float" office:value="31"/>
          <table:table-cell office:value-type="float" office:value="5754.84"/>
          <table:table-cell office:value-type="float" office:value="174073"/>
          <table:table-cell office:value-type="float" office:value="0"/>
          <table:table-cell office:value-type="float" office:value="5615.2580645161288"/>
          <table:table-cell office:value-type="float" office:value="193"/>
          <table:table-cell office:value-type="float" office:value="872.29"/>
          <table:table-cell office:value-type="float" office:value="26388"/>
          <table:table-cell office:value-type="float" office:value="0"/>
          <table:table-cell office:value-type="float" office:value="136.72538860103626"/>
          <table:table-cell table:number-columns-repeated="16372"/>
        </table:table-row>
        <table:table-row>
          <table:table-cell/>
          <table:table-cell office:value-type="float" office:value="321"/>
          <table:table-cell office:value-type="float" office:value="33"/>
          <table:table-cell office:value-type="float" office:value="5453.94"/>
          <table:table-cell office:value-type="float" office:value="166355"/>
          <table:table-cell office:value-type="float" office:value="0"/>
          <table:table-cell office:value-type="float" office:value="5041.060606060606"/>
          <table:table-cell office:value-type="float" office:value="170"/>
          <table:table-cell office:value-type="float" office:value="1099.1600000000001"/>
          <table:table-cell office:value-type="float" office:value="33238"/>
          <table:table-cell office:value-type="float" office:value="0"/>
          <table:table-cell office:value-type="float" office:value="195.51764705882354"/>
          <table:table-cell table:number-columns-repeated="16372"/>
        </table:table-row>
        <table:table-row>
          <table:table-cell/>
          <table:table-cell office:value-type="float" office:value="320"/>
          <table:table-cell office:value-type="float" office:value="28"/>
          <table:table-cell office:value-type="float" office:value="6464.82"/>
          <table:table-cell office:value-type="float" office:value="195450"/>
          <table:table-cell office:value-type="float" office:value="0"/>
          <table:table-cell office:value-type="float" office:value="6980.3571428571431"/>
          <table:table-cell office:value-type="float" office:value="183"/>
          <table:table-cell office:value-type="float" office:value="650.15"/>
          <table:table-cell office:value-type="float" office:value="19662"/>
          <table:table-cell office:value-type="float" office:value="0"/>
          <table:table-cell office:value-type="float" office:value="107.44262295081967"/>
          <table:table-cell table:number-columns-repeated="16372"/>
        </table:table-row>
        <table:table-row>
          <table:table-cell/>
          <table:table-cell office:value-type="float" office:value="299"/>
          <table:table-cell office:value-type="float" office:value="29"/>
          <table:table-cell office:value-type="float" office:value="5238.62"/>
          <table:table-cell office:value-type="float" office:value="161888"/>
          <table:table-cell office:value-type="float" office:value="22247"/>
          <table:table-cell office:value-type="float" office:value="5582.3448275862065"/>
          <table:table-cell office:value-type="float" office:value="202"/>
          <table:table-cell office:value-type="float" office:value="716.28"/>
          <table:table-cell office:value-type="float" office:value="21641"/>
          <table:table-cell office:value-type="float" office:value="2600"/>
          <table:table-cell office:value-type="float" office:value="107.13366336633663"/>
          <table:table-cell table:number-columns-repeated="16372"/>
        </table:table-row>
        <table:table-row>
          <table:table-cell/>
          <table:table-cell office:value-type="float" office:value="146"/>
          <table:table-cell office:value-type="float" office:value="16"/>
          <table:table-cell office:value-type="float" office:value="1556.89"/>
          <table:table-cell office:value-type="float" office:value="47053"/>
          <table:table-cell office:value-type="float" office:value="0"/>
          <table:table-cell office:value-type="float" office:value="2940.8125"/>
          <table:table-cell office:value-type="float" office:value="81"/>
          <table:table-cell office:value-type="float" office:value="170.92"/>
          <table:table-cell office:value-type="float" office:value="5159"/>
          <table:table-cell office:value-type="float" office:value="0"/>
          <table:table-cell office:value-type="float" office:value="63.691358024691361"/>
          <table:table-cell table:number-columns-repeated="16372"/>
        </table:table-row>
        <table:table-row>
          <table:table-cell/>
          <table:table-cell office:value-type="float" office:value="256"/>
          <table:table-cell office:value-type="float" office:value="23"/>
          <table:table-cell office:value-type="float" office:value="5509.17"/>
          <table:table-cell office:value-type="float" office:value="166429"/>
          <table:table-cell office:value-type="float" office:value="21133"/>
          <table:table-cell office:value-type="float" office:value="7236.04347826087"/>
          <table:table-cell office:value-type="float" office:value="148"/>
          <table:table-cell office:value-type="float" office:value="473.1"/>
          <table:table-cell office:value-type="float" office:value="14308"/>
          <table:table-cell office:value-type="float" office:value="6240"/>
          <table:table-cell office:value-type="float" office:value="96.675675675675677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24"/>
          <table:table-cell office:value-type="float" office:value="4511.1000000000004"/>
          <table:table-cell office:value-type="float" office:value="136308"/>
          <table:table-cell office:value-type="float" office:value="0"/>
          <table:table-cell office:value-type="float" office:value="5679.5"/>
          <table:table-cell office:value-type="float" office:value="139"/>
          <table:table-cell office:value-type="float" office:value="306.20999999999998"/>
          <table:table-cell office:value-type="float" office:value="9252"/>
          <table:table-cell office:value-type="float" office:value="0"/>
          <table:table-cell office:value-type="float" office:value="66.561151079136692"/>
          <table:table-cell table:number-columns-repeated="16372"/>
        </table:table-row>
        <table:table-row>
          <table:table-cell/>
          <table:table-cell office:value-type="float" office:value="515"/>
          <table:table-cell office:value-type="float" office:value="45"/>
          <table:table-cell office:value-type="float" office:value="11757.37"/>
          <table:table-cell office:value-type="float" office:value="358106"/>
          <table:table-cell office:value-type="float" office:value="0"/>
          <table:table-cell office:value-type="float" office:value="7957.9111111111115"/>
          <table:table-cell office:value-type="float" office:value="339"/>
          <table:table-cell office:value-type="float" office:value="1358.98"/>
          <table:table-cell office:value-type="float" office:value="41096"/>
          <table:table-cell office:value-type="float" office:value="0"/>
          <table:table-cell office:value-type="float" office:value="121.22713864306785"/>
          <table:table-cell table:number-columns-repeated="16372"/>
        </table:table-row>
        <table:table-row>
          <table:table-cell/>
          <table:table-cell office:value-type="float" office:value="319"/>
          <table:table-cell office:value-type="float" office:value="32"/>
          <table:table-cell office:value-type="float" office:value="10257.73"/>
          <table:table-cell office:value-type="float" office:value="310364"/>
          <table:table-cell office:value-type="float" office:value="0"/>
          <table:table-cell office:value-type="float" office:value="9698.875"/>
          <table:table-cell office:value-type="float" office:value="182"/>
          <table:table-cell office:value-type="float" office:value="1022.65"/>
          <table:table-cell office:value-type="float" office:value="30885"/>
          <table:table-cell office:value-type="float" office:value="0"/>
          <table:table-cell office:value-type="float" office:value="169.69780219780219"/>
          <table:table-cell table:number-columns-repeated="16372"/>
        </table:table-row>
        <table:table-row>
          <table:table-cell/>
          <table:table-cell office:value-type="float" office:value="354"/>
          <table:table-cell office:value-type="float" office:value="40"/>
          <table:table-cell office:value-type="float" office:value="9038.32"/>
          <table:table-cell office:value-type="float" office:value="272915"/>
          <table:table-cell office:value-type="float" office:value="0"/>
          <table:table-cell office:value-type="float" office:value="6822.875"/>
          <table:table-cell office:value-type="float" office:value="239"/>
          <table:table-cell office:value-type="float" office:value="792.29"/>
          <table:table-cell office:value-type="float" office:value="23967"/>
          <table:table-cell office:value-type="float" office:value="0"/>
          <table:table-cell office:value-type="float" office:value="100.28033472803347"/>
          <table:table-cell table:number-columns-repeated="16372"/>
        </table:table-row>
        <table:table-row>
          <table:table-cell/>
          <table:table-cell office:value-type="float" office:value="291"/>
          <table:table-cell office:value-type="float" office:value="35"/>
          <table:table-cell office:value-type="float" office:value="8573.76"/>
          <table:table-cell office:value-type="float" office:value="260476"/>
          <table:table-cell office:value-type="float" office:value="36800"/>
          <table:table-cell office:value-type="float" office:value="7442.1714285714288"/>
          <table:table-cell office:value-type="float" office:value="172"/>
          <table:table-cell office:value-type="float" office:value="743.62"/>
          <table:table-cell office:value-type="float" office:value="22463"/>
          <table:table-cell office:value-type="float" office:value="1690"/>
          <table:table-cell office:value-type="float" office:value="130.59883720930233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35"/>
          <table:table-cell office:value-type="float" office:value="7462.82"/>
          <table:table-cell office:value-type="float" office:value="225502"/>
          <table:table-cell office:value-type="float" office:value="0"/>
          <table:table-cell office:value-type="float" office:value="6442.9142857142861"/>
          <table:table-cell office:value-type="float" office:value="177"/>
          <table:table-cell office:value-type="float" office:value="963.44"/>
          <table:table-cell office:value-type="float" office:value="29123"/>
          <table:table-cell office:value-type="float" office:value="0"/>
          <table:table-cell office:value-type="float" office:value="164.5367231638418"/>
          <table:table-cell table:number-columns-repeated="16372"/>
        </table:table-row>
        <table:table-row>
          <table:table-cell/>
          <table:table-cell office:value-type="float" office:value="253"/>
          <table:table-cell office:value-type="float" office:value="35"/>
          <table:table-cell office:value-type="float" office:value="6626.53"/>
          <table:table-cell office:value-type="float" office:value="201332"/>
          <table:table-cell office:value-type="float" office:value="0"/>
          <table:table-cell office:value-type="float" office:value="5752.3428571428567"/>
          <table:table-cell office:value-type="float" office:value="189"/>
          <table:table-cell office:value-type="float" office:value="673.34"/>
          <table:table-cell office:value-type="float" office:value="20318"/>
          <table:table-cell office:value-type="float" office:value="0"/>
          <table:table-cell office:value-type="float" office:value="107.50264550264551"/>
          <table:table-cell table:number-columns-repeated="16372"/>
        </table:table-row>
        <table:table-row>
          <table:table-cell/>
          <table:table-cell office:value-type="float" office:value="200"/>
          <table:table-cell office:value-type="float" office:value="24"/>
          <table:table-cell office:value-type="float" office:value="4952.6899999999996"/>
          <table:table-cell office:value-type="float" office:value="150268"/>
          <table:table-cell office:value-type="float" office:value="0"/>
          <table:table-cell office:value-type="float" office:value="6261.166666666667"/>
          <table:table-cell office:value-type="float" office:value="129"/>
          <table:table-cell office:value-type="float" office:value="282.95999999999998"/>
          <table:table-cell office:value-type="float" office:value="8542"/>
          <table:table-cell office:value-type="float" office:value="0"/>
          <table:table-cell office:value-type="float" office:value="66.217054263565885"/>
          <table:table-cell table:number-columns-repeated="16372"/>
        </table:table-row>
        <table:table-row>
          <table:table-cell/>
          <table:table-cell office:value-type="float" office:value="294"/>
          <table:table-cell office:value-type="float" office:value="69"/>
          <table:table-cell office:value-type="float" office:value="5408.48"/>
          <table:table-cell office:value-type="float" office:value="164203"/>
          <table:table-cell office:value-type="float" office:value="0"/>
          <table:table-cell office:value-type="float" office:value="2379.753623188406"/>
          <table:table-cell office:value-type="float" office:value="43"/>
          <table:table-cell office:value-type="float" office:value="44.07"/>
          <table:table-cell office:value-type="float" office:value="1335"/>
          <table:table-cell office:value-type="float" office:value="0"/>
          <table:table-cell office:value-type="float" office:value="31.046511627906977"/>
          <table:table-cell table:number-columns-repeated="16372"/>
        </table:table-row>
        <table:table-row>
          <table:table-cell/>
          <table:table-cell office:value-type="float" office:value="390"/>
          <table:table-cell office:value-type="float" office:value="105"/>
          <table:table-cell office:value-type="float" office:value="6869.55"/>
          <table:table-cell office:value-type="float" office:value="207189"/>
          <table:table-cell office:value-type="float" office:value="0"/>
          <table:table-cell office:value-type="float" office:value="1973.2285714285715"/>
          <table:table-cell office:value-type="float" office:value="67"/>
          <table:table-cell office:value-type="float" office:value="164.17"/>
          <table:table-cell office:value-type="float" office:value="4956"/>
          <table:table-cell office:value-type="float" office:value="0"/>
          <table:table-cell office:value-type="float" office:value="73.97014925373135"/>
          <table:table-cell table:number-columns-repeated="16372"/>
        </table:table-row>
        <table:table-row>
          <table:table-cell/>
          <table:table-cell office:value-type="float" office:value="652"/>
          <table:table-cell office:value-type="float" office:value="113"/>
          <table:table-cell office:value-type="float" office:value="20191.7"/>
          <table:table-cell office:value-type="float" office:value="611252"/>
          <table:table-cell office:value-type="float" office:value="96542"/>
          <table:table-cell office:value-type="float" office:value="5409.3097345132746"/>
          <table:table-cell office:value-type="float" office:value="321"/>
          <table:table-cell office:value-type="float" office:value="1380.08"/>
          <table:table-cell office:value-type="float" office:value="41898"/>
          <table:table-cell office:value-type="float" office:value="42630"/>
          <table:table-cell office:value-type="float" office:value="130.52336448598132"/>
          <table:table-cell table:number-columns-repeated="16372"/>
        </table:table-row>
        <table:table-row>
          <table:table-cell/>
          <table:table-cell office:value-type="float" office:value="70"/>
          <table:table-cell office:value-type="float" office:value="8"/>
          <table:table-cell office:value-type="float" office:value="569.63"/>
          <table:table-cell office:value-type="float" office:value="17270"/>
          <table:table-cell office:value-type="float" office:value="0"/>
          <table:table-cell office:value-type="float" office:value="2158.75"/>
          <table:table-cell office:value-type="float" office:value="6"/>
          <table:table-cell office:value-type="float" office:value="13.66"/>
          <table:table-cell office:value-type="float" office:value="412"/>
          <table:table-cell office:value-type="float" office:value="0"/>
          <table:table-cell office:value-type="float" office:value="68.666666666666671"/>
          <table:table-cell table:number-columns-repeated="16372"/>
        </table:table-row>
        <table:table-row>
          <table:table-cell/>
          <table:table-cell office:value-type="float" office:value="42"/>
          <table:table-cell office:value-type="float" office:value="6"/>
          <table:table-cell office:value-type="float" office:value="355.71"/>
          <table:table-cell office:value-type="float" office:value="10762"/>
          <table:table-cell office:value-type="float" office:value="0"/>
          <table:table-cell office:value-type="float" office:value="1793.6666666666667"/>
          <table:table-cell office:value-type="float" office:value="2"/>
          <table:table-cell office:value-type="float" office:value="2.81"/>
          <table:table-cell office:value-type="float" office:value="86"/>
          <table:table-cell office:value-type="float" office:value="0"/>
          <table:table-cell office:value-type="float" office:value="43"/>
          <table:table-cell table:number-columns-repeated="16372"/>
        </table:table-row>
        <table:table-row>
          <table:table-cell/>
          <table:table-cell office:value-type="float" office:value="75"/>
          <table:table-cell office:value-type="float" office:value="12"/>
          <table:table-cell office:value-type="float" office:value="957.83"/>
          <table:table-cell office:value-type="float" office:value="28883"/>
          <table:table-cell office:value-type="float" office:value="0"/>
          <table:table-cell office:value-type="float" office:value="2406.9166666666665"/>
          <table:table-cell office:value-type="float" office:value="32"/>
          <table:table-cell office:value-type="float" office:value="62.63"/>
          <table:table-cell office:value-type="float" office:value="1896"/>
          <table:table-cell office:value-type="float" office:value="0"/>
          <table:table-cell office:value-type="float" office:value="59.25"/>
          <table:table-cell table:number-columns-repeated="16372"/>
        </table:table-row>
        <table:table-row>
          <table:table-cell/>
          <table:table-cell office:value-type="float" office:value="65"/>
          <table:table-cell office:value-type="float" office:value="4"/>
          <table:table-cell office:value-type="float" office:value="324.45999999999998"/>
          <table:table-cell office:value-type="float" office:value="9827"/>
          <table:table-cell office:value-type="float" office:value="0"/>
          <table:table-cell office:value-type="float" office:value="2456.75"/>
          <table:table-cell office:value-type="float" office:value="10"/>
          <table:table-cell office:value-type="float" office:value="208"/>
          <table:table-cell office:value-type="float" office:value="6286"/>
          <table:table-cell office:value-type="float" office:value="0"/>
          <table:table-cell office:value-type="float" office:value="628.6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201-12車輛使用狀況.xls'#2月" table:style-name="ta3">
        <table:table-source xlink:href="file:///D:/工作/【1】公務統計報表/按表號(科室)/後勤科/車輛使用狀況(109年-)/11201-12車輛使用狀況.xls" table:table-name="2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2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191"/>
          <table:table-cell office:value-type="float" office:value="913"/>
          <table:table-cell office:value-type="float" office:value="144041.10999999999"/>
          <table:table-cell office:value-type="float" office:value="4388028"/>
          <table:table-cell office:value-type="float" office:value="1017766"/>
          <table:table-cell office:value-type="float" office:value="4806.1642935377877"/>
          <table:table-cell office:value-type="float" office:value="3534"/>
          <table:table-cell office:value-type="float" office:value="14122.779999999999"/>
          <table:table-cell office:value-type="float" office:value="427980"/>
          <table:table-cell office:value-type="float" office:value="131760"/>
          <table:table-cell office:value-type="float" office:value="121.10356536502546"/>
          <table:table-cell table:number-columns-repeated="16372"/>
        </table:table-row>
        <table:table-row>
          <table:table-cell/>
          <table:table-cell office:value-type="float" office:value="529"/>
          <table:table-cell office:value-type="float" office:value="76"/>
          <table:table-cell office:value-type="float" office:value="6089.45"/>
          <table:table-cell office:value-type="float" office:value="187883"/>
          <table:table-cell office:value-type="float" office:value="70060"/>
          <table:table-cell office:value-type="float" office:value="2472.1447368421054"/>
          <table:table-cell office:value-type="float" office:value="12"/>
          <table:table-cell office:value-type="float" office:value="40.72"/>
          <table:table-cell office:value-type="float" office:value="1238"/>
          <table:table-cell office:value-type="float" office:value="0"/>
          <table:table-cell office:value-type="float" office:value="103.16666666666667"/>
          <table:table-cell table:number-columns-repeated="16372"/>
        </table:table-row>
        <table:table-row>
          <table:table-cell/>
          <table:table-cell office:value-type="float" office:value="330"/>
          <table:table-cell office:value-type="float" office:value="32"/>
          <table:table-cell office:value-type="float" office:value="6451.67"/>
          <table:table-cell office:value-type="float" office:value="197827"/>
          <table:table-cell office:value-type="float" office:value="15193"/>
          <table:table-cell office:value-type="float" office:value="6182.09375"/>
          <table:table-cell office:value-type="float" office:value="178"/>
          <table:table-cell office:value-type="float" office:value="419.63"/>
          <table:table-cell office:value-type="float" office:value="12709"/>
          <table:table-cell office:value-type="float" office:value="9000"/>
          <table:table-cell office:value-type="float" office:value="71.398876404494388"/>
          <table:table-cell table:number-columns-repeated="16372"/>
        </table:table-row>
        <table:table-row>
          <table:table-cell/>
          <table:table-cell office:value-type="float" office:value="363"/>
          <table:table-cell office:value-type="float" office:value="33"/>
          <table:table-cell office:value-type="float" office:value="7727.33"/>
          <table:table-cell office:value-type="float" office:value="237030"/>
          <table:table-cell office:value-type="float" office:value="23452"/>
          <table:table-cell office:value-type="float" office:value="7182.727272727273"/>
          <table:table-cell office:value-type="float" office:value="192"/>
          <table:table-cell office:value-type="float" office:value="967.73"/>
          <table:table-cell office:value-type="float" office:value="29354"/>
          <table:table-cell office:value-type="float" office:value="1500"/>
          <table:table-cell office:value-type="float" office:value="152.88541666666666"/>
          <table:table-cell table:number-columns-repeated="16372"/>
        </table:table-row>
        <table:table-row>
          <table:table-cell/>
          <table:table-cell office:value-type="float" office:value="257"/>
          <table:table-cell office:value-type="float" office:value="25"/>
          <table:table-cell office:value-type="float" office:value="4179.58"/>
          <table:table-cell office:value-type="float" office:value="127994"/>
          <table:table-cell office:value-type="float" office:value="2499"/>
          <table:table-cell office:value-type="float" office:value="5119.76"/>
          <table:table-cell office:value-type="float" office:value="128"/>
          <table:table-cell office:value-type="float" office:value="550.16"/>
          <table:table-cell office:value-type="float" office:value="16676"/>
          <table:table-cell office:value-type="float" office:value="0"/>
          <table:table-cell office:value-type="float" office:value="130.28125"/>
          <table:table-cell table:number-columns-repeated="16372"/>
        </table:table-row>
        <table:table-row>
          <table:table-cell/>
          <table:table-cell office:value-type="float" office:value="338"/>
          <table:table-cell office:value-type="float" office:value="31"/>
          <table:table-cell office:value-type="float" office:value="5383.3"/>
          <table:table-cell office:value-type="float" office:value="163405"/>
          <table:table-cell office:value-type="float" office:value="4771"/>
          <table:table-cell office:value-type="float" office:value="5271.1290322580644"/>
          <table:table-cell office:value-type="float" office:value="193"/>
          <table:table-cell office:value-type="float" office:value="733.11"/>
          <table:table-cell office:value-type="float" office:value="22220"/>
          <table:table-cell office:value-type="float" office:value="610"/>
          <table:table-cell office:value-type="float" office:value="115.12953367875647"/>
          <table:table-cell table:number-columns-repeated="16372"/>
        </table:table-row>
        <table:table-row>
          <table:table-cell/>
          <table:table-cell office:value-type="float" office:value="322"/>
          <table:table-cell office:value-type="float" office:value="33"/>
          <table:table-cell office:value-type="float" office:value="4849.95"/>
          <table:table-cell office:value-type="float" office:value="148005"/>
          <table:table-cell office:value-type="float" office:value="30865"/>
          <table:table-cell office:value-type="float" office:value="4485"/>
          <table:table-cell office:value-type="float" office:value="170"/>
          <table:table-cell office:value-type="float" office:value="1282.76"/>
          <table:table-cell office:value-type="float" office:value="38881"/>
          <table:table-cell office:value-type="float" office:value="150"/>
          <table:table-cell office:value-type="float" office:value="228.71176470588236"/>
          <table:table-cell table:number-columns-repeated="16372"/>
        </table:table-row>
        <table:table-row>
          <table:table-cell/>
          <table:table-cell office:value-type="float" office:value="321"/>
          <table:table-cell office:value-type="float" office:value="28"/>
          <table:table-cell office:value-type="float" office:value="5863.31"/>
          <table:table-cell office:value-type="float" office:value="177666"/>
          <table:table-cell office:value-type="float" office:value="38938"/>
          <table:table-cell office:value-type="float" office:value="6345.2142857142853"/>
          <table:table-cell office:value-type="float" office:value="183"/>
          <table:table-cell office:value-type="float" office:value="478.39"/>
          <table:table-cell office:value-type="float" office:value="14498"/>
          <table:table-cell office:value-type="float" office:value="300"/>
          <table:table-cell office:value-type="float" office:value="79.224043715846989"/>
          <table:table-cell table:number-columns-repeated="16372"/>
        </table:table-row>
        <table:table-row>
          <table:table-cell/>
          <table:table-cell office:value-type="float" office:value="300"/>
          <table:table-cell office:value-type="float" office:value="29"/>
          <table:table-cell office:value-type="float" office:value="5273.01"/>
          <table:table-cell office:value-type="float" office:value="162881"/>
          <table:table-cell office:value-type="float" office:value="20318"/>
          <table:table-cell office:value-type="float" office:value="5616.5862068965516"/>
          <table:table-cell office:value-type="float" office:value="202"/>
          <table:table-cell office:value-type="float" office:value="742.41"/>
          <table:table-cell office:value-type="float" office:value="22504"/>
          <table:table-cell office:value-type="float" office:value="4100"/>
          <table:table-cell office:value-type="float" office:value="111.4059405940594"/>
          <table:table-cell table:number-columns-repeated="16372"/>
        </table:table-row>
        <table:table-row>
          <table:table-cell/>
          <table:table-cell office:value-type="float" office:value="146"/>
          <table:table-cell office:value-type="float" office:value="16"/>
          <table:table-cell office:value-type="float" office:value="1977.53"/>
          <table:table-cell office:value-type="float" office:value="60253"/>
          <table:table-cell office:value-type="float" office:value="39"/>
          <table:table-cell office:value-type="float" office:value="3765.8125"/>
          <table:table-cell office:value-type="float" office:value="81"/>
          <table:table-cell office:value-type="float" office:value="180.66"/>
          <table:table-cell office:value-type="float" office:value="5475"/>
          <table:table-cell office:value-type="float" office:value="0"/>
          <table:table-cell office:value-type="float" office:value="67.592592592592595"/>
          <table:table-cell table:number-columns-repeated="16372"/>
        </table:table-row>
        <table:table-row>
          <table:table-cell/>
          <table:table-cell office:value-type="float" office:value="255"/>
          <table:table-cell office:value-type="float" office:value="23"/>
          <table:table-cell office:value-type="float" office:value="5799.82"/>
          <table:table-cell office:value-type="float" office:value="175741"/>
          <table:table-cell office:value-type="float" office:value="77529"/>
          <table:table-cell office:value-type="float" office:value="7640.913043478261"/>
          <table:table-cell office:value-type="float" office:value="148"/>
          <table:table-cell office:value-type="float" office:value="560.63"/>
          <table:table-cell office:value-type="float" office:value="16977"/>
          <table:table-cell office:value-type="float" office:value="4180"/>
          <table:table-cell office:value-type="float" office:value="114.70945945945945"/>
          <table:table-cell table:number-columns-repeated="16372"/>
        </table:table-row>
        <table:table-row>
          <table:table-cell/>
          <table:table-cell office:value-type="float" office:value="259"/>
          <table:table-cell office:value-type="float" office:value="24"/>
          <table:table-cell office:value-type="float" office:value="4646.0600000000004"/>
          <table:table-cell office:value-type="float" office:value="140761"/>
          <table:table-cell office:value-type="float" office:value="40500"/>
          <table:table-cell office:value-type="float" office:value="5865.041666666667"/>
          <table:table-cell office:value-type="float" office:value="139"/>
          <table:table-cell office:value-type="float" office:value="484.96"/>
          <table:table-cell office:value-type="float" office:value="14693"/>
          <table:table-cell office:value-type="float" office:value="0"/>
          <table:table-cell office:value-type="float" office:value="105.70503597122303"/>
          <table:table-cell table:number-columns-repeated="16372"/>
        </table:table-row>
        <table:table-row>
          <table:table-cell/>
          <table:table-cell office:value-type="float" office:value="515"/>
          <table:table-cell office:value-type="float" office:value="45"/>
          <table:table-cell office:value-type="float" office:value="10233.1"/>
          <table:table-cell office:value-type="float" office:value="312441"/>
          <table:table-cell office:value-type="float" office:value="36980"/>
          <table:table-cell office:value-type="float" office:value="6943.1333333333332"/>
          <table:table-cell office:value-type="float" office:value="339"/>
          <table:table-cell office:value-type="float" office:value="1743.95"/>
          <table:table-cell office:value-type="float" office:value="52872"/>
          <table:table-cell office:value-type="float" office:value="6860"/>
          <table:table-cell office:value-type="float" office:value="155.9646017699115"/>
          <table:table-cell table:number-columns-repeated="16372"/>
        </table:table-row>
        <table:table-row>
          <table:table-cell/>
          <table:table-cell office:value-type="float" office:value="319"/>
          <table:table-cell office:value-type="float" office:value="32"/>
          <table:table-cell office:value-type="float" office:value="9397.65"/>
          <table:table-cell office:value-type="float" office:value="285346"/>
          <table:table-cell office:value-type="float" office:value="27374"/>
          <table:table-cell office:value-type="float" office:value="8917.0625"/>
          <table:table-cell office:value-type="float" office:value="182"/>
          <table:table-cell office:value-type="float" office:value="1170.3599999999999"/>
          <table:table-cell office:value-type="float" office:value="35433"/>
          <table:table-cell office:value-type="float" office:value="0"/>
          <table:table-cell office:value-type="float" office:value="194.6868131868132"/>
          <table:table-cell table:number-columns-repeated="16372"/>
        </table:table-row>
        <table:table-row>
          <table:table-cell/>
          <table:table-cell office:value-type="float" office:value="352"/>
          <table:table-cell office:value-type="float" office:value="40"/>
          <table:table-cell office:value-type="float" office:value="8595.76"/>
          <table:table-cell office:value-type="float" office:value="260402"/>
          <table:table-cell office:value-type="float" office:value="127811"/>
          <table:table-cell office:value-type="float" office:value="6510.05"/>
          <table:table-cell office:value-type="float" office:value="239"/>
          <table:table-cell office:value-type="float" office:value="756.99"/>
          <table:table-cell office:value-type="float" office:value="22868"/>
          <table:table-cell office:value-type="float" office:value="8650"/>
          <table:table-cell office:value-type="float" office:value="95.68200836820084"/>
          <table:table-cell table:number-columns-repeated="16372"/>
        </table:table-row>
        <table:table-row>
          <table:table-cell/>
          <table:table-cell office:value-type="float" office:value="289"/>
          <table:table-cell office:value-type="float" office:value="35"/>
          <table:table-cell office:value-type="float" office:value="7551.06"/>
          <table:table-cell office:value-type="float" office:value="230502"/>
          <table:table-cell office:value-type="float" office:value="38150"/>
          <table:table-cell office:value-type="float" office:value="6585.7714285714283"/>
          <table:table-cell office:value-type="float" office:value="172"/>
          <table:table-cell office:value-type="float" office:value="615.73"/>
          <table:table-cell office:value-type="float" office:value="18652"/>
          <table:table-cell office:value-type="float" office:value="13730"/>
          <table:table-cell office:value-type="float" office:value="108.44186046511628"/>
          <table:table-cell table:number-columns-repeated="16372"/>
        </table:table-row>
        <table:table-row>
          <table:table-cell/>
          <table:table-cell office:value-type="float" office:value="260"/>
          <table:table-cell office:value-type="float" office:value="35"/>
          <table:table-cell office:value-type="float" office:value="6701.39"/>
          <table:table-cell office:value-type="float" office:value="203069"/>
          <table:table-cell office:value-type="float" office:value="71474"/>
          <table:table-cell office:value-type="float" office:value="5801.971428571429"/>
          <table:table-cell office:value-type="float" office:value="177"/>
          <table:table-cell office:value-type="float" office:value="917.45"/>
          <table:table-cell office:value-type="float" office:value="27791"/>
          <table:table-cell office:value-type="float" office:value="950"/>
          <table:table-cell office:value-type="float" office:value="157.01129943502823"/>
          <table:table-cell table:number-columns-repeated="16372"/>
        </table:table-row>
        <table:table-row>
          <table:table-cell/>
          <table:table-cell office:value-type="float" office:value="252"/>
          <table:table-cell office:value-type="float" office:value="35"/>
          <table:table-cell office:value-type="float" office:value="6113.81"/>
          <table:table-cell office:value-type="float" office:value="186067"/>
          <table:table-cell office:value-type="float" office:value="73325"/>
          <table:table-cell office:value-type="float" office:value="5316.2"/>
          <table:table-cell office:value-type="float" office:value="189"/>
          <table:table-cell office:value-type="float" office:value="518.83000000000004"/>
          <table:table-cell office:value-type="float" office:value="15706"/>
          <table:table-cell office:value-type="float" office:value="10150"/>
          <table:table-cell office:value-type="float" office:value="83.100529100529101"/>
          <table:table-cell table:number-columns-repeated="16372"/>
        </table:table-row>
        <table:table-row>
          <table:table-cell/>
          <table:table-cell office:value-type="float" office:value="200"/>
          <table:table-cell office:value-type="float" office:value="24"/>
          <table:table-cell office:value-type="float" office:value="4311.5600000000004"/>
          <table:table-cell office:value-type="float" office:value="131072"/>
          <table:table-cell office:value-type="float" office:value="16650"/>
          <table:table-cell office:value-type="float" office:value="5461.333333333333"/>
          <table:table-cell office:value-type="float" office:value="129"/>
          <table:table-cell office:value-type="float" office:value="295.44"/>
          <table:table-cell office:value-type="float" office:value="8950"/>
          <table:table-cell office:value-type="float" office:value="1200"/>
          <table:table-cell office:value-type="float" office:value="69.379844961240309"/>
          <table:table-cell table:number-columns-repeated="16372"/>
        </table:table-row>
        <table:table-row>
          <table:table-cell/>
          <table:table-cell office:value-type="float" office:value="289"/>
          <table:table-cell office:value-type="float" office:value="69"/>
          <table:table-cell office:value-type="float" office:value="5428.44"/>
          <table:table-cell office:value-type="float" office:value="165023"/>
          <table:table-cell office:value-type="float" office:value="28140"/>
          <table:table-cell office:value-type="float" office:value="2391.6376811594205"/>
          <table:table-cell office:value-type="float" office:value="43"/>
          <table:table-cell office:value-type="float" office:value="46.75"/>
          <table:table-cell office:value-type="float" office:value="1410"/>
          <table:table-cell office:value-type="float" office:value="0"/>
          <table:table-cell office:value-type="float" office:value="32.790697674418603"/>
          <table:table-cell table:number-columns-repeated="16372"/>
        </table:table-row>
        <table:table-row>
          <table:table-cell/>
          <table:table-cell office:value-type="float" office:value="390"/>
          <table:table-cell office:value-type="float" office:value="105"/>
          <table:table-cell office:value-type="float" office:value="6383.73"/>
          <table:table-cell office:value-type="float" office:value="194654"/>
          <table:table-cell office:value-type="float" office:value="65100"/>
          <table:table-cell office:value-type="float" office:value="1853.847619047619"/>
          <table:table-cell office:value-type="float" office:value="67"/>
          <table:table-cell office:value-type="float" office:value="47.15"/>
          <table:table-cell office:value-type="float" office:value="1431"/>
          <table:table-cell office:value-type="float" office:value="12750"/>
          <table:table-cell office:value-type="float" office:value="21.35820895522388"/>
          <table:table-cell table:number-columns-repeated="16372"/>
        </table:table-row>
        <table:table-row>
          <table:table-cell/>
          <table:table-cell office:value-type="float" office:value="652"/>
          <table:table-cell office:value-type="float" office:value="113"/>
          <table:table-cell office:value-type="float" office:value="18216.22"/>
          <table:table-cell office:value-type="float" office:value="553020"/>
          <table:table-cell office:value-type="float" office:value="205117"/>
          <table:table-cell office:value-type="float" office:value="4893.9823008849562"/>
          <table:table-cell office:value-type="float" office:value="321"/>
          <table:table-cell office:value-type="float" office:value="1374.17"/>
          <table:table-cell office:value-type="float" office:value="41733"/>
          <table:table-cell office:value-type="float" office:value="54030"/>
          <table:table-cell office:value-type="float" office:value="130.00934579439252"/>
          <table:table-cell table:number-columns-repeated="16372"/>
        </table:table-row>
        <table:table-row>
          <table:table-cell/>
          <table:table-cell office:value-type="float" office:value="70"/>
          <table:table-cell office:value-type="float" office:value="8"/>
          <table:table-cell office:value-type="float" office:value="838.88"/>
          <table:table-cell office:value-type="float" office:value="25604"/>
          <table:table-cell office:value-type="float" office:value="196"/>
          <table:table-cell office:value-type="float" office:value="3200.5"/>
          <table:table-cell office:value-type="float" office:value="6"/>
          <table:table-cell office:value-type="float" office:value="5.13"/>
          <table:table-cell office:value-type="float" office:value="155"/>
          <table:table-cell office:value-type="float" office:value="1600"/>
          <table:table-cell office:value-type="float" office:value="25.833333333333332"/>
          <table:table-cell table:number-columns-repeated="16372"/>
        </table:table-row>
        <table:table-row>
          <table:table-cell/>
          <table:table-cell office:value-type="float" office:value="43"/>
          <table:table-cell office:value-type="float" office:value="6"/>
          <table:table-cell office:value-type="float" office:value="323.26"/>
          <table:table-cell office:value-type="float" office:value="9770"/>
          <table:table-cell office:value-type="float" office:value="2200"/>
          <table:table-cell office:value-type="float" office:value="1628.3333333333333"/>
          <table:table-cell office:value-type="float" office:value="2"/>
          <table:table-cell office:value-type="float" office:value="2.99"/>
          <table:table-cell office:value-type="float" office:value="90"/>
          <table:table-cell office:value-type="float" office:value="0"/>
          <table:table-cell office:value-type="float" office:value="45"/>
          <table:table-cell table:number-columns-repeated="16372"/>
        </table:table-row>
        <table:table-row>
          <table:table-cell/>
          <table:table-cell office:value-type="float" office:value="75"/>
          <table:table-cell office:value-type="float" office:value="12"/>
          <table:table-cell office:value-type="float" office:value="1318.91"/>
          <table:table-cell office:value-type="float" office:value="39918"/>
          <table:table-cell office:value-type="float" office:value="1085"/>
          <table:table-cell office:value-type="float" office:value="3326.5"/>
          <table:table-cell office:value-type="float" office:value="32"/>
          <table:table-cell office:value-type="float" office:value="67.489999999999995"/>
          <table:table-cell office:value-type="float" office:value="2045"/>
          <table:table-cell office:value-type="float" office:value="0"/>
          <table:table-cell office:value-type="float" office:value="63.90625"/>
          <table:table-cell table:number-columns-repeated="16372"/>
        </table:table-row>
        <table:table-row>
          <table:table-cell/>
          <table:table-cell office:value-type="float" office:value="65"/>
          <table:table-cell office:value-type="float" office:value="4"/>
          <table:table-cell office:value-type="float" office:value="386.33"/>
          <table:table-cell office:value-type="float" office:value="11694"/>
          <table:table-cell office:value-type="float" office:value="0"/>
          <table:table-cell office:value-type="float" office:value="2923.5"/>
          <table:table-cell office:value-type="float" office:value="10"/>
          <table:table-cell office:value-type="float" office:value="119.19"/>
          <table:table-cell office:value-type="float" office:value="3619"/>
          <table:table-cell office:value-type="float" office:value="2000"/>
          <table:table-cell office:value-type="float" office:value="361.9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201-12車輛使用狀況.xls'#3月" table:style-name="ta3">
        <table:table-source xlink:href="file:///D:/工作/【1】公務統計報表/按表號(科室)/後勤科/車輛使用狀況(109年-)/11201-12車輛使用狀況.xls" table:table-name="3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3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201-12車輛使用狀況.xls'#4月" table:style-name="ta3">
        <table:table-source xlink:href="file:///D:/工作/【1】公務統計報表/按表號(科室)/後勤科/車輛使用狀況(109年-)/11201-12車輛使用狀況.xls" table:table-name="4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4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201-12車輛使用狀況.xls'#5月" table:style-name="ta3">
        <table:table-source xlink:href="file:///D:/工作/【1】公務統計報表/按表號(科室)/後勤科/車輛使用狀況(109年-)/11201-12車輛使用狀況.xls" table:table-name="5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5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201-12車輛使用狀況.xls'#6月" table:style-name="ta3">
        <table:table-source xlink:href="file:///D:/工作/【1】公務統計報表/按表號(科室)/後勤科/車輛使用狀況(109年-)/11201-12車輛使用狀況.xls" table:table-name="6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6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201-12車輛使用狀況.xls'#7月" table:style-name="ta3">
        <table:table-source xlink:href="file:///D:/工作/【1】公務統計報表/按表號(科室)/後勤科/車輛使用狀況(109年-)/11201-12車輛使用狀況.xls" table:table-name="7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7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201-12車輛使用狀況.xls'#8月" table:style-name="ta3">
        <table:table-source xlink:href="file:///D:/工作/【1】公務統計報表/按表號(科室)/後勤科/車輛使用狀況(109年-)/11201-12車輛使用狀況.xls" table:table-name="8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8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201-12車輛使用狀況.xls'#9月" table:style-name="ta3">
        <table:table-source xlink:href="file:///D:/工作/【1】公務統計報表/按表號(科室)/後勤科/車輛使用狀況(109年-)/11201-12車輛使用狀況.xls" table:table-name="9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9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201-12車輛使用狀況.xls'#10月" table:style-name="ta3">
        <table:table-source xlink:href="file:///D:/工作/【1】公務統計報表/按表號(科室)/後勤科/車輛使用狀況(109年-)/11201-12車輛使用狀況.xls" table:table-name="10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10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201-12車輛使用狀況.xls'#11月" table:style-name="ta3">
        <table:table-source xlink:href="file:///D:/工作/【1】公務統計報表/按表號(科室)/後勤科/車輛使用狀況(109年-)/11201-12車輛使用狀況.xls" table:table-name="11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11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201-12車輛使用狀況.xls'#12月" table:style-name="ta3">
        <table:table-source xlink:href="file:///D:/工作/【1】公務統計報表/按表號(科室)/後勤科/車輛使用狀況(109年-)/11201-12車輛使用狀況.xls" table:table-name="12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112年12月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--"/>
          <table:table-cell table:number-columns-repeated="16372"/>
        </table:table-row>
        <table:table-row table:number-rows-repeated="1048544">
          <table:table-cell table:number-columns-repeated="16372"/>
        </table:table-row>
      </table:table>
      <table:table table:name="'file:///D:/工作/【1】公務統計報表/按表號(科室)/後勤科/車輛使用狀況(109年-)/11201-12車輛使用狀況.xls'#年" table:style-name="ta3">
        <table:table-source xlink:href="file:///D:/工作/【1】公務統計報表/按表號(科室)/後勤科/車輛使用狀況(109年-)/11201-12車輛使用狀況.xls" table:table-name="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後勤科/車輛使用狀況(109年-)/11201-12車輛使用狀況.xls'#年_(承辦人檔案)" table:style-name="ta3">
        <table:table-source xlink:href="file:///D:/工作/【1】公務統計報表/按表號(科室)/後勤科/車輛使用狀況(109年-)/11201-12車輛使用狀況.xls" table:table-name="年_(承辦人檔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後勤科/車輛使用狀況(109年-)/11201-12車輛使用狀況.xls'#檢視" table:style-name="ta3">
        <table:table-source xlink:href="file:///D:/工作/【1】公務統計報表/按表號(科室)/後勤科/車輛使用狀況(109年-)/11201-12車輛使用狀況.xls" table:table-name="檢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後勤科/車輛使用狀況(109年-)/11201-12車輛使用狀況.xls'#檢視2" table:style-name="ta3">
        <table:table-source xlink:href="file:///D:/工作/【1】公務統計報表/按表號(科室)/後勤科/車輛使用狀況(109年-)/11201-12車輛使用狀況.xls" table:table-name="檢視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date-style style:name="N51" number:language="zh" number:country="TW">
      <number:era/>
      <number:year/>
      <number:text>年</number:text>
      <number:month/>
      <number:text>月</number:text>
      <number:day/>
      <number:text>日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鍾博義</meta:initial-creator>
    <dc:creator>王筱璉</dc:creator>
    <meta:creation-date>2015-02-11T08:34:54Z</meta:creation-date>
    <dc:date>2023-03-24T08:08:12Z</dc:date>
    <meta:print-date>2017-01-16T02:13:15Z</meta:print-date>
  </office:meta>
</office:document-meta>
</file>