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1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48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1  月" table:formula="of:=['file:///D:/工作/【1】公務統計報表/按表號(科室)/防治科/失蹤人口(M)(109年-)/112年1-12月失蹤人口.xlsx'#'1月'.$B$4:.$P$4]" table:number-columns-spanned="15" table:number-rows-spanned="1" table:style-name="ce18">
            <text:p><text:s text:c="15"/>中華民國 <text:s/>112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4" table:formula="of:=[.C5]+[.D5]" table:style-name="ce7">
            <text:p><text:s/>204<text:s/></text:p>
          </table:table-cell>
          <table:table-cell office:value-type="float" office:value="112" table:formula="of:=[.E5]+[.G5]+[.I5]+[.K5]+[.M5]+[.O5]" table:style-name="ce8">
            <text:p><text:s/>112<text:s/></text:p>
          </table:table-cell>
          <table:table-cell office:value-type="float" office:value="92" table:formula="of:=[.F5]+[.H5]+[.J5]+[.L5]+[.N5]+[.P5]" table:style-name="ce8">
            <text:p><text:s/>92<text:s/></text:p>
          </table:table-cell>
          <table:table-cell office:value-type="float" office:value="0" table:formula="of:=['file:///D:/工作/【1】公務統計報表/按表號(科室)/防治科/失蹤人口(M)(109年-)/112年1-12月失蹤人口.xlsx'#'1月'.E7]" table:style-name="ce9">
            <text:p><text:s/>-<text:s/></text:p>
          </table:table-cell>
          <table:table-cell office:value-type="float" office:value="2" table:formula="of:=['file:///D:/工作/【1】公務統計報表/按表號(科室)/防治科/失蹤人口(M)(109年-)/112年1-12月失蹤人口.xlsx'#'1月'.F7]" table:style-name="ce9">
            <text:p><text:s/>2<text:s/></text:p>
          </table:table-cell>
          <table:table-cell office:value-type="float" office:value="1" table:formula="of:=['file:///D:/工作/【1】公務統計報表/按表號(科室)/防治科/失蹤人口(M)(109年-)/112年1-12月失蹤人口.xlsx'#'1月'.G7]" table:style-name="ce9">
            <text:p><text:s/>1<text:s/></text:p>
          </table:table-cell>
          <table:table-cell office:value-type="float" office:value="1" table:formula="of:=['file:///D:/工作/【1】公務統計報表/按表號(科室)/防治科/失蹤人口(M)(109年-)/112年1-12月失蹤人口.xlsx'#'1月'.H7]" table:style-name="ce9">
            <text:p><text:s/>1<text:s/></text:p>
          </table:table-cell>
          <table:table-cell office:value-type="float" office:value="13" table:formula="of:=['file:///D:/工作/【1】公務統計報表/按表號(科室)/防治科/失蹤人口(M)(109年-)/112年1-12月失蹤人口.xlsx'#'1月'.I7]" table:style-name="ce9">
            <text:p><text:s/>13<text:s/></text:p>
          </table:table-cell>
          <table:table-cell office:value-type="float" office:value="17" table:formula="of:=['file:///D:/工作/【1】公務統計報表/按表號(科室)/防治科/失蹤人口(M)(109年-)/112年1-12月失蹤人口.xlsx'#'1月'.J7]" table:style-name="ce9">
            <text:p><text:s/>17<text:s/></text:p>
          </table:table-cell>
          <table:table-cell office:value-type="float" office:value="8" table:formula="of:=['file:///D:/工作/【1】公務統計報表/按表號(科室)/防治科/失蹤人口(M)(109年-)/112年1-12月失蹤人口.xlsx'#'1月'.K7]" table:style-name="ce9">
            <text:p><text:s/>8<text:s/></text:p>
          </table:table-cell>
          <table:table-cell office:value-type="float" office:value="9" table:formula="of:=['file:///D:/工作/【1】公務統計報表/按表號(科室)/防治科/失蹤人口(M)(109年-)/112年1-12月失蹤人口.xlsx'#'1月'.L7]" table:style-name="ce9">
            <text:p><text:s/>9<text:s/></text:p>
          </table:table-cell>
          <table:table-cell office:value-type="float" office:value="60" table:formula="of:=['file:///D:/工作/【1】公務統計報表/按表號(科室)/防治科/失蹤人口(M)(109年-)/112年1-12月失蹤人口.xlsx'#'1月'.M7]" table:style-name="ce9">
            <text:p><text:s/>60<text:s/></text:p>
          </table:table-cell>
          <table:table-cell office:value-type="float" office:value="41" table:formula="of:=['file:///D:/工作/【1】公務統計報表/按表號(科室)/防治科/失蹤人口(M)(109年-)/112年1-12月失蹤人口.xlsx'#'1月'.N7]" table:style-name="ce9">
            <text:p><text:s/>41<text:s/></text:p>
          </table:table-cell>
          <table:table-cell office:value-type="float" office:value="30" table:formula="of:=['file:///D:/工作/【1】公務統計報表/按表號(科室)/防治科/失蹤人口(M)(109年-)/112年1-12月失蹤人口.xlsx'#'1月'.O7]" table:style-name="ce9">
            <text:p><text:s/>30<text:s/></text:p>
          </table:table-cell>
          <table:table-cell office:value-type="float" office:value="22" table:formula="of:=['file:///D:/工作/【1】公務統計報表/按表號(科室)/防治科/失蹤人口(M)(109年-)/112年1-12月失蹤人口.xlsx'#'1月'.P7]" table:style-name="ce9">
            <text:p><text:s/>22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59" table:formula="of:=[.C6]+[.D6]" table:style-name="ce13">
            <text:p><text:s/>259<text:s/></text:p>
          </table:table-cell>
          <table:table-cell office:value-type="float" office:value="162" table:formula="of:=[.E6]+[.G6]+[.I6]+[.K6]+[.M6]+[.O6]" table:style-name="ce14">
            <text:p><text:s/>162<text:s/></text:p>
          </table:table-cell>
          <table:table-cell office:value-type="float" office:value="97" table:formula="of:=[.F6]+[.H6]+[.J6]+[.L6]+[.N6]+[.P6]" table:style-name="ce14">
            <text:p><text:s/>97<text:s/></text:p>
          </table:table-cell>
          <table:table-cell office:value-type="float" office:value="0" table:formula="of:=['file:///D:/工作/【1】公務統計報表/按表號(科室)/防治科/失蹤人口(M)(109年-)/112年1-12月失蹤人口.xlsx'#'1月'.E8]" table:style-name="ce15">
            <text:p><text:s/>-<text:s/></text:p>
          </table:table-cell>
          <table:table-cell office:value-type="float" office:value="2" table:formula="of:=['file:///D:/工作/【1】公務統計報表/按表號(科室)/防治科/失蹤人口(M)(109年-)/112年1-12月失蹤人口.xlsx'#'1月'.F8]" table:style-name="ce15">
            <text:p><text:s/>2<text:s/></text:p>
          </table:table-cell>
          <table:table-cell office:value-type="float" office:value="1" table:formula="of:=['file:///D:/工作/【1】公務統計報表/按表號(科室)/防治科/失蹤人口(M)(109年-)/112年1-12月失蹤人口.xlsx'#'1月'.G8]" table:style-name="ce15">
            <text:p><text:s/>1<text:s/></text:p>
          </table:table-cell>
          <table:table-cell office:value-type="float" office:value="1" table:formula="of:=['file:///D:/工作/【1】公務統計報表/按表號(科室)/防治科/失蹤人口(M)(109年-)/112年1-12月失蹤人口.xlsx'#'1月'.H8]" table:style-name="ce15">
            <text:p><text:s/>1<text:s/></text:p>
          </table:table-cell>
          <table:table-cell office:value-type="float" office:value="12" table:formula="of:=['file:///D:/工作/【1】公務統計報表/按表號(科室)/防治科/失蹤人口(M)(109年-)/112年1-12月失蹤人口.xlsx'#'1月'.I8]" table:style-name="ce15">
            <text:p><text:s/>12<text:s/></text:p>
          </table:table-cell>
          <table:table-cell office:value-type="float" office:value="17" table:formula="of:=['file:///D:/工作/【1】公務統計報表/按表號(科室)/防治科/失蹤人口(M)(109年-)/112年1-12月失蹤人口.xlsx'#'1月'.J8]" table:style-name="ce15">
            <text:p><text:s/>17<text:s/></text:p>
          </table:table-cell>
          <table:table-cell office:value-type="float" office:value="13" table:formula="of:=['file:///D:/工作/【1】公務統計報表/按表號(科室)/防治科/失蹤人口(M)(109年-)/112年1-12月失蹤人口.xlsx'#'1月'.K8]" table:style-name="ce15">
            <text:p><text:s/>13<text:s/></text:p>
          </table:table-cell>
          <table:table-cell office:value-type="float" office:value="7" table:formula="of:=['file:///D:/工作/【1】公務統計報表/按表號(科室)/防治科/失蹤人口(M)(109年-)/112年1-12月失蹤人口.xlsx'#'1月'.L8]" table:style-name="ce15">
            <text:p><text:s/>7<text:s/></text:p>
          </table:table-cell>
          <table:table-cell office:value-type="float" office:value="87" table:formula="of:=['file:///D:/工作/【1】公務統計報表/按表號(科室)/防治科/失蹤人口(M)(109年-)/112年1-12月失蹤人口.xlsx'#'1月'.M8]" table:style-name="ce15">
            <text:p><text:s/>87<text:s/></text:p>
          </table:table-cell>
          <table:table-cell office:value-type="float" office:value="47" table:formula="of:=['file:///D:/工作/【1】公務統計報表/按表號(科室)/防治科/失蹤人口(M)(109年-)/112年1-12月失蹤人口.xlsx'#'1月'.N8]" table:style-name="ce15">
            <text:p><text:s/>47<text:s/></text:p>
          </table:table-cell>
          <table:table-cell office:value-type="float" office:value="49" table:formula="of:=['file:///D:/工作/【1】公務統計報表/按表號(科室)/防治科/失蹤人口(M)(109年-)/112年1-12月失蹤人口.xlsx'#'1月'.O8]" table:style-name="ce15">
            <text:p><text:s/>49<text:s/></text:p>
          </table:table-cell>
          <table:table-cell office:value-type="float" office:value="23" table:formula="of:=['file:///D:/工作/【1】公務統計報表/按表號(科室)/防治科/失蹤人口(M)(109年-)/112年1-12月失蹤人口.xlsx'#'1月'.P8]" table:style-name="ce15">
            <text:p><text:s/>23<text:s/></text:p>
          </table:table-cell>
          <table:table-cell office:value-type="float" office:value="1012" table:formula="of:=[.R6]+[.S6]" table:style-name="ce16">
            <text:p><text:s/>1,012<text:s/></text:p>
          </table:table-cell>
          <table:table-cell office:value-type="float" office:value="663" table:formula="of:=['file:///D:/工作/【1】公務統計報表/按表號(科室)/防治科/失蹤人口(M)(109年-)/112年1-12月失蹤人口.xlsx'#'1月'.R8]" table:style-name="ce15">
            <text:p><text:s/>663<text:s/></text:p>
          </table:table-cell>
          <table:table-cell office:value-type="float" office:value="349" table:formula="of:=['file:///D:/工作/【1】公務統計報表/按表號(科室)/防治科/失蹤人口(M)(109年-)/112年1-12月失蹤人口.xlsx'#'1月'.S8]" table:style-name="ce15">
            <text:p><text:s/>349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2  月" table:formula="of:=['file:///D:/工作/【1】公務統計報表/按表號(科室)/防治科/失蹤人口(M)(109年-)/112年1-12月失蹤人口.xlsx'#'2月'.$B$4:.$P$4]" table:number-columns-spanned="15" table:number-rows-spanned="1" table:style-name="ce18">
            <text:p><text:s text:c="15"/>中華民國 <text:s/>112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85" table:formula="of:=[.C5]+[.D5]" table:style-name="ce7">
            <text:p><text:s/>185<text:s/></text:p>
          </table:table-cell>
          <table:table-cell office:value-type="float" office:value="104" table:formula="of:=[.E5]+[.G5]+[.I5]+[.K5]+[.M5]+[.O5]" table:style-name="ce8">
            <text:p><text:s/>104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formula="of:=['file:///D:/工作/【1】公務統計報表/按表號(科室)/防治科/失蹤人口(M)(109年-)/112年1-12月失蹤人口.xlsx'#'2月'.E7]" table:style-name="ce9">
            <text:p><text:s/>1<text:s/></text:p>
          </table:table-cell>
          <table:table-cell office:value-type="float" office:value="2" table:formula="of:=['file:///D:/工作/【1】公務統計報表/按表號(科室)/防治科/失蹤人口(M)(109年-)/112年1-12月失蹤人口.xlsx'#'2月'.F7]" table:style-name="ce9">
            <text:p><text:s/>2<text:s/></text:p>
          </table:table-cell>
          <table:table-cell office:value-type="float" office:value="4" table:formula="of:=['file:///D:/工作/【1】公務統計報表/按表號(科室)/防治科/失蹤人口(M)(109年-)/112年1-12月失蹤人口.xlsx'#'2月'.G7]" table:style-name="ce9">
            <text:p><text:s/>4<text:s/></text:p>
          </table:table-cell>
          <table:table-cell office:value-type="float" office:value="3" table:formula="of:=['file:///D:/工作/【1】公務統計報表/按表號(科室)/防治科/失蹤人口(M)(109年-)/112年1-12月失蹤人口.xlsx'#'2月'.H7]" table:style-name="ce9">
            <text:p><text:s/>3<text:s/></text:p>
          </table:table-cell>
          <table:table-cell office:value-type="float" office:value="7" table:formula="of:=['file:///D:/工作/【1】公務統計報表/按表號(科室)/防治科/失蹤人口(M)(109年-)/112年1-12月失蹤人口.xlsx'#'2月'.I7]" table:style-name="ce9">
            <text:p><text:s/>7<text:s/></text:p>
          </table:table-cell>
          <table:table-cell office:value-type="float" office:value="15" table:formula="of:=['file:///D:/工作/【1】公務統計報表/按表號(科室)/防治科/失蹤人口(M)(109年-)/112年1-12月失蹤人口.xlsx'#'2月'.J7]" table:style-name="ce9">
            <text:p><text:s/>15<text:s/></text:p>
          </table:table-cell>
          <table:table-cell office:value-type="float" office:value="16" table:formula="of:=['file:///D:/工作/【1】公務統計報表/按表號(科室)/防治科/失蹤人口(M)(109年-)/112年1-12月失蹤人口.xlsx'#'2月'.K7]" table:style-name="ce9">
            <text:p><text:s/>16<text:s/></text:p>
          </table:table-cell>
          <table:table-cell office:value-type="float" office:value="5" table:formula="of:=['file:///D:/工作/【1】公務統計報表/按表號(科室)/防治科/失蹤人口(M)(109年-)/112年1-12月失蹤人口.xlsx'#'2月'.L7]" table:style-name="ce9">
            <text:p><text:s/>5<text:s/></text:p>
          </table:table-cell>
          <table:table-cell office:value-type="float" office:value="56" table:formula="of:=['file:///D:/工作/【1】公務統計報表/按表號(科室)/防治科/失蹤人口(M)(109年-)/112年1-12月失蹤人口.xlsx'#'2月'.M7]" table:style-name="ce9">
            <text:p><text:s/>56<text:s/></text:p>
          </table:table-cell>
          <table:table-cell office:value-type="float" office:value="39" table:formula="of:=['file:///D:/工作/【1】公務統計報表/按表號(科室)/防治科/失蹤人口(M)(109年-)/112年1-12月失蹤人口.xlsx'#'2月'.N7]" table:style-name="ce9">
            <text:p><text:s/>39<text:s/></text:p>
          </table:table-cell>
          <table:table-cell office:value-type="float" office:value="20" table:formula="of:=['file:///D:/工作/【1】公務統計報表/按表號(科室)/防治科/失蹤人口(M)(109年-)/112年1-12月失蹤人口.xlsx'#'2月'.O7]" table:style-name="ce9">
            <text:p><text:s/>20<text:s/></text:p>
          </table:table-cell>
          <table:table-cell office:value-type="float" office:value="17" table:formula="of:=['file:///D:/工作/【1】公務統計報表/按表號(科室)/防治科/失蹤人口(M)(109年-)/112年1-12月失蹤人口.xlsx'#'2月'.P7]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7" table:formula="of:=[.C6]+[.D6]" table:style-name="ce13">
            <text:p><text:s/>217<text:s/></text:p>
          </table:table-cell>
          <table:table-cell office:value-type="float" office:value="121" table:formula="of:=[.E6]+[.G6]+[.I6]+[.K6]+[.M6]+[.O6]" table:style-name="ce14">
            <text:p><text:s/>121<text:s/></text:p>
          </table:table-cell>
          <table:table-cell office:value-type="float" office:value="96" table:formula="of:=[.F6]+[.H6]+[.J6]+[.L6]+[.N6]+[.P6]" table:style-name="ce14">
            <text:p><text:s/>96<text:s/></text:p>
          </table:table-cell>
          <table:table-cell office:value-type="float" office:value="1" table:formula="of:=['file:///D:/工作/【1】公務統計報表/按表號(科室)/防治科/失蹤人口(M)(109年-)/112年1-12月失蹤人口.xlsx'#'2月'.E8]" table:style-name="ce15">
            <text:p><text:s/>1<text:s/></text:p>
          </table:table-cell>
          <table:table-cell office:value-type="float" office:value="2" table:formula="of:=['file:///D:/工作/【1】公務統計報表/按表號(科室)/防治科/失蹤人口(M)(109年-)/112年1-12月失蹤人口.xlsx'#'2月'.F8]" table:style-name="ce15">
            <text:p><text:s/>2<text:s/></text:p>
          </table:table-cell>
          <table:table-cell office:value-type="float" office:value="4" table:formula="of:=['file:///D:/工作/【1】公務統計報表/按表號(科室)/防治科/失蹤人口(M)(109年-)/112年1-12月失蹤人口.xlsx'#'2月'.G8]" table:style-name="ce15">
            <text:p><text:s/>4<text:s/></text:p>
          </table:table-cell>
          <table:table-cell office:value-type="float" office:value="3" table:formula="of:=['file:///D:/工作/【1】公務統計報表/按表號(科室)/防治科/失蹤人口(M)(109年-)/112年1-12月失蹤人口.xlsx'#'2月'.H8]" table:style-name="ce15">
            <text:p><text:s/>3<text:s/></text:p>
          </table:table-cell>
          <table:table-cell office:value-type="float" office:value="9" table:formula="of:=['file:///D:/工作/【1】公務統計報表/按表號(科室)/防治科/失蹤人口(M)(109年-)/112年1-12月失蹤人口.xlsx'#'2月'.I8]" table:style-name="ce15">
            <text:p><text:s/>9<text:s/></text:p>
          </table:table-cell>
          <table:table-cell office:value-type="float" office:value="18" table:formula="of:=['file:///D:/工作/【1】公務統計報表/按表號(科室)/防治科/失蹤人口(M)(109年-)/112年1-12月失蹤人口.xlsx'#'2月'.J8]" table:style-name="ce15">
            <text:p><text:s/>18<text:s/></text:p>
          </table:table-cell>
          <table:table-cell office:value-type="float" office:value="16" table:formula="of:=['file:///D:/工作/【1】公務統計報表/按表號(科室)/防治科/失蹤人口(M)(109年-)/112年1-12月失蹤人口.xlsx'#'2月'.K8]" table:style-name="ce15">
            <text:p><text:s/>16<text:s/></text:p>
          </table:table-cell>
          <table:table-cell office:value-type="float" office:value="4" table:formula="of:=['file:///D:/工作/【1】公務統計報表/按表號(科室)/防治科/失蹤人口(M)(109年-)/112年1-12月失蹤人口.xlsx'#'2月'.L8]" table:style-name="ce15">
            <text:p><text:s/>4<text:s/></text:p>
          </table:table-cell>
          <table:table-cell office:value-type="float" office:value="64" table:formula="of:=['file:///D:/工作/【1】公務統計報表/按表號(科室)/防治科/失蹤人口(M)(109年-)/112年1-12月失蹤人口.xlsx'#'2月'.M8]" table:style-name="ce15">
            <text:p><text:s/>64<text:s/></text:p>
          </table:table-cell>
          <table:table-cell office:value-type="float" office:value="50" table:formula="of:=['file:///D:/工作/【1】公務統計報表/按表號(科室)/防治科/失蹤人口(M)(109年-)/112年1-12月失蹤人口.xlsx'#'2月'.N8]" table:style-name="ce15">
            <text:p><text:s/>50<text:s/></text:p>
          </table:table-cell>
          <table:table-cell office:value-type="float" office:value="27" table:formula="of:=['file:///D:/工作/【1】公務統計報表/按表號(科室)/防治科/失蹤人口(M)(109年-)/112年1-12月失蹤人口.xlsx'#'2月'.O8]" table:style-name="ce15">
            <text:p><text:s/>27<text:s/></text:p>
          </table:table-cell>
          <table:table-cell office:value-type="float" office:value="19" table:formula="of:=['file:///D:/工作/【1】公務統計報表/按表號(科室)/防治科/失蹤人口(M)(109年-)/112年1-12月失蹤人口.xlsx'#'2月'.P8]" table:style-name="ce15">
            <text:p><text:s/>19<text:s/></text:p>
          </table:table-cell>
          <table:table-cell office:value-type="float" office:value="983" table:formula="of:=[.R6]+[.S6]" table:style-name="ce16">
            <text:p><text:s/>983<text:s/></text:p>
          </table:table-cell>
          <table:table-cell office:value-type="float" office:value="649" table:formula="of:=['file:///D:/工作/【1】公務統計報表/按表號(科室)/防治科/失蹤人口(M)(109年-)/112年1-12月失蹤人口.xlsx'#'2月'.R8]" table:style-name="ce15">
            <text:p><text:s/>649<text:s/></text:p>
          </table:table-cell>
          <table:table-cell office:value-type="float" office:value="334" table:formula="of:=['file:///D:/工作/【1】公務統計報表/按表號(科室)/防治科/失蹤人口(M)(109年-)/112年1-12月失蹤人口.xlsx'#'2月'.S8]" table:style-name="ce15">
            <text:p><text:s/>334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3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3  月" table:formula="of:=['file:///D:/工作/【1】公務統計報表/按表號(科室)/防治科/失蹤人口(M)(109年-)/112年1-12月失蹤人口.xlsx'#'3月'.$B$4:.$P$4]" table:number-columns-spanned="15" table:number-rows-spanned="1" table:style-name="ce18">
            <text:p><text:s text:c="15"/>中華民國 <text:s/>112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3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4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4  月" table:formula="of:=['file:///D:/工作/【1】公務統計報表/按表號(科室)/防治科/失蹤人口(M)(109年-)/112年1-12月失蹤人口.xlsx'#'4月'.$B$4:.$P$4]" table:number-columns-spanned="15" table:number-rows-spanned="1" table:style-name="ce18">
            <text:p><text:s text:c="15"/>中華民國 <text:s/>112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4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5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5  月" table:formula="of:=['file:///D:/工作/【1】公務統計報表/按表號(科室)/防治科/失蹤人口(M)(109年-)/112年1-12月失蹤人口.xlsx'#'5月'.$B$4:.$P$4]" table:number-columns-spanned="15" table:number-rows-spanned="1" table:style-name="ce18">
            <text:p><text:s text:c="15"/>中華民國 <text:s/>112 <text:s/>年 <text:s/>5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5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6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6  月" table:formula="of:=['file:///D:/工作/【1】公務統計報表/按表號(科室)/防治科/失蹤人口(M)(109年-)/112年1-12月失蹤人口.xlsx'#'6月'.$B$4:.$P$4]" table:number-columns-spanned="15" table:number-rows-spanned="1" table:style-name="ce18">
            <text:p><text:s text:c="15"/>中華民國 <text:s/>112 <text:s/>年 <text:s/>6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6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7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7  月" table:formula="of:=['file:///D:/工作/【1】公務統計報表/按表號(科室)/防治科/失蹤人口(M)(109年-)/112年1-12月失蹤人口.xlsx'#'7月'.$B$4:.$P$4]" table:number-columns-spanned="15" table:number-rows-spanned="1" table:style-name="ce18">
            <text:p><text:s text:c="15"/>中華民國 <text:s/>112 <text:s/>年 <text:s/>7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7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8  月" table:formula="of:=['file:///D:/工作/【1】公務統計報表/按表號(科室)/防治科/失蹤人口(M)(109年-)/112年1-12月失蹤人口.xlsx'#'8月'.$B$4:.$P$4]" table:number-columns-spanned="15" table:number-rows-spanned="1" table:style-name="ce18">
            <text:p><text:s text:c="15"/>中華民國 <text:s/>112 <text:s/>年 <text:s/>8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8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9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9  月" table:formula="of:=['file:///D:/工作/【1】公務統計報表/按表號(科室)/防治科/失蹤人口(M)(109年-)/112年1-12月失蹤人口.xlsx'#'9月'.$B$4:.$P$4]" table:number-columns-spanned="15" table:number-rows-spanned="1" table:style-name="ce18">
            <text:p><text:s text:c="15"/>中華民國 <text:s/>112 <text:s/>年 <text:s/>9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9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0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10  月" table:formula="of:=['file:///D:/工作/【1】公務統計報表/按表號(科室)/防治科/失蹤人口(M)(109年-)/112年1-12月失蹤人口.xlsx'#'10月'.$B$4:.$P$4]" table:number-columns-spanned="15" table:number-rows-spanned="1" table:style-name="ce18">
            <text:p><text:s text:c="15"/>中華民國 <text:s/>112 <text:s/>年 <text:s/>10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0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1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11  月" table:formula="of:=['file:///D:/工作/【1】公務統計報表/按表號(科室)/防治科/失蹤人口(M)(109年-)/112年1-12月失蹤人口.xlsx'#'11月'.$B$4:.$P$4]" table:number-columns-spanned="15" table:number-rows-spanned="1" table:style-name="ce18">
            <text:p><text:s text:c="15"/>中華民國 <text:s/>112 <text:s/>年 <text:s/>1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1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2月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office:string-value="               中華民國  112  年  12  月" table:formula="of:=['file:///D:/工作/【1】公務統計報表/按表號(科室)/防治科/失蹤人口(M)(109年-)/112年1-12月失蹤人口.xlsx'#'12月'.$B$4:.$P$4]" table:number-columns-spanned="15" table:number-rows-spanned="1" table:style-name="ce18">
            <text:p><text:s text:c="15"/>中華民國 <text:s/>112 <text:s/>年 <text:s/>1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E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F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G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H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I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J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K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L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M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N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O7]" table:style-name="ce9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P7]" table:style-name="ce9">
            <text:p><text:s/>-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0" table:formula="of:=[.C6]+[.D6]" table:style-name="ce13">
            <text:p><text:s/>-<text:s/></text:p>
          </table:table-cell>
          <table:table-cell office:value-type="float" office:value="0" table:formula="of:=[.E6]+[.G6]+[.I6]+[.K6]+[.M6]+[.O6]" table:style-name="ce14">
            <text:p><text:s/>-<text:s/></text:p>
          </table:table-cell>
          <table:table-cell office:value-type="float" office:value="0" table:formula="of:=[.F6]+[.H6]+[.J6]+[.L6]+[.N6]+[.P6]" table:style-name="ce14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E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F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G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H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I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J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K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L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M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N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O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P8]" table:style-name="ce15">
            <text:p><text:s/>-<text:s/></text:p>
          </table:table-cell>
          <table:table-cell office:value-type="float" office:value="0" table:formula="of:=[.R6]+[.S6]" table:style-name="ce16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R8]" table:style-name="ce15">
            <text:p><text:s/>-<text:s/></text:p>
          </table:table-cell>
          <table:table-cell office:value-type="float" office:value="0" table:formula="of:=['file:///D:/工作/【1】公務統計報表/按表號(科室)/防治科/失蹤人口(M)(109年-)/112年1-12月失蹤人口.xlsx'#'12月'.S8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年" table:style-name="ta2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7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8">
            <text:p><text:s text:c="18"/>中華民國 <text:s/>111 <text:s/>年<text:s/>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19">
            <text:p>發生數、</text:p>
            <text:p>查獲數</text:p>
          </table:table-cell>
          <table:table-cell office:value-type="string" table:number-columns-spanned="3" table:number-rows-spanned="1" table:style-name="ce20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1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1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1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1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1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2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3">
            <text:p>計</text:p>
          </table:table-cell>
          <table:table-cell office:value-type="string" table:style-name="ce24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3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26">
            <text:p>發生數</text:p>
          </table:table-cell>
          <table:table-cell office:value-type="float" office:value="389" table:formula="of:=['1月'.B5]+['2月'.B5]+['3月'.B5]+['4月'.B5]+['5月'.B5]+['6月'.B5]+['7月'.B5]+['8月'.B5]+['9月'.B5]+['10月'.B5]+['11月'.B5]+['12月'.B5]" table:style-name="ce27">
            <text:p><text:s/>389<text:s/></text:p>
          </table:table-cell>
          <table:table-cell office:value-type="float" office:value="216" table:formula="of:=['1月'.C5]+['2月'.C5]+['3月'.C5]+['4月'.C5]+['5月'.C5]+['6月'.C5]+['7月'.C5]+['8月'.C5]+['9月'.C5]+['10月'.C5]+['11月'.C5]+['12月'.C5]" table:style-name="ce9">
            <text:p><text:s/>216<text:s/></text:p>
          </table:table-cell>
          <table:table-cell office:value-type="float" office:value="173" table:formula="of:=['1月'.D5]+['2月'.D5]+['3月'.D5]+['4月'.D5]+['5月'.D5]+['6月'.D5]+['7月'.D5]+['8月'.D5]+['9月'.D5]+['10月'.D5]+['11月'.D5]+['12月'.D5]" table:style-name="ce9">
            <text:p><text:s/>173<text:s/></text:p>
          </table:table-cell>
          <table:table-cell office:value-type="float" office:value="1" table:formula="of:=['1月'.E5]+['2月'.E5]+['3月'.E5]+['4月'.E5]+['5月'.E5]+['6月'.E5]+['7月'.E5]+['8月'.E5]+['9月'.E5]+['10月'.E5]+['11月'.E5]+['12月'.E5]" table:style-name="ce9">
            <text:p><text:s/>1<text:s/></text:p>
          </table:table-cell>
          <table:table-cell office:value-type="float" office:value="4" table:formula="of:=['1月'.F5]+['2月'.F5]+['3月'.F5]+['4月'.F5]+['5月'.F5]+['6月'.F5]+['7月'.F5]+['8月'.F5]+['9月'.F5]+['10月'.F5]+['11月'.F5]+['12月'.F5]" table:style-name="ce9">
            <text:p><text:s/>4<text:s/></text:p>
          </table:table-cell>
          <table:table-cell office:value-type="float" office:value="5" table:formula="of:=['1月'.G5]+['2月'.G5]+['3月'.G5]+['4月'.G5]+['5月'.G5]+['6月'.G5]+['7月'.G5]+['8月'.G5]+['9月'.G5]+['10月'.G5]+['11月'.G5]+['12月'.G5]" table:style-name="ce9">
            <text:p><text:s/>5<text:s/></text:p>
          </table:table-cell>
          <table:table-cell office:value-type="float" office:value="4" table:formula="of:=['1月'.H5]+['2月'.H5]+['3月'.H5]+['4月'.H5]+['5月'.H5]+['6月'.H5]+['7月'.H5]+['8月'.H5]+['9月'.H5]+['10月'.H5]+['11月'.H5]+['12月'.H5]" table:style-name="ce9">
            <text:p><text:s/>4<text:s/></text:p>
          </table:table-cell>
          <table:table-cell office:value-type="float" office:value="20" table:formula="of:=['1月'.I5]+['2月'.I5]+['3月'.I5]+['4月'.I5]+['5月'.I5]+['6月'.I5]+['7月'.I5]+['8月'.I5]+['9月'.I5]+['10月'.I5]+['11月'.I5]+['12月'.I5]" table:style-name="ce9">
            <text:p><text:s/>20<text:s/></text:p>
          </table:table-cell>
          <table:table-cell office:value-type="float" office:value="32" table:formula="of:=['1月'.J5]+['2月'.J5]+['3月'.J5]+['4月'.J5]+['5月'.J5]+['6月'.J5]+['7月'.J5]+['8月'.J5]+['9月'.J5]+['10月'.J5]+['11月'.J5]+['12月'.J5]" table:style-name="ce9">
            <text:p><text:s/>32<text:s/></text:p>
          </table:table-cell>
          <table:table-cell office:value-type="float" office:value="24" table:formula="of:=['1月'.K5]+['2月'.K5]+['3月'.K5]+['4月'.K5]+['5月'.K5]+['6月'.K5]+['7月'.K5]+['8月'.K5]+['9月'.K5]+['10月'.K5]+['11月'.K5]+['12月'.K5]" table:style-name="ce9">
            <text:p><text:s/>24<text:s/></text:p>
          </table:table-cell>
          <table:table-cell office:value-type="float" office:value="14" table:formula="of:=['1月'.L5]+['2月'.L5]+['3月'.L5]+['4月'.L5]+['5月'.L5]+['6月'.L5]+['7月'.L5]+['8月'.L5]+['9月'.L5]+['10月'.L5]+['11月'.L5]+['12月'.L5]" table:style-name="ce9">
            <text:p><text:s/>14<text:s/></text:p>
          </table:table-cell>
          <table:table-cell office:value-type="float" office:value="116" table:formula="of:=['1月'.M5]+['2月'.M5]+['3月'.M5]+['4月'.M5]+['5月'.M5]+['6月'.M5]+['7月'.M5]+['8月'.M5]+['9月'.M5]+['10月'.M5]+['11月'.M5]+['12月'.M5]" table:style-name="ce9">
            <text:p><text:s/>116<text:s/></text:p>
          </table:table-cell>
          <table:table-cell office:value-type="float" office:value="80" table:formula="of:=['1月'.N5]+['2月'.N5]+['3月'.N5]+['4月'.N5]+['5月'.N5]+['6月'.N5]+['7月'.N5]+['8月'.N5]+['9月'.N5]+['10月'.N5]+['11月'.N5]+['12月'.N5]" table:style-name="ce9">
            <text:p><text:s/>80<text:s/></text:p>
          </table:table-cell>
          <table:table-cell office:value-type="float" office:value="50" table:formula="of:=['1月'.O5]+['2月'.O5]+['3月'.O5]+['4月'.O5]+['5月'.O5]+['6月'.O5]+['7月'.O5]+['8月'.O5]+['9月'.O5]+['10月'.O5]+['11月'.O5]+['12月'.O5]" table:style-name="ce9">
            <text:p><text:s/>50<text:s/></text:p>
          </table:table-cell>
          <table:table-cell office:value-type="float" office:value="39" table:formula="of:=['1月'.P5]+['2月'.P5]+['3月'.P5]+['4月'.P5]+['5月'.P5]+['6月'.P5]+['7月'.P5]+['8月'.P5]+['9月'.P5]+['10月'.P5]+['11月'.P5]+['12月'.P5]" table:style-name="ce28">
            <text:p><text:s/>39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29">
            <text:p>查獲數</text:p>
          </table:table-cell>
          <table:table-cell office:value-type="float" office:value="476" table:formula="of:=['1月'.B6]+['2月'.B6]+['3月'.B6]+['4月'.B6]+['5月'.B6]+['6月'.B6]+['7月'.B6]+['8月'.B6]+['9月'.B6]+['10月'.B6]+['11月'.B6]+['12月'.B6]" table:style-name="ce30">
            <text:p><text:s/>476<text:s/></text:p>
          </table:table-cell>
          <table:table-cell office:value-type="float" office:value="283" table:formula="of:=['1月'.C6]+['2月'.C6]+['3月'.C6]+['4月'.C6]+['5月'.C6]+['6月'.C6]+['7月'.C6]+['8月'.C6]+['9月'.C6]+['10月'.C6]+['11月'.C6]+['12月'.C6]" table:style-name="ce15">
            <text:p><text:s/>283<text:s/></text:p>
          </table:table-cell>
          <table:table-cell office:value-type="float" office:value="193" table:formula="of:=['1月'.D6]+['2月'.D6]+['3月'.D6]+['4月'.D6]+['5月'.D6]+['6月'.D6]+['7月'.D6]+['8月'.D6]+['9月'.D6]+['10月'.D6]+['11月'.D6]+['12月'.D6]" table:style-name="ce15">
            <text:p><text:s/>193<text:s/></text:p>
          </table:table-cell>
          <table:table-cell office:value-type="float" office:value="1" table:formula="of:=['1月'.E6]+['2月'.E6]+['3月'.E6]+['4月'.E6]+['5月'.E6]+['6月'.E6]+['7月'.E6]+['8月'.E6]+['9月'.E6]+['10月'.E6]+['11月'.E6]+['12月'.E6]" table:style-name="ce15">
            <text:p><text:s/>1<text:s/></text:p>
          </table:table-cell>
          <table:table-cell office:value-type="float" office:value="4" table:formula="of:=['1月'.F6]+['2月'.F6]+['3月'.F6]+['4月'.F6]+['5月'.F6]+['6月'.F6]+['7月'.F6]+['8月'.F6]+['9月'.F6]+['10月'.F6]+['11月'.F6]+['12月'.F6]" table:style-name="ce15">
            <text:p><text:s/>4<text:s/></text:p>
          </table:table-cell>
          <table:table-cell office:value-type="float" office:value="5" table:formula="of:=['1月'.G6]+['2月'.G6]+['3月'.G6]+['4月'.G6]+['5月'.G6]+['6月'.G6]+['7月'.G6]+['8月'.G6]+['9月'.G6]+['10月'.G6]+['11月'.G6]+['12月'.G6]" table:style-name="ce15">
            <text:p><text:s/>5<text:s/></text:p>
          </table:table-cell>
          <table:table-cell office:value-type="float" office:value="4" table:formula="of:=['1月'.H6]+['2月'.H6]+['3月'.H6]+['4月'.H6]+['5月'.H6]+['6月'.H6]+['7月'.H6]+['8月'.H6]+['9月'.H6]+['10月'.H6]+['11月'.H6]+['12月'.H6]" table:style-name="ce15">
            <text:p><text:s/>4<text:s/></text:p>
          </table:table-cell>
          <table:table-cell office:value-type="float" office:value="21" table:formula="of:=['1月'.I6]+['2月'.I6]+['3月'.I6]+['4月'.I6]+['5月'.I6]+['6月'.I6]+['7月'.I6]+['8月'.I6]+['9月'.I6]+['10月'.I6]+['11月'.I6]+['12月'.I6]" table:style-name="ce15">
            <text:p><text:s/>21<text:s/></text:p>
          </table:table-cell>
          <table:table-cell office:value-type="float" office:value="35" table:formula="of:=['1月'.J6]+['2月'.J6]+['3月'.J6]+['4月'.J6]+['5月'.J6]+['6月'.J6]+['7月'.J6]+['8月'.J6]+['9月'.J6]+['10月'.J6]+['11月'.J6]+['12月'.J6]" table:style-name="ce15">
            <text:p><text:s/>35<text:s/></text:p>
          </table:table-cell>
          <table:table-cell office:value-type="float" office:value="29" table:formula="of:=['1月'.K6]+['2月'.K6]+['3月'.K6]+['4月'.K6]+['5月'.K6]+['6月'.K6]+['7月'.K6]+['8月'.K6]+['9月'.K6]+['10月'.K6]+['11月'.K6]+['12月'.K6]" table:style-name="ce15">
            <text:p><text:s/>29<text:s/></text:p>
          </table:table-cell>
          <table:table-cell office:value-type="float" office:value="11" table:formula="of:=['1月'.L6]+['2月'.L6]+['3月'.L6]+['4月'.L6]+['5月'.L6]+['6月'.L6]+['7月'.L6]+['8月'.L6]+['9月'.L6]+['10月'.L6]+['11月'.L6]+['12月'.L6]" table:style-name="ce15">
            <text:p><text:s/>11<text:s/></text:p>
          </table:table-cell>
          <table:table-cell office:value-type="float" office:value="151" table:formula="of:=['1月'.M6]+['2月'.M6]+['3月'.M6]+['4月'.M6]+['5月'.M6]+['6月'.M6]+['7月'.M6]+['8月'.M6]+['9月'.M6]+['10月'.M6]+['11月'.M6]+['12月'.M6]" table:style-name="ce15">
            <text:p><text:s/>151<text:s/></text:p>
          </table:table-cell>
          <table:table-cell office:value-type="float" office:value="97" table:formula="of:=['1月'.N6]+['2月'.N6]+['3月'.N6]+['4月'.N6]+['5月'.N6]+['6月'.N6]+['7月'.N6]+['8月'.N6]+['9月'.N6]+['10月'.N6]+['11月'.N6]+['12月'.N6]" table:style-name="ce15">
            <text:p><text:s/>97<text:s/></text:p>
          </table:table-cell>
          <table:table-cell office:value-type="float" office:value="76" table:formula="of:=['1月'.O6]+['2月'.O6]+['3月'.O6]+['4月'.O6]+['5月'.O6]+['6月'.O6]+['7月'.O6]+['8月'.O6]+['9月'.O6]+['10月'.O6]+['11月'.O6]+['12月'.O6]" table:style-name="ce15">
            <text:p><text:s/>76<text:s/></text:p>
          </table:table-cell>
          <table:table-cell office:value-type="float" office:value="42" table:formula="of:=['1月'.P6]+['2月'.P6]+['3月'.P6]+['4月'.P6]+['5月'.P6]+['6月'.P6]+['7月'.P6]+['8月'.P6]+['9月'.P6]+['10月'.P6]+['11月'.P6]+['12月'.P6]" table:style-name="ce31">
            <text:p><text:s/>42<text:s/></text:p>
          </table:table-cell>
          <table:table-cell office:value-type="float" office:value="0" table:formula="of:=['12月'.Q6]" table:style-name="ce15">
            <text:p><text:s/>-<text:s/></text:p>
          </table:table-cell>
          <table:table-cell office:value-type="float" office:value="0" table:formula="of:=['12月'.R6]" table:style-name="ce15">
            <text:p><text:s/>-<text:s/></text:p>
          </table:table-cell>
          <table:table-cell office:value-type="float" office:value="0" table:formula="of:=['12月'.S6]" table:style-name="ce15">
            <text:p><text:s/>-<text:s/></text:p>
          </table:table-cell>
          <table:table-cell table:number-columns-repeated="16365"/>
        </table:table-row>
        <table:table-row table:number-rows-repeated="2" table:style-name="ro6">
          <table:table-cell table:number-columns-repeated="16384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'file:///D:/工作/【1】公務統計報表/按表號(科室)/防治科/失蹤人口(M)(109年-)/112年1-12月失蹤人口.xlsx'#1月" table:style-name="ta3">
        <table:table-source xlink:href="file:///D:/工作/【1】公務統計報表/按表號(科室)/防治科/失蹤人口(M)(109年-)/112年1-12月失蹤人口.xlsx" table:table-name="1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1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3"/>
          <table:table-cell office:value-type="float" office:value="17"/>
          <table:table-cell office:value-type="float" office:value="8"/>
          <table:table-cell office:value-type="float" office:value="9"/>
          <table:table-cell office:value-type="float" office:value="60"/>
          <table:table-cell office:value-type="float" office:value="41"/>
          <table:table-cell office:value-type="float" office:value="30"/>
          <table:table-cell office:value-type="float" office:value="22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2"/>
          <table:table-cell office:value-type="float" office:value="17"/>
          <table:table-cell office:value-type="float" office:value="13"/>
          <table:table-cell office:value-type="float" office:value="7"/>
          <table:table-cell office:value-type="float" office:value="87"/>
          <table:table-cell office:value-type="float" office:value="47"/>
          <table:table-cell office:value-type="float" office:value="49"/>
          <table:table-cell office:value-type="float" office:value="23"/>
          <table:table-cell/>
          <table:table-cell office:value-type="float" office:value="663"/>
          <table:table-cell office:value-type="float" office:value="349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2月" table:style-name="ta3">
        <table:table-source xlink:href="file:///D:/工作/【1】公務統計報表/按表號(科室)/防治科/失蹤人口(M)(109年-)/112年1-12月失蹤人口.xlsx" table:table-name="2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2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7"/>
          <table:table-cell office:value-type="float" office:value="15"/>
          <table:table-cell office:value-type="float" office:value="16"/>
          <table:table-cell office:value-type="float" office:value="5"/>
          <table:table-cell office:value-type="float" office:value="56"/>
          <table:table-cell office:value-type="float" office:value="39"/>
          <table:table-cell office:value-type="float" office:value="20"/>
          <table:table-cell office:value-type="float" office:value="17"/>
          <table:table-cell table:number-columns-repeated="16368"/>
        </table:table-row>
        <table:table-row>
          <table:table-cell table:number-columns-repeated="4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9"/>
          <table:table-cell office:value-type="float" office:value="18"/>
          <table:table-cell office:value-type="float" office:value="16"/>
          <table:table-cell office:value-type="float" office:value="4"/>
          <table:table-cell office:value-type="float" office:value="64"/>
          <table:table-cell office:value-type="float" office:value="50"/>
          <table:table-cell office:value-type="float" office:value="27"/>
          <table:table-cell office:value-type="float" office:value="19"/>
          <table:table-cell/>
          <table:table-cell office:value-type="float" office:value="649"/>
          <table:table-cell office:value-type="float" office:value="334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3月" table:style-name="ta3">
        <table:table-source xlink:href="file:///D:/工作/【1】公務統計報表/按表號(科室)/防治科/失蹤人口(M)(109年-)/112年1-12月失蹤人口.xlsx" table:table-name="3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3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4月" table:style-name="ta3">
        <table:table-source xlink:href="file:///D:/工作/【1】公務統計報表/按表號(科室)/防治科/失蹤人口(M)(109年-)/112年1-12月失蹤人口.xlsx" table:table-name="4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4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5月" table:style-name="ta3">
        <table:table-source xlink:href="file:///D:/工作/【1】公務統計報表/按表號(科室)/防治科/失蹤人口(M)(109年-)/112年1-12月失蹤人口.xlsx" table:table-name="5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5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6月" table:style-name="ta3">
        <table:table-source xlink:href="file:///D:/工作/【1】公務統計報表/按表號(科室)/防治科/失蹤人口(M)(109年-)/112年1-12月失蹤人口.xlsx" table:table-name="6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6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7月" table:style-name="ta3">
        <table:table-source xlink:href="file:///D:/工作/【1】公務統計報表/按表號(科室)/防治科/失蹤人口(M)(109年-)/112年1-12月失蹤人口.xlsx" table:table-name="7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7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8月" table:style-name="ta3">
        <table:table-source xlink:href="file:///D:/工作/【1】公務統計報表/按表號(科室)/防治科/失蹤人口(M)(109年-)/112年1-12月失蹤人口.xlsx" table:table-name="8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8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9月" table:style-name="ta3">
        <table:table-source xlink:href="file:///D:/工作/【1】公務統計報表/按表號(科室)/防治科/失蹤人口(M)(109年-)/112年1-12月失蹤人口.xlsx" table:table-name="9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9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10月" table:style-name="ta3">
        <table:table-source xlink:href="file:///D:/工作/【1】公務統計報表/按表號(科室)/防治科/失蹤人口(M)(109年-)/112年1-12月失蹤人口.xlsx" table:table-name="10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10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11月" table:style-name="ta3">
        <table:table-source xlink:href="file:///D:/工作/【1】公務統計報表/按表號(科室)/防治科/失蹤人口(M)(109年-)/112年1-12月失蹤人口.xlsx" table:table-name="11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11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12月" table:style-name="ta3">
        <table:table-source xlink:href="file:///D:/工作/【1】公務統計報表/按表號(科室)/防治科/失蹤人口(M)(109年-)/112年1-12月失蹤人口.xlsx" table:table-name="12月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               中華民國  112  年  12  月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table:number-columns-repeated="16365"/>
        </table:table-row>
        <table:table-row table:number-rows-repeated="1048568">
          <table:table-cell table:number-columns-repeated="16365"/>
        </table:table-row>
      </table:table>
      <table:table table:name="'file:///D:/工作/【1】公務統計報表/按表號(科室)/防治科/失蹤人口(M)(109年-)/112年1-12月失蹤人口.xlsx'#年(公式)" table:style-name="ta3">
        <table:table-source xlink:href="file:///D:/工作/【1】公務統計報表/按表號(科室)/防治科/失蹤人口(M)(109年-)/112年1-12月失蹤人口.xlsx" table:table-name="年(公式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0174_吳桂花</meta:initial-creator>
    <dc:creator>王筱璉</dc:creator>
    <meta:creation-date>2006-07-14T03:46:50Z</meta:creation-date>
    <dc:date>2023-03-24T06:00:50Z</dc:date>
    <meta:print-date>2014-09-11T03:06:26Z</meta:print-date>
  </office:meta>
</office:document-meta>
</file>