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4.00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月" table:formula="of:=['file:///D:/工作/【1】公務統計報表/按表號(科室)/保安科/處理集會遊行(109年-%20%20%20%20%20%20%20%20%20)/112年1-12月-處理集會遊行發生數統計.xls'#'1月'.$F$4:.$H$4]" table:number-columns-spanned="3" table:number-rows-spanned="1" table:style-name="ce19">
            <text:p>中華民國112年1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4" table:formula="of:=SUM([.B7:.B24])" table:style-name="ce11">
            <text:p><text:s/>4<text:s/></text:p>
          </table:table-cell>
          <table:table-cell office:value-type="float" office:value="3" table:formula="of:=SUM([.C7:.C24])" table:style-name="ce11">
            <text:p><text:s/>3<text:s/></text:p>
          </table:table-cell>
          <table:table-cell office:value-type="float" office:value="1" table:formula="of:=SUM([.D7:.D24])" table:style-name="ce11">
            <text:p><text:s/>1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2" table:formula="of:=SUM([.F7:.F24])" table:style-name="ce11">
            <text:p><text:s/>2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2" table:formula="of:=SUM([.H7:.H24])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I8]" table:style-name="ce12">
            <text:p><text:s/>2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'1月'.J8]" table:style-name="ce12">
            <text:p><text:s/>4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K8]" table:style-name="ce12">
            <text:p><text:s/>1<text:s/></text:p>
          </table:table-cell>
          <table:table-cell office:value-type="float" office:value="56" table:formula="of:=['file:///D:/工作/【1】公務統計報表/按表號(科室)/保安科/處理集會遊行(109年-%20%20%20%20%20%20%20%20%20)/112年1-12月-處理集會遊行發生數統計.xls'#'1月'.L8]" table:style-name="ce12">
            <text:p><text:s/>56<text:s/></text:p>
          </table:table-cell>
          <table:table-cell office:value-type="float" office:value="399" table:formula="of:=SUM([.M7:.M24])" table:style-name="ce11">
            <text:p><text:s/>399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1" table:formula="of:=[.C7]+[.D7]+[.E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$C$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D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F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9]" table:style-name="ce12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1月'.I9]" table:style-name="ce12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9]" table:style-name="ce12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'1月'.K9]" table:style-name="ce12">
            <text:p><text:s/>3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'1月'.L9]" table:style-name="ce12">
            <text:p><text:s/>10<text:s/></text:p>
          </table:table-cell>
          <table:table-cell office:value-type="float" office:value="160" table:formula="of:=['file:///D:/工作/【1】公務統計報表/按表號(科室)/保安科/處理集會遊行(109年-%20%20%20%20%20%20%20%20%20)/112年1-12月-處理集會遊行發生數統計.xls'#'1月'.M9]" table:style-name="ce12">
            <text:p><text:s/>160<text:s/></text:p>
          </table:table-cell>
          <table:table-cell office:value-type="float" office:value="100" table:formula="of:=IF(([.F7]+[.G7])=0;&quot;--&quot;;[.F7]/([.F7]+[.G7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1" table:formula="of:=[.C9]+[.D9]+[.E9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C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H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1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K11]" table:style-name="ce12">
            <text:p><text:s/>2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'1月'.L11]" table:style-name="ce12">
            <text:p><text:s/>20<text:s/></text:p>
          </table:table-cell>
          <table:table-cell office:value-type="float" office:value="32" table:formula="of:=['file:///D:/工作/【1】公務統計報表/按表號(科室)/保安科/處理集會遊行(109年-%20%20%20%20%20%20%20%20%20)/112年1-12月-處理集會遊行發生數統計.xls'#'1月'.M11]" table:style-name="ce12">
            <text:p><text:s/>32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2" table:formula="of:=[.C14]+[.D14]+[.E14]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C16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F16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H16]" table:style-name="ce12">
            <text:p><text:s/>1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1月'.I16]" table:style-name="ce12">
            <text:p><text:s/>2<text:s/></text:p>
          </table:table-cell>
          <table:table-cell office:value-type="float" office:value="30" table:formula="of:=['file:///D:/工作/【1】公務統計報表/按表號(科室)/保安科/處理集會遊行(109年-%20%20%20%20%20%20%20%20%20)/112年1-12月-處理集會遊行發生數統計.xls'#'1月'.J16]" table:style-name="ce12">
            <text:p><text:s/>3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1月'.K16]" table:style-name="ce12">
            <text:p><text:s/>1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'1月'.L16]" table:style-name="ce12">
            <text:p><text:s/>8<text:s/></text:p>
          </table:table-cell>
          <table:table-cell office:value-type="float" office:value="207" table:formula="of:=['file:///D:/工作/【1】公務統計報表/按表號(科室)/保安科/處理集會遊行(109年-%20%20%20%20%20%20%20%20%20)/112年1-12月-處理集會遊行發生數統計.xls'#'1月'.M16]" table:style-name="ce12">
            <text:p><text:s/>207<text:s/></text:p>
          </table:table-cell>
          <table:table-cell office:value-type="float" office:value="100" table:formula="of:=IF(([.F14]+[.G14])=0;&quot;--&quot;;[.F14]/([.F14]+[.G14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2月" table:formula="of:=['file:///D:/工作/【1】公務統計報表/按表號(科室)/保安科/處理集會遊行(109年-%20%20%20%20%20%20%20%20%20)/112年1-12月-處理集會遊行發生數統計.xls'#'2月'.$F$4:.$H$4]" table:number-columns-spanned="3" table:number-rows-spanned="1" table:style-name="ce19">
            <text:p>中華民國112年2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3" table:formula="of:=SUM([.B7:.B24])" table:style-name="ce11">
            <text:p><text:s/>3<text:s/></text:p>
          </table:table-cell>
          <table:table-cell office:value-type="float" office:value="2" table:formula="of:=SUM([.C7:.C24])" table:style-name="ce11">
            <text:p><text:s/>2<text:s/></text:p>
          </table:table-cell>
          <table:table-cell office:value-type="float" office:value="1" table:formula="of:=SUM([.D7:.D24])" table:style-name="ce11">
            <text:p><text:s/>1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2" table:formula="of:=SUM([.F7:.F24])" table:style-name="ce11">
            <text:p><text:s/>2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1" table:formula="of:=SUM([.H7:.H24])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'2月'.I8]" table:style-name="ce12">
            <text:p><text:s/>4<text:s/></text:p>
          </table:table-cell>
          <table:table-cell office:value-type="float" office:value="30" table:formula="of:=['file:///D:/工作/【1】公務統計報表/按表號(科室)/保安科/處理集會遊行(109年-%20%20%20%20%20%20%20%20%20)/112年1-12月-處理集會遊行發生數統計.xls'#'2月'.J8]" table:style-name="ce12">
            <text:p><text:s/>3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8]" table:style-name="ce12">
            <text:p><text:s/>1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'2月'.L8]" table:style-name="ce12">
            <text:p><text:s/>22<text:s/></text:p>
          </table:table-cell>
          <table:table-cell office:value-type="float" office:value="100" table:formula="of:=SUM([.M7:.M24])" table:style-name="ce11">
            <text:p><text:s/>100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1" table:formula="of:=[.C7]+[.D7]+[.E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D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F9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9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'2月'.I9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9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9]" table:style-name="ce12">
            <text:p><text:s/>1<text:s/></text:p>
          </table:table-cell>
          <table:table-cell office:value-type="float" office:value="47" table:formula="of:=['file:///D:/工作/【1】公務統計報表/按表號(科室)/保安科/處理集會遊行(109年-%20%20%20%20%20%20%20%20%20)/112年1-12月-處理集會遊行發生數統計.xls'#'2月'.L9]" table:style-name="ce12">
            <text:p><text:s/>47<text:s/></text:p>
          </table:table-cell>
          <table:table-cell office:value-type="float" office:value="44" table:formula="of:=['file:///D:/工作/【1】公務統計報表/按表號(科室)/保安科/處理集會遊行(109年-%20%20%20%20%20%20%20%20%20)/112年1-12月-處理集會遊行發生數統計.xls'#'2月'.M9]" table:style-name="ce12">
            <text:p><text:s/>44<text:s/></text:p>
          </table:table-cell>
          <table:table-cell office:value-type="float" office:value="100" table:formula="of:=IF(([.F7]+[.G7])=0;&quot;--&quot;;[.F7]/([.F7]+[.G7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1" table:formula="of:=[.C21]+[.D21]+[.E21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C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F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3]" table:style-name="ce12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'2月'.I23]" table:style-name="ce12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23]" table:style-name="ce12">
            <text:p><text:s/>1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'2月'.L23]" table:style-name="ce12">
            <text:p><text:s/>20<text:s/></text:p>
          </table:table-cell>
          <table:table-cell office:value-type="float" office:value="32" table:formula="of:=['file:///D:/工作/【1】公務統計報表/按表號(科室)/保安科/處理集會遊行(109年-%20%20%20%20%20%20%20%20%20)/112年1-12月-處理集會遊行發生數統計.xls'#'2月'.M23]" table:style-name="ce12">
            <text:p><text:s/>32<text:s/></text:p>
          </table:table-cell>
          <table:table-cell office:value-type="float" office:value="100" table:formula="of:=IF(([.F21]+[.G21])=0;&quot;--&quot;;[.F21]/([.F21]+[.G2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1" table:formula="of:=[.C22]+[.D22]+[.E22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C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H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'2月'.K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4]" table:style-name="ce12">
            <text:p><text:s/>-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'2月'.M24]" table:style-name="ce12">
            <text:p><text:s/>24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2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3月" table:formula="of:=['file:///D:/工作/【1】公務統計報表/按表號(科室)/保安科/處理集會遊行(109年-%20%20%20%20%20%20%20%20%20)/112年1-12月-處理集會遊行發生數統計.xls'#'3月'.$F$4:.$H$4]" table:number-columns-spanned="3" table:number-rows-spanned="1" table:style-name="ce19">
            <text:p>中華民國112年3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3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4月" table:formula="of:=['file:///D:/工作/【1】公務統計報表/按表號(科室)/保安科/處理集會遊行(109年-%20%20%20%20%20%20%20%20%20)/112年1-12月-處理集會遊行發生數統計.xls'#'4月'.$F$4:.$H$4]" table:number-columns-spanned="3" table:number-rows-spanned="1" table:style-name="ce19">
            <text:p>中華民國112年4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4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5月" table:formula="of:=['file:///D:/工作/【1】公務統計報表/按表號(科室)/保安科/處理集會遊行(109年-%20%20%20%20%20%20%20%20%20)/112年1-12月-處理集會遊行發生數統計.xls'#'5月'.$F$4:.$H$4]" table:number-columns-spanned="3" table:number-rows-spanned="1" table:style-name="ce19">
            <text:p>中華民國112年5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5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6月" table:formula="of:=['file:///D:/工作/【1】公務統計報表/按表號(科室)/保安科/處理集會遊行(109年-%20%20%20%20%20%20%20%20%20)/112年1-12月-處理集會遊行發生數統計.xls'#'6月'.$F$4:.$H$4]" table:number-columns-spanned="3" table:number-rows-spanned="1" table:style-name="ce19">
            <text:p>中華民國112年6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6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7月" table:formula="of:=['file:///D:/工作/【1】公務統計報表/按表號(科室)/保安科/處理集會遊行(109年-%20%20%20%20%20%20%20%20%20)/112年1-12月-處理集會遊行發生數統計.xls'#'7月'.$F$4:.$H$4]" table:number-columns-spanned="3" table:number-rows-spanned="1" table:style-name="ce19">
            <text:p>中華民國112年7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7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8月" table:formula="of:=['file:///D:/工作/【1】公務統計報表/按表號(科室)/保安科/處理集會遊行(109年-%20%20%20%20%20%20%20%20%20)/112年1-12月-處理集會遊行發生數統計.xls'#'8月'.$F$4:.$H$4]" table:number-columns-spanned="3" table:number-rows-spanned="1" table:style-name="ce19">
            <text:p>中華民國112年8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8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9月" table:formula="of:=['file:///D:/工作/【1】公務統計報表/按表號(科室)/保安科/處理集會遊行(109年-%20%20%20%20%20%20%20%20%20)/112年1-12月-處理集會遊行發生數統計.xls'#'9月'.$F$4:.$H$4]" table:number-columns-spanned="3" table:number-rows-spanned="1" table:style-name="ce19">
            <text:p>中華民國112年9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9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0月" table:formula="of:=['file:///D:/工作/【1】公務統計報表/按表號(科室)/保安科/處理集會遊行(109年-%20%20%20%20%20%20%20%20%20)/112年1-12月-處理集會遊行發生數統計.xls'#'10月'.$F$4:.$H$4]" table:number-columns-spanned="3" table:number-rows-spanned="1" table:style-name="ce19">
            <text:p>中華民國112年10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0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1月" table:formula="of:=['file:///D:/工作/【1】公務統計報表/按表號(科室)/保安科/處理集會遊行(109年-%20%20%20%20%20%20%20%20%20)/112年1-12月-處理集會遊行發生數統計.xls'#'11月'.$F$4:.$H$4]" table:number-columns-spanned="3" table:number-rows-spanned="1" table:style-name="ce19">
            <text:p>中華民國112年11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1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  <table:table table:name="12月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12月" table:formula="of:=['file:///D:/工作/【1】公務統計報表/按表號(科室)/保安科/處理集會遊行(109年-%20%20%20%20%20%20%20%20%20)/112年1-12月-處理集會遊行發生數統計.xls'#'12月'.$F$4:.$H$4]" table:number-columns-spanned="3" table:number-rows-spanned="1" table:style-name="ce19">
            <text:p>中華民國112年12月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0" table:formula="of:=SUM([.B7:.B24])" table:style-name="ce11">
            <text:p><text:s/>-<text:s/></text:p>
          </table:table-cell>
          <table:table-cell office:value-type="float" office:value="0" table:formula="of:=SUM([.C7:.C24])" table:style-name="ce11">
            <text:p><text:s/>-<text:s/></text:p>
          </table:table-cell>
          <table:table-cell office:value-type="float" office:value="0" table:formula="of:=SUM([.D7:.D24])" table:style-name="ce11">
            <text:p><text:s/>-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0" table:formula="of:=SUM([.F7:.F24])" table:style-name="ce11">
            <text:p><text:s/>-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0" table:formula="of:=SUM([.H7:.H24])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8]" table:style-name="ce12">
            <text:p><text:s/>-<text:s/></text:p>
          </table:table-cell>
          <table:table-cell office:value-type="float" office:value="0" table:formula="of:=SUM([.M7:.M24])" table:style-name="ce11">
            <text:p><text:s/>-<text:s/></text:p>
          </table:table-cell>
          <table:table-cell office:value-type="string" office:string-value="--" table:formula="of:=IF(([.F6]+[.G6])=0;&quot;--&quot;;[.F6]/([.F6]+[.G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0" table:formula="of:=[.C7]+[.D7]+[.E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9]" table:style-name="ce12">
            <text:p><text:s/>-<text:s/></text:p>
          </table:table-cell>
          <table:table-cell office:value-type="string" office:string-value="--" table:formula="of:=IF(([.F7]+[.G7])=0;&quot;--&quot;;[.F7]/([.F7]+[.G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1]" table:style-name="ce12">
            <text:p><text:s/>-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0" table:formula="of:=[.C14]+[.D14]+[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6]" table:style-name="ce12">
            <text:p><text:s/>-<text:s/></text:p>
          </table:table-cell>
          <table:table-cell office:value-type="string" office:string-value="--" table:formula="of:=IF(([.F14]+[.G14])=0;&quot;--&quot;;[.F14]/([.F14]+[.G14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0" table:formula="of:=[.C21]+[.D21]+[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3]" table:style-name="ce12">
            <text:p><text:s/>-<text:s/></text:p>
          </table:table-cell>
          <table:table-cell office:value-type="string" office:string-value="--" table:formula="of:=IF(([.F21]+[.G21])=0;&quot;--&quot;;[.F21]/([.F21]+[.G2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0" table:formula="of:=[.C22]+[.D22]+[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4]" table:style-name="ce12">
            <text:p><text:s/>-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'12月'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style-name="ro3">
          <table:table-cell table:style-name="ce16"/>
          <table:table-cell table:number-columns-repeated="16383" table:style-name="ce17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12月.$A$1:12月.$N$24" table:base-cell-address="12月.$A$1"/>
        </table:named-expressions>
      </table:table>
      <table:table table:name="年" table:style-name="ta2">
        <table:table-column table:style-name="co1" table:default-cell-style-name="ce16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7"/>
        <table:table-column table:style-name="co6" table:number-columns-repeated="16368" table:default-cell-style-name="ce17"/>
        <table:table-row table:style-name="ro1">
          <table:table-cell office:value-type="string" table:number-columns-spanned="14" table:number-rows-spanned="1" table:style-name="ce18">
            <text:p>高雄市政府警察局處理集會遊行發生數統計</text:p>
          </table:table-cell>
          <table:covered-table-cell table:number-columns-repeated="13"/>
          <table:table-cell table:number-columns-repeated="3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office:string-value="中華民國112年度" table:formula="of:=['file:///D:/工作/【1】公務統計報表/按表號(科室)/保安科/處理集會遊行(109年-%20%20%20%20%20%20%20%20%20)/112年1-12月-處理集會遊行發生數統計.xls'#年.$F$4:.$H$4]" table:number-columns-spanned="3" table:number-rows-spanned="1" table:style-name="ce19">
            <text:p>中華民國112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0">
            <text:p>分局別</text:p>
          </table:table-cell>
          <table:table-cell office:value-type="string" table:number-columns-spanned="1" table:number-rows-spanned="3" table:style-name="ce21">
            <text:p>總件數</text:p>
          </table:table-cell>
          <table:table-cell office:value-type="string" table:number-columns-spanned="3" table:number-rows-spanned="1" table:style-name="ce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1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2">
            <text:p>使用警力 <text:s text:c="6"/>(人次)</text:p>
          </table:table-cell>
          <table:table-cell office:value-type="string" table:number-columns-spanned="1" table:number-rows-spanned="3" table:style-name="ce23">
            <text:p>申請<text:span text:style-name="T1"><text:s text:c="8"/></text:span>核准率 <text:s text:c="6"/>(<text:span text:style-name="T1">%</text:span>)</text:p>
          </table:table-cell>
          <table:table-cell table:style-name="ce7"/>
          <table:table-cell table:style-name="ce8"/>
          <table:table-cell table:style-name="ce2"/>
          <table:table-cell table:number-columns-repeated="16367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室外</text:p>
          </table:table-cell>
          <table:covered-table-cell/>
          <table:table-cell office:value-type="string" table:number-columns-spanned="1" table:number-rows-spanned="2" table:style-name="ce21">
            <text:p>室內集會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1" table:number-rows-spanned="2" table:style-name="ce21">
            <text:p>未申請</text:p>
          </table:table-cell>
          <table:table-cell office:value-type="string" table:number-columns-spanned="2" table:number-rows-spanned="1" table:style-name="ce21">
            <text:p>申請</text:p>
          </table:table-cell>
          <table:covered-table-cell/>
          <table:table-cell office:value-type="string" table:number-columns-spanned="2" table:number-rows-spanned="1" table:style-name="ce21">
            <text:p>實際</text:p>
          </table:table-cell>
          <table:covered-table-cell/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covered-table-cell/>
          <table:covered-table-cell/>
          <table:table-cell office:value-type="string" table:style-name="ce9">
            <text:p>集會</text:p>
          </table:table-cell>
          <table:table-cell office:value-type="string" table:style-name="ce9">
            <text:p>遊行</text:p>
          </table:table-cell>
          <table:covered-table-cell/>
          <table:table-cell office:value-type="string" table:style-name="ce9">
            <text:p>准</text:p>
          </table:table-cell>
          <table:table-cell office:value-type="string" table:style-name="ce9">
            <text:p>不准</text:p>
          </table:table-cell>
          <table:covered-table-cell/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分</text:p>
          </table:table-cell>
          <table:covered-table-cell/>
          <table:covered-table-cell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10">
            <text:p>總計</text:p>
          </table:table-cell>
          <table:table-cell office:value-type="float" office:value="7" table:formula="of:=SUM([.B7:.B24])" table:style-name="ce11">
            <text:p><text:s/>7<text:s/></text:p>
          </table:table-cell>
          <table:table-cell office:value-type="float" office:value="5" table:formula="of:=SUM([.C7:.C24])" table:style-name="ce11">
            <text:p><text:s/>5<text:s/></text:p>
          </table:table-cell>
          <table:table-cell office:value-type="float" office:value="2" table:formula="of:=SUM([.D7:.D24])" table:style-name="ce11">
            <text:p><text:s/>2<text:s/></text:p>
          </table:table-cell>
          <table:table-cell office:value-type="float" office:value="0" table:formula="of:=SUM([.E7:.E24])" table:style-name="ce11">
            <text:p><text:s/>-<text:s/></text:p>
          </table:table-cell>
          <table:table-cell office:value-type="float" office:value="4" table:formula="of:=SUM([.F7:.F24])" table:style-name="ce11">
            <text:p><text:s/>4<text:s/></text:p>
          </table:table-cell>
          <table:table-cell office:value-type="float" office:value="0" table:formula="of:=SUM([.G7:.G24])" table:style-name="ce11">
            <text:p><text:s/>-<text:s/></text:p>
          </table:table-cell>
          <table:table-cell office:value-type="float" office:value="3" table:formula="of:=SUM([.H7:.H24])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8]" table:style-name="ce12">
            <text:p><text:s/>-<text:s/></text:p>
          </table:table-cell>
          <table:table-cell office:value-type="float" office:value="499" table:formula="of:=SUM([.M7:.M24])" table:style-name="ce11">
            <text:p><text:s/>499<text:s/></text:p>
          </table:table-cell>
          <table:table-cell office:value-type="float" office:value="100" table:formula="of:=IF(([.F6]+[.G6])=0;&quot;--&quot;;[.F6]/([.F6]+[.G6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0">
            <text:p>局本部</text:p>
          </table:table-cell>
          <table:table-cell office:value-type="float" office:value="2" table:formula="of:=[.C7]+[.D7]+[.E7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9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9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9]" table:style-name="ce12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F9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9]" table:style-name="ce12">
            <text:p><text:s/>-<text:s/></text:p>
          </table:table-cell>
          <table:table-cell office:value-type="float" office:value="204" table:formula="of:=['file:///D:/工作/【1】公務統計報表/按表號(科室)/保安科/處理集會遊行(109年-%20%20%20%20%20%20%20%20%20)/112年1-12月-處理集會遊行發生數統計.xls'#年.M9]" table:style-name="ce12">
            <text:p><text:s/>204<text:s/></text:p>
          </table:table-cell>
          <table:table-cell office:value-type="float" office:value="100" table:formula="of:=IF(([.F7]+[.G7])=0;&quot;--&quot;;[.F7]/([.F7]+[.G7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一分局</text:p>
          </table:table-cell>
          <table:table-cell office:value-type="float" office:value="0" table:formula="of:=[.C8]+[.D8]+[.E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0]" table:style-name="ce12">
            <text:p><text:s/>-<text:s/></text:p>
          </table:table-cell>
          <table:table-cell office:value-type="string" office:string-value="--" table:formula="of:=IF(([.F8]+[.G8])=0;&quot;--&quot;;[.F8]/([.F8]+[.G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三民二分局</text:p>
          </table:table-cell>
          <table:table-cell office:value-type="float" office:value="1" table:formula="of:=[.C9]+[.D9]+[.E9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C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1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H11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1]" table:style-name="ce12">
            <text:p><text:s/>-<text:s/></text:p>
          </table:table-cell>
          <table:table-cell office:value-type="float" office:value="32" table:formula="of:=['file:///D:/工作/【1】公務統計報表/按表號(科室)/保安科/處理集會遊行(109年-%20%20%20%20%20%20%20%20%20)/112年1-12月-處理集會遊行發生數統計.xls'#年.M11]" table:style-name="ce12">
            <text:p><text:s/>32<text:s/></text:p>
          </table:table-cell>
          <table:table-cell office:value-type="string" office:string-value="--" table:formula="of:=IF(([.F9]+[.G9])=0;&quot;--&quot;;[.F9]/([.F9]+[.G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前鎮分局</text:p>
          </table:table-cell>
          <table:table-cell office:value-type="float" office:value="0" table:formula="of:=[.C10]+[.D10]+[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2]" table:style-name="ce12">
            <text:p><text:s/>-<text:s/></text:p>
          </table:table-cell>
          <table:table-cell office:value-type="string" office:string-value="--" table:formula="of:=IF(([.F10]+[.G10])=0;&quot;--&quot;;[.F10]/([.F10]+[.G1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左營分局</text:p>
          </table:table-cell>
          <table:table-cell office:value-type="float" office:value="0" table:formula="of:=[.C11]+[.D11]+[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3]" table:style-name="ce12">
            <text:p><text:s/>-<text:s/></text:p>
          </table:table-cell>
          <table:table-cell office:value-type="string" office:string-value="--" table:formula="of:=IF(([.F11]+[.G11])=0;&quot;--&quot;;[.F11]/([.F11]+[.G11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小港分局</text:p>
          </table:table-cell>
          <table:table-cell office:value-type="float" office:value="0" table:formula="of:=[.C12]+[.D12]+[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4]" table:style-name="ce12">
            <text:p><text:s/>-<text:s/></text:p>
          </table:table-cell>
          <table:table-cell office:value-type="string" office:string-value="--" table:formula="of:=IF(([.F12]+[.G12])=0;&quot;--&quot;;[.F12]/([.F12]+[.G1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新興分局</text:p>
          </table:table-cell>
          <table:table-cell office:value-type="float" office:value="0" table:formula="of:=[.C13]+[.D13]+[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5]" table:style-name="ce12">
            <text:p><text:s/>-<text:s/></text:p>
          </table:table-cell>
          <table:table-cell office:value-type="string" office:string-value="--" table:formula="of:=IF(([.F13]+[.G13])=0;&quot;--&quot;;[.F13]/([.F13]+[.G1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苓雅分局</text:p>
          </table:table-cell>
          <table:table-cell office:value-type="float" office:value="2" table:formula="of:=[.C14]+[.D14]+[.E14]" table:style-name="ce11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C16]" table:style-name="ce12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F16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6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H16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6]" table:style-name="ce12">
            <text:p><text:s/>-<text:s/></text:p>
          </table:table-cell>
          <table:table-cell office:value-type="float" office:value="207" table:formula="of:=['file:///D:/工作/【1】公務統計報表/按表號(科室)/保安科/處理集會遊行(109年-%20%20%20%20%20%20%20%20%20)/112年1-12月-處理集會遊行發生數統計.xls'#年.M16]" table:style-name="ce12">
            <text:p><text:s/>207<text:s/></text:p>
          </table:table-cell>
          <table:table-cell office:value-type="float" office:value="100" table:formula="of:=IF(([.F14]+[.G14])=0;&quot;--&quot;;[.F14]/([.F14]+[.G14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鹽埕分局</text:p>
          </table:table-cell>
          <table:table-cell office:value-type="float" office:value="0" table:formula="of:=[.C15]+[.D15]+[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7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7]" table:style-name="ce12">
            <text:p><text:s/>-<text:s/></text:p>
          </table:table-cell>
          <table:table-cell office:value-type="string" office:string-value="--" table:formula="of:=IF(([.F15]+[.G15])=0;&quot;--&quot;;[.F15]/([.F15]+[.G15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鼓山分局</text:p>
          </table:table-cell>
          <table:table-cell office:value-type="float" office:value="0" table:formula="of:=[.C16]+[.D16]+[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8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8]" table:style-name="ce12">
            <text:p><text:s/>-<text:s/></text:p>
          </table:table-cell>
          <table:table-cell office:value-type="string" office:string-value="--" table:formula="of:=IF(([.F16]+[.G16])=0;&quot;--&quot;;[.F16]/([.F16]+[.G16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楠梓分局</text:p>
          </table:table-cell>
          <table:table-cell office:value-type="float" office:value="0" table:formula="of:=[.C17]+[.D17]+[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19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19]" table:style-name="ce12">
            <text:p><text:s/>-<text:s/></text:p>
          </table:table-cell>
          <table:table-cell office:value-type="string" office:string-value="--" table:formula="of:=IF(([.F17]+[.G17])=0;&quot;--&quot;;[.F17]/([.F17]+[.G17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六龜分局</text:p>
          </table:table-cell>
          <table:table-cell office:value-type="float" office:value="0" table:formula="of:=[.C18]+[.D18]+[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0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0]" table:style-name="ce12">
            <text:p><text:s/>-<text:s/></text:p>
          </table:table-cell>
          <table:table-cell office:value-type="string" office:string-value="--" table:formula="of:=IF(([.F18]+[.G18])=0;&quot;--&quot;;[.F18]/([.F18]+[.G18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0" table:formula="of:=[.C19]+[.D19]+[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1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1]" table:style-name="ce12">
            <text:p><text:s/>-<text:s/></text:p>
          </table:table-cell>
          <table:table-cell office:value-type="string" office:string-value="--" table:formula="of:=IF(([.F19]+[.G19])=0;&quot;--&quot;;[.F19]/([.F19]+[.G19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旗山分局</text:p>
          </table:table-cell>
          <table:table-cell office:value-type="float" office:value="0" table:formula="of:=[.C20]+[.D20]+[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2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2]" table:style-name="ce12">
            <text:p><text:s/>-<text:s/></text:p>
          </table:table-cell>
          <table:table-cell office:value-type="string" office:string-value="--" table:formula="of:=IF(([.F20]+[.G20])=0;&quot;--&quot;;[.F20]/([.F20]+[.G20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鳳山分局</text:p>
          </table:table-cell>
          <table:table-cell office:value-type="float" office:value="1" table:formula="of:=[.C21]+[.D21]+[.E21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C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3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F23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3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3]" table:style-name="ce12">
            <text:p><text:s/>-<text:s/></text:p>
          </table:table-cell>
          <table:table-cell office:value-type="float" office:value="32" table:formula="of:=['file:///D:/工作/【1】公務統計報表/按表號(科室)/保安科/處理集會遊行(109年-%20%20%20%20%20%20%20%20%20)/112年1-12月-處理集會遊行發生數統計.xls'#年.M23]" table:style-name="ce12">
            <text:p><text:s/>32<text:s/></text:p>
          </table:table-cell>
          <table:table-cell office:value-type="float" office:value="100" table:formula="of:=IF(([.F21]+[.G21])=0;&quot;--&quot;;[.F21]/([.F21]+[.G21])*100)" table:style-name="ce13">
            <text:p><text:s/>100.00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林園分局</text:p>
          </table:table-cell>
          <table:table-cell office:value-type="float" office:value="1" table:formula="of:=[.C22]+[.D22]+[.E22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C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4]" table:style-name="ce12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H24]" table:style-name="ce12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4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4]" table:style-name="ce12">
            <text:p><text:s/>-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年.M24]" table:style-name="ce12">
            <text:p><text:s/>24<text:s/></text:p>
          </table:table-cell>
          <table:table-cell office:value-type="string" office:string-value="--" table:formula="of:=IF(([.F22]+[.G22])=0;&quot;--&quot;;[.F22]/([.F22]+[.G22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湖內分局</text:p>
          </table:table-cell>
          <table:table-cell office:value-type="float" office:value="0" table:formula="of:=[.C23]+[.D23]+[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5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5]" table:style-name="ce12">
            <text:p><text:s/>-<text:s/></text:p>
          </table:table-cell>
          <table:table-cell office:value-type="string" office:string-value="--" table:formula="of:=IF(([.F23]+[.G23])=0;&quot;--&quot;;[.F23]/([.F23]+[.G23])*100)" table:style-name="ce13">
            <text:p><text:s/>--<text:s/>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14">
            <text:p>仁武分局</text:p>
          </table:table-cell>
          <table:table-cell office:value-type="float" office:value="0" table:formula="of:=[.C24]+[.D24]+[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F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I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K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L26]" table:style-name="ce12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M26]" table:style-name="ce12">
            <text:p><text:s/>-<text:s/></text:p>
          </table:table-cell>
          <table:table-cell office:value-type="string" office:string-value="--" table:formula="of:=IF(([.F24]+[.G24])=0;&quot;--&quot;;[.F24]/([.F24]+[.G24])*100)" table:style-name="ce13">
            <text:p><text:s/>--<text:s/></text:p>
          </table:table-cell>
          <table:table-cell table:number-columns-repeated="16370" table:style-name="ce8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年.$A$1:年.$N$24" table:base-cell-address="年.$A$1"/>
        </table:named-expressions>
      </table:table>
      <table:table table:name="'file:///D:/工作/【1】公務統計報表/按表號(科室)/保安科/處理集會遊行(109年-%20%20%20%20%20%20%20%20%20)/112年1-12月-處理集會遊行發生數統計.xls'#1月" table:style-name="ta3">
        <table:table-source xlink:href="file:///D:/工作/【1】公務統計報表/按表號(科室)/保安科/處理集會遊行(109年-%20%20%20%20%20%20%20%20%20)/112年1-12月-處理集會遊行發生數統計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"/>
          <table:table-cell office:value-type="float" office:value="45"/>
          <table:table-cell office:value-type="float" office:value="1"/>
          <table:table-cell office:value-type="float" office:value="5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16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0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0"/>
          <table:table-cell office:value-type="float" office:value="1"/>
          <table:table-cell office:value-type="float" office:value="8"/>
          <table:table-cell office:value-type="float" office:value="20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2月" table:style-name="ta3">
        <table:table-source xlink:href="file:///D:/工作/【1】公務統計報表/按表號(科室)/保安科/處理集會遊行(109年-%20%20%20%20%20%20%20%20%20)/112年1-12月-處理集會遊行發生數統計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30"/>
          <table:table-cell office:value-type="float" office:value="1"/>
          <table:table-cell office:value-type="float" office:value="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47"/>
          <table:table-cell office:value-type="float" office:value="4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20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3月" table:style-name="ta3">
        <table:table-source xlink:href="file:///D:/工作/【1】公務統計報表/按表號(科室)/保安科/處理集會遊行(109年-%20%20%20%20%20%20%20%20%20)/112年1-12月-處理集會遊行發生數統計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3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4月" table:style-name="ta3">
        <table:table-source xlink:href="file:///D:/工作/【1】公務統計報表/按表號(科室)/保安科/處理集會遊行(109年-%20%20%20%20%20%20%20%20%20)/112年1-12月-處理集會遊行發生數統計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4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5月" table:style-name="ta3">
        <table:table-source xlink:href="file:///D:/工作/【1】公務統計報表/按表號(科室)/保安科/處理集會遊行(109年-%20%20%20%20%20%20%20%20%20)/112年1-12月-處理集會遊行發生數統計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5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6月" table:style-name="ta3">
        <table:table-source xlink:href="file:///D:/工作/【1】公務統計報表/按表號(科室)/保安科/處理集會遊行(109年-%20%20%20%20%20%20%20%20%20)/112年1-12月-處理集會遊行發生數統計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6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7月" table:style-name="ta3">
        <table:table-source xlink:href="file:///D:/工作/【1】公務統計報表/按表號(科室)/保安科/處理集會遊行(109年-%20%20%20%20%20%20%20%20%20)/112年1-12月-處理集會遊行發生數統計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7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8月" table:style-name="ta3">
        <table:table-source xlink:href="file:///D:/工作/【1】公務統計報表/按表號(科室)/保安科/處理集會遊行(109年-%20%20%20%20%20%20%20%20%20)/112年1-12月-處理集會遊行發生數統計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8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9月" table:style-name="ta3">
        <table:table-source xlink:href="file:///D:/工作/【1】公務統計報表/按表號(科室)/保安科/處理集會遊行(109年-%20%20%20%20%20%20%20%20%20)/112年1-12月-處理集會遊行發生數統計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9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10月" table:style-name="ta3">
        <table:table-source xlink:href="file:///D:/工作/【1】公務統計報表/按表號(科室)/保安科/處理集會遊行(109年-%20%20%20%20%20%20%20%20%20)/112年1-12月-處理集會遊行發生數統計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0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11月" table:style-name="ta3">
        <table:table-source xlink:href="file:///D:/工作/【1】公務統計報表/按表號(科室)/保安科/處理集會遊行(109年-%20%20%20%20%20%20%20%20%20)/112年1-12月-處理集會遊行發生數統計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12月" table:style-name="ta3">
        <table:table-source xlink:href="file:///D:/工作/【1】公務統計報表/按表號(科室)/保安科/處理集會遊行(109年-%20%20%20%20%20%20%20%20%20)/112年1-12月-處理集會遊行發生數統計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1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" table:style-name="ta3">
        <table:table-source xlink:href="file:///D:/工作/【1】公務統計報表/按表號(科室)/保安科/處理集會遊行(109年-%20%20%20%20%20%20%20%20%20)/112年1-12月-處理集會遊行發生數統計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度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0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4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4"/>
          <table:table-cell office:value-type="float" office:value="20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4"/>
          <table:table-cell office:value-type="float" office:value="2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(承辦人)" table:style-name="ta3">
        <table:table-source xlink:href="file:///D:/工作/【1】公務統計報表/按表號(科室)/保安科/處理集會遊行(109年-%20%20%20%20%20%20%20%20%20)/112年1-12月-處理集會遊行發生數統計.xls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" table:style-name="ta3">
        <table:table-source xlink:href="file:///D:/工作/【1】公務統計報表/按表號(科室)/保安科/處理集會遊行(109年-%20%20%20%20%20%20%20%20%20)/112年1-12月-處理集會遊行發生數統計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2" table:style-name="ta3">
        <table:table-source xlink:href="file:///D:/工作/【1】公務統計報表/按表號(科室)/保安科/處理集會遊行(109年-%20%20%20%20%20%20%20%20%20)/112年1-12月-處理集會遊行發生數統計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use by accwin.exe dde to excel</dc:title>
    <meta:initial-creator>趙承華</meta:initial-creator>
    <dc:creator>王筱璉</dc:creator>
    <meta:creation-date>2004-04-07T08:20:18Z</meta:creation-date>
    <dc:date>2023-03-24T06:08:20Z</dc:date>
    <meta:print-date>2013-01-31T08:58:52Z</meta:print-date>
  </office:meta>
</office:document-meta>
</file>