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1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48"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9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50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50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486833333333333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1.439333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54.9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7"/>
        <table:table-column table:style-name="co2" table:number-columns-repeated="1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68" table:default-cell-style-name="ce7"/>
        <table:table-row table:style-name="ro1" table:visibility="collapse">
          <table:table-cell office:value-type="string" table:style-name="ce2">
            <text:p>公　開　類</text:p>
            <draw:custom-shape svg:x="0in" svg:y="0in" svg:width="1.10114in" svg:height="0.24938in" draw:z-index="4" draw:id="id3" draw:style-name="a14" draw:name="報表類別">
              <svg:title/>
              <svg:desc/>
              <text:p text:style-name="a13" text:class-names="" text:cond-style-name=""><text:span text:style-name="a11" text:class-names="">公　開　類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10日內編報</text:p>
          </table:table-cell>
          <table:table-cell office:value-type="string" table:style-name="ce3">
            <text:p>高雄市政府警察局查獲違法經濟案件(修正表)</text:p>
          </table:table-cell>
          <table:table-cell office:value-type="string" table:style-name="ce2">
            <text:p>中華民國109年 1月</text:p>
          </table:table-cell>
          <table:table-cell table:number-columns-repeated="4" table:style-name="ce4"/>
          <table:table-cell office:value-type="string" table:style-name="ce5">
            <text:p>#ph1</text:p>
          </table:table-cell>
          <table:table-cell table:number-columns-repeated="2" table:style-name="ce4"/>
          <table:table-cell table:style-name="ce4">
            <draw:custom-shape svg:x="0.15751in" svg:y="0in" svg:width="0.97273in" svg:height="0.24938in" draw:z-index="7" draw:id="id6" draw:style-name="a25" draw:name="編製機關">
              <svg:title/>
              <svg:desc/>
              <text:p text:style-name="a24" text:class-names="" text:cond-style-name=""><text:span text:style-name="a22" text:class-names="">編製機關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7428in" svg:y="0in" svg:width="1.98851in" svg:height="0.24938in" draw:z-index="9" draw:id="id8" draw:style-name="a33" draw:name="報表類別">
              <svg:title/>
              <svg:desc/>
              <text:p text:style-name="a32" text:class-names="" text:cond-style-name=""><text:span text:style-name="a30" text:class-names="">高雄市政府警察局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 table:style-name="ce4"/>
        </table:table-row>
        <table:table-row table:style-name="ro2" table:visibility="collapse">
          <table:table-cell office:value-type="string" table:style-name="ce2">
            <text:p>民國109年5月2日</text:p>
          </table:table-cell>
          <table:table-cell office:value-type="string" table:style-name="ce6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office:value-type="string" table:style-name="ce6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"/>
          <table:table-cell office:value-type="string" office:string-value="中華民國109年5月2日編製" table:formula="of:=IF(LEN([.A2])&gt;0;&quot;中華&quot; &amp; [.A2] &amp; &quot;編製&quot;;&quot;&quot;)" table:style-name="ce4">
            <text:p>中華民國109年5月2日編製</text:p>
          </table:table-cell>
          <table:table-cell table:number-columns-repeated="16379" table:style-name="ce4"/>
        </table:table-row>
        <table:table-row table:style-name="ro3">
          <table:table-cell table:number-columns-spanned="3" table:number-rows-spanned="1" table:style-name="ce35">
            <draw:custom-shape svg:x="0in" svg:y="0.24938in" svg:width="1.10114in" svg:height="0.25382in" draw:z-index="5" draw:id="id4" draw:style-name="a18" draw:name="報表週期">
              <svg:title/>
              <svg:desc/>
              <text:p text:style-name="a17" text:class-names="" text:cond-style-name=""><text:span text:style-name="a15" text:class-names="">月　　　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4009in" svg:y="0.23899in" svg:width="9.18131in" svg:height="0.2568in" draw:z-index="6" draw:id="id5" draw:style-name="a21" draw:name="報表類別">
              <svg:title/>
              <svg:desc/>
              <text:p text:style-name="a20" text:class-names="" text:cond-style-name=""><text:span text:style-name="a19" text:class-names="">每月終了10日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0" table:style-name="ce8"/>
          <table:table-cell table:style-name="ce8">
            <draw:custom-shape svg:x="0.15751in" svg:y="0.24938in" svg:width="0.97273in" svg:height="0.25382in" draw:z-index="8" draw:id="id7" draw:style-name="a29" draw:name="表號">
              <svg:title/>
              <svg:desc/>
              <text:p text:style-name="a28" text:class-names="" text:cond-style-name=""><text:span text:style-name="a26" text:class-names="">表　　號　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17428in" svg:y="0.24938in" svg:width="1.98851in" svg:height="0.25382in" draw:z-index="10" draw:id="id9" draw:style-name="a37" draw:name="報表類別">
              <svg:title/>
              <svg:desc/>
              <text:p text:style-name="a36" text:class-names="" text:cond-style-name=""><text:span text:style-name="a34" text:class-names="">10955-00-01-2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/>
        </table:table-row>
        <table:table-row table:style-name="ro3">
          <table:table-cell table:number-columns-spanned="3" table:number-rows-spanned="1" table:style-name="ce35"/>
          <table:covered-table-cell table:number-columns-repeated="2"/>
          <table:table-cell table:style-name="ce9"/>
          <table:table-cell table:number-columns-repeated="12" table:style-name="ce8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36">
            <text:p>高雄市政府警察局查獲違法經濟案件</text:p>
            <draw:custom-shape svg:x="1.14167in" svg:y="0.01111in" svg:width="12.59843in" svg:height="0in" draw:z-index="3" draw:id="id2" draw:style-name="a10" draw:name="Line 37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2"/>
          <table:covered-table-cell>
            <draw:custom-shape svg:x="0.37163in" svg:y="0.61833in" svg:width="2.71525in" svg:height="0.36666in" draw:z-index="11" draw:id="id10" draw:style-name="a41" draw:name="報表類別">
              <svg:title/>
              <svg:desc/>
              <text:p text:style-name="a40" text:class-names="" text:cond-style-name=""><text:span text:style-name="a38" text:class-names="">單位：件、人、新臺幣元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office:string-value="中華民國112年 1月" table:formula="of:=['file:///D:/工作/【1】公務統計報表/按表號(科室)/刑大/經濟案件(m)/112年/10955-00-01-2-經濟案件-11201.xlsx'#'10955-00-01(101)'.$A$6:.$P$6]" table:number-columns-spanned="16" table:number-rows-spanned="1" table:style-name="ce37">
            <text:p>中華民國112年 1月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38">
            <text:p>項目</text:p>
          </table:table-cell>
          <table:table-cell office:value-type="string" table:number-columns-spanned="1" table:number-rows-spanned="3" table:style-name="ce39">
            <text:p>總計</text:p>
          </table:table-cell>
          <table:table-cell office:value-type="string" table:number-columns-spanned="9" table:number-rows-spanned="1" table:style-name="ce4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41">
            <text:p>違反洗錢</text:p>
            <text:p>防制法</text:p>
          </table:table-cell>
          <table:table-cell office:value-type="string" table:number-columns-spanned="4" table:number-rows-spanned="3" table:style-name="ce42">
            <text:p>備註</text:p>
          </table:table-cell>
          <table:covered-table-cell table:number-columns-repeated="3"/>
          <table:table-cell table:number-columns-repeated="16368" table:style-name="ce1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2" table:number-rows-spanned="1" table:style-name="ce44">
            <text:p>偽造幣券</text:p>
          </table:table-cell>
          <table:covered-table-cell/>
          <table:table-cell office:value-type="string" table:number-columns-spanned="2" table:number-rows-spanned="1" table:style-name="ce44">
            <text:p>行使偽造幣券</text:p>
          </table:table-cell>
          <table:covered-table-cell/>
          <table:table-cell office:value-type="string" table:number-columns-spanned="1" table:number-rows-spanned="2" table:style-name="ce4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46">
            <text:p>非　　法</text:p>
            <text:p>討債案件</text:p>
          </table:table-cell>
          <table:table-cell office:value-type="string" table:number-columns-spanned="1" table:number-rows-spanned="2" table:style-name="ce47">
            <text:p>地下通匯</text:p>
          </table:table-cell>
          <table:table-cell office:value-type="string" table:number-columns-spanned="1" table:number-rows-spanned="2" table:style-name="ce4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10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新臺幣</text:p>
          </table:table-cell>
          <table:table-cell office:value-type="string" table:style-name="ce12">
            <text:p>外幣</text:p>
          </table:table-cell>
          <table:table-cell office:value-type="string" table:style-name="ce11">
            <text:p>新臺幣</text:p>
          </table:table-cell>
          <table:table-cell office:value-type="string" table:style-name="ce12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0"/>
        </table:table-row>
        <table:table-row table:style-name="ro7">
          <table:table-cell office:value-type="string" table:style-name="ce13">
            <text:p>件數</text:p>
          </table:table-cell>
          <table:table-cell office:value-type="float" office:value="16" table:formula="of:=['file:///D:/工作/【1】公務統計報表/按表號(科室)/刑大/經濟案件(m)/112年/10955-00-01-2-經濟案件-11201.xlsx'#'10955-00-01(101)'.$B$10]" table:style-name="ce14">
            <text:p>16</text:p>
          </table:table-cell>
          <table:table-cell office:value-type="float" office:value="10" table:formula="of:=['file:///D:/工作/【1】公務統計報表/按表號(科室)/刑大/經濟案件(m)/112年/10955-00-01-2-經濟案件-11201.xlsx'#'10955-00-01(101)'.C10]" table:style-name="ce15">
            <text:p>10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0]" table:style-name="ce1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0]" table:style-name="ce1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0]" table:style-name="ce15">
            <text:p><text:s text:c="12"/>－</text:p>
          </table:table-cell>
          <table:table-cell office:value-type="float" office:value="1" table:formula="of:=['file:///D:/工作/【1】公務統計報表/按表號(科室)/刑大/經濟案件(m)/112年/10955-00-01-2-經濟案件-11201.xlsx'#'10955-00-01(101)'.G10]" table:style-name="ce15">
            <text:p>1</text:p>
          </table:table-cell>
          <table:table-cell office:value-type="float" office:value="7" table:formula="of:=['file:///D:/工作/【1】公務統計報表/按表號(科室)/刑大/經濟案件(m)/112年/10955-00-01-2-經濟案件-11201.xlsx'#'10955-00-01(101)'.H10]" table:style-name="ce15">
            <text:p>7</text:p>
          </table:table-cell>
          <table:table-cell office:value-type="float" office:value="1" table:formula="of:=['file:///D:/工作/【1】公務統計報表/按表號(科室)/刑大/經濟案件(m)/112年/10955-00-01-2-經濟案件-11201.xlsx'#'10955-00-01(101)'.I10]" table:style-name="ce15">
            <text:p>1</text:p>
          </table:table-cell>
          <table:table-cell office:value-type="float" office:value="1" table:formula="of:=['file:///D:/工作/【1】公務統計報表/按表號(科室)/刑大/經濟案件(m)/112年/10955-00-01-2-經濟案件-11201.xlsx'#'10955-00-01(101)'.J10]" table:style-name="ce15">
            <text:p>1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0]" table:style-name="ce15">
            <text:p><text:s text:c="12"/>－</text:p>
          </table:table-cell>
          <table:table-cell office:value-type="float" office:value="2" table:formula="of:=['file:///D:/工作/【1】公務統計報表/按表號(科室)/刑大/經濟案件(m)/112年/10955-00-01-2-經濟案件-11201.xlsx'#'10955-00-01(101)'.L10]" table:style-name="ce15">
            <text:p>2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$M$10:.$P$22]" table:number-columns-spanned="4" table:number-rows-spanned="13" table:style-name="ce48">
            <text:p><text:s text:c="3"/></text:p>
          </table:table-cell>
          <table:covered-table-cell table:number-columns-repeated="3"/>
          <table:table-cell table:number-columns-repeated="16368" table:style-name="ce10"/>
        </table:table-row>
        <table:table-row table:style-name="ro7">
          <table:table-cell office:value-type="string" table:style-name="ce13">
            <text:p>人數</text:p>
          </table:table-cell>
          <table:table-cell office:value-type="float" office:value="57" table:formula="of:=['file:///D:/工作/【1】公務統計報表/按表號(科室)/刑大/經濟案件(m)/112年/10955-00-01-2-經濟案件-11201.xlsx'#'10955-00-01(101)'.B11]" table:style-name="ce16">
            <text:p>57</text:p>
          </table:table-cell>
          <table:table-cell office:value-type="float" office:value="32" table:formula="of:=['file:///D:/工作/【1】公務統計報表/按表號(科室)/刑大/經濟案件(m)/112年/10955-00-01-2-經濟案件-11201.xlsx'#'10955-00-01(101)'.C11]" table:style-name="ce17">
            <text:p>32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1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1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1]" table:style-name="ce17">
            <text:p><text:s text:c="12"/>－</text:p>
          </table:table-cell>
          <table:table-cell office:value-type="float" office:value="2" table:formula="of:=['file:///D:/工作/【1】公務統計報表/按表號(科室)/刑大/經濟案件(m)/112年/10955-00-01-2-經濟案件-11201.xlsx'#'10955-00-01(101)'.G11]" table:style-name="ce17">
            <text:p>2</text:p>
          </table:table-cell>
          <table:table-cell office:value-type="float" office:value="15" table:formula="of:=['file:///D:/工作/【1】公務統計報表/按表號(科室)/刑大/經濟案件(m)/112年/10955-00-01-2-經濟案件-11201.xlsx'#'10955-00-01(101)'.H11]" table:style-name="ce17">
            <text:p>15</text:p>
          </table:table-cell>
          <table:table-cell office:value-type="float" office:value="1" table:formula="of:=['file:///D:/工作/【1】公務統計報表/按表號(科室)/刑大/經濟案件(m)/112年/10955-00-01-2-經濟案件-11201.xlsx'#'10955-00-01(101)'.I11]" table:style-name="ce17">
            <text:p>1</text:p>
          </table:table-cell>
          <table:table-cell office:value-type="float" office:value="14" table:formula="of:=['file:///D:/工作/【1】公務統計報表/按表號(科室)/刑大/經濟案件(m)/112年/10955-00-01-2-經濟案件-11201.xlsx'#'10955-00-01(101)'.J11]" table:style-name="ce17">
            <text:p>14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1]" table:style-name="ce17">
            <text:p><text:s text:c="12"/>－</text:p>
          </table:table-cell>
          <table:table-cell office:value-type="float" office:value="19" table:formula="of:=['file:///D:/工作/【1】公務統計報表/按表號(科室)/刑大/經濟案件(m)/112年/10955-00-01-2-經濟案件-11201.xlsx'#'10955-00-01(101)'.L11]" table:style-name="ce17">
            <text:p>19</text:p>
          </table:table-cell>
          <table:covered-table-cell/>
          <table:covered-table-cell table:number-columns-repeated="3"/>
          <table:table-cell table:number-columns-repeated="16368" table:style-name="ce10"/>
        </table:table-row>
        <table:table-row table:style-name="ro7">
          <table:table-cell office:value-type="string" table:style-name="ce18">
            <text:p>估計金額<text:span text:style-name="T4">(</text:span>元<text:span text:style-name="T4">)</text:span></text:p>
          </table:table-cell>
          <table:table-cell office:value-type="float" office:value="1314699022" table:formula="of:=['file:///D:/工作/【1】公務統計報表/按表號(科室)/刑大/經濟案件(m)/112年/10955-00-01-2-經濟案件-11201.xlsx'#'10955-00-01(101)'.B12]" table:style-name="ce16">
            <text:p>1,314,699,022</text:p>
          </table:table-cell>
          <table:table-cell office:value-type="float" office:value="656700186" table:formula="of:=['file:///D:/工作/【1】公務統計報表/按表號(科室)/刑大/經濟案件(m)/112年/10955-00-01-2-經濟案件-11201.xlsx'#'10955-00-01(101)'.C12]" table:style-name="ce17">
            <text:p>656,700,186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2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2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2]" table:style-name="ce17">
            <text:p><text:s text:c="12"/>－</text:p>
          </table:table-cell>
          <table:table-cell office:value-type="float" office:value="17150" table:formula="of:=['file:///D:/工作/【1】公務統計報表/按表號(科室)/刑大/經濟案件(m)/112年/10955-00-01-2-經濟案件-11201.xlsx'#'10955-00-01(101)'.G12]" table:style-name="ce17">
            <text:p>17,150</text:p>
          </table:table-cell>
          <table:table-cell office:value-type="float" office:value="915000" table:formula="of:=['file:///D:/工作/【1】公務統計報表/按表號(科室)/刑大/經濟案件(m)/112年/10955-00-01-2-經濟案件-11201.xlsx'#'10955-00-01(101)'.H12]" table:style-name="ce17">
            <text:p>915,000</text:p>
          </table:table-cell>
          <table:table-cell office:value-type="float" office:value="10000" table:formula="of:=['file:///D:/工作/【1】公務統計報表/按表號(科室)/刑大/經濟案件(m)/112年/10955-00-01-2-經濟案件-11201.xlsx'#'10955-00-01(101)'.I12]" table:style-name="ce17">
            <text:p>10,000</text:p>
          </table:table-cell>
          <table:table-cell office:value-type="float" office:value="655758036" table:formula="of:=['file:///D:/工作/【1】公務統計報表/按表號(科室)/刑大/經濟案件(m)/112年/10955-00-01-2-經濟案件-11201.xlsx'#'10955-00-01(101)'.J12]" table:style-name="ce17">
            <text:p>655,758,036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2]" table:style-name="ce17">
            <text:p><text:s text:c="12"/>－</text:p>
          </table:table-cell>
          <table:table-cell office:value-type="float" office:value="656798036" table:formula="of:=['file:///D:/工作/【1】公務統計報表/按表號(科室)/刑大/經濟案件(m)/112年/10955-00-01-2-經濟案件-11201.xlsx'#'10955-00-01(101)'.L12]" table:style-name="ce17">
            <text:p>656,798,036</text:p>
          </table:table-cell>
          <table:covered-table-cell/>
          <table:covered-table-cell table:number-columns-repeated="3"/>
          <table:table-cell table:number-columns-repeated="16368" table:style-name="ce19"/>
        </table:table-row>
        <table:table-row table:style-name="ro7">
          <table:table-cell office:value-type="string" table:number-columns-spanned="1" table:number-rows-spanned="2" table:style-name="ce49">
            <text:p>項目</text:p>
          </table:table-cell>
          <table:table-cell office:value-type="string" table:number-columns-spanned="1" table:number-rows-spanned="2" table:style-name="ce50">
            <text:p>囤積哄抬</text:p>
            <text:p>民生物資</text:p>
          </table:table-cell>
          <table:table-cell office:value-type="string" table:number-columns-spanned="1" table:number-rows-spanned="2" table:style-name="ce51">
            <text:p>違反石</text:p>
            <text:p>油管理法</text:p>
          </table:table-cell>
          <table:table-cell office:value-type="string" table:number-columns-spanned="9" table:number-rows-spanned="1" table:style-name="ce52">
            <text:p>走私</text:p>
          </table:table-cell>
          <table:covered-table-cell>
            <draw:frame draw:z-index="2" draw:id="id1" draw:style-name="a7" draw:name="Text Box 2" svg:x="0.00406in" svg:y="0.00421in" svg:width="0.8556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  <draw:frame draw:z-index="1" draw:id="id0" draw:style-name="a3" draw:name="Text Box 1" svg:x="0.00406in" svg:y="0.00421in" svg:width="0.8556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9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農產品</text:p>
          </table:table-cell>
          <table:table-cell office:value-type="string" table:style-name="ce21">
            <text:p>漁產品</text:p>
          </table:table-cell>
          <table:table-cell office:value-type="string" table:style-name="ce20">
            <text:p>畜產品</text:p>
          </table:table-cell>
          <table:table-cell office:value-type="string" table:style-name="ce20">
            <text:p>農藥</text:p>
          </table:table-cell>
          <table:table-cell office:value-type="string" table:style-name="ce21">
            <text:p>菸</text:p>
          </table:table-cell>
          <table:table-cell office:value-type="string" table:style-name="ce20">
            <text:p>酒</text:p>
          </table:table-cell>
          <table:table-cell office:value-type="string" table:style-name="ce22">
            <text:p>動物活體</text:p>
          </table:table-cell>
          <table:table-cell office:value-type="string" table:style-name="ce22">
            <text:p>其他</text:p>
          </table:table-cell>
          <table:covered-table-cell/>
          <table:covered-table-cell table:number-columns-repeated="3"/>
          <table:table-cell table:number-columns-repeated="16368" table:style-name="ce19"/>
        </table:table-row>
        <table:table-row table:style-name="ro7">
          <table:table-cell office:value-type="string" table:style-name="ce13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5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5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5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5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5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5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5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5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5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5]" table:style-name="ce1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9"/>
        </table:table-row>
        <table:table-row table:style-name="ro7">
          <table:table-cell office:value-type="string" table:style-name="ce13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6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6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6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6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6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6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6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6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6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6]" table:style-name="ce1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9"/>
        </table:table-row>
        <table:table-row table:style-name="ro7">
          <table:table-cell office:value-type="string" table:style-name="ce18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7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7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7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7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7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7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7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7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7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7]" table:style-name="ce1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9"/>
        </table:table-row>
        <table:table-row table:style-name="ro9">
          <table:table-cell office:value-type="string" table:number-columns-spanned="1" table:number-rows-spanned="2" table:style-name="ce49">
            <text:p>項目</text:p>
          </table:table-cell>
          <table:table-cell office:value-type="string" table:number-columns-spanned="1" table:number-rows-spanned="2" table:style-name="ce5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5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5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5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54">
            <text:p>濫墾林地</text:p>
            <text:p/>
            <text:p>、山坡地</text:p>
          </table:table-cell>
          <table:table-cell office:value-type="string" table:number-columns-spanned="1" table:number-rows-spanned="2" table:style-name="ce54">
            <text:p>非法食品</text:p>
          </table:table-cell>
          <table:table-cell office:value-type="string" table:number-columns-spanned="1" table:number-rows-spanned="2" table:style-name="ce54">
            <text:p>非法藥物</text:p>
          </table:table-cell>
          <table:table-cell office:value-type="string" table:number-columns-spanned="1" table:number-rows-spanned="2" table:style-name="ce5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9"/>
        </table:table-row>
        <table:table-row table:style-name="ro9"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4">
            <text:p>商標</text:p>
          </table:table-cell>
          <table:table-cell office:value-type="string" table:style-name="ce24">
            <text:p>著作權</text:p>
          </table:table-cell>
          <table:table-cell office:value-type="string" table:style-name="ce24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9"/>
        </table:table-row>
        <table:table-row table:style-name="ro7">
          <table:table-cell office:value-type="string" table:style-name="ce13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20]" table:style-name="ce25">
            <text:p><text:s text:c="12"/>－</text:p>
          </table:table-cell>
          <table:table-cell office:value-type="float" office:value="3" table:formula="of:=['file:///D:/工作/【1】公務統計報表/按表號(科室)/刑大/經濟案件(m)/112年/10955-00-01-2-經濟案件-11201.xlsx'#'10955-00-01(101)'.C20]" table:style-name="ce26">
            <text:p>3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20]" table:style-name="ce26">
            <text:p><text:s text:c="12"/>－</text:p>
          </table:table-cell>
          <table:table-cell office:value-type="float" office:value="3" table:formula="of:=['file:///D:/工作/【1】公務統計報表/按表號(科室)/刑大/經濟案件(m)/112年/10955-00-01-2-經濟案件-11201.xlsx'#'10955-00-01(101)'.E20]" table:style-name="ce26">
            <text:p>3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20]" table:style-name="ce2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20]" table:style-name="ce2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20]" table:style-name="ce2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20]" table:style-name="ce2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20]" table:style-name="ce26">
            <text:p><text:s text:c="12"/>－</text:p>
          </table:table-cell>
          <table:table-cell office:value-type="float" office:value="1" table:formula="of:=['file:///D:/工作/【1】公務統計報表/按表號(科室)/刑大/經濟案件(m)/112年/10955-00-01-2-經濟案件-11201.xlsx'#'10955-00-01(101)'.K20]" table:style-name="ce26">
            <text:p>1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20]" table:style-name="ce2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9"/>
        </table:table-row>
        <table:table-row table:style-name="ro7">
          <table:table-cell office:value-type="string" table:style-name="ce13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21]" table:style-name="ce25">
            <text:p><text:s text:c="12"/>－</text:p>
          </table:table-cell>
          <table:table-cell office:value-type="float" office:value="5" table:formula="of:=['file:///D:/工作/【1】公務統計報表/按表號(科室)/刑大/經濟案件(m)/112年/10955-00-01-2-經濟案件-11201.xlsx'#'10955-00-01(101)'.C21]" table:style-name="ce26">
            <text:p>5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21]" table:style-name="ce26">
            <text:p><text:s text:c="12"/>－</text:p>
          </table:table-cell>
          <table:table-cell office:value-type="float" office:value="5" table:formula="of:=['file:///D:/工作/【1】公務統計報表/按表號(科室)/刑大/經濟案件(m)/112年/10955-00-01-2-經濟案件-11201.xlsx'#'10955-00-01(101)'.E21]" table:style-name="ce26">
            <text:p>5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21]" table:style-name="ce2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21]" table:style-name="ce2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21]" table:style-name="ce2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21]" table:style-name="ce2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21]" table:style-name="ce26">
            <text:p><text:s text:c="12"/>－</text:p>
          </table:table-cell>
          <table:table-cell office:value-type="float" office:value="1" table:formula="of:=['file:///D:/工作/【1】公務統計報表/按表號(科室)/刑大/經濟案件(m)/112年/10955-00-01-2-經濟案件-11201.xlsx'#'10955-00-01(101)'.K21]" table:style-name="ce26">
            <text:p>1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21]" table:style-name="ce2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9"/>
        </table:table-row>
        <table:table-row table:style-name="ro7">
          <table:table-cell office:value-type="string" table:style-name="ce18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22]" table:style-name="ce27">
            <text:p><text:s text:c="12"/>－</text:p>
          </table:table-cell>
          <table:table-cell office:value-type="float" office:value="1200000" table:formula="of:=['file:///D:/工作/【1】公務統計報表/按表號(科室)/刑大/經濟案件(m)/112年/10955-00-01-2-經濟案件-11201.xlsx'#'10955-00-01(101)'.C22]" table:style-name="ce28">
            <text:p>1,200,000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22]" table:style-name="ce28">
            <text:p><text:s text:c="12"/>－</text:p>
          </table:table-cell>
          <table:table-cell office:value-type="float" office:value="1200000" table:formula="of:=['file:///D:/工作/【1】公務統計報表/按表號(科室)/刑大/經濟案件(m)/112年/10955-00-01-2-經濟案件-11201.xlsx'#'10955-00-01(101)'.E22]" table:style-name="ce28">
            <text:p>1,200,000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22]" table:style-name="ce28">
            <text:p><text:s text:c="12"/>－</text:p>
          </table:table-cell>
          <table:table-cell table:number-columns-repeated="3" table:style-name="ce29"/>
          <table:table-cell office:value-type="float" office:value="0" table:formula="of:=['file:///D:/工作/【1】公務統計報表/按表號(科室)/刑大/經濟案件(m)/112年/10955-00-01-2-經濟案件-11201.xlsx'#'10955-00-01(101)'.J22]" table:style-name="ce28">
            <text:p><text:s text:c="12"/>－</text:p>
          </table:table-cell>
          <table:table-cell office:value-type="float" office:value="800" table:formula="of:=['file:///D:/工作/【1】公務統計報表/按表號(科室)/刑大/經濟案件(m)/112年/10955-00-01-2-經濟案件-11201.xlsx'#'10955-00-01(101)'.K22]" table:style-name="ce28">
            <text:p>800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22]" table:style-name="ce2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9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6" table:number-rows-spanned="1" table:style-name="ce56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0"/>
          <table:covered-table-cell>
            <draw:custom-shape svg:x="0.83333in" svg:y="0in" svg:width="2.71132in" svg:height="0.32015in" draw:z-index="12" draw:id="id11" draw:style-name="a51" draw:name="報表類別">
              <svg:title/>
              <svg:desc/>
              <text:p text:style-name="a50" text:class-names="" text:cond-style-name=""><text:span text:style-name="a42" text:class-names="">中華民國1</text:span><text:span text:style-name="a43" text:class-names="">12</text:span><text:span text:style-name="a44" text:class-names="">年</text:span><text:span text:style-name="a45" text:class-names=""><text:s text:c="1"/>2</text:span><text:span text:style-name="a46" text:class-names="">月<text:s text:c="1"/></text:span><text:span text:style-name="a47" text:class-names="">2</text:span><text:span text:style-name="a48" text:class-names="">日編製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 table:style-name="ce30"/>
        </table:table-row>
        <table:table-row table:style-name="ro4">
          <table:table-cell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table:formula="of:=SUBSTITUTE(IF(LEN([.A2])&gt;0;&quot;資料來源：&quot;&amp;[.B2];&quot;&quot;);CHAR(10);CHAR(10)&amp;&quot;　　　　　&quot;)" table:number-columns-spanned="16" table:number-rows-spanned="1" table:style-name="ce57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table:formula="of:=SUBSTITUTE(IF(LEN([.A2])&gt;0;&quot;填表說明：&quot;&amp;[.C2];&quot;&quot;);CHAR(10);CHAR(10)&amp;&quot;　　　　　&quot;)" table:number-columns-spanned="16" table:number-rows-spanned="1" table:style-name="ce57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31"/>
          <table:table-cell table:number-columns-repeated="15" table:style-name="ce32"/>
          <table:table-cell table:number-columns-repeated="16368"/>
        </table:table-row>
        <table:table-row table:number-rows-repeated="4" table:style-name="ro12">
          <table:table-cell table:number-columns-repeated="16384"/>
        </table:table-row>
        <table:table-row table:style-name="ro12" table:visibility="collapse">
          <table:table-cell table:style-name="ce7"/>
          <table:table-cell office:value-type="float" office:value="188000" table:style-name="ce33">
            <text:p>188,000</text:p>
          </table:table-cell>
          <table:table-cell office:value-type="float" office:value="200000" table:style-name="ce33">
            <text:p>200,000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200000" table:style-name="ce33">
            <text:p>200,000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 table:style-name="ce7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1月.$A$3:1月.$P$25" table:base-cell-address="1月.$A$1"/>
        </table:named-expressions>
      </table:table>
      <table:table table:name="2月" table:style-name="ta1">
        <table:table-column table:style-name="co1" table:default-cell-style-name="ce7"/>
        <table:table-column table:style-name="co2" table:number-columns-repeated="1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68" table:default-cell-style-name="ce7"/>
        <table:table-row table:style-name="ro1" table:visibility="collapse">
          <table:table-cell office:value-type="string" table:style-name="ce2">
            <text:p>公　開　類</text:p>
            <draw:custom-shape svg:x="0in" svg:y="0in" svg:width="1.10114in" svg:height="0.24938in" draw:z-index="4" draw:id="id15" draw:style-name="a66" draw:name="報表類別">
              <svg:title/>
              <svg:desc/>
              <text:p text:style-name="a65" text:class-names="" text:cond-style-name=""><text:span text:style-name="a63" text:class-names="">公　開　類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10日內編報</text:p>
          </table:table-cell>
          <table:table-cell office:value-type="string" table:style-name="ce3">
            <text:p>高雄市政府警察局查獲違法經濟案件(修正表)</text:p>
          </table:table-cell>
          <table:table-cell office:value-type="string" table:style-name="ce2">
            <text:p>中華民國109年 1月</text:p>
          </table:table-cell>
          <table:table-cell table:number-columns-repeated="4" table:style-name="ce4"/>
          <table:table-cell office:value-type="string" table:style-name="ce5">
            <text:p>#ph1</text:p>
          </table:table-cell>
          <table:table-cell table:number-columns-repeated="2" table:style-name="ce4"/>
          <table:table-cell table:style-name="ce4">
            <draw:custom-shape svg:x="0.15751in" svg:y="0in" svg:width="0.97273in" svg:height="0.24938in" draw:z-index="7" draw:id="id18" draw:style-name="a77" draw:name="編製機關">
              <svg:title/>
              <svg:desc/>
              <text:p text:style-name="a76" text:class-names="" text:cond-style-name=""><text:span text:style-name="a74" text:class-names="">編製機關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17428in" svg:y="0in" svg:width="1.98851in" svg:height="0.24938in" draw:z-index="9" draw:id="id20" draw:style-name="a85" draw:name="報表類別">
              <svg:title/>
              <svg:desc/>
              <text:p text:style-name="a84" text:class-names="" text:cond-style-name=""><text:span text:style-name="a82" text:class-names="">高雄市政府警察局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 table:style-name="ce4"/>
        </table:table-row>
        <table:table-row table:style-name="ro2" table:visibility="collapse">
          <table:table-cell office:value-type="string" table:style-name="ce2">
            <text:p>民國109年5月2日</text:p>
          </table:table-cell>
          <table:table-cell office:value-type="string" table:style-name="ce6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office:value-type="string" table:style-name="ce6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"/>
          <table:table-cell office:value-type="string" office:string-value="中華民國109年5月2日編製" table:formula="of:=IF(LEN([.A2])&gt;0;&quot;中華&quot; &amp; [.A2] &amp; &quot;編製&quot;;&quot;&quot;)" table:style-name="ce4">
            <text:p>中華民國109年5月2日編製</text:p>
          </table:table-cell>
          <table:table-cell table:number-columns-repeated="16379" table:style-name="ce4"/>
        </table:table-row>
        <table:table-row table:style-name="ro3">
          <table:table-cell table:number-columns-spanned="3" table:number-rows-spanned="1" table:style-name="ce35">
            <draw:custom-shape svg:x="0in" svg:y="0.24938in" svg:width="1.10114in" svg:height="0.25382in" draw:z-index="5" draw:id="id16" draw:style-name="a70" draw:name="報表週期">
              <svg:title/>
              <svg:desc/>
              <text:p text:style-name="a69" text:class-names="" text:cond-style-name=""><text:span text:style-name="a67" text:class-names="">月　　　報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4009in" svg:y="0.23899in" svg:width="9.18131in" svg:height="0.2568in" draw:z-index="6" draw:id="id17" draw:style-name="a73" draw:name="報表類別">
              <svg:title/>
              <svg:desc/>
              <text:p text:style-name="a72" text:class-names="" text:cond-style-name=""><text:span text:style-name="a71" text:class-names="">每月終了10日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0" table:style-name="ce8"/>
          <table:table-cell table:style-name="ce8">
            <draw:custom-shape svg:x="0.15751in" svg:y="0.24938in" svg:width="0.97273in" svg:height="0.25382in" draw:z-index="8" draw:id="id19" draw:style-name="a81" draw:name="表號">
              <svg:title/>
              <svg:desc/>
              <text:p text:style-name="a80" text:class-names="" text:cond-style-name=""><text:span text:style-name="a78" text:class-names="">表　　號　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/>
          <table:table-cell table:style-name="ce8">
            <draw:custom-shape svg:x="0.17428in" svg:y="0.24938in" svg:width="1.98851in" svg:height="0.25382in" draw:z-index="10" draw:id="id21" draw:style-name="a89" draw:name="報表類別">
              <svg:title/>
              <svg:desc/>
              <text:p text:style-name="a88" text:class-names="" text:cond-style-name=""><text:span text:style-name="a86" text:class-names="">10955-00-01-2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/>
        </table:table-row>
        <table:table-row table:style-name="ro3">
          <table:table-cell table:number-columns-spanned="3" table:number-rows-spanned="1" table:style-name="ce35"/>
          <table:covered-table-cell table:number-columns-repeated="2"/>
          <table:table-cell table:style-name="ce9"/>
          <table:table-cell table:number-columns-repeated="12" table:style-name="ce8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36">
            <text:p>高雄市政府警察局查獲違法經濟案件</text:p>
            <draw:custom-shape svg:x="1.14167in" svg:y="0.01111in" svg:width="12.59843in" svg:height="0in" draw:z-index="3" draw:id="id14" draw:style-name="a62" draw:name="Line 37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2"/>
          <table:covered-table-cell>
            <draw:custom-shape svg:x="0.37163in" svg:y="0.61833in" svg:width="2.71525in" svg:height="0.36666in" draw:z-index="11" draw:id="id22" draw:style-name="a93" draw:name="報表類別">
              <svg:title/>
              <svg:desc/>
              <text:p text:style-name="a92" text:class-names="" text:cond-style-name=""><text:span text:style-name="a90" text:class-names="">單位：件、人、新臺幣元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office:string-value="中華民國112年 2月" table:formula="of:=['file:///D:/工作/【1】公務統計報表/按表號(科室)/刑大/經濟案件(m)/112年/10955-00-01-2-經濟案件-11202.xlsx'#'10955-00-01(101)'.$A$6:.$P$6]" table:number-columns-spanned="16" table:number-rows-spanned="1" table:style-name="ce37">
            <text:p>中華民國112年 2月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38">
            <text:p>項目</text:p>
          </table:table-cell>
          <table:table-cell office:value-type="string" table:number-columns-spanned="1" table:number-rows-spanned="3" table:style-name="ce39">
            <text:p>總計</text:p>
          </table:table-cell>
          <table:table-cell office:value-type="string" table:number-columns-spanned="9" table:number-rows-spanned="1" table:style-name="ce4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41">
            <text:p>違反洗錢</text:p>
            <text:p>防制法</text:p>
          </table:table-cell>
          <table:table-cell office:value-type="string" table:number-columns-spanned="4" table:number-rows-spanned="3" table:style-name="ce42">
            <text:p>備註</text:p>
          </table:table-cell>
          <table:covered-table-cell table:number-columns-repeated="3"/>
          <table:table-cell table:number-columns-repeated="16368" table:style-name="ce1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2" table:number-rows-spanned="1" table:style-name="ce44">
            <text:p>偽造幣券</text:p>
          </table:table-cell>
          <table:covered-table-cell/>
          <table:table-cell office:value-type="string" table:number-columns-spanned="2" table:number-rows-spanned="1" table:style-name="ce44">
            <text:p>行使偽造幣券</text:p>
          </table:table-cell>
          <table:covered-table-cell/>
          <table:table-cell office:value-type="string" table:number-columns-spanned="1" table:number-rows-spanned="2" table:style-name="ce4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46">
            <text:p>非　　法</text:p>
            <text:p>討債案件</text:p>
          </table:table-cell>
          <table:table-cell office:value-type="string" table:number-columns-spanned="1" table:number-rows-spanned="2" table:style-name="ce47">
            <text:p>地下通匯</text:p>
          </table:table-cell>
          <table:table-cell office:value-type="string" table:number-columns-spanned="1" table:number-rows-spanned="2" table:style-name="ce4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10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新臺幣</text:p>
          </table:table-cell>
          <table:table-cell office:value-type="string" table:style-name="ce12">
            <text:p>外幣</text:p>
          </table:table-cell>
          <table:table-cell office:value-type="string" table:style-name="ce11">
            <text:p>新臺幣</text:p>
          </table:table-cell>
          <table:table-cell office:value-type="string" table:style-name="ce12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0"/>
        </table:table-row>
        <table:table-row table:style-name="ro7">
          <table:table-cell office:value-type="string" table:style-name="ce13">
            <text:p>件數</text:p>
          </table:table-cell>
          <table:table-cell office:value-type="float" office:value="15" table:formula="of:=['file:///D:/工作/【1】公務統計報表/按表號(科室)/刑大/經濟案件(m)/112年/10955-00-01-2-經濟案件-11202.xlsx'#'10955-00-01(101)'.$B$10]" table:style-name="ce14">
            <text:p>15</text:p>
          </table:table-cell>
          <table:table-cell office:value-type="float" office:value="12" table:formula="of:=['file:///D:/工作/【1】公務統計報表/按表號(科室)/刑大/經濟案件(m)/112年/10955-00-01-2-經濟案件-11202.xlsx'#'10955-00-01(101)'.C10]" table:style-name="ce15">
            <text:p>12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D10]" table:style-name="ce1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E10]" table:style-name="ce15">
            <text:p><text:s text:c="12"/>－</text:p>
          </table:table-cell>
          <table:table-cell office:value-type="float" office:value="1" table:formula="of:=['file:///D:/工作/【1】公務統計報表/按表號(科室)/刑大/經濟案件(m)/112年/10955-00-01-2-經濟案件-11202.xlsx'#'10955-00-01(101)'.F10]" table:style-name="ce15">
            <text:p>1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G10]" table:style-name="ce15">
            <text:p><text:s text:c="12"/>－</text:p>
          </table:table-cell>
          <table:table-cell office:value-type="float" office:value="9" table:formula="of:=['file:///D:/工作/【1】公務統計報表/按表號(科室)/刑大/經濟案件(m)/112年/10955-00-01-2-經濟案件-11202.xlsx'#'10955-00-01(101)'.H10]" table:style-name="ce15">
            <text:p>9</text:p>
          </table:table-cell>
          <table:table-cell office:value-type="float" office:value="2" table:formula="of:=['file:///D:/工作/【1】公務統計報表/按表號(科室)/刑大/經濟案件(m)/112年/10955-00-01-2-經濟案件-11202.xlsx'#'10955-00-01(101)'.I10]" table:style-name="ce15">
            <text:p>2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J10]" table:style-name="ce15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K10]" table:style-name="ce15">
            <text:p><text:s text:c="12"/>－</text:p>
          </table:table-cell>
          <table:table-cell office:value-type="float" office:value="1" table:formula="of:=['file:///D:/工作/【1】公務統計報表/按表號(科室)/刑大/經濟案件(m)/112年/10955-00-01-2-經濟案件-11202.xlsx'#'10955-00-01(101)'.L10]" table:style-name="ce15">
            <text:p>1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$M$10:.$P$22]" table:number-columns-spanned="4" table:number-rows-spanned="13" table:style-name="ce48">
            <text:p><text:s text:c="3"/></text:p>
          </table:table-cell>
          <table:covered-table-cell table:number-columns-repeated="3"/>
          <table:table-cell table:number-columns-repeated="16368" table:style-name="ce10"/>
        </table:table-row>
        <table:table-row table:style-name="ro7">
          <table:table-cell office:value-type="string" table:style-name="ce13">
            <text:p>人數</text:p>
          </table:table-cell>
          <table:table-cell office:value-type="float" office:value="44" table:formula="of:=['file:///D:/工作/【1】公務統計報表/按表號(科室)/刑大/經濟案件(m)/112年/10955-00-01-2-經濟案件-11202.xlsx'#'10955-00-01(101)'.B11]" table:style-name="ce16">
            <text:p>44</text:p>
          </table:table-cell>
          <table:table-cell office:value-type="float" office:value="23" table:formula="of:=['file:///D:/工作/【1】公務統計報表/按表號(科室)/刑大/經濟案件(m)/112年/10955-00-01-2-經濟案件-11202.xlsx'#'10955-00-01(101)'.C11]" table:style-name="ce17">
            <text:p>23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D11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E11]" table:style-name="ce17">
            <text:p><text:s text:c="12"/>－</text:p>
          </table:table-cell>
          <table:table-cell office:value-type="float" office:value="1" table:formula="of:=['file:///D:/工作/【1】公務統計報表/按表號(科室)/刑大/經濟案件(m)/112年/10955-00-01-2-經濟案件-11202.xlsx'#'10955-00-01(101)'.F11]" table:style-name="ce17">
            <text:p>1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G11]" table:style-name="ce17">
            <text:p><text:s text:c="12"/>－</text:p>
          </table:table-cell>
          <table:table-cell office:value-type="float" office:value="15" table:formula="of:=['file:///D:/工作/【1】公務統計報表/按表號(科室)/刑大/經濟案件(m)/112年/10955-00-01-2-經濟案件-11202.xlsx'#'10955-00-01(101)'.H11]" table:style-name="ce17">
            <text:p>15</text:p>
          </table:table-cell>
          <table:table-cell office:value-type="float" office:value="7" table:formula="of:=['file:///D:/工作/【1】公務統計報表/按表號(科室)/刑大/經濟案件(m)/112年/10955-00-01-2-經濟案件-11202.xlsx'#'10955-00-01(101)'.I11]" table:style-name="ce17">
            <text:p>7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J11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K11]" table:style-name="ce17">
            <text:p><text:s text:c="12"/>－</text:p>
          </table:table-cell>
          <table:table-cell office:value-type="float" office:value="17" table:formula="of:=['file:///D:/工作/【1】公務統計報表/按表號(科室)/刑大/經濟案件(m)/112年/10955-00-01-2-經濟案件-11202.xlsx'#'10955-00-01(101)'.L11]" table:style-name="ce17">
            <text:p>17</text:p>
          </table:table-cell>
          <table:covered-table-cell/>
          <table:covered-table-cell table:number-columns-repeated="3"/>
          <table:table-cell table:number-columns-repeated="16368" table:style-name="ce10"/>
        </table:table-row>
        <table:table-row table:style-name="ro7">
          <table:table-cell office:value-type="string" table:style-name="ce18">
            <text:p>估計金額<text:span text:style-name="T4">(</text:span>元<text:span text:style-name="T4">)</text:span></text:p>
          </table:table-cell>
          <table:table-cell office:value-type="float" office:value="11374500" table:formula="of:=['file:///D:/工作/【1】公務統計報表/按表號(科室)/刑大/經濟案件(m)/112年/10955-00-01-2-經濟案件-11202.xlsx'#'10955-00-01(101)'.B12]" table:style-name="ce16">
            <text:p>11,374,500</text:p>
          </table:table-cell>
          <table:table-cell office:value-type="float" office:value="2234500" table:formula="of:=['file:///D:/工作/【1】公務統計報表/按表號(科室)/刑大/經濟案件(m)/112年/10955-00-01-2-經濟案件-11202.xlsx'#'10955-00-01(101)'.C12]" table:style-name="ce17">
            <text:p>2,234,500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D12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E12]" table:style-name="ce17">
            <text:p><text:s text:c="12"/>－</text:p>
          </table:table-cell>
          <table:table-cell office:value-type="float" office:value="1000" table:formula="of:=['file:///D:/工作/【1】公務統計報表/按表號(科室)/刑大/經濟案件(m)/112年/10955-00-01-2-經濟案件-11202.xlsx'#'10955-00-01(101)'.F12]" table:style-name="ce17">
            <text:p>1,000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G12]" table:style-name="ce17">
            <text:p><text:s text:c="12"/>－</text:p>
          </table:table-cell>
          <table:table-cell office:value-type="float" office:value="2123500" table:formula="of:=['file:///D:/工作/【1】公務統計報表/按表號(科室)/刑大/經濟案件(m)/112年/10955-00-01-2-經濟案件-11202.xlsx'#'10955-00-01(101)'.H12]" table:style-name="ce17">
            <text:p>2,123,500</text:p>
          </table:table-cell>
          <table:table-cell office:value-type="float" office:value="110000" table:formula="of:=['file:///D:/工作/【1】公務統計報表/按表號(科室)/刑大/經濟案件(m)/112年/10955-00-01-2-經濟案件-11202.xlsx'#'10955-00-01(101)'.I12]" table:style-name="ce17">
            <text:p>110,000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J12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K12]" table:style-name="ce17">
            <text:p><text:s text:c="12"/>－</text:p>
          </table:table-cell>
          <table:table-cell office:value-type="float" office:value="6140000" table:formula="of:=['file:///D:/工作/【1】公務統計報表/按表號(科室)/刑大/經濟案件(m)/112年/10955-00-01-2-經濟案件-11202.xlsx'#'10955-00-01(101)'.L12]" table:style-name="ce17">
            <text:p>6,140,000</text:p>
          </table:table-cell>
          <table:covered-table-cell/>
          <table:covered-table-cell table:number-columns-repeated="3"/>
          <table:table-cell table:number-columns-repeated="16368" table:style-name="ce19"/>
        </table:table-row>
        <table:table-row table:style-name="ro7">
          <table:table-cell office:value-type="string" table:number-columns-spanned="1" table:number-rows-spanned="2" table:style-name="ce49">
            <text:p>項目</text:p>
          </table:table-cell>
          <table:table-cell office:value-type="string" table:number-columns-spanned="1" table:number-rows-spanned="2" table:style-name="ce50">
            <text:p>囤積哄抬</text:p>
            <text:p>民生物資</text:p>
          </table:table-cell>
          <table:table-cell office:value-type="string" table:number-columns-spanned="1" table:number-rows-spanned="2" table:style-name="ce51">
            <text:p>違反石</text:p>
            <text:p>油管理法</text:p>
          </table:table-cell>
          <table:table-cell office:value-type="string" table:number-columns-spanned="9" table:number-rows-spanned="1" table:style-name="ce52">
            <text:p>走私</text:p>
          </table:table-cell>
          <table:covered-table-cell>
            <draw:frame draw:z-index="2" draw:id="id13" draw:style-name="a59" draw:name="Text Box 2" svg:x="0.00406in" svg:y="0.00421in" svg:width="0.8556in" svg:height="0in">
              <draw:text-box>
                <text:p text:style-name="a58" text:class-names="" text:cond-style-name=""><text:span text:style-name="a56" text:class-names=""> </text:span><text:span text:style-name="a57" text:class-names=""/></text:p>
              </draw:text-box>
              <svg:title/>
              <svg:desc/>
            </draw:frame>
            <draw:frame draw:z-index="1" draw:id="id12" draw:style-name="a55" draw:name="Text Box 1" svg:x="0.00406in" svg:y="0.00421in" svg:width="0.8556in" svg:height="0in">
              <draw:text-box>
                <text:p text:style-name="a54" text:class-names="" text:cond-style-name=""><text:span text:style-name="a52" text:class-names=""> </text:span><text:span text:style-name="a5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9"/>
        </table:table-row>
        <table:table-row table:style-name="ro8">
          <table:covered-table-cell/>
          <table:covered-table-cell/>
          <table:covered-table-cell/>
          <table:table-cell office:value-type="string" table:style-name="ce20">
            <text:p>計</text:p>
          </table:table-cell>
          <table:table-cell office:value-type="string" table:style-name="ce20">
            <text:p>農產品</text:p>
          </table:table-cell>
          <table:table-cell office:value-type="string" table:style-name="ce21">
            <text:p>漁產品</text:p>
          </table:table-cell>
          <table:table-cell office:value-type="string" table:style-name="ce20">
            <text:p>畜產品</text:p>
          </table:table-cell>
          <table:table-cell office:value-type="string" table:style-name="ce20">
            <text:p>農藥</text:p>
          </table:table-cell>
          <table:table-cell office:value-type="string" table:style-name="ce21">
            <text:p>菸</text:p>
          </table:table-cell>
          <table:table-cell office:value-type="string" table:style-name="ce20">
            <text:p>酒</text:p>
          </table:table-cell>
          <table:table-cell office:value-type="string" table:style-name="ce22">
            <text:p>動物活體</text:p>
          </table:table-cell>
          <table:table-cell office:value-type="string" table:style-name="ce22">
            <text:p>其他</text:p>
          </table:table-cell>
          <table:covered-table-cell/>
          <table:covered-table-cell table:number-columns-repeated="3"/>
          <table:table-cell table:number-columns-repeated="16368" table:style-name="ce19"/>
        </table:table-row>
        <table:table-row table:style-name="ro7">
          <table:table-cell office:value-type="string" table:style-name="ce13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B15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C15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D15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E15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F15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G15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H15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I15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J15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K15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L15]" table:style-name="ce1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9"/>
        </table:table-row>
        <table:table-row table:style-name="ro7">
          <table:table-cell office:value-type="string" table:style-name="ce13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B16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C16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D16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E16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F16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G16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H16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I16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J16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K16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L16]" table:style-name="ce1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9"/>
        </table:table-row>
        <table:table-row table:style-name="ro7">
          <table:table-cell office:value-type="string" table:style-name="ce18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B17]" table:style-name="ce1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C17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D17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E17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F17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G17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H17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I17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J17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K17]" table:style-name="ce17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L17]" table:style-name="ce17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9"/>
        </table:table-row>
        <table:table-row table:style-name="ro9">
          <table:table-cell office:value-type="string" table:number-columns-spanned="1" table:number-rows-spanned="2" table:style-name="ce49">
            <text:p>項目</text:p>
          </table:table-cell>
          <table:table-cell office:value-type="string" table:number-columns-spanned="1" table:number-rows-spanned="2" table:style-name="ce5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5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5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5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54">
            <text:p>濫墾林地</text:p>
            <text:p/>
            <text:p>、山坡地</text:p>
          </table:table-cell>
          <table:table-cell office:value-type="string" table:number-columns-spanned="1" table:number-rows-spanned="2" table:style-name="ce54">
            <text:p>非法食品</text:p>
          </table:table-cell>
          <table:table-cell office:value-type="string" table:number-columns-spanned="1" table:number-rows-spanned="2" table:style-name="ce54">
            <text:p>非法藥物</text:p>
          </table:table-cell>
          <table:table-cell office:value-type="string" table:number-columns-spanned="1" table:number-rows-spanned="2" table:style-name="ce5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9"/>
        </table:table-row>
        <table:table-row table:style-name="ro9">
          <table:covered-table-cell/>
          <table:covered-table-cell/>
          <table:table-cell office:value-type="string" table:style-name="ce23">
            <text:p>計</text:p>
          </table:table-cell>
          <table:table-cell office:value-type="string" table:style-name="ce24">
            <text:p>商標</text:p>
          </table:table-cell>
          <table:table-cell office:value-type="string" table:style-name="ce24">
            <text:p>著作權</text:p>
          </table:table-cell>
          <table:table-cell office:value-type="string" table:style-name="ce24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9"/>
        </table:table-row>
        <table:table-row table:style-name="ro7">
          <table:table-cell office:value-type="string" table:style-name="ce13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B20]" table:style-name="ce25">
            <text:p><text:s text:c="12"/>－</text:p>
          </table:table-cell>
          <table:table-cell office:value-type="float" office:value="2" table:formula="of:=['file:///D:/工作/【1】公務統計報表/按表號(科室)/刑大/經濟案件(m)/112年/10955-00-01-2-經濟案件-11202.xlsx'#'10955-00-01(101)'.C20]" table:style-name="ce26">
            <text:p>2</text:p>
          </table:table-cell>
          <table:table-cell office:value-type="float" office:value="1" table:formula="of:=['file:///D:/工作/【1】公務統計報表/按表號(科室)/刑大/經濟案件(m)/112年/10955-00-01-2-經濟案件-11202.xlsx'#'10955-00-01(101)'.D20]" table:style-name="ce26">
            <text:p>1</text:p>
          </table:table-cell>
          <table:table-cell office:value-type="float" office:value="1" table:formula="of:=['file:///D:/工作/【1】公務統計報表/按表號(科室)/刑大/經濟案件(m)/112年/10955-00-01-2-經濟案件-11202.xlsx'#'10955-00-01(101)'.E20]" table:style-name="ce26">
            <text:p>1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F20]" table:style-name="ce2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G20]" table:style-name="ce2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H20]" table:style-name="ce2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I20]" table:style-name="ce2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J20]" table:style-name="ce2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K20]" table:style-name="ce2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L20]" table:style-name="ce2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9"/>
        </table:table-row>
        <table:table-row table:style-name="ro7">
          <table:table-cell office:value-type="string" table:style-name="ce13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B21]" table:style-name="ce25">
            <text:p><text:s text:c="12"/>－</text:p>
          </table:table-cell>
          <table:table-cell office:value-type="float" office:value="4" table:formula="of:=['file:///D:/工作/【1】公務統計報表/按表號(科室)/刑大/經濟案件(m)/112年/10955-00-01-2-經濟案件-11202.xlsx'#'10955-00-01(101)'.C21]" table:style-name="ce26">
            <text:p>4</text:p>
          </table:table-cell>
          <table:table-cell office:value-type="float" office:value="1" table:formula="of:=['file:///D:/工作/【1】公務統計報表/按表號(科室)/刑大/經濟案件(m)/112年/10955-00-01-2-經濟案件-11202.xlsx'#'10955-00-01(101)'.D21]" table:style-name="ce26">
            <text:p>1</text:p>
          </table:table-cell>
          <table:table-cell office:value-type="float" office:value="3" table:formula="of:=['file:///D:/工作/【1】公務統計報表/按表號(科室)/刑大/經濟案件(m)/112年/10955-00-01-2-經濟案件-11202.xlsx'#'10955-00-01(101)'.E21]" table:style-name="ce26">
            <text:p>3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F21]" table:style-name="ce2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G21]" table:style-name="ce2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H21]" table:style-name="ce2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I21]" table:style-name="ce2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J21]" table:style-name="ce2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K21]" table:style-name="ce26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L21]" table:style-name="ce26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9"/>
        </table:table-row>
        <table:table-row table:style-name="ro7">
          <table:table-cell office:value-type="string" table:style-name="ce18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B22]" table:style-name="ce27">
            <text:p><text:s text:c="12"/>－</text:p>
          </table:table-cell>
          <table:table-cell office:value-type="float" office:value="3000000" table:formula="of:=['file:///D:/工作/【1】公務統計報表/按表號(科室)/刑大/經濟案件(m)/112年/10955-00-01-2-經濟案件-11202.xlsx'#'10955-00-01(101)'.C22]" table:style-name="ce28">
            <text:p>3,000,000</text:p>
          </table:table-cell>
          <table:table-cell office:value-type="float" office:value="2900000" table:formula="of:=['file:///D:/工作/【1】公務統計報表/按表號(科室)/刑大/經濟案件(m)/112年/10955-00-01-2-經濟案件-11202.xlsx'#'10955-00-01(101)'.D22]" table:style-name="ce28">
            <text:p>2,900,000</text:p>
          </table:table-cell>
          <table:table-cell office:value-type="float" office:value="100000" table:formula="of:=['file:///D:/工作/【1】公務統計報表/按表號(科室)/刑大/經濟案件(m)/112年/10955-00-01-2-經濟案件-11202.xlsx'#'10955-00-01(101)'.E22]" table:style-name="ce28">
            <text:p>100,000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F22]" table:style-name="ce28">
            <text:p><text:s text:c="12"/>－</text:p>
          </table:table-cell>
          <table:table-cell table:number-columns-repeated="3" table:style-name="ce29"/>
          <table:table-cell office:value-type="float" office:value="0" table:formula="of:=['file:///D:/工作/【1】公務統計報表/按表號(科室)/刑大/經濟案件(m)/112年/10955-00-01-2-經濟案件-11202.xlsx'#'10955-00-01(101)'.J22]" table:style-name="ce2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K22]" table:style-name="ce2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2.xlsx'#'10955-00-01(101)'.L22]" table:style-name="ce2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9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6" table:number-rows-spanned="1" table:style-name="ce56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0"/>
          <table:covered-table-cell>
            <draw:custom-shape svg:x="0.83333in" svg:y="0in" svg:width="2.71132in" svg:height="0.32015in" draw:z-index="12" draw:id="id23" draw:style-name="a104" draw:name="報表類別">
              <svg:title/>
              <svg:desc/>
              <text:p text:style-name="a103" text:class-names="" text:cond-style-name=""><text:span text:style-name="a94" text:class-names="">中華民國1</text:span><text:span text:style-name="a95" text:class-names="">12</text:span><text:span text:style-name="a96" text:class-names="">年</text:span><text:span text:style-name="a97" text:class-names=""><text:s text:c="1"/></text:span><text:span text:style-name="a98" text:class-names="">3</text:span><text:span text:style-name="a99" text:class-names="">月<text:s text:c="1"/></text:span><text:span text:style-name="a100" text:class-names="">3</text:span><text:span text:style-name="a101" text:class-names="">日編製</text:span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8" table:style-name="ce30"/>
        </table:table-row>
        <table:table-row table:style-name="ro4">
          <table:table-cell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table:formula="of:=SUBSTITUTE(IF(LEN([.A2])&gt;0;&quot;資料來源：&quot;&amp;[.B2];&quot;&quot;);CHAR(10);CHAR(10)&amp;&quot;　　　　　&quot;)" table:number-columns-spanned="16" table:number-rows-spanned="1" table:style-name="ce57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table:formula="of:=SUBSTITUTE(IF(LEN([.A2])&gt;0;&quot;填表說明：&quot;&amp;[.C2];&quot;&quot;);CHAR(10);CHAR(10)&amp;&quot;　　　　　&quot;)" table:number-columns-spanned="16" table:number-rows-spanned="1" table:style-name="ce57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31"/>
          <table:table-cell table:number-columns-repeated="15" table:style-name="ce32"/>
          <table:table-cell table:number-columns-repeated="16368"/>
        </table:table-row>
        <table:table-row table:number-rows-repeated="4" table:style-name="ro12">
          <table:table-cell table:number-columns-repeated="16384"/>
        </table:table-row>
        <table:table-row table:style-name="ro13" table:visibility="collapse">
          <table:table-cell table:style-name="ce7"/>
          <table:table-cell office:value-type="float" office:value="188000" table:style-name="ce33">
            <text:p>188,000</text:p>
          </table:table-cell>
          <table:table-cell office:value-type="float" office:value="200000" table:style-name="ce33">
            <text:p>200,000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200000" table:style-name="ce33">
            <text:p>200,000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5" table:style-name="ce7"/>
        </table:table-row>
        <table:table-row table:number-rows-repeated="1048545" table:style-name="ro12">
          <table:table-cell table:number-columns-repeated="16384"/>
        </table:table-row>
        <table:named-expressions>
          <table:named-range table:name="Print_Area" table:cell-range-address="2月.$A$3:2月.$P$25" table:base-cell-address="2月.$A$1"/>
        </table:named-expressions>
      </table:table>
      <table:table table:name="'file:///D:/工作/【1】公務統計報表/按表號(科室)/刑大/經濟案件(m)/112年/10955-00-01-2-經濟案件-11201.xlsx'#10955-00-01(101)" table:style-name="ta2">
        <table:table-source xlink:href="file:///D:/工作/【1】公務統計報表/按表號(科室)/刑大/經濟案件(m)/112年/10955-00-01-2-經濟案件-11201.xlsx" table:table-name="10955-00-01(101)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中華民國112年 1月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6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7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2"/>
          <table:table-cell table:number-columns-repeated="16372"/>
        </table:table-row>
        <table:table-row>
          <table:table-cell/>
          <table:table-cell office:value-type="float" office:value="57"/>
          <table:table-cell office:value-type="float" office:value="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5"/>
          <table:table-cell office:value-type="float" office:value="1"/>
          <table:table-cell office:value-type="float" office:value="14"/>
          <table:table-cell office:value-type="float" office:value="0"/>
          <table:table-cell office:value-type="float" office:value="19"/>
          <table:table-cell table:number-columns-repeated="16372"/>
        </table:table-row>
        <table:table-row>
          <table:table-cell/>
          <table:table-cell office:value-type="float" office:value="1314699022"/>
          <table:table-cell office:value-type="float" office:value="656700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150"/>
          <table:table-cell office:value-type="float" office:value="915000"/>
          <table:table-cell office:value-type="float" office:value="10000"/>
          <table:table-cell office:value-type="float" office:value="655758036"/>
          <table:table-cell office:value-type="float" office:value="0"/>
          <table:table-cell office:value-type="float" office:value="656798036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1200000"/>
          <table:table-cell office:value-type="float" office:value="0"/>
          <table:table-cell office:value-type="float" office:value="120000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800"/>
          <table:table-cell office:value-type="float" office:value="0"/>
          <table:table-cell table:number-columns-repeated="16372"/>
        </table:table-row>
        <table:table-row table:number-rows-repeated="1048554">
          <table:table-cell table:number-columns-repeated="16372"/>
        </table:table-row>
      </table:table>
      <table:table table:name="'file:///D:/工作/【1】公務統計報表/按表號(科室)/刑大/經濟案件(m)/112年/10955-00-01-2-經濟案件-11202.xlsx'#10955-00-01(101)" table:style-name="ta2">
        <table:table-source xlink:href="file:///D:/工作/【1】公務統計報表/按表號(科室)/刑大/經濟案件(m)/112年/10955-00-01-2-經濟案件-11202.xlsx" table:table-name="10955-00-01(101)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中華民國112年 2月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float" office:value="15"/>
          <table:table-cell office:value-type="float" office:value="12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9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1"/>
          <table:table-cell table:number-columns-repeated="16372"/>
        </table:table-row>
        <table:table-row>
          <table:table-cell/>
          <table:table-cell office:value-type="float" office:value="44"/>
          <table:table-cell office:value-type="float" office:value="2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5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17"/>
          <table:table-cell table:number-columns-repeated="16372"/>
        </table:table-row>
        <table:table-row>
          <table:table-cell/>
          <table:table-cell office:value-type="float" office:value="11374500"/>
          <table:table-cell office:value-type="float" office:value="2234500"/>
          <table:table-cell office:value-type="float" office:value="0"/>
          <table:table-cell office:value-type="float" office:value="0"/>
          <table:table-cell office:value-type="float" office:value="1000"/>
          <table:table-cell office:value-type="float" office:value="0"/>
          <table:table-cell office:value-type="float" office:value="2123500"/>
          <table:table-cell office:value-type="float" office:value="110000"/>
          <table:table-cell office:value-type="float" office:value="0"/>
          <table:table-cell office:value-type="float" office:value="0"/>
          <table:table-cell office:value-type="float" office:value="6140000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3000000"/>
          <table:table-cell office:value-type="float" office:value="2900000"/>
          <table:table-cell office:value-type="float" office:value="100000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 table:number-rows-repeated="1048554">
          <table:table-cell table:number-columns-repeated="1637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金諄資訊(股)公司</meta:initial-creator>
    <dc:creator>王筱璉</dc:creator>
    <meta:creation-date>2001-02-06T07:45:53Z</meta:creation-date>
    <dc:date>2023-03-24T03:04:55Z</dc:date>
    <meta:print-date>2017-03-23T03:21:57Z</meta:print-date>
  </office:meta>
</office:document-meta>
</file>