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5.14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99.9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10015in" svg:height="0.25708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政府警察局處理違反社會秩序維護法案件</text:p>
          </table:table-cell>
          <table:table-cell office:value-type="string" table:style-name="ce2">
            <text:p>中華民國109年 1月</text:p>
          </table:table-cell>
          <table:table-cell table:number-columns-repeated="11" table:style-name="ce4"/>
          <table:table-cell table:style-name="ce4">
            <draw:custom-shape svg:x="0.01819in" svg:y="0in" svg:width="0.90752in" svg:height="0.25708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6676in" svg:y="0in" svg:width="1.98565in" svg:height="0.25708in" draw:z-index="9" draw:id="id8" draw:style-name="a30" draw:name="報表類別">
              <svg:title/>
              <svg:desc/>
              <text:p text:style-name="a29" text:class-names="" text:cond-style-name=""><text:span text:style-name="a27" text:class-names="">高雄市政府警察局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4"/>
        </table:table-row>
        <table:table-row table:style-name="ro2" table:visibility="collapse">
          <table:table-cell office:value-type="string" table:style-name="ce2">
            <text:p>民國109年 2月 7日</text:p>
          </table:table-cell>
          <table:table-cell office:value-type="string" table:style-name="ce2">
            <text:p>各分局（連江縣為警察所），專業警察機關（見編製說明）。</text:p>
          </table:table-cell>
          <table:table-cell office:value-type="string" table:style-name="ce5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"/>
          <table:table-cell office:value-type="string" office:string-value="中華民國109年 2月 7日編製" table:formula="of:=IF(LEN([.A2])&gt;0;&quot;中華&quot; &amp; [.A2] &amp; &quot;編製&quot;;&quot;&quot;)" table:style-name="ce4">
            <text:p>中華民國109年 2月 7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22"/>
          <table:covered-table-cell>
            <draw:custom-shape svg:x="0.31027in" svg:y="0.23925in" svg:width="9.496in" svg:height="0.2570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後10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/>
        </table:table-row>
        <table:table-row table:style-name="ro3">
          <table:table-cell table:number-columns-spanned="3" table:number-rows-spanned="1" table:style-name="ce22">
            <draw:custom-shape svg:x="0in" svg:y="0.00708in" svg:width="1.10015in" svg:height="0.25706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13" table:style-name="ce6"/>
          <table:table-cell table:style-name="ce6">
            <draw:custom-shape svg:x="0.01819in" svg:y="0.00708in" svg:width="0.90752in" svg:height="0.25706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6676in" svg:y="0.00708in" svg:width="1.98565in" svg:height="0.25706in" draw:z-index="10" draw:id="id9" draw:style-name="a33" draw:name="報表類別">
              <svg:title/>
              <svg:desc/>
              <text:p text:style-name="a32" text:class-names="" text:cond-style-name=""><text:span text:style-name="a31" text:class-names="">1095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string" office:string-value="高雄市政府警察局處理違反社會秩序維護法案件" table:formula="of:=[.E1]" table:number-columns-spanned="21" table:number-rows-spanned="1" table:style-name="ce23">
            <text:p>高雄市政府警察局處理違反社會秩序維護法案件</text:p>
          </table:table-cell>
          <table:covered-table-cell>
            <draw:custom-shape svg:x="0.07222in" svg:y="0.01944in" svg:width="12.59843in" svg:height="0in" draw:z-index="3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2年 1月" table:formula="of:=['file:///D:/工作/【1】公務統計報表/按表號(科室)/刑大/違反社會秩序維護法(m)(109年~)/112/10953-01-01處理違反社會秩序維護法案件-11201.xlsx'#'10953-01-01(101)'.$A$6:.$U$6]" table:number-columns-spanned="21" table:number-rows-spanned="1" table:style-name="ce24">
            <text:p>中華民國112年 1月</text:p>
          </table:table-cell>
          <table:covered-table-cell table:number-columns-repeated="15"/>
          <table:covered-table-cell>
            <draw:custom-shape svg:x="0.12909in" svg:y="0.01324in" svg:width="2.70243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25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26">
            <text:p>處罰總數</text:p>
          </table:table-cell>
          <table:covered-table-cell/>
          <table:table-cell office:value-type="string" table:number-columns-spanned="2" table:number-rows-spanned="1" table:style-name="ce27">
            <text:p>拘 <text:s text:c="2"/>留</text:p>
          </table:table-cell>
          <table:covered-table-cell/>
          <table:table-cell office:value-type="string" table:number-columns-spanned="3" table:number-rows-spanned="1" table:style-name="ce2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27">
            <text:p>申 <text:s text:c="2"/>誡</text:p>
          </table:table-cell>
          <table:covered-table-cell/>
          <table:table-cell office:value-type="string" table:number-columns-spanned="2" table:number-rows-spanned="1" table:style-name="ce27">
            <text:p>勒令歇業</text:p>
          </table:table-cell>
          <table:covered-table-cell/>
          <table:table-cell office:value-type="string" table:number-columns-spanned="2" table:number-rows-spanned="1" table:style-name="ce27">
            <text:p>停止營業</text:p>
          </table:table-cell>
          <table:covered-table-cell/>
          <table:table-cell office:value-type="string" table:number-columns-spanned="2" table:number-rows-spanned="1" table:style-name="ce27">
            <text:p>沒 <text:s text:c="2"/>入</text:p>
          </table:table-cell>
          <table:covered-table-cell/>
          <table:table-cell office:value-type="string" table:number-columns-spanned="2" table:number-rows-spanned="1" table:style-name="ce27">
            <text:p>免除其處罰</text:p>
          </table:table-cell>
          <table:covered-table-cell/>
          <table:table-cell office:value-type="string" table:number-columns-spanned="2" table:number-rows-spanned="1" table:style-name="ce28">
            <text:p>送交教養機構</text:p>
            <text:p>收容習藝</text:p>
          </table:table-cell>
          <table:covered-table-cell/>
          <table:table-cell table:number-columns-repeated="16363" table:style-name="ce8"/>
        </table:table-row>
        <table:table-row table:style-name="ro7">
          <table:covered-table-cell/>
          <table:covered-table-cell/>
          <table:table-cell office:value-type="string" table:style-name="ce9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併處</text:p>
            <text:p>勒令</text:p>
            <text:p>歇業</text:p>
            <text:p>件數</text:p>
          </table:table-cell>
          <table:table-cell office:value-type="string" table:style-name="ce11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1">
            <text:p>併處</text:p>
            <text:p>停止</text:p>
            <text:p>營業</text:p>
            <text:p>件數</text:p>
          </table:table-cell>
          <table:table-cell office:value-type="string" table:style-name="ce11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1">
            <text:p>併</text:p>
            <text:p>宣告</text:p>
            <text:p>沒入</text:p>
            <text:p>件數<text:s text:c="2"/></text:p>
          </table:table-cell>
          <table:table-cell office:value-type="string" table:style-name="ce11">
            <text:p>單獨</text:p>
            <text:p>宣告</text:p>
            <text:p>沒入</text:p>
            <text:p>件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8"/>
        </table:table-row>
        <table:table-row table:style-name="ro6">
          <table:table-cell office:value-type="string" table:number-columns-spanned="2" table:number-rows-spanned="1" table:style-name="ce29">
            <text:p>總 <text:s text:c="17"/>計</text:p>
          </table:table-cell>
          <table:covered-table-cell/>
          <table:table-cell office:value-type="float" office:value="62" table:formula="of:=['file:///D:/工作/【1】公務統計報表/按表號(科室)/刑大/違反社會秩序維護法(m)(109年~)/112/10953-01-01處理違反社會秩序維護法案件-11201.xlsx'#'10953-01-01(101)'.C9]" table:style-name="ce12">
            <text:p>62</text:p>
          </table:table-cell>
          <table:table-cell office:value-type="float" office:value="155" table:formula="of:=['file:///D:/工作/【1】公務統計報表/按表號(科室)/刑大/違反社會秩序維護法(m)(109年~)/112/10953-01-01處理違反社會秩序維護法案件-11201.xlsx'#'10953-01-01(101)'.D9]" table:style-name="ce12">
            <text:p>155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E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F9]" table:style-name="ce12">
            <text:p><text:s text:c="4"/>－</text:p>
          </table:table-cell>
          <table:table-cell office:value-type="float" office:value="48" table:formula="of:=['file:///D:/工作/【1】公務統計報表/按表號(科室)/刑大/違反社會秩序維護法(m)(109年~)/112/10953-01-01處理違反社會秩序維護法案件-11201.xlsx'#'10953-01-01(101)'.G9]" table:style-name="ce12">
            <text:p>48</text:p>
          </table:table-cell>
          <table:table-cell office:value-type="float" office:value="135" table:formula="of:=['file:///D:/工作/【1】公務統計報表/按表號(科室)/刑大/違反社會秩序維護法(m)(109年~)/112/10953-01-01處理違反社會秩序維護法案件-11201.xlsx'#'10953-01-01(101)'.H9]" table:style-name="ce12">
            <text:p>135</text:p>
          </table:table-cell>
          <table:table-cell office:value-type="float" office:value="812500" table:formula="of:=['file:///D:/工作/【1】公務統計報表/按表號(科室)/刑大/違反社會秩序維護法(m)(109年~)/112/10953-01-01處理違反社會秩序維護法案件-11201.xlsx'#'10953-01-01(101)'.I9]" table:style-name="ce12">
            <text:p>812,5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J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K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L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M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N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O9]" table:style-name="ce12">
            <text:p><text:s text:c="4"/>－</text:p>
          </table:table-cell>
          <table:table-cell office:value-type="float" office:value="17" table:formula="of:=['file:///D:/工作/【1】公務統計報表/按表號(科室)/刑大/違反社會秩序維護法(m)(109年~)/112/10953-01-01處理違反社會秩序維護法案件-11201.xlsx'#'10953-01-01(101)'.P9]" table:style-name="ce12">
            <text:p>17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Q9]" table:style-name="ce12">
            <text:p><text:s text:c="4"/>－</text:p>
          </table:table-cell>
          <table:table-cell office:value-type="float" office:value="14" table:formula="of:=['file:///D:/工作/【1】公務統計報表/按表號(科室)/刑大/違反社會秩序維護法(m)(109年~)/112/10953-01-01處理違反社會秩序維護法案件-11201.xlsx'#'10953-01-01(101)'.R9]" table:style-name="ce12">
            <text:p>14</text:p>
          </table:table-cell>
          <table:table-cell office:value-type="float" office:value="20" table:formula="of:=['file:///D:/工作/【1】公務統計報表/按表號(科室)/刑大/違反社會秩序維護法(m)(109年~)/112/10953-01-01處理違反社會秩序維護法案件-11201.xlsx'#'10953-01-01(101)'.S9]" table:style-name="ce12">
            <text:p>2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T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U9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4" table:style-name="ce30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33" table:formula="of:=['file:///D:/工作/【1】公務統計報表/按表號(科室)/刑大/違反社會秩序維護法(m)(109年~)/112/10953-01-01處理違反社會秩序維護法案件-11201.xlsx'#'10953-01-01(101)'.C10]" table:style-name="ce12">
            <text:p>33</text:p>
          </table:table-cell>
          <table:table-cell office:value-type="float" office:value="42" table:formula="of:=['file:///D:/工作/【1】公務統計報表/按表號(科室)/刑大/違反社會秩序維護法(m)(109年~)/112/10953-01-01處理違反社會秩序維護法案件-11201.xlsx'#'10953-01-01(101)'.D10]" table:style-name="ce12">
            <text:p>4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E10]" table:style-name="ce12">
            <text:p><text:s text:c="4"/>－</text:p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F10]" table:style-name="ce12">
            <text:p><text:s text:c="4"/>－</text:p>
          </table:table-cell>
          <table:table-cell office:value-type="float" office:value="23" table:formula="of:=['file:///D:/工作/【1】公務統計報表/按表號(科室)/刑大/違反社會秩序維護法(m)(109年~)/112/10953-01-01處理違反社會秩序維護法案件-11201.xlsx'#'10953-01-01(101)'.G10]" table:style-name="ce12">
            <text:p>23</text:p>
          </table:table-cell>
          <table:table-cell office:value-type="float" office:value="26" table:formula="of:=['file:///D:/工作/【1】公務統計報表/按表號(科室)/刑大/違反社會秩序維護法(m)(109年~)/112/10953-01-01處理違反社會秩序維護法案件-11201.xlsx'#'10953-01-01(101)'.H10]" table:style-name="ce12">
            <text:p>26</text:p>
          </table:table-cell>
          <table:table-cell office:value-type="float" office:value="101500" table:formula="of:=['file:///D:/工作/【1】公務統計報表/按表號(科室)/刑大/違反社會秩序維護法(m)(109年~)/112/10953-01-01處理違反社會秩序維護法案件-11201.xlsx'#'10953-01-01(101)'.I10]" table:style-name="ce12">
            <text:p>101,5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J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K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L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M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N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O10]" table:style-name="ce12">
            <text:p><text:s text:c="4"/>－</text:p>
          </table:table-cell>
          <table:table-cell office:value-type="float" office:value="16" table:formula="of:=['file:///D:/工作/【1】公務統計報表/按表號(科室)/刑大/違反社會秩序維護法(m)(109年~)/112/10953-01-01處理違反社會秩序維護法案件-11201.xlsx'#'10953-01-01(101)'.P10]" table:style-name="ce12">
            <text:p>1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Q10]" table:style-name="ce12">
            <text:p><text:s text:c="4"/>－</text:p>
          </table:table-cell>
          <table:table-cell office:value-type="float" office:value="10" table:formula="of:=['file:///D:/工作/【1】公務統計報表/按表號(科室)/刑大/違反社會秩序維護法(m)(109年~)/112/10953-01-01處理違反社會秩序維護法案件-11201.xlsx'#'10953-01-01(101)'.R10]" table:style-name="ce12">
            <text:p>10</text:p>
          </table:table-cell>
          <table:table-cell office:value-type="float" office:value="16" table:formula="of:=['file:///D:/工作/【1】公務統計報表/按表號(科室)/刑大/違反社會秩序維護法(m)(109年~)/112/10953-01-01處理違反社會秩序維護法案件-11201.xlsx'#'10953-01-01(101)'.S10]" table:style-name="ce12">
            <text:p>1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T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U10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8" table:formula="of:=['file:///D:/工作/【1】公務統計報表/按表號(科室)/刑大/違反社會秩序維護法(m)(109年~)/112/10953-01-01處理違反社會秩序維護法案件-11201.xlsx'#'10953-01-01(101)'.C11]" table:style-name="ce12">
            <text:p>8</text:p>
          </table:table-cell>
          <table:table-cell office:value-type="float" office:value="76" table:formula="of:=['file:///D:/工作/【1】公務統計報表/按表號(科室)/刑大/違反社會秩序維護法(m)(109年~)/112/10953-01-01處理違反社會秩序維護法案件-11201.xlsx'#'10953-01-01(101)'.D11]" table:style-name="ce12">
            <text:p>7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E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F11]" table:style-name="ce12">
            <text:p><text:s text:c="4"/>－</text:p>
          </table:table-cell>
          <table:table-cell office:value-type="float" office:value="7" table:formula="of:=['file:///D:/工作/【1】公務統計報表/按表號(科室)/刑大/違反社會秩序維護法(m)(109年~)/112/10953-01-01處理違反社會秩序維護法案件-11201.xlsx'#'10953-01-01(101)'.G11]" table:style-name="ce12">
            <text:p>7</text:p>
          </table:table-cell>
          <table:table-cell office:value-type="float" office:value="75" table:formula="of:=['file:///D:/工作/【1】公務統計報表/按表號(科室)/刑大/違反社會秩序維護法(m)(109年~)/112/10953-01-01處理違反社會秩序維護法案件-11201.xlsx'#'10953-01-01(101)'.H11]" table:style-name="ce12">
            <text:p>75</text:p>
          </table:table-cell>
          <table:table-cell office:value-type="float" office:value="612000" table:formula="of:=['file:///D:/工作/【1】公務統計報表/按表號(科室)/刑大/違反社會秩序維護法(m)(109年~)/112/10953-01-01處理違反社會秩序維護法案件-11201.xlsx'#'10953-01-01(101)'.I11]" table:style-name="ce12">
            <text:p>612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J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K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L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M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N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O11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1.xlsx'#'10953-01-01(101)'.P11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Q11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1.xlsx'#'10953-01-01(101)'.R11]" table:style-name="ce12">
            <text:p>1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1.xlsx'#'10953-01-01(101)'.S11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T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U11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1.xlsx'#'10953-01-01(101)'.C12]" table:style-name="ce12">
            <text:p>2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1.xlsx'#'10953-01-01(101)'.D12]" table:style-name="ce12">
            <text:p>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E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F12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1.xlsx'#'10953-01-01(101)'.G12]" table:style-name="ce12">
            <text:p>1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1.xlsx'#'10953-01-01(101)'.H12]" table:style-name="ce12">
            <text:p>1</text:p>
          </table:table-cell>
          <table:table-cell office:value-type="float" office:value="3000" table:formula="of:=['file:///D:/工作/【1】公務統計報表/按表號(科室)/刑大/違反社會秩序維護法(m)(109年~)/112/10953-01-01處理違反社會秩序維護法案件-11201.xlsx'#'10953-01-01(101)'.I12]" table:style-name="ce12">
            <text:p>3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J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K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L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M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N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O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P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Q12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1.xlsx'#'10953-01-01(101)'.R12]" table:style-name="ce12">
            <text:p>1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1.xlsx'#'10953-01-01(101)'.S12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T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U12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19" table:formula="of:=['file:///D:/工作/【1】公務統計報表/按表號(科室)/刑大/違反社會秩序維護法(m)(109年~)/112/10953-01-01處理違反社會秩序維護法案件-11201.xlsx'#'10953-01-01(101)'.C13]" table:style-name="ce12">
            <text:p>19</text:p>
          </table:table-cell>
          <table:table-cell office:value-type="float" office:value="35" table:formula="of:=['file:///D:/工作/【1】公務統計報表/按表號(科室)/刑大/違反社會秩序維護法(m)(109年~)/112/10953-01-01處理違反社會秩序維護法案件-11201.xlsx'#'10953-01-01(101)'.D13]" table:style-name="ce12">
            <text:p>35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E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F13]" table:style-name="ce12">
            <text:p><text:s text:c="4"/>－</text:p>
          </table:table-cell>
          <table:table-cell office:value-type="float" office:value="17" table:formula="of:=['file:///D:/工作/【1】公務統計報表/按表號(科室)/刑大/違反社會秩序維護法(m)(109年~)/112/10953-01-01處理違反社會秩序維護法案件-11201.xlsx'#'10953-01-01(101)'.G13]" table:style-name="ce12">
            <text:p>17</text:p>
          </table:table-cell>
          <table:table-cell office:value-type="float" office:value="33" table:formula="of:=['file:///D:/工作/【1】公務統計報表/按表號(科室)/刑大/違反社會秩序維護法(m)(109年~)/112/10953-01-01處理違反社會秩序維護法案件-11201.xlsx'#'10953-01-01(101)'.H13]" table:style-name="ce12">
            <text:p>33</text:p>
          </table:table-cell>
          <table:table-cell office:value-type="float" office:value="96000" table:formula="of:=['file:///D:/工作/【1】公務統計報表/按表號(科室)/刑大/違反社會秩序維護法(m)(109年~)/112/10953-01-01處理違反社會秩序維護法案件-11201.xlsx'#'10953-01-01(101)'.I13]" table:style-name="ce12">
            <text:p>96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J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K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L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M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N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O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P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Q13]" table:style-name="ce12">
            <text:p><text:s text:c="4"/>－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1.xlsx'#'10953-01-01(101)'.R13]" table:style-name="ce12">
            <text:p>2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1.xlsx'#'10953-01-01(101)'.S13]" table:style-name="ce12">
            <text:p>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T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U13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2" table:style-name="ce31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26" table:formula="of:=['file:///D:/工作/【1】公務統計報表/按表號(科室)/刑大/違反社會秩序維護法(m)(109年~)/112/10953-01-01處理違反社會秩序維護法案件-11201.xlsx'#'10953-01-01(101)'.C14]" table:style-name="ce12">
            <text:p>26</text:p>
          </table:table-cell>
          <table:table-cell office:value-type="float" office:value="35" table:formula="of:=['file:///D:/工作/【1】公務統計報表/按表號(科室)/刑大/違反社會秩序維護法(m)(109年~)/112/10953-01-01處理違反社會秩序維護法案件-11201.xlsx'#'10953-01-01(101)'.D14]" table:style-name="ce12">
            <text:p>35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E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F14]" table:style-name="ce12">
            <text:p><text:s text:c="4"/>－</text:p>
          </table:table-cell>
          <table:table-cell office:value-type="float" office:value="20" table:formula="of:=['file:///D:/工作/【1】公務統計報表/按表號(科室)/刑大/違反社會秩序維護法(m)(109年~)/112/10953-01-01處理違反社會秩序維護法案件-11201.xlsx'#'10953-01-01(101)'.G14]" table:style-name="ce12">
            <text:p>20</text:p>
          </table:table-cell>
          <table:table-cell office:value-type="float" office:value="23" table:formula="of:=['file:///D:/工作/【1】公務統計報表/按表號(科室)/刑大/違反社會秩序維護法(m)(109年~)/112/10953-01-01處理違反社會秩序維護法案件-11201.xlsx'#'10953-01-01(101)'.H14]" table:style-name="ce12">
            <text:p>23</text:p>
          </table:table-cell>
          <table:table-cell office:value-type="float" office:value="98500" table:formula="of:=['file:///D:/工作/【1】公務統計報表/按表號(科室)/刑大/違反社會秩序維護法(m)(109年~)/112/10953-01-01處理違反社會秩序維護法案件-11201.xlsx'#'10953-01-01(101)'.I14]" table:style-name="ce12">
            <text:p>98,5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J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K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L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M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N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O14]" table:style-name="ce12">
            <text:p><text:s text:c="4"/>－</text:p>
          </table:table-cell>
          <table:table-cell office:value-type="float" office:value="16" table:formula="of:=['file:///D:/工作/【1】公務統計報表/按表號(科室)/刑大/違反社會秩序維護法(m)(109年~)/112/10953-01-01處理違反社會秩序維護法案件-11201.xlsx'#'10953-01-01(101)'.P14]" table:style-name="ce12">
            <text:p>1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Q14]" table:style-name="ce12">
            <text:p><text:s text:c="4"/>－</text:p>
          </table:table-cell>
          <table:table-cell office:value-type="float" office:value="6" table:formula="of:=['file:///D:/工作/【1】公務統計報表/按表號(科室)/刑大/違反社會秩序維護法(m)(109年~)/112/10953-01-01處理違反社會秩序維護法案件-11201.xlsx'#'10953-01-01(101)'.R14]" table:style-name="ce12">
            <text:p>6</text:p>
          </table:table-cell>
          <table:table-cell office:value-type="float" office:value="12" table:formula="of:=['file:///D:/工作/【1】公務統計報表/按表號(科室)/刑大/違反社會秩序維護法(m)(109年~)/112/10953-01-01處理違反社會秩序維護法案件-11201.xlsx'#'10953-01-01(101)'.S14]" table:style-name="ce12">
            <text:p>1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T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U14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36" table:formula="of:=['file:///D:/工作/【1】公務統計報表/按表號(科室)/刑大/違反社會秩序維護法(m)(109年~)/112/10953-01-01處理違反社會秩序維護法案件-11201.xlsx'#'10953-01-01(101)'.C15]" table:style-name="ce12">
            <text:p>36</text:p>
          </table:table-cell>
          <table:table-cell office:value-type="float" office:value="120" table:formula="of:=['file:///D:/工作/【1】公務統計報表/按表號(科室)/刑大/違反社會秩序維護法(m)(109年~)/112/10953-01-01處理違反社會秩序維護法案件-11201.xlsx'#'10953-01-01(101)'.D15]" table:style-name="ce12">
            <text:p>12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E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F15]" table:style-name="ce12">
            <text:p><text:s text:c="4"/>－</text:p>
          </table:table-cell>
          <table:table-cell office:value-type="float" office:value="28" table:formula="of:=['file:///D:/工作/【1】公務統計報表/按表號(科室)/刑大/違反社會秩序維護法(m)(109年~)/112/10953-01-01處理違反社會秩序維護法案件-11201.xlsx'#'10953-01-01(101)'.G15]" table:style-name="ce12">
            <text:p>28</text:p>
          </table:table-cell>
          <table:table-cell office:value-type="float" office:value="112" table:formula="of:=['file:///D:/工作/【1】公務統計報表/按表號(科室)/刑大/違反社會秩序維護法(m)(109年~)/112/10953-01-01處理違反社會秩序維護法案件-11201.xlsx'#'10953-01-01(101)'.H15]" table:style-name="ce12">
            <text:p>112</text:p>
          </table:table-cell>
          <table:table-cell office:value-type="float" office:value="714000" table:formula="of:=['file:///D:/工作/【1】公務統計報表/按表號(科室)/刑大/違反社會秩序維護法(m)(109年~)/112/10953-01-01處理違反社會秩序維護法案件-11201.xlsx'#'10953-01-01(101)'.I15]" table:style-name="ce12">
            <text:p>714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J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K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L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M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N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O15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1.xlsx'#'10953-01-01(101)'.P15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Q15]" table:style-name="ce12">
            <text:p><text:s text:c="4"/>－</text:p>
          </table:table-cell>
          <table:table-cell office:value-type="float" office:value="8" table:formula="of:=['file:///D:/工作/【1】公務統計報表/按表號(科室)/刑大/違反社會秩序維護法(m)(109年~)/112/10953-01-01處理違反社會秩序維護法案件-11201.xlsx'#'10953-01-01(101)'.R15]" table:style-name="ce12">
            <text:p>8</text:p>
          </table:table-cell>
          <table:table-cell office:value-type="float" office:value="8" table:formula="of:=['file:///D:/工作/【1】公務統計報表/按表號(科室)/刑大/違反社會秩序維護法(m)(109年~)/112/10953-01-01處理違反社會秩序維護法案件-11201.xlsx'#'10953-01-01(101)'.S15]" table:style-name="ce12">
            <text:p>8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T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U15]" table:style-name="ce13">
            <text:p><text:s text:c="4"/>－</text:p>
          </table:table-cell>
          <table:table-cell table:number-columns-repeated="16363" table:style-name="ce14"/>
        </table:table-row>
        <table:table-row table:style-name="ro8">
          <table:table-cell office:value-type="string" table:number-columns-spanned="2" table:number-rows-spanned="1" table:style-name="ce32">
            <text:p>備　　　註</text:p>
          </table:table-cell>
          <table:covered-table-cell/>
          <table:table-cell table:number-columns-spanned="19" table:number-rows-spanned="1" table:style-name="ce33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1" table:number-rows-spanned="1" table:style-name="ce3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064in" svg:y="0.00045in" svg:width="2.68972in" svg:height="0.31205in" draw:z-index="12" draw:id="id11" draw:style-name="a44" draw:name="報表類別">
              <svg:title/>
              <svg:desc/>
              <text:p text:style-name="a43" text:class-names="" text:cond-style-name=""><text:span text:style-name="a37" text:class-names="">中華民國</text:span><text:span text:style-name="a38" text:class-names="">112</text:span><text:span text:style-name="a39" text:class-names="">年 2月<text:s text:c="1"/></text:span><text:span text:style-name="a40" text:class-names="">10</text:span><text:span text:style-name="a41" text:class-names="">日編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19"/>
        </table:table-row>
        <table:table-row table:style-name="ro3">
          <table:table-cell office:value-type="string" office:string-value="資料來源：各分局（連江縣為警察所），專業警察機關（見編製說明）。" table:formula="of:=IF(LEN([.A2])&gt;0;&quot;資料來源：&quot;&amp;[.B2];&quot;&quot;)" table:number-columns-spanned="21" table:number-rows-spanned="1" table:style-name="ce35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of:=SUBSTITUTE(IF(LEN([.A2])&gt;0;&quot;填表說明：&quot;&amp;[.C2];&quot;&quot;);CHAR(10);CHAR(10)&amp;&quot;　　　　　&quot;)" table:number-columns-spanned="21" table:number-rows-spanned="1" table:style-name="ce36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20"/>
          <table:table-cell table:number-columns-repeated="20" table:style-name="ce21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1月.$A$3:1月.$U$19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10015in" svg:height="0.25708in" draw:z-index="4" draw:id="id15" draw:style-name="a57" draw:name="報表類別">
              <svg:title/>
              <svg:desc/>
              <text:p text:style-name="a56" text:class-names="" text:cond-style-name=""><text:span text:style-name="a54" text:class-names="">公　開　類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政府警察局處理違反社會秩序維護法案件</text:p>
          </table:table-cell>
          <table:table-cell office:value-type="string" table:style-name="ce2">
            <text:p>中華民國109年 1月</text:p>
          </table:table-cell>
          <table:table-cell table:number-columns-repeated="11" table:style-name="ce4"/>
          <table:table-cell table:style-name="ce4">
            <draw:custom-shape svg:x="0.01819in" svg:y="0in" svg:width="0.90752in" svg:height="0.25708in" draw:z-index="7" draw:id="id18" draw:style-name="a68" draw:name="編製機關">
              <svg:title/>
              <svg:desc/>
              <text:p text:style-name="a67" text:class-names="" text:cond-style-name=""><text:span text:style-name="a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6676in" svg:y="0in" svg:width="1.98565in" svg:height="0.25708in" draw:z-index="9" draw:id="id20" draw:style-name="a75" draw:name="報表類別">
              <svg:title/>
              <svg:desc/>
              <text:p text:style-name="a74" text:class-names="" text:cond-style-name=""><text:span text:style-name="a72" text:class-names="">高雄市政府警察局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4"/>
        </table:table-row>
        <table:table-row table:style-name="ro2" table:visibility="collapse">
          <table:table-cell office:value-type="string" table:style-name="ce2">
            <text:p>民國109年 2月 7日</text:p>
          </table:table-cell>
          <table:table-cell office:value-type="string" table:style-name="ce2">
            <text:p>各分局（連江縣為警察所），專業警察機關（見編製說明）。</text:p>
          </table:table-cell>
          <table:table-cell office:value-type="string" table:style-name="ce5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"/>
          <table:table-cell office:value-type="string" office:string-value="中華民國109年 2月 7日編製" table:formula="of:=IF(LEN([.A2])&gt;0;&quot;中華&quot; &amp; [.A2] &amp; &quot;編製&quot;;&quot;&quot;)" table:style-name="ce4">
            <text:p>中華民國109年 2月 7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22"/>
          <table:covered-table-cell>
            <draw:custom-shape svg:x="0.31027in" svg:y="0.23925in" svg:width="9.496in" svg:height="0.25707in" draw:z-index="6" draw:id="id17" draw:style-name="a65" draw:name="報表類別">
              <svg:title/>
              <svg:desc/>
              <text:p text:style-name="a64" text:class-names="" text:cond-style-name=""><text:span text:style-name="a62" text:class-names="">每月終了後10日內編報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/>
        </table:table-row>
        <table:table-row table:style-name="ro3">
          <table:table-cell table:number-columns-spanned="3" table:number-rows-spanned="1" table:style-name="ce22">
            <draw:custom-shape svg:x="0in" svg:y="0.00708in" svg:width="1.10015in" svg:height="0.25706in" draw:z-index="5" draw:id="id16" draw:style-name="a61" draw:name="報表週期">
              <svg:title/>
              <svg:desc/>
              <text:p text:style-name="a60" text:class-names="" text:cond-style-name=""><text:span text:style-name="a58" text:class-names="">月　　　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13" table:style-name="ce6"/>
          <table:table-cell table:style-name="ce6">
            <draw:custom-shape svg:x="0.01819in" svg:y="0.00708in" svg:width="0.90752in" svg:height="0.25706in" draw:z-index="8" draw:id="id19" draw:style-name="a71" draw:name="表號">
              <svg:title/>
              <svg:desc/>
              <text:p text:style-name="a70" text:class-names="" text:cond-style-name=""><text:span text:style-name="a69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6676in" svg:y="0.00708in" svg:width="1.98565in" svg:height="0.25706in" draw:z-index="10" draw:id="id21" draw:style-name="a78" draw:name="報表類別">
              <svg:title/>
              <svg:desc/>
              <text:p text:style-name="a77" text:class-names="" text:cond-style-name=""><text:span text:style-name="a76" text:class-names="">1095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string" office:string-value="高雄市政府警察局處理違反社會秩序維護法案件" table:formula="of:=[.E1]" table:number-columns-spanned="21" table:number-rows-spanned="1" table:style-name="ce23">
            <text:p>高雄市政府警察局處理違反社會秩序維護法案件</text:p>
          </table:table-cell>
          <table:covered-table-cell>
            <draw:custom-shape svg:x="0.07222in" svg:y="0.01944in" svg:width="12.59843in" svg:height="0in" draw:z-index="3" draw:id="id14" draw:style-name="a53" draw:name="Line 37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2年 2月" table:formula="of:=['file:///D:/工作/【1】公務統計報表/按表號(科室)/刑大/違反社會秩序維護法(m)(109年~)/112/10953-01-01處理違反社會秩序維護法案件-11202.xlsx'#'10953-01-01(101)'.$A$6:.$U$6]" table:number-columns-spanned="21" table:number-rows-spanned="1" table:style-name="ce24">
            <text:p>中華民國112年 2月</text:p>
          </table:table-cell>
          <table:covered-table-cell table:number-columns-repeated="15"/>
          <table:covered-table-cell>
            <draw:custom-shape svg:x="0.12909in" svg:y="0.01324in" svg:width="2.70243in" svg:height="0.28084in" draw:z-index="11" draw:id="id22" draw:style-name="a81" draw:name="報表類別">
              <svg:title/>
              <svg:desc/>
              <text:p text:style-name="a80" text:class-names="" text:cond-style-name=""><text:span text:style-name="a7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25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26">
            <text:p>處罰總數</text:p>
          </table:table-cell>
          <table:covered-table-cell/>
          <table:table-cell office:value-type="string" table:number-columns-spanned="2" table:number-rows-spanned="1" table:style-name="ce27">
            <text:p>拘 <text:s text:c="2"/>留</text:p>
          </table:table-cell>
          <table:covered-table-cell/>
          <table:table-cell office:value-type="string" table:number-columns-spanned="3" table:number-rows-spanned="1" table:style-name="ce2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27">
            <text:p>申 <text:s text:c="2"/>誡</text:p>
          </table:table-cell>
          <table:covered-table-cell/>
          <table:table-cell office:value-type="string" table:number-columns-spanned="2" table:number-rows-spanned="1" table:style-name="ce27">
            <text:p>勒令歇業</text:p>
          </table:table-cell>
          <table:covered-table-cell/>
          <table:table-cell office:value-type="string" table:number-columns-spanned="2" table:number-rows-spanned="1" table:style-name="ce27">
            <text:p>停止營業</text:p>
          </table:table-cell>
          <table:covered-table-cell/>
          <table:table-cell office:value-type="string" table:number-columns-spanned="2" table:number-rows-spanned="1" table:style-name="ce27">
            <text:p>沒 <text:s text:c="2"/>入</text:p>
          </table:table-cell>
          <table:covered-table-cell/>
          <table:table-cell office:value-type="string" table:number-columns-spanned="2" table:number-rows-spanned="1" table:style-name="ce27">
            <text:p>免除其處罰</text:p>
          </table:table-cell>
          <table:covered-table-cell/>
          <table:table-cell office:value-type="string" table:number-columns-spanned="2" table:number-rows-spanned="1" table:style-name="ce28">
            <text:p>送交教養機構</text:p>
            <text:p>收容習藝</text:p>
          </table:table-cell>
          <table:covered-table-cell/>
          <table:table-cell table:number-columns-repeated="16363" table:style-name="ce8"/>
        </table:table-row>
        <table:table-row table:style-name="ro7">
          <table:covered-table-cell/>
          <table:covered-table-cell/>
          <table:table-cell office:value-type="string" table:style-name="ce9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併處</text:p>
            <text:p>勒令</text:p>
            <text:p>歇業</text:p>
            <text:p>件數</text:p>
          </table:table-cell>
          <table:table-cell office:value-type="string" table:style-name="ce11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1">
            <text:p>併處</text:p>
            <text:p>停止</text:p>
            <text:p>營業</text:p>
            <text:p>件數</text:p>
          </table:table-cell>
          <table:table-cell office:value-type="string" table:style-name="ce11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1">
            <text:p>併</text:p>
            <text:p>宣告</text:p>
            <text:p>沒入</text:p>
            <text:p>件數<text:s text:c="2"/></text:p>
          </table:table-cell>
          <table:table-cell office:value-type="string" table:style-name="ce11">
            <text:p>單獨</text:p>
            <text:p>宣告</text:p>
            <text:p>沒入</text:p>
            <text:p>件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8"/>
        </table:table-row>
        <table:table-row table:style-name="ro6">
          <table:table-cell office:value-type="string" table:number-columns-spanned="2" table:number-rows-spanned="1" table:style-name="ce29">
            <text:p>總 <text:s text:c="17"/>計</text:p>
          </table:table-cell>
          <table:covered-table-cell/>
          <table:table-cell office:value-type="float" office:value="91" table:formula="of:=['file:///D:/工作/【1】公務統計報表/按表號(科室)/刑大/違反社會秩序維護法(m)(109年~)/112/10953-01-01處理違反社會秩序維護法案件-11202.xlsx'#'10953-01-01(101)'.C9]" table:style-name="ce12">
            <text:p>91</text:p>
          </table:table-cell>
          <table:table-cell office:value-type="float" office:value="246" table:formula="of:=['file:///D:/工作/【1】公務統計報表/按表號(科室)/刑大/違反社會秩序維護法(m)(109年~)/112/10953-01-01處理違反社會秩序維護法案件-11202.xlsx'#'10953-01-01(101)'.D9]" table:style-name="ce12">
            <text:p>24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E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F9]" table:style-name="ce12">
            <text:p><text:s text:c="4"/>－</text:p>
          </table:table-cell>
          <table:table-cell office:value-type="float" office:value="78" table:formula="of:=['file:///D:/工作/【1】公務統計報表/按表號(科室)/刑大/違反社會秩序維護法(m)(109年~)/112/10953-01-01處理違反社會秩序維護法案件-11202.xlsx'#'10953-01-01(101)'.G9]" table:style-name="ce12">
            <text:p>78</text:p>
          </table:table-cell>
          <table:table-cell office:value-type="float" office:value="229" table:formula="of:=['file:///D:/工作/【1】公務統計報表/按表號(科室)/刑大/違反社會秩序維護法(m)(109年~)/112/10953-01-01處理違反社會秩序維護法案件-11202.xlsx'#'10953-01-01(101)'.H9]" table:style-name="ce12">
            <text:p>229</text:p>
          </table:table-cell>
          <table:table-cell office:value-type="float" office:value="1183800" table:formula="of:=['file:///D:/工作/【1】公務統計報表/按表號(科室)/刑大/違反社會秩序維護法(m)(109年~)/112/10953-01-01處理違反社會秩序維護法案件-11202.xlsx'#'10953-01-01(101)'.I9]" table:style-name="ce12">
            <text:p>1,183,8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J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K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L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M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N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O9]" table:style-name="ce12">
            <text:p><text:s text:c="4"/>－</text:p>
          </table:table-cell>
          <table:table-cell office:value-type="float" office:value="11" table:formula="of:=['file:///D:/工作/【1】公務統計報表/按表號(科室)/刑大/違反社會秩序維護法(m)(109年~)/112/10953-01-01處理違反社會秩序維護法案件-11202.xlsx'#'10953-01-01(101)'.P9]" table:style-name="ce12">
            <text:p>1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Q9]" table:style-name="ce12">
            <text:p><text:s text:c="4"/>－</text:p>
          </table:table-cell>
          <table:table-cell office:value-type="float" office:value="13" table:formula="of:=['file:///D:/工作/【1】公務統計報表/按表號(科室)/刑大/違反社會秩序維護法(m)(109年~)/112/10953-01-01處理違反社會秩序維護法案件-11202.xlsx'#'10953-01-01(101)'.R9]" table:style-name="ce12">
            <text:p>13</text:p>
          </table:table-cell>
          <table:table-cell office:value-type="float" office:value="17" table:formula="of:=['file:///D:/工作/【1】公務統計報表/按表號(科室)/刑大/違反社會秩序維護法(m)(109年~)/112/10953-01-01處理違反社會秩序維護法案件-11202.xlsx'#'10953-01-01(101)'.S9]" table:style-name="ce12">
            <text:p>17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T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U9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4" table:style-name="ce30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31" table:formula="of:=['file:///D:/工作/【1】公務統計報表/按表號(科室)/刑大/違反社會秩序維護法(m)(109年~)/112/10953-01-01處理違反社會秩序維護法案件-11202.xlsx'#'10953-01-01(101)'.C10]" table:style-name="ce12">
            <text:p>31</text:p>
          </table:table-cell>
          <table:table-cell office:value-type="float" office:value="34" table:formula="of:=['file:///D:/工作/【1】公務統計報表/按表號(科室)/刑大/違反社會秩序維護法(m)(109年~)/112/10953-01-01處理違反社會秩序維護法案件-11202.xlsx'#'10953-01-01(101)'.D10]" table:style-name="ce12">
            <text:p>34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E10]" table:style-name="ce12">
            <text:p><text:s text:c="4"/>－</text:p>
            <draw:frame draw:z-index="2" draw:id="id13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" draw:id="id12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F10]" table:style-name="ce12">
            <text:p><text:s text:c="4"/>－</text:p>
          </table:table-cell>
          <table:table-cell office:value-type="float" office:value="18" table:formula="of:=['file:///D:/工作/【1】公務統計報表/按表號(科室)/刑大/違反社會秩序維護法(m)(109年~)/112/10953-01-01處理違反社會秩序維護法案件-11202.xlsx'#'10953-01-01(101)'.G10]" table:style-name="ce12">
            <text:p>18</text:p>
          </table:table-cell>
          <table:table-cell office:value-type="float" office:value="18" table:formula="of:=['file:///D:/工作/【1】公務統計報表/按表號(科室)/刑大/違反社會秩序維護法(m)(109年~)/112/10953-01-01處理違反社會秩序維護法案件-11202.xlsx'#'10953-01-01(101)'.H10]" table:style-name="ce12">
            <text:p>18</text:p>
          </table:table-cell>
          <table:table-cell office:value-type="float" office:value="54000" table:formula="of:=['file:///D:/工作/【1】公務統計報表/按表號(科室)/刑大/違反社會秩序維護法(m)(109年~)/112/10953-01-01處理違反社會秩序維護法案件-11202.xlsx'#'10953-01-01(101)'.I10]" table:style-name="ce12">
            <text:p>54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J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K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L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M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N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O10]" table:style-name="ce12">
            <text:p><text:s text:c="4"/>－</text:p>
          </table:table-cell>
          <table:table-cell office:value-type="float" office:value="8" table:formula="of:=['file:///D:/工作/【1】公務統計報表/按表號(科室)/刑大/違反社會秩序維護法(m)(109年~)/112/10953-01-01處理違反社會秩序維護法案件-11202.xlsx'#'10953-01-01(101)'.P10]" table:style-name="ce12">
            <text:p>8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Q10]" table:style-name="ce12">
            <text:p><text:s text:c="4"/>－</text:p>
          </table:table-cell>
          <table:table-cell office:value-type="float" office:value="13" table:formula="of:=['file:///D:/工作/【1】公務統計報表/按表號(科室)/刑大/違反社會秩序維護法(m)(109年~)/112/10953-01-01處理違反社會秩序維護法案件-11202.xlsx'#'10953-01-01(101)'.R10]" table:style-name="ce12">
            <text:p>13</text:p>
          </table:table-cell>
          <table:table-cell office:value-type="float" office:value="16" table:formula="of:=['file:///D:/工作/【1】公務統計報表/按表號(科室)/刑大/違反社會秩序維護法(m)(109年~)/112/10953-01-01處理違反社會秩序維護法案件-11202.xlsx'#'10953-01-01(101)'.S10]" table:style-name="ce12">
            <text:p>1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T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U10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12" table:formula="of:=['file:///D:/工作/【1】公務統計報表/按表號(科室)/刑大/違反社會秩序維護法(m)(109年~)/112/10953-01-01處理違反社會秩序維護法案件-11202.xlsx'#'10953-01-01(101)'.C11]" table:style-name="ce12">
            <text:p>12</text:p>
          </table:table-cell>
          <table:table-cell office:value-type="float" office:value="121" table:formula="of:=['file:///D:/工作/【1】公務統計報表/按表號(科室)/刑大/違反社會秩序維護法(m)(109年~)/112/10953-01-01處理違反社會秩序維護法案件-11202.xlsx'#'10953-01-01(101)'.D11]" table:style-name="ce12">
            <text:p>12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E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F11]" table:style-name="ce12">
            <text:p><text:s text:c="4"/>－</text:p>
          </table:table-cell>
          <table:table-cell office:value-type="float" office:value="12" table:formula="of:=['file:///D:/工作/【1】公務統計報表/按表號(科室)/刑大/違反社會秩序維護法(m)(109年~)/112/10953-01-01處理違反社會秩序維護法案件-11202.xlsx'#'10953-01-01(101)'.G11]" table:style-name="ce12">
            <text:p>12</text:p>
          </table:table-cell>
          <table:table-cell office:value-type="float" office:value="121" table:formula="of:=['file:///D:/工作/【1】公務統計報表/按表號(科室)/刑大/違反社會秩序維護法(m)(109年~)/112/10953-01-01處理違反社會秩序維護法案件-11202.xlsx'#'10953-01-01(101)'.H11]" table:style-name="ce12">
            <text:p>121</text:p>
          </table:table-cell>
          <table:table-cell office:value-type="float" office:value="937800" table:formula="of:=['file:///D:/工作/【1】公務統計報表/按表號(科室)/刑大/違反社會秩序維護法(m)(109年~)/112/10953-01-01處理違反社會秩序維護法案件-11202.xlsx'#'10953-01-01(101)'.I11]" table:style-name="ce12">
            <text:p>937,8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J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K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L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M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N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O11]" table:style-name="ce12">
            <text:p><text:s text:c="4"/>－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2.xlsx'#'10953-01-01(101)'.P11]" table:style-name="ce12">
            <text:p>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Q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R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S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T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U11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2.xlsx'#'10953-01-01(101)'.C12]" table:style-name="ce12">
            <text:p>1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2.xlsx'#'10953-01-01(101)'.D12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E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F12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2.xlsx'#'10953-01-01(101)'.G12]" table:style-name="ce12">
            <text:p>1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2.xlsx'#'10953-01-01(101)'.H12]" table:style-name="ce12">
            <text:p>1</text:p>
          </table:table-cell>
          <table:table-cell office:value-type="float" office:value="5000" table:formula="of:=['file:///D:/工作/【1】公務統計報表/按表號(科室)/刑大/違反社會秩序維護法(m)(109年~)/112/10953-01-01處理違反社會秩序維護法案件-11202.xlsx'#'10953-01-01(101)'.I12]" table:style-name="ce12">
            <text:p>5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J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K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L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M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N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O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P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Q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R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S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T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U12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47" table:formula="of:=['file:///D:/工作/【1】公務統計報表/按表號(科室)/刑大/違反社會秩序維護法(m)(109年~)/112/10953-01-01處理違反社會秩序維護法案件-11202.xlsx'#'10953-01-01(101)'.C13]" table:style-name="ce12">
            <text:p>47</text:p>
          </table:table-cell>
          <table:table-cell office:value-type="float" office:value="90" table:formula="of:=['file:///D:/工作/【1】公務統計報表/按表號(科室)/刑大/違反社會秩序維護法(m)(109年~)/112/10953-01-01處理違反社會秩序維護法案件-11202.xlsx'#'10953-01-01(101)'.D13]" table:style-name="ce12">
            <text:p>9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E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F13]" table:style-name="ce12">
            <text:p><text:s text:c="4"/>－</text:p>
          </table:table-cell>
          <table:table-cell office:value-type="float" office:value="47" table:formula="of:=['file:///D:/工作/【1】公務統計報表/按表號(科室)/刑大/違反社會秩序維護法(m)(109年~)/112/10953-01-01處理違反社會秩序維護法案件-11202.xlsx'#'10953-01-01(101)'.G13]" table:style-name="ce12">
            <text:p>47</text:p>
          </table:table-cell>
          <table:table-cell office:value-type="float" office:value="89" table:formula="of:=['file:///D:/工作/【1】公務統計報表/按表號(科室)/刑大/違反社會秩序維護法(m)(109年~)/112/10953-01-01處理違反社會秩序維護法案件-11202.xlsx'#'10953-01-01(101)'.H13]" table:style-name="ce12">
            <text:p>89</text:p>
          </table:table-cell>
          <table:table-cell office:value-type="float" office:value="187000" table:formula="of:=['file:///D:/工作/【1】公務統計報表/按表號(科室)/刑大/違反社會秩序維護法(m)(109年~)/112/10953-01-01處理違反社會秩序維護法案件-11202.xlsx'#'10953-01-01(101)'.I13]" table:style-name="ce12">
            <text:p>187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J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K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L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M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N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O13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2.xlsx'#'10953-01-01(101)'.P13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Q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R13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2.xlsx'#'10953-01-01(101)'.S13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T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U13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2" table:style-name="ce31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9" table:formula="of:=['file:///D:/工作/【1】公務統計報表/按表號(科室)/刑大/違反社會秩序維護法(m)(109年~)/112/10953-01-01處理違反社會秩序維護法案件-11202.xlsx'#'10953-01-01(101)'.C14]" table:style-name="ce12">
            <text:p>19</text:p>
          </table:table-cell>
          <table:table-cell office:value-type="float" office:value="22" table:formula="of:=['file:///D:/工作/【1】公務統計報表/按表號(科室)/刑大/違反社會秩序維護法(m)(109年~)/112/10953-01-01處理違反社會秩序維護法案件-11202.xlsx'#'10953-01-01(101)'.D14]" table:style-name="ce12">
            <text:p>2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E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F14]" table:style-name="ce12">
            <text:p><text:s text:c="4"/>－</text:p>
          </table:table-cell>
          <table:table-cell office:value-type="float" office:value="13" table:formula="of:=['file:///D:/工作/【1】公務統計報表/按表號(科室)/刑大/違反社會秩序維護法(m)(109年~)/112/10953-01-01處理違反社會秩序維護法案件-11202.xlsx'#'10953-01-01(101)'.G14]" table:style-name="ce12">
            <text:p>13</text:p>
          </table:table-cell>
          <table:table-cell office:value-type="float" office:value="13" table:formula="of:=['file:///D:/工作/【1】公務統計報表/按表號(科室)/刑大/違反社會秩序維護法(m)(109年~)/112/10953-01-01處理違反社會秩序維護法案件-11202.xlsx'#'10953-01-01(101)'.H14]" table:style-name="ce12">
            <text:p>13</text:p>
          </table:table-cell>
          <table:table-cell office:value-type="float" office:value="52000" table:formula="of:=['file:///D:/工作/【1】公務統計報表/按表號(科室)/刑大/違反社會秩序維護法(m)(109年~)/112/10953-01-01處理違反社會秩序維護法案件-11202.xlsx'#'10953-01-01(101)'.I14]" table:style-name="ce12">
            <text:p>52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J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K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L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M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N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O14]" table:style-name="ce12">
            <text:p><text:s text:c="4"/>－</text:p>
          </table:table-cell>
          <table:table-cell office:value-type="float" office:value="8" table:formula="of:=['file:///D:/工作/【1】公務統計報表/按表號(科室)/刑大/違反社會秩序維護法(m)(109年~)/112/10953-01-01處理違反社會秩序維護法案件-11202.xlsx'#'10953-01-01(101)'.P14]" table:style-name="ce12">
            <text:p>8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Q14]" table:style-name="ce12">
            <text:p><text:s text:c="4"/>－</text:p>
          </table:table-cell>
          <table:table-cell office:value-type="float" office:value="6" table:formula="of:=['file:///D:/工作/【1】公務統計報表/按表號(科室)/刑大/違反社會秩序維護法(m)(109年~)/112/10953-01-01處理違反社會秩序維護法案件-11202.xlsx'#'10953-01-01(101)'.R14]" table:style-name="ce12">
            <text:p>6</text:p>
          </table:table-cell>
          <table:table-cell office:value-type="float" office:value="9" table:formula="of:=['file:///D:/工作/【1】公務統計報表/按表號(科室)/刑大/違反社會秩序維護法(m)(109年~)/112/10953-01-01處理違反社會秩序維護法案件-11202.xlsx'#'10953-01-01(101)'.S14]" table:style-name="ce12">
            <text:p>9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T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U14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72" table:formula="of:=['file:///D:/工作/【1】公務統計報表/按表號(科室)/刑大/違反社會秩序維護法(m)(109年~)/112/10953-01-01處理違反社會秩序維護法案件-11202.xlsx'#'10953-01-01(101)'.C15]" table:style-name="ce12">
            <text:p>72</text:p>
          </table:table-cell>
          <table:table-cell office:value-type="float" office:value="224" table:formula="of:=['file:///D:/工作/【1】公務統計報表/按表號(科室)/刑大/違反社會秩序維護法(m)(109年~)/112/10953-01-01處理違反社會秩序維護法案件-11202.xlsx'#'10953-01-01(101)'.D15]" table:style-name="ce12">
            <text:p>224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E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F15]" table:style-name="ce12">
            <text:p><text:s text:c="4"/>－</text:p>
          </table:table-cell>
          <table:table-cell office:value-type="float" office:value="65" table:formula="of:=['file:///D:/工作/【1】公務統計報表/按表號(科室)/刑大/違反社會秩序維護法(m)(109年~)/112/10953-01-01處理違反社會秩序維護法案件-11202.xlsx'#'10953-01-01(101)'.G15]" table:style-name="ce12">
            <text:p>65</text:p>
          </table:table-cell>
          <table:table-cell office:value-type="float" office:value="216" table:formula="of:=['file:///D:/工作/【1】公務統計報表/按表號(科室)/刑大/違反社會秩序維護法(m)(109年~)/112/10953-01-01處理違反社會秩序維護法案件-11202.xlsx'#'10953-01-01(101)'.H15]" table:style-name="ce12">
            <text:p>216</text:p>
          </table:table-cell>
          <table:table-cell office:value-type="float" office:value="1131800" table:formula="of:=['file:///D:/工作/【1】公務統計報表/按表號(科室)/刑大/違反社會秩序維護法(m)(109年~)/112/10953-01-01處理違反社會秩序維護法案件-11202.xlsx'#'10953-01-01(101)'.I15]" table:style-name="ce12">
            <text:p>1,131,8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J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K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L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M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N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O15]" table:style-name="ce12">
            <text:p><text:s text:c="4"/>－</text:p>
          </table:table-cell>
          <table:table-cell office:value-type="float" office:value="3" table:formula="of:=['file:///D:/工作/【1】公務統計報表/按表號(科室)/刑大/違反社會秩序維護法(m)(109年~)/112/10953-01-01處理違反社會秩序維護法案件-11202.xlsx'#'10953-01-01(101)'.P15]" table:style-name="ce12">
            <text:p>3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Q15]" table:style-name="ce12">
            <text:p><text:s text:c="4"/>－</text:p>
          </table:table-cell>
          <table:table-cell office:value-type="float" office:value="7" table:formula="of:=['file:///D:/工作/【1】公務統計報表/按表號(科室)/刑大/違反社會秩序維護法(m)(109年~)/112/10953-01-01處理違反社會秩序維護法案件-11202.xlsx'#'10953-01-01(101)'.R15]" table:style-name="ce12">
            <text:p>7</text:p>
          </table:table-cell>
          <table:table-cell office:value-type="float" office:value="8" table:formula="of:=['file:///D:/工作/【1】公務統計報表/按表號(科室)/刑大/違反社會秩序維護法(m)(109年~)/112/10953-01-01處理違反社會秩序維護法案件-11202.xlsx'#'10953-01-01(101)'.S15]" table:style-name="ce12">
            <text:p>8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T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U15]" table:style-name="ce13">
            <text:p><text:s text:c="4"/>－</text:p>
          </table:table-cell>
          <table:table-cell table:number-columns-repeated="16363" table:style-name="ce14"/>
        </table:table-row>
        <table:table-row table:style-name="ro8">
          <table:table-cell office:value-type="string" table:number-columns-spanned="2" table:number-rows-spanned="1" table:style-name="ce32">
            <text:p>備　　　註</text:p>
          </table:table-cell>
          <table:covered-table-cell/>
          <table:table-cell table:number-columns-spanned="19" table:number-rows-spanned="1" table:style-name="ce33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1" table:number-rows-spanned="1" table:style-name="ce3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064in" svg:y="0.00045in" svg:width="2.68972in" svg:height="0.31205in" draw:z-index="12" draw:id="id23" draw:style-name="a91" draw:name="報表類別">
              <svg:title/>
              <svg:desc/>
              <text:p text:style-name="a90" text:class-names="" text:cond-style-name=""><text:span text:style-name="a82" text:class-names="">中華民國</text:span><text:span text:style-name="a83" text:class-names="">112</text:span><text:span text:style-name="a84" text:class-names="">年<text:s text:c="1"/></text:span><text:span text:style-name="a85" text:class-names="">3</text:span><text:span text:style-name="a86" text:class-names="">月<text:s text:c="1"/></text:span><text:span text:style-name="a87" text:class-names="">8</text:span><text:span text:style-name="a88" text:class-names="">日編製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19"/>
        </table:table-row>
        <table:table-row table:style-name="ro3">
          <table:table-cell office:value-type="string" office:string-value="資料來源：各分局（連江縣為警察所），專業警察機關（見編製說明）。" table:formula="of:=IF(LEN([.A2])&gt;0;&quot;資料來源：&quot;&amp;[.B2];&quot;&quot;)" table:number-columns-spanned="21" table:number-rows-spanned="1" table:style-name="ce35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of:=SUBSTITUTE(IF(LEN([.A2])&gt;0;&quot;填表說明：&quot;&amp;[.C2];&quot;&quot;);CHAR(10);CHAR(10)&amp;&quot;　　　　　&quot;)" table:number-columns-spanned="21" table:number-rows-spanned="1" table:style-name="ce36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20"/>
          <table:table-cell table:number-columns-repeated="20" table:style-name="ce21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2月.$A$3:2月.$U$19" table:base-cell-address="2月.$A$1"/>
        </table:named-expressions>
      </table:table>
      <table:table table:name="'file:///D:/工作/【1】公務統計報表/按表號(科室)/刑大/違反社會秩序維護法(m)(109年~)/112/10953-01-01處理違反社會秩序維護法案件-11201.xlsx'#10953-01-01(101)" table:style-name="ta2">
        <table:table-source xlink:href="file:///D:/工作/【1】公務統計報表/按表號(科室)/刑大/違反社會秩序維護法(m)(109年~)/112/10953-01-01處理違反社會秩序維護法案件-11201.xlsx" table:table-name="10953-01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1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2"/>
          <table:table-cell office:value-type="float" office:value="155"/>
          <table:table-cell office:value-type="float" office:value="0"/>
          <table:table-cell office:value-type="float" office:value="0"/>
          <table:table-cell office:value-type="float" office:value="48"/>
          <table:table-cell office:value-type="float" office:value="135"/>
          <table:table-cell office:value-type="float" office:value="812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14"/>
          <table:table-cell office:value-type="float" office:value="2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33"/>
          <table:table-cell office:value-type="float" office:value="42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26"/>
          <table:table-cell office:value-type="float" office:value="101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0"/>
          <table:table-cell office:value-type="float" office:value="16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8"/>
          <table:table-cell office:value-type="float" office:value="7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75"/>
          <table:table-cell office:value-type="float" office:value="61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9"/>
          <table:table-cell office:value-type="float" office:value="35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33"/>
          <table:table-cell office:value-type="float" office:value="9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26"/>
          <table:table-cell office:value-type="float" office:value="35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98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6"/>
          <table:table-cell office:value-type="float" office:value="12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36"/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112"/>
          <table:table-cell office:value-type="float" office:value="7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63"/>
        </table:table-row>
        <table:table-row table:number-rows-repeated="1048561">
          <table:table-cell table:number-columns-repeated="16363"/>
        </table:table-row>
      </table:table>
      <table:table table:name="'file:///D:/工作/【1】公務統計報表/按表號(科室)/刑大/違反社會秩序維護法(m)(109年~)/112/10953-01-01處理違反社會秩序維護法案件-11202.xlsx'#10953-01-01(101)" table:style-name="ta2">
        <table:table-source xlink:href="file:///D:/工作/【1】公務統計報表/按表號(科室)/刑大/違反社會秩序維護法(m)(109年~)/112/10953-01-01處理違反社會秩序維護法案件-11202.xlsx" table:table-name="10953-01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2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1"/>
          <table:table-cell office:value-type="float" office:value="246"/>
          <table:table-cell office:value-type="float" office:value="0"/>
          <table:table-cell office:value-type="float" office:value="0"/>
          <table:table-cell office:value-type="float" office:value="78"/>
          <table:table-cell office:value-type="float" office:value="229"/>
          <table:table-cell office:value-type="float" office:value="1183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3"/>
          <table:table-cell office:value-type="float" office:value="17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31"/>
          <table:table-cell office:value-type="float" office:value="34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18"/>
          <table:table-cell office:value-type="float" office:value="5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3"/>
          <table:table-cell office:value-type="float" office:value="16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2"/>
          <table:table-cell office:value-type="float" office:value="121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21"/>
          <table:table-cell office:value-type="float" office:value="937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47"/>
          <table:table-cell office:value-type="float" office:value="90"/>
          <table:table-cell office:value-type="float" office:value="0"/>
          <table:table-cell office:value-type="float" office:value="0"/>
          <table:table-cell office:value-type="float" office:value="47"/>
          <table:table-cell office:value-type="float" office:value="89"/>
          <table:table-cell office:value-type="float" office:value="18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9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13"/>
          <table:table-cell office:value-type="float" office:value="5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6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72"/>
          <table:table-cell office:value-type="float" office:value="224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216"/>
          <table:table-cell office:value-type="float" office:value="1131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7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63"/>
        </table:table-row>
        <table:table-row table:number-rows-repeated="1048561">
          <table:table-cell table:number-columns-repeated="1636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金諄資訊(股)公司</meta:initial-creator>
    <dc:creator>王筱璉</dc:creator>
    <meta:creation-date>2001-02-06T07:45:53Z</meta:creation-date>
    <dc:date>2023-03-24T08:12:42Z</dc:date>
    <meta:print-date>2009-06-01T06:12:57Z</meta:print-date>
  </office:meta>
</office:document-meta>
</file>