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8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4" table:number-columns-repeated="21" table:default-cell-style-name="ce3"/>
        <table:table-column table:style-name="co7" table:default-cell-style-name="ce3"/>
        <table:table-column table:style-name="co4" table:number-columns-repeated="16336" table:default-cell-style-name="ce3"/>
        <table:table-row table:style-name="ro1">
          <table:table-cell office:value-type="string" table:number-columns-spanned="2" table:number-rows-spanned="1" table:style-name="ce32">
            <text:p>公　開　類</text:p>
          </table:table-cell>
          <table:covered-table-cell/>
          <table:table-cell table:number-columns-repeated="14" table:style-name="ce3"/>
          <table:table-cell office:value-type="string" table:number-columns-spanned="4" table:number-rows-spanned="1" table:style-name="ce33">
            <text:p>106.11.21高市計公統字</text:p>
          </table:table-cell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4">
            <text:p>高雄市政府警察局</text:p>
          </table:table-cell>
          <table:covered-table-cell table:number-columns-repeated="2"/>
          <table:table-cell office:value-type="string" table:number-columns-spanned="2" table:number-rows-spanned="1" table:style-name="ce32">
            <text:p>公　開　類</text:p>
          </table:table-cell>
          <table:covered-table-cell/>
          <table:table-cell table:number-columns-repeated="8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4">
            <text:p>高雄市政府警察局</text:p>
          </table:table-cell>
          <table:covered-table-cell table:number-columns-repeated="2"/>
          <table:table-cell table:style-name="ce6"/>
          <table:table-cell table:number-columns-repeated="16333"/>
        </table:table-row>
        <table:table-row table:style-name="ro1">
          <table:table-cell office:value-type="string" table:number-columns-spanned="2" table:number-rows-spanned="1" table:style-name="ce32">
            <text:p>月 <text:s/>　　報</text:p>
          </table:table-cell>
          <table:covered-table-cell/>
          <table:table-cell office:value-type="string" table:number-columns-spanned="5" table:number-rows-spanned="1" table:style-name="ce35">
            <text:p>每月終了後10日內編報</text:p>
          </table:table-cell>
          <table:covered-table-cell table:number-columns-repeated="4"/>
          <table:table-cell table:style-name="ce7"/>
          <table:table-cell table:number-columns-repeated="8" table:style-name="ce8"/>
          <table:table-cell office:value-type="string" table:number-columns-spanned="4" table:number-rows-spanned="1" table:style-name="ce36">
            <text:p>第10630996900號函核定</text:p>
          </table:table-cell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3" table:number-rows-spanned="1" table:style-name="ce34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2">
            <text:p>月 <text:s/>　　報</text:p>
          </table:table-cell>
          <table:covered-table-cell/>
          <table:table-cell office:value-type="string" table:number-columns-spanned="5" table:number-rows-spanned="1" table:style-name="ce35">
            <text:p>每月終了後10日內編報</text:p>
          </table:table-cell>
          <table:covered-table-cell table:number-columns-repeated="4"/>
          <table:table-cell table:number-columns-repeated="3" table:style-name="ce8"/>
          <table:table-cell table:style-name="ce9"/>
          <table:table-cell table:number-columns-repeated="6" table:style-name="ce7"/>
          <table:table-cell table:number-columns-repeated="3" table:style-name="ce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office:string-value="10952-05-01" table:formula="of:=[.W2]" table:number-columns-spanned="3" table:number-rows-spanned="1" table:style-name="ce34">
            <text:p>10952-05-01</text:p>
          </table:table-cell>
          <table:covered-table-cell table:number-columns-repeated="2"/>
          <table:table-cell table:number-columns-repeated="16334" table:style-name="ce3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8">
            <text:p>高雄市政府警察局處理刑事案件嫌疑犯人數─案件別(續)</text:p>
          </table:table-cell>
          <table:covered-table-cell table:number-columns-repeated="24"/>
          <table:table-cell table:number-columns-repeated="16334" table:style-name="ce3"/>
        </table:table-row>
        <table:table-row table:style-name="ro1">
          <table:table-cell table:style-name="ce3"/>
          <table:table-cell table:style-name="ce7"/>
          <table:table-cell office:value-type="string" office:string-value="中華民國 112 年 1 月至  2 月" table:formula="of:=['file:///D:/工作/【1】公務統計報表/按表號(科室)/刑大/刑事案件/112年/嫌疑犯/11201-12刑案嫌疑犯-案件別.xlsx'#新.$C$4:.$W$4]" table:number-columns-spanned="21" table:number-rows-spanned="1" table:style-name="ce39">
            <text:p>中華民國 112 年 1 月至 <text:s/>2 月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人</text:p>
          </table:table-cell>
          <table:covered-table-cell/>
          <table:table-cell table:style-name="ce10"/>
          <table:table-cell table:style-name="ce3"/>
          <table:table-cell office:value-type="string" office:string-value="中華民國 112 年 1 月至  2 月" table:formula="of:=[.C4]" table:number-columns-spanned="21" table:number-rows-spanned="1" table:style-name="ce39">
            <text:p>中華民國 112 年 1 月至 <text:s/>2 月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人</text:p>
          </table:table-cell>
          <table:covered-table-cell/>
          <table:table-cell table:number-columns-repeated="16334" table:style-name="ce3"/>
        </table:table-row>
        <table:table-row table:style-name="ro1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賭博</text:p>
          </table:table-cell>
          <table:covered-table-cell table:number-columns-repeated="2"/>
          <table:table-cell office:value-type="string" table:number-columns-spanned="3" table:number-rows-spanned="1" table:style-name="ce32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32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32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32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</text:p>
          </table:table-cell>
          <table:covered-table-cell table:number-columns-repeated="2"/>
          <table:table-cell office:value-type="string" table:number-columns-spanned="3" table:number-rows-spanned="1" table:style-name="ce32">
            <text:p>強盜</text:p>
          </table:table-cell>
          <table:covered-table-cell table:number-columns-repeated="2"/>
          <table:table-cell office:value-type="string" table:number-columns-spanned="3" table:number-rows-spanned="1" table:style-name="ce32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2">
            <text:p>其他</text:p>
          </table:table-cell>
          <table:covered-table-cell table:number-columns-repeated="2"/>
          <table:table-cell table:number-columns-repeated="16334" table:style-name="ce3"/>
        </table:table-row>
        <table:table-row table:style-name="ro1">
          <table:covered-table-cell/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1">
            <text:p>女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3687" table:formula="of:=['file:///D:/工作/【1】公務統計報表/按表號(科室)/刑大/刑事案件/112年/嫌疑犯/11201-12刑案嫌疑犯-案件別.xlsx'#新.B7]" table:style-name="ce14">
            <text:p><text:s/>3,687<text:s/></text:p>
          </table:table-cell>
          <table:table-cell office:value-type="float" office:value="2897" table:formula="of:=['file:///D:/工作/【1】公務統計報表/按表號(科室)/刑大/刑事案件/112年/嫌疑犯/11201-12刑案嫌疑犯-案件別.xlsx'#新.C7]" table:style-name="ce14">
            <text:p><text:s/>2,897<text:s/></text:p>
          </table:table-cell>
          <table:table-cell office:value-type="float" office:value="790" table:formula="of:=['file:///D:/工作/【1】公務統計報表/按表號(科室)/刑大/刑事案件/112年/嫌疑犯/11201-12刑案嫌疑犯-案件別.xlsx'#新.D7]" table:style-name="ce14">
            <text:p><text:s/>790<text:s/></text:p>
          </table:table-cell>
          <table:table-cell office:value-type="float" office:value="425" table:formula="of:=['file:///D:/工作/【1】公務統計報表/按表號(科室)/刑大/刑事案件/112年/嫌疑犯/11201-12刑案嫌疑犯-案件別.xlsx'#新.E7]" table:style-name="ce14">
            <text:p><text:s/>425<text:s/></text:p>
          </table:table-cell>
          <table:table-cell office:value-type="float" office:value="323" table:formula="of:=['file:///D:/工作/【1】公務統計報表/按表號(科室)/刑大/刑事案件/112年/嫌疑犯/11201-12刑案嫌疑犯-案件別.xlsx'#新.F7]" table:style-name="ce14">
            <text:p><text:s/>323<text:s/></text:p>
          </table:table-cell>
          <table:table-cell office:value-type="float" office:value="102" table:formula="of:=['file:///D:/工作/【1】公務統計報表/按表號(科室)/刑大/刑事案件/112年/嫌疑犯/11201-12刑案嫌疑犯-案件別.xlsx'#新.G7]" table:style-name="ce14">
            <text:p><text:s/>102<text:s/></text:p>
          </table:table-cell>
          <table:table-cell office:value-type="float" office:value="78" table:formula="of:=['file:///D:/工作/【1】公務統計報表/按表號(科室)/刑大/刑事案件/112年/嫌疑犯/11201-12刑案嫌疑犯-案件別.xlsx'#新.H7]" table:style-name="ce14">
            <text:p><text:s/>78<text:s/></text:p>
          </table:table-cell>
          <table:table-cell office:value-type="float" office:value="59" table:formula="of:=['file:///D:/工作/【1】公務統計報表/按表號(科室)/刑大/刑事案件/112年/嫌疑犯/11201-12刑案嫌疑犯-案件別.xlsx'#新.I7]" table:style-name="ce14">
            <text:p><text:s/>59<text:s/></text:p>
          </table:table-cell>
          <table:table-cell office:value-type="float" office:value="19" table:formula="of:=['file:///D:/工作/【1】公務統計報表/按表號(科室)/刑大/刑事案件/112年/嫌疑犯/11201-12刑案嫌疑犯-案件別.xlsx'#新.J7]" table:style-name="ce14">
            <text:p><text:s/>19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K7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L7]" table:style-name="ce14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7]" table:style-name="ce14">
            <text:p><text:s/>-<text:s/></text:p>
          </table:table-cell>
          <table:table-cell office:value-type="float" office:value="472" table:formula="of:=['file:///D:/工作/【1】公務統計報表/按表號(科室)/刑大/刑事案件/112年/嫌疑犯/11201-12刑案嫌疑犯-案件別.xlsx'#新.N7]" table:style-name="ce14">
            <text:p><text:s/>472<text:s/></text:p>
          </table:table-cell>
          <table:table-cell office:value-type="float" office:value="410" table:formula="of:=['file:///D:/工作/【1】公務統計報表/按表號(科室)/刑大/刑事案件/112年/嫌疑犯/11201-12刑案嫌疑犯-案件別.xlsx'#新.O7]" table:style-name="ce14">
            <text:p><text:s/>410<text:s/></text:p>
          </table:table-cell>
          <table:table-cell office:value-type="float" office:value="62" table:formula="of:=['file:///D:/工作/【1】公務統計報表/按表號(科室)/刑大/刑事案件/112年/嫌疑犯/11201-12刑案嫌疑犯-案件別.xlsx'#新.P7]" table:style-name="ce14">
            <text:p><text:s/>62<text:s/></text:p>
          </table:table-cell>
          <table:table-cell office:value-type="float" office:value="587" table:formula="of:=['file:///D:/工作/【1】公務統計報表/按表號(科室)/刑大/刑事案件/112年/嫌疑犯/11201-12刑案嫌疑犯-案件別.xlsx'#新.Q7]" table:style-name="ce14">
            <text:p><text:s/>587<text:s/></text:p>
          </table:table-cell>
          <table:table-cell office:value-type="float" office:value="384" table:formula="of:=['file:///D:/工作/【1】公務統計報表/按表號(科室)/刑大/刑事案件/112年/嫌疑犯/11201-12刑案嫌疑犯-案件別.xlsx'#新.R7]" table:style-name="ce14">
            <text:p><text:s/>384<text:s/></text:p>
          </table:table-cell>
          <table:table-cell office:value-type="float" office:value="203" table:formula="of:=['file:///D:/工作/【1】公務統計報表/按表號(科室)/刑大/刑事案件/112年/嫌疑犯/11201-12刑案嫌疑犯-案件別.xlsx'#新.S7]" table:style-name="ce14">
            <text:p><text:s/>203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T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U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7]" table:style-name="ce14">
            <text:p><text:s/>-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W7]" table:style-name="ce14">
            <text:p><text:s/>2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X7]" table:style-name="ce14">
            <text:p><text:s/>2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Y7]" table:style-name="ce14">
            <text:p><text:s/>-<text:s/></text:p>
          </table:table-cell>
          <table:table-cell office:value-type="string" table:style-name="ce13">
            <text:p>總計</text:p>
          </table:table-cell>
          <table:table-cell office:value-type="float" office:value="3" table:formula="of:=['file:///D:/工作/【1】公務統計報表/按表號(科室)/刑大/刑事案件/112年/嫌疑犯/11201-12刑案嫌疑犯-案件別.xlsx'#新.AA7]" table:style-name="ce14">
            <text:p><text:s/>3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B7]" table:style-name="ce14">
            <text:p><text:s/>2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C7]" table:style-name="ce14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D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E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7]" table:style-name="ce14">
            <text:p><text:s/>-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M7]" table:style-name="ce14">
            <text:p><text:s/>2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N7]" table:style-name="ce14">
            <text:p><text:s/>2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O7]" table:style-name="ce14">
            <text:p><text:s/>-<text:s/></text:p>
          </table:table-cell>
          <table:table-cell office:value-type="float" office:value="5" table:formula="of:=['file:///D:/工作/【1】公務統計報表/按表號(科室)/刑大/刑事案件/112年/嫌疑犯/11201-12刑案嫌疑犯-案件別.xlsx'#新.AP7]" table:style-name="ce14">
            <text:p><text:s/>5<text:s/></text:p>
          </table:table-cell>
          <table:table-cell office:value-type="float" office:value="5" table:formula="of:=['file:///D:/工作/【1】公務統計報表/按表號(科室)/刑大/刑事案件/112年/嫌疑犯/11201-12刑案嫌疑犯-案件別.xlsx'#新.AQ7]" table:style-name="ce14">
            <text:p><text:s/>5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R7]" table:style-name="ce14">
            <text:p><text:s/>-<text:s/></text:p>
          </table:table-cell>
          <table:table-cell office:value-type="float" office:value="703" table:formula="of:=['file:///D:/工作/【1】公務統計報表/按表號(科室)/刑大/刑事案件/112年/嫌疑犯/11201-12刑案嫌疑犯-案件別.xlsx'#新.AS7]" table:style-name="ce14">
            <text:p><text:s/>703<text:s/></text:p>
          </table:table-cell>
          <table:table-cell office:value-type="float" office:value="624" table:formula="of:=['file:///D:/工作/【1】公務統計報表/按表號(科室)/刑大/刑事案件/112年/嫌疑犯/11201-12刑案嫌疑犯-案件別.xlsx'#新.AT7]" table:style-name="ce14">
            <text:p><text:s/>624<text:s/></text:p>
          </table:table-cell>
          <table:table-cell office:value-type="float" office:value="79" table:formula="of:=['file:///D:/工作/【1】公務統計報表/按表號(科室)/刑大/刑事案件/112年/嫌疑犯/11201-12刑案嫌疑犯-案件別.xlsx'#新.AU7]" table:style-name="ce14">
            <text:p><text:s/>79<text:s/></text:p>
          </table:table-cell>
          <table:table-cell office:value-type="float" office:value="1409" table:formula="of:=['file:///D:/工作/【1】公務統計報表/按表號(科室)/刑大/刑事案件/112年/嫌疑犯/11201-12刑案嫌疑犯-案件別.xlsx'#新.AV7]" table:style-name="ce14">
            <text:p><text:s/>1,409<text:s/></text:p>
          </table:table-cell>
          <table:table-cell office:value-type="float" office:value="1085" table:formula="of:=['file:///D:/工作/【1】公務統計報表/按表號(科室)/刑大/刑事案件/112年/嫌疑犯/11201-12刑案嫌疑犯-案件別.xlsx'#新.AW7]" table:style-name="ce14">
            <text:p><text:s/>1,085<text:s/></text:p>
          </table:table-cell>
          <table:table-cell office:value-type="float" office:value="324" table:formula="of:=['file:///D:/工作/【1】公務統計報表/按表號(科室)/刑大/刑事案件/112年/嫌疑犯/11201-12刑案嫌疑犯-案件別.xlsx'#新.AX7]" table:style-name="ce14">
            <text:p><text:s/>324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1月</text:p>
          </table:table-cell>
          <table:table-cell office:value-type="float" office:value="1826" table:formula="of:=['file:///D:/工作/【1】公務統計報表/按表號(科室)/刑大/刑事案件/112年/嫌疑犯/11201-12刑案嫌疑犯-案件別.xlsx'#新.B8]" table:style-name="ce16">
            <text:p><text:s/>1,826<text:s/></text:p>
          </table:table-cell>
          <table:table-cell office:value-type="float" office:value="1428" table:formula="of:=['file:///D:/工作/【1】公務統計報表/按表號(科室)/刑大/刑事案件/112年/嫌疑犯/11201-12刑案嫌疑犯-案件別.xlsx'#新.C8]" table:style-name="ce14">
            <text:p><text:s/>1,428<text:s/></text:p>
          </table:table-cell>
          <table:table-cell office:value-type="float" office:value="398" table:formula="of:=['file:///D:/工作/【1】公務統計報表/按表號(科室)/刑大/刑事案件/112年/嫌疑犯/11201-12刑案嫌疑犯-案件別.xlsx'#新.D8]" table:style-name="ce14">
            <text:p><text:s/>398<text:s/></text:p>
          </table:table-cell>
          <table:table-cell office:value-type="float" office:value="224" table:formula="of:=['file:///D:/工作/【1】公務統計報表/按表號(科室)/刑大/刑事案件/112年/嫌疑犯/11201-12刑案嫌疑犯-案件別.xlsx'#新.E8]" table:style-name="ce14">
            <text:p><text:s/>224<text:s/></text:p>
          </table:table-cell>
          <table:table-cell office:value-type="float" office:value="174" table:formula="of:=['file:///D:/工作/【1】公務統計報表/按表號(科室)/刑大/刑事案件/112年/嫌疑犯/11201-12刑案嫌疑犯-案件別.xlsx'#新.F8]" table:style-name="ce17">
            <text:p><text:s/>174<text:s/></text:p>
          </table:table-cell>
          <table:table-cell office:value-type="float" office:value="50" table:formula="of:=['file:///D:/工作/【1】公務統計報表/按表號(科室)/刑大/刑事案件/112年/嫌疑犯/11201-12刑案嫌疑犯-案件別.xlsx'#新.G8]" table:style-name="ce17">
            <text:p><text:s/>50<text:s/></text:p>
          </table:table-cell>
          <table:table-cell office:value-type="float" office:value="37" table:formula="of:=['file:///D:/工作/【1】公務統計報表/按表號(科室)/刑大/刑事案件/112年/嫌疑犯/11201-12刑案嫌疑犯-案件別.xlsx'#新.H8]" table:style-name="ce14">
            <text:p><text:s/>37<text:s/></text:p>
          </table:table-cell>
          <table:table-cell office:value-type="float" office:value="29" table:formula="of:=['file:///D:/工作/【1】公務統計報表/按表號(科室)/刑大/刑事案件/112年/嫌疑犯/11201-12刑案嫌疑犯-案件別.xlsx'#新.I8]" table:style-name="ce17">
            <text:p><text:s/>29<text:s/></text:p>
          </table:table-cell>
          <table:table-cell office:value-type="float" office:value="8" table:formula="of:=['file:///D:/工作/【1】公務統計報表/按表號(科室)/刑大/刑事案件/112年/嫌疑犯/11201-12刑案嫌疑犯-案件別.xlsx'#新.J8]" table:style-name="ce17">
            <text:p><text:s/>8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K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L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8]" table:style-name="ce17">
            <text:p><text:s/>-<text:s/></text:p>
          </table:table-cell>
          <table:table-cell office:value-type="float" office:value="239" table:formula="of:=['file:///D:/工作/【1】公務統計報表/按表號(科室)/刑大/刑事案件/112年/嫌疑犯/11201-12刑案嫌疑犯-案件別.xlsx'#新.N8]" table:style-name="ce14">
            <text:p><text:s/>239<text:s/></text:p>
          </table:table-cell>
          <table:table-cell office:value-type="float" office:value="207" table:formula="of:=['file:///D:/工作/【1】公務統計報表/按表號(科室)/刑大/刑事案件/112年/嫌疑犯/11201-12刑案嫌疑犯-案件別.xlsx'#新.O8]" table:style-name="ce17">
            <text:p><text:s/>207<text:s/></text:p>
          </table:table-cell>
          <table:table-cell office:value-type="float" office:value="32" table:formula="of:=['file:///D:/工作/【1】公務統計報表/按表號(科室)/刑大/刑事案件/112年/嫌疑犯/11201-12刑案嫌疑犯-案件別.xlsx'#新.P8]" table:style-name="ce17">
            <text:p><text:s/>32<text:s/></text:p>
          </table:table-cell>
          <table:table-cell office:value-type="float" office:value="283" table:formula="of:=['file:///D:/工作/【1】公務統計報表/按表號(科室)/刑大/刑事案件/112年/嫌疑犯/11201-12刑案嫌疑犯-案件別.xlsx'#新.Q8]" table:style-name="ce14">
            <text:p><text:s/>283<text:s/></text:p>
          </table:table-cell>
          <table:table-cell office:value-type="float" office:value="184" table:formula="of:=['file:///D:/工作/【1】公務統計報表/按表號(科室)/刑大/刑事案件/112年/嫌疑犯/11201-12刑案嫌疑犯-案件別.xlsx'#新.R8]" table:style-name="ce17">
            <text:p><text:s/>184<text:s/></text:p>
          </table:table-cell>
          <table:table-cell office:value-type="float" office:value="99" table:formula="of:=['file:///D:/工作/【1】公務統計報表/按表號(科室)/刑大/刑事案件/112年/嫌疑犯/11201-12刑案嫌疑犯-案件別.xlsx'#新.S8]" table:style-name="ce17">
            <text:p><text:s/>99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T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U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8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W8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X8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Y8]" table:style-name="ce17">
            <text:p><text:s/>-<text:s/></text:p>
          </table:table-cell>
          <table:table-cell office:value-type="string" table:style-name="ce15">
            <text:p>1月</text:p>
          </table:table-cell>
          <table:table-cell office:value-type="float" office:value="1" table:formula="of:=['file:///D:/工作/【1】公務統計報表/按表號(科室)/刑大/刑事案件/112年/嫌疑犯/11201-12刑案嫌疑犯-案件別.xlsx'#新.AA8]" table:style-name="ce16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B8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C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D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E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8]" table:style-name="ce17">
            <text:p><text:s/>-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M8]" table:style-name="ce14">
            <text:p><text:s/>2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N8]" table:style-name="ce17">
            <text:p><text:s/>2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O8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P8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Q8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R8]" table:style-name="ce17">
            <text:p><text:s/>-<text:s/></text:p>
          </table:table-cell>
          <table:table-cell office:value-type="float" office:value="326" table:formula="of:=['file:///D:/工作/【1】公務統計報表/按表號(科室)/刑大/刑事案件/112年/嫌疑犯/11201-12刑案嫌疑犯-案件別.xlsx'#新.AS8]" table:style-name="ce14">
            <text:p><text:s/>326<text:s/></text:p>
          </table:table-cell>
          <table:table-cell office:value-type="float" office:value="293" table:formula="of:=['file:///D:/工作/【1】公務統計報表/按表號(科室)/刑大/刑事案件/112年/嫌疑犯/11201-12刑案嫌疑犯-案件別.xlsx'#新.AT8]" table:style-name="ce17">
            <text:p><text:s/>293<text:s/></text:p>
          </table:table-cell>
          <table:table-cell office:value-type="float" office:value="33" table:formula="of:=['file:///D:/工作/【1】公務統計報表/按表號(科室)/刑大/刑事案件/112年/嫌疑犯/11201-12刑案嫌疑犯-案件別.xlsx'#新.AU8]" table:style-name="ce17">
            <text:p><text:s/>33<text:s/></text:p>
          </table:table-cell>
          <table:table-cell office:value-type="float" office:value="712" table:formula="of:=['file:///D:/工作/【1】公務統計報表/按表號(科室)/刑大/刑事案件/112年/嫌疑犯/11201-12刑案嫌疑犯-案件別.xlsx'#新.AV8]" table:style-name="ce14">
            <text:p><text:s/>712<text:s/></text:p>
          </table:table-cell>
          <table:table-cell office:value-type="float" office:value="536" table:formula="of:=['file:///D:/工作/【1】公務統計報表/按表號(科室)/刑大/刑事案件/112年/嫌疑犯/11201-12刑案嫌疑犯-案件別.xlsx'#新.AW8]" table:style-name="ce17">
            <text:p><text:s/>536<text:s/></text:p>
          </table:table-cell>
          <table:table-cell office:value-type="float" office:value="176" table:formula="of:=['file:///D:/工作/【1】公務統計報表/按表號(科室)/刑大/刑事案件/112年/嫌疑犯/11201-12刑案嫌疑犯-案件別.xlsx'#新.AX8]" table:style-name="ce17">
            <text:p><text:s/>176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1861" table:formula="of:=['file:///D:/工作/【1】公務統計報表/按表號(科室)/刑大/刑事案件/112年/嫌疑犯/11201-12刑案嫌疑犯-案件別.xlsx'#新.B9]" table:style-name="ce16">
            <text:p><text:s/>1,861<text:s/></text:p>
          </table:table-cell>
          <table:table-cell office:value-type="float" office:value="1469" table:formula="of:=['file:///D:/工作/【1】公務統計報表/按表號(科室)/刑大/刑事案件/112年/嫌疑犯/11201-12刑案嫌疑犯-案件別.xlsx'#新.C9]" table:style-name="ce14">
            <text:p><text:s/>1,469<text:s/></text:p>
          </table:table-cell>
          <table:table-cell office:value-type="float" office:value="392" table:formula="of:=['file:///D:/工作/【1】公務統計報表/按表號(科室)/刑大/刑事案件/112年/嫌疑犯/11201-12刑案嫌疑犯-案件別.xlsx'#新.D9]" table:style-name="ce14">
            <text:p><text:s/>392<text:s/></text:p>
          </table:table-cell>
          <table:table-cell office:value-type="float" office:value="201" table:formula="of:=['file:///D:/工作/【1】公務統計報表/按表號(科室)/刑大/刑事案件/112年/嫌疑犯/11201-12刑案嫌疑犯-案件別.xlsx'#新.E9]" table:style-name="ce14">
            <text:p><text:s/>201<text:s/></text:p>
          </table:table-cell>
          <table:table-cell office:value-type="float" office:value="149" table:formula="of:=['file:///D:/工作/【1】公務統計報表/按表號(科室)/刑大/刑事案件/112年/嫌疑犯/11201-12刑案嫌疑犯-案件別.xlsx'#新.F9]" table:style-name="ce17">
            <text:p><text:s/>149<text:s/></text:p>
          </table:table-cell>
          <table:table-cell office:value-type="float" office:value="52" table:formula="of:=['file:///D:/工作/【1】公務統計報表/按表號(科室)/刑大/刑事案件/112年/嫌疑犯/11201-12刑案嫌疑犯-案件別.xlsx'#新.G9]" table:style-name="ce17">
            <text:p><text:s/>52<text:s/></text:p>
          </table:table-cell>
          <table:table-cell office:value-type="float" office:value="41" table:formula="of:=['file:///D:/工作/【1】公務統計報表/按表號(科室)/刑大/刑事案件/112年/嫌疑犯/11201-12刑案嫌疑犯-案件別.xlsx'#新.H9]" table:style-name="ce14">
            <text:p><text:s/>41<text:s/></text:p>
          </table:table-cell>
          <table:table-cell office:value-type="float" office:value="30" table:formula="of:=['file:///D:/工作/【1】公務統計報表/按表號(科室)/刑大/刑事案件/112年/嫌疑犯/11201-12刑案嫌疑犯-案件別.xlsx'#新.I9]" table:style-name="ce17">
            <text:p><text:s/>30<text:s/></text:p>
          </table:table-cell>
          <table:table-cell office:value-type="float" office:value="11" table:formula="of:=['file:///D:/工作/【1】公務統計報表/按表號(科室)/刑大/刑事案件/112年/嫌疑犯/11201-12刑案嫌疑犯-案件別.xlsx'#新.J9]" table:style-name="ce17">
            <text:p><text:s/>1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K9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L9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9]" table:style-name="ce17">
            <text:p><text:s/>-<text:s/></text:p>
          </table:table-cell>
          <table:table-cell office:value-type="float" office:value="233" table:formula="of:=['file:///D:/工作/【1】公務統計報表/按表號(科室)/刑大/刑事案件/112年/嫌疑犯/11201-12刑案嫌疑犯-案件別.xlsx'#新.N9]" table:style-name="ce14">
            <text:p><text:s/>233<text:s/></text:p>
          </table:table-cell>
          <table:table-cell office:value-type="float" office:value="203" table:formula="of:=['file:///D:/工作/【1】公務統計報表/按表號(科室)/刑大/刑事案件/112年/嫌疑犯/11201-12刑案嫌疑犯-案件別.xlsx'#新.O9]" table:style-name="ce17">
            <text:p><text:s/>203<text:s/></text:p>
          </table:table-cell>
          <table:table-cell office:value-type="float" office:value="30" table:formula="of:=['file:///D:/工作/【1】公務統計報表/按表號(科室)/刑大/刑事案件/112年/嫌疑犯/11201-12刑案嫌疑犯-案件別.xlsx'#新.P9]" table:style-name="ce17">
            <text:p><text:s/>30<text:s/></text:p>
          </table:table-cell>
          <table:table-cell office:value-type="float" office:value="304" table:formula="of:=['file:///D:/工作/【1】公務統計報表/按表號(科室)/刑大/刑事案件/112年/嫌疑犯/11201-12刑案嫌疑犯-案件別.xlsx'#新.Q9]" table:style-name="ce14">
            <text:p><text:s/>304<text:s/></text:p>
          </table:table-cell>
          <table:table-cell office:value-type="float" office:value="200" table:formula="of:=['file:///D:/工作/【1】公務統計報表/按表號(科室)/刑大/刑事案件/112年/嫌疑犯/11201-12刑案嫌疑犯-案件別.xlsx'#新.R9]" table:style-name="ce17">
            <text:p><text:s/>200<text:s/></text:p>
          </table:table-cell>
          <table:table-cell office:value-type="float" office:value="104" table:formula="of:=['file:///D:/工作/【1】公務統計報表/按表號(科室)/刑大/刑事案件/112年/嫌疑犯/11201-12刑案嫌疑犯-案件別.xlsx'#新.S9]" table:style-name="ce17">
            <text:p><text:s/>104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T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U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9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W9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X9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Y9]" table:style-name="ce17">
            <text:p><text:s/>-<text:s/></text:p>
          </table:table-cell>
          <table:table-cell office:value-type="string" table:style-name="ce15">
            <text:p>2月</text:p>
          </table:table-cell>
          <table:table-cell office:value-type="float" office:value="2" table:formula="of:=['file:///D:/工作/【1】公務統計報表/按表號(科室)/刑大/刑事案件/112年/嫌疑犯/11201-12刑案嫌疑犯-案件別.xlsx'#新.AA9]" table:style-name="ce16">
            <text:p><text:s/>2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B9]" table:style-name="ce17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C9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D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E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M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N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O9]" table:style-name="ce17">
            <text:p><text:s/>-<text:s/></text:p>
          </table:table-cell>
          <table:table-cell office:value-type="float" office:value="4" table:formula="of:=['file:///D:/工作/【1】公務統計報表/按表號(科室)/刑大/刑事案件/112年/嫌疑犯/11201-12刑案嫌疑犯-案件別.xlsx'#新.AP9]" table:style-name="ce14">
            <text:p><text:s/>4<text:s/></text:p>
          </table:table-cell>
          <table:table-cell office:value-type="float" office:value="4" table:formula="of:=['file:///D:/工作/【1】公務統計報表/按表號(科室)/刑大/刑事案件/112年/嫌疑犯/11201-12刑案嫌疑犯-案件別.xlsx'#新.AQ9]" table:style-name="ce17">
            <text:p><text:s/>4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R9]" table:style-name="ce17">
            <text:p><text:s/>-<text:s/></text:p>
          </table:table-cell>
          <table:table-cell office:value-type="float" office:value="377" table:formula="of:=['file:///D:/工作/【1】公務統計報表/按表號(科室)/刑大/刑事案件/112年/嫌疑犯/11201-12刑案嫌疑犯-案件別.xlsx'#新.AS9]" table:style-name="ce14">
            <text:p><text:s/>377<text:s/></text:p>
          </table:table-cell>
          <table:table-cell office:value-type="float" office:value="331" table:formula="of:=['file:///D:/工作/【1】公務統計報表/按表號(科室)/刑大/刑事案件/112年/嫌疑犯/11201-12刑案嫌疑犯-案件別.xlsx'#新.AT9]" table:style-name="ce17">
            <text:p><text:s/>331<text:s/></text:p>
          </table:table-cell>
          <table:table-cell office:value-type="float" office:value="46" table:formula="of:=['file:///D:/工作/【1】公務統計報表/按表號(科室)/刑大/刑事案件/112年/嫌疑犯/11201-12刑案嫌疑犯-案件別.xlsx'#新.AU9]" table:style-name="ce17">
            <text:p><text:s/>46<text:s/></text:p>
          </table:table-cell>
          <table:table-cell office:value-type="float" office:value="697" table:formula="of:=['file:///D:/工作/【1】公務統計報表/按表號(科室)/刑大/刑事案件/112年/嫌疑犯/11201-12刑案嫌疑犯-案件別.xlsx'#新.AV9]" table:style-name="ce14">
            <text:p><text:s/>697<text:s/></text:p>
          </table:table-cell>
          <table:table-cell office:value-type="float" office:value="549" table:formula="of:=['file:///D:/工作/【1】公務統計報表/按表號(科室)/刑大/刑事案件/112年/嫌疑犯/11201-12刑案嫌疑犯-案件別.xlsx'#新.AW9]" table:style-name="ce17">
            <text:p><text:s/>549<text:s/></text:p>
          </table:table-cell>
          <table:table-cell office:value-type="float" office:value="148" table:formula="of:=['file:///D:/工作/【1】公務統計報表/按表號(科室)/刑大/刑事案件/112年/嫌疑犯/11201-12刑案嫌疑犯-案件別.xlsx'#新.AX9]" table:style-name="ce17">
            <text:p><text:s/>148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3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3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4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4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5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5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6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6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7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7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8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8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9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9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10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10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11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11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8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18">
            <text:p>12月</text:p>
          </table:table-cell>
          <table:table-cell table:style-name="ce19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16334" table:style-name="ce3"/>
        </table:table-row>
        <table:table-row table:style-name="ro1">
          <table:table-cell table:number-columns-repeated="25" table:style-name="ce3"/>
          <table:table-cell office:value-type="string" table:style-name="ce3">
            <text:p>製表</text:p>
          </table:table-cell>
          <table:table-cell table:number-columns-repeated="3" table:style-name="ce3"/>
          <table:table-cell office:value-type="string" table:style-name="ce22">
            <text:p>審核</text:p>
          </table:table-cell>
          <table:table-cell table:number-columns-repeated="4" table:style-name="ce3"/>
          <table:table-cell office:value-type="string" table:style-name="ce23">
            <text:p>業務主管人員</text:p>
          </table:table-cell>
          <table:table-cell table:number-columns-repeated="5" table:style-name="ce3"/>
          <table:table-cell office:value-type="string" table:style-name="ce24">
            <text:p>機關首長</text:p>
          </table:table-cell>
          <table:table-cell table:number-columns-repeated="4" table:style-name="ce3"/>
          <table:table-cell office:value-type="date" office:date-value="2023-03-24T00:00:00" table:formula="of:=TODAY()" table:number-columns-spanned="4" table:number-rows-spanned="1" table:style-name="ce43">
            <text:p>中華民國112年3月24日</text:p>
          </table:table-cell>
          <table:covered-table-cell table:number-columns-repeated="3"/>
          <table:table-cell office:value-type="string" table:style-name="ce25">
            <text:p>編製</text:p>
          </table:table-cell>
          <table:table-cell table:number-columns-repeated="7" table:style-name="ce3"/>
          <table:table-cell table:style-name="ce24"/>
          <table:table-cell table:number-columns-repeated="11" table:style-name="ce3"/>
          <table:table-cell table:style-name="ce26"/>
          <table:table-cell table:style-name="ce27"/>
          <table:table-cell table:style-name="ce28"/>
          <table:table-cell table:number-columns-repeated="16312"/>
        </table:table-row>
        <table:table-row table:style-name="ro1">
          <table:table-cell table:number-columns-repeated="34" table:style-name="ce3"/>
          <table:table-cell office:value-type="string" table:style-name="ce23">
            <text:p>主辦統計人員</text:p>
          </table:table-cell>
          <table:table-cell table:number-columns-repeated="21" table:style-name="ce3"/>
          <table:table-cell table:number-columns-repeated="2" table:style-name="ce24"/>
          <table:table-cell table:number-columns-repeated="10" table:style-name="ce3"/>
          <table:table-cell table:number-columns-repeated="2" table:style-name="ce29"/>
          <table:table-cell table:style-name="ce30"/>
          <table:table-cell table:style-name="ce31"/>
          <table:table-cell table:number-columns-repeated="1631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5" table:style-name="ce3"/>
          <table:table-cell office:value-type="string" table:style-name="ce23">
            <text:p>資料來源：由本局所屬各分局、刑警大隊，於刑案紀錄電腦線上(處理系統)作業建檔傳輸刑事警察局「刑事資訊系統」，由本局刑警大隊紀錄組依據刑事警察局「刑事資訊系統」彙編。</text:p>
          </table:table-cell>
          <table:table-cell table:number-columns-repeated="44" table:style-name="ce23"/>
          <table:table-cell table:number-columns-repeated="16314" table:style-name="ce3"/>
        </table:table-row>
        <table:table-row table:style-name="ro5">
          <table:table-cell table:number-columns-repeated="25" table:style-name="ce3"/>
          <table:table-cell office:value-type="string" table:style-name="ce23">
            <text:p>填表說明：(1)本表編製１式４份，１份送市府主計處、１份送本局統計室、１份送本局刑警大隊會計室、１份自存。</text:p>
          </table:table-cell>
          <table:table-cell table:number-columns-repeated="46" table:style-name="ce23"/>
          <table:table-cell table:number-columns-repeated="16312"/>
        </table:table-row>
        <table:table-row table:style-name="ro5">
          <table:table-cell table:number-columns-repeated="25" table:style-name="ce3"/>
          <table:table-cell office:value-type="string" table:number-columns-spanned="15" table:number-rows-spanned="1" table:style-name="ce44">
            <text:p><text:s text:c="10"/>(2)每年4月本報表配合警政署修正去年各月份資料，修正資料以該年12月份修正表為準。</text:p>
          </table:table-cell>
          <table:covered-table-cell table:number-columns-repeated="14"/>
          <table:table-cell table:number-columns-repeated="16344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新.$A$1:新.$AX$26" table:base-cell-address="新.$A$1"/>
        </table:named-expressions>
      </table:table>
      <table:table table:name="'file:///D:/工作/【1】公務統計報表/按表號(科室)/刑大/刑事案件/112年/嫌疑犯/11201-12刑案嫌疑犯-案件別.xlsx'#新" table:style-name="ta2">
        <table:table-source xlink:href="file:///D:/工作/【1】公務統計報表/按表號(科室)/刑大/刑事案件/112年/嫌疑犯/11201-12刑案嫌疑犯-案件別.xlsx" table:table-name="新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中華民國 112 年 1 月至  2 月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687"/>
          <table:table-cell office:value-type="float" office:value="2897"/>
          <table:table-cell office:value-type="float" office:value="790"/>
          <table:table-cell office:value-type="float" office:value="425"/>
          <table:table-cell office:value-type="float" office:value="323"/>
          <table:table-cell office:value-type="float" office:value="102"/>
          <table:table-cell office:value-type="float" office:value="78"/>
          <table:table-cell office:value-type="float" office:value="59"/>
          <table:table-cell office:value-type="float" office:value="19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72"/>
          <table:table-cell office:value-type="float" office:value="410"/>
          <table:table-cell office:value-type="float" office:value="62"/>
          <table:table-cell office:value-type="float" office:value="587"/>
          <table:table-cell office:value-type="float" office:value="384"/>
          <table:table-cell office:value-type="float" office:value="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703"/>
          <table:table-cell office:value-type="float" office:value="624"/>
          <table:table-cell office:value-type="float" office:value="79"/>
          <table:table-cell office:value-type="float" office:value="1409"/>
          <table:table-cell office:value-type="float" office:value="1085"/>
          <table:table-cell office:value-type="float" office:value="324"/>
          <table:table-cell table:number-columns-repeated="16334"/>
        </table:table-row>
        <table:table-row>
          <table:table-cell/>
          <table:table-cell office:value-type="float" office:value="1826"/>
          <table:table-cell office:value-type="float" office:value="1428"/>
          <table:table-cell office:value-type="float" office:value="398"/>
          <table:table-cell office:value-type="float" office:value="224"/>
          <table:table-cell office:value-type="float" office:value="174"/>
          <table:table-cell office:value-type="float" office:value="50"/>
          <table:table-cell office:value-type="float" office:value="37"/>
          <table:table-cell office:value-type="float" office:value="29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9"/>
          <table:table-cell office:value-type="float" office:value="207"/>
          <table:table-cell office:value-type="float" office:value="32"/>
          <table:table-cell office:value-type="float" office:value="283"/>
          <table:table-cell office:value-type="float" office:value="184"/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26"/>
          <table:table-cell office:value-type="float" office:value="293"/>
          <table:table-cell office:value-type="float" office:value="33"/>
          <table:table-cell office:value-type="float" office:value="712"/>
          <table:table-cell office:value-type="float" office:value="536"/>
          <table:table-cell office:value-type="float" office:value="176"/>
          <table:table-cell table:number-columns-repeated="16334"/>
        </table:table-row>
        <table:table-row>
          <table:table-cell/>
          <table:table-cell office:value-type="float" office:value="1861"/>
          <table:table-cell office:value-type="float" office:value="1469"/>
          <table:table-cell office:value-type="float" office:value="392"/>
          <table:table-cell office:value-type="float" office:value="201"/>
          <table:table-cell office:value-type="float" office:value="149"/>
          <table:table-cell office:value-type="float" office:value="52"/>
          <table:table-cell office:value-type="float" office:value="41"/>
          <table:table-cell office:value-type="float" office:value="30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33"/>
          <table:table-cell office:value-type="float" office:value="203"/>
          <table:table-cell office:value-type="float" office:value="30"/>
          <table:table-cell office:value-type="float" office:value="304"/>
          <table:table-cell office:value-type="float" office:value="200"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377"/>
          <table:table-cell office:value-type="float" office:value="331"/>
          <table:table-cell office:value-type="float" office:value="46"/>
          <table:table-cell office:value-type="float" office:value="697"/>
          <table:table-cell office:value-type="float" office:value="549"/>
          <table:table-cell office:value-type="float" office:value="148"/>
          <table:table-cell table:number-columns-repeated="16334"/>
        </table:table-row>
        <table:table-row table:number-rows-repeated="1048567">
          <table:table-cell table:number-columns-repeated="1633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bc</meta:initial-creator>
    <dc:creator>王筱璉</dc:creator>
    <meta:creation-date>2002-01-23T11:14:48Z</meta:creation-date>
    <dc:date>2023-03-24T06:15:12Z</dc:date>
    <meta:print-date>2015-10-06T12:19:21Z</meta:print-date>
  </office:meta>
</office:document-meta>
</file>