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26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30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302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種別" table:style-name="ta1">
        <table:table-column table:style-name="co1" table:default-cell-style-name="ce14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35">
            <text:p>111.10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36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8">
            <text:p>年 <text:s text:c="5"/>報</text:p>
          </table:table-cell>
          <table:table-cell office:value-type="string" table:style-name="ce9">
            <text:p>次年2月15日前編報</text:p>
          </table:table-cell>
          <table:table-cell table:number-columns-repeated="3" table:style-name="ce10"/>
          <table:table-cell table:style-name="ce11"/>
          <table:table-cell office:value-type="string" table:number-columns-spanned="2" table:number-rows-spanned="1" table:style-name="ce37">
            <text:p>第111308308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36">
            <text:p>20650-02-10</text:p>
          </table:table-cell>
          <table:covered-table-cell/>
          <table:table-cell table:style-name="ce6"/>
          <table:table-cell table:number-columns-repeated="2" table:style-name="ce3"/>
          <table:table-cell table:style-name="ce12"/>
          <table:table-cell table:number-columns-repeated="16369" table:style-name="ce3"/>
        </table:table-row>
        <table:table-row table:style-name="ro2">
          <table:table-cell office:value-type="string" table:number-columns-spanned="11" table:number-rows-spanned="1" table:style-name="ce38">
            <text:p>高 雄 市 道 路 交 通 事 故 ─ 車 種 別</text:p>
          </table:table-cell>
          <table:covered-table-cell table:number-columns-repeated="10"/>
          <table:table-cell table:number-columns-repeated="16373" table:style-name="ce13"/>
        </table:table-row>
        <table:table-row table:style-name="ro3">
          <table:table-cell table:style-name="ce14"/>
          <table:table-cell table:number-columns-repeated="2" table:style-name="ce13"/>
          <table:table-cell table:style-name="ce15"/>
          <table:table-cell office:value-type="string" table:number-columns-spanned="3" table:number-rows-spanned="1" table:style-name="ce39">
            <text:p>中華民國 111 年</text:p>
          </table:table-cell>
          <table:covered-table-cell table:number-columns-repeated="2"/>
          <table:table-cell table:style-name="ce5"/>
          <table:table-cell table:number-columns-repeated="2" table:style-name="ce13"/>
          <table:table-cell office:value-type="string" table:style-name="ce16">
            <text:p>單位：件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8">
            <text:p>總 <text:s text:c="23"/>計</text:p>
          </table:table-cell>
          <table:table-cell office:value-type="string" table:style-name="ce18">
            <text:p>大 <text:s text:c="27"/>貨 <text:s text:c="29"/>車</text:p>
          </table:table-cell>
          <table:table-cell office:value-type="string" table:style-name="ce18">
            <text:p>小 <text:s text:c="26"/>貨 <text:s text:c="31"/>車</text:p>
          </table:table-cell>
          <table:table-cell office:value-type="string" table:style-name="ce18">
            <text:p>大 <text:s text:c="27"/>客 <text:s text:c="31"/>車</text:p>
          </table:table-cell>
          <table:table-cell office:value-type="string" table:style-name="ce18">
            <text:p>營 <text:s text:c="27"/>業 <text:s text:c="23"/>小 <text:s text:c="32"/>客 <text:s text:c="30"/>車</text:p>
          </table:table-cell>
          <table:table-cell office:value-type="string" table:style-name="ce18">
            <text:p>自 <text:s text:c="102"/>用 <text:s text:c="25"/>小 <text:s text:c="26"/>客 <text:s text:c="29"/>車</text:p>
          </table:table-cell>
          <table:table-cell office:value-type="string" table:style-name="ce18">
            <text:p>特 <text:s text:c="15"/>種 <text:s text:c="11"/>車</text:p>
          </table:table-cell>
          <table:table-cell office:value-type="string" table:style-name="ce18">
            <text:p>機 <text:s text:c="57"/>車</text:p>
          </table:table-cell>
          <table:table-cell office:value-type="string" table:style-name="ce18">
            <text:p>自 <text:s text:c="26"/>行 <text:s text:c="32"/>車</text:p>
          </table:table-cell>
          <table:table-cell office:value-type="string" table:style-name="ce19">
            <text:p>（含行人）</text:p>
            <text:p>其他</text:p>
          </table:table-cell>
          <table:table-cell table:number-columns-repeated="16373" table:style-name="ce20"/>
        </table:table-row>
        <table:table-row table:style-name="ro3">
          <table:table-cell office:value-type="string" table:style-name="ce21">
            <text:p>總　　計</text:p>
          </table:table-cell>
          <table:table-cell office:value-type="float" office:value="38075" table:style-name="ce22">
            <text:p><text:s/>38,075<text:s/></text:p>
          </table:table-cell>
          <table:table-cell office:value-type="float" office:value="402" table:style-name="ce22">
            <text:p><text:s/>402<text:s/></text:p>
          </table:table-cell>
          <table:table-cell office:value-type="float" office:value="1718" table:style-name="ce22">
            <text:p><text:s/>1,718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671" table:style-name="ce22">
            <text:p><text:s/>671<text:s/></text:p>
          </table:table-cell>
          <table:table-cell office:value-type="float" office:value="9182" table:style-name="ce22">
            <text:p><text:s/>9,18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3347" table:style-name="ce22">
            <text:p><text:s/>23,347<text:s/></text:p>
          </table:table-cell>
          <table:table-cell office:value-type="float" office:value="1311" table:style-name="ce22">
            <text:p><text:s/>1,311<text:s/></text:p>
          </table:table-cell>
          <table:table-cell office:value-type="float" office:value="1358" table:style-name="ce23">
            <text:p><text:s/>1,35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交通大隊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新興分局</text:p>
          </table:table-cell>
          <table:table-cell office:value-type="float" office:value="1699" table:style-name="ce25">
            <text:p><text:s/>1,69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499" table:style-name="ce26">
            <text:p><text:s/>49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64" table:style-name="ce27">
            <text:p><text:s/>6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苓雅分局</text:p>
          </table:table-cell>
          <table:table-cell office:value-type="float" office:value="2307" table:style-name="ce25">
            <text:p><text:s/>2,30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701" table:style-name="ce26">
            <text:p><text:s/>70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06" table:style-name="ce26">
            <text:p><text:s/>1,306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74" table:style-name="ce27">
            <text:p><text:s/>7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三民一分局</text:p>
          </table:table-cell>
          <table:table-cell office:value-type="float" office:value="1535" table:style-name="ce25">
            <text:p><text:s/>1,53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372" table:style-name="ce26">
            <text:p><text:s/>3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9" table:style-name="ce26">
            <text:p><text:s/>959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54" table:style-name="ce27">
            <text:p><text:s/>5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三民二分局</text:p>
          </table:table-cell>
          <table:table-cell office:value-type="float" office:value="2920" table:style-name="ce25">
            <text:p><text:s/>2,92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689" table:style-name="ce26">
            <text:p><text:s/>68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898" table:style-name="ce26">
            <text:p><text:s/>1,898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92" table:style-name="ce27">
            <text:p><text:s/>92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左營分局</text:p>
          </table:table-cell>
          <table:table-cell office:value-type="float" office:value="2766" table:style-name="ce25">
            <text:p><text:s/>2,76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833" table:style-name="ce26">
            <text:p><text:s/>8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15" table:style-name="ce26">
            <text:p><text:s/>1,615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81" table:style-name="ce27">
            <text:p><text:s/>81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前鎮分局</text:p>
          </table:table-cell>
          <table:table-cell office:value-type="float" office:value="2663" table:style-name="ce25">
            <text:p><text:s/>2,66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586" table:style-name="ce26">
            <text:p><text:s/>5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15" table:style-name="ce26">
            <text:p><text:s/>1,715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10" table:style-name="ce27">
            <text:p><text:s/>110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鼓山分局</text:p>
          </table:table-cell>
          <table:table-cell office:value-type="float" office:value="1802" table:style-name="ce25">
            <text:p><text:s/>1,80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481" table:style-name="ce26">
            <text:p><text:s/>48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35" table:style-name="ce26">
            <text:p><text:s/>1,035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79" table:style-name="ce27">
            <text:p><text:s/>79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鹽埕分局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小港分局</text:p>
          </table:table-cell>
          <table:table-cell office:value-type="float" office:value="1591" table:style-name="ce25">
            <text:p><text:s/>1,591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13" table:style-name="ce26">
            <text:p><text:s/>3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26" table:style-name="ce26">
            <text:p><text:s/>1,026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56" table:style-name="ce27">
            <text:p><text:s/>56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楠梓分局</text:p>
          </table:table-cell>
          <table:table-cell office:value-type="float" office:value="2047" table:style-name="ce25">
            <text:p><text:s/>2,04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6" table:style-name="ce26">
            <text:p><text:s/>1,276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93" table:style-name="ce27">
            <text:p><text:s/>93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鳳山分局</text:p>
          </table:table-cell>
          <table:table-cell office:value-type="float" office:value="5113" table:style-name="ce25">
            <text:p><text:s/>5,11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100" table:style-name="ce26">
            <text:p><text:s/>1,10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274" table:style-name="ce26">
            <text:p><text:s/>3,274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198" table:style-name="ce27">
            <text:p><text:s/>19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仁武分局</text:p>
          </table:table-cell>
          <table:table-cell office:value-type="float" office:value="4281" table:style-name="ce25">
            <text:p><text:s/>4,281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987" table:style-name="ce26">
            <text:p><text:s/>98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579" table:style-name="ce26">
            <text:p><text:s/>2,579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128" table:style-name="ce27">
            <text:p><text:s/>12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岡山分局</text:p>
          </table:table-cell>
          <table:table-cell office:value-type="float" office:value="3971" table:style-name="ce25">
            <text:p><text:s/>3,971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978" table:style-name="ce26">
            <text:p><text:s/>9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25" table:style-name="ce26">
            <text:p><text:s/>2,425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117" table:style-name="ce27">
            <text:p><text:s/>117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林園分局</text:p>
          </table:table-cell>
          <table:table-cell office:value-type="float" office:value="2714" table:style-name="ce25">
            <text:p><text:s/>2,714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506" table:style-name="ce26">
            <text:p><text:s/>50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714" table:style-name="ce26">
            <text:p><text:s/>1,714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123" table:style-name="ce27">
            <text:p><text:s/>123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湖內分局</text:p>
          </table:table-cell>
          <table:table-cell office:value-type="float" office:value="1551" table:style-name="ce25">
            <text:p><text:s/>1,551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48" table:style-name="ce26">
            <text:p><text:s/>3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51" table:style-name="ce27">
            <text:p><text:s/>51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4">
            <text:p>旗山分局</text:p>
          </table:table-cell>
          <table:table-cell office:value-type="float" office:value="700" table:style-name="ce25">
            <text:p><text:s/>70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5" table:style-name="ce26">
            <text:p><text:s/>385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6" table:style-name="ce27">
            <text:p><text:s/>26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8">
            <text:p>六龜分局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填表</text:p>
          </table:table-cell>
          <table:table-cell table:style-name="ce3"/>
          <table:table-cell office:value-type="string" table:style-name="ce7">
            <text:p><text:s/>審核</text:p>
          </table:table-cell>
          <table:table-cell table:style-name="ce3"/>
          <table:table-cell office:value-type="string" table:style-name="ce3">
            <text:p>業務主管人員</text:p>
          </table:table-cell>
          <table:table-cell table:style-name="ce3"/>
          <table:table-cell office:value-type="string" table:style-name="ce4">
            <text:p>機關首長</text:p>
          </table:table-cell>
          <table:table-cell table:style-name="ce3"/>
          <table:table-cell table:style-name="ce32"/>
          <table:table-cell table:style-name="ce33"/>
          <table:table-cell office:value-type="string" table:style-name="ce16">
            <text:p>中華民國112年2月4日編製</text:p>
          </table:table-cell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style-name="ce4"/>
          <table:table-cell table:style-name="ce3"/>
          <table:table-cell table:style-name="ce32"/>
          <table:table-cell table:style-name="ce33"/>
          <table:table-cell table:style-name="ce16"/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number-columns-repeated="4" table:style-name="ce34"/>
          <table:table-cell office:value-type="string" table:style-name="ce34">
            <text:p>主辦統計人員</text:p>
          </table:table-cell>
          <table:table-cell table:number-columns-repeated="3" table:style-name="ce34"/>
          <table:table-cell table:number-columns-spanned="3" table:number-rows-spanned="1" table:style-name="ce40"/>
          <table:covered-table-cell table:number-columns-repeated="2"/>
          <table:table-cell table:number-columns-repeated="16373" table:style-name="ce34"/>
        </table:table-row>
        <table:table-row table:style-name="ro1">
          <table:table-cell table:number-columns-repeated="9" table:style-name="ce34"/>
          <table:table-cell table:number-columns-repeated="2" table:style-name="ce5"/>
          <table:table-cell table:number-columns-repeated="16373" table:style-name="ce34"/>
        </table:table-row>
        <table:table-row table:style-name="ro1">
          <table:table-cell office:value-type="string" table:style-name="ce34">
            <text:p>資料來源：本局交通大隊交安組依據各分局「道路交通事故調查報告表」彙編。</text:p>
          </table:table-cell>
          <table:table-cell table:number-columns-repeated="8" table:style-name="ce34"/>
          <table:table-cell table:number-columns-repeated="2" table:style-name="ce5"/>
          <table:table-cell table:number-columns-repeated="16373" table:style-name="ce34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3"/>
          <table:table-cell table:style-name="ce7"/>
          <table:table-cell table:style-name="ce3"/>
          <table:table-cell table:style-name="ce4"/>
          <table:table-cell table:number-columns-repeated="16369" table:style-name="ce3"/>
        </table:table-row>
        <table:table-row table:style-name="ro1">
          <table:table-cell office:value-type="string" table:style-name="ce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車種別.$A$1:車種別.$K$31" table:base-cell-address="車種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王筱璉</meta:initial-creator>
    <dc:creator>王筱璉</dc:creator>
    <meta:creation-date>2023-02-09T02:51:24Z</meta:creation-date>
    <dc:date>2023-02-22T03:53:56Z</dc:date>
  </office:meta>
</office:document-meta>
</file>