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302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1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左營區</text:p>
          </table:table-cell>
          <table:table-cell office:value-type="string" table:style-name="ce17">
            <text:p>大寮區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仁武區</text:p>
          </table:table-cell>
          <table:table-cell office:value-type="string" table:style-name="ce17">
            <text:p>前鎮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青年路</text:p>
          </table:table-cell>
          <table:table-cell office:value-type="string" table:style-name="ce20">
            <text:p>民族一路</text:p>
          </table:table-cell>
          <table:table-cell office:value-type="string" table:style-name="ce21">
            <text:p>台88快速公路</text:p>
          </table:table-cell>
          <table:table-cell office:value-type="string" table:style-name="ce20">
            <text:p>澄觀路</text:p>
          </table:table-cell>
          <table:table-cell office:value-type="string" table:style-name="ce20">
            <text:p>仁雄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2584" table:style-name="ce24">
            <text:p><text:s/>2,584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07" table:style-name="ce26">
            <text:p><text:s/>20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8" table:style-name="ce29">
            <text:p><text:s/>7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0">
            <text:p>其他引起事故之疏失</text:p>
          </table:table-cell>
          <table:table-cell office:value-type="float" office:value="1460" table:style-name="ce31">
            <text:p><text:s/>1,460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120" table:style-name="ce32">
            <text:p><text:s/>120<text:s/></text:p>
          </table:table-cell>
          <table:table-cell office:value-type="float" office:value="105" table:style-name="ce33">
            <text:p><text:s/>10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6">
            <text:p>中華民國112年2月6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2" table:style-name="ce35"/>
          <table:table-cell table:number-columns-repeated="10" table:style-name="ce36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se by accwin.exe dde to excel</dc:title>
    <meta:initial-creator>趙承華</meta:initial-creator>
    <dc:creator>王筱璉</dc:creator>
    <meta:creation-date>2004-03-27T01:28:19Z</meta:creation-date>
    <dc:date>2023-02-22T03:50:47Z</dc:date>
    <meta:print-date>2023-02-07T03:51:05Z</meta:print-date>
  </office:meta>
</office:document-meta>
</file>