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48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2648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11 年底</text:p>
          </table:table-cell>
          <table:covered-table-cell table:number-columns-repeated="10"/>
          <table:table-cell table:style-name="ce2"/>
          <table:table-cell office:value-type="string" office:string-value="中華民國 111 年底" table:formula="of:=['111'.A2]" table:number-columns-spanned="14" table:number-rows-spanned="1" table:style-name="ce22">
            <text:p>中華民國 111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31" table:style-name="ce8">
            <text:p><text:s/>7,23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790" table:style-name="ce9">
            <text:p><text:s/>2,790<text:s/></text:p>
          </table:table-cell>
          <table:table-cell office:value-type="float" office:value="2768" table:style-name="ce8">
            <text:p><text:s/>2,768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25" table:style-name="ce8">
            <text:p><text:s/>2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83" table:style-name="ce9">
            <text:p><text:s/>6,08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2051" table:style-name="ce9">
            <text:p><text:s/>2,051<text:s/></text:p>
          </table:table-cell>
          <table:table-cell office:value-type="float" office:value="2563" table:style-name="ce9">
            <text:p><text:s/>2,563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20" table:style-name="ce9">
            <text:p><text:s/>20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1531" table:style-name="ce9">
            <text:p><text:s/>1,531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2" table:style-name="ce9">
            <text:p><text:s/>1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8" table:style-name="ce9">
            <text:p><text:s/>1,14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873" table:style-name="ce9">
            <text:p><text:s/>6,8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570" table:style-name="ce9">
            <text:p><text:s/>2,570<text:s/></text:p>
          </table:table-cell>
          <table:table-cell office:value-type="float" office:value="2727" table:style-name="ce9">
            <text:p><text:s/>2,727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21" table:style-name="ce14">
            <text:p><text:s/>2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1568" table:style-name="ce9">
            <text:p><text:s/>1,568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" table:style-name="ce14">
            <text:p><text:s/>1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48" table:style-name="ce9">
            <text:p><text:s/>5,94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969" table:style-name="ce9">
            <text:p><text:s/>1,969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20" table:style-name="ce14">
            <text:p><text:s/>20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1509" table:style-name="ce9">
            <text:p><text:s/>1,509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2" table:style-name="ce14">
            <text:p><text:s/>1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55" table:style-name="ce9">
            <text:p><text:s/>4,05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400" table:style-name="ce9">
            <text:p><text:s/>1,400<text:s/></text:p>
          </table:table-cell>
          <table:table-cell office:value-type="float" office:value="1497" table:style-name="ce9">
            <text:p><text:s/>1,497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19" table:style-name="ce14">
            <text:p><text:s/>19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1" table:style-name="ce14">
            <text:p><text:s/>1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80" table:style-name="ce9">
            <text:p><text:s/>3,6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9" table:style-name="ce13">
            <text:p><text:s/>19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" table:style-name="ce15">
            <text:p><text:s/>1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35" table:style-name="ce9">
            <text:p><text:s/>2,7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165" table:style-name="ce9">
            <text:p><text:s/>1,165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185" table:style-name="ce9">
            <text:p><text:s/>2,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11.$A$1:111.$K$38" table:base-cell-address="111.$A$1"/>
        </table:named-expressions>
      </table:table>
      <table:table table:name="1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10 年底</text:p>
          </table:table-cell>
          <table:covered-table-cell table:number-columns-repeated="10"/>
          <table:table-cell table:style-name="ce2"/>
          <table:table-cell office:value-type="string" office:string-value="中華民國 110 年底" table:formula="of:=['110'.A2]" table:number-columns-spanned="14" table:number-rows-spanned="1" table:style-name="ce22">
            <text:p>中華民國 110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94" table:style-name="ce8">
            <text:p><text:s/>7,29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2738" table:style-name="ce9">
            <text:p><text:s/>2,738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1203" table:style-name="ce9">
            <text:p><text:s/>1,203<text:s/></text:p>
          </table:table-cell>
          <table:table-cell office:value-type="float" office:value="30" table:style-name="ce8">
            <text:p><text:s/>30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6" table:style-name="ce8">
            <text:p><text:s/>16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52" table:style-name="ce9">
            <text:p><text:s/>6,15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2014" table:style-name="ce9">
            <text:p><text:s/>2,014<text:s/></text:p>
          </table:table-cell>
          <table:table-cell office:value-type="float" office:value="2551" table:style-name="ce9">
            <text:p><text:s/>2,551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25" table:style-name="ce9">
            <text:p><text:s/>2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1093" table:style-name="ce9">
            <text:p><text:s/>1,093<text:s/></text:p>
          </table:table-cell>
          <table:table-cell office:value-type="float" office:value="1560" table:style-name="ce9">
            <text:p><text:s/>1,560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3" table:style-name="ce9">
            <text:p><text:s/>1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937" table:style-name="ce9">
            <text:p><text:s/>6,93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520" table:style-name="ce9">
            <text:p><text:s/>2,520<text:s/></text:p>
          </table:table-cell>
          <table:table-cell office:value-type="float" office:value="2717" table:style-name="ce9">
            <text:p><text:s/>2,717<text:s/></text:p>
          </table:table-cell>
          <table:table-cell office:value-type="float" office:value="1174" table:style-name="ce9">
            <text:p><text:s/>1,174<text:s/></text:p>
          </table:table-cell>
          <table:table-cell office:value-type="float" office:value="26" table:style-name="ce14">
            <text:p><text:s/>26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1114" table:style-name="ce9">
            <text:p><text:s/>1,114<text:s/></text:p>
          </table:table-cell>
          <table:table-cell office:value-type="float" office:value="1602" table:style-name="ce9">
            <text:p><text:s/>1,602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3" table:style-name="ce14">
            <text:p><text:s/>1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22" table:style-name="ce9">
            <text:p><text:s/>6,0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936" table:style-name="ce9">
            <text:p><text:s/>1,936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25" table:style-name="ce14">
            <text:p><text:s/>2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21" table:style-name="ce9">
            <text:p><text:s/>821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1069" table:style-name="ce9">
            <text:p><text:s/>1,069<text:s/></text:p>
          </table:table-cell>
          <table:table-cell office:value-type="float" office:value="1538" table:style-name="ce9">
            <text:p><text:s/>1,538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3" table:style-name="ce14">
            <text:p><text:s/>1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57" table:style-name="ce9">
            <text:p><text:s/>4,05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358" table:style-name="ce9">
            <text:p><text:s/>1,358<text:s/></text:p>
          </table:table-cell>
          <table:table-cell office:value-type="float" office:value="1467" table:style-name="ce9">
            <text:p><text:s/>1,467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24" table:style-name="ce14">
            <text:p><text:s/>24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1384" table:style-name="ce9">
            <text:p><text:s/>1,384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00" table:style-name="ce9">
            <text:p><text:s/>3,7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24" table:style-name="ce13">
            <text:p><text:s/>2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table:style-name="ce13"/>
          <table:table-cell office:value-type="float" office:value="46" table:style-name="ce13">
            <text:p><text:s/>4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" table:style-name="ce15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table:style-name="ce15"/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90" table:style-name="ce9">
            <text:p><text:s/>2,7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156" table:style-name="ce9">
            <text:p><text:s/>1,156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2" table:style-name="ce9">
            <text:p><text:s/>2,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10.$A$1:110.$K$38" table:base-cell-address="110.$A$1"/>
        </table:named-expressions>
      </table:table>
      <table:table table:name="1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09 年底</text:p>
          </table:table-cell>
          <table:covered-table-cell table:number-columns-repeated="10"/>
          <table:table-cell table:style-name="ce2"/>
          <table:table-cell office:value-type="string" office:string-value="中華民國 109 年底" table:formula="of:=['109'.A2]" table:number-columns-spanned="14" table:number-rows-spanned="1" table:style-name="ce22">
            <text:p>中華民國 109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312" table:style-name="ce8">
            <text:p><text:s/>7,31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2693" table:style-name="ce9">
            <text:p><text:s/>2,693<text:s/></text:p>
          </table:table-cell>
          <table:table-cell office:value-type="float" office:value="2809" table:style-name="ce8">
            <text:p><text:s/>2,809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3" table:style-name="ce8">
            <text:p><text:s/>13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96" table:style-name="ce9">
            <text:p><text:s/>6,19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989" table:style-name="ce9">
            <text:p><text:s/>1,989<text:s/></text:p>
          </table:table-cell>
          <table:table-cell office:value-type="float" office:value="2589" table:style-name="ce9">
            <text:p><text:s/>2,589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1506" table:style-name="ce9">
            <text:p><text:s/>1,506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8" table:style-name="ce9">
            <text:p><text:s/>8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16" table:style-name="ce9">
            <text:p><text:s/>1,1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952" table:style-name="ce9">
            <text:p><text:s/>6,95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2758" table:style-name="ce9">
            <text:p><text:s/>2,758<text:s/></text:p>
          </table:table-cell>
          <table:table-cell office:value-type="float" office:value="1236" table:style-name="ce9">
            <text:p><text:s/>1,236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1288" table:style-name="ce9">
            <text:p><text:s/>1,288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62" table:style-name="ce9">
            <text:p><text:s/>6,06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2573" table:style-name="ce9">
            <text:p><text:s/>2,573<text:s/></text:p>
          </table:table-cell>
          <table:table-cell office:value-type="float" office:value="1209" table:style-name="ce9">
            <text:p><text:s/>1,209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1239" table:style-name="ce9">
            <text:p><text:s/>1,239<text:s/></text:p>
          </table:table-cell>
          <table:table-cell office:value-type="float" office:value="1482" table:style-name="ce9">
            <text:p><text:s/>1,482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79" table:style-name="ce9">
            <text:p><text:s/>4,07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362" table:style-name="ce9">
            <text:p><text:s/>1,362<text:s/></text:p>
          </table:table-cell>
          <table:table-cell office:value-type="float" office:value="1484" table:style-name="ce9">
            <text:p><text:s/>1,484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33" table:style-name="ce9">
            <text:p><text:s/>3,7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111" table:style-name="ce9">
            <text:p><text:s/>1,111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5" table:style-name="ce9">
            <text:p><text:s/>2,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09.$A$1:109.$K$38" table:base-cell-address="109.$A$1"/>
        </table:named-expressions>
      </table:table>
      <table:table table:name="1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08 年底</text:p>
          </table:table-cell>
          <table:covered-table-cell table:number-columns-repeated="10"/>
          <table:table-cell table:style-name="ce2"/>
          <table:table-cell office:value-type="string" office:string-value="中華民國 108 年底" table:formula="of:=['108'.A2]" table:number-columns-spanned="14" table:number-rows-spanned="1" table:style-name="ce22">
            <text:p>中華民國 108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358" table:style-name="ce8">
            <text:p><text:s/>7,35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614" table:style-name="ce9">
            <text:p><text:s/>2,614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7" table:style-name="ce8">
            <text:p><text:s/>7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238" table:style-name="ce9">
            <text:p><text:s/>6,23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915" table:style-name="ce9">
            <text:p><text:s/>1,915<text:s/></text:p>
          </table:table-cell>
          <table:table-cell office:value-type="float" office:value="2623" table:style-name="ce9">
            <text:p><text:s/>2,623<text:s/></text:p>
          </table:table-cell>
          <table:table-cell office:value-type="float" office:value="1308" table:style-name="ce9">
            <text:p><text:s/>1,30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508" table:style-name="ce9">
            <text:p><text:s/>1,508<text:s/>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407" table:style-name="ce9">
            <text:p><text:s/>2,407<text:s/></text:p>
          </table:table-cell>
          <table:table-cell office:value-type="float" office:value="2796" table:style-name="ce9">
            <text:p><text:s/>2,796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847" table:style-name="ce9">
            <text:p><text:s/>847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1389" table:style-name="ce9">
            <text:p><text:s/>1,389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842" table:style-name="ce9">
            <text:p><text:s/>1,842<text:s/></text:p>
          </table:table-cell>
          <table:table-cell office:value-type="float" office:value="2607" table:style-name="ce9">
            <text:p><text:s/>2,607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488" table:style-name="ce9">
            <text:p><text:s/>1,488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116" table:style-name="ce9">
            <text:p><text:s/>4,1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498" table:style-name="ce9">
            <text:p><text:s/>1,498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79" table:style-name="ce9">
            <text:p><text:s/>3,7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86" table:style-name="ce9">
            <text:p><text:s/>2,7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3" table:style-name="ce9">
            <text:p><text:s/>2,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08.$A$1:108.$K$38" table:base-cell-address="108.$A$1"/>
        </table:named-expressions>
      </table:table>
      <table:table table:name="1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07 年底</text:p>
          </table:table-cell>
          <table:covered-table-cell table:number-columns-repeated="10"/>
          <table:table-cell table:style-name="ce2"/>
          <table:table-cell office:value-type="string" office:string-value="中華民國 107 年底" table:formula="of:=['107'.A2]" table:number-columns-spanned="14" table:number-rows-spanned="1" table:style-name="ce22">
            <text:p>中華民國 107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01" table:style-name="ce8">
            <text:p><text:s/>7,20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2410" table:style-name="ce9">
            <text:p><text:s/>2,410<text:s/></text:p>
          </table:table-cell>
          <table:table-cell office:value-type="float" office:value="2872" table:style-name="ce8">
            <text:p><text:s/>2,872<text:s/></text:p>
          </table:table-cell>
          <table:table-cell office:value-type="float" office:value="1426" table:style-name="ce9">
            <text:p><text:s/>1,426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65" table:style-name="ce9">
            <text:p><text:s/>6,16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70" table:style-name="ce9">
            <text:p><text:s/>1,770<text:s/></text:p>
          </table:table-cell>
          <table:table-cell office:value-type="float" office:value="2642" table:style-name="ce9">
            <text:p><text:s/>2,642<text:s/></text:p>
          </table:table-cell>
          <table:table-cell office:value-type="float" office:value="1378" table:style-name="ce9">
            <text:p><text:s/>1,37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1737" table:style-name="ce9">
            <text:p><text:s/>1,737<text:s/></text:p>
          </table:table-cell>
          <table:table-cell office:value-type="float" office:value="1084" table:style-name="ce9">
            <text:p><text:s/>1,084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844" table:style-name="ce9">
            <text:p><text:s/>6,84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2210" table:style-name="ce9">
            <text:p><text:s/>2,210<text:s/></text:p>
          </table:table-cell>
          <table:table-cell office:value-type="float" office:value="2818" table:style-name="ce9">
            <text:p><text:s/>2,818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112" table:style-name="ce9">
            <text:p><text:s/>1,11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40" table:style-name="ce9">
            <text:p><text:s/>6,04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704" table:style-name="ce9">
            <text:p><text:s/>1,704<text:s/></text:p>
          </table:table-cell>
          <table:table-cell office:value-type="float" office:value="2626" table:style-name="ce9">
            <text:p><text:s/>2,626<text:s/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1715" table:style-name="ce9">
            <text:p><text:s/>1,715<text:s/></text:p>
          </table:table-cell>
          <table:table-cell office:value-type="float" office:value="1068" table:style-name="ce9">
            <text:p><text:s/>1,068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4" table:style-name="ce9">
            <text:p><text:s/>80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3984" table:style-name="ce9">
            <text:p><text:s/>3,98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1459" table:style-name="ce9">
            <text:p><text:s/>1,459<text:s/></text:p>
          </table:table-cell>
          <table:table-cell office:value-type="float" office:value="946" table:style-name="ce9">
            <text:p><text:s/>94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86" table:style-name="ce9">
            <text:p><text:s/>3,6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55" table:style-name="ce9">
            <text:p><text:s/>2,7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49" table:style-name="ce9">
            <text:p><text:s/>2,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07.$A$1:107.$K$38" table:base-cell-address="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金諄資訊(股)公司</meta:initial-creator>
    <dc:creator>王筱璉</dc:creator>
    <meta:creation-date>2001-02-06T07:45:53Z</meta:creation-date>
    <dc:date>2023-02-22T06:01:54Z</dc:date>
    <meta:print-date>2009-06-05T05:37:30Z</meta:print-date>
  </office:meta>
</office:document-meta>
</file>