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7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7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7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" style:data-style-name="N51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7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7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32_7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7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7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32_7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6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6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6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6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6" style:data-style-name="N48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6" style:data-style-name="N51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32_6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6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4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5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_19968__33324__32_5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5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4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4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_19968__33324__32_4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3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19968__33324__32_3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4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_19968__33324__32_2" style:data-style-name="N48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9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48">
      <style:table-cell-properties fo:border="thin solid #000000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="thin solid #FFFFFF" style:vertical-align="middle" fo:background-color="#963634" style:repeat-content="false"/>
      <style:paragraph-properties fo:text-align="center"/>
      <style:text-properties fo:color="#FFFFFF" style:font-name="標楷體" style:font-name-asian="標楷體" style:font-name-complex="標楷體" fo:font-style="italic" style:font-style-asian="italic" style:font-style-complex="italic" style:font-family-generic="script"/>
    </style:style>
    <style:style style:name="ce26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48">
      <style:table-cell-properties fo:border-top="none" fo:border-bottom="thin solid #000000" fo:border-left="thin solid #000000" fo:border-right="thin double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48">
      <style:table-cell-properties fo:border-top="thin solid #FFFFFF" fo:border-bottom="thin solid #000000" fo:border-left="thin double #000000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48">
      <style:table-cell-properties fo:border="thin solid #000000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27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E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/>
    <style:style style:name="ce27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7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8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="thin solid #FFFFFF" fo:background-color="#963634"/>
    </style:style>
    <style:style style:name="ce280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fo:font-style="italic" style:font-style-asian="italic" style:font-style-complex="italic" style:font-family-generic="script"/>
    </style:style>
    <style:style style:name="ce28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63634" style:repeat-content="false"/>
      <style:paragraph-properties fo:text-align="center"/>
      <style:text-properties fo:color="#FFFFFF" style:font-name="標楷體" style:font-name-asian="標楷體" style:font-name-complex="標楷體" fo:font-style="italic" style:font-style-asian="italic" style:font-style-complex="italic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7DEE8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30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53483333333333cm"/>
    </style:style>
    <style:style style:name="co12" style:family="table-column">
      <style:table-column-properties fo:break-before="auto" style:column-width="2.794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4.0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29"/>
        <table:table-column table:style-name="co2" table:number-columns-repeated="4" table:default-cell-style-name="ce29"/>
        <table:table-column table:style-name="co2" table:number-columns-repeated="10" table:default-cell-style-name="ce30"/>
        <table:table-column table:style-name="co3" table:number-columns-repeated="2" table:default-cell-style-name="ce30"/>
        <table:table-column table:style-name="co4" table:number-columns-repeated="16367" table:default-cell-style-name="ce30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4" table:style-name="ce3"/>
          <table:table-cell office:value-type="string" table:number-columns-spanned="3" table:number-rows-spanned="1" table:style-name="ce31">
            <text:p>108.7.22高市計公統字</text:p>
          </table:table-cell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2">
            <text:p>高雄市政府警察局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number-columns-spanned="4" table:number-rows-spanned="1" table:style-name="ce33">
            <text:p>每月終了後10日內(次年1月底前)編報</text:p>
          </table:table-cell>
          <table:covered-table-cell table:number-columns-repeated="3"/>
          <table:table-cell table:style-name="ce6"/>
          <table:table-cell table:number-columns-repeated="3" table:style-name="ce7"/>
          <table:table-cell office:value-type="string" table:number-columns-spanned="3" table:number-rows-spanned="1" table:style-name="ce34">
            <text:p>第10830609100號函核定</text:p>
          </table:table-cell>
          <table:covered-table-cell table:number-columns-repeated="2"/>
          <table:table-cell office:value-type="string" table:style-name="ce4">
            <text:p>表 <text:s/>　號</text:p>
          </table:table-cell>
          <table:table-cell office:value-type="string" table:number-columns-spanned="2" table:number-rows-spanned="1" table:style-name="ce32">
            <text:p>10959-90-06</text:p>
          </table:table-cell>
          <table:covered-table-cell/>
          <table:table-cell table:number-columns-repeated="2" table:style-name="ce5"/>
          <table:table-cell table:number-columns-repeated="16367" table:style-name="ce3"/>
        </table:table-row>
        <table:table-row table:style-name="ro2">
          <table:table-cell office:value-type="string" table:number-columns-spanned="15" table:number-rows-spanned="1" table:style-name="ce3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5"/>
          <table:table-cell table:number-columns-repeated="16366" table:style-name="ce3"/>
        </table:table-row>
        <table:table-row table:style-name="ro3">
          <table:table-cell table:number-columns-repeated="4" table:style-name="ce5"/>
          <table:table-cell table:style-name="ce8"/>
          <table:table-cell table:style-name="ce5"/>
          <table:table-cell office:value-type="string" table:style-name="ce9">
            <text:p>中華民國</text:p>
          </table:table-cell>
          <table:table-cell office:value-type="string" table:style-name="ce5">
            <text:p>111年</text:p>
          </table:table-cell>
          <table:table-cell table:style-name="ce2"/>
          <table:table-cell table:style-name="ce10"/>
          <table:table-cell table:number-columns-repeated="4" table:style-name="ce5"/>
          <table:table-cell office:value-type="string" table:style-name="ce11">
            <text:p>單位：件、人、％</text:p>
          </table:table-cell>
          <table:table-cell table:style-name="ce11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2" table:number-rows-spanned="2" table:style-name="ce37">
            <text:p>總計</text:p>
          </table:table-cell>
          <table:covered-table-cell/>
          <table:table-cell office:value-type="string" table:number-columns-spanned="2" table:number-rows-spanned="2" table:style-name="ce37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37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37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37">
            <text:p>妨害風化(俗)行為者</text:p>
          </table:table-cell>
          <table:covered-table-cell/>
          <table:table-cell office:value-type="string" table:number-columns-spanned="2" table:number-rows-spanned="2" table:style-name="ce38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39">
            <text:p>去年同期 <text:s/>取締色情 <text:s text:c="3"/>查獲人數</text:p>
          </table:table-cell>
          <table:table-cell office:value-type="string" table:number-columns-spanned="1" table:number-rows-spanned="3" table:style-name="ce40">
            <text:p>本期較去年同期取締色情查獲人數增減百分比(%)</text:p>
          </table:table-cell>
          <table:table-cell table:style-name="ce12"/>
          <table:table-cell table:number-columns-repeated="16368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8" table:style-name="ce5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件數</text:p>
          </table:table-cell>
          <table:table-cell office:value-type="string" table:style-name="ce14">
            <text:p>人數</text:p>
          </table:table-cell>
          <table:covered-table-cell/>
          <table:covered-table-cell/>
          <table:table-cell table:style-name="ce12"/>
          <table:table-cell table:number-columns-repeated="16368" table:style-name="ce5"/>
        </table:table-row>
        <table:table-row table:style-name="ro4">
          <table:table-cell office:value-type="string" table:style-name="ce15">
            <text:p>總 <text:s text:c="7"/>計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-5.8823529411764719" table:style-name="ce19">
            <text:p>- 5.88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5">
            <text:p>局 <text:s/>本 <text:s/>部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-40" table:style-name="ce19">
            <text:p>- 40.00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5">
            <text:p>新興分局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-12.345679012345679" table:style-name="ce19">
            <text:p>- 12.35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5">
            <text:p>苓雅分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15.78947368421053" table:style-name="ce19">
            <text:p>115.79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5">
            <text:p>三民第一分局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-23.376623376623375" table:style-name="ce19">
            <text:p>- 23.38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5">
            <text:p>三民第二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6.666666666666671" table:style-name="ce19">
            <text:p>66.67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5">
            <text:p>左營分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0" table:style-name="ce19">
            <text:p>200.00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5">
            <text:p>前鎮分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-26.923076923076927" table:style-name="ce19">
            <text:p>- 26.92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5">
            <text:p>鼓山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-50" table:style-name="ce19">
            <text:p>- 50.00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5">
            <text:p>鹽埕分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5">
            <text:p>小港分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5">
            <text:p>楠梓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2">
            <text:p>鳳山分局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55.555555555555557" table:style-name="ce19">
            <text:p>55.56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2">
            <text:p>仁武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-69.230769230769226" table:style-name="ce19">
            <text:p>- 69.23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2">
            <text:p>岡山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-40" table:style-name="ce19">
            <text:p>- 40.00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2">
            <text:p>林園分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6.666666666666671" table:style-name="ce19">
            <text:p>66.67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2">
            <text:p>湖內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-75" table:style-name="ce19">
            <text:p>- 75.00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2">
            <text:p>旗山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3.333333333333329" table:style-name="ce19">
            <text:p>33.33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2">
            <text:p>六龜分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table:style-name="ce20"/>
          <table:table-cell office:value-type="string" table:style-name="ce11">
            <text:p>審核</text:p>
          </table:table-cell>
          <table:table-cell table:style-name="ce2"/>
          <table:table-cell table:style-name="ce20"/>
          <table:table-cell office:value-type="string" table:style-name="ce23">
            <text:p><text:s text:c="2"/>業務主管人員</text:p>
          </table:table-cell>
          <table:table-cell table:number-columns-repeated="2" table:style-name="ce20"/>
          <table:table-cell office:value-type="string" table:style-name="ce24">
            <text:p>機關首長</text:p>
          </table:table-cell>
          <table:table-cell table:style-name="ce20"/>
          <table:table-cell table:style-name="ce25"/>
          <table:table-cell office:value-type="string" table:number-columns-spanned="3" table:number-rows-spanned="1" table:style-name="ce41">
            <text:p>中華民國112年1月3日編製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11"/>
          <table:table-cell table:number-columns-repeated="16365" table:style-name="ce20"/>
        </table:table-row>
        <table:table-row table:style-name="ro1">
          <table:table-cell table:number-columns-repeated="6" table:style-name="ce20"/>
          <table:table-cell office:value-type="string" table:style-name="ce23">
            <text:p><text:s text:c="2"/>主辦統計人員</text:p>
          </table:table-cell>
          <table:table-cell table:number-columns-repeated="4" table:style-name="ce20"/>
          <table:table-cell table:number-columns-repeated="3" table:style-name="ce26"/>
          <table:table-cell table:style-name="ce27"/>
          <table:table-cell table:number-columns-repeated="2" table:style-name="ce5"/>
          <table:table-cell table:number-columns-repeated="2" table:style-name="ce11"/>
          <table:table-cell table:number-columns-repeated="16365" table:style-name="ce20"/>
        </table:table-row>
        <table:table-row table:style-name="ro1">
          <table:table-cell table:number-columns-repeated="15" table:style-name="ce20"/>
          <table:table-cell table:number-columns-repeated="2" table:style-name="ce5"/>
          <table:table-cell table:number-columns-repeated="2" table:style-name="ce11"/>
          <table:table-cell table:number-columns-repeated="16365" table:style-name="ce20"/>
        </table:table-row>
        <table:table-row table:style-name="ro1">
          <table:table-cell office:value-type="string" table:style-name="ce2">
            <text:p>資料來源：本局行政科依據各分局「取締色情績效日報表及月報表」彙編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8">
            <text:p>填表說明：本表編製１式３份，１份送市府主計處、１份送本局統計室、１份自存。</text:p>
          </table:table-cell>
          <table:table-cell table:number-columns-repeated="16383" table:style-name="ce20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1.$A$1:111.$O$31" table:base-cell-address="111.$A$1"/>
        </table:named-expressions>
      </table:table>
      <table:table table:name="110" table:style-name="ta1">
        <table:table-column table:style-name="co1" table:default-cell-style-name="ce69"/>
        <table:table-column table:style-name="co2" table:number-columns-repeated="4" table:default-cell-style-name="ce69"/>
        <table:table-column table:style-name="co2" table:number-columns-repeated="10" table:default-cell-style-name="ce70"/>
        <table:table-column table:style-name="co3" table:number-columns-repeated="2" table:default-cell-style-name="ce70"/>
        <table:table-column table:style-name="co4" table:number-columns-repeated="16367" table:default-cell-style-name="ce70"/>
        <table:table-row table:style-name="ro1">
          <table:table-cell office:value-type="string" table:style-name="ce42">
            <text:p>公開類</text:p>
          </table:table-cell>
          <table:table-cell table:number-columns-repeated="4" table:style-name="ce43"/>
          <table:table-cell table:number-columns-repeated="4" table:style-name="ce44"/>
          <table:table-cell office:value-type="string" table:number-columns-spanned="3" table:number-rows-spanned="1" table:style-name="ce71">
            <text:p>108.7.22高市計公統字</text:p>
          </table:table-cell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2">
            <text:p>高雄市政府警察局</text:p>
          </table:table-cell>
          <table:covered-table-cell/>
          <table:table-cell table:number-columns-repeated="2" table:style-name="ce46"/>
          <table:table-cell table:number-columns-repeated="16367" table:style-name="ce44"/>
        </table:table-row>
        <table:table-row table:style-name="ro1">
          <table:table-cell office:value-type="string" table:style-name="ce42">
            <text:p>月(年)報</text:p>
          </table:table-cell>
          <table:table-cell office:value-type="string" table:number-columns-spanned="4" table:number-rows-spanned="1" table:style-name="ce73">
            <text:p>每月終了後10日內(次年1月底前)編報</text:p>
          </table:table-cell>
          <table:covered-table-cell table:number-columns-repeated="3"/>
          <table:table-cell table:style-name="ce47"/>
          <table:table-cell table:number-columns-repeated="3" table:style-name="ce48"/>
          <table:table-cell office:value-type="string" table:number-columns-spanned="3" table:number-rows-spanned="1" table:style-name="ce74">
            <text:p>第10830609100號函核定</text:p>
          </table:table-cell>
          <table:covered-table-cell table:number-columns-repeated="2"/>
          <table:table-cell office:value-type="string" table:style-name="ce45">
            <text:p>表 <text:s/>　號</text:p>
          </table:table-cell>
          <table:table-cell office:value-type="string" table:number-columns-spanned="2" table:number-rows-spanned="1" table:style-name="ce72">
            <text:p>10959-90-06</text:p>
          </table:table-cell>
          <table:covered-table-cell/>
          <table:table-cell table:number-columns-repeated="2" table:style-name="ce46"/>
          <table:table-cell table:number-columns-repeated="16367" table:style-name="ce44"/>
        </table:table-row>
        <table:table-row table:style-name="ro2">
          <table:table-cell office:value-type="string" table:number-columns-spanned="15" table:number-rows-spanned="1" table:style-name="ce7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46"/>
          <table:table-cell table:number-columns-repeated="16366" table:style-name="ce44"/>
        </table:table-row>
        <table:table-row table:style-name="ro3">
          <table:table-cell table:number-columns-repeated="4" table:style-name="ce46"/>
          <table:table-cell table:style-name="ce49"/>
          <table:table-cell table:style-name="ce46"/>
          <table:table-cell office:value-type="string" table:style-name="ce50">
            <text:p>中華民國</text:p>
          </table:table-cell>
          <table:table-cell office:value-type="string" table:style-name="ce46">
            <text:p>110年</text:p>
          </table:table-cell>
          <table:table-cell table:style-name="ce43"/>
          <table:table-cell table:style-name="ce51"/>
          <table:table-cell table:number-columns-repeated="4" table:style-name="ce46"/>
          <table:table-cell office:value-type="string" table:style-name="ce52">
            <text:p>單位：件、人、％</text:p>
          </table:table-cell>
          <table:table-cell table:style-name="ce52"/>
          <table:table-cell table:number-columns-repeated="16368" table:style-name="ce46"/>
        </table:table-row>
        <table:table-row table:style-name="ro4">
          <table:table-cell office:value-type="string" table:number-columns-spanned="1" table:number-rows-spanned="3" table:style-name="ce76">
            <text:p>分局別</text:p>
          </table:table-cell>
          <table:table-cell office:value-type="string" table:number-columns-spanned="2" table:number-rows-spanned="2" table:style-name="ce77">
            <text:p>總計</text:p>
          </table:table-cell>
          <table:covered-table-cell/>
          <table:table-cell office:value-type="string" table:number-columns-spanned="2" table:number-rows-spanned="2" table:style-name="ce77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77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77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77">
            <text:p>妨害風化(俗)行為者</text:p>
          </table:table-cell>
          <table:covered-table-cell/>
          <table:table-cell office:value-type="string" table:number-columns-spanned="2" table:number-rows-spanned="2" table:style-name="ce78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79">
            <text:p>去年同期 <text:s/>取締色情 <text:s text:c="3"/>查獲人數</text:p>
          </table:table-cell>
          <table:table-cell office:value-type="string" table:number-columns-spanned="1" table:number-rows-spanned="3" table:style-name="ce80">
            <text:p>本期較去年同期取締色情查獲人數增減百分比(%)</text:p>
          </table:table-cell>
          <table:table-cell table:style-name="ce53"/>
          <table:table-cell table:number-columns-repeated="16368" table:style-name="ce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8" table:style-name="ce46"/>
        </table:table-row>
        <table:table-row table:style-name="ro5">
          <table:covered-table-cell/>
          <table:table-cell office:value-type="string" table:style-name="ce54">
            <text:p>件數</text:p>
          </table:table-cell>
          <table:table-cell office:value-type="string" table:style-name="ce54">
            <text:p>人數</text:p>
          </table:table-cell>
          <table:table-cell office:value-type="string" table:style-name="ce54">
            <text:p>件數</text:p>
          </table:table-cell>
          <table:table-cell office:value-type="string" table:style-name="ce54">
            <text:p>人數</text:p>
          </table:table-cell>
          <table:table-cell office:value-type="string" table:style-name="ce54">
            <text:p>件數</text:p>
          </table:table-cell>
          <table:table-cell office:value-type="string" table:style-name="ce54">
            <text:p>人數</text:p>
          </table:table-cell>
          <table:table-cell office:value-type="string" table:style-name="ce54">
            <text:p>件數</text:p>
          </table:table-cell>
          <table:table-cell office:value-type="string" table:style-name="ce54">
            <text:p>人數</text:p>
          </table:table-cell>
          <table:table-cell office:value-type="string" table:style-name="ce54">
            <text:p>件數</text:p>
          </table:table-cell>
          <table:table-cell office:value-type="string" table:style-name="ce54">
            <text:p>人數</text:p>
          </table:table-cell>
          <table:table-cell office:value-type="string" table:style-name="ce54">
            <text:p>件數</text:p>
          </table:table-cell>
          <table:table-cell office:value-type="string" table:style-name="ce55">
            <text:p>人數</text:p>
          </table:table-cell>
          <table:covered-table-cell/>
          <table:covered-table-cell/>
          <table:table-cell table:style-name="ce53"/>
          <table:table-cell table:number-columns-repeated="16368" table:style-name="ce46"/>
        </table:table-row>
        <table:table-row table:style-name="ro4">
          <table:table-cell office:value-type="string" table:style-name="ce56">
            <text:p>總 <text:s text:c="7"/>計</text:p>
          </table:table-cell>
          <table:table-cell office:value-type="float" office:value="68" table:style-name="ce57">
            <text:p><text:s/>68<text:s/></text:p>
          </table:table-cell>
          <table:table-cell office:value-type="float" office:value="289" table:style-name="ce57">
            <text:p><text:s/>28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8" table:style-name="ce57">
            <text:p><text:s/>68<text:s/></text:p>
          </table:table-cell>
          <table:table-cell office:value-type="float" office:value="289" table:style-name="ce57">
            <text:p><text:s/>28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99" table:style-name="ce59">
            <text:p><text:s/>499<text:s/></text:p>
          </table:table-cell>
          <table:table-cell office:value-type="float" office:value="-42.084168336673343" table:style-name="ce60">
            <text:p>- 42.08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56">
            <text:p>局 <text:s/>本 <text:s/>部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-86.486486486486484" table:style-name="ce60">
            <text:p>- 86.49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56">
            <text:p>新興分局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81" table:style-name="ce57">
            <text:p><text:s/>8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81" table:style-name="ce57">
            <text:p><text:s/>8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0" table:style-name="ce59">
            <text:p><text:s/>130<text:s/></text:p>
          </table:table-cell>
          <table:table-cell office:value-type="float" office:value="-37.692307692307693" table:style-name="ce60">
            <text:p>- 37.69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56">
            <text:p>苓雅分局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.5" table:style-name="ce59">
            <text:p><text:s/>31<text:s/></text:p>
          </table:table-cell>
          <table:table-cell office:value-type="float" office:value="-37.704918032786885" table:style-name="ce60">
            <text:p>- 37.70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56">
            <text:p>三民第一分局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4" table:style-name="ce59">
            <text:p><text:s/>134<text:s/></text:p>
          </table:table-cell>
          <table:table-cell office:value-type="float" office:value="-42.537313432835823" table:style-name="ce60">
            <text:p>- 42.54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56">
            <text:p>三民第二分局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-78.571428571428569" table:style-name="ce60">
            <text:p>- 78.57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56">
            <text:p>左營分局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.5" table:style-name="ce59">
            <text:p><text:s/>18<text:s/></text:p>
          </table:table-cell>
          <table:table-cell office:value-type="float" office:value="-88.571428571428569" table:style-name="ce60">
            <text:p>- 88.57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56">
            <text:p>前鎮分局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85.714285714285722" table:style-name="ce60">
            <text:p>85.71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56">
            <text:p>鼓山分局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-25" table:style-name="ce60">
            <text:p>- 25.00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56">
            <text:p>鹽埕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-100" table:style-name="ce60">
            <text:p>- 100.00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56">
            <text:p>小港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56">
            <text:p>楠梓分局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0" table:style-name="ce60">
            <text:p>50.00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62">
            <text:p>鳳山分局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7" table:style-name="ce59">
            <text:p><text:s/>47<text:s/></text:p>
          </table:table-cell>
          <table:table-cell office:value-type="float" office:value="-42.553191489361694" table:style-name="ce60">
            <text:p>- 42.55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62">
            <text:p>仁武分局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8.333333333333325" table:style-name="ce60">
            <text:p>8.33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62">
            <text:p>岡山分局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-28.571428571428569" table:style-name="ce60">
            <text:p>- 28.57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62">
            <text:p>林園分局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-66.666666666666671" table:style-name="ce60">
            <text:p>- 66.67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62">
            <text:p>湖內分局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-54.285714285714292" table:style-name="ce60">
            <text:p>- 54.29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62">
            <text:p>旗山分局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61"/>
        </table:table-row>
        <table:table-row table:style-name="ro4">
          <table:table-cell office:value-type="string" table:style-name="ce62">
            <text:p>六龜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61"/>
        </table:table-row>
        <table:table-row table:style-name="ro1">
          <table:table-cell office:value-type="string" table:style-name="ce43">
            <text:p>填表</text:p>
          </table:table-cell>
          <table:table-cell table:style-name="ce43"/>
          <table:table-cell table:style-name="ce61"/>
          <table:table-cell office:value-type="string" table:style-name="ce52">
            <text:p>審核</text:p>
          </table:table-cell>
          <table:table-cell table:style-name="ce43"/>
          <table:table-cell table:style-name="ce61"/>
          <table:table-cell office:value-type="string" table:style-name="ce63">
            <text:p><text:s text:c="2"/>業務主管人員</text:p>
          </table:table-cell>
          <table:table-cell table:number-columns-repeated="2" table:style-name="ce61"/>
          <table:table-cell office:value-type="string" table:style-name="ce64">
            <text:p>機關首長</text:p>
          </table:table-cell>
          <table:table-cell table:style-name="ce61"/>
          <table:table-cell table:style-name="ce65"/>
          <table:table-cell office:value-type="string" table:number-columns-spanned="3" table:number-rows-spanned="1" table:style-name="ce81">
            <text:p>中華民國111年1月5日編製</text:p>
          </table:table-cell>
          <table:covered-table-cell table:number-columns-repeated="2"/>
          <table:table-cell table:number-columns-repeated="2" table:style-name="ce46"/>
          <table:table-cell table:number-columns-repeated="2" table:style-name="ce52"/>
          <table:table-cell table:number-columns-repeated="16365" table:style-name="ce61"/>
        </table:table-row>
        <table:table-row table:style-name="ro1">
          <table:table-cell table:number-columns-repeated="6" table:style-name="ce61"/>
          <table:table-cell office:value-type="string" table:style-name="ce63">
            <text:p><text:s text:c="2"/>主辦統計人員</text:p>
          </table:table-cell>
          <table:table-cell table:number-columns-repeated="4" table:style-name="ce61"/>
          <table:table-cell table:number-columns-repeated="3" table:style-name="ce66"/>
          <table:table-cell table:style-name="ce67"/>
          <table:table-cell table:number-columns-repeated="2" table:style-name="ce46"/>
          <table:table-cell table:number-columns-repeated="2" table:style-name="ce52"/>
          <table:table-cell table:number-columns-repeated="16365" table:style-name="ce61"/>
        </table:table-row>
        <table:table-row table:style-name="ro1">
          <table:table-cell table:number-columns-repeated="15" table:style-name="ce61"/>
          <table:table-cell table:number-columns-repeated="2" table:style-name="ce46"/>
          <table:table-cell table:number-columns-repeated="2" table:style-name="ce52"/>
          <table:table-cell table:number-columns-repeated="16365" table:style-name="ce61"/>
        </table:table-row>
        <table:table-row table:style-name="ro1">
          <table:table-cell office:value-type="string" table:style-name="ce43">
            <text:p>資料來源：本局行政科依據各分局「取締色情績效日報表及月報表」彙編。</text:p>
          </table:table-cell>
          <table:table-cell table:number-columns-repeated="16383" table:style-name="ce61"/>
        </table:table-row>
        <table:table-row table:style-name="ro1">
          <table:table-cell office:value-type="string" table:style-name="ce68">
            <text:p>填表說明：本表編製１式３份，１份送市府主計處、１份送本局統計室、１份自存。</text:p>
          </table:table-cell>
          <table:table-cell table:number-columns-repeated="16383" table:style-name="ce6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0.$A$1:110.$O$31" table:base-cell-address="110.$A$1"/>
        </table:named-expressions>
      </table:table>
      <table:table table:name="109" table:style-name="ta1">
        <table:table-column table:style-name="co5" table:default-cell-style-name="ce113"/>
        <table:table-column table:style-name="co2" table:number-columns-repeated="4" table:default-cell-style-name="ce113"/>
        <table:table-column table:style-name="co2" table:number-columns-repeated="10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column table:style-name="co1" table:default-cell-style-name="ce114"/>
        <table:table-column table:style-name="co2" table:number-columns-repeated="14" table:default-cell-style-name="ce114"/>
        <table:table-column table:style-name="co3" table:number-columns-repeated="2" table:default-cell-style-name="ce114"/>
        <table:table-column table:style-name="co4" table:number-columns-repeated="239" table:default-cell-style-name="ce114"/>
        <table:table-row table:style-name="ro1">
          <table:table-cell office:value-type="string" table:style-name="ce82">
            <text:p>公開類</text:p>
          </table:table-cell>
          <table:table-cell table:number-columns-repeated="4" table:style-name="ce83"/>
          <table:table-cell table:number-columns-repeated="4" table:style-name="ce84"/>
          <table:table-cell office:value-type="string" table:number-columns-spanned="3" table:number-rows-spanned="1" table:style-name="ce115">
            <text:p>108.7.22高市計公統字</text:p>
          </table:table-cell>
          <table:covered-table-cell table:number-columns-repeated="2"/>
          <table:table-cell office:value-type="string" table:style-name="ce85">
            <text:p>編製機關</text:p>
          </table:table-cell>
          <table:table-cell office:value-type="string" table:number-columns-spanned="2" table:number-rows-spanned="1" table:style-name="ce116">
            <text:p>高雄市政府警察局</text:p>
          </table:table-cell>
          <table:covered-table-cell/>
          <table:table-cell table:number-columns-repeated="2" table:style-name="ce86"/>
          <table:table-cell table:number-columns-repeated="16367" table:style-name="ce87"/>
        </table:table-row>
        <table:table-row table:style-name="ro1">
          <table:table-cell office:value-type="string" table:style-name="ce82">
            <text:p>月(年)報</text:p>
          </table:table-cell>
          <table:table-cell office:value-type="string" table:number-columns-spanned="4" table:number-rows-spanned="1" table:style-name="ce117">
            <text:p>每月終了後10日內(次年1月底前)編報</text:p>
          </table:table-cell>
          <table:covered-table-cell table:number-columns-repeated="3"/>
          <table:table-cell table:style-name="ce88"/>
          <table:table-cell table:number-columns-repeated="3" table:style-name="ce89"/>
          <table:table-cell office:value-type="string" table:number-columns-spanned="3" table:number-rows-spanned="1" table:style-name="ce118">
            <text:p>第10830609100號函核定</text:p>
          </table:table-cell>
          <table:covered-table-cell table:number-columns-repeated="2"/>
          <table:table-cell office:value-type="string" table:style-name="ce85">
            <text:p>表 <text:s/>　號</text:p>
          </table:table-cell>
          <table:table-cell office:value-type="string" table:number-columns-spanned="2" table:number-rows-spanned="1" table:style-name="ce116">
            <text:p>10959-90-06</text:p>
          </table:table-cell>
          <table:covered-table-cell/>
          <table:table-cell table:number-columns-repeated="2" table:style-name="ce86"/>
          <table:table-cell table:number-columns-repeated="16367" table:style-name="ce87"/>
        </table:table-row>
        <table:table-row table:style-name="ro2">
          <table:table-cell office:value-type="string" table:number-columns-spanned="15" table:number-rows-spanned="1" table:style-name="ce119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86"/>
          <table:table-cell table:number-columns-repeated="16366" table:style-name="ce87"/>
        </table:table-row>
        <table:table-row table:style-name="ro3">
          <table:table-cell table:number-columns-repeated="4" table:style-name="ce90"/>
          <table:table-cell table:style-name="ce91"/>
          <table:table-cell table:style-name="ce90"/>
          <table:table-cell office:value-type="string" table:style-name="ce92">
            <text:p>中華民國</text:p>
          </table:table-cell>
          <table:table-cell office:value-type="string" table:style-name="ce90">
            <text:p>109年</text:p>
          </table:table-cell>
          <table:table-cell table:style-name="ce83"/>
          <table:table-cell table:style-name="ce93"/>
          <table:table-cell table:number-columns-repeated="4" table:style-name="ce90"/>
          <table:table-cell office:value-type="string" table:style-name="ce94">
            <text:p>單位：件、人、％</text:p>
          </table:table-cell>
          <table:table-cell table:number-columns-repeated="16369" table:style-name="ce86"/>
        </table:table-row>
        <table:table-row table:style-name="ro4">
          <table:table-cell office:value-type="string" table:number-columns-spanned="1" table:number-rows-spanned="3" table:style-name="ce120">
            <text:p>分局別</text:p>
          </table:table-cell>
          <table:table-cell office:value-type="string" table:number-columns-spanned="2" table:number-rows-spanned="2" table:style-name="ce121">
            <text:p>總計</text:p>
          </table:table-cell>
          <table:covered-table-cell/>
          <table:table-cell office:value-type="string" table:number-columns-spanned="2" table:number-rows-spanned="2" table:style-name="ce121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21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21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21">
            <text:p>妨害風化(俗)行為者</text:p>
          </table:table-cell>
          <table:covered-table-cell/>
          <table:table-cell office:value-type="string" table:number-columns-spanned="2" table:number-rows-spanned="2" table:style-name="ce122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23">
            <text:p>去年同期 <text:s/>取締色情 <text:s text:c="3"/>查獲人數</text:p>
          </table:table-cell>
          <table:table-cell office:value-type="string" table:number-columns-spanned="1" table:number-rows-spanned="3" table:style-name="ce124">
            <text:p>本期較去年同期取締色情查獲人數增減百分比(%)</text:p>
          </table:table-cell>
          <table:table-cell table:style-name="ce95"/>
          <table:table-cell table:number-columns-repeated="16368" table:style-name="ce8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5"/>
          <table:table-cell table:number-columns-repeated="16368" table:style-name="ce86"/>
        </table:table-row>
        <table:table-row table:style-name="ro5">
          <table:covered-table-cell/>
          <table:table-cell office:value-type="string" table:style-name="ce96">
            <text:p>件數</text:p>
          </table:table-cell>
          <table:table-cell office:value-type="string" table:style-name="ce96">
            <text:p>人數</text:p>
          </table:table-cell>
          <table:table-cell office:value-type="string" table:style-name="ce96">
            <text:p>件數</text:p>
          </table:table-cell>
          <table:table-cell office:value-type="string" table:style-name="ce96">
            <text:p>人數</text:p>
          </table:table-cell>
          <table:table-cell office:value-type="string" table:style-name="ce96">
            <text:p>件數</text:p>
          </table:table-cell>
          <table:table-cell office:value-type="string" table:style-name="ce96">
            <text:p>人數</text:p>
          </table:table-cell>
          <table:table-cell office:value-type="string" table:style-name="ce96">
            <text:p>件數</text:p>
          </table:table-cell>
          <table:table-cell office:value-type="string" table:style-name="ce96">
            <text:p>人數</text:p>
          </table:table-cell>
          <table:table-cell office:value-type="string" table:style-name="ce96">
            <text:p>件數</text:p>
          </table:table-cell>
          <table:table-cell office:value-type="string" table:style-name="ce96">
            <text:p>人數</text:p>
          </table:table-cell>
          <table:table-cell office:value-type="string" table:style-name="ce96">
            <text:p>件數</text:p>
          </table:table-cell>
          <table:table-cell office:value-type="string" table:style-name="ce97">
            <text:p>人數</text:p>
          </table:table-cell>
          <table:covered-table-cell/>
          <table:covered-table-cell/>
          <table:table-cell table:style-name="ce95"/>
          <table:table-cell table:number-columns-repeated="16368" table:style-name="ce86"/>
        </table:table-row>
        <table:table-row table:style-name="ro4">
          <table:table-cell office:value-type="string" table:style-name="ce98">
            <text:p>總 <text:s text:c="7"/>計</text:p>
          </table:table-cell>
          <table:table-cell office:value-type="float" office:value="100" table:style-name="ce99">
            <text:p><text:s/>100<text:s/></text:p>
          </table:table-cell>
          <table:table-cell office:value-type="float" office:value="499" table:style-name="ce99">
            <text:p><text:s/>49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88" table:style-name="ce99">
            <text:p><text:s/>88<text:s/></text:p>
          </table:table-cell>
          <table:table-cell office:value-type="float" office:value="474" table:style-name="ce99">
            <text:p><text:s/>47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96" table:style-name="ce101">
            <text:p><text:s/>496<text:s/></text:p>
          </table:table-cell>
          <table:table-cell office:value-type="float" office:value="0.60483870967742437" table:style-name="ce102">
            <text:p>0.60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98">
            <text:p>局 <text:s/>本 <text:s/>部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7" table:style-name="ce99">
            <text:p><text:s/>3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7" table:style-name="ce99">
            <text:p><text:s/>3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string" table:style-name="ce102">
            <text:p>--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98">
            <text:p>新興分局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130" table:style-name="ce99">
            <text:p><text:s/>13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127" table:style-name="ce99">
            <text:p><text:s/>12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11" table:style-name="ce101">
            <text:p><text:s/>111<text:s/></text:p>
          </table:table-cell>
          <table:table-cell office:value-type="float" office:value="17.117117117117118" table:style-name="ce102">
            <text:p>17.12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98">
            <text:p>苓雅分局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1" table:style-name="ce99">
            <text:p><text:s/>3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26" table:style-name="ce99">
            <text:p><text:s/>2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24" table:style-name="ce102">
            <text:p>24.00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98">
            <text:p>三民第一分局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134" table:style-name="ce99">
            <text:p><text:s/>13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134" table:style-name="ce99">
            <text:p><text:s/>13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2" table:style-name="ce101">
            <text:p><text:s/>72<text:s/></text:p>
          </table:table-cell>
          <table:table-cell office:value-type="float" office:value="86.111111111111114" table:style-name="ce102">
            <text:p>86.11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98">
            <text:p>三民第二分局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-6.6666666666666652" table:style-name="ce102">
            <text:p>- 6.67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98">
            <text:p>左營分局</text:p>
          </table:table-cell>
          <table:table-cell office:value-type="float" office:value="2.5" table:style-name="ce99">
            <text:p><text:s/>3<text:s/></text:p>
          </table:table-cell>
          <table:table-cell office:value-type="float" office:value="17.5" table:style-name="ce99">
            <text:p><text:s/>1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.5" table:style-name="ce99">
            <text:p><text:s/>1<text:s/></text:p>
          </table:table-cell>
          <table:table-cell office:value-type="float" office:value="4.5" table:style-name="ce99">
            <text:p><text:s/>5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" table:style-name="ce99">
            <text:p><text:s/>1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16.666666666666675" table:style-name="ce102">
            <text:p>16.67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98">
            <text:p>前鎮分局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4" table:style-name="ce99">
            <text:p><text:s/>1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7.6923076923076872" table:style-name="ce102">
            <text:p>7.69<text:s/></text:p>
          </table:table-cell>
          <table:table-cell table:number-columns-repeated="16369" table:style-name="ce103"/>
        </table:table-row>
        <table:table-row table:style-name="ro7">
          <table:table-cell office:value-type="string" table:style-name="ce98">
            <text:p>鼓山分局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3" table:style-name="ce101">
            <text:p><text:s/>43<text:s/></text:p>
          </table:table-cell>
          <table:table-cell office:value-type="float" office:value="-81.395348837209298" table:style-name="ce102">
            <text:p>- 81.40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98">
            <text:p>鹽埕分局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-33.333333333333336" table:style-name="ce102">
            <text:p>- 33.33<text:s/></text:p>
          </table:table-cell>
          <table:table-cell table:number-columns-repeated="16369" table:style-name="ce103"/>
        </table:table-row>
        <table:table-row table:style-name="ro7">
          <table:table-cell office:value-type="string" table:style-name="ce98">
            <text:p>小港分局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-100" table:style-name="ce102">
            <text:p>- 100.00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98">
            <text:p>楠梓分局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-50" table:style-name="ce102">
            <text:p>- 50.00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104">
            <text:p>鳳山分局</text:p>
          </table:table-cell>
          <table:table-cell office:value-type="float" office:value="13.5" table:style-name="ce99">
            <text:p><text:s/>14<text:s/></text:p>
          </table:table-cell>
          <table:table-cell office:value-type="float" office:value="47" table:style-name="ce99">
            <text:p><text:s/>4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3.5" table:style-name="ce99">
            <text:p><text:s/>14<text:s/></text:p>
          </table:table-cell>
          <table:table-cell office:value-type="float" office:value="47" table:style-name="ce99">
            <text:p><text:s/>4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1" table:style-name="ce101">
            <text:p><text:s/>61<text:s/></text:p>
          </table:table-cell>
          <table:table-cell office:value-type="float" office:value="-22.95081967213115" table:style-name="ce102">
            <text:p>- 22.95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104">
            <text:p>仁武分局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11.5" table:style-name="ce99">
            <text:p><text:s/>1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.5" table:style-name="ce99">
            <text:p><text:s/>4<text:s/></text:p>
          </table:table-cell>
          <table:table-cell office:value-type="float" office:value="5.5" table:style-name="ce99">
            <text:p><text:s/>6<text:s/></text:p>
          </table:table-cell>
          <table:table-cell office:value-type="float" office:value="1.5" table:style-name="ce99">
            <text:p><text:s/>2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-39.473684210526315" table:style-name="ce102">
            <text:p>- 39.47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104">
            <text:p>岡山分局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-63.157894736842103" table:style-name="ce102">
            <text:p>- 63.16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104">
            <text:p>林園分局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-71.875" table:style-name="ce102">
            <text:p>- 71.88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104">
            <text:p>湖內分局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5" table:style-name="ce101">
            <text:p><text:s/>35<text:s/></text:p>
          </table:table-cell>
          <table:table-cell office:value-type="float" office:value="0" table:style-name="ce102">
            <text:p><text:s/>-00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104">
            <text:p>旗山分局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-100" table:style-name="ce102">
            <text:p>- 100.00<text:s/></text:p>
          </table:table-cell>
          <table:table-cell table:number-columns-repeated="16369" table:style-name="ce103"/>
        </table:table-row>
        <table:table-row table:style-name="ro4">
          <table:table-cell office:value-type="string" table:style-name="ce104">
            <text:p>六龜分局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string" table:style-name="ce102">
            <text:p>--<text:s/></text:p>
          </table:table-cell>
          <table:table-cell table:number-columns-repeated="16369" table:style-name="ce103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table:style-name="ce105"/>
          <table:table-cell office:value-type="string" table:style-name="ce94">
            <text:p>審核</text:p>
          </table:table-cell>
          <table:table-cell table:style-name="ce83"/>
          <table:table-cell table:style-name="ce105"/>
          <table:table-cell office:value-type="string" table:style-name="ce106">
            <text:p><text:s text:c="2"/>業務主管人員</text:p>
          </table:table-cell>
          <table:table-cell table:number-columns-repeated="2" table:style-name="ce105"/>
          <table:table-cell office:value-type="string" table:style-name="ce107">
            <text:p>機關首長</text:p>
          </table:table-cell>
          <table:table-cell table:style-name="ce105"/>
          <table:table-cell table:style-name="ce108"/>
          <table:table-cell office:value-type="string" office:string-value="中華民國112年2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125">
            <text:p>中華民國112年2月22日編製</text:p>
          </table:table-cell>
          <table:covered-table-cell table:number-columns-repeated="2"/>
          <table:table-cell table:number-columns-repeated="2" table:style-name="ce86"/>
          <table:table-cell table:number-columns-repeated="2" table:style-name="ce109"/>
          <table:table-cell table:number-columns-repeated="16365" table:style-name="ce103"/>
        </table:table-row>
        <table:table-row table:style-name="ro1">
          <table:table-cell table:number-columns-repeated="6" table:style-name="ce105"/>
          <table:table-cell office:value-type="string" table:style-name="ce106">
            <text:p><text:s text:c="2"/>主辦統計人員</text:p>
          </table:table-cell>
          <table:table-cell table:number-columns-repeated="4" table:style-name="ce105"/>
          <table:table-cell table:number-columns-repeated="3" table:style-name="ce110"/>
          <table:table-cell table:style-name="ce111"/>
          <table:table-cell table:number-columns-repeated="2" table:style-name="ce86"/>
          <table:table-cell table:number-columns-repeated="2" table:style-name="ce109"/>
          <table:table-cell table:number-columns-repeated="16365" table:style-name="ce103"/>
        </table:table-row>
        <table:table-row table:style-name="ro1">
          <table:table-cell table:style-name="ce86"/>
          <table:table-cell table:number-columns-repeated="14" table:style-name="ce103"/>
          <table:table-cell table:number-columns-repeated="2" table:style-name="ce86"/>
          <table:table-cell table:number-columns-repeated="2" table:style-name="ce109"/>
          <table:table-cell table:number-columns-repeated="16365" table:style-name="ce103"/>
        </table:table-row>
        <table:table-row table:style-name="ro1">
          <table:table-cell office:value-type="string" table:style-name="ce86">
            <text:p>資料來源：本局行政科依據各分局「取締色情績效日報表及月報表」彙編。</text:p>
          </table:table-cell>
          <table:table-cell table:number-columns-repeated="16383" table:style-name="ce103"/>
        </table:table-row>
        <table:table-row table:style-name="ro1">
          <table:table-cell office:value-type="string" table:style-name="ce112">
            <text:p>填表說明：本表編製１式３份，１份送市府主計處、１份送本局統計室、１份自存。</text:p>
          </table:table-cell>
          <table:table-cell table:number-columns-repeated="16383" table:style-name="ce10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9.$A$1:109.$O$31" table:base-cell-address="109.$A$1"/>
        </table:named-expressions>
      </table:table>
      <table:table table:name="108" table:style-name="ta1">
        <table:table-column table:style-name="co5" table:default-cell-style-name="ce129"/>
        <table:table-column table:style-name="co2" table:number-columns-repeated="4" table:default-cell-style-name="ce129"/>
        <table:table-column table:style-name="co2" table:number-columns-repeated="10" table:default-cell-style-name="ce130"/>
        <table:table-column table:style-name="co6" table:number-columns-repeated="2" table:default-cell-style-name="ce130"/>
        <table:table-column table:style-name="co7" table:number-columns-repeated="16367" table:default-cell-style-name="ce130"/>
        <table:table-row table:style-name="ro1">
          <table:table-cell office:value-type="string" table:style-name="ce82">
            <text:p>公開類</text:p>
          </table:table-cell>
          <table:table-cell table:number-columns-repeated="4" table:style-name="ce83"/>
          <table:table-cell table:number-columns-repeated="4" table:style-name="ce84"/>
          <table:table-cell office:value-type="string" table:number-columns-spanned="3" table:number-rows-spanned="1" table:style-name="ce115">
            <text:p>108.7.22高市計公統字</text:p>
          </table:table-cell>
          <table:covered-table-cell table:number-columns-repeated="2"/>
          <table:table-cell office:value-type="string" table:style-name="ce85">
            <text:p>編製機關</text:p>
          </table:table-cell>
          <table:table-cell office:value-type="string" table:number-columns-spanned="2" table:number-rows-spanned="1" table:style-name="ce116">
            <text:p>高雄市政府警察局</text:p>
          </table:table-cell>
          <table:covered-table-cell/>
          <table:table-cell table:number-columns-repeated="2" table:style-name="ce90"/>
          <table:table-cell table:number-columns-repeated="16367" table:style-name="ce84"/>
        </table:table-row>
        <table:table-row table:style-name="ro1">
          <table:table-cell office:value-type="string" table:style-name="ce82">
            <text:p>月(年)報</text:p>
          </table:table-cell>
          <table:table-cell office:value-type="string" table:number-columns-spanned="4" table:number-rows-spanned="1" table:style-name="ce117">
            <text:p>每月終了後10日內(次年1月底前)編報</text:p>
          </table:table-cell>
          <table:covered-table-cell table:number-columns-repeated="3"/>
          <table:table-cell table:style-name="ce88"/>
          <table:table-cell table:number-columns-repeated="3" table:style-name="ce89"/>
          <table:table-cell office:value-type="string" table:number-columns-spanned="3" table:number-rows-spanned="1" table:style-name="ce118">
            <text:p>第10830609100號函核定</text:p>
          </table:table-cell>
          <table:covered-table-cell table:number-columns-repeated="2"/>
          <table:table-cell office:value-type="string" table:style-name="ce85">
            <text:p>表 <text:s/>　號</text:p>
          </table:table-cell>
          <table:table-cell office:value-type="string" table:number-columns-spanned="2" table:number-rows-spanned="1" table:style-name="ce116">
            <text:p>10959-90-06</text:p>
          </table:table-cell>
          <table:covered-table-cell/>
          <table:table-cell table:number-columns-repeated="2" table:style-name="ce90"/>
          <table:table-cell table:number-columns-repeated="16367" table:style-name="ce84"/>
        </table:table-row>
        <table:table-row table:style-name="ro2">
          <table:table-cell office:value-type="string" table:number-columns-spanned="15" table:number-rows-spanned="1" table:style-name="ce119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90"/>
          <table:table-cell table:number-columns-repeated="16366" table:style-name="ce84"/>
        </table:table-row>
        <table:table-row table:style-name="ro3">
          <table:table-cell table:number-columns-repeated="4" table:style-name="ce90"/>
          <table:table-cell table:style-name="ce91"/>
          <table:table-cell table:style-name="ce90"/>
          <table:table-cell office:value-type="string" table:style-name="ce92">
            <text:p>中華民國</text:p>
          </table:table-cell>
          <table:table-cell office:value-type="string" table:style-name="ce90">
            <text:p>108年</text:p>
          </table:table-cell>
          <table:table-cell table:style-name="ce83"/>
          <table:table-cell table:style-name="ce93"/>
          <table:table-cell table:number-columns-repeated="4" table:style-name="ce90"/>
          <table:table-cell office:value-type="string" table:style-name="ce94">
            <text:p>單位：件、人、％</text:p>
          </table:table-cell>
          <table:table-cell table:style-name="ce94"/>
          <table:table-cell table:number-columns-repeated="16368" table:style-name="ce90"/>
        </table:table-row>
        <table:table-row table:style-name="ro4">
          <table:table-cell office:value-type="string" table:number-columns-spanned="1" table:number-rows-spanned="3" table:style-name="ce120">
            <text:p>分局別</text:p>
          </table:table-cell>
          <table:table-cell office:value-type="string" table:number-columns-spanned="2" table:number-rows-spanned="2" table:style-name="ce121">
            <text:p>總計</text:p>
          </table:table-cell>
          <table:covered-table-cell/>
          <table:table-cell office:value-type="string" table:number-columns-spanned="2" table:number-rows-spanned="2" table:style-name="ce121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21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21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21">
            <text:p>妨害風化(俗)行為者</text:p>
          </table:table-cell>
          <table:covered-table-cell/>
          <table:table-cell office:value-type="string" table:number-columns-spanned="2" table:number-rows-spanned="2" table:style-name="ce122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23">
            <text:p>去年同期 <text:s/>取締色情 <text:s text:c="3"/>查獲人數</text:p>
          </table:table-cell>
          <table:table-cell office:value-type="string" table:number-columns-spanned="1" table:number-rows-spanned="3" table:style-name="ce124">
            <text:p>本期較去年同期取締色情查獲人數增減百分比(%)</text:p>
          </table:table-cell>
          <table:table-cell table:style-name="ce126"/>
          <table:table-cell table:style-name="ce105"/>
          <table:table-cell table:style-name="ce90"/>
          <table:table-cell table:number-columns-repeated="16366" table:style-name="ce10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6"/>
          <table:table-cell table:number-columns-repeated="16368" table:style-name="ce105"/>
        </table:table-row>
        <table:table-row table:style-name="ro8">
          <table:covered-table-cell/>
          <table:table-cell office:value-type="string" table:style-name="ce96">
            <text:p>件數</text:p>
          </table:table-cell>
          <table:table-cell office:value-type="string" table:style-name="ce96">
            <text:p>人數</text:p>
          </table:table-cell>
          <table:table-cell office:value-type="string" table:style-name="ce96">
            <text:p>件數</text:p>
          </table:table-cell>
          <table:table-cell office:value-type="string" table:style-name="ce96">
            <text:p>人數</text:p>
          </table:table-cell>
          <table:table-cell office:value-type="string" table:style-name="ce96">
            <text:p>件數</text:p>
          </table:table-cell>
          <table:table-cell office:value-type="string" table:style-name="ce96">
            <text:p>人數</text:p>
          </table:table-cell>
          <table:table-cell office:value-type="string" table:style-name="ce96">
            <text:p>件數</text:p>
          </table:table-cell>
          <table:table-cell office:value-type="string" table:style-name="ce96">
            <text:p>人數</text:p>
          </table:table-cell>
          <table:table-cell office:value-type="string" table:style-name="ce96">
            <text:p>件數</text:p>
          </table:table-cell>
          <table:table-cell office:value-type="string" table:style-name="ce96">
            <text:p>人數</text:p>
          </table:table-cell>
          <table:table-cell office:value-type="string" table:style-name="ce96">
            <text:p>件數</text:p>
          </table:table-cell>
          <table:table-cell office:value-type="string" table:style-name="ce97">
            <text:p>人數</text:p>
          </table:table-cell>
          <table:covered-table-cell/>
          <table:covered-table-cell/>
          <table:table-cell table:style-name="ce126"/>
          <table:table-cell table:number-columns-repeated="16368" table:style-name="ce105"/>
        </table:table-row>
        <table:table-row table:style-name="ro4">
          <table:table-cell office:value-type="string" table:style-name="ce98">
            <text:p>總 <text:s text:c="7"/>計</text:p>
          </table:table-cell>
          <table:table-cell office:value-type="float" office:value="118" table:style-name="ce99">
            <text:p><text:s/>118<text:s/></text:p>
          </table:table-cell>
          <table:table-cell office:value-type="float" office:value="496" table:style-name="ce99">
            <text:p><text:s/>49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8" table:style-name="ce99">
            <text:p><text:s/>118<text:s/></text:p>
          </table:table-cell>
          <table:table-cell office:value-type="float" office:value="496" table:style-name="ce99">
            <text:p><text:s/>49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780" table:style-name="ce101">
            <text:p><text:s/>780<text:s/></text:p>
          </table:table-cell>
          <table:table-cell office:value-type="float" office:value="-36.410256410256416" table:style-name="ce102">
            <text:p>- 36.41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98">
            <text:p>局 <text:s/>本 <text:s/>部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string" table:style-name="ce102">
            <text:p>--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98">
            <text:p>新興分局</text:p>
          </table:table-cell>
          <table:table-cell office:value-type="float" office:value="22.5" table:style-name="ce99">
            <text:p><text:s/>23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2.5" table:style-name="ce99">
            <text:p><text:s/>23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29" table:style-name="ce101">
            <text:p><text:s/>129<text:s/></text:p>
          </table:table-cell>
          <table:table-cell office:value-type="float" office:value="-13.953488372093027" table:style-name="ce102">
            <text:p>- 13.95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98">
            <text:p>苓雅分局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6" table:style-name="ce101">
            <text:p><text:s/>66<text:s/></text:p>
          </table:table-cell>
          <table:table-cell office:value-type="float" office:value="-62.121212121212125" table:style-name="ce102">
            <text:p>- 62.12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98">
            <text:p>三民第一分局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72" table:style-name="ce99">
            <text:p><text:s/>7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72" table:style-name="ce99">
            <text:p><text:s/>7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43" table:style-name="ce101">
            <text:p><text:s/>143<text:s/></text:p>
          </table:table-cell>
          <table:table-cell office:value-type="float" office:value="-49.650349650349646" table:style-name="ce102">
            <text:p>- 49.65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98">
            <text:p>三民第二分局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25" table:style-name="ce102">
            <text:p>25.00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98">
            <text:p>左營分局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7" table:style-name="ce101">
            <text:p><text:s/>67<text:s/></text:p>
          </table:table-cell>
          <table:table-cell office:value-type="float" office:value="-77.611940298507463" table:style-name="ce102">
            <text:p>- 77.61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98">
            <text:p>前鎮分局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3" table:style-name="ce99">
            <text:p><text:s/>1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3" table:style-name="ce99">
            <text:p><text:s/>1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-45.833333333333336" table:style-name="ce102">
            <text:p>- 45.83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98">
            <text:p>鼓山分局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43" table:style-name="ce99">
            <text:p><text:s/>4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43" table:style-name="ce99">
            <text:p><text:s/>4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95.454545454545453" table:style-name="ce102">
            <text:p>95.45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98">
            <text:p>鹽埕分局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-70" table:style-name="ce102">
            <text:p>- 70.00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98">
            <text:p>小港分局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33.333333333333329" table:style-name="ce102">
            <text:p>33.33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98">
            <text:p>楠梓分局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-75" table:style-name="ce102">
            <text:p>- 75.00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104">
            <text:p>鳳山分局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92" table:style-name="ce101">
            <text:p><text:s/>92<text:s/></text:p>
          </table:table-cell>
          <table:table-cell office:value-type="float" office:value="-33.695652173913047" table:style-name="ce102">
            <text:p>- 33.70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104">
            <text:p>仁武分局</text:p>
          </table:table-cell>
          <table:table-cell office:value-type="float" office:value="4.5" table:style-name="ce99">
            <text:p><text:s/>5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.5" table:style-name="ce99">
            <text:p><text:s/>5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42" table:style-name="ce101">
            <text:p><text:s/>42<text:s/></text:p>
          </table:table-cell>
          <table:table-cell office:value-type="float" office:value="-54.761904761904766" table:style-name="ce102">
            <text:p>- 54.76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104">
            <text:p>岡山分局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4" table:style-name="ce101">
            <text:p><text:s/>34<text:s/></text:p>
          </table:table-cell>
          <table:table-cell office:value-type="float" office:value="-44.117647058823529" table:style-name="ce102">
            <text:p>- 44.12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104">
            <text:p>林園分局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35" table:style-name="ce101">
            <text:p><text:s/>35<text:s/></text:p>
          </table:table-cell>
          <table:table-cell office:value-type="float" office:value="-8.5714285714285747" table:style-name="ce102">
            <text:p>- 8.57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104">
            <text:p>湖內分局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63" table:style-name="ce101">
            <text:p><text:s/>63<text:s/></text:p>
          </table:table-cell>
          <table:table-cell office:value-type="float" office:value="-44.444444444444443" table:style-name="ce102">
            <text:p>- 44.44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104">
            <text:p>旗山分局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6.25" table:style-name="ce102">
            <text:p>6.25<text:s/></text:p>
          </table:table-cell>
          <table:table-cell table:number-columns-repeated="16369" table:style-name="ce105"/>
        </table:table-row>
        <table:table-row table:style-name="ro4">
          <table:table-cell office:value-type="string" table:style-name="ce127">
            <text:p>六龜分局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string" table:style-name="ce102">
            <text:p>--<text:s/></text:p>
          </table:table-cell>
          <table:table-cell table:number-columns-repeated="16369" table:style-name="ce105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table:style-name="ce105"/>
          <table:table-cell office:value-type="string" table:style-name="ce94">
            <text:p>審核</text:p>
          </table:table-cell>
          <table:table-cell table:style-name="ce83"/>
          <table:table-cell table:style-name="ce105"/>
          <table:table-cell office:value-type="string" table:style-name="ce106">
            <text:p><text:s text:c="2"/>業務主管人員</text:p>
          </table:table-cell>
          <table:table-cell table:number-columns-repeated="2" table:style-name="ce105"/>
          <table:table-cell office:value-type="string" table:style-name="ce107">
            <text:p>機關首長</text:p>
          </table:table-cell>
          <table:table-cell table:style-name="ce105"/>
          <table:table-cell table:style-name="ce108"/>
          <table:table-cell office:value-type="string" office:string-value="中華民國112年2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125">
            <text:p>中華民國112年2月22日編製</text:p>
          </table:table-cell>
          <table:covered-table-cell table:number-columns-repeated="2"/>
          <table:table-cell table:number-columns-repeated="2" table:style-name="ce90"/>
          <table:table-cell table:number-columns-repeated="2" table:style-name="ce94"/>
          <table:table-cell table:number-columns-repeated="16365" table:style-name="ce105"/>
        </table:table-row>
        <table:table-row table:style-name="ro1">
          <table:table-cell table:number-columns-repeated="6" table:style-name="ce105"/>
          <table:table-cell office:value-type="string" table:style-name="ce106">
            <text:p><text:s text:c="2"/>主辦統計人員</text:p>
          </table:table-cell>
          <table:table-cell table:number-columns-repeated="4" table:style-name="ce105"/>
          <table:table-cell table:number-columns-repeated="3" table:style-name="ce110"/>
          <table:table-cell table:style-name="ce111"/>
          <table:table-cell table:number-columns-repeated="2" table:style-name="ce90"/>
          <table:table-cell table:number-columns-repeated="2" table:style-name="ce94"/>
          <table:table-cell table:number-columns-repeated="16365" table:style-name="ce105"/>
        </table:table-row>
        <table:table-row table:style-name="ro1">
          <table:table-cell table:number-columns-repeated="15" table:style-name="ce105"/>
          <table:table-cell table:number-columns-repeated="2" table:style-name="ce90"/>
          <table:table-cell table:number-columns-repeated="2" table:style-name="ce94"/>
          <table:table-cell table:number-columns-repeated="16365" table:style-name="ce105"/>
        </table:table-row>
        <table:table-row table:style-name="ro1">
          <table:table-cell office:value-type="string" table:style-name="ce83">
            <text:p>資料來源：本局行政科依據各分局「取締色情績效日報表及月報表」彙編。</text:p>
          </table:table-cell>
          <table:table-cell table:number-columns-repeated="16383" table:style-name="ce105"/>
        </table:table-row>
        <table:table-row table:style-name="ro1">
          <table:table-cell office:value-type="string" table:style-name="ce128">
            <text:p>填表說明：本表編製１式３份，１份送市府主計處、１份送本局統計室、１份自存。</text:p>
          </table:table-cell>
          <table:table-cell table:number-columns-repeated="16383" table:style-name="ce10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8.$A$1:108.$O$31" table:base-cell-address="108.$A$1"/>
        </table:named-expressions>
      </table:table>
      <table:table table:name="107" table:style-name="ta1">
        <table:table-column table:style-name="co5" table:default-cell-style-name="ce157"/>
        <table:table-column table:style-name="co2" table:number-columns-repeated="4" table:default-cell-style-name="ce157"/>
        <table:table-column table:style-name="co2" table:number-columns-repeated="10" table:default-cell-style-name="ce158"/>
        <table:table-column table:style-name="co6" table:number-columns-repeated="2" table:default-cell-style-name="ce158"/>
        <table:table-column table:style-name="co7" table:number-columns-repeated="16367" table:default-cell-style-name="ce158"/>
        <table:table-row table:style-name="ro1">
          <table:table-cell office:value-type="string" table:style-name="ce131">
            <text:p>公開類</text:p>
          </table:table-cell>
          <table:table-cell table:number-columns-repeated="4" table:style-name="ce132"/>
          <table:table-cell table:number-columns-repeated="4" table:style-name="ce133"/>
          <table:table-cell office:value-type="string" table:number-columns-spanned="3" table:number-rows-spanned="1" table:style-name="ce159">
            <text:p>104.9.3高市府主公統字</text:p>
          </table:table-cell>
          <table:covered-table-cell table:number-columns-repeated="2"/>
          <table:table-cell office:value-type="string" table:style-name="ce134">
            <text:p>編製機關</text:p>
          </table:table-cell>
          <table:table-cell office:value-type="string" table:number-columns-spanned="2" table:number-rows-spanned="1" table:style-name="ce160">
            <text:p>高雄市政府警察局</text:p>
          </table:table-cell>
          <table:covered-table-cell/>
          <table:table-cell table:number-columns-repeated="2" table:style-name="ce135"/>
          <table:table-cell table:number-columns-repeated="16367" table:style-name="ce133"/>
        </table:table-row>
        <table:table-row table:style-name="ro1">
          <table:table-cell office:value-type="string" table:style-name="ce131">
            <text:p>月(年)報</text:p>
          </table:table-cell>
          <table:table-cell office:value-type="string" table:number-columns-spanned="4" table:number-rows-spanned="1" table:style-name="ce161">
            <text:p>每月終了後10日內(次年1月底前)編報</text:p>
          </table:table-cell>
          <table:covered-table-cell table:number-columns-repeated="3"/>
          <table:table-cell table:style-name="ce136"/>
          <table:table-cell table:number-columns-repeated="3" table:style-name="ce137"/>
          <table:table-cell office:value-type="string" table:number-columns-spanned="3" table:number-rows-spanned="1" table:style-name="ce162">
            <text:p>第10430823400號函核定</text:p>
          </table:table-cell>
          <table:covered-table-cell table:number-columns-repeated="2"/>
          <table:table-cell office:value-type="string" table:style-name="ce134">
            <text:p>表 <text:s/>　號</text:p>
          </table:table-cell>
          <table:table-cell office:value-type="string" table:number-columns-spanned="2" table:number-rows-spanned="1" table:style-name="ce160">
            <text:p>10959-90-06</text:p>
          </table:table-cell>
          <table:covered-table-cell/>
          <table:table-cell table:number-columns-repeated="2" table:style-name="ce135"/>
          <table:table-cell table:number-columns-repeated="16367" table:style-name="ce133"/>
        </table:table-row>
        <table:table-row table:style-name="ro2">
          <table:table-cell office:value-type="string" table:number-columns-spanned="15" table:number-rows-spanned="1" table:style-name="ce163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35"/>
          <table:table-cell table:number-columns-repeated="16366" table:style-name="ce133"/>
        </table:table-row>
        <table:table-row table:style-name="ro3">
          <table:table-cell table:number-columns-repeated="4" table:style-name="ce135"/>
          <table:table-cell table:style-name="ce138"/>
          <table:table-cell table:style-name="ce135"/>
          <table:table-cell office:value-type="string" table:style-name="ce139">
            <text:p>中華民國</text:p>
          </table:table-cell>
          <table:table-cell office:value-type="string" table:style-name="ce135">
            <text:p>107年</text:p>
          </table:table-cell>
          <table:table-cell table:style-name="ce132"/>
          <table:table-cell table:style-name="ce140"/>
          <table:table-cell table:number-columns-repeated="4" table:style-name="ce135"/>
          <table:table-cell office:value-type="string" table:style-name="ce141">
            <text:p>單位：件、人、％</text:p>
          </table:table-cell>
          <table:table-cell table:style-name="ce141"/>
          <table:table-cell table:number-columns-repeated="16368" table:style-name="ce135"/>
        </table:table-row>
        <table:table-row table:style-name="ro4">
          <table:table-cell office:value-type="string" table:number-columns-spanned="1" table:number-rows-spanned="3" table:style-name="ce164">
            <text:p>分局別</text:p>
          </table:table-cell>
          <table:table-cell office:value-type="string" table:number-columns-spanned="2" table:number-rows-spanned="2" table:style-name="ce165">
            <text:p>總計</text:p>
          </table:table-cell>
          <table:covered-table-cell/>
          <table:table-cell office:value-type="string" table:number-columns-spanned="2" table:number-rows-spanned="2" table:style-name="ce165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165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165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165">
            <text:p>妨害風化(俗)行為者</text:p>
          </table:table-cell>
          <table:covered-table-cell/>
          <table:table-cell office:value-type="string" table:number-columns-spanned="2" table:number-rows-spanned="2" table:style-name="ce166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167">
            <text:p>去年同期 <text:s/>取締色情 <text:s text:c="3"/>查獲人數</text:p>
          </table:table-cell>
          <table:table-cell office:value-type="string" table:number-columns-spanned="1" table:number-rows-spanned="3" table:style-name="ce168">
            <text:p>本期較去年同期取締色情查獲人數增減百分比(%)</text:p>
          </table:table-cell>
          <table:table-cell table:style-name="ce142"/>
          <table:table-cell table:style-name="ce143"/>
          <table:table-cell table:style-name="ce135"/>
          <table:table-cell table:number-columns-repeated="16366" table:style-name="ce14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table-cell table:number-columns-repeated="16368" table:style-name="ce143"/>
        </table:table-row>
        <table:table-row table:style-name="ro5">
          <table:covered-table-cell/>
          <table:table-cell office:value-type="string" table:style-name="ce144">
            <text:p>件數</text:p>
          </table:table-cell>
          <table:table-cell office:value-type="string" table:style-name="ce144">
            <text:p>人數</text:p>
          </table:table-cell>
          <table:table-cell office:value-type="string" table:style-name="ce144">
            <text:p>件數</text:p>
          </table:table-cell>
          <table:table-cell office:value-type="string" table:style-name="ce144">
            <text:p>人數</text:p>
          </table:table-cell>
          <table:table-cell office:value-type="string" table:style-name="ce144">
            <text:p>件數</text:p>
          </table:table-cell>
          <table:table-cell office:value-type="string" table:style-name="ce144">
            <text:p>人數</text:p>
          </table:table-cell>
          <table:table-cell office:value-type="string" table:style-name="ce144">
            <text:p>件數</text:p>
          </table:table-cell>
          <table:table-cell office:value-type="string" table:style-name="ce144">
            <text:p>人數</text:p>
          </table:table-cell>
          <table:table-cell office:value-type="string" table:style-name="ce144">
            <text:p>件數</text:p>
          </table:table-cell>
          <table:table-cell office:value-type="string" table:style-name="ce144">
            <text:p>人數</text:p>
          </table:table-cell>
          <table:table-cell office:value-type="string" table:style-name="ce144">
            <text:p>件數</text:p>
          </table:table-cell>
          <table:table-cell office:value-type="string" table:style-name="ce145">
            <text:p>人數</text:p>
          </table:table-cell>
          <table:covered-table-cell/>
          <table:covered-table-cell/>
          <table:table-cell table:style-name="ce142"/>
          <table:table-cell table:number-columns-repeated="16368" table:style-name="ce143"/>
        </table:table-row>
        <table:table-row table:style-name="ro4">
          <table:table-cell office:value-type="string" table:style-name="ce146">
            <text:p>總 <text:s text:c="7"/>計</text:p>
          </table:table-cell>
          <table:table-cell office:value-type="float" office:value="225" table:style-name="ce147">
            <text:p><text:s/>225<text:s/></text:p>
          </table:table-cell>
          <table:table-cell office:value-type="float" office:value="780" table:style-name="ce147">
            <text:p><text:s/>78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25" table:style-name="ce147">
            <text:p><text:s/>225<text:s/></text:p>
          </table:table-cell>
          <table:table-cell office:value-type="float" office:value="780" table:style-name="ce147">
            <text:p><text:s/>78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154" table:style-name="ce149">
            <text:p><text:s/>1,154<text:s/></text:p>
          </table:table-cell>
          <table:table-cell office:value-type="float" office:value="-32.409012131715777" table:style-name="ce150">
            <text:p>- 32.41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46">
            <text:p>局 <text:s/>本 <text:s/>部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" table:style-name="ce149">
            <text:p><text:s/>10<text:s/></text:p>
          </table:table-cell>
          <table:table-cell office:value-type="float" office:value="-100" table:style-name="ce150">
            <text:p>- 100.00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46">
            <text:p>新興分局</text:p>
          </table:table-cell>
          <table:table-cell office:value-type="float" office:value="27" table:style-name="ce147">
            <text:p><text:s/>27<text:s/></text:p>
          </table:table-cell>
          <table:table-cell office:value-type="float" office:value="129" table:style-name="ce147">
            <text:p><text:s/>12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7" table:style-name="ce147">
            <text:p><text:s/>27<text:s/></text:p>
          </table:table-cell>
          <table:table-cell office:value-type="float" office:value="129" table:style-name="ce147">
            <text:p><text:s/>12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66" table:style-name="ce149">
            <text:p><text:s/>166<text:s/></text:p>
          </table:table-cell>
          <table:table-cell office:value-type="float" office:value="-22.289156626506024" table:style-name="ce150">
            <text:p>- 22.29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46">
            <text:p>苓雅分局</text:p>
          </table:table-cell>
          <table:table-cell office:value-type="float" office:value="19" table:style-name="ce147">
            <text:p><text:s/>19<text:s/></text:p>
          </table:table-cell>
          <table:table-cell office:value-type="float" office:value="66" table:style-name="ce147">
            <text:p><text:s/>6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9" table:style-name="ce147">
            <text:p><text:s/>19<text:s/></text:p>
          </table:table-cell>
          <table:table-cell office:value-type="float" office:value="66" table:style-name="ce147">
            <text:p><text:s/>6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28" table:style-name="ce149">
            <text:p><text:s/>128<text:s/></text:p>
          </table:table-cell>
          <table:table-cell office:value-type="float" office:value="-48.4375" table:style-name="ce150">
            <text:p>- 48.44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46">
            <text:p>三民第一分局</text:p>
          </table:table-cell>
          <table:table-cell office:value-type="float" office:value="34" table:style-name="ce147">
            <text:p><text:s/>34<text:s/></text:p>
          </table:table-cell>
          <table:table-cell office:value-type="float" office:value="143" table:style-name="ce147">
            <text:p><text:s/>14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4" table:style-name="ce147">
            <text:p><text:s/>34<text:s/></text:p>
          </table:table-cell>
          <table:table-cell office:value-type="float" office:value="143" table:style-name="ce147">
            <text:p><text:s/>14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6" table:style-name="ce149">
            <text:p><text:s/>106<text:s/></text:p>
          </table:table-cell>
          <table:table-cell office:value-type="float" office:value="34.905660377358494" table:style-name="ce150">
            <text:p>34.91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46">
            <text:p>三民第二分局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5" table:style-name="ce149">
            <text:p><text:s/>75<text:s/></text:p>
          </table:table-cell>
          <table:table-cell office:value-type="float" office:value="-84" table:style-name="ce150">
            <text:p>- 84.00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46">
            <text:p>左營分局</text:p>
          </table:table-cell>
          <table:table-cell office:value-type="float" office:value="21" table:style-name="ce147">
            <text:p><text:s/>21<text:s/></text:p>
          </table:table-cell>
          <table:table-cell office:value-type="float" office:value="67" table:style-name="ce147">
            <text:p><text:s/>6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1" table:style-name="ce147">
            <text:p><text:s/>21<text:s/></text:p>
          </table:table-cell>
          <table:table-cell office:value-type="float" office:value="67" table:style-name="ce147">
            <text:p><text:s/>6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2" table:style-name="ce149">
            <text:p><text:s/>52<text:s/></text:p>
          </table:table-cell>
          <table:table-cell office:value-type="float" office:value="28.846153846153854" table:style-name="ce150">
            <text:p>28.85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46">
            <text:p>前鎮分局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24" table:style-name="ce147">
            <text:p><text:s/>2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24" table:style-name="ce147">
            <text:p><text:s/>2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0" table:style-name="ce149">
            <text:p><text:s/>50<text:s/></text:p>
          </table:table-cell>
          <table:table-cell office:value-type="float" office:value="-52" table:style-name="ce150">
            <text:p>- 52.00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46">
            <text:p>鼓山分局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22" table:style-name="ce147">
            <text:p><text:s/>2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22" table:style-name="ce147">
            <text:p><text:s/>2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6" table:style-name="ce149">
            <text:p><text:s/>36<text:s/></text:p>
          </table:table-cell>
          <table:table-cell office:value-type="float" office:value="-38.888888888888886" table:style-name="ce150">
            <text:p>- 38.89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46">
            <text:p>鹽埕分局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5" table:style-name="ce149">
            <text:p><text:s/>25<text:s/></text:p>
          </table:table-cell>
          <table:table-cell office:value-type="float" office:value="-60" table:style-name="ce150">
            <text:p>- 60.00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46">
            <text:p>小港分局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9" table:style-name="ce147">
            <text:p><text:s/>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9" table:style-name="ce147">
            <text:p><text:s/>9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0" table:style-name="ce149">
            <text:p><text:s/>20<text:s/></text:p>
          </table:table-cell>
          <table:table-cell office:value-type="float" office:value="-55.000000000000007" table:style-name="ce150">
            <text:p>- 55.00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46">
            <text:p>楠梓分局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7" table:style-name="ce149">
            <text:p><text:s/>27<text:s/></text:p>
          </table:table-cell>
          <table:table-cell office:value-type="float" office:value="-40.740740740740748" table:style-name="ce150">
            <text:p>- 40.74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51">
            <text:p>鳳山分局</text:p>
          </table:table-cell>
          <table:table-cell office:value-type="float" office:value="26" table:style-name="ce147">
            <text:p><text:s/>26<text:s/></text:p>
          </table:table-cell>
          <table:table-cell office:value-type="float" office:value="92" table:style-name="ce147">
            <text:p><text:s/>9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6" table:style-name="ce147">
            <text:p><text:s/>26<text:s/></text:p>
          </table:table-cell>
          <table:table-cell office:value-type="float" office:value="92" table:style-name="ce147">
            <text:p><text:s/>9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08" table:style-name="ce149">
            <text:p><text:s/>208<text:s/></text:p>
          </table:table-cell>
          <table:table-cell office:value-type="float" office:value="-55.769230769230774" table:style-name="ce150">
            <text:p>- 55.77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51">
            <text:p>仁武分局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42" table:style-name="ce147">
            <text:p><text:s/>4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42" table:style-name="ce147">
            <text:p><text:s/>4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2" table:style-name="ce149">
            <text:p><text:s/>72<text:s/></text:p>
          </table:table-cell>
          <table:table-cell office:value-type="float" office:value="-41.666666666666664" table:style-name="ce150">
            <text:p>- 41.67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51">
            <text:p>岡山分局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34" table:style-name="ce147">
            <text:p><text:s/>3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34" table:style-name="ce147">
            <text:p><text:s/>3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5" table:style-name="ce149">
            <text:p><text:s/>65<text:s/></text:p>
          </table:table-cell>
          <table:table-cell office:value-type="float" office:value="-47.692307692307686" table:style-name="ce150">
            <text:p>- 47.69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51">
            <text:p>林園分局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35" table:style-name="ce147">
            <text:p><text:s/>3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35" table:style-name="ce147">
            <text:p><text:s/>3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9" table:style-name="ce149">
            <text:p><text:s/>39<text:s/></text:p>
          </table:table-cell>
          <table:table-cell office:value-type="float" office:value="-10.256410256410254" table:style-name="ce150">
            <text:p>- 10.26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51">
            <text:p>湖內分局</text:p>
          </table:table-cell>
          <table:table-cell office:value-type="float" office:value="19" table:style-name="ce147">
            <text:p><text:s/>19<text:s/></text:p>
          </table:table-cell>
          <table:table-cell office:value-type="float" office:value="63" table:style-name="ce147">
            <text:p><text:s/>6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9" table:style-name="ce147">
            <text:p><text:s/>19<text:s/></text:p>
          </table:table-cell>
          <table:table-cell office:value-type="float" office:value="63" table:style-name="ce147">
            <text:p><text:s/>6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3" table:style-name="ce149">
            <text:p><text:s/>63<text:s/></text:p>
          </table:table-cell>
          <table:table-cell office:value-type="float" office:value="0" table:style-name="ce150">
            <text:p><text:s/>-00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51">
            <text:p>旗山分局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2" table:style-name="ce149">
            <text:p><text:s/>12<text:s/></text:p>
          </table:table-cell>
          <table:table-cell office:value-type="float" office:value="33.333333333333329" table:style-name="ce150">
            <text:p>33.33<text:s/></text:p>
          </table:table-cell>
          <table:table-cell table:number-columns-repeated="16369" table:style-name="ce143"/>
        </table:table-row>
        <table:table-row table:style-name="ro4">
          <table:table-cell office:value-type="string" table:style-name="ce151">
            <text:p>六龜分局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string" table:style-name="ce150">
            <text:p>--<text:s/></text:p>
          </table:table-cell>
          <table:table-cell table:number-columns-repeated="16369" table:style-name="ce143"/>
        </table:table-row>
        <table:table-row table:style-name="ro1">
          <table:table-cell office:value-type="string" table:style-name="ce132">
            <text:p>填表</text:p>
          </table:table-cell>
          <table:table-cell table:style-name="ce132"/>
          <table:table-cell table:style-name="ce143"/>
          <table:table-cell office:value-type="string" table:style-name="ce141">
            <text:p>審核</text:p>
          </table:table-cell>
          <table:table-cell table:style-name="ce132"/>
          <table:table-cell table:style-name="ce143"/>
          <table:table-cell office:value-type="string" table:style-name="ce152">
            <text:p><text:s text:c="2"/>業務主管人員</text:p>
          </table:table-cell>
          <table:table-cell table:number-columns-repeated="2" table:style-name="ce143"/>
          <table:table-cell office:value-type="string" table:style-name="ce153">
            <text:p>機關首長</text:p>
          </table:table-cell>
          <table:table-cell table:style-name="ce143"/>
          <table:table-cell table:style-name="ce154"/>
          <table:table-cell office:value-type="string" table:number-columns-spanned="3" table:number-rows-spanned="1" table:style-name="ce169">
            <text:p>中華民國108年1月7日編製</text:p>
          </table:table-cell>
          <table:covered-table-cell table:number-columns-repeated="2"/>
          <table:table-cell table:number-columns-repeated="2" table:style-name="ce135"/>
          <table:table-cell table:number-columns-repeated="2" table:style-name="ce141"/>
          <table:table-cell table:number-columns-repeated="16365" table:style-name="ce143"/>
        </table:table-row>
        <table:table-row table:style-name="ro1">
          <table:table-cell table:number-columns-repeated="6" table:style-name="ce143"/>
          <table:table-cell office:value-type="string" table:style-name="ce152">
            <text:p><text:s text:c="2"/>主辦統計人員</text:p>
          </table:table-cell>
          <table:table-cell table:number-columns-repeated="4" table:style-name="ce143"/>
          <table:table-cell table:number-columns-repeated="3" table:style-name="ce155"/>
          <table:table-cell table:style-name="ce156"/>
          <table:table-cell table:number-columns-repeated="2" table:style-name="ce135"/>
          <table:table-cell table:number-columns-repeated="2" table:style-name="ce141"/>
          <table:table-cell table:number-columns-repeated="16365" table:style-name="ce143"/>
        </table:table-row>
        <table:table-row table:style-name="ro1">
          <table:table-cell table:number-columns-repeated="15" table:style-name="ce143"/>
          <table:table-cell table:number-columns-repeated="2" table:style-name="ce135"/>
          <table:table-cell table:number-columns-repeated="2" table:style-name="ce141"/>
          <table:table-cell table:number-columns-repeated="16365" table:style-name="ce143"/>
        </table:table-row>
        <table:table-row table:style-name="ro1">
          <table:table-cell office:value-type="string" table:style-name="ce132">
            <text:p>資料來源：本局行政科依據各分局「取締色情績效日報表及月報表」彙編。</text:p>
          </table:table-cell>
          <table:table-cell table:number-columns-repeated="16383" table:style-name="ce143"/>
        </table:table-row>
        <table:table-row table:style-name="ro1">
          <table:table-cell office:value-type="string" table:style-name="ce143">
            <text:p>填表說明：本表編製１式４份，１份送市府研考會、１份送市府主計處、１份送本局統計室、１份自存。</text:p>
          </table:table-cell>
          <table:table-cell table:number-columns-repeated="16383" table:style-name="ce14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7.$A$1:107.$O$31" table:base-cell-address="107.$A$1"/>
        </table:named-expressions>
      </table:table>
      <table:table table:name="106" table:style-name="ta1">
        <table:table-column table:style-name="co5" table:default-cell-style-name="ce197"/>
        <table:table-column table:style-name="co2" table:number-columns-repeated="4" table:default-cell-style-name="ce197"/>
        <table:table-column table:style-name="co2" table:number-columns-repeated="10" table:default-cell-style-name="ce198"/>
        <table:table-column table:style-name="co6" table:number-columns-repeated="2" table:default-cell-style-name="ce198"/>
        <table:table-column table:style-name="co7" table:number-columns-repeated="16367" table:default-cell-style-name="ce198"/>
        <table:table-row table:style-name="ro1">
          <table:table-cell office:value-type="string" table:style-name="ce170">
            <text:p>公開類</text:p>
          </table:table-cell>
          <table:table-cell table:style-name="ce171"/>
          <table:table-cell table:number-columns-repeated="3" table:style-name="ce172"/>
          <table:table-cell table:number-columns-repeated="4" table:style-name="ce173"/>
          <table:table-cell office:value-type="string" table:number-columns-spanned="3" table:number-rows-spanned="1" table:style-name="ce199">
            <text:p>104.9.3高市府主公統字</text:p>
          </table:table-cell>
          <table:covered-table-cell table:number-columns-repeated="2"/>
          <table:table-cell office:value-type="string" table:style-name="ce174">
            <text:p>編製機關</text:p>
          </table:table-cell>
          <table:table-cell office:value-type="string" table:number-columns-spanned="2" table:number-rows-spanned="1" table:style-name="ce200">
            <text:p>高雄市政府警察局</text:p>
          </table:table-cell>
          <table:covered-table-cell/>
          <table:table-cell table:number-columns-repeated="2" table:style-name="ce175"/>
          <table:table-cell table:number-columns-repeated="16367" table:style-name="ce173"/>
        </table:table-row>
        <table:table-row table:style-name="ro1">
          <table:table-cell office:value-type="string" table:style-name="ce170">
            <text:p>月(年)報</text:p>
          </table:table-cell>
          <table:table-cell office:value-type="string" table:number-columns-spanned="4" table:number-rows-spanned="1" table:style-name="ce201">
            <text:p>每月終了後10日內(次年1月底前)編報</text:p>
          </table:table-cell>
          <table:covered-table-cell table:number-columns-repeated="3"/>
          <table:table-cell table:style-name="ce176"/>
          <table:table-cell table:number-columns-repeated="3" table:style-name="ce177"/>
          <table:table-cell office:value-type="string" table:number-columns-spanned="3" table:number-rows-spanned="1" table:style-name="ce202">
            <text:p>第10430823400號函核定</text:p>
          </table:table-cell>
          <table:covered-table-cell table:number-columns-repeated="2"/>
          <table:table-cell office:value-type="string" table:style-name="ce174">
            <text:p>表 <text:s/>　號</text:p>
          </table:table-cell>
          <table:table-cell office:value-type="string" table:number-columns-spanned="2" table:number-rows-spanned="1" table:style-name="ce200">
            <text:p>10959-90-06</text:p>
          </table:table-cell>
          <table:covered-table-cell/>
          <table:table-cell table:number-columns-repeated="2" table:style-name="ce175"/>
          <table:table-cell table:number-columns-repeated="16367" table:style-name="ce173"/>
        </table:table-row>
        <table:table-row table:style-name="ro2">
          <table:table-cell office:value-type="string" table:number-columns-spanned="15" table:number-rows-spanned="1" table:style-name="ce203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75"/>
          <table:table-cell table:number-columns-repeated="16366" table:style-name="ce173"/>
        </table:table-row>
        <table:table-row table:style-name="ro3">
          <table:table-cell table:number-columns-repeated="4" table:style-name="ce175"/>
          <table:table-cell table:style-name="ce178"/>
          <table:table-cell table:style-name="ce175"/>
          <table:table-cell office:value-type="string" table:style-name="ce179">
            <text:p>中華民國</text:p>
          </table:table-cell>
          <table:table-cell office:value-type="string" table:style-name="ce175">
            <text:p>106年</text:p>
          </table:table-cell>
          <table:table-cell table:style-name="ce172"/>
          <table:table-cell table:style-name="ce180"/>
          <table:table-cell table:number-columns-repeated="4" table:style-name="ce175"/>
          <table:table-cell office:value-type="string" table:style-name="ce181">
            <text:p>單位：件、人、％</text:p>
          </table:table-cell>
          <table:table-cell table:style-name="ce181"/>
          <table:table-cell table:number-columns-repeated="16368" table:style-name="ce175"/>
        </table:table-row>
        <table:table-row table:style-name="ro4">
          <table:table-cell office:value-type="string" table:number-columns-spanned="1" table:number-rows-spanned="3" table:style-name="ce204">
            <text:p>分局別</text:p>
          </table:table-cell>
          <table:table-cell office:value-type="string" table:number-columns-spanned="2" table:number-rows-spanned="2" table:style-name="ce205">
            <text:p>總計</text:p>
          </table:table-cell>
          <table:covered-table-cell/>
          <table:table-cell office:value-type="string" table:number-columns-spanned="2" table:number-rows-spanned="2" table:style-name="ce205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05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05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05">
            <text:p>妨害風化(俗)行為者</text:p>
          </table:table-cell>
          <table:covered-table-cell/>
          <table:table-cell office:value-type="string" table:number-columns-spanned="2" table:number-rows-spanned="2" table:style-name="ce206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07">
            <text:p>去年同期 <text:s/>取締色情 <text:s text:c="3"/>查獲人數</text:p>
          </table:table-cell>
          <table:table-cell office:value-type="string" table:number-columns-spanned="1" table:number-rows-spanned="3" table:style-name="ce208">
            <text:p>本期較去年同期取締色情查獲人數增減百分比(%)</text:p>
          </table:table-cell>
          <table:table-cell table:style-name="ce182"/>
          <table:table-cell table:style-name="ce183"/>
          <table:table-cell table:style-name="ce175"/>
          <table:table-cell table:number-columns-repeated="16366" table:style-name="ce18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2"/>
          <table:table-cell table:number-columns-repeated="16368" table:style-name="ce183"/>
        </table:table-row>
        <table:table-row table:style-name="ro5">
          <table:covered-table-cell/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5">
            <text:p>人數</text:p>
          </table:table-cell>
          <table:covered-table-cell/>
          <table:covered-table-cell/>
          <table:table-cell table:style-name="ce182"/>
          <table:table-cell table:number-columns-repeated="16368" table:style-name="ce183"/>
        </table:table-row>
        <table:table-row table:style-name="ro4">
          <table:table-cell office:value-type="string" table:style-name="ce186">
            <text:p>總 <text:s text:c="7"/>計</text:p>
          </table:table-cell>
          <table:table-cell office:value-type="float" office:value="301" table:style-name="ce187">
            <text:p><text:s/>301<text:s/></text:p>
          </table:table-cell>
          <table:table-cell office:value-type="float" office:value="1154" table:style-name="ce187">
            <text:p><text:s/>1,15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01" table:style-name="ce187">
            <text:p><text:s/>301<text:s/></text:p>
          </table:table-cell>
          <table:table-cell office:value-type="float" office:value="1154" table:style-name="ce187">
            <text:p><text:s/>1,15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74" table:style-name="ce189">
            <text:p><text:s/>1,074<text:s/></text:p>
          </table:table-cell>
          <table:table-cell office:value-type="float" office:value="7.4487895716945918" table:style-name="ce190">
            <text:p>7.45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局 <text:s/>本 <text:s/>部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9" table:style-name="ce189">
            <text:p><text:s/>39<text:s/></text:p>
          </table:table-cell>
          <table:table-cell office:value-type="float" office:value="-74.358974358974365" table:style-name="ce190">
            <text:p>- 74.36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新興分局</text:p>
          </table:table-cell>
          <table:table-cell office:value-type="float" office:value="34" table:style-name="ce187">
            <text:p><text:s/>34<text:s/></text:p>
          </table:table-cell>
          <table:table-cell office:value-type="float" office:value="166" table:style-name="ce187">
            <text:p><text:s/>16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4" table:style-name="ce187">
            <text:p><text:s/>34<text:s/></text:p>
          </table:table-cell>
          <table:table-cell office:value-type="float" office:value="166" table:style-name="ce187">
            <text:p><text:s/>16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33" table:style-name="ce189">
            <text:p><text:s/>133<text:s/></text:p>
          </table:table-cell>
          <table:table-cell office:value-type="float" office:value="24.812030075187973" table:style-name="ce190">
            <text:p>24.81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苓雅分局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128" table:style-name="ce187">
            <text:p><text:s/>12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128" table:style-name="ce187">
            <text:p><text:s/>12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91" table:style-name="ce189">
            <text:p><text:s/>91<text:s/></text:p>
          </table:table-cell>
          <table:table-cell office:value-type="float" office:value="40.659340659340671" table:style-name="ce190">
            <text:p>40.66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三民第一分局</text:p>
          </table:table-cell>
          <table:table-cell office:value-type="float" office:value="29" table:style-name="ce187">
            <text:p><text:s/>29<text:s/></text:p>
          </table:table-cell>
          <table:table-cell office:value-type="float" office:value="106" table:style-name="ce187">
            <text:p><text:s/>10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9" table:style-name="ce187">
            <text:p><text:s/>29<text:s/></text:p>
          </table:table-cell>
          <table:table-cell office:value-type="float" office:value="106" table:style-name="ce187">
            <text:p><text:s/>10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36" table:style-name="ce189">
            <text:p><text:s/>136<text:s/></text:p>
          </table:table-cell>
          <table:table-cell office:value-type="float" office:value="-22.058823529411764" table:style-name="ce190">
            <text:p>- 22.06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三民第二分局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75" table:style-name="ce187">
            <text:p><text:s/>7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75" table:style-name="ce187">
            <text:p><text:s/>7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5" table:style-name="ce189">
            <text:p><text:s/>45<text:s/></text:p>
          </table:table-cell>
          <table:table-cell office:value-type="float" office:value="66.666666666666671" table:style-name="ce190">
            <text:p>66.67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左營分局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52" table:style-name="ce187">
            <text:p><text:s/>5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52" table:style-name="ce187">
            <text:p><text:s/>5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4" table:style-name="ce189">
            <text:p><text:s/>54<text:s/></text:p>
          </table:table-cell>
          <table:table-cell office:value-type="float" office:value="-3.703703703703709" table:style-name="ce190">
            <text:p>- 3.7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前鎮分局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50" table:style-name="ce187">
            <text:p><text:s/>5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50" table:style-name="ce187">
            <text:p><text:s/>5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3" table:style-name="ce189">
            <text:p><text:s/>73<text:s/></text:p>
          </table:table-cell>
          <table:table-cell office:value-type="float" office:value="-31.506849315068497" table:style-name="ce190">
            <text:p>- 31.51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鼓山分局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36" table:style-name="ce187">
            <text:p><text:s/>3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36" table:style-name="ce187">
            <text:p><text:s/>3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9" table:style-name="ce189">
            <text:p><text:s/>19<text:s/></text:p>
          </table:table-cell>
          <table:table-cell office:value-type="float" office:value="89.473684210526301" table:style-name="ce190">
            <text:p>89.47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鹽埕分局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" table:style-name="ce189">
            <text:p><text:s/>10<text:s/></text:p>
          </table:table-cell>
          <table:table-cell office:value-type="float" office:value="150" table:style-name="ce190">
            <text:p>150.0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小港分局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8" table:style-name="ce189">
            <text:p><text:s/>18<text:s/></text:p>
          </table:table-cell>
          <table:table-cell office:value-type="float" office:value="11.111111111111116" table:style-name="ce190">
            <text:p>11.11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楠梓分局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27" table:style-name="ce187">
            <text:p><text:s/>2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9" table:style-name="ce189">
            <text:p><text:s/>49<text:s/></text:p>
          </table:table-cell>
          <table:table-cell office:value-type="float" office:value="-44.897959183673478" table:style-name="ce190">
            <text:p>- 44.9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鳳山分局</text:p>
          </table:table-cell>
          <table:table-cell office:value-type="float" office:value="43" table:style-name="ce187">
            <text:p><text:s/>43<text:s/></text:p>
          </table:table-cell>
          <table:table-cell office:value-type="float" office:value="208" table:style-name="ce187">
            <text:p><text:s/>20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3" table:style-name="ce187">
            <text:p><text:s/>43<text:s/></text:p>
          </table:table-cell>
          <table:table-cell office:value-type="float" office:value="208" table:style-name="ce187">
            <text:p><text:s/>20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77" table:style-name="ce189">
            <text:p><text:s/>177<text:s/></text:p>
          </table:table-cell>
          <table:table-cell office:value-type="float" office:value="17.514124293785315" table:style-name="ce190">
            <text:p>17.51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仁武分局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72" table:style-name="ce187">
            <text:p><text:s/>7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72" table:style-name="ce187">
            <text:p><text:s/>7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65" table:style-name="ce189">
            <text:p><text:s/>65<text:s/></text:p>
          </table:table-cell>
          <table:table-cell office:value-type="float" office:value="10.769230769230775" table:style-name="ce190">
            <text:p>10.77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岡山分局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65" table:style-name="ce187">
            <text:p><text:s/>6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6" table:style-name="ce187">
            <text:p><text:s/>16<text:s/></text:p>
          </table:table-cell>
          <table:table-cell office:value-type="float" office:value="65" table:style-name="ce187">
            <text:p><text:s/>6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6" table:style-name="ce189">
            <text:p><text:s/>26<text:s/></text:p>
          </table:table-cell>
          <table:table-cell office:value-type="float" office:value="150" table:style-name="ce190">
            <text:p>150.0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林園分局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39" table:style-name="ce187">
            <text:p><text:s/>3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39" table:style-name="ce187">
            <text:p><text:s/>3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67" table:style-name="ce189">
            <text:p><text:s/>67<text:s/></text:p>
          </table:table-cell>
          <table:table-cell office:value-type="float" office:value="-41.791044776119399" table:style-name="ce190">
            <text:p>- 41.79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湖內分局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63" table:style-name="ce187">
            <text:p><text:s/>6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63" table:style-name="ce187">
            <text:p><text:s/>6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61" table:style-name="ce189">
            <text:p><text:s/>61<text:s/></text:p>
          </table:table-cell>
          <table:table-cell office:value-type="float" office:value="3.2786885245901676" table:style-name="ce190">
            <text:p>3.28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旗山分局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1" table:style-name="ce189">
            <text:p><text:s/>11<text:s/></text:p>
          </table:table-cell>
          <table:table-cell office:value-type="float" office:value="9.0909090909090828" table:style-name="ce190">
            <text:p>9.09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六龜分局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string" table:style-name="ce190">
            <text:p>--<text:s/></text:p>
          </table:table-cell>
          <table:table-cell table:number-columns-repeated="16369" table:style-name="ce183"/>
        </table:table-row>
        <table:table-row table:style-name="ro1">
          <table:table-cell office:value-type="string" table:style-name="ce172">
            <text:p>填表</text:p>
          </table:table-cell>
          <table:table-cell table:style-name="ce172"/>
          <table:table-cell table:style-name="ce183"/>
          <table:table-cell office:value-type="string" table:style-name="ce181">
            <text:p>審核</text:p>
          </table:table-cell>
          <table:table-cell table:style-name="ce172"/>
          <table:table-cell table:style-name="ce183"/>
          <table:table-cell office:value-type="string" table:style-name="ce192">
            <text:p><text:s text:c="2"/>業務主管人員</text:p>
          </table:table-cell>
          <table:table-cell table:number-columns-repeated="2" table:style-name="ce183"/>
          <table:table-cell office:value-type="string" table:style-name="ce193">
            <text:p>機關首長</text:p>
          </table:table-cell>
          <table:table-cell table:style-name="ce183"/>
          <table:table-cell table:style-name="ce194"/>
          <table:table-cell office:value-type="string" office:string-value="中華民國112年2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209">
            <text:p>中華民國112年2月22日編製</text:p>
          </table:table-cell>
          <table:covered-table-cell table:number-columns-repeated="2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table:number-columns-repeated="6" table:style-name="ce183"/>
          <table:table-cell office:value-type="string" table:style-name="ce192">
            <text:p><text:s text:c="2"/>主辦統計人員</text:p>
          </table:table-cell>
          <table:table-cell table:number-columns-repeated="4" table:style-name="ce183"/>
          <table:table-cell table:number-columns-repeated="3" table:style-name="ce195"/>
          <table:table-cell table:style-name="ce196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table:number-columns-repeated="15" table:style-name="ce183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office:value-type="string" table:style-name="ce172">
            <text:p>資料來源：本局行政科依據各分局「取締色情績效日報表及月報表」彙編。</text:p>
          </table:table-cell>
          <table:table-cell table:number-columns-repeated="16383" table:style-name="ce183"/>
        </table:table-row>
        <table:table-row table:style-name="ro1">
          <table:table-cell office:value-type="string" table:style-name="ce183">
            <text:p>填表說明：本表編製１式４份，１份送市府研考會、１份送市府主計處、１份送本局統計室、１份自存。</text:p>
          </table:table-cell>
          <table:table-cell table:number-columns-repeated="16383" table:style-name="ce18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6.$A$1:106.$O$31" table:base-cell-address="106.$A$1"/>
        </table:named-expressions>
      </table:table>
      <table:table table:name="105" table:style-name="ta1">
        <table:table-column table:style-name="co5" table:default-cell-style-name="ce197"/>
        <table:table-column table:style-name="co2" table:number-columns-repeated="4" table:default-cell-style-name="ce197"/>
        <table:table-column table:style-name="co2" table:number-columns-repeated="10" table:default-cell-style-name="ce198"/>
        <table:table-column table:style-name="co6" table:number-columns-repeated="2" table:default-cell-style-name="ce198"/>
        <table:table-column table:style-name="co7" table:number-columns-repeated="16367" table:default-cell-style-name="ce198"/>
        <table:table-row table:style-name="ro1">
          <table:table-cell office:value-type="string" table:style-name="ce170">
            <text:p>公開類</text:p>
          </table:table-cell>
          <table:table-cell table:number-columns-repeated="4" table:style-name="ce172"/>
          <table:table-cell table:number-columns-repeated="4" table:style-name="ce173"/>
          <table:table-cell office:value-type="string" table:number-columns-spanned="3" table:number-rows-spanned="1" table:style-name="ce199">
            <text:p>104.9.3高市府主公統字</text:p>
          </table:table-cell>
          <table:covered-table-cell table:number-columns-repeated="2"/>
          <table:table-cell office:value-type="string" table:style-name="ce210">
            <text:p>編製機關</text:p>
          </table:table-cell>
          <table:table-cell office:value-type="string" table:number-columns-spanned="2" table:number-rows-spanned="1" table:style-name="ce200">
            <text:p>高雄市政府警察局</text:p>
          </table:table-cell>
          <table:covered-table-cell/>
          <table:table-cell table:number-columns-repeated="2" table:style-name="ce175"/>
          <table:table-cell table:number-columns-repeated="16367" table:style-name="ce173"/>
        </table:table-row>
        <table:table-row table:style-name="ro1">
          <table:table-cell office:value-type="string" table:style-name="ce170">
            <text:p>月(年)報</text:p>
          </table:table-cell>
          <table:table-cell office:value-type="string" table:number-columns-spanned="4" table:number-rows-spanned="1" table:style-name="ce201">
            <text:p>每月終了後10日內(次年1月底前)編報</text:p>
          </table:table-cell>
          <table:covered-table-cell table:number-columns-repeated="3"/>
          <table:table-cell table:style-name="ce176"/>
          <table:table-cell table:number-columns-repeated="3" table:style-name="ce177"/>
          <table:table-cell office:value-type="string" table:number-columns-spanned="3" table:number-rows-spanned="1" table:style-name="ce202">
            <text:p>第10430823400號函核定</text:p>
          </table:table-cell>
          <table:covered-table-cell table:number-columns-repeated="2"/>
          <table:table-cell office:value-type="string" table:style-name="ce210">
            <text:p>表 <text:s/>　號</text:p>
          </table:table-cell>
          <table:table-cell office:value-type="string" table:number-columns-spanned="2" table:number-rows-spanned="1" table:style-name="ce200">
            <text:p>10959-90-06</text:p>
          </table:table-cell>
          <table:covered-table-cell/>
          <table:table-cell table:number-columns-repeated="2" table:style-name="ce175"/>
          <table:table-cell table:number-columns-repeated="16367" table:style-name="ce173"/>
        </table:table-row>
        <table:table-row table:style-name="ro2">
          <table:table-cell office:value-type="string" table:number-columns-spanned="15" table:number-rows-spanned="1" table:style-name="ce203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75"/>
          <table:table-cell table:number-columns-repeated="16366" table:style-name="ce173"/>
        </table:table-row>
        <table:table-row table:style-name="ro3">
          <table:table-cell table:number-columns-repeated="4" table:style-name="ce175"/>
          <table:table-cell table:style-name="ce178"/>
          <table:table-cell table:style-name="ce175"/>
          <table:table-cell office:value-type="string" table:style-name="ce179">
            <text:p>中華民國</text:p>
          </table:table-cell>
          <table:table-cell office:value-type="string" table:style-name="ce175">
            <text:p>105年</text:p>
          </table:table-cell>
          <table:table-cell table:style-name="ce172"/>
          <table:table-cell table:style-name="ce180"/>
          <table:table-cell table:number-columns-repeated="4" table:style-name="ce175"/>
          <table:table-cell office:value-type="string" table:style-name="ce181">
            <text:p>單位：件、人、％</text:p>
          </table:table-cell>
          <table:table-cell table:style-name="ce181"/>
          <table:table-cell table:number-columns-repeated="16368" table:style-name="ce175"/>
        </table:table-row>
        <table:table-row table:style-name="ro4">
          <table:table-cell office:value-type="string" table:number-columns-spanned="1" table:number-rows-spanned="3" table:style-name="ce204">
            <text:p>分局別</text:p>
          </table:table-cell>
          <table:table-cell office:value-type="string" table:number-columns-spanned="2" table:number-rows-spanned="2" table:style-name="ce205">
            <text:p>總計</text:p>
          </table:table-cell>
          <table:covered-table-cell/>
          <table:table-cell office:value-type="string" table:number-columns-spanned="2" table:number-rows-spanned="2" table:style-name="ce205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05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05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05">
            <text:p>妨害風化(俗)行為者</text:p>
          </table:table-cell>
          <table:covered-table-cell/>
          <table:table-cell office:value-type="string" table:number-columns-spanned="2" table:number-rows-spanned="2" table:style-name="ce206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07">
            <text:p>去年同期 <text:s/>取締色情 <text:s text:c="3"/>查獲人數</text:p>
          </table:table-cell>
          <table:table-cell office:value-type="string" table:number-columns-spanned="1" table:number-rows-spanned="3" table:style-name="ce208">
            <text:p>本期較去年同期取締色情查獲人數增減百分比(%)</text:p>
          </table:table-cell>
          <table:table-cell table:style-name="ce182"/>
          <table:table-cell table:style-name="ce183"/>
          <table:table-cell table:style-name="ce175"/>
          <table:table-cell table:number-columns-repeated="16366" table:style-name="ce18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2"/>
          <table:table-cell table:number-columns-repeated="16368" table:style-name="ce183"/>
        </table:table-row>
        <table:table-row table:style-name="ro5">
          <table:covered-table-cell/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5">
            <text:p>人數</text:p>
          </table:table-cell>
          <table:covered-table-cell/>
          <table:covered-table-cell/>
          <table:table-cell table:style-name="ce182"/>
          <table:table-cell table:number-columns-repeated="16368" table:style-name="ce183"/>
        </table:table-row>
        <table:table-row table:style-name="ro4">
          <table:table-cell office:value-type="string" table:style-name="ce186">
            <text:p>總 <text:s text:c="7"/>計</text:p>
          </table:table-cell>
          <table:table-cell office:value-type="float" office:value="275" table:formula="of:=['file:///C:/desktop/高市警全球資訊網/公務統計資料(每月更新)/10602/d109599006-10512.xls'#'1月'.B8]+['file:///C:/desktop/高市警全球資訊網/公務統計資料(每月更新)/10602/d109599006-10512.xls'#'2月_'.B8]+['file:///C:/desktop/高市警全球資訊網/公務統計資料(每月更新)/10602/d109599006-10512.xls'#'3月'.B8]+['file:///C:/desktop/高市警全球資訊網/公務統計資料(每月更新)/10602/d109599006-10512.xls'#'4月'.B8]+['file:///C:/desktop/高市警全球資訊網/公務統計資料(每月更新)/10602/d109599006-10512.xls'#'5月'.B8]+['file:///C:/desktop/高市警全球資訊網/公務統計資料(每月更新)/10602/d109599006-10512.xls'#'6月'.B8]+['file:///C:/desktop/高市警全球資訊網/公務統計資料(每月更新)/10602/d109599006-10512.xls'#'7月'.B8]+['file:///C:/desktop/高市警全球資訊網/公務統計資料(每月更新)/10602/d109599006-10512.xls'#'8月'.B8]+['file:///C:/desktop/高市警全球資訊網/公務統計資料(每月更新)/10602/d109599006-10512.xls'#'9月'.B8]+['file:///C:/desktop/高市警全球資訊網/公務統計資料(每月更新)/10602/d109599006-10512.xls'#'10月'.B8]+['file:///C:/desktop/高市警全球資訊網/公務統計資料(每月更新)/10602/d109599006-10512.xls'#'11月'.B8]+['file:///C:/desktop/高市警全球資訊網/公務統計資料(每月更新)/10602/d109599006-10512.xls'#'12月'.B8]" table:style-name="ce187">
            <text:p><text:s/>275<text:s/></text:p>
          </table:table-cell>
          <table:table-cell office:value-type="float" office:value="1074" table:formula="of:=['file:///C:/desktop/高市警全球資訊網/公務統計資料(每月更新)/10602/d109599006-10512.xls'#'1月'.C8]+['file:///C:/desktop/高市警全球資訊網/公務統計資料(每月更新)/10602/d109599006-10512.xls'#'2月_'.C8]+['file:///C:/desktop/高市警全球資訊網/公務統計資料(每月更新)/10602/d109599006-10512.xls'#'3月'.C8]+['file:///C:/desktop/高市警全球資訊網/公務統計資料(每月更新)/10602/d109599006-10512.xls'#'4月'.C8]+['file:///C:/desktop/高市警全球資訊網/公務統計資料(每月更新)/10602/d109599006-10512.xls'#'5月'.C8]+['file:///C:/desktop/高市警全球資訊網/公務統計資料(每月更新)/10602/d109599006-10512.xls'#'6月'.C8]+['file:///C:/desktop/高市警全球資訊網/公務統計資料(每月更新)/10602/d109599006-10512.xls'#'7月'.C8]+['file:///C:/desktop/高市警全球資訊網/公務統計資料(每月更新)/10602/d109599006-10512.xls'#'8月'.C8]+['file:///C:/desktop/高市警全球資訊網/公務統計資料(每月更新)/10602/d109599006-10512.xls'#'9月'.C8]+['file:///C:/desktop/高市警全球資訊網/公務統計資料(每月更新)/10602/d109599006-10512.xls'#'10月'.C8]+['file:///C:/desktop/高市警全球資訊網/公務統計資料(每月更新)/10602/d109599006-10512.xls'#'11月'.C8]+['file:///C:/desktop/高市警全球資訊網/公務統計資料(每月更新)/10602/d109599006-10512.xls'#'12月'.C8]" table:style-name="ce187">
            <text:p><text:s/>1,074<text:s/></text:p>
          </table:table-cell>
          <table:table-cell office:value-type="float" office:value="0" table:formula="of:=['file:///C:/desktop/高市警全球資訊網/公務統計資料(每月更新)/10602/d109599006-10512.xls'#'1月'.D8]+['file:///C:/desktop/高市警全球資訊網/公務統計資料(每月更新)/10602/d109599006-10512.xls'#'2月_'.D8]+['file:///C:/desktop/高市警全球資訊網/公務統計資料(每月更新)/10602/d109599006-10512.xls'#'3月'.D8]+['file:///C:/desktop/高市警全球資訊網/公務統計資料(每月更新)/10602/d109599006-10512.xls'#'4月'.D8]+['file:///C:/desktop/高市警全球資訊網/公務統計資料(每月更新)/10602/d109599006-10512.xls'#'5月'.D8]+['file:///C:/desktop/高市警全球資訊網/公務統計資料(每月更新)/10602/d109599006-10512.xls'#'6月'.D8]+['file:///C:/desktop/高市警全球資訊網/公務統計資料(每月更新)/10602/d109599006-10512.xls'#'7月'.D8]+['file:///C:/desktop/高市警全球資訊網/公務統計資料(每月更新)/10602/d109599006-10512.xls'#'8月'.D8]+['file:///C:/desktop/高市警全球資訊網/公務統計資料(每月更新)/10602/d109599006-10512.xls'#'9月'.D8]+['file:///C:/desktop/高市警全球資訊網/公務統計資料(每月更新)/10602/d109599006-10512.xls'#'10月'.D8]+['file:///C:/desktop/高市警全球資訊網/公務統計資料(每月更新)/10602/d109599006-10512.xls'#'11月'.D8]+['file:///C:/desktop/高市警全球資訊網/公務統計資料(每月更新)/10602/d109599006-10512.xls'#'12月'.D8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8]+['file:///C:/desktop/高市警全球資訊網/公務統計資料(每月更新)/10602/d109599006-10512.xls'#'2月_'.E8]+['file:///C:/desktop/高市警全球資訊網/公務統計資料(每月更新)/10602/d109599006-10512.xls'#'3月'.E8]+['file:///C:/desktop/高市警全球資訊網/公務統計資料(每月更新)/10602/d109599006-10512.xls'#'4月'.E8]+['file:///C:/desktop/高市警全球資訊網/公務統計資料(每月更新)/10602/d109599006-10512.xls'#'5月'.E8]+['file:///C:/desktop/高市警全球資訊網/公務統計資料(每月更新)/10602/d109599006-10512.xls'#'6月'.E8]+['file:///C:/desktop/高市警全球資訊網/公務統計資料(每月更新)/10602/d109599006-10512.xls'#'7月'.E8]+['file:///C:/desktop/高市警全球資訊網/公務統計資料(每月更新)/10602/d109599006-10512.xls'#'8月'.E8]+['file:///C:/desktop/高市警全球資訊網/公務統計資料(每月更新)/10602/d109599006-10512.xls'#'9月'.E8]+['file:///C:/desktop/高市警全球資訊網/公務統計資料(每月更新)/10602/d109599006-10512.xls'#'10月'.E8]+['file:///C:/desktop/高市警全球資訊網/公務統計資料(每月更新)/10602/d109599006-10512.xls'#'11月'.E8]+['file:///C:/desktop/高市警全球資訊網/公務統計資料(每月更新)/10602/d109599006-10512.xls'#'12月'.E8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8]+['file:///C:/desktop/高市警全球資訊網/公務統計資料(每月更新)/10602/d109599006-10512.xls'#'2月_'.F8]+['file:///C:/desktop/高市警全球資訊網/公務統計資料(每月更新)/10602/d109599006-10512.xls'#'3月'.F8]+['file:///C:/desktop/高市警全球資訊網/公務統計資料(每月更新)/10602/d109599006-10512.xls'#'4月'.F8]+['file:///C:/desktop/高市警全球資訊網/公務統計資料(每月更新)/10602/d109599006-10512.xls'#'5月'.F8]+['file:///C:/desktop/高市警全球資訊網/公務統計資料(每月更新)/10602/d109599006-10512.xls'#'6月'.F8]+['file:///C:/desktop/高市警全球資訊網/公務統計資料(每月更新)/10602/d109599006-10512.xls'#'7月'.F8]+['file:///C:/desktop/高市警全球資訊網/公務統計資料(每月更新)/10602/d109599006-10512.xls'#'8月'.F8]+['file:///C:/desktop/高市警全球資訊網/公務統計資料(每月更新)/10602/d109599006-10512.xls'#'9月'.F8]+['file:///C:/desktop/高市警全球資訊網/公務統計資料(每月更新)/10602/d109599006-10512.xls'#'10月'.F8]+['file:///C:/desktop/高市警全球資訊網/公務統計資料(每月更新)/10602/d109599006-10512.xls'#'11月'.F8]+['file:///C:/desktop/高市警全球資訊網/公務統計資料(每月更新)/10602/d109599006-10512.xls'#'12月'.F8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8]+['file:///C:/desktop/高市警全球資訊網/公務統計資料(每月更新)/10602/d109599006-10512.xls'#'2月_'.G8]+['file:///C:/desktop/高市警全球資訊網/公務統計資料(每月更新)/10602/d109599006-10512.xls'#'3月'.G8]+['file:///C:/desktop/高市警全球資訊網/公務統計資料(每月更新)/10602/d109599006-10512.xls'#'4月'.G8]+['file:///C:/desktop/高市警全球資訊網/公務統計資料(每月更新)/10602/d109599006-10512.xls'#'5月'.G8]+['file:///C:/desktop/高市警全球資訊網/公務統計資料(每月更新)/10602/d109599006-10512.xls'#'6月'.G8]+['file:///C:/desktop/高市警全球資訊網/公務統計資料(每月更新)/10602/d109599006-10512.xls'#'7月'.G8]+['file:///C:/desktop/高市警全球資訊網/公務統計資料(每月更新)/10602/d109599006-10512.xls'#'8月'.G8]+['file:///C:/desktop/高市警全球資訊網/公務統計資料(每月更新)/10602/d109599006-10512.xls'#'9月'.G8]+['file:///C:/desktop/高市警全球資訊網/公務統計資料(每月更新)/10602/d109599006-10512.xls'#'10月'.G8]+['file:///C:/desktop/高市警全球資訊網/公務統計資料(每月更新)/10602/d109599006-10512.xls'#'11月'.G8]+['file:///C:/desktop/高市警全球資訊網/公務統計資料(每月更新)/10602/d109599006-10512.xls'#'12月'.G8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8]+['file:///C:/desktop/高市警全球資訊網/公務統計資料(每月更新)/10602/d109599006-10512.xls'#'2月_'.H8]+['file:///C:/desktop/高市警全球資訊網/公務統計資料(每月更新)/10602/d109599006-10512.xls'#'3月'.H8]+['file:///C:/desktop/高市警全球資訊網/公務統計資料(每月更新)/10602/d109599006-10512.xls'#'4月'.H8]+['file:///C:/desktop/高市警全球資訊網/公務統計資料(每月更新)/10602/d109599006-10512.xls'#'5月'.H8]+['file:///C:/desktop/高市警全球資訊網/公務統計資料(每月更新)/10602/d109599006-10512.xls'#'6月'.H8]+['file:///C:/desktop/高市警全球資訊網/公務統計資料(每月更新)/10602/d109599006-10512.xls'#'7月'.H8]+['file:///C:/desktop/高市警全球資訊網/公務統計資料(每月更新)/10602/d109599006-10512.xls'#'8月'.H8]+['file:///C:/desktop/高市警全球資訊網/公務統計資料(每月更新)/10602/d109599006-10512.xls'#'9月'.H8]+['file:///C:/desktop/高市警全球資訊網/公務統計資料(每月更新)/10602/d109599006-10512.xls'#'10月'.H8]+['file:///C:/desktop/高市警全球資訊網/公務統計資料(每月更新)/10602/d109599006-10512.xls'#'11月'.H8]+['file:///C:/desktop/高市警全球資訊網/公務統計資料(每月更新)/10602/d109599006-10512.xls'#'12月'.H8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8]+['file:///C:/desktop/高市警全球資訊網/公務統計資料(每月更新)/10602/d109599006-10512.xls'#'2月_'.I8]+['file:///C:/desktop/高市警全球資訊網/公務統計資料(每月更新)/10602/d109599006-10512.xls'#'3月'.I8]+['file:///C:/desktop/高市警全球資訊網/公務統計資料(每月更新)/10602/d109599006-10512.xls'#'4月'.I8]+['file:///C:/desktop/高市警全球資訊網/公務統計資料(每月更新)/10602/d109599006-10512.xls'#'5月'.I8]+['file:///C:/desktop/高市警全球資訊網/公務統計資料(每月更新)/10602/d109599006-10512.xls'#'6月'.I8]+['file:///C:/desktop/高市警全球資訊網/公務統計資料(每月更新)/10602/d109599006-10512.xls'#'7月'.I8]+['file:///C:/desktop/高市警全球資訊網/公務統計資料(每月更新)/10602/d109599006-10512.xls'#'8月'.I8]+['file:///C:/desktop/高市警全球資訊網/公務統計資料(每月更新)/10602/d109599006-10512.xls'#'9月'.I8]+['file:///C:/desktop/高市警全球資訊網/公務統計資料(每月更新)/10602/d109599006-10512.xls'#'10月'.I8]+['file:///C:/desktop/高市警全球資訊網/公務統計資料(每月更新)/10602/d109599006-10512.xls'#'11月'.I8]+['file:///C:/desktop/高市警全球資訊網/公務統計資料(每月更新)/10602/d109599006-10512.xls'#'12月'.I8]" table:style-name="ce187">
            <text:p><text:s/>-<text:s/></text:p>
          </table:table-cell>
          <table:table-cell office:value-type="float" office:value="275" table:formula="of:=['file:///C:/desktop/高市警全球資訊網/公務統計資料(每月更新)/10602/d109599006-10512.xls'#'1月'.J8]+['file:///C:/desktop/高市警全球資訊網/公務統計資料(每月更新)/10602/d109599006-10512.xls'#'2月_'.J8]+['file:///C:/desktop/高市警全球資訊網/公務統計資料(每月更新)/10602/d109599006-10512.xls'#'3月'.J8]+['file:///C:/desktop/高市警全球資訊網/公務統計資料(每月更新)/10602/d109599006-10512.xls'#'4月'.J8]+['file:///C:/desktop/高市警全球資訊網/公務統計資料(每月更新)/10602/d109599006-10512.xls'#'5月'.J8]+['file:///C:/desktop/高市警全球資訊網/公務統計資料(每月更新)/10602/d109599006-10512.xls'#'6月'.J8]+['file:///C:/desktop/高市警全球資訊網/公務統計資料(每月更新)/10602/d109599006-10512.xls'#'7月'.J8]+['file:///C:/desktop/高市警全球資訊網/公務統計資料(每月更新)/10602/d109599006-10512.xls'#'8月'.J8]+['file:///C:/desktop/高市警全球資訊網/公務統計資料(每月更新)/10602/d109599006-10512.xls'#'9月'.J8]+['file:///C:/desktop/高市警全球資訊網/公務統計資料(每月更新)/10602/d109599006-10512.xls'#'10月'.J8]+['file:///C:/desktop/高市警全球資訊網/公務統計資料(每月更新)/10602/d109599006-10512.xls'#'11月'.J8]+['file:///C:/desktop/高市警全球資訊網/公務統計資料(每月更新)/10602/d109599006-10512.xls'#'12月'.J8]" table:style-name="ce187">
            <text:p><text:s/>275<text:s/></text:p>
          </table:table-cell>
          <table:table-cell office:value-type="float" office:value="1074" table:formula="of:=['file:///C:/desktop/高市警全球資訊網/公務統計資料(每月更新)/10602/d109599006-10512.xls'#'1月'.K8]+['file:///C:/desktop/高市警全球資訊網/公務統計資料(每月更新)/10602/d109599006-10512.xls'#'2月_'.K8]+['file:///C:/desktop/高市警全球資訊網/公務統計資料(每月更新)/10602/d109599006-10512.xls'#'3月'.K8]+['file:///C:/desktop/高市警全球資訊網/公務統計資料(每月更新)/10602/d109599006-10512.xls'#'4月'.K8]+['file:///C:/desktop/高市警全球資訊網/公務統計資料(每月更新)/10602/d109599006-10512.xls'#'5月'.K8]+['file:///C:/desktop/高市警全球資訊網/公務統計資料(每月更新)/10602/d109599006-10512.xls'#'6月'.K8]+['file:///C:/desktop/高市警全球資訊網/公務統計資料(每月更新)/10602/d109599006-10512.xls'#'7月'.K8]+['file:///C:/desktop/高市警全球資訊網/公務統計資料(每月更新)/10602/d109599006-10512.xls'#'8月'.K8]+['file:///C:/desktop/高市警全球資訊網/公務統計資料(每月更新)/10602/d109599006-10512.xls'#'9月'.K8]+['file:///C:/desktop/高市警全球資訊網/公務統計資料(每月更新)/10602/d109599006-10512.xls'#'10月'.K8]+['file:///C:/desktop/高市警全球資訊網/公務統計資料(每月更新)/10602/d109599006-10512.xls'#'11月'.K8]+['file:///C:/desktop/高市警全球資訊網/公務統計資料(每月更新)/10602/d109599006-10512.xls'#'12月'.K8]" table:style-name="ce187">
            <text:p><text:s/>1,074<text:s/></text:p>
          </table:table-cell>
          <table:table-cell office:value-type="float" office:value="0" table:formula="of:=['file:///C:/desktop/高市警全球資訊網/公務統計資料(每月更新)/10602/d109599006-10512.xls'#'1月'.L8]+['file:///C:/desktop/高市警全球資訊網/公務統計資料(每月更新)/10602/d109599006-10512.xls'#'2月_'.L8]+['file:///C:/desktop/高市警全球資訊網/公務統計資料(每月更新)/10602/d109599006-10512.xls'#'3月'.L8]+['file:///C:/desktop/高市警全球資訊網/公務統計資料(每月更新)/10602/d109599006-10512.xls'#'4月'.L8]+['file:///C:/desktop/高市警全球資訊網/公務統計資料(每月更新)/10602/d109599006-10512.xls'#'5月'.L8]+['file:///C:/desktop/高市警全球資訊網/公務統計資料(每月更新)/10602/d109599006-10512.xls'#'6月'.L8]+['file:///C:/desktop/高市警全球資訊網/公務統計資料(每月更新)/10602/d109599006-10512.xls'#'7月'.L8]+['file:///C:/desktop/高市警全球資訊網/公務統計資料(每月更新)/10602/d109599006-10512.xls'#'8月'.L8]+['file:///C:/desktop/高市警全球資訊網/公務統計資料(每月更新)/10602/d109599006-10512.xls'#'9月'.L8]+['file:///C:/desktop/高市警全球資訊網/公務統計資料(每月更新)/10602/d109599006-10512.xls'#'10月'.L8]+['file:///C:/desktop/高市警全球資訊網/公務統計資料(每月更新)/10602/d109599006-10512.xls'#'11月'.L8]+['file:///C:/desktop/高市警全球資訊網/公務統計資料(每月更新)/10602/d109599006-10512.xls'#'12月'.L8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8]+['file:///C:/desktop/高市警全球資訊網/公務統計資料(每月更新)/10602/d109599006-10512.xls'#'2月_'.M8]+['file:///C:/desktop/高市警全球資訊網/公務統計資料(每月更新)/10602/d109599006-10512.xls'#'3月'.M8]+['file:///C:/desktop/高市警全球資訊網/公務統計資料(每月更新)/10602/d109599006-10512.xls'#'4月'.M8]+['file:///C:/desktop/高市警全球資訊網/公務統計資料(每月更新)/10602/d109599006-10512.xls'#'5月'.M8]+['file:///C:/desktop/高市警全球資訊網/公務統計資料(每月更新)/10602/d109599006-10512.xls'#'6月'.M8]+['file:///C:/desktop/高市警全球資訊網/公務統計資料(每月更新)/10602/d109599006-10512.xls'#'7月'.M8]+['file:///C:/desktop/高市警全球資訊網/公務統計資料(每月更新)/10602/d109599006-10512.xls'#'8月'.M8]+['file:///C:/desktop/高市警全球資訊網/公務統計資料(每月更新)/10602/d109599006-10512.xls'#'9月'.M8]+['file:///C:/desktop/高市警全球資訊網/公務統計資料(每月更新)/10602/d109599006-10512.xls'#'10月'.M8]+['file:///C:/desktop/高市警全球資訊網/公務統計資料(每月更新)/10602/d109599006-10512.xls'#'11月'.M8]+['file:///C:/desktop/高市警全球資訊網/公務統計資料(每月更新)/10602/d109599006-10512.xls'#'12月'.M8]" table:style-name="ce188">
            <text:p><text:s/>-<text:s/></text:p>
          </table:table-cell>
          <table:table-cell office:value-type="float" office:value="1774" table:formula="of:=['file:///C:/desktop/高市警全球資訊網/公務統計資料(每月更新)/10602/d109599006-10512.xls'#'1月'.N8]+['file:///C:/desktop/高市警全球資訊網/公務統計資料(每月更新)/10602/d109599006-10512.xls'#'2月_'.N8]+['file:///C:/desktop/高市警全球資訊網/公務統計資料(每月更新)/10602/d109599006-10512.xls'#'3月'.N8]+['file:///C:/desktop/高市警全球資訊網/公務統計資料(每月更新)/10602/d109599006-10512.xls'#'4月'.N8]+['file:///C:/desktop/高市警全球資訊網/公務統計資料(每月更新)/10602/d109599006-10512.xls'#'5月'.N8]+['file:///C:/desktop/高市警全球資訊網/公務統計資料(每月更新)/10602/d109599006-10512.xls'#'6月'.N8]+['file:///C:/desktop/高市警全球資訊網/公務統計資料(每月更新)/10602/d109599006-10512.xls'#'7月'.N8]+['file:///C:/desktop/高市警全球資訊網/公務統計資料(每月更新)/10602/d109599006-10512.xls'#'8月'.N8]+['file:///C:/desktop/高市警全球資訊網/公務統計資料(每月更新)/10602/d109599006-10512.xls'#'9月'.N8]+['file:///C:/desktop/高市警全球資訊網/公務統計資料(每月更新)/10602/d109599006-10512.xls'#'10月'.N8]+['file:///C:/desktop/高市警全球資訊網/公務統計資料(每月更新)/10602/d109599006-10512.xls'#'11月'.N8]+['file:///C:/desktop/高市警全球資訊網/公務統計資料(每月更新)/10602/d109599006-10512.xls'#'12月'.N8]" table:style-name="ce189">
            <text:p><text:s/>1,774<text:s/></text:p>
          </table:table-cell>
          <table:table-cell office:value-type="float" office:value="-39.458850056369791" table:formula="of:=IF([.N8]=0;&quot;-- &quot;;100*([.C8]/[.N8]-1))" table:style-name="ce190">
            <text:p>- 39.46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局 <text:s/>本 <text:s/>部</text:p>
          </table:table-cell>
          <table:table-cell office:value-type="float" office:value="5" table:formula="of:=['file:///C:/desktop/高市警全球資訊網/公務統計資料(每月更新)/10602/d109599006-10512.xls'#'1月'.B9]+['file:///C:/desktop/高市警全球資訊網/公務統計資料(每月更新)/10602/d109599006-10512.xls'#'2月_'.B9]+['file:///C:/desktop/高市警全球資訊網/公務統計資料(每月更新)/10602/d109599006-10512.xls'#'3月'.B9]+['file:///C:/desktop/高市警全球資訊網/公務統計資料(每月更新)/10602/d109599006-10512.xls'#'4月'.B9]+['file:///C:/desktop/高市警全球資訊網/公務統計資料(每月更新)/10602/d109599006-10512.xls'#'5月'.B9]+['file:///C:/desktop/高市警全球資訊網/公務統計資料(每月更新)/10602/d109599006-10512.xls'#'6月'.B9]+['file:///C:/desktop/高市警全球資訊網/公務統計資料(每月更新)/10602/d109599006-10512.xls'#'7月'.B9]+['file:///C:/desktop/高市警全球資訊網/公務統計資料(每月更新)/10602/d109599006-10512.xls'#'8月'.B9]+['file:///C:/desktop/高市警全球資訊網/公務統計資料(每月更新)/10602/d109599006-10512.xls'#'9月'.B9]+['file:///C:/desktop/高市警全球資訊網/公務統計資料(每月更新)/10602/d109599006-10512.xls'#'10月'.B9]+['file:///C:/desktop/高市警全球資訊網/公務統計資料(每月更新)/10602/d109599006-10512.xls'#'11月'.B9]+['file:///C:/desktop/高市警全球資訊網/公務統計資料(每月更新)/10602/d109599006-10512.xls'#'12月'.B9]" table:style-name="ce187">
            <text:p><text:s/>5<text:s/></text:p>
          </table:table-cell>
          <table:table-cell office:value-type="float" office:value="39" table:formula="of:=['file:///C:/desktop/高市警全球資訊網/公務統計資料(每月更新)/10602/d109599006-10512.xls'#'1月'.C9]+['file:///C:/desktop/高市警全球資訊網/公務統計資料(每月更新)/10602/d109599006-10512.xls'#'2月_'.C9]+['file:///C:/desktop/高市警全球資訊網/公務統計資料(每月更新)/10602/d109599006-10512.xls'#'3月'.C9]+['file:///C:/desktop/高市警全球資訊網/公務統計資料(每月更新)/10602/d109599006-10512.xls'#'4月'.C9]+['file:///C:/desktop/高市警全球資訊網/公務統計資料(每月更新)/10602/d109599006-10512.xls'#'5月'.C9]+['file:///C:/desktop/高市警全球資訊網/公務統計資料(每月更新)/10602/d109599006-10512.xls'#'6月'.C9]+['file:///C:/desktop/高市警全球資訊網/公務統計資料(每月更新)/10602/d109599006-10512.xls'#'7月'.C9]+['file:///C:/desktop/高市警全球資訊網/公務統計資料(每月更新)/10602/d109599006-10512.xls'#'8月'.C9]+['file:///C:/desktop/高市警全球資訊網/公務統計資料(每月更新)/10602/d109599006-10512.xls'#'9月'.C9]+['file:///C:/desktop/高市警全球資訊網/公務統計資料(每月更新)/10602/d109599006-10512.xls'#'10月'.C9]+['file:///C:/desktop/高市警全球資訊網/公務統計資料(每月更新)/10602/d109599006-10512.xls'#'11月'.C9]+['file:///C:/desktop/高市警全球資訊網/公務統計資料(每月更新)/10602/d109599006-10512.xls'#'12月'.C9]" table:style-name="ce187">
            <text:p><text:s/>39<text:s/></text:p>
          </table:table-cell>
          <table:table-cell office:value-type="float" office:value="0" table:formula="of:=['file:///C:/desktop/高市警全球資訊網/公務統計資料(每月更新)/10602/d109599006-10512.xls'#'1月'.D9]+['file:///C:/desktop/高市警全球資訊網/公務統計資料(每月更新)/10602/d109599006-10512.xls'#'2月_'.D9]+['file:///C:/desktop/高市警全球資訊網/公務統計資料(每月更新)/10602/d109599006-10512.xls'#'3月'.D9]+['file:///C:/desktop/高市警全球資訊網/公務統計資料(每月更新)/10602/d109599006-10512.xls'#'4月'.D9]+['file:///C:/desktop/高市警全球資訊網/公務統計資料(每月更新)/10602/d109599006-10512.xls'#'5月'.D9]+['file:///C:/desktop/高市警全球資訊網/公務統計資料(每月更新)/10602/d109599006-10512.xls'#'6月'.D9]+['file:///C:/desktop/高市警全球資訊網/公務統計資料(每月更新)/10602/d109599006-10512.xls'#'7月'.D9]+['file:///C:/desktop/高市警全球資訊網/公務統計資料(每月更新)/10602/d109599006-10512.xls'#'8月'.D9]+['file:///C:/desktop/高市警全球資訊網/公務統計資料(每月更新)/10602/d109599006-10512.xls'#'9月'.D9]+['file:///C:/desktop/高市警全球資訊網/公務統計資料(每月更新)/10602/d109599006-10512.xls'#'10月'.D9]+['file:///C:/desktop/高市警全球資訊網/公務統計資料(每月更新)/10602/d109599006-10512.xls'#'11月'.D9]+['file:///C:/desktop/高市警全球資訊網/公務統計資料(每月更新)/10602/d109599006-10512.xls'#'12月'.D9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9]+['file:///C:/desktop/高市警全球資訊網/公務統計資料(每月更新)/10602/d109599006-10512.xls'#'2月_'.E9]+['file:///C:/desktop/高市警全球資訊網/公務統計資料(每月更新)/10602/d109599006-10512.xls'#'3月'.E9]+['file:///C:/desktop/高市警全球資訊網/公務統計資料(每月更新)/10602/d109599006-10512.xls'#'4月'.E9]+['file:///C:/desktop/高市警全球資訊網/公務統計資料(每月更新)/10602/d109599006-10512.xls'#'5月'.E9]+['file:///C:/desktop/高市警全球資訊網/公務統計資料(每月更新)/10602/d109599006-10512.xls'#'6月'.E9]+['file:///C:/desktop/高市警全球資訊網/公務統計資料(每月更新)/10602/d109599006-10512.xls'#'7月'.E9]+['file:///C:/desktop/高市警全球資訊網/公務統計資料(每月更新)/10602/d109599006-10512.xls'#'8月'.E9]+['file:///C:/desktop/高市警全球資訊網/公務統計資料(每月更新)/10602/d109599006-10512.xls'#'9月'.E9]+['file:///C:/desktop/高市警全球資訊網/公務統計資料(每月更新)/10602/d109599006-10512.xls'#'10月'.E9]+['file:///C:/desktop/高市警全球資訊網/公務統計資料(每月更新)/10602/d109599006-10512.xls'#'11月'.E9]+['file:///C:/desktop/高市警全球資訊網/公務統計資料(每月更新)/10602/d109599006-10512.xls'#'12月'.E9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9]+['file:///C:/desktop/高市警全球資訊網/公務統計資料(每月更新)/10602/d109599006-10512.xls'#'2月_'.F9]+['file:///C:/desktop/高市警全球資訊網/公務統計資料(每月更新)/10602/d109599006-10512.xls'#'3月'.F9]+['file:///C:/desktop/高市警全球資訊網/公務統計資料(每月更新)/10602/d109599006-10512.xls'#'4月'.F9]+['file:///C:/desktop/高市警全球資訊網/公務統計資料(每月更新)/10602/d109599006-10512.xls'#'5月'.F9]+['file:///C:/desktop/高市警全球資訊網/公務統計資料(每月更新)/10602/d109599006-10512.xls'#'6月'.F9]+['file:///C:/desktop/高市警全球資訊網/公務統計資料(每月更新)/10602/d109599006-10512.xls'#'7月'.F9]+['file:///C:/desktop/高市警全球資訊網/公務統計資料(每月更新)/10602/d109599006-10512.xls'#'8月'.F9]+['file:///C:/desktop/高市警全球資訊網/公務統計資料(每月更新)/10602/d109599006-10512.xls'#'9月'.F9]+['file:///C:/desktop/高市警全球資訊網/公務統計資料(每月更新)/10602/d109599006-10512.xls'#'10月'.F9]+['file:///C:/desktop/高市警全球資訊網/公務統計資料(每月更新)/10602/d109599006-10512.xls'#'11月'.F9]+['file:///C:/desktop/高市警全球資訊網/公務統計資料(每月更新)/10602/d109599006-10512.xls'#'12月'.F9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9]+['file:///C:/desktop/高市警全球資訊網/公務統計資料(每月更新)/10602/d109599006-10512.xls'#'2月_'.G9]+['file:///C:/desktop/高市警全球資訊網/公務統計資料(每月更新)/10602/d109599006-10512.xls'#'3月'.G9]+['file:///C:/desktop/高市警全球資訊網/公務統計資料(每月更新)/10602/d109599006-10512.xls'#'4月'.G9]+['file:///C:/desktop/高市警全球資訊網/公務統計資料(每月更新)/10602/d109599006-10512.xls'#'5月'.G9]+['file:///C:/desktop/高市警全球資訊網/公務統計資料(每月更新)/10602/d109599006-10512.xls'#'6月'.G9]+['file:///C:/desktop/高市警全球資訊網/公務統計資料(每月更新)/10602/d109599006-10512.xls'#'7月'.G9]+['file:///C:/desktop/高市警全球資訊網/公務統計資料(每月更新)/10602/d109599006-10512.xls'#'8月'.G9]+['file:///C:/desktop/高市警全球資訊網/公務統計資料(每月更新)/10602/d109599006-10512.xls'#'9月'.G9]+['file:///C:/desktop/高市警全球資訊網/公務統計資料(每月更新)/10602/d109599006-10512.xls'#'10月'.G9]+['file:///C:/desktop/高市警全球資訊網/公務統計資料(每月更新)/10602/d109599006-10512.xls'#'11月'.G9]+['file:///C:/desktop/高市警全球資訊網/公務統計資料(每月更新)/10602/d109599006-10512.xls'#'12月'.G9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9]+['file:///C:/desktop/高市警全球資訊網/公務統計資料(每月更新)/10602/d109599006-10512.xls'#'2月_'.H9]+['file:///C:/desktop/高市警全球資訊網/公務統計資料(每月更新)/10602/d109599006-10512.xls'#'3月'.H9]+['file:///C:/desktop/高市警全球資訊網/公務統計資料(每月更新)/10602/d109599006-10512.xls'#'4月'.H9]+['file:///C:/desktop/高市警全球資訊網/公務統計資料(每月更新)/10602/d109599006-10512.xls'#'5月'.H9]+['file:///C:/desktop/高市警全球資訊網/公務統計資料(每月更新)/10602/d109599006-10512.xls'#'6月'.H9]+['file:///C:/desktop/高市警全球資訊網/公務統計資料(每月更新)/10602/d109599006-10512.xls'#'7月'.H9]+['file:///C:/desktop/高市警全球資訊網/公務統計資料(每月更新)/10602/d109599006-10512.xls'#'8月'.H9]+['file:///C:/desktop/高市警全球資訊網/公務統計資料(每月更新)/10602/d109599006-10512.xls'#'9月'.H9]+['file:///C:/desktop/高市警全球資訊網/公務統計資料(每月更新)/10602/d109599006-10512.xls'#'10月'.H9]+['file:///C:/desktop/高市警全球資訊網/公務統計資料(每月更新)/10602/d109599006-10512.xls'#'11月'.H9]+['file:///C:/desktop/高市警全球資訊網/公務統計資料(每月更新)/10602/d109599006-10512.xls'#'12月'.H9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9]+['file:///C:/desktop/高市警全球資訊網/公務統計資料(每月更新)/10602/d109599006-10512.xls'#'2月_'.I9]+['file:///C:/desktop/高市警全球資訊網/公務統計資料(每月更新)/10602/d109599006-10512.xls'#'3月'.I9]+['file:///C:/desktop/高市警全球資訊網/公務統計資料(每月更新)/10602/d109599006-10512.xls'#'4月'.I9]+['file:///C:/desktop/高市警全球資訊網/公務統計資料(每月更新)/10602/d109599006-10512.xls'#'5月'.I9]+['file:///C:/desktop/高市警全球資訊網/公務統計資料(每月更新)/10602/d109599006-10512.xls'#'6月'.I9]+['file:///C:/desktop/高市警全球資訊網/公務統計資料(每月更新)/10602/d109599006-10512.xls'#'7月'.I9]+['file:///C:/desktop/高市警全球資訊網/公務統計資料(每月更新)/10602/d109599006-10512.xls'#'8月'.I9]+['file:///C:/desktop/高市警全球資訊網/公務統計資料(每月更新)/10602/d109599006-10512.xls'#'9月'.I9]+['file:///C:/desktop/高市警全球資訊網/公務統計資料(每月更新)/10602/d109599006-10512.xls'#'10月'.I9]+['file:///C:/desktop/高市警全球資訊網/公務統計資料(每月更新)/10602/d109599006-10512.xls'#'11月'.I9]+['file:///C:/desktop/高市警全球資訊網/公務統計資料(每月更新)/10602/d109599006-10512.xls'#'12月'.I9]" table:style-name="ce187">
            <text:p><text:s/>-<text:s/></text:p>
          </table:table-cell>
          <table:table-cell office:value-type="float" office:value="5" table:formula="of:=['file:///C:/desktop/高市警全球資訊網/公務統計資料(每月更新)/10602/d109599006-10512.xls'#'1月'.J9]+['file:///C:/desktop/高市警全球資訊網/公務統計資料(每月更新)/10602/d109599006-10512.xls'#'2月_'.J9]+['file:///C:/desktop/高市警全球資訊網/公務統計資料(每月更新)/10602/d109599006-10512.xls'#'3月'.J9]+['file:///C:/desktop/高市警全球資訊網/公務統計資料(每月更新)/10602/d109599006-10512.xls'#'4月'.J9]+['file:///C:/desktop/高市警全球資訊網/公務統計資料(每月更新)/10602/d109599006-10512.xls'#'5月'.J9]+['file:///C:/desktop/高市警全球資訊網/公務統計資料(每月更新)/10602/d109599006-10512.xls'#'6月'.J9]+['file:///C:/desktop/高市警全球資訊網/公務統計資料(每月更新)/10602/d109599006-10512.xls'#'7月'.J9]+['file:///C:/desktop/高市警全球資訊網/公務統計資料(每月更新)/10602/d109599006-10512.xls'#'8月'.J9]+['file:///C:/desktop/高市警全球資訊網/公務統計資料(每月更新)/10602/d109599006-10512.xls'#'9月'.J9]+['file:///C:/desktop/高市警全球資訊網/公務統計資料(每月更新)/10602/d109599006-10512.xls'#'10月'.J9]+['file:///C:/desktop/高市警全球資訊網/公務統計資料(每月更新)/10602/d109599006-10512.xls'#'11月'.J9]+['file:///C:/desktop/高市警全球資訊網/公務統計資料(每月更新)/10602/d109599006-10512.xls'#'12月'.J9]" table:style-name="ce187">
            <text:p><text:s/>5<text:s/></text:p>
          </table:table-cell>
          <table:table-cell office:value-type="float" office:value="39" table:formula="of:=['file:///C:/desktop/高市警全球資訊網/公務統計資料(每月更新)/10602/d109599006-10512.xls'#'1月'.K9]+['file:///C:/desktop/高市警全球資訊網/公務統計資料(每月更新)/10602/d109599006-10512.xls'#'2月_'.K9]+['file:///C:/desktop/高市警全球資訊網/公務統計資料(每月更新)/10602/d109599006-10512.xls'#'3月'.K9]+['file:///C:/desktop/高市警全球資訊網/公務統計資料(每月更新)/10602/d109599006-10512.xls'#'4月'.K9]+['file:///C:/desktop/高市警全球資訊網/公務統計資料(每月更新)/10602/d109599006-10512.xls'#'5月'.K9]+['file:///C:/desktop/高市警全球資訊網/公務統計資料(每月更新)/10602/d109599006-10512.xls'#'6月'.K9]+['file:///C:/desktop/高市警全球資訊網/公務統計資料(每月更新)/10602/d109599006-10512.xls'#'7月'.K9]+['file:///C:/desktop/高市警全球資訊網/公務統計資料(每月更新)/10602/d109599006-10512.xls'#'8月'.K9]+['file:///C:/desktop/高市警全球資訊網/公務統計資料(每月更新)/10602/d109599006-10512.xls'#'9月'.K9]+['file:///C:/desktop/高市警全球資訊網/公務統計資料(每月更新)/10602/d109599006-10512.xls'#'10月'.K9]+['file:///C:/desktop/高市警全球資訊網/公務統計資料(每月更新)/10602/d109599006-10512.xls'#'11月'.K9]+['file:///C:/desktop/高市警全球資訊網/公務統計資料(每月更新)/10602/d109599006-10512.xls'#'12月'.K9]" table:style-name="ce187">
            <text:p><text:s/>39<text:s/></text:p>
          </table:table-cell>
          <table:table-cell office:value-type="float" office:value="0" table:formula="of:=['file:///C:/desktop/高市警全球資訊網/公務統計資料(每月更新)/10602/d109599006-10512.xls'#'1月'.L9]+['file:///C:/desktop/高市警全球資訊網/公務統計資料(每月更新)/10602/d109599006-10512.xls'#'2月_'.L9]+['file:///C:/desktop/高市警全球資訊網/公務統計資料(每月更新)/10602/d109599006-10512.xls'#'3月'.L9]+['file:///C:/desktop/高市警全球資訊網/公務統計資料(每月更新)/10602/d109599006-10512.xls'#'4月'.L9]+['file:///C:/desktop/高市警全球資訊網/公務統計資料(每月更新)/10602/d109599006-10512.xls'#'5月'.L9]+['file:///C:/desktop/高市警全球資訊網/公務統計資料(每月更新)/10602/d109599006-10512.xls'#'6月'.L9]+['file:///C:/desktop/高市警全球資訊網/公務統計資料(每月更新)/10602/d109599006-10512.xls'#'7月'.L9]+['file:///C:/desktop/高市警全球資訊網/公務統計資料(每月更新)/10602/d109599006-10512.xls'#'8月'.L9]+['file:///C:/desktop/高市警全球資訊網/公務統計資料(每月更新)/10602/d109599006-10512.xls'#'9月'.L9]+['file:///C:/desktop/高市警全球資訊網/公務統計資料(每月更新)/10602/d109599006-10512.xls'#'10月'.L9]+['file:///C:/desktop/高市警全球資訊網/公務統計資料(每月更新)/10602/d109599006-10512.xls'#'11月'.L9]+['file:///C:/desktop/高市警全球資訊網/公務統計資料(每月更新)/10602/d109599006-10512.xls'#'12月'.L9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9]+['file:///C:/desktop/高市警全球資訊網/公務統計資料(每月更新)/10602/d109599006-10512.xls'#'2月_'.M9]+['file:///C:/desktop/高市警全球資訊網/公務統計資料(每月更新)/10602/d109599006-10512.xls'#'3月'.M9]+['file:///C:/desktop/高市警全球資訊網/公務統計資料(每月更新)/10602/d109599006-10512.xls'#'4月'.M9]+['file:///C:/desktop/高市警全球資訊網/公務統計資料(每月更新)/10602/d109599006-10512.xls'#'5月'.M9]+['file:///C:/desktop/高市警全球資訊網/公務統計資料(每月更新)/10602/d109599006-10512.xls'#'6月'.M9]+['file:///C:/desktop/高市警全球資訊網/公務統計資料(每月更新)/10602/d109599006-10512.xls'#'7月'.M9]+['file:///C:/desktop/高市警全球資訊網/公務統計資料(每月更新)/10602/d109599006-10512.xls'#'8月'.M9]+['file:///C:/desktop/高市警全球資訊網/公務統計資料(每月更新)/10602/d109599006-10512.xls'#'9月'.M9]+['file:///C:/desktop/高市警全球資訊網/公務統計資料(每月更新)/10602/d109599006-10512.xls'#'10月'.M9]+['file:///C:/desktop/高市警全球資訊網/公務統計資料(每月更新)/10602/d109599006-10512.xls'#'11月'.M9]+['file:///C:/desktop/高市警全球資訊網/公務統計資料(每月更新)/10602/d109599006-10512.xls'#'12月'.M9]" table:style-name="ce188">
            <text:p><text:s/>-<text:s/></text:p>
          </table:table-cell>
          <table:table-cell office:value-type="float" office:value="588" table:formula="of:=['file:///C:/desktop/高市警全球資訊網/公務統計資料(每月更新)/10602/d109599006-10512.xls'#'1月'.N9]+['file:///C:/desktop/高市警全球資訊網/公務統計資料(每月更新)/10602/d109599006-10512.xls'#'2月_'.N9]+['file:///C:/desktop/高市警全球資訊網/公務統計資料(每月更新)/10602/d109599006-10512.xls'#'3月'.N9]+['file:///C:/desktop/高市警全球資訊網/公務統計資料(每月更新)/10602/d109599006-10512.xls'#'4月'.N9]+['file:///C:/desktop/高市警全球資訊網/公務統計資料(每月更新)/10602/d109599006-10512.xls'#'5月'.N9]+['file:///C:/desktop/高市警全球資訊網/公務統計資料(每月更新)/10602/d109599006-10512.xls'#'6月'.N9]+['file:///C:/desktop/高市警全球資訊網/公務統計資料(每月更新)/10602/d109599006-10512.xls'#'7月'.N9]+['file:///C:/desktop/高市警全球資訊網/公務統計資料(每月更新)/10602/d109599006-10512.xls'#'8月'.N9]+['file:///C:/desktop/高市警全球資訊網/公務統計資料(每月更新)/10602/d109599006-10512.xls'#'9月'.N9]+['file:///C:/desktop/高市警全球資訊網/公務統計資料(每月更新)/10602/d109599006-10512.xls'#'10月'.N9]+['file:///C:/desktop/高市警全球資訊網/公務統計資料(每月更新)/10602/d109599006-10512.xls'#'11月'.N9]+['file:///C:/desktop/高市警全球資訊網/公務統計資料(每月更新)/10602/d109599006-10512.xls'#'12月'.N9]" table:style-name="ce189">
            <text:p><text:s/>588<text:s/></text:p>
          </table:table-cell>
          <table:table-cell office:value-type="float" office:value="-93.367346938775512" table:formula="of:=IF([.N9]=0;&quot;-- &quot;;100*([.C9]/[.N9]-1))" table:style-name="ce190">
            <text:p>- 93.37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新興分局</text:p>
          </table:table-cell>
          <table:table-cell office:value-type="float" office:value="37" table:formula="of:=['file:///C:/desktop/高市警全球資訊網/公務統計資料(每月更新)/10602/d109599006-10512.xls'#'1月'.B10]+['file:///C:/desktop/高市警全球資訊網/公務統計資料(每月更新)/10602/d109599006-10512.xls'#'2月_'.B10]+['file:///C:/desktop/高市警全球資訊網/公務統計資料(每月更新)/10602/d109599006-10512.xls'#'3月'.B10]+['file:///C:/desktop/高市警全球資訊網/公務統計資料(每月更新)/10602/d109599006-10512.xls'#'4月'.B10]+['file:///C:/desktop/高市警全球資訊網/公務統計資料(每月更新)/10602/d109599006-10512.xls'#'5月'.B10]+['file:///C:/desktop/高市警全球資訊網/公務統計資料(每月更新)/10602/d109599006-10512.xls'#'6月'.B10]+['file:///C:/desktop/高市警全球資訊網/公務統計資料(每月更新)/10602/d109599006-10512.xls'#'7月'.B10]+['file:///C:/desktop/高市警全球資訊網/公務統計資料(每月更新)/10602/d109599006-10512.xls'#'8月'.B10]+['file:///C:/desktop/高市警全球資訊網/公務統計資料(每月更新)/10602/d109599006-10512.xls'#'9月'.B10]+['file:///C:/desktop/高市警全球資訊網/公務統計資料(每月更新)/10602/d109599006-10512.xls'#'10月'.B10]+['file:///C:/desktop/高市警全球資訊網/公務統計資料(每月更新)/10602/d109599006-10512.xls'#'11月'.B10]+['file:///C:/desktop/高市警全球資訊網/公務統計資料(每月更新)/10602/d109599006-10512.xls'#'12月'.B10]" table:style-name="ce187">
            <text:p><text:s/>37<text:s/></text:p>
          </table:table-cell>
          <table:table-cell office:value-type="float" office:value="133" table:formula="of:=['file:///C:/desktop/高市警全球資訊網/公務統計資料(每月更新)/10602/d109599006-10512.xls'#'1月'.C10]+['file:///C:/desktop/高市警全球資訊網/公務統計資料(每月更新)/10602/d109599006-10512.xls'#'2月_'.C10]+['file:///C:/desktop/高市警全球資訊網/公務統計資料(每月更新)/10602/d109599006-10512.xls'#'3月'.C10]+['file:///C:/desktop/高市警全球資訊網/公務統計資料(每月更新)/10602/d109599006-10512.xls'#'4月'.C10]+['file:///C:/desktop/高市警全球資訊網/公務統計資料(每月更新)/10602/d109599006-10512.xls'#'5月'.C10]+['file:///C:/desktop/高市警全球資訊網/公務統計資料(每月更新)/10602/d109599006-10512.xls'#'6月'.C10]+['file:///C:/desktop/高市警全球資訊網/公務統計資料(每月更新)/10602/d109599006-10512.xls'#'7月'.C10]+['file:///C:/desktop/高市警全球資訊網/公務統計資料(每月更新)/10602/d109599006-10512.xls'#'8月'.C10]+['file:///C:/desktop/高市警全球資訊網/公務統計資料(每月更新)/10602/d109599006-10512.xls'#'9月'.C10]+['file:///C:/desktop/高市警全球資訊網/公務統計資料(每月更新)/10602/d109599006-10512.xls'#'10月'.C10]+['file:///C:/desktop/高市警全球資訊網/公務統計資料(每月更新)/10602/d109599006-10512.xls'#'11月'.C10]+['file:///C:/desktop/高市警全球資訊網/公務統計資料(每月更新)/10602/d109599006-10512.xls'#'12月'.C10]" table:style-name="ce187">
            <text:p><text:s/>133<text:s/></text:p>
          </table:table-cell>
          <table:table-cell office:value-type="float" office:value="0" table:formula="of:=['file:///C:/desktop/高市警全球資訊網/公務統計資料(每月更新)/10602/d109599006-10512.xls'#'1月'.D10]+['file:///C:/desktop/高市警全球資訊網/公務統計資料(每月更新)/10602/d109599006-10512.xls'#'2月_'.D10]+['file:///C:/desktop/高市警全球資訊網/公務統計資料(每月更新)/10602/d109599006-10512.xls'#'3月'.D10]+['file:///C:/desktop/高市警全球資訊網/公務統計資料(每月更新)/10602/d109599006-10512.xls'#'4月'.D10]+['file:///C:/desktop/高市警全球資訊網/公務統計資料(每月更新)/10602/d109599006-10512.xls'#'5月'.D10]+['file:///C:/desktop/高市警全球資訊網/公務統計資料(每月更新)/10602/d109599006-10512.xls'#'6月'.D10]+['file:///C:/desktop/高市警全球資訊網/公務統計資料(每月更新)/10602/d109599006-10512.xls'#'7月'.D10]+['file:///C:/desktop/高市警全球資訊網/公務統計資料(每月更新)/10602/d109599006-10512.xls'#'8月'.D10]+['file:///C:/desktop/高市警全球資訊網/公務統計資料(每月更新)/10602/d109599006-10512.xls'#'9月'.D10]+['file:///C:/desktop/高市警全球資訊網/公務統計資料(每月更新)/10602/d109599006-10512.xls'#'10月'.D10]+['file:///C:/desktop/高市警全球資訊網/公務統計資料(每月更新)/10602/d109599006-10512.xls'#'11月'.D10]+['file:///C:/desktop/高市警全球資訊網/公務統計資料(每月更新)/10602/d109599006-10512.xls'#'12月'.D10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10]+['file:///C:/desktop/高市警全球資訊網/公務統計資料(每月更新)/10602/d109599006-10512.xls'#'2月_'.E10]+['file:///C:/desktop/高市警全球資訊網/公務統計資料(每月更新)/10602/d109599006-10512.xls'#'3月'.E10]+['file:///C:/desktop/高市警全球資訊網/公務統計資料(每月更新)/10602/d109599006-10512.xls'#'4月'.E10]+['file:///C:/desktop/高市警全球資訊網/公務統計資料(每月更新)/10602/d109599006-10512.xls'#'5月'.E10]+['file:///C:/desktop/高市警全球資訊網/公務統計資料(每月更新)/10602/d109599006-10512.xls'#'6月'.E10]+['file:///C:/desktop/高市警全球資訊網/公務統計資料(每月更新)/10602/d109599006-10512.xls'#'7月'.E10]+['file:///C:/desktop/高市警全球資訊網/公務統計資料(每月更新)/10602/d109599006-10512.xls'#'8月'.E10]+['file:///C:/desktop/高市警全球資訊網/公務統計資料(每月更新)/10602/d109599006-10512.xls'#'9月'.E10]+['file:///C:/desktop/高市警全球資訊網/公務統計資料(每月更新)/10602/d109599006-10512.xls'#'10月'.E10]+['file:///C:/desktop/高市警全球資訊網/公務統計資料(每月更新)/10602/d109599006-10512.xls'#'11月'.E10]+['file:///C:/desktop/高市警全球資訊網/公務統計資料(每月更新)/10602/d109599006-10512.xls'#'12月'.E10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10]+['file:///C:/desktop/高市警全球資訊網/公務統計資料(每月更新)/10602/d109599006-10512.xls'#'2月_'.F10]+['file:///C:/desktop/高市警全球資訊網/公務統計資料(每月更新)/10602/d109599006-10512.xls'#'3月'.F10]+['file:///C:/desktop/高市警全球資訊網/公務統計資料(每月更新)/10602/d109599006-10512.xls'#'4月'.F10]+['file:///C:/desktop/高市警全球資訊網/公務統計資料(每月更新)/10602/d109599006-10512.xls'#'5月'.F10]+['file:///C:/desktop/高市警全球資訊網/公務統計資料(每月更新)/10602/d109599006-10512.xls'#'6月'.F10]+['file:///C:/desktop/高市警全球資訊網/公務統計資料(每月更新)/10602/d109599006-10512.xls'#'7月'.F10]+['file:///C:/desktop/高市警全球資訊網/公務統計資料(每月更新)/10602/d109599006-10512.xls'#'8月'.F10]+['file:///C:/desktop/高市警全球資訊網/公務統計資料(每月更新)/10602/d109599006-10512.xls'#'9月'.F10]+['file:///C:/desktop/高市警全球資訊網/公務統計資料(每月更新)/10602/d109599006-10512.xls'#'10月'.F10]+['file:///C:/desktop/高市警全球資訊網/公務統計資料(每月更新)/10602/d109599006-10512.xls'#'11月'.F10]+['file:///C:/desktop/高市警全球資訊網/公務統計資料(每月更新)/10602/d109599006-10512.xls'#'12月'.F10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10]+['file:///C:/desktop/高市警全球資訊網/公務統計資料(每月更新)/10602/d109599006-10512.xls'#'2月_'.G10]+['file:///C:/desktop/高市警全球資訊網/公務統計資料(每月更新)/10602/d109599006-10512.xls'#'3月'.G10]+['file:///C:/desktop/高市警全球資訊網/公務統計資料(每月更新)/10602/d109599006-10512.xls'#'4月'.G10]+['file:///C:/desktop/高市警全球資訊網/公務統計資料(每月更新)/10602/d109599006-10512.xls'#'5月'.G10]+['file:///C:/desktop/高市警全球資訊網/公務統計資料(每月更新)/10602/d109599006-10512.xls'#'6月'.G10]+['file:///C:/desktop/高市警全球資訊網/公務統計資料(每月更新)/10602/d109599006-10512.xls'#'7月'.G10]+['file:///C:/desktop/高市警全球資訊網/公務統計資料(每月更新)/10602/d109599006-10512.xls'#'8月'.G10]+['file:///C:/desktop/高市警全球資訊網/公務統計資料(每月更新)/10602/d109599006-10512.xls'#'9月'.G10]+['file:///C:/desktop/高市警全球資訊網/公務統計資料(每月更新)/10602/d109599006-10512.xls'#'10月'.G10]+['file:///C:/desktop/高市警全球資訊網/公務統計資料(每月更新)/10602/d109599006-10512.xls'#'11月'.G10]+['file:///C:/desktop/高市警全球資訊網/公務統計資料(每月更新)/10602/d109599006-10512.xls'#'12月'.G10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10]+['file:///C:/desktop/高市警全球資訊網/公務統計資料(每月更新)/10602/d109599006-10512.xls'#'2月_'.H10]+['file:///C:/desktop/高市警全球資訊網/公務統計資料(每月更新)/10602/d109599006-10512.xls'#'3月'.H10]+['file:///C:/desktop/高市警全球資訊網/公務統計資料(每月更新)/10602/d109599006-10512.xls'#'4月'.H10]+['file:///C:/desktop/高市警全球資訊網/公務統計資料(每月更新)/10602/d109599006-10512.xls'#'5月'.H10]+['file:///C:/desktop/高市警全球資訊網/公務統計資料(每月更新)/10602/d109599006-10512.xls'#'6月'.H10]+['file:///C:/desktop/高市警全球資訊網/公務統計資料(每月更新)/10602/d109599006-10512.xls'#'7月'.H10]+['file:///C:/desktop/高市警全球資訊網/公務統計資料(每月更新)/10602/d109599006-10512.xls'#'8月'.H10]+['file:///C:/desktop/高市警全球資訊網/公務統計資料(每月更新)/10602/d109599006-10512.xls'#'9月'.H10]+['file:///C:/desktop/高市警全球資訊網/公務統計資料(每月更新)/10602/d109599006-10512.xls'#'10月'.H10]+['file:///C:/desktop/高市警全球資訊網/公務統計資料(每月更新)/10602/d109599006-10512.xls'#'11月'.H10]+['file:///C:/desktop/高市警全球資訊網/公務統計資料(每月更新)/10602/d109599006-10512.xls'#'12月'.H10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10]+['file:///C:/desktop/高市警全球資訊網/公務統計資料(每月更新)/10602/d109599006-10512.xls'#'2月_'.I10]+['file:///C:/desktop/高市警全球資訊網/公務統計資料(每月更新)/10602/d109599006-10512.xls'#'3月'.I10]+['file:///C:/desktop/高市警全球資訊網/公務統計資料(每月更新)/10602/d109599006-10512.xls'#'4月'.I10]+['file:///C:/desktop/高市警全球資訊網/公務統計資料(每月更新)/10602/d109599006-10512.xls'#'5月'.I10]+['file:///C:/desktop/高市警全球資訊網/公務統計資料(每月更新)/10602/d109599006-10512.xls'#'6月'.I10]+['file:///C:/desktop/高市警全球資訊網/公務統計資料(每月更新)/10602/d109599006-10512.xls'#'7月'.I10]+['file:///C:/desktop/高市警全球資訊網/公務統計資料(每月更新)/10602/d109599006-10512.xls'#'8月'.I10]+['file:///C:/desktop/高市警全球資訊網/公務統計資料(每月更新)/10602/d109599006-10512.xls'#'9月'.I10]+['file:///C:/desktop/高市警全球資訊網/公務統計資料(每月更新)/10602/d109599006-10512.xls'#'10月'.I10]+['file:///C:/desktop/高市警全球資訊網/公務統計資料(每月更新)/10602/d109599006-10512.xls'#'11月'.I10]+['file:///C:/desktop/高市警全球資訊網/公務統計資料(每月更新)/10602/d109599006-10512.xls'#'12月'.I10]" table:style-name="ce187">
            <text:p><text:s/>-<text:s/></text:p>
          </table:table-cell>
          <table:table-cell office:value-type="float" office:value="37" table:formula="of:=['file:///C:/desktop/高市警全球資訊網/公務統計資料(每月更新)/10602/d109599006-10512.xls'#'1月'.J10]+['file:///C:/desktop/高市警全球資訊網/公務統計資料(每月更新)/10602/d109599006-10512.xls'#'2月_'.J10]+['file:///C:/desktop/高市警全球資訊網/公務統計資料(每月更新)/10602/d109599006-10512.xls'#'3月'.J10]+['file:///C:/desktop/高市警全球資訊網/公務統計資料(每月更新)/10602/d109599006-10512.xls'#'4月'.J10]+['file:///C:/desktop/高市警全球資訊網/公務統計資料(每月更新)/10602/d109599006-10512.xls'#'5月'.J10]+['file:///C:/desktop/高市警全球資訊網/公務統計資料(每月更新)/10602/d109599006-10512.xls'#'6月'.J10]+['file:///C:/desktop/高市警全球資訊網/公務統計資料(每月更新)/10602/d109599006-10512.xls'#'7月'.J10]+['file:///C:/desktop/高市警全球資訊網/公務統計資料(每月更新)/10602/d109599006-10512.xls'#'8月'.J10]+['file:///C:/desktop/高市警全球資訊網/公務統計資料(每月更新)/10602/d109599006-10512.xls'#'9月'.J10]+['file:///C:/desktop/高市警全球資訊網/公務統計資料(每月更新)/10602/d109599006-10512.xls'#'10月'.J10]+['file:///C:/desktop/高市警全球資訊網/公務統計資料(每月更新)/10602/d109599006-10512.xls'#'11月'.J10]+['file:///C:/desktop/高市警全球資訊網/公務統計資料(每月更新)/10602/d109599006-10512.xls'#'12月'.J10]" table:style-name="ce187">
            <text:p><text:s/>37<text:s/></text:p>
          </table:table-cell>
          <table:table-cell office:value-type="float" office:value="133" table:formula="of:=['file:///C:/desktop/高市警全球資訊網/公務統計資料(每月更新)/10602/d109599006-10512.xls'#'1月'.K10]+['file:///C:/desktop/高市警全球資訊網/公務統計資料(每月更新)/10602/d109599006-10512.xls'#'2月_'.K10]+['file:///C:/desktop/高市警全球資訊網/公務統計資料(每月更新)/10602/d109599006-10512.xls'#'3月'.K10]+['file:///C:/desktop/高市警全球資訊網/公務統計資料(每月更新)/10602/d109599006-10512.xls'#'4月'.K10]+['file:///C:/desktop/高市警全球資訊網/公務統計資料(每月更新)/10602/d109599006-10512.xls'#'5月'.K10]+['file:///C:/desktop/高市警全球資訊網/公務統計資料(每月更新)/10602/d109599006-10512.xls'#'6月'.K10]+['file:///C:/desktop/高市警全球資訊網/公務統計資料(每月更新)/10602/d109599006-10512.xls'#'7月'.K10]+['file:///C:/desktop/高市警全球資訊網/公務統計資料(每月更新)/10602/d109599006-10512.xls'#'8月'.K10]+['file:///C:/desktop/高市警全球資訊網/公務統計資料(每月更新)/10602/d109599006-10512.xls'#'9月'.K10]+['file:///C:/desktop/高市警全球資訊網/公務統計資料(每月更新)/10602/d109599006-10512.xls'#'10月'.K10]+['file:///C:/desktop/高市警全球資訊網/公務統計資料(每月更新)/10602/d109599006-10512.xls'#'11月'.K10]+['file:///C:/desktop/高市警全球資訊網/公務統計資料(每月更新)/10602/d109599006-10512.xls'#'12月'.K10]" table:style-name="ce187">
            <text:p><text:s/>133<text:s/></text:p>
          </table:table-cell>
          <table:table-cell office:value-type="float" office:value="0" table:formula="of:=['file:///C:/desktop/高市警全球資訊網/公務統計資料(每月更新)/10602/d109599006-10512.xls'#'1月'.L10]+['file:///C:/desktop/高市警全球資訊網/公務統計資料(每月更新)/10602/d109599006-10512.xls'#'2月_'.L10]+['file:///C:/desktop/高市警全球資訊網/公務統計資料(每月更新)/10602/d109599006-10512.xls'#'3月'.L10]+['file:///C:/desktop/高市警全球資訊網/公務統計資料(每月更新)/10602/d109599006-10512.xls'#'4月'.L10]+['file:///C:/desktop/高市警全球資訊網/公務統計資料(每月更新)/10602/d109599006-10512.xls'#'5月'.L10]+['file:///C:/desktop/高市警全球資訊網/公務統計資料(每月更新)/10602/d109599006-10512.xls'#'6月'.L10]+['file:///C:/desktop/高市警全球資訊網/公務統計資料(每月更新)/10602/d109599006-10512.xls'#'7月'.L10]+['file:///C:/desktop/高市警全球資訊網/公務統計資料(每月更新)/10602/d109599006-10512.xls'#'8月'.L10]+['file:///C:/desktop/高市警全球資訊網/公務統計資料(每月更新)/10602/d109599006-10512.xls'#'9月'.L10]+['file:///C:/desktop/高市警全球資訊網/公務統計資料(每月更新)/10602/d109599006-10512.xls'#'10月'.L10]+['file:///C:/desktop/高市警全球資訊網/公務統計資料(每月更新)/10602/d109599006-10512.xls'#'11月'.L10]+['file:///C:/desktop/高市警全球資訊網/公務統計資料(每月更新)/10602/d109599006-10512.xls'#'12月'.L10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10]+['file:///C:/desktop/高市警全球資訊網/公務統計資料(每月更新)/10602/d109599006-10512.xls'#'2月_'.M10]+['file:///C:/desktop/高市警全球資訊網/公務統計資料(每月更新)/10602/d109599006-10512.xls'#'3月'.M10]+['file:///C:/desktop/高市警全球資訊網/公務統計資料(每月更新)/10602/d109599006-10512.xls'#'4月'.M10]+['file:///C:/desktop/高市警全球資訊網/公務統計資料(每月更新)/10602/d109599006-10512.xls'#'5月'.M10]+['file:///C:/desktop/高市警全球資訊網/公務統計資料(每月更新)/10602/d109599006-10512.xls'#'6月'.M10]+['file:///C:/desktop/高市警全球資訊網/公務統計資料(每月更新)/10602/d109599006-10512.xls'#'7月'.M10]+['file:///C:/desktop/高市警全球資訊網/公務統計資料(每月更新)/10602/d109599006-10512.xls'#'8月'.M10]+['file:///C:/desktop/高市警全球資訊網/公務統計資料(每月更新)/10602/d109599006-10512.xls'#'9月'.M10]+['file:///C:/desktop/高市警全球資訊網/公務統計資料(每月更新)/10602/d109599006-10512.xls'#'10月'.M10]+['file:///C:/desktop/高市警全球資訊網/公務統計資料(每月更新)/10602/d109599006-10512.xls'#'11月'.M10]+['file:///C:/desktop/高市警全球資訊網/公務統計資料(每月更新)/10602/d109599006-10512.xls'#'12月'.M10]" table:style-name="ce188">
            <text:p><text:s/>-<text:s/></text:p>
          </table:table-cell>
          <table:table-cell office:value-type="float" office:value="209" table:formula="of:=['file:///C:/desktop/高市警全球資訊網/公務統計資料(每月更新)/10602/d109599006-10512.xls'#'1月'.N10]+['file:///C:/desktop/高市警全球資訊網/公務統計資料(每月更新)/10602/d109599006-10512.xls'#'2月_'.N10]+['file:///C:/desktop/高市警全球資訊網/公務統計資料(每月更新)/10602/d109599006-10512.xls'#'3月'.N10]+['file:///C:/desktop/高市警全球資訊網/公務統計資料(每月更新)/10602/d109599006-10512.xls'#'4月'.N10]+['file:///C:/desktop/高市警全球資訊網/公務統計資料(每月更新)/10602/d109599006-10512.xls'#'5月'.N10]+['file:///C:/desktop/高市警全球資訊網/公務統計資料(每月更新)/10602/d109599006-10512.xls'#'6月'.N10]+['file:///C:/desktop/高市警全球資訊網/公務統計資料(每月更新)/10602/d109599006-10512.xls'#'7月'.N10]+['file:///C:/desktop/高市警全球資訊網/公務統計資料(每月更新)/10602/d109599006-10512.xls'#'8月'.N10]+['file:///C:/desktop/高市警全球資訊網/公務統計資料(每月更新)/10602/d109599006-10512.xls'#'9月'.N10]+['file:///C:/desktop/高市警全球資訊網/公務統計資料(每月更新)/10602/d109599006-10512.xls'#'10月'.N10]+['file:///C:/desktop/高市警全球資訊網/公務統計資料(每月更新)/10602/d109599006-10512.xls'#'11月'.N10]+['file:///C:/desktop/高市警全球資訊網/公務統計資料(每月更新)/10602/d109599006-10512.xls'#'12月'.N10]" table:style-name="ce189">
            <text:p><text:s/>209<text:s/></text:p>
          </table:table-cell>
          <table:table-cell office:value-type="float" office:value="-36.363636363636367" table:formula="of:=IF([.N10]=0;&quot;-- &quot;;100*([.C10]/[.N10]-1))" table:style-name="ce190">
            <text:p>- 36.36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苓雅分局</text:p>
          </table:table-cell>
          <table:table-cell office:value-type="float" office:value="25" table:formula="of:=['file:///C:/desktop/高市警全球資訊網/公務統計資料(每月更新)/10602/d109599006-10512.xls'#'1月'.B11]+['file:///C:/desktop/高市警全球資訊網/公務統計資料(每月更新)/10602/d109599006-10512.xls'#'2月_'.B11]+['file:///C:/desktop/高市警全球資訊網/公務統計資料(每月更新)/10602/d109599006-10512.xls'#'3月'.B11]+['file:///C:/desktop/高市警全球資訊網/公務統計資料(每月更新)/10602/d109599006-10512.xls'#'4月'.B11]+['file:///C:/desktop/高市警全球資訊網/公務統計資料(每月更新)/10602/d109599006-10512.xls'#'5月'.B11]+['file:///C:/desktop/高市警全球資訊網/公務統計資料(每月更新)/10602/d109599006-10512.xls'#'6月'.B11]+['file:///C:/desktop/高市警全球資訊網/公務統計資料(每月更新)/10602/d109599006-10512.xls'#'7月'.B11]+['file:///C:/desktop/高市警全球資訊網/公務統計資料(每月更新)/10602/d109599006-10512.xls'#'8月'.B11]+['file:///C:/desktop/高市警全球資訊網/公務統計資料(每月更新)/10602/d109599006-10512.xls'#'9月'.B11]+['file:///C:/desktop/高市警全球資訊網/公務統計資料(每月更新)/10602/d109599006-10512.xls'#'10月'.B11]+['file:///C:/desktop/高市警全球資訊網/公務統計資料(每月更新)/10602/d109599006-10512.xls'#'11月'.B11]+['file:///C:/desktop/高市警全球資訊網/公務統計資料(每月更新)/10602/d109599006-10512.xls'#'12月'.B11]" table:style-name="ce187">
            <text:p><text:s/>25<text:s/></text:p>
          </table:table-cell>
          <table:table-cell office:value-type="float" office:value="91" table:formula="of:=['file:///C:/desktop/高市警全球資訊網/公務統計資料(每月更新)/10602/d109599006-10512.xls'#'1月'.C11]+['file:///C:/desktop/高市警全球資訊網/公務統計資料(每月更新)/10602/d109599006-10512.xls'#'2月_'.C11]+['file:///C:/desktop/高市警全球資訊網/公務統計資料(每月更新)/10602/d109599006-10512.xls'#'3月'.C11]+['file:///C:/desktop/高市警全球資訊網/公務統計資料(每月更新)/10602/d109599006-10512.xls'#'4月'.C11]+['file:///C:/desktop/高市警全球資訊網/公務統計資料(每月更新)/10602/d109599006-10512.xls'#'5月'.C11]+['file:///C:/desktop/高市警全球資訊網/公務統計資料(每月更新)/10602/d109599006-10512.xls'#'6月'.C11]+['file:///C:/desktop/高市警全球資訊網/公務統計資料(每月更新)/10602/d109599006-10512.xls'#'7月'.C11]+['file:///C:/desktop/高市警全球資訊網/公務統計資料(每月更新)/10602/d109599006-10512.xls'#'8月'.C11]+['file:///C:/desktop/高市警全球資訊網/公務統計資料(每月更新)/10602/d109599006-10512.xls'#'9月'.C11]+['file:///C:/desktop/高市警全球資訊網/公務統計資料(每月更新)/10602/d109599006-10512.xls'#'10月'.C11]+['file:///C:/desktop/高市警全球資訊網/公務統計資料(每月更新)/10602/d109599006-10512.xls'#'11月'.C11]+['file:///C:/desktop/高市警全球資訊網/公務統計資料(每月更新)/10602/d109599006-10512.xls'#'12月'.C11]" table:style-name="ce187">
            <text:p><text:s/>91<text:s/></text:p>
          </table:table-cell>
          <table:table-cell office:value-type="float" office:value="0" table:formula="of:=['file:///C:/desktop/高市警全球資訊網/公務統計資料(每月更新)/10602/d109599006-10512.xls'#'1月'.D11]+['file:///C:/desktop/高市警全球資訊網/公務統計資料(每月更新)/10602/d109599006-10512.xls'#'2月_'.D11]+['file:///C:/desktop/高市警全球資訊網/公務統計資料(每月更新)/10602/d109599006-10512.xls'#'3月'.D11]+['file:///C:/desktop/高市警全球資訊網/公務統計資料(每月更新)/10602/d109599006-10512.xls'#'4月'.D11]+['file:///C:/desktop/高市警全球資訊網/公務統計資料(每月更新)/10602/d109599006-10512.xls'#'5月'.D11]+['file:///C:/desktop/高市警全球資訊網/公務統計資料(每月更新)/10602/d109599006-10512.xls'#'6月'.D11]+['file:///C:/desktop/高市警全球資訊網/公務統計資料(每月更新)/10602/d109599006-10512.xls'#'7月'.D11]+['file:///C:/desktop/高市警全球資訊網/公務統計資料(每月更新)/10602/d109599006-10512.xls'#'8月'.D11]+['file:///C:/desktop/高市警全球資訊網/公務統計資料(每月更新)/10602/d109599006-10512.xls'#'9月'.D11]+['file:///C:/desktop/高市警全球資訊網/公務統計資料(每月更新)/10602/d109599006-10512.xls'#'10月'.D11]+['file:///C:/desktop/高市警全球資訊網/公務統計資料(每月更新)/10602/d109599006-10512.xls'#'11月'.D11]+['file:///C:/desktop/高市警全球資訊網/公務統計資料(每月更新)/10602/d109599006-10512.xls'#'12月'.D11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11]+['file:///C:/desktop/高市警全球資訊網/公務統計資料(每月更新)/10602/d109599006-10512.xls'#'2月_'.E11]+['file:///C:/desktop/高市警全球資訊網/公務統計資料(每月更新)/10602/d109599006-10512.xls'#'3月'.E11]+['file:///C:/desktop/高市警全球資訊網/公務統計資料(每月更新)/10602/d109599006-10512.xls'#'4月'.E11]+['file:///C:/desktop/高市警全球資訊網/公務統計資料(每月更新)/10602/d109599006-10512.xls'#'5月'.E11]+['file:///C:/desktop/高市警全球資訊網/公務統計資料(每月更新)/10602/d109599006-10512.xls'#'6月'.E11]+['file:///C:/desktop/高市警全球資訊網/公務統計資料(每月更新)/10602/d109599006-10512.xls'#'7月'.E11]+['file:///C:/desktop/高市警全球資訊網/公務統計資料(每月更新)/10602/d109599006-10512.xls'#'8月'.E11]+['file:///C:/desktop/高市警全球資訊網/公務統計資料(每月更新)/10602/d109599006-10512.xls'#'9月'.E11]+['file:///C:/desktop/高市警全球資訊網/公務統計資料(每月更新)/10602/d109599006-10512.xls'#'10月'.E11]+['file:///C:/desktop/高市警全球資訊網/公務統計資料(每月更新)/10602/d109599006-10512.xls'#'11月'.E11]+['file:///C:/desktop/高市警全球資訊網/公務統計資料(每月更新)/10602/d109599006-10512.xls'#'12月'.E11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11]+['file:///C:/desktop/高市警全球資訊網/公務統計資料(每月更新)/10602/d109599006-10512.xls'#'2月_'.F11]+['file:///C:/desktop/高市警全球資訊網/公務統計資料(每月更新)/10602/d109599006-10512.xls'#'3月'.F11]+['file:///C:/desktop/高市警全球資訊網/公務統計資料(每月更新)/10602/d109599006-10512.xls'#'4月'.F11]+['file:///C:/desktop/高市警全球資訊網/公務統計資料(每月更新)/10602/d109599006-10512.xls'#'5月'.F11]+['file:///C:/desktop/高市警全球資訊網/公務統計資料(每月更新)/10602/d109599006-10512.xls'#'6月'.F11]+['file:///C:/desktop/高市警全球資訊網/公務統計資料(每月更新)/10602/d109599006-10512.xls'#'7月'.F11]+['file:///C:/desktop/高市警全球資訊網/公務統計資料(每月更新)/10602/d109599006-10512.xls'#'8月'.F11]+['file:///C:/desktop/高市警全球資訊網/公務統計資料(每月更新)/10602/d109599006-10512.xls'#'9月'.F11]+['file:///C:/desktop/高市警全球資訊網/公務統計資料(每月更新)/10602/d109599006-10512.xls'#'10月'.F11]+['file:///C:/desktop/高市警全球資訊網/公務統計資料(每月更新)/10602/d109599006-10512.xls'#'11月'.F11]+['file:///C:/desktop/高市警全球資訊網/公務統計資料(每月更新)/10602/d109599006-10512.xls'#'12月'.F11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11]+['file:///C:/desktop/高市警全球資訊網/公務統計資料(每月更新)/10602/d109599006-10512.xls'#'2月_'.G11]+['file:///C:/desktop/高市警全球資訊網/公務統計資料(每月更新)/10602/d109599006-10512.xls'#'3月'.G11]+['file:///C:/desktop/高市警全球資訊網/公務統計資料(每月更新)/10602/d109599006-10512.xls'#'4月'.G11]+['file:///C:/desktop/高市警全球資訊網/公務統計資料(每月更新)/10602/d109599006-10512.xls'#'5月'.G11]+['file:///C:/desktop/高市警全球資訊網/公務統計資料(每月更新)/10602/d109599006-10512.xls'#'6月'.G11]+['file:///C:/desktop/高市警全球資訊網/公務統計資料(每月更新)/10602/d109599006-10512.xls'#'7月'.G11]+['file:///C:/desktop/高市警全球資訊網/公務統計資料(每月更新)/10602/d109599006-10512.xls'#'8月'.G11]+['file:///C:/desktop/高市警全球資訊網/公務統計資料(每月更新)/10602/d109599006-10512.xls'#'9月'.G11]+['file:///C:/desktop/高市警全球資訊網/公務統計資料(每月更新)/10602/d109599006-10512.xls'#'10月'.G11]+['file:///C:/desktop/高市警全球資訊網/公務統計資料(每月更新)/10602/d109599006-10512.xls'#'11月'.G11]+['file:///C:/desktop/高市警全球資訊網/公務統計資料(每月更新)/10602/d109599006-10512.xls'#'12月'.G11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11]+['file:///C:/desktop/高市警全球資訊網/公務統計資料(每月更新)/10602/d109599006-10512.xls'#'2月_'.H11]+['file:///C:/desktop/高市警全球資訊網/公務統計資料(每月更新)/10602/d109599006-10512.xls'#'3月'.H11]+['file:///C:/desktop/高市警全球資訊網/公務統計資料(每月更新)/10602/d109599006-10512.xls'#'4月'.H11]+['file:///C:/desktop/高市警全球資訊網/公務統計資料(每月更新)/10602/d109599006-10512.xls'#'5月'.H11]+['file:///C:/desktop/高市警全球資訊網/公務統計資料(每月更新)/10602/d109599006-10512.xls'#'6月'.H11]+['file:///C:/desktop/高市警全球資訊網/公務統計資料(每月更新)/10602/d109599006-10512.xls'#'7月'.H11]+['file:///C:/desktop/高市警全球資訊網/公務統計資料(每月更新)/10602/d109599006-10512.xls'#'8月'.H11]+['file:///C:/desktop/高市警全球資訊網/公務統計資料(每月更新)/10602/d109599006-10512.xls'#'9月'.H11]+['file:///C:/desktop/高市警全球資訊網/公務統計資料(每月更新)/10602/d109599006-10512.xls'#'10月'.H11]+['file:///C:/desktop/高市警全球資訊網/公務統計資料(每月更新)/10602/d109599006-10512.xls'#'11月'.H11]+['file:///C:/desktop/高市警全球資訊網/公務統計資料(每月更新)/10602/d109599006-10512.xls'#'12月'.H11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11]+['file:///C:/desktop/高市警全球資訊網/公務統計資料(每月更新)/10602/d109599006-10512.xls'#'2月_'.I11]+['file:///C:/desktop/高市警全球資訊網/公務統計資料(每月更新)/10602/d109599006-10512.xls'#'3月'.I11]+['file:///C:/desktop/高市警全球資訊網/公務統計資料(每月更新)/10602/d109599006-10512.xls'#'4月'.I11]+['file:///C:/desktop/高市警全球資訊網/公務統計資料(每月更新)/10602/d109599006-10512.xls'#'5月'.I11]+['file:///C:/desktop/高市警全球資訊網/公務統計資料(每月更新)/10602/d109599006-10512.xls'#'6月'.I11]+['file:///C:/desktop/高市警全球資訊網/公務統計資料(每月更新)/10602/d109599006-10512.xls'#'7月'.I11]+['file:///C:/desktop/高市警全球資訊網/公務統計資料(每月更新)/10602/d109599006-10512.xls'#'8月'.I11]+['file:///C:/desktop/高市警全球資訊網/公務統計資料(每月更新)/10602/d109599006-10512.xls'#'9月'.I11]+['file:///C:/desktop/高市警全球資訊網/公務統計資料(每月更新)/10602/d109599006-10512.xls'#'10月'.I11]+['file:///C:/desktop/高市警全球資訊網/公務統計資料(每月更新)/10602/d109599006-10512.xls'#'11月'.I11]+['file:///C:/desktop/高市警全球資訊網/公務統計資料(每月更新)/10602/d109599006-10512.xls'#'12月'.I11]" table:style-name="ce187">
            <text:p><text:s/>-<text:s/></text:p>
          </table:table-cell>
          <table:table-cell office:value-type="float" office:value="25" table:formula="of:=['file:///C:/desktop/高市警全球資訊網/公務統計資料(每月更新)/10602/d109599006-10512.xls'#'1月'.J11]+['file:///C:/desktop/高市警全球資訊網/公務統計資料(每月更新)/10602/d109599006-10512.xls'#'2月_'.J11]+['file:///C:/desktop/高市警全球資訊網/公務統計資料(每月更新)/10602/d109599006-10512.xls'#'3月'.J11]+['file:///C:/desktop/高市警全球資訊網/公務統計資料(每月更新)/10602/d109599006-10512.xls'#'4月'.J11]+['file:///C:/desktop/高市警全球資訊網/公務統計資料(每月更新)/10602/d109599006-10512.xls'#'5月'.J11]+['file:///C:/desktop/高市警全球資訊網/公務統計資料(每月更新)/10602/d109599006-10512.xls'#'6月'.J11]+['file:///C:/desktop/高市警全球資訊網/公務統計資料(每月更新)/10602/d109599006-10512.xls'#'7月'.J11]+['file:///C:/desktop/高市警全球資訊網/公務統計資料(每月更新)/10602/d109599006-10512.xls'#'8月'.J11]+['file:///C:/desktop/高市警全球資訊網/公務統計資料(每月更新)/10602/d109599006-10512.xls'#'9月'.J11]+['file:///C:/desktop/高市警全球資訊網/公務統計資料(每月更新)/10602/d109599006-10512.xls'#'10月'.J11]+['file:///C:/desktop/高市警全球資訊網/公務統計資料(每月更新)/10602/d109599006-10512.xls'#'11月'.J11]+['file:///C:/desktop/高市警全球資訊網/公務統計資料(每月更新)/10602/d109599006-10512.xls'#'12月'.J11]" table:style-name="ce187">
            <text:p><text:s/>25<text:s/></text:p>
          </table:table-cell>
          <table:table-cell office:value-type="float" office:value="91" table:formula="of:=['file:///C:/desktop/高市警全球資訊網/公務統計資料(每月更新)/10602/d109599006-10512.xls'#'1月'.K11]+['file:///C:/desktop/高市警全球資訊網/公務統計資料(每月更新)/10602/d109599006-10512.xls'#'2月_'.K11]+['file:///C:/desktop/高市警全球資訊網/公務統計資料(每月更新)/10602/d109599006-10512.xls'#'3月'.K11]+['file:///C:/desktop/高市警全球資訊網/公務統計資料(每月更新)/10602/d109599006-10512.xls'#'4月'.K11]+['file:///C:/desktop/高市警全球資訊網/公務統計資料(每月更新)/10602/d109599006-10512.xls'#'5月'.K11]+['file:///C:/desktop/高市警全球資訊網/公務統計資料(每月更新)/10602/d109599006-10512.xls'#'6月'.K11]+['file:///C:/desktop/高市警全球資訊網/公務統計資料(每月更新)/10602/d109599006-10512.xls'#'7月'.K11]+['file:///C:/desktop/高市警全球資訊網/公務統計資料(每月更新)/10602/d109599006-10512.xls'#'8月'.K11]+['file:///C:/desktop/高市警全球資訊網/公務統計資料(每月更新)/10602/d109599006-10512.xls'#'9月'.K11]+['file:///C:/desktop/高市警全球資訊網/公務統計資料(每月更新)/10602/d109599006-10512.xls'#'10月'.K11]+['file:///C:/desktop/高市警全球資訊網/公務統計資料(每月更新)/10602/d109599006-10512.xls'#'11月'.K11]+['file:///C:/desktop/高市警全球資訊網/公務統計資料(每月更新)/10602/d109599006-10512.xls'#'12月'.K11]" table:style-name="ce187">
            <text:p><text:s/>91<text:s/></text:p>
          </table:table-cell>
          <table:table-cell office:value-type="float" office:value="0" table:formula="of:=['file:///C:/desktop/高市警全球資訊網/公務統計資料(每月更新)/10602/d109599006-10512.xls'#'1月'.L11]+['file:///C:/desktop/高市警全球資訊網/公務統計資料(每月更新)/10602/d109599006-10512.xls'#'2月_'.L11]+['file:///C:/desktop/高市警全球資訊網/公務統計資料(每月更新)/10602/d109599006-10512.xls'#'3月'.L11]+['file:///C:/desktop/高市警全球資訊網/公務統計資料(每月更新)/10602/d109599006-10512.xls'#'4月'.L11]+['file:///C:/desktop/高市警全球資訊網/公務統計資料(每月更新)/10602/d109599006-10512.xls'#'5月'.L11]+['file:///C:/desktop/高市警全球資訊網/公務統計資料(每月更新)/10602/d109599006-10512.xls'#'6月'.L11]+['file:///C:/desktop/高市警全球資訊網/公務統計資料(每月更新)/10602/d109599006-10512.xls'#'7月'.L11]+['file:///C:/desktop/高市警全球資訊網/公務統計資料(每月更新)/10602/d109599006-10512.xls'#'8月'.L11]+['file:///C:/desktop/高市警全球資訊網/公務統計資料(每月更新)/10602/d109599006-10512.xls'#'9月'.L11]+['file:///C:/desktop/高市警全球資訊網/公務統計資料(每月更新)/10602/d109599006-10512.xls'#'10月'.L11]+['file:///C:/desktop/高市警全球資訊網/公務統計資料(每月更新)/10602/d109599006-10512.xls'#'11月'.L11]+['file:///C:/desktop/高市警全球資訊網/公務統計資料(每月更新)/10602/d109599006-10512.xls'#'12月'.L11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11]+['file:///C:/desktop/高市警全球資訊網/公務統計資料(每月更新)/10602/d109599006-10512.xls'#'2月_'.M11]+['file:///C:/desktop/高市警全球資訊網/公務統計資料(每月更新)/10602/d109599006-10512.xls'#'3月'.M11]+['file:///C:/desktop/高市警全球資訊網/公務統計資料(每月更新)/10602/d109599006-10512.xls'#'4月'.M11]+['file:///C:/desktop/高市警全球資訊網/公務統計資料(每月更新)/10602/d109599006-10512.xls'#'5月'.M11]+['file:///C:/desktop/高市警全球資訊網/公務統計資料(每月更新)/10602/d109599006-10512.xls'#'6月'.M11]+['file:///C:/desktop/高市警全球資訊網/公務統計資料(每月更新)/10602/d109599006-10512.xls'#'7月'.M11]+['file:///C:/desktop/高市警全球資訊網/公務統計資料(每月更新)/10602/d109599006-10512.xls'#'8月'.M11]+['file:///C:/desktop/高市警全球資訊網/公務統計資料(每月更新)/10602/d109599006-10512.xls'#'9月'.M11]+['file:///C:/desktop/高市警全球資訊網/公務統計資料(每月更新)/10602/d109599006-10512.xls'#'10月'.M11]+['file:///C:/desktop/高市警全球資訊網/公務統計資料(每月更新)/10602/d109599006-10512.xls'#'11月'.M11]+['file:///C:/desktop/高市警全球資訊網/公務統計資料(每月更新)/10602/d109599006-10512.xls'#'12月'.M11]" table:style-name="ce188">
            <text:p><text:s/>-<text:s/></text:p>
          </table:table-cell>
          <table:table-cell office:value-type="float" office:value="99" table:formula="of:=['file:///C:/desktop/高市警全球資訊網/公務統計資料(每月更新)/10602/d109599006-10512.xls'#'1月'.N11]+['file:///C:/desktop/高市警全球資訊網/公務統計資料(每月更新)/10602/d109599006-10512.xls'#'2月_'.N11]+['file:///C:/desktop/高市警全球資訊網/公務統計資料(每月更新)/10602/d109599006-10512.xls'#'3月'.N11]+['file:///C:/desktop/高市警全球資訊網/公務統計資料(每月更新)/10602/d109599006-10512.xls'#'4月'.N11]+['file:///C:/desktop/高市警全球資訊網/公務統計資料(每月更新)/10602/d109599006-10512.xls'#'5月'.N11]+['file:///C:/desktop/高市警全球資訊網/公務統計資料(每月更新)/10602/d109599006-10512.xls'#'6月'.N11]+['file:///C:/desktop/高市警全球資訊網/公務統計資料(每月更新)/10602/d109599006-10512.xls'#'7月'.N11]+['file:///C:/desktop/高市警全球資訊網/公務統計資料(每月更新)/10602/d109599006-10512.xls'#'8月'.N11]+['file:///C:/desktop/高市警全球資訊網/公務統計資料(每月更新)/10602/d109599006-10512.xls'#'9月'.N11]+['file:///C:/desktop/高市警全球資訊網/公務統計資料(每月更新)/10602/d109599006-10512.xls'#'10月'.N11]+['file:///C:/desktop/高市警全球資訊網/公務統計資料(每月更新)/10602/d109599006-10512.xls'#'11月'.N11]+['file:///C:/desktop/高市警全球資訊網/公務統計資料(每月更新)/10602/d109599006-10512.xls'#'12月'.N11]" table:style-name="ce189">
            <text:p><text:s/>99<text:s/></text:p>
          </table:table-cell>
          <table:table-cell office:value-type="float" office:value="-8.0808080808080778" table:formula="of:=IF([.N11]=0;&quot;-- &quot;;100*([.C11]/[.N11]-1))" table:style-name="ce190">
            <text:p>- 8.08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三民第一分局</text:p>
          </table:table-cell>
          <table:table-cell office:value-type="float" office:value="29" table:formula="of:=['file:///C:/desktop/高市警全球資訊網/公務統計資料(每月更新)/10602/d109599006-10512.xls'#'1月'.B12]+['file:///C:/desktop/高市警全球資訊網/公務統計資料(每月更新)/10602/d109599006-10512.xls'#'2月_'.B12]+['file:///C:/desktop/高市警全球資訊網/公務統計資料(每月更新)/10602/d109599006-10512.xls'#'3月'.B12]+['file:///C:/desktop/高市警全球資訊網/公務統計資料(每月更新)/10602/d109599006-10512.xls'#'4月'.B12]+['file:///C:/desktop/高市警全球資訊網/公務統計資料(每月更新)/10602/d109599006-10512.xls'#'5月'.B12]+['file:///C:/desktop/高市警全球資訊網/公務統計資料(每月更新)/10602/d109599006-10512.xls'#'6月'.B12]+['file:///C:/desktop/高市警全球資訊網/公務統計資料(每月更新)/10602/d109599006-10512.xls'#'7月'.B12]+['file:///C:/desktop/高市警全球資訊網/公務統計資料(每月更新)/10602/d109599006-10512.xls'#'8月'.B12]+['file:///C:/desktop/高市警全球資訊網/公務統計資料(每月更新)/10602/d109599006-10512.xls'#'9月'.B12]+['file:///C:/desktop/高市警全球資訊網/公務統計資料(每月更新)/10602/d109599006-10512.xls'#'10月'.B12]+['file:///C:/desktop/高市警全球資訊網/公務統計資料(每月更新)/10602/d109599006-10512.xls'#'11月'.B12]+['file:///C:/desktop/高市警全球資訊網/公務統計資料(每月更新)/10602/d109599006-10512.xls'#'12月'.B12]" table:style-name="ce187">
            <text:p><text:s/>29<text:s/></text:p>
          </table:table-cell>
          <table:table-cell office:value-type="float" office:value="136" table:formula="of:=['file:///C:/desktop/高市警全球資訊網/公務統計資料(每月更新)/10602/d109599006-10512.xls'#'1月'.C12]+['file:///C:/desktop/高市警全球資訊網/公務統計資料(每月更新)/10602/d109599006-10512.xls'#'2月_'.C12]+['file:///C:/desktop/高市警全球資訊網/公務統計資料(每月更新)/10602/d109599006-10512.xls'#'3月'.C12]+['file:///C:/desktop/高市警全球資訊網/公務統計資料(每月更新)/10602/d109599006-10512.xls'#'4月'.C12]+['file:///C:/desktop/高市警全球資訊網/公務統計資料(每月更新)/10602/d109599006-10512.xls'#'5月'.C12]+['file:///C:/desktop/高市警全球資訊網/公務統計資料(每月更新)/10602/d109599006-10512.xls'#'6月'.C12]+['file:///C:/desktop/高市警全球資訊網/公務統計資料(每月更新)/10602/d109599006-10512.xls'#'7月'.C12]+['file:///C:/desktop/高市警全球資訊網/公務統計資料(每月更新)/10602/d109599006-10512.xls'#'8月'.C12]+['file:///C:/desktop/高市警全球資訊網/公務統計資料(每月更新)/10602/d109599006-10512.xls'#'9月'.C12]+['file:///C:/desktop/高市警全球資訊網/公務統計資料(每月更新)/10602/d109599006-10512.xls'#'10月'.C12]+['file:///C:/desktop/高市警全球資訊網/公務統計資料(每月更新)/10602/d109599006-10512.xls'#'11月'.C12]+['file:///C:/desktop/高市警全球資訊網/公務統計資料(每月更新)/10602/d109599006-10512.xls'#'12月'.C12]" table:style-name="ce187">
            <text:p><text:s/>136<text:s/></text:p>
          </table:table-cell>
          <table:table-cell office:value-type="float" office:value="0" table:formula="of:=['file:///C:/desktop/高市警全球資訊網/公務統計資料(每月更新)/10602/d109599006-10512.xls'#'1月'.D12]+['file:///C:/desktop/高市警全球資訊網/公務統計資料(每月更新)/10602/d109599006-10512.xls'#'2月_'.D12]+['file:///C:/desktop/高市警全球資訊網/公務統計資料(每月更新)/10602/d109599006-10512.xls'#'3月'.D12]+['file:///C:/desktop/高市警全球資訊網/公務統計資料(每月更新)/10602/d109599006-10512.xls'#'4月'.D12]+['file:///C:/desktop/高市警全球資訊網/公務統計資料(每月更新)/10602/d109599006-10512.xls'#'5月'.D12]+['file:///C:/desktop/高市警全球資訊網/公務統計資料(每月更新)/10602/d109599006-10512.xls'#'6月'.D12]+['file:///C:/desktop/高市警全球資訊網/公務統計資料(每月更新)/10602/d109599006-10512.xls'#'7月'.D12]+['file:///C:/desktop/高市警全球資訊網/公務統計資料(每月更新)/10602/d109599006-10512.xls'#'8月'.D12]+['file:///C:/desktop/高市警全球資訊網/公務統計資料(每月更新)/10602/d109599006-10512.xls'#'9月'.D12]+['file:///C:/desktop/高市警全球資訊網/公務統計資料(每月更新)/10602/d109599006-10512.xls'#'10月'.D12]+['file:///C:/desktop/高市警全球資訊網/公務統計資料(每月更新)/10602/d109599006-10512.xls'#'11月'.D12]+['file:///C:/desktop/高市警全球資訊網/公務統計資料(每月更新)/10602/d109599006-10512.xls'#'12月'.D12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12]+['file:///C:/desktop/高市警全球資訊網/公務統計資料(每月更新)/10602/d109599006-10512.xls'#'2月_'.E12]+['file:///C:/desktop/高市警全球資訊網/公務統計資料(每月更新)/10602/d109599006-10512.xls'#'3月'.E12]+['file:///C:/desktop/高市警全球資訊網/公務統計資料(每月更新)/10602/d109599006-10512.xls'#'4月'.E12]+['file:///C:/desktop/高市警全球資訊網/公務統計資料(每月更新)/10602/d109599006-10512.xls'#'5月'.E12]+['file:///C:/desktop/高市警全球資訊網/公務統計資料(每月更新)/10602/d109599006-10512.xls'#'6月'.E12]+['file:///C:/desktop/高市警全球資訊網/公務統計資料(每月更新)/10602/d109599006-10512.xls'#'7月'.E12]+['file:///C:/desktop/高市警全球資訊網/公務統計資料(每月更新)/10602/d109599006-10512.xls'#'8月'.E12]+['file:///C:/desktop/高市警全球資訊網/公務統計資料(每月更新)/10602/d109599006-10512.xls'#'9月'.E12]+['file:///C:/desktop/高市警全球資訊網/公務統計資料(每月更新)/10602/d109599006-10512.xls'#'10月'.E12]+['file:///C:/desktop/高市警全球資訊網/公務統計資料(每月更新)/10602/d109599006-10512.xls'#'11月'.E12]+['file:///C:/desktop/高市警全球資訊網/公務統計資料(每月更新)/10602/d109599006-10512.xls'#'12月'.E12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12]+['file:///C:/desktop/高市警全球資訊網/公務統計資料(每月更新)/10602/d109599006-10512.xls'#'2月_'.F12]+['file:///C:/desktop/高市警全球資訊網/公務統計資料(每月更新)/10602/d109599006-10512.xls'#'3月'.F12]+['file:///C:/desktop/高市警全球資訊網/公務統計資料(每月更新)/10602/d109599006-10512.xls'#'4月'.F12]+['file:///C:/desktop/高市警全球資訊網/公務統計資料(每月更新)/10602/d109599006-10512.xls'#'5月'.F12]+['file:///C:/desktop/高市警全球資訊網/公務統計資料(每月更新)/10602/d109599006-10512.xls'#'6月'.F12]+['file:///C:/desktop/高市警全球資訊網/公務統計資料(每月更新)/10602/d109599006-10512.xls'#'7月'.F12]+['file:///C:/desktop/高市警全球資訊網/公務統計資料(每月更新)/10602/d109599006-10512.xls'#'8月'.F12]+['file:///C:/desktop/高市警全球資訊網/公務統計資料(每月更新)/10602/d109599006-10512.xls'#'9月'.F12]+['file:///C:/desktop/高市警全球資訊網/公務統計資料(每月更新)/10602/d109599006-10512.xls'#'10月'.F12]+['file:///C:/desktop/高市警全球資訊網/公務統計資料(每月更新)/10602/d109599006-10512.xls'#'11月'.F12]+['file:///C:/desktop/高市警全球資訊網/公務統計資料(每月更新)/10602/d109599006-10512.xls'#'12月'.F12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12]+['file:///C:/desktop/高市警全球資訊網/公務統計資料(每月更新)/10602/d109599006-10512.xls'#'2月_'.G12]+['file:///C:/desktop/高市警全球資訊網/公務統計資料(每月更新)/10602/d109599006-10512.xls'#'3月'.G12]+['file:///C:/desktop/高市警全球資訊網/公務統計資料(每月更新)/10602/d109599006-10512.xls'#'4月'.G12]+['file:///C:/desktop/高市警全球資訊網/公務統計資料(每月更新)/10602/d109599006-10512.xls'#'5月'.G12]+['file:///C:/desktop/高市警全球資訊網/公務統計資料(每月更新)/10602/d109599006-10512.xls'#'6月'.G12]+['file:///C:/desktop/高市警全球資訊網/公務統計資料(每月更新)/10602/d109599006-10512.xls'#'7月'.G12]+['file:///C:/desktop/高市警全球資訊網/公務統計資料(每月更新)/10602/d109599006-10512.xls'#'8月'.G12]+['file:///C:/desktop/高市警全球資訊網/公務統計資料(每月更新)/10602/d109599006-10512.xls'#'9月'.G12]+['file:///C:/desktop/高市警全球資訊網/公務統計資料(每月更新)/10602/d109599006-10512.xls'#'10月'.G12]+['file:///C:/desktop/高市警全球資訊網/公務統計資料(每月更新)/10602/d109599006-10512.xls'#'11月'.G12]+['file:///C:/desktop/高市警全球資訊網/公務統計資料(每月更新)/10602/d109599006-10512.xls'#'12月'.G12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12]+['file:///C:/desktop/高市警全球資訊網/公務統計資料(每月更新)/10602/d109599006-10512.xls'#'2月_'.H12]+['file:///C:/desktop/高市警全球資訊網/公務統計資料(每月更新)/10602/d109599006-10512.xls'#'3月'.H12]+['file:///C:/desktop/高市警全球資訊網/公務統計資料(每月更新)/10602/d109599006-10512.xls'#'4月'.H12]+['file:///C:/desktop/高市警全球資訊網/公務統計資料(每月更新)/10602/d109599006-10512.xls'#'5月'.H12]+['file:///C:/desktop/高市警全球資訊網/公務統計資料(每月更新)/10602/d109599006-10512.xls'#'6月'.H12]+['file:///C:/desktop/高市警全球資訊網/公務統計資料(每月更新)/10602/d109599006-10512.xls'#'7月'.H12]+['file:///C:/desktop/高市警全球資訊網/公務統計資料(每月更新)/10602/d109599006-10512.xls'#'8月'.H12]+['file:///C:/desktop/高市警全球資訊網/公務統計資料(每月更新)/10602/d109599006-10512.xls'#'9月'.H12]+['file:///C:/desktop/高市警全球資訊網/公務統計資料(每月更新)/10602/d109599006-10512.xls'#'10月'.H12]+['file:///C:/desktop/高市警全球資訊網/公務統計資料(每月更新)/10602/d109599006-10512.xls'#'11月'.H12]+['file:///C:/desktop/高市警全球資訊網/公務統計資料(每月更新)/10602/d109599006-10512.xls'#'12月'.H12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12]+['file:///C:/desktop/高市警全球資訊網/公務統計資料(每月更新)/10602/d109599006-10512.xls'#'2月_'.I12]+['file:///C:/desktop/高市警全球資訊網/公務統計資料(每月更新)/10602/d109599006-10512.xls'#'3月'.I12]+['file:///C:/desktop/高市警全球資訊網/公務統計資料(每月更新)/10602/d109599006-10512.xls'#'4月'.I12]+['file:///C:/desktop/高市警全球資訊網/公務統計資料(每月更新)/10602/d109599006-10512.xls'#'5月'.I12]+['file:///C:/desktop/高市警全球資訊網/公務統計資料(每月更新)/10602/d109599006-10512.xls'#'6月'.I12]+['file:///C:/desktop/高市警全球資訊網/公務統計資料(每月更新)/10602/d109599006-10512.xls'#'7月'.I12]+['file:///C:/desktop/高市警全球資訊網/公務統計資料(每月更新)/10602/d109599006-10512.xls'#'8月'.I12]+['file:///C:/desktop/高市警全球資訊網/公務統計資料(每月更新)/10602/d109599006-10512.xls'#'9月'.I12]+['file:///C:/desktop/高市警全球資訊網/公務統計資料(每月更新)/10602/d109599006-10512.xls'#'10月'.I12]+['file:///C:/desktop/高市警全球資訊網/公務統計資料(每月更新)/10602/d109599006-10512.xls'#'11月'.I12]+['file:///C:/desktop/高市警全球資訊網/公務統計資料(每月更新)/10602/d109599006-10512.xls'#'12月'.I12]" table:style-name="ce187">
            <text:p><text:s/>-<text:s/></text:p>
          </table:table-cell>
          <table:table-cell office:value-type="float" office:value="29" table:formula="of:=['file:///C:/desktop/高市警全球資訊網/公務統計資料(每月更新)/10602/d109599006-10512.xls'#'1月'.J12]+['file:///C:/desktop/高市警全球資訊網/公務統計資料(每月更新)/10602/d109599006-10512.xls'#'2月_'.J12]+['file:///C:/desktop/高市警全球資訊網/公務統計資料(每月更新)/10602/d109599006-10512.xls'#'3月'.J12]+['file:///C:/desktop/高市警全球資訊網/公務統計資料(每月更新)/10602/d109599006-10512.xls'#'4月'.J12]+['file:///C:/desktop/高市警全球資訊網/公務統計資料(每月更新)/10602/d109599006-10512.xls'#'5月'.J12]+['file:///C:/desktop/高市警全球資訊網/公務統計資料(每月更新)/10602/d109599006-10512.xls'#'6月'.J12]+['file:///C:/desktop/高市警全球資訊網/公務統計資料(每月更新)/10602/d109599006-10512.xls'#'7月'.J12]+['file:///C:/desktop/高市警全球資訊網/公務統計資料(每月更新)/10602/d109599006-10512.xls'#'8月'.J12]+['file:///C:/desktop/高市警全球資訊網/公務統計資料(每月更新)/10602/d109599006-10512.xls'#'9月'.J12]+['file:///C:/desktop/高市警全球資訊網/公務統計資料(每月更新)/10602/d109599006-10512.xls'#'10月'.J12]+['file:///C:/desktop/高市警全球資訊網/公務統計資料(每月更新)/10602/d109599006-10512.xls'#'11月'.J12]+['file:///C:/desktop/高市警全球資訊網/公務統計資料(每月更新)/10602/d109599006-10512.xls'#'12月'.J12]" table:style-name="ce187">
            <text:p><text:s/>29<text:s/></text:p>
          </table:table-cell>
          <table:table-cell office:value-type="float" office:value="136" table:formula="of:=['file:///C:/desktop/高市警全球資訊網/公務統計資料(每月更新)/10602/d109599006-10512.xls'#'1月'.K12]+['file:///C:/desktop/高市警全球資訊網/公務統計資料(每月更新)/10602/d109599006-10512.xls'#'2月_'.K12]+['file:///C:/desktop/高市警全球資訊網/公務統計資料(每月更新)/10602/d109599006-10512.xls'#'3月'.K12]+['file:///C:/desktop/高市警全球資訊網/公務統計資料(每月更新)/10602/d109599006-10512.xls'#'4月'.K12]+['file:///C:/desktop/高市警全球資訊網/公務統計資料(每月更新)/10602/d109599006-10512.xls'#'5月'.K12]+['file:///C:/desktop/高市警全球資訊網/公務統計資料(每月更新)/10602/d109599006-10512.xls'#'6月'.K12]+['file:///C:/desktop/高市警全球資訊網/公務統計資料(每月更新)/10602/d109599006-10512.xls'#'7月'.K12]+['file:///C:/desktop/高市警全球資訊網/公務統計資料(每月更新)/10602/d109599006-10512.xls'#'8月'.K12]+['file:///C:/desktop/高市警全球資訊網/公務統計資料(每月更新)/10602/d109599006-10512.xls'#'9月'.K12]+['file:///C:/desktop/高市警全球資訊網/公務統計資料(每月更新)/10602/d109599006-10512.xls'#'10月'.K12]+['file:///C:/desktop/高市警全球資訊網/公務統計資料(每月更新)/10602/d109599006-10512.xls'#'11月'.K12]+['file:///C:/desktop/高市警全球資訊網/公務統計資料(每月更新)/10602/d109599006-10512.xls'#'12月'.K12]" table:style-name="ce187">
            <text:p><text:s/>136<text:s/></text:p>
          </table:table-cell>
          <table:table-cell office:value-type="float" office:value="0" table:formula="of:=['file:///C:/desktop/高市警全球資訊網/公務統計資料(每月更新)/10602/d109599006-10512.xls'#'1月'.L12]+['file:///C:/desktop/高市警全球資訊網/公務統計資料(每月更新)/10602/d109599006-10512.xls'#'2月_'.L12]+['file:///C:/desktop/高市警全球資訊網/公務統計資料(每月更新)/10602/d109599006-10512.xls'#'3月'.L12]+['file:///C:/desktop/高市警全球資訊網/公務統計資料(每月更新)/10602/d109599006-10512.xls'#'4月'.L12]+['file:///C:/desktop/高市警全球資訊網/公務統計資料(每月更新)/10602/d109599006-10512.xls'#'5月'.L12]+['file:///C:/desktop/高市警全球資訊網/公務統計資料(每月更新)/10602/d109599006-10512.xls'#'6月'.L12]+['file:///C:/desktop/高市警全球資訊網/公務統計資料(每月更新)/10602/d109599006-10512.xls'#'7月'.L12]+['file:///C:/desktop/高市警全球資訊網/公務統計資料(每月更新)/10602/d109599006-10512.xls'#'8月'.L12]+['file:///C:/desktop/高市警全球資訊網/公務統計資料(每月更新)/10602/d109599006-10512.xls'#'9月'.L12]+['file:///C:/desktop/高市警全球資訊網/公務統計資料(每月更新)/10602/d109599006-10512.xls'#'10月'.L12]+['file:///C:/desktop/高市警全球資訊網/公務統計資料(每月更新)/10602/d109599006-10512.xls'#'11月'.L12]+['file:///C:/desktop/高市警全球資訊網/公務統計資料(每月更新)/10602/d109599006-10512.xls'#'12月'.L12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12]+['file:///C:/desktop/高市警全球資訊網/公務統計資料(每月更新)/10602/d109599006-10512.xls'#'2月_'.M12]+['file:///C:/desktop/高市警全球資訊網/公務統計資料(每月更新)/10602/d109599006-10512.xls'#'3月'.M12]+['file:///C:/desktop/高市警全球資訊網/公務統計資料(每月更新)/10602/d109599006-10512.xls'#'4月'.M12]+['file:///C:/desktop/高市警全球資訊網/公務統計資料(每月更新)/10602/d109599006-10512.xls'#'5月'.M12]+['file:///C:/desktop/高市警全球資訊網/公務統計資料(每月更新)/10602/d109599006-10512.xls'#'6月'.M12]+['file:///C:/desktop/高市警全球資訊網/公務統計資料(每月更新)/10602/d109599006-10512.xls'#'7月'.M12]+['file:///C:/desktop/高市警全球資訊網/公務統計資料(每月更新)/10602/d109599006-10512.xls'#'8月'.M12]+['file:///C:/desktop/高市警全球資訊網/公務統計資料(每月更新)/10602/d109599006-10512.xls'#'9月'.M12]+['file:///C:/desktop/高市警全球資訊網/公務統計資料(每月更新)/10602/d109599006-10512.xls'#'10月'.M12]+['file:///C:/desktop/高市警全球資訊網/公務統計資料(每月更新)/10602/d109599006-10512.xls'#'11月'.M12]+['file:///C:/desktop/高市警全球資訊網/公務統計資料(每月更新)/10602/d109599006-10512.xls'#'12月'.M12]" table:style-name="ce188">
            <text:p><text:s/>-<text:s/></text:p>
          </table:table-cell>
          <table:table-cell office:value-type="float" office:value="114" table:formula="of:=['file:///C:/desktop/高市警全球資訊網/公務統計資料(每月更新)/10602/d109599006-10512.xls'#'1月'.N12]+['file:///C:/desktop/高市警全球資訊網/公務統計資料(每月更新)/10602/d109599006-10512.xls'#'2月_'.N12]+['file:///C:/desktop/高市警全球資訊網/公務統計資料(每月更新)/10602/d109599006-10512.xls'#'3月'.N12]+['file:///C:/desktop/高市警全球資訊網/公務統計資料(每月更新)/10602/d109599006-10512.xls'#'4月'.N12]+['file:///C:/desktop/高市警全球資訊網/公務統計資料(每月更新)/10602/d109599006-10512.xls'#'5月'.N12]+['file:///C:/desktop/高市警全球資訊網/公務統計資料(每月更新)/10602/d109599006-10512.xls'#'6月'.N12]+['file:///C:/desktop/高市警全球資訊網/公務統計資料(每月更新)/10602/d109599006-10512.xls'#'7月'.N12]+['file:///C:/desktop/高市警全球資訊網/公務統計資料(每月更新)/10602/d109599006-10512.xls'#'8月'.N12]+['file:///C:/desktop/高市警全球資訊網/公務統計資料(每月更新)/10602/d109599006-10512.xls'#'9月'.N12]+['file:///C:/desktop/高市警全球資訊網/公務統計資料(每月更新)/10602/d109599006-10512.xls'#'10月'.N12]+['file:///C:/desktop/高市警全球資訊網/公務統計資料(每月更新)/10602/d109599006-10512.xls'#'11月'.N12]+['file:///C:/desktop/高市警全球資訊網/公務統計資料(每月更新)/10602/d109599006-10512.xls'#'12月'.N12]" table:style-name="ce189">
            <text:p><text:s/>114<text:s/></text:p>
          </table:table-cell>
          <table:table-cell office:value-type="float" office:value="19.298245614035082" table:formula="of:=IF([.N12]=0;&quot;-- &quot;;100*([.C12]/[.N12]-1))" table:style-name="ce190">
            <text:p>19.3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三民第二分局</text:p>
          </table:table-cell>
          <table:table-cell office:value-type="float" office:value="11" table:formula="of:=['file:///C:/desktop/高市警全球資訊網/公務統計資料(每月更新)/10602/d109599006-10512.xls'#'1月'.B13]+['file:///C:/desktop/高市警全球資訊網/公務統計資料(每月更新)/10602/d109599006-10512.xls'#'2月_'.B13]+['file:///C:/desktop/高市警全球資訊網/公務統計資料(每月更新)/10602/d109599006-10512.xls'#'3月'.B13]+['file:///C:/desktop/高市警全球資訊網/公務統計資料(每月更新)/10602/d109599006-10512.xls'#'4月'.B13]+['file:///C:/desktop/高市警全球資訊網/公務統計資料(每月更新)/10602/d109599006-10512.xls'#'5月'.B13]+['file:///C:/desktop/高市警全球資訊網/公務統計資料(每月更新)/10602/d109599006-10512.xls'#'6月'.B13]+['file:///C:/desktop/高市警全球資訊網/公務統計資料(每月更新)/10602/d109599006-10512.xls'#'7月'.B13]+['file:///C:/desktop/高市警全球資訊網/公務統計資料(每月更新)/10602/d109599006-10512.xls'#'8月'.B13]+['file:///C:/desktop/高市警全球資訊網/公務統計資料(每月更新)/10602/d109599006-10512.xls'#'9月'.B13]+['file:///C:/desktop/高市警全球資訊網/公務統計資料(每月更新)/10602/d109599006-10512.xls'#'10月'.B13]+['file:///C:/desktop/高市警全球資訊網/公務統計資料(每月更新)/10602/d109599006-10512.xls'#'11月'.B13]+['file:///C:/desktop/高市警全球資訊網/公務統計資料(每月更新)/10602/d109599006-10512.xls'#'12月'.B13]" table:style-name="ce187">
            <text:p><text:s/>11<text:s/></text:p>
          </table:table-cell>
          <table:table-cell office:value-type="float" office:value="45" table:formula="of:=['file:///C:/desktop/高市警全球資訊網/公務統計資料(每月更新)/10602/d109599006-10512.xls'#'1月'.C13]+['file:///C:/desktop/高市警全球資訊網/公務統計資料(每月更新)/10602/d109599006-10512.xls'#'2月_'.C13]+['file:///C:/desktop/高市警全球資訊網/公務統計資料(每月更新)/10602/d109599006-10512.xls'#'3月'.C13]+['file:///C:/desktop/高市警全球資訊網/公務統計資料(每月更新)/10602/d109599006-10512.xls'#'4月'.C13]+['file:///C:/desktop/高市警全球資訊網/公務統計資料(每月更新)/10602/d109599006-10512.xls'#'5月'.C13]+['file:///C:/desktop/高市警全球資訊網/公務統計資料(每月更新)/10602/d109599006-10512.xls'#'6月'.C13]+['file:///C:/desktop/高市警全球資訊網/公務統計資料(每月更新)/10602/d109599006-10512.xls'#'7月'.C13]+['file:///C:/desktop/高市警全球資訊網/公務統計資料(每月更新)/10602/d109599006-10512.xls'#'8月'.C13]+['file:///C:/desktop/高市警全球資訊網/公務統計資料(每月更新)/10602/d109599006-10512.xls'#'9月'.C13]+['file:///C:/desktop/高市警全球資訊網/公務統計資料(每月更新)/10602/d109599006-10512.xls'#'10月'.C13]+['file:///C:/desktop/高市警全球資訊網/公務統計資料(每月更新)/10602/d109599006-10512.xls'#'11月'.C13]+['file:///C:/desktop/高市警全球資訊網/公務統計資料(每月更新)/10602/d109599006-10512.xls'#'12月'.C13]" table:style-name="ce187">
            <text:p><text:s/>45<text:s/></text:p>
          </table:table-cell>
          <table:table-cell office:value-type="float" office:value="0" table:formula="of:=['file:///C:/desktop/高市警全球資訊網/公務統計資料(每月更新)/10602/d109599006-10512.xls'#'1月'.D13]+['file:///C:/desktop/高市警全球資訊網/公務統計資料(每月更新)/10602/d109599006-10512.xls'#'2月_'.D13]+['file:///C:/desktop/高市警全球資訊網/公務統計資料(每月更新)/10602/d109599006-10512.xls'#'3月'.D13]+['file:///C:/desktop/高市警全球資訊網/公務統計資料(每月更新)/10602/d109599006-10512.xls'#'4月'.D13]+['file:///C:/desktop/高市警全球資訊網/公務統計資料(每月更新)/10602/d109599006-10512.xls'#'5月'.D13]+['file:///C:/desktop/高市警全球資訊網/公務統計資料(每月更新)/10602/d109599006-10512.xls'#'6月'.D13]+['file:///C:/desktop/高市警全球資訊網/公務統計資料(每月更新)/10602/d109599006-10512.xls'#'7月'.D13]+['file:///C:/desktop/高市警全球資訊網/公務統計資料(每月更新)/10602/d109599006-10512.xls'#'8月'.D13]+['file:///C:/desktop/高市警全球資訊網/公務統計資料(每月更新)/10602/d109599006-10512.xls'#'9月'.D13]+['file:///C:/desktop/高市警全球資訊網/公務統計資料(每月更新)/10602/d109599006-10512.xls'#'10月'.D13]+['file:///C:/desktop/高市警全球資訊網/公務統計資料(每月更新)/10602/d109599006-10512.xls'#'11月'.D13]+['file:///C:/desktop/高市警全球資訊網/公務統計資料(每月更新)/10602/d109599006-10512.xls'#'12月'.D13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13]+['file:///C:/desktop/高市警全球資訊網/公務統計資料(每月更新)/10602/d109599006-10512.xls'#'2月_'.E13]+['file:///C:/desktop/高市警全球資訊網/公務統計資料(每月更新)/10602/d109599006-10512.xls'#'3月'.E13]+['file:///C:/desktop/高市警全球資訊網/公務統計資料(每月更新)/10602/d109599006-10512.xls'#'4月'.E13]+['file:///C:/desktop/高市警全球資訊網/公務統計資料(每月更新)/10602/d109599006-10512.xls'#'5月'.E13]+['file:///C:/desktop/高市警全球資訊網/公務統計資料(每月更新)/10602/d109599006-10512.xls'#'6月'.E13]+['file:///C:/desktop/高市警全球資訊網/公務統計資料(每月更新)/10602/d109599006-10512.xls'#'7月'.E13]+['file:///C:/desktop/高市警全球資訊網/公務統計資料(每月更新)/10602/d109599006-10512.xls'#'8月'.E13]+['file:///C:/desktop/高市警全球資訊網/公務統計資料(每月更新)/10602/d109599006-10512.xls'#'9月'.E13]+['file:///C:/desktop/高市警全球資訊網/公務統計資料(每月更新)/10602/d109599006-10512.xls'#'10月'.E13]+['file:///C:/desktop/高市警全球資訊網/公務統計資料(每月更新)/10602/d109599006-10512.xls'#'11月'.E13]+['file:///C:/desktop/高市警全球資訊網/公務統計資料(每月更新)/10602/d109599006-10512.xls'#'12月'.E13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13]+['file:///C:/desktop/高市警全球資訊網/公務統計資料(每月更新)/10602/d109599006-10512.xls'#'2月_'.F13]+['file:///C:/desktop/高市警全球資訊網/公務統計資料(每月更新)/10602/d109599006-10512.xls'#'3月'.F13]+['file:///C:/desktop/高市警全球資訊網/公務統計資料(每月更新)/10602/d109599006-10512.xls'#'4月'.F13]+['file:///C:/desktop/高市警全球資訊網/公務統計資料(每月更新)/10602/d109599006-10512.xls'#'5月'.F13]+['file:///C:/desktop/高市警全球資訊網/公務統計資料(每月更新)/10602/d109599006-10512.xls'#'6月'.F13]+['file:///C:/desktop/高市警全球資訊網/公務統計資料(每月更新)/10602/d109599006-10512.xls'#'7月'.F13]+['file:///C:/desktop/高市警全球資訊網/公務統計資料(每月更新)/10602/d109599006-10512.xls'#'8月'.F13]+['file:///C:/desktop/高市警全球資訊網/公務統計資料(每月更新)/10602/d109599006-10512.xls'#'9月'.F13]+['file:///C:/desktop/高市警全球資訊網/公務統計資料(每月更新)/10602/d109599006-10512.xls'#'10月'.F13]+['file:///C:/desktop/高市警全球資訊網/公務統計資料(每月更新)/10602/d109599006-10512.xls'#'11月'.F13]+['file:///C:/desktop/高市警全球資訊網/公務統計資料(每月更新)/10602/d109599006-10512.xls'#'12月'.F13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13]+['file:///C:/desktop/高市警全球資訊網/公務統計資料(每月更新)/10602/d109599006-10512.xls'#'2月_'.G13]+['file:///C:/desktop/高市警全球資訊網/公務統計資料(每月更新)/10602/d109599006-10512.xls'#'3月'.G13]+['file:///C:/desktop/高市警全球資訊網/公務統計資料(每月更新)/10602/d109599006-10512.xls'#'4月'.G13]+['file:///C:/desktop/高市警全球資訊網/公務統計資料(每月更新)/10602/d109599006-10512.xls'#'5月'.G13]+['file:///C:/desktop/高市警全球資訊網/公務統計資料(每月更新)/10602/d109599006-10512.xls'#'6月'.G13]+['file:///C:/desktop/高市警全球資訊網/公務統計資料(每月更新)/10602/d109599006-10512.xls'#'7月'.G13]+['file:///C:/desktop/高市警全球資訊網/公務統計資料(每月更新)/10602/d109599006-10512.xls'#'8月'.G13]+['file:///C:/desktop/高市警全球資訊網/公務統計資料(每月更新)/10602/d109599006-10512.xls'#'9月'.G13]+['file:///C:/desktop/高市警全球資訊網/公務統計資料(每月更新)/10602/d109599006-10512.xls'#'10月'.G13]+['file:///C:/desktop/高市警全球資訊網/公務統計資料(每月更新)/10602/d109599006-10512.xls'#'11月'.G13]+['file:///C:/desktop/高市警全球資訊網/公務統計資料(每月更新)/10602/d109599006-10512.xls'#'12月'.G13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13]+['file:///C:/desktop/高市警全球資訊網/公務統計資料(每月更新)/10602/d109599006-10512.xls'#'2月_'.H13]+['file:///C:/desktop/高市警全球資訊網/公務統計資料(每月更新)/10602/d109599006-10512.xls'#'3月'.H13]+['file:///C:/desktop/高市警全球資訊網/公務統計資料(每月更新)/10602/d109599006-10512.xls'#'4月'.H13]+['file:///C:/desktop/高市警全球資訊網/公務統計資料(每月更新)/10602/d109599006-10512.xls'#'5月'.H13]+['file:///C:/desktop/高市警全球資訊網/公務統計資料(每月更新)/10602/d109599006-10512.xls'#'6月'.H13]+['file:///C:/desktop/高市警全球資訊網/公務統計資料(每月更新)/10602/d109599006-10512.xls'#'7月'.H13]+['file:///C:/desktop/高市警全球資訊網/公務統計資料(每月更新)/10602/d109599006-10512.xls'#'8月'.H13]+['file:///C:/desktop/高市警全球資訊網/公務統計資料(每月更新)/10602/d109599006-10512.xls'#'9月'.H13]+['file:///C:/desktop/高市警全球資訊網/公務統計資料(每月更新)/10602/d109599006-10512.xls'#'10月'.H13]+['file:///C:/desktop/高市警全球資訊網/公務統計資料(每月更新)/10602/d109599006-10512.xls'#'11月'.H13]+['file:///C:/desktop/高市警全球資訊網/公務統計資料(每月更新)/10602/d109599006-10512.xls'#'12月'.H13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13]+['file:///C:/desktop/高市警全球資訊網/公務統計資料(每月更新)/10602/d109599006-10512.xls'#'2月_'.I13]+['file:///C:/desktop/高市警全球資訊網/公務統計資料(每月更新)/10602/d109599006-10512.xls'#'3月'.I13]+['file:///C:/desktop/高市警全球資訊網/公務統計資料(每月更新)/10602/d109599006-10512.xls'#'4月'.I13]+['file:///C:/desktop/高市警全球資訊網/公務統計資料(每月更新)/10602/d109599006-10512.xls'#'5月'.I13]+['file:///C:/desktop/高市警全球資訊網/公務統計資料(每月更新)/10602/d109599006-10512.xls'#'6月'.I13]+['file:///C:/desktop/高市警全球資訊網/公務統計資料(每月更新)/10602/d109599006-10512.xls'#'7月'.I13]+['file:///C:/desktop/高市警全球資訊網/公務統計資料(每月更新)/10602/d109599006-10512.xls'#'8月'.I13]+['file:///C:/desktop/高市警全球資訊網/公務統計資料(每月更新)/10602/d109599006-10512.xls'#'9月'.I13]+['file:///C:/desktop/高市警全球資訊網/公務統計資料(每月更新)/10602/d109599006-10512.xls'#'10月'.I13]+['file:///C:/desktop/高市警全球資訊網/公務統計資料(每月更新)/10602/d109599006-10512.xls'#'11月'.I13]+['file:///C:/desktop/高市警全球資訊網/公務統計資料(每月更新)/10602/d109599006-10512.xls'#'12月'.I13]" table:style-name="ce187">
            <text:p><text:s/>-<text:s/></text:p>
          </table:table-cell>
          <table:table-cell office:value-type="float" office:value="11" table:formula="of:=['file:///C:/desktop/高市警全球資訊網/公務統計資料(每月更新)/10602/d109599006-10512.xls'#'1月'.J13]+['file:///C:/desktop/高市警全球資訊網/公務統計資料(每月更新)/10602/d109599006-10512.xls'#'2月_'.J13]+['file:///C:/desktop/高市警全球資訊網/公務統計資料(每月更新)/10602/d109599006-10512.xls'#'3月'.J13]+['file:///C:/desktop/高市警全球資訊網/公務統計資料(每月更新)/10602/d109599006-10512.xls'#'4月'.J13]+['file:///C:/desktop/高市警全球資訊網/公務統計資料(每月更新)/10602/d109599006-10512.xls'#'5月'.J13]+['file:///C:/desktop/高市警全球資訊網/公務統計資料(每月更新)/10602/d109599006-10512.xls'#'6月'.J13]+['file:///C:/desktop/高市警全球資訊網/公務統計資料(每月更新)/10602/d109599006-10512.xls'#'7月'.J13]+['file:///C:/desktop/高市警全球資訊網/公務統計資料(每月更新)/10602/d109599006-10512.xls'#'8月'.J13]+['file:///C:/desktop/高市警全球資訊網/公務統計資料(每月更新)/10602/d109599006-10512.xls'#'9月'.J13]+['file:///C:/desktop/高市警全球資訊網/公務統計資料(每月更新)/10602/d109599006-10512.xls'#'10月'.J13]+['file:///C:/desktop/高市警全球資訊網/公務統計資料(每月更新)/10602/d109599006-10512.xls'#'11月'.J13]+['file:///C:/desktop/高市警全球資訊網/公務統計資料(每月更新)/10602/d109599006-10512.xls'#'12月'.J13]" table:style-name="ce187">
            <text:p><text:s/>11<text:s/></text:p>
          </table:table-cell>
          <table:table-cell office:value-type="float" office:value="45" table:formula="of:=['file:///C:/desktop/高市警全球資訊網/公務統計資料(每月更新)/10602/d109599006-10512.xls'#'1月'.K13]+['file:///C:/desktop/高市警全球資訊網/公務統計資料(每月更新)/10602/d109599006-10512.xls'#'2月_'.K13]+['file:///C:/desktop/高市警全球資訊網/公務統計資料(每月更新)/10602/d109599006-10512.xls'#'3月'.K13]+['file:///C:/desktop/高市警全球資訊網/公務統計資料(每月更新)/10602/d109599006-10512.xls'#'4月'.K13]+['file:///C:/desktop/高市警全球資訊網/公務統計資料(每月更新)/10602/d109599006-10512.xls'#'5月'.K13]+['file:///C:/desktop/高市警全球資訊網/公務統計資料(每月更新)/10602/d109599006-10512.xls'#'6月'.K13]+['file:///C:/desktop/高市警全球資訊網/公務統計資料(每月更新)/10602/d109599006-10512.xls'#'7月'.K13]+['file:///C:/desktop/高市警全球資訊網/公務統計資料(每月更新)/10602/d109599006-10512.xls'#'8月'.K13]+['file:///C:/desktop/高市警全球資訊網/公務統計資料(每月更新)/10602/d109599006-10512.xls'#'9月'.K13]+['file:///C:/desktop/高市警全球資訊網/公務統計資料(每月更新)/10602/d109599006-10512.xls'#'10月'.K13]+['file:///C:/desktop/高市警全球資訊網/公務統計資料(每月更新)/10602/d109599006-10512.xls'#'11月'.K13]+['file:///C:/desktop/高市警全球資訊網/公務統計資料(每月更新)/10602/d109599006-10512.xls'#'12月'.K13]" table:style-name="ce187">
            <text:p><text:s/>45<text:s/></text:p>
          </table:table-cell>
          <table:table-cell office:value-type="float" office:value="0" table:formula="of:=['file:///C:/desktop/高市警全球資訊網/公務統計資料(每月更新)/10602/d109599006-10512.xls'#'1月'.L13]+['file:///C:/desktop/高市警全球資訊網/公務統計資料(每月更新)/10602/d109599006-10512.xls'#'2月_'.L13]+['file:///C:/desktop/高市警全球資訊網/公務統計資料(每月更新)/10602/d109599006-10512.xls'#'3月'.L13]+['file:///C:/desktop/高市警全球資訊網/公務統計資料(每月更新)/10602/d109599006-10512.xls'#'4月'.L13]+['file:///C:/desktop/高市警全球資訊網/公務統計資料(每月更新)/10602/d109599006-10512.xls'#'5月'.L13]+['file:///C:/desktop/高市警全球資訊網/公務統計資料(每月更新)/10602/d109599006-10512.xls'#'6月'.L13]+['file:///C:/desktop/高市警全球資訊網/公務統計資料(每月更新)/10602/d109599006-10512.xls'#'7月'.L13]+['file:///C:/desktop/高市警全球資訊網/公務統計資料(每月更新)/10602/d109599006-10512.xls'#'8月'.L13]+['file:///C:/desktop/高市警全球資訊網/公務統計資料(每月更新)/10602/d109599006-10512.xls'#'9月'.L13]+['file:///C:/desktop/高市警全球資訊網/公務統計資料(每月更新)/10602/d109599006-10512.xls'#'10月'.L13]+['file:///C:/desktop/高市警全球資訊網/公務統計資料(每月更新)/10602/d109599006-10512.xls'#'11月'.L13]+['file:///C:/desktop/高市警全球資訊網/公務統計資料(每月更新)/10602/d109599006-10512.xls'#'12月'.L13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13]+['file:///C:/desktop/高市警全球資訊網/公務統計資料(每月更新)/10602/d109599006-10512.xls'#'2月_'.M13]+['file:///C:/desktop/高市警全球資訊網/公務統計資料(每月更新)/10602/d109599006-10512.xls'#'3月'.M13]+['file:///C:/desktop/高市警全球資訊網/公務統計資料(每月更新)/10602/d109599006-10512.xls'#'4月'.M13]+['file:///C:/desktop/高市警全球資訊網/公務統計資料(每月更新)/10602/d109599006-10512.xls'#'5月'.M13]+['file:///C:/desktop/高市警全球資訊網/公務統計資料(每月更新)/10602/d109599006-10512.xls'#'6月'.M13]+['file:///C:/desktop/高市警全球資訊網/公務統計資料(每月更新)/10602/d109599006-10512.xls'#'7月'.M13]+['file:///C:/desktop/高市警全球資訊網/公務統計資料(每月更新)/10602/d109599006-10512.xls'#'8月'.M13]+['file:///C:/desktop/高市警全球資訊網/公務統計資料(每月更新)/10602/d109599006-10512.xls'#'9月'.M13]+['file:///C:/desktop/高市警全球資訊網/公務統計資料(每月更新)/10602/d109599006-10512.xls'#'10月'.M13]+['file:///C:/desktop/高市警全球資訊網/公務統計資料(每月更新)/10602/d109599006-10512.xls'#'11月'.M13]+['file:///C:/desktop/高市警全球資訊網/公務統計資料(每月更新)/10602/d109599006-10512.xls'#'12月'.M13]" table:style-name="ce188">
            <text:p><text:s/>-<text:s/></text:p>
          </table:table-cell>
          <table:table-cell office:value-type="float" office:value="38" table:formula="of:=['file:///C:/desktop/高市警全球資訊網/公務統計資料(每月更新)/10602/d109599006-10512.xls'#'1月'.N13]+['file:///C:/desktop/高市警全球資訊網/公務統計資料(每月更新)/10602/d109599006-10512.xls'#'2月_'.N13]+['file:///C:/desktop/高市警全球資訊網/公務統計資料(每月更新)/10602/d109599006-10512.xls'#'3月'.N13]+['file:///C:/desktop/高市警全球資訊網/公務統計資料(每月更新)/10602/d109599006-10512.xls'#'4月'.N13]+['file:///C:/desktop/高市警全球資訊網/公務統計資料(每月更新)/10602/d109599006-10512.xls'#'5月'.N13]+['file:///C:/desktop/高市警全球資訊網/公務統計資料(每月更新)/10602/d109599006-10512.xls'#'6月'.N13]+['file:///C:/desktop/高市警全球資訊網/公務統計資料(每月更新)/10602/d109599006-10512.xls'#'7月'.N13]+['file:///C:/desktop/高市警全球資訊網/公務統計資料(每月更新)/10602/d109599006-10512.xls'#'8月'.N13]+['file:///C:/desktop/高市警全球資訊網/公務統計資料(每月更新)/10602/d109599006-10512.xls'#'9月'.N13]+['file:///C:/desktop/高市警全球資訊網/公務統計資料(每月更新)/10602/d109599006-10512.xls'#'10月'.N13]+['file:///C:/desktop/高市警全球資訊網/公務統計資料(每月更新)/10602/d109599006-10512.xls'#'11月'.N13]+['file:///C:/desktop/高市警全球資訊網/公務統計資料(每月更新)/10602/d109599006-10512.xls'#'12月'.N13]" table:style-name="ce189">
            <text:p><text:s/>38<text:s/></text:p>
          </table:table-cell>
          <table:table-cell office:value-type="float" office:value="18.421052631578938" table:formula="of:=IF([.N13]=0;&quot;-- &quot;;100*([.C13]/[.N13]-1))" table:style-name="ce190">
            <text:p>18.42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左營分局</text:p>
          </table:table-cell>
          <table:table-cell office:value-type="float" office:value="18" table:formula="of:=['file:///C:/desktop/高市警全球資訊網/公務統計資料(每月更新)/10602/d109599006-10512.xls'#'1月'.B14]+['file:///C:/desktop/高市警全球資訊網/公務統計資料(每月更新)/10602/d109599006-10512.xls'#'2月_'.B14]+['file:///C:/desktop/高市警全球資訊網/公務統計資料(每月更新)/10602/d109599006-10512.xls'#'3月'.B14]+['file:///C:/desktop/高市警全球資訊網/公務統計資料(每月更新)/10602/d109599006-10512.xls'#'4月'.B14]+['file:///C:/desktop/高市警全球資訊網/公務統計資料(每月更新)/10602/d109599006-10512.xls'#'5月'.B14]+['file:///C:/desktop/高市警全球資訊網/公務統計資料(每月更新)/10602/d109599006-10512.xls'#'6月'.B14]+['file:///C:/desktop/高市警全球資訊網/公務統計資料(每月更新)/10602/d109599006-10512.xls'#'7月'.B14]+['file:///C:/desktop/高市警全球資訊網/公務統計資料(每月更新)/10602/d109599006-10512.xls'#'8月'.B14]+['file:///C:/desktop/高市警全球資訊網/公務統計資料(每月更新)/10602/d109599006-10512.xls'#'9月'.B14]+['file:///C:/desktop/高市警全球資訊網/公務統計資料(每月更新)/10602/d109599006-10512.xls'#'10月'.B14]+['file:///C:/desktop/高市警全球資訊網/公務統計資料(每月更新)/10602/d109599006-10512.xls'#'11月'.B14]+['file:///C:/desktop/高市警全球資訊網/公務統計資料(每月更新)/10602/d109599006-10512.xls'#'12月'.B14]" table:style-name="ce187">
            <text:p><text:s/>18<text:s/></text:p>
          </table:table-cell>
          <table:table-cell office:value-type="float" office:value="54" table:formula="of:=['file:///C:/desktop/高市警全球資訊網/公務統計資料(每月更新)/10602/d109599006-10512.xls'#'1月'.C14]+['file:///C:/desktop/高市警全球資訊網/公務統計資料(每月更新)/10602/d109599006-10512.xls'#'2月_'.C14]+['file:///C:/desktop/高市警全球資訊網/公務統計資料(每月更新)/10602/d109599006-10512.xls'#'3月'.C14]+['file:///C:/desktop/高市警全球資訊網/公務統計資料(每月更新)/10602/d109599006-10512.xls'#'4月'.C14]+['file:///C:/desktop/高市警全球資訊網/公務統計資料(每月更新)/10602/d109599006-10512.xls'#'5月'.C14]+['file:///C:/desktop/高市警全球資訊網/公務統計資料(每月更新)/10602/d109599006-10512.xls'#'6月'.C14]+['file:///C:/desktop/高市警全球資訊網/公務統計資料(每月更新)/10602/d109599006-10512.xls'#'7月'.C14]+['file:///C:/desktop/高市警全球資訊網/公務統計資料(每月更新)/10602/d109599006-10512.xls'#'8月'.C14]+['file:///C:/desktop/高市警全球資訊網/公務統計資料(每月更新)/10602/d109599006-10512.xls'#'9月'.C14]+['file:///C:/desktop/高市警全球資訊網/公務統計資料(每月更新)/10602/d109599006-10512.xls'#'10月'.C14]+['file:///C:/desktop/高市警全球資訊網/公務統計資料(每月更新)/10602/d109599006-10512.xls'#'11月'.C14]+['file:///C:/desktop/高市警全球資訊網/公務統計資料(每月更新)/10602/d109599006-10512.xls'#'12月'.C14]" table:style-name="ce187">
            <text:p><text:s/>54<text:s/></text:p>
          </table:table-cell>
          <table:table-cell office:value-type="float" office:value="0" table:formula="of:=['file:///C:/desktop/高市警全球資訊網/公務統計資料(每月更新)/10602/d109599006-10512.xls'#'1月'.D14]+['file:///C:/desktop/高市警全球資訊網/公務統計資料(每月更新)/10602/d109599006-10512.xls'#'2月_'.D14]+['file:///C:/desktop/高市警全球資訊網/公務統計資料(每月更新)/10602/d109599006-10512.xls'#'3月'.D14]+['file:///C:/desktop/高市警全球資訊網/公務統計資料(每月更新)/10602/d109599006-10512.xls'#'4月'.D14]+['file:///C:/desktop/高市警全球資訊網/公務統計資料(每月更新)/10602/d109599006-10512.xls'#'5月'.D14]+['file:///C:/desktop/高市警全球資訊網/公務統計資料(每月更新)/10602/d109599006-10512.xls'#'6月'.D14]+['file:///C:/desktop/高市警全球資訊網/公務統計資料(每月更新)/10602/d109599006-10512.xls'#'7月'.D14]+['file:///C:/desktop/高市警全球資訊網/公務統計資料(每月更新)/10602/d109599006-10512.xls'#'8月'.D14]+['file:///C:/desktop/高市警全球資訊網/公務統計資料(每月更新)/10602/d109599006-10512.xls'#'9月'.D14]+['file:///C:/desktop/高市警全球資訊網/公務統計資料(每月更新)/10602/d109599006-10512.xls'#'10月'.D14]+['file:///C:/desktop/高市警全球資訊網/公務統計資料(每月更新)/10602/d109599006-10512.xls'#'11月'.D14]+['file:///C:/desktop/高市警全球資訊網/公務統計資料(每月更新)/10602/d109599006-10512.xls'#'12月'.D14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14]+['file:///C:/desktop/高市警全球資訊網/公務統計資料(每月更新)/10602/d109599006-10512.xls'#'2月_'.E14]+['file:///C:/desktop/高市警全球資訊網/公務統計資料(每月更新)/10602/d109599006-10512.xls'#'3月'.E14]+['file:///C:/desktop/高市警全球資訊網/公務統計資料(每月更新)/10602/d109599006-10512.xls'#'4月'.E14]+['file:///C:/desktop/高市警全球資訊網/公務統計資料(每月更新)/10602/d109599006-10512.xls'#'5月'.E14]+['file:///C:/desktop/高市警全球資訊網/公務統計資料(每月更新)/10602/d109599006-10512.xls'#'6月'.E14]+['file:///C:/desktop/高市警全球資訊網/公務統計資料(每月更新)/10602/d109599006-10512.xls'#'7月'.E14]+['file:///C:/desktop/高市警全球資訊網/公務統計資料(每月更新)/10602/d109599006-10512.xls'#'8月'.E14]+['file:///C:/desktop/高市警全球資訊網/公務統計資料(每月更新)/10602/d109599006-10512.xls'#'9月'.E14]+['file:///C:/desktop/高市警全球資訊網/公務統計資料(每月更新)/10602/d109599006-10512.xls'#'10月'.E14]+['file:///C:/desktop/高市警全球資訊網/公務統計資料(每月更新)/10602/d109599006-10512.xls'#'11月'.E14]+['file:///C:/desktop/高市警全球資訊網/公務統計資料(每月更新)/10602/d109599006-10512.xls'#'12月'.E14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14]+['file:///C:/desktop/高市警全球資訊網/公務統計資料(每月更新)/10602/d109599006-10512.xls'#'2月_'.F14]+['file:///C:/desktop/高市警全球資訊網/公務統計資料(每月更新)/10602/d109599006-10512.xls'#'3月'.F14]+['file:///C:/desktop/高市警全球資訊網/公務統計資料(每月更新)/10602/d109599006-10512.xls'#'4月'.F14]+['file:///C:/desktop/高市警全球資訊網/公務統計資料(每月更新)/10602/d109599006-10512.xls'#'5月'.F14]+['file:///C:/desktop/高市警全球資訊網/公務統計資料(每月更新)/10602/d109599006-10512.xls'#'6月'.F14]+['file:///C:/desktop/高市警全球資訊網/公務統計資料(每月更新)/10602/d109599006-10512.xls'#'7月'.F14]+['file:///C:/desktop/高市警全球資訊網/公務統計資料(每月更新)/10602/d109599006-10512.xls'#'8月'.F14]+['file:///C:/desktop/高市警全球資訊網/公務統計資料(每月更新)/10602/d109599006-10512.xls'#'9月'.F14]+['file:///C:/desktop/高市警全球資訊網/公務統計資料(每月更新)/10602/d109599006-10512.xls'#'10月'.F14]+['file:///C:/desktop/高市警全球資訊網/公務統計資料(每月更新)/10602/d109599006-10512.xls'#'11月'.F14]+['file:///C:/desktop/高市警全球資訊網/公務統計資料(每月更新)/10602/d109599006-10512.xls'#'12月'.F14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14]+['file:///C:/desktop/高市警全球資訊網/公務統計資料(每月更新)/10602/d109599006-10512.xls'#'2月_'.G14]+['file:///C:/desktop/高市警全球資訊網/公務統計資料(每月更新)/10602/d109599006-10512.xls'#'3月'.G14]+['file:///C:/desktop/高市警全球資訊網/公務統計資料(每月更新)/10602/d109599006-10512.xls'#'4月'.G14]+['file:///C:/desktop/高市警全球資訊網/公務統計資料(每月更新)/10602/d109599006-10512.xls'#'5月'.G14]+['file:///C:/desktop/高市警全球資訊網/公務統計資料(每月更新)/10602/d109599006-10512.xls'#'6月'.G14]+['file:///C:/desktop/高市警全球資訊網/公務統計資料(每月更新)/10602/d109599006-10512.xls'#'7月'.G14]+['file:///C:/desktop/高市警全球資訊網/公務統計資料(每月更新)/10602/d109599006-10512.xls'#'8月'.G14]+['file:///C:/desktop/高市警全球資訊網/公務統計資料(每月更新)/10602/d109599006-10512.xls'#'9月'.G14]+['file:///C:/desktop/高市警全球資訊網/公務統計資料(每月更新)/10602/d109599006-10512.xls'#'10月'.G14]+['file:///C:/desktop/高市警全球資訊網/公務統計資料(每月更新)/10602/d109599006-10512.xls'#'11月'.G14]+['file:///C:/desktop/高市警全球資訊網/公務統計資料(每月更新)/10602/d109599006-10512.xls'#'12月'.G14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14]+['file:///C:/desktop/高市警全球資訊網/公務統計資料(每月更新)/10602/d109599006-10512.xls'#'2月_'.H14]+['file:///C:/desktop/高市警全球資訊網/公務統計資料(每月更新)/10602/d109599006-10512.xls'#'3月'.H14]+['file:///C:/desktop/高市警全球資訊網/公務統計資料(每月更新)/10602/d109599006-10512.xls'#'4月'.H14]+['file:///C:/desktop/高市警全球資訊網/公務統計資料(每月更新)/10602/d109599006-10512.xls'#'5月'.H14]+['file:///C:/desktop/高市警全球資訊網/公務統計資料(每月更新)/10602/d109599006-10512.xls'#'6月'.H14]+['file:///C:/desktop/高市警全球資訊網/公務統計資料(每月更新)/10602/d109599006-10512.xls'#'7月'.H14]+['file:///C:/desktop/高市警全球資訊網/公務統計資料(每月更新)/10602/d109599006-10512.xls'#'8月'.H14]+['file:///C:/desktop/高市警全球資訊網/公務統計資料(每月更新)/10602/d109599006-10512.xls'#'9月'.H14]+['file:///C:/desktop/高市警全球資訊網/公務統計資料(每月更新)/10602/d109599006-10512.xls'#'10月'.H14]+['file:///C:/desktop/高市警全球資訊網/公務統計資料(每月更新)/10602/d109599006-10512.xls'#'11月'.H14]+['file:///C:/desktop/高市警全球資訊網/公務統計資料(每月更新)/10602/d109599006-10512.xls'#'12月'.H14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14]+['file:///C:/desktop/高市警全球資訊網/公務統計資料(每月更新)/10602/d109599006-10512.xls'#'2月_'.I14]+['file:///C:/desktop/高市警全球資訊網/公務統計資料(每月更新)/10602/d109599006-10512.xls'#'3月'.I14]+['file:///C:/desktop/高市警全球資訊網/公務統計資料(每月更新)/10602/d109599006-10512.xls'#'4月'.I14]+['file:///C:/desktop/高市警全球資訊網/公務統計資料(每月更新)/10602/d109599006-10512.xls'#'5月'.I14]+['file:///C:/desktop/高市警全球資訊網/公務統計資料(每月更新)/10602/d109599006-10512.xls'#'6月'.I14]+['file:///C:/desktop/高市警全球資訊網/公務統計資料(每月更新)/10602/d109599006-10512.xls'#'7月'.I14]+['file:///C:/desktop/高市警全球資訊網/公務統計資料(每月更新)/10602/d109599006-10512.xls'#'8月'.I14]+['file:///C:/desktop/高市警全球資訊網/公務統計資料(每月更新)/10602/d109599006-10512.xls'#'9月'.I14]+['file:///C:/desktop/高市警全球資訊網/公務統計資料(每月更新)/10602/d109599006-10512.xls'#'10月'.I14]+['file:///C:/desktop/高市警全球資訊網/公務統計資料(每月更新)/10602/d109599006-10512.xls'#'11月'.I14]+['file:///C:/desktop/高市警全球資訊網/公務統計資料(每月更新)/10602/d109599006-10512.xls'#'12月'.I14]" table:style-name="ce187">
            <text:p><text:s/>-<text:s/></text:p>
          </table:table-cell>
          <table:table-cell office:value-type="float" office:value="18" table:formula="of:=['file:///C:/desktop/高市警全球資訊網/公務統計資料(每月更新)/10602/d109599006-10512.xls'#'1月'.J14]+['file:///C:/desktop/高市警全球資訊網/公務統計資料(每月更新)/10602/d109599006-10512.xls'#'2月_'.J14]+['file:///C:/desktop/高市警全球資訊網/公務統計資料(每月更新)/10602/d109599006-10512.xls'#'3月'.J14]+['file:///C:/desktop/高市警全球資訊網/公務統計資料(每月更新)/10602/d109599006-10512.xls'#'4月'.J14]+['file:///C:/desktop/高市警全球資訊網/公務統計資料(每月更新)/10602/d109599006-10512.xls'#'5月'.J14]+['file:///C:/desktop/高市警全球資訊網/公務統計資料(每月更新)/10602/d109599006-10512.xls'#'6月'.J14]+['file:///C:/desktop/高市警全球資訊網/公務統計資料(每月更新)/10602/d109599006-10512.xls'#'7月'.J14]+['file:///C:/desktop/高市警全球資訊網/公務統計資料(每月更新)/10602/d109599006-10512.xls'#'8月'.J14]+['file:///C:/desktop/高市警全球資訊網/公務統計資料(每月更新)/10602/d109599006-10512.xls'#'9月'.J14]+['file:///C:/desktop/高市警全球資訊網/公務統計資料(每月更新)/10602/d109599006-10512.xls'#'10月'.J14]+['file:///C:/desktop/高市警全球資訊網/公務統計資料(每月更新)/10602/d109599006-10512.xls'#'11月'.J14]+['file:///C:/desktop/高市警全球資訊網/公務統計資料(每月更新)/10602/d109599006-10512.xls'#'12月'.J14]" table:style-name="ce187">
            <text:p><text:s/>18<text:s/></text:p>
          </table:table-cell>
          <table:table-cell office:value-type="float" office:value="54" table:formula="of:=['file:///C:/desktop/高市警全球資訊網/公務統計資料(每月更新)/10602/d109599006-10512.xls'#'1月'.K14]+['file:///C:/desktop/高市警全球資訊網/公務統計資料(每月更新)/10602/d109599006-10512.xls'#'2月_'.K14]+['file:///C:/desktop/高市警全球資訊網/公務統計資料(每月更新)/10602/d109599006-10512.xls'#'3月'.K14]+['file:///C:/desktop/高市警全球資訊網/公務統計資料(每月更新)/10602/d109599006-10512.xls'#'4月'.K14]+['file:///C:/desktop/高市警全球資訊網/公務統計資料(每月更新)/10602/d109599006-10512.xls'#'5月'.K14]+['file:///C:/desktop/高市警全球資訊網/公務統計資料(每月更新)/10602/d109599006-10512.xls'#'6月'.K14]+['file:///C:/desktop/高市警全球資訊網/公務統計資料(每月更新)/10602/d109599006-10512.xls'#'7月'.K14]+['file:///C:/desktop/高市警全球資訊網/公務統計資料(每月更新)/10602/d109599006-10512.xls'#'8月'.K14]+['file:///C:/desktop/高市警全球資訊網/公務統計資料(每月更新)/10602/d109599006-10512.xls'#'9月'.K14]+['file:///C:/desktop/高市警全球資訊網/公務統計資料(每月更新)/10602/d109599006-10512.xls'#'10月'.K14]+['file:///C:/desktop/高市警全球資訊網/公務統計資料(每月更新)/10602/d109599006-10512.xls'#'11月'.K14]+['file:///C:/desktop/高市警全球資訊網/公務統計資料(每月更新)/10602/d109599006-10512.xls'#'12月'.K14]" table:style-name="ce187">
            <text:p><text:s/>54<text:s/></text:p>
          </table:table-cell>
          <table:table-cell office:value-type="float" office:value="0" table:formula="of:=['file:///C:/desktop/高市警全球資訊網/公務統計資料(每月更新)/10602/d109599006-10512.xls'#'1月'.L14]+['file:///C:/desktop/高市警全球資訊網/公務統計資料(每月更新)/10602/d109599006-10512.xls'#'2月_'.L14]+['file:///C:/desktop/高市警全球資訊網/公務統計資料(每月更新)/10602/d109599006-10512.xls'#'3月'.L14]+['file:///C:/desktop/高市警全球資訊網/公務統計資料(每月更新)/10602/d109599006-10512.xls'#'4月'.L14]+['file:///C:/desktop/高市警全球資訊網/公務統計資料(每月更新)/10602/d109599006-10512.xls'#'5月'.L14]+['file:///C:/desktop/高市警全球資訊網/公務統計資料(每月更新)/10602/d109599006-10512.xls'#'6月'.L14]+['file:///C:/desktop/高市警全球資訊網/公務統計資料(每月更新)/10602/d109599006-10512.xls'#'7月'.L14]+['file:///C:/desktop/高市警全球資訊網/公務統計資料(每月更新)/10602/d109599006-10512.xls'#'8月'.L14]+['file:///C:/desktop/高市警全球資訊網/公務統計資料(每月更新)/10602/d109599006-10512.xls'#'9月'.L14]+['file:///C:/desktop/高市警全球資訊網/公務統計資料(每月更新)/10602/d109599006-10512.xls'#'10月'.L14]+['file:///C:/desktop/高市警全球資訊網/公務統計資料(每月更新)/10602/d109599006-10512.xls'#'11月'.L14]+['file:///C:/desktop/高市警全球資訊網/公務統計資料(每月更新)/10602/d109599006-10512.xls'#'12月'.L14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14]+['file:///C:/desktop/高市警全球資訊網/公務統計資料(每月更新)/10602/d109599006-10512.xls'#'2月_'.M14]+['file:///C:/desktop/高市警全球資訊網/公務統計資料(每月更新)/10602/d109599006-10512.xls'#'3月'.M14]+['file:///C:/desktop/高市警全球資訊網/公務統計資料(每月更新)/10602/d109599006-10512.xls'#'4月'.M14]+['file:///C:/desktop/高市警全球資訊網/公務統計資料(每月更新)/10602/d109599006-10512.xls'#'5月'.M14]+['file:///C:/desktop/高市警全球資訊網/公務統計資料(每月更新)/10602/d109599006-10512.xls'#'6月'.M14]+['file:///C:/desktop/高市警全球資訊網/公務統計資料(每月更新)/10602/d109599006-10512.xls'#'7月'.M14]+['file:///C:/desktop/高市警全球資訊網/公務統計資料(每月更新)/10602/d109599006-10512.xls'#'8月'.M14]+['file:///C:/desktop/高市警全球資訊網/公務統計資料(每月更新)/10602/d109599006-10512.xls'#'9月'.M14]+['file:///C:/desktop/高市警全球資訊網/公務統計資料(每月更新)/10602/d109599006-10512.xls'#'10月'.M14]+['file:///C:/desktop/高市警全球資訊網/公務統計資料(每月更新)/10602/d109599006-10512.xls'#'11月'.M14]+['file:///C:/desktop/高市警全球資訊網/公務統計資料(每月更新)/10602/d109599006-10512.xls'#'12月'.M14]" table:style-name="ce188">
            <text:p><text:s/>-<text:s/></text:p>
          </table:table-cell>
          <table:table-cell office:value-type="float" office:value="90" table:formula="of:=['file:///C:/desktop/高市警全球資訊網/公務統計資料(每月更新)/10602/d109599006-10512.xls'#'1月'.N14]+['file:///C:/desktop/高市警全球資訊網/公務統計資料(每月更新)/10602/d109599006-10512.xls'#'2月_'.N14]+['file:///C:/desktop/高市警全球資訊網/公務統計資料(每月更新)/10602/d109599006-10512.xls'#'3月'.N14]+['file:///C:/desktop/高市警全球資訊網/公務統計資料(每月更新)/10602/d109599006-10512.xls'#'4月'.N14]+['file:///C:/desktop/高市警全球資訊網/公務統計資料(每月更新)/10602/d109599006-10512.xls'#'5月'.N14]+['file:///C:/desktop/高市警全球資訊網/公務統計資料(每月更新)/10602/d109599006-10512.xls'#'6月'.N14]+['file:///C:/desktop/高市警全球資訊網/公務統計資料(每月更新)/10602/d109599006-10512.xls'#'7月'.N14]+['file:///C:/desktop/高市警全球資訊網/公務統計資料(每月更新)/10602/d109599006-10512.xls'#'8月'.N14]+['file:///C:/desktop/高市警全球資訊網/公務統計資料(每月更新)/10602/d109599006-10512.xls'#'9月'.N14]+['file:///C:/desktop/高市警全球資訊網/公務統計資料(每月更新)/10602/d109599006-10512.xls'#'10月'.N14]+['file:///C:/desktop/高市警全球資訊網/公務統計資料(每月更新)/10602/d109599006-10512.xls'#'11月'.N14]+['file:///C:/desktop/高市警全球資訊網/公務統計資料(每月更新)/10602/d109599006-10512.xls'#'12月'.N14]" table:style-name="ce189">
            <text:p><text:s/>90<text:s/></text:p>
          </table:table-cell>
          <table:table-cell office:value-type="float" office:value="-40" table:formula="of:=IF([.N14]=0;&quot;-- &quot;;100*([.C14]/[.N14]-1))" table:style-name="ce190">
            <text:p>- 40.0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前鎮分局</text:p>
          </table:table-cell>
          <table:table-cell office:value-type="float" office:value="17" table:formula="of:=['file:///C:/desktop/高市警全球資訊網/公務統計資料(每月更新)/10602/d109599006-10512.xls'#'1月'.B15]+['file:///C:/desktop/高市警全球資訊網/公務統計資料(每月更新)/10602/d109599006-10512.xls'#'2月_'.B15]+['file:///C:/desktop/高市警全球資訊網/公務統計資料(每月更新)/10602/d109599006-10512.xls'#'3月'.B15]+['file:///C:/desktop/高市警全球資訊網/公務統計資料(每月更新)/10602/d109599006-10512.xls'#'4月'.B15]+['file:///C:/desktop/高市警全球資訊網/公務統計資料(每月更新)/10602/d109599006-10512.xls'#'5月'.B15]+['file:///C:/desktop/高市警全球資訊網/公務統計資料(每月更新)/10602/d109599006-10512.xls'#'6月'.B15]+['file:///C:/desktop/高市警全球資訊網/公務統計資料(每月更新)/10602/d109599006-10512.xls'#'7月'.B15]+['file:///C:/desktop/高市警全球資訊網/公務統計資料(每月更新)/10602/d109599006-10512.xls'#'8月'.B15]+['file:///C:/desktop/高市警全球資訊網/公務統計資料(每月更新)/10602/d109599006-10512.xls'#'9月'.B15]+['file:///C:/desktop/高市警全球資訊網/公務統計資料(每月更新)/10602/d109599006-10512.xls'#'10月'.B15]+['file:///C:/desktop/高市警全球資訊網/公務統計資料(每月更新)/10602/d109599006-10512.xls'#'11月'.B15]+['file:///C:/desktop/高市警全球資訊網/公務統計資料(每月更新)/10602/d109599006-10512.xls'#'12月'.B15]" table:style-name="ce187">
            <text:p><text:s/>17<text:s/></text:p>
          </table:table-cell>
          <table:table-cell office:value-type="float" office:value="73" table:formula="of:=['file:///C:/desktop/高市警全球資訊網/公務統計資料(每月更新)/10602/d109599006-10512.xls'#'1月'.C15]+['file:///C:/desktop/高市警全球資訊網/公務統計資料(每月更新)/10602/d109599006-10512.xls'#'2月_'.C15]+['file:///C:/desktop/高市警全球資訊網/公務統計資料(每月更新)/10602/d109599006-10512.xls'#'3月'.C15]+['file:///C:/desktop/高市警全球資訊網/公務統計資料(每月更新)/10602/d109599006-10512.xls'#'4月'.C15]+['file:///C:/desktop/高市警全球資訊網/公務統計資料(每月更新)/10602/d109599006-10512.xls'#'5月'.C15]+['file:///C:/desktop/高市警全球資訊網/公務統計資料(每月更新)/10602/d109599006-10512.xls'#'6月'.C15]+['file:///C:/desktop/高市警全球資訊網/公務統計資料(每月更新)/10602/d109599006-10512.xls'#'7月'.C15]+['file:///C:/desktop/高市警全球資訊網/公務統計資料(每月更新)/10602/d109599006-10512.xls'#'8月'.C15]+['file:///C:/desktop/高市警全球資訊網/公務統計資料(每月更新)/10602/d109599006-10512.xls'#'9月'.C15]+['file:///C:/desktop/高市警全球資訊網/公務統計資料(每月更新)/10602/d109599006-10512.xls'#'10月'.C15]+['file:///C:/desktop/高市警全球資訊網/公務統計資料(每月更新)/10602/d109599006-10512.xls'#'11月'.C15]+['file:///C:/desktop/高市警全球資訊網/公務統計資料(每月更新)/10602/d109599006-10512.xls'#'12月'.C15]" table:style-name="ce187">
            <text:p><text:s/>73<text:s/></text:p>
          </table:table-cell>
          <table:table-cell office:value-type="float" office:value="0" table:formula="of:=['file:///C:/desktop/高市警全球資訊網/公務統計資料(每月更新)/10602/d109599006-10512.xls'#'1月'.D15]+['file:///C:/desktop/高市警全球資訊網/公務統計資料(每月更新)/10602/d109599006-10512.xls'#'2月_'.D15]+['file:///C:/desktop/高市警全球資訊網/公務統計資料(每月更新)/10602/d109599006-10512.xls'#'3月'.D15]+['file:///C:/desktop/高市警全球資訊網/公務統計資料(每月更新)/10602/d109599006-10512.xls'#'4月'.D15]+['file:///C:/desktop/高市警全球資訊網/公務統計資料(每月更新)/10602/d109599006-10512.xls'#'5月'.D15]+['file:///C:/desktop/高市警全球資訊網/公務統計資料(每月更新)/10602/d109599006-10512.xls'#'6月'.D15]+['file:///C:/desktop/高市警全球資訊網/公務統計資料(每月更新)/10602/d109599006-10512.xls'#'7月'.D15]+['file:///C:/desktop/高市警全球資訊網/公務統計資料(每月更新)/10602/d109599006-10512.xls'#'8月'.D15]+['file:///C:/desktop/高市警全球資訊網/公務統計資料(每月更新)/10602/d109599006-10512.xls'#'9月'.D15]+['file:///C:/desktop/高市警全球資訊網/公務統計資料(每月更新)/10602/d109599006-10512.xls'#'10月'.D15]+['file:///C:/desktop/高市警全球資訊網/公務統計資料(每月更新)/10602/d109599006-10512.xls'#'11月'.D15]+['file:///C:/desktop/高市警全球資訊網/公務統計資料(每月更新)/10602/d109599006-10512.xls'#'12月'.D15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15]+['file:///C:/desktop/高市警全球資訊網/公務統計資料(每月更新)/10602/d109599006-10512.xls'#'2月_'.E15]+['file:///C:/desktop/高市警全球資訊網/公務統計資料(每月更新)/10602/d109599006-10512.xls'#'3月'.E15]+['file:///C:/desktop/高市警全球資訊網/公務統計資料(每月更新)/10602/d109599006-10512.xls'#'4月'.E15]+['file:///C:/desktop/高市警全球資訊網/公務統計資料(每月更新)/10602/d109599006-10512.xls'#'5月'.E15]+['file:///C:/desktop/高市警全球資訊網/公務統計資料(每月更新)/10602/d109599006-10512.xls'#'6月'.E15]+['file:///C:/desktop/高市警全球資訊網/公務統計資料(每月更新)/10602/d109599006-10512.xls'#'7月'.E15]+['file:///C:/desktop/高市警全球資訊網/公務統計資料(每月更新)/10602/d109599006-10512.xls'#'8月'.E15]+['file:///C:/desktop/高市警全球資訊網/公務統計資料(每月更新)/10602/d109599006-10512.xls'#'9月'.E15]+['file:///C:/desktop/高市警全球資訊網/公務統計資料(每月更新)/10602/d109599006-10512.xls'#'10月'.E15]+['file:///C:/desktop/高市警全球資訊網/公務統計資料(每月更新)/10602/d109599006-10512.xls'#'11月'.E15]+['file:///C:/desktop/高市警全球資訊網/公務統計資料(每月更新)/10602/d109599006-10512.xls'#'12月'.E15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15]+['file:///C:/desktop/高市警全球資訊網/公務統計資料(每月更新)/10602/d109599006-10512.xls'#'2月_'.F15]+['file:///C:/desktop/高市警全球資訊網/公務統計資料(每月更新)/10602/d109599006-10512.xls'#'3月'.F15]+['file:///C:/desktop/高市警全球資訊網/公務統計資料(每月更新)/10602/d109599006-10512.xls'#'4月'.F15]+['file:///C:/desktop/高市警全球資訊網/公務統計資料(每月更新)/10602/d109599006-10512.xls'#'5月'.F15]+['file:///C:/desktop/高市警全球資訊網/公務統計資料(每月更新)/10602/d109599006-10512.xls'#'6月'.F15]+['file:///C:/desktop/高市警全球資訊網/公務統計資料(每月更新)/10602/d109599006-10512.xls'#'7月'.F15]+['file:///C:/desktop/高市警全球資訊網/公務統計資料(每月更新)/10602/d109599006-10512.xls'#'8月'.F15]+['file:///C:/desktop/高市警全球資訊網/公務統計資料(每月更新)/10602/d109599006-10512.xls'#'9月'.F15]+['file:///C:/desktop/高市警全球資訊網/公務統計資料(每月更新)/10602/d109599006-10512.xls'#'10月'.F15]+['file:///C:/desktop/高市警全球資訊網/公務統計資料(每月更新)/10602/d109599006-10512.xls'#'11月'.F15]+['file:///C:/desktop/高市警全球資訊網/公務統計資料(每月更新)/10602/d109599006-10512.xls'#'12月'.F15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15]+['file:///C:/desktop/高市警全球資訊網/公務統計資料(每月更新)/10602/d109599006-10512.xls'#'2月_'.G15]+['file:///C:/desktop/高市警全球資訊網/公務統計資料(每月更新)/10602/d109599006-10512.xls'#'3月'.G15]+['file:///C:/desktop/高市警全球資訊網/公務統計資料(每月更新)/10602/d109599006-10512.xls'#'4月'.G15]+['file:///C:/desktop/高市警全球資訊網/公務統計資料(每月更新)/10602/d109599006-10512.xls'#'5月'.G15]+['file:///C:/desktop/高市警全球資訊網/公務統計資料(每月更新)/10602/d109599006-10512.xls'#'6月'.G15]+['file:///C:/desktop/高市警全球資訊網/公務統計資料(每月更新)/10602/d109599006-10512.xls'#'7月'.G15]+['file:///C:/desktop/高市警全球資訊網/公務統計資料(每月更新)/10602/d109599006-10512.xls'#'8月'.G15]+['file:///C:/desktop/高市警全球資訊網/公務統計資料(每月更新)/10602/d109599006-10512.xls'#'9月'.G15]+['file:///C:/desktop/高市警全球資訊網/公務統計資料(每月更新)/10602/d109599006-10512.xls'#'10月'.G15]+['file:///C:/desktop/高市警全球資訊網/公務統計資料(每月更新)/10602/d109599006-10512.xls'#'11月'.G15]+['file:///C:/desktop/高市警全球資訊網/公務統計資料(每月更新)/10602/d109599006-10512.xls'#'12月'.G15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15]+['file:///C:/desktop/高市警全球資訊網/公務統計資料(每月更新)/10602/d109599006-10512.xls'#'2月_'.H15]+['file:///C:/desktop/高市警全球資訊網/公務統計資料(每月更新)/10602/d109599006-10512.xls'#'3月'.H15]+['file:///C:/desktop/高市警全球資訊網/公務統計資料(每月更新)/10602/d109599006-10512.xls'#'4月'.H15]+['file:///C:/desktop/高市警全球資訊網/公務統計資料(每月更新)/10602/d109599006-10512.xls'#'5月'.H15]+['file:///C:/desktop/高市警全球資訊網/公務統計資料(每月更新)/10602/d109599006-10512.xls'#'6月'.H15]+['file:///C:/desktop/高市警全球資訊網/公務統計資料(每月更新)/10602/d109599006-10512.xls'#'7月'.H15]+['file:///C:/desktop/高市警全球資訊網/公務統計資料(每月更新)/10602/d109599006-10512.xls'#'8月'.H15]+['file:///C:/desktop/高市警全球資訊網/公務統計資料(每月更新)/10602/d109599006-10512.xls'#'9月'.H15]+['file:///C:/desktop/高市警全球資訊網/公務統計資料(每月更新)/10602/d109599006-10512.xls'#'10月'.H15]+['file:///C:/desktop/高市警全球資訊網/公務統計資料(每月更新)/10602/d109599006-10512.xls'#'11月'.H15]+['file:///C:/desktop/高市警全球資訊網/公務統計資料(每月更新)/10602/d109599006-10512.xls'#'12月'.H15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15]+['file:///C:/desktop/高市警全球資訊網/公務統計資料(每月更新)/10602/d109599006-10512.xls'#'2月_'.I15]+['file:///C:/desktop/高市警全球資訊網/公務統計資料(每月更新)/10602/d109599006-10512.xls'#'3月'.I15]+['file:///C:/desktop/高市警全球資訊網/公務統計資料(每月更新)/10602/d109599006-10512.xls'#'4月'.I15]+['file:///C:/desktop/高市警全球資訊網/公務統計資料(每月更新)/10602/d109599006-10512.xls'#'5月'.I15]+['file:///C:/desktop/高市警全球資訊網/公務統計資料(每月更新)/10602/d109599006-10512.xls'#'6月'.I15]+['file:///C:/desktop/高市警全球資訊網/公務統計資料(每月更新)/10602/d109599006-10512.xls'#'7月'.I15]+['file:///C:/desktop/高市警全球資訊網/公務統計資料(每月更新)/10602/d109599006-10512.xls'#'8月'.I15]+['file:///C:/desktop/高市警全球資訊網/公務統計資料(每月更新)/10602/d109599006-10512.xls'#'9月'.I15]+['file:///C:/desktop/高市警全球資訊網/公務統計資料(每月更新)/10602/d109599006-10512.xls'#'10月'.I15]+['file:///C:/desktop/高市警全球資訊網/公務統計資料(每月更新)/10602/d109599006-10512.xls'#'11月'.I15]+['file:///C:/desktop/高市警全球資訊網/公務統計資料(每月更新)/10602/d109599006-10512.xls'#'12月'.I15]" table:style-name="ce187">
            <text:p><text:s/>-<text:s/></text:p>
          </table:table-cell>
          <table:table-cell office:value-type="float" office:value="17" table:formula="of:=['file:///C:/desktop/高市警全球資訊網/公務統計資料(每月更新)/10602/d109599006-10512.xls'#'1月'.J15]+['file:///C:/desktop/高市警全球資訊網/公務統計資料(每月更新)/10602/d109599006-10512.xls'#'2月_'.J15]+['file:///C:/desktop/高市警全球資訊網/公務統計資料(每月更新)/10602/d109599006-10512.xls'#'3月'.J15]+['file:///C:/desktop/高市警全球資訊網/公務統計資料(每月更新)/10602/d109599006-10512.xls'#'4月'.J15]+['file:///C:/desktop/高市警全球資訊網/公務統計資料(每月更新)/10602/d109599006-10512.xls'#'5月'.J15]+['file:///C:/desktop/高市警全球資訊網/公務統計資料(每月更新)/10602/d109599006-10512.xls'#'6月'.J15]+['file:///C:/desktop/高市警全球資訊網/公務統計資料(每月更新)/10602/d109599006-10512.xls'#'7月'.J15]+['file:///C:/desktop/高市警全球資訊網/公務統計資料(每月更新)/10602/d109599006-10512.xls'#'8月'.J15]+['file:///C:/desktop/高市警全球資訊網/公務統計資料(每月更新)/10602/d109599006-10512.xls'#'9月'.J15]+['file:///C:/desktop/高市警全球資訊網/公務統計資料(每月更新)/10602/d109599006-10512.xls'#'10月'.J15]+['file:///C:/desktop/高市警全球資訊網/公務統計資料(每月更新)/10602/d109599006-10512.xls'#'11月'.J15]+['file:///C:/desktop/高市警全球資訊網/公務統計資料(每月更新)/10602/d109599006-10512.xls'#'12月'.J15]" table:style-name="ce187">
            <text:p><text:s/>17<text:s/></text:p>
          </table:table-cell>
          <table:table-cell office:value-type="float" office:value="73" table:formula="of:=['file:///C:/desktop/高市警全球資訊網/公務統計資料(每月更新)/10602/d109599006-10512.xls'#'1月'.K15]+['file:///C:/desktop/高市警全球資訊網/公務統計資料(每月更新)/10602/d109599006-10512.xls'#'2月_'.K15]+['file:///C:/desktop/高市警全球資訊網/公務統計資料(每月更新)/10602/d109599006-10512.xls'#'3月'.K15]+['file:///C:/desktop/高市警全球資訊網/公務統計資料(每月更新)/10602/d109599006-10512.xls'#'4月'.K15]+['file:///C:/desktop/高市警全球資訊網/公務統計資料(每月更新)/10602/d109599006-10512.xls'#'5月'.K15]+['file:///C:/desktop/高市警全球資訊網/公務統計資料(每月更新)/10602/d109599006-10512.xls'#'6月'.K15]+['file:///C:/desktop/高市警全球資訊網/公務統計資料(每月更新)/10602/d109599006-10512.xls'#'7月'.K15]+['file:///C:/desktop/高市警全球資訊網/公務統計資料(每月更新)/10602/d109599006-10512.xls'#'8月'.K15]+['file:///C:/desktop/高市警全球資訊網/公務統計資料(每月更新)/10602/d109599006-10512.xls'#'9月'.K15]+['file:///C:/desktop/高市警全球資訊網/公務統計資料(每月更新)/10602/d109599006-10512.xls'#'10月'.K15]+['file:///C:/desktop/高市警全球資訊網/公務統計資料(每月更新)/10602/d109599006-10512.xls'#'11月'.K15]+['file:///C:/desktop/高市警全球資訊網/公務統計資料(每月更新)/10602/d109599006-10512.xls'#'12月'.K15]" table:style-name="ce187">
            <text:p><text:s/>73<text:s/></text:p>
          </table:table-cell>
          <table:table-cell office:value-type="float" office:value="0" table:formula="of:=['file:///C:/desktop/高市警全球資訊網/公務統計資料(每月更新)/10602/d109599006-10512.xls'#'1月'.L15]+['file:///C:/desktop/高市警全球資訊網/公務統計資料(每月更新)/10602/d109599006-10512.xls'#'2月_'.L15]+['file:///C:/desktop/高市警全球資訊網/公務統計資料(每月更新)/10602/d109599006-10512.xls'#'3月'.L15]+['file:///C:/desktop/高市警全球資訊網/公務統計資料(每月更新)/10602/d109599006-10512.xls'#'4月'.L15]+['file:///C:/desktop/高市警全球資訊網/公務統計資料(每月更新)/10602/d109599006-10512.xls'#'5月'.L15]+['file:///C:/desktop/高市警全球資訊網/公務統計資料(每月更新)/10602/d109599006-10512.xls'#'6月'.L15]+['file:///C:/desktop/高市警全球資訊網/公務統計資料(每月更新)/10602/d109599006-10512.xls'#'7月'.L15]+['file:///C:/desktop/高市警全球資訊網/公務統計資料(每月更新)/10602/d109599006-10512.xls'#'8月'.L15]+['file:///C:/desktop/高市警全球資訊網/公務統計資料(每月更新)/10602/d109599006-10512.xls'#'9月'.L15]+['file:///C:/desktop/高市警全球資訊網/公務統計資料(每月更新)/10602/d109599006-10512.xls'#'10月'.L15]+['file:///C:/desktop/高市警全球資訊網/公務統計資料(每月更新)/10602/d109599006-10512.xls'#'11月'.L15]+['file:///C:/desktop/高市警全球資訊網/公務統計資料(每月更新)/10602/d109599006-10512.xls'#'12月'.L15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15]+['file:///C:/desktop/高市警全球資訊網/公務統計資料(每月更新)/10602/d109599006-10512.xls'#'2月_'.M15]+['file:///C:/desktop/高市警全球資訊網/公務統計資料(每月更新)/10602/d109599006-10512.xls'#'3月'.M15]+['file:///C:/desktop/高市警全球資訊網/公務統計資料(每月更新)/10602/d109599006-10512.xls'#'4月'.M15]+['file:///C:/desktop/高市警全球資訊網/公務統計資料(每月更新)/10602/d109599006-10512.xls'#'5月'.M15]+['file:///C:/desktop/高市警全球資訊網/公務統計資料(每月更新)/10602/d109599006-10512.xls'#'6月'.M15]+['file:///C:/desktop/高市警全球資訊網/公務統計資料(每月更新)/10602/d109599006-10512.xls'#'7月'.M15]+['file:///C:/desktop/高市警全球資訊網/公務統計資料(每月更新)/10602/d109599006-10512.xls'#'8月'.M15]+['file:///C:/desktop/高市警全球資訊網/公務統計資料(每月更新)/10602/d109599006-10512.xls'#'9月'.M15]+['file:///C:/desktop/高市警全球資訊網/公務統計資料(每月更新)/10602/d109599006-10512.xls'#'10月'.M15]+['file:///C:/desktop/高市警全球資訊網/公務統計資料(每月更新)/10602/d109599006-10512.xls'#'11月'.M15]+['file:///C:/desktop/高市警全球資訊網/公務統計資料(每月更新)/10602/d109599006-10512.xls'#'12月'.M15]" table:style-name="ce188">
            <text:p><text:s/>-<text:s/></text:p>
          </table:table-cell>
          <table:table-cell office:value-type="float" office:value="61" table:formula="of:=['file:///C:/desktop/高市警全球資訊網/公務統計資料(每月更新)/10602/d109599006-10512.xls'#'1月'.N15]+['file:///C:/desktop/高市警全球資訊網/公務統計資料(每月更新)/10602/d109599006-10512.xls'#'2月_'.N15]+['file:///C:/desktop/高市警全球資訊網/公務統計資料(每月更新)/10602/d109599006-10512.xls'#'3月'.N15]+['file:///C:/desktop/高市警全球資訊網/公務統計資料(每月更新)/10602/d109599006-10512.xls'#'4月'.N15]+['file:///C:/desktop/高市警全球資訊網/公務統計資料(每月更新)/10602/d109599006-10512.xls'#'5月'.N15]+['file:///C:/desktop/高市警全球資訊網/公務統計資料(每月更新)/10602/d109599006-10512.xls'#'6月'.N15]+['file:///C:/desktop/高市警全球資訊網/公務統計資料(每月更新)/10602/d109599006-10512.xls'#'7月'.N15]+['file:///C:/desktop/高市警全球資訊網/公務統計資料(每月更新)/10602/d109599006-10512.xls'#'8月'.N15]+['file:///C:/desktop/高市警全球資訊網/公務統計資料(每月更新)/10602/d109599006-10512.xls'#'9月'.N15]+['file:///C:/desktop/高市警全球資訊網/公務統計資料(每月更新)/10602/d109599006-10512.xls'#'10月'.N15]+['file:///C:/desktop/高市警全球資訊網/公務統計資料(每月更新)/10602/d109599006-10512.xls'#'11月'.N15]+['file:///C:/desktop/高市警全球資訊網/公務統計資料(每月更新)/10602/d109599006-10512.xls'#'12月'.N15]" table:style-name="ce189">
            <text:p><text:s/>61<text:s/></text:p>
          </table:table-cell>
          <table:table-cell office:value-type="float" office:value="19.672131147540984" table:formula="of:=IF([.N15]=0;&quot;-- &quot;;100*([.C15]/[.N15]-1))" table:style-name="ce190">
            <text:p>19.67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鼓山分局</text:p>
          </table:table-cell>
          <table:table-cell office:value-type="float" office:value="6" table:formula="of:=['file:///C:/desktop/高市警全球資訊網/公務統計資料(每月更新)/10602/d109599006-10512.xls'#'1月'.B16]+['file:///C:/desktop/高市警全球資訊網/公務統計資料(每月更新)/10602/d109599006-10512.xls'#'2月_'.B16]+['file:///C:/desktop/高市警全球資訊網/公務統計資料(每月更新)/10602/d109599006-10512.xls'#'3月'.B16]+['file:///C:/desktop/高市警全球資訊網/公務統計資料(每月更新)/10602/d109599006-10512.xls'#'4月'.B16]+['file:///C:/desktop/高市警全球資訊網/公務統計資料(每月更新)/10602/d109599006-10512.xls'#'5月'.B16]+['file:///C:/desktop/高市警全球資訊網/公務統計資料(每月更新)/10602/d109599006-10512.xls'#'6月'.B16]+['file:///C:/desktop/高市警全球資訊網/公務統計資料(每月更新)/10602/d109599006-10512.xls'#'7月'.B16]+['file:///C:/desktop/高市警全球資訊網/公務統計資料(每月更新)/10602/d109599006-10512.xls'#'8月'.B16]+['file:///C:/desktop/高市警全球資訊網/公務統計資料(每月更新)/10602/d109599006-10512.xls'#'9月'.B16]+['file:///C:/desktop/高市警全球資訊網/公務統計資料(每月更新)/10602/d109599006-10512.xls'#'10月'.B16]+['file:///C:/desktop/高市警全球資訊網/公務統計資料(每月更新)/10602/d109599006-10512.xls'#'11月'.B16]+['file:///C:/desktop/高市警全球資訊網/公務統計資料(每月更新)/10602/d109599006-10512.xls'#'12月'.B16]" table:style-name="ce187">
            <text:p><text:s/>6<text:s/></text:p>
          </table:table-cell>
          <table:table-cell office:value-type="float" office:value="19" table:formula="of:=['file:///C:/desktop/高市警全球資訊網/公務統計資料(每月更新)/10602/d109599006-10512.xls'#'1月'.C16]+['file:///C:/desktop/高市警全球資訊網/公務統計資料(每月更新)/10602/d109599006-10512.xls'#'2月_'.C16]+['file:///C:/desktop/高市警全球資訊網/公務統計資料(每月更新)/10602/d109599006-10512.xls'#'3月'.C16]+['file:///C:/desktop/高市警全球資訊網/公務統計資料(每月更新)/10602/d109599006-10512.xls'#'4月'.C16]+['file:///C:/desktop/高市警全球資訊網/公務統計資料(每月更新)/10602/d109599006-10512.xls'#'5月'.C16]+['file:///C:/desktop/高市警全球資訊網/公務統計資料(每月更新)/10602/d109599006-10512.xls'#'6月'.C16]+['file:///C:/desktop/高市警全球資訊網/公務統計資料(每月更新)/10602/d109599006-10512.xls'#'7月'.C16]+['file:///C:/desktop/高市警全球資訊網/公務統計資料(每月更新)/10602/d109599006-10512.xls'#'8月'.C16]+['file:///C:/desktop/高市警全球資訊網/公務統計資料(每月更新)/10602/d109599006-10512.xls'#'9月'.C16]+['file:///C:/desktop/高市警全球資訊網/公務統計資料(每月更新)/10602/d109599006-10512.xls'#'10月'.C16]+['file:///C:/desktop/高市警全球資訊網/公務統計資料(每月更新)/10602/d109599006-10512.xls'#'11月'.C16]+['file:///C:/desktop/高市警全球資訊網/公務統計資料(每月更新)/10602/d109599006-10512.xls'#'12月'.C16]" table:style-name="ce187">
            <text:p><text:s/>19<text:s/></text:p>
          </table:table-cell>
          <table:table-cell office:value-type="float" office:value="0" table:formula="of:=['file:///C:/desktop/高市警全球資訊網/公務統計資料(每月更新)/10602/d109599006-10512.xls'#'1月'.D16]+['file:///C:/desktop/高市警全球資訊網/公務統計資料(每月更新)/10602/d109599006-10512.xls'#'2月_'.D16]+['file:///C:/desktop/高市警全球資訊網/公務統計資料(每月更新)/10602/d109599006-10512.xls'#'3月'.D16]+['file:///C:/desktop/高市警全球資訊網/公務統計資料(每月更新)/10602/d109599006-10512.xls'#'4月'.D16]+['file:///C:/desktop/高市警全球資訊網/公務統計資料(每月更新)/10602/d109599006-10512.xls'#'5月'.D16]+['file:///C:/desktop/高市警全球資訊網/公務統計資料(每月更新)/10602/d109599006-10512.xls'#'6月'.D16]+['file:///C:/desktop/高市警全球資訊網/公務統計資料(每月更新)/10602/d109599006-10512.xls'#'7月'.D16]+['file:///C:/desktop/高市警全球資訊網/公務統計資料(每月更新)/10602/d109599006-10512.xls'#'8月'.D16]+['file:///C:/desktop/高市警全球資訊網/公務統計資料(每月更新)/10602/d109599006-10512.xls'#'9月'.D16]+['file:///C:/desktop/高市警全球資訊網/公務統計資料(每月更新)/10602/d109599006-10512.xls'#'10月'.D16]+['file:///C:/desktop/高市警全球資訊網/公務統計資料(每月更新)/10602/d109599006-10512.xls'#'11月'.D16]+['file:///C:/desktop/高市警全球資訊網/公務統計資料(每月更新)/10602/d109599006-10512.xls'#'12月'.D1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16]+['file:///C:/desktop/高市警全球資訊網/公務統計資料(每月更新)/10602/d109599006-10512.xls'#'2月_'.E16]+['file:///C:/desktop/高市警全球資訊網/公務統計資料(每月更新)/10602/d109599006-10512.xls'#'3月'.E16]+['file:///C:/desktop/高市警全球資訊網/公務統計資料(每月更新)/10602/d109599006-10512.xls'#'4月'.E16]+['file:///C:/desktop/高市警全球資訊網/公務統計資料(每月更新)/10602/d109599006-10512.xls'#'5月'.E16]+['file:///C:/desktop/高市警全球資訊網/公務統計資料(每月更新)/10602/d109599006-10512.xls'#'6月'.E16]+['file:///C:/desktop/高市警全球資訊網/公務統計資料(每月更新)/10602/d109599006-10512.xls'#'7月'.E16]+['file:///C:/desktop/高市警全球資訊網/公務統計資料(每月更新)/10602/d109599006-10512.xls'#'8月'.E16]+['file:///C:/desktop/高市警全球資訊網/公務統計資料(每月更新)/10602/d109599006-10512.xls'#'9月'.E16]+['file:///C:/desktop/高市警全球資訊網/公務統計資料(每月更新)/10602/d109599006-10512.xls'#'10月'.E16]+['file:///C:/desktop/高市警全球資訊網/公務統計資料(每月更新)/10602/d109599006-10512.xls'#'11月'.E16]+['file:///C:/desktop/高市警全球資訊網/公務統計資料(每月更新)/10602/d109599006-10512.xls'#'12月'.E1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16]+['file:///C:/desktop/高市警全球資訊網/公務統計資料(每月更新)/10602/d109599006-10512.xls'#'2月_'.F16]+['file:///C:/desktop/高市警全球資訊網/公務統計資料(每月更新)/10602/d109599006-10512.xls'#'3月'.F16]+['file:///C:/desktop/高市警全球資訊網/公務統計資料(每月更新)/10602/d109599006-10512.xls'#'4月'.F16]+['file:///C:/desktop/高市警全球資訊網/公務統計資料(每月更新)/10602/d109599006-10512.xls'#'5月'.F16]+['file:///C:/desktop/高市警全球資訊網/公務統計資料(每月更新)/10602/d109599006-10512.xls'#'6月'.F16]+['file:///C:/desktop/高市警全球資訊網/公務統計資料(每月更新)/10602/d109599006-10512.xls'#'7月'.F16]+['file:///C:/desktop/高市警全球資訊網/公務統計資料(每月更新)/10602/d109599006-10512.xls'#'8月'.F16]+['file:///C:/desktop/高市警全球資訊網/公務統計資料(每月更新)/10602/d109599006-10512.xls'#'9月'.F16]+['file:///C:/desktop/高市警全球資訊網/公務統計資料(每月更新)/10602/d109599006-10512.xls'#'10月'.F16]+['file:///C:/desktop/高市警全球資訊網/公務統計資料(每月更新)/10602/d109599006-10512.xls'#'11月'.F16]+['file:///C:/desktop/高市警全球資訊網/公務統計資料(每月更新)/10602/d109599006-10512.xls'#'12月'.F1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16]+['file:///C:/desktop/高市警全球資訊網/公務統計資料(每月更新)/10602/d109599006-10512.xls'#'2月_'.G16]+['file:///C:/desktop/高市警全球資訊網/公務統計資料(每月更新)/10602/d109599006-10512.xls'#'3月'.G16]+['file:///C:/desktop/高市警全球資訊網/公務統計資料(每月更新)/10602/d109599006-10512.xls'#'4月'.G16]+['file:///C:/desktop/高市警全球資訊網/公務統計資料(每月更新)/10602/d109599006-10512.xls'#'5月'.G16]+['file:///C:/desktop/高市警全球資訊網/公務統計資料(每月更新)/10602/d109599006-10512.xls'#'6月'.G16]+['file:///C:/desktop/高市警全球資訊網/公務統計資料(每月更新)/10602/d109599006-10512.xls'#'7月'.G16]+['file:///C:/desktop/高市警全球資訊網/公務統計資料(每月更新)/10602/d109599006-10512.xls'#'8月'.G16]+['file:///C:/desktop/高市警全球資訊網/公務統計資料(每月更新)/10602/d109599006-10512.xls'#'9月'.G16]+['file:///C:/desktop/高市警全球資訊網/公務統計資料(每月更新)/10602/d109599006-10512.xls'#'10月'.G16]+['file:///C:/desktop/高市警全球資訊網/公務統計資料(每月更新)/10602/d109599006-10512.xls'#'11月'.G16]+['file:///C:/desktop/高市警全球資訊網/公務統計資料(每月更新)/10602/d109599006-10512.xls'#'12月'.G1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16]+['file:///C:/desktop/高市警全球資訊網/公務統計資料(每月更新)/10602/d109599006-10512.xls'#'2月_'.H16]+['file:///C:/desktop/高市警全球資訊網/公務統計資料(每月更新)/10602/d109599006-10512.xls'#'3月'.H16]+['file:///C:/desktop/高市警全球資訊網/公務統計資料(每月更新)/10602/d109599006-10512.xls'#'4月'.H16]+['file:///C:/desktop/高市警全球資訊網/公務統計資料(每月更新)/10602/d109599006-10512.xls'#'5月'.H16]+['file:///C:/desktop/高市警全球資訊網/公務統計資料(每月更新)/10602/d109599006-10512.xls'#'6月'.H16]+['file:///C:/desktop/高市警全球資訊網/公務統計資料(每月更新)/10602/d109599006-10512.xls'#'7月'.H16]+['file:///C:/desktop/高市警全球資訊網/公務統計資料(每月更新)/10602/d109599006-10512.xls'#'8月'.H16]+['file:///C:/desktop/高市警全球資訊網/公務統計資料(每月更新)/10602/d109599006-10512.xls'#'9月'.H16]+['file:///C:/desktop/高市警全球資訊網/公務統計資料(每月更新)/10602/d109599006-10512.xls'#'10月'.H16]+['file:///C:/desktop/高市警全球資訊網/公務統計資料(每月更新)/10602/d109599006-10512.xls'#'11月'.H16]+['file:///C:/desktop/高市警全球資訊網/公務統計資料(每月更新)/10602/d109599006-10512.xls'#'12月'.H1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16]+['file:///C:/desktop/高市警全球資訊網/公務統計資料(每月更新)/10602/d109599006-10512.xls'#'2月_'.I16]+['file:///C:/desktop/高市警全球資訊網/公務統計資料(每月更新)/10602/d109599006-10512.xls'#'3月'.I16]+['file:///C:/desktop/高市警全球資訊網/公務統計資料(每月更新)/10602/d109599006-10512.xls'#'4月'.I16]+['file:///C:/desktop/高市警全球資訊網/公務統計資料(每月更新)/10602/d109599006-10512.xls'#'5月'.I16]+['file:///C:/desktop/高市警全球資訊網/公務統計資料(每月更新)/10602/d109599006-10512.xls'#'6月'.I16]+['file:///C:/desktop/高市警全球資訊網/公務統計資料(每月更新)/10602/d109599006-10512.xls'#'7月'.I16]+['file:///C:/desktop/高市警全球資訊網/公務統計資料(每月更新)/10602/d109599006-10512.xls'#'8月'.I16]+['file:///C:/desktop/高市警全球資訊網/公務統計資料(每月更新)/10602/d109599006-10512.xls'#'9月'.I16]+['file:///C:/desktop/高市警全球資訊網/公務統計資料(每月更新)/10602/d109599006-10512.xls'#'10月'.I16]+['file:///C:/desktop/高市警全球資訊網/公務統計資料(每月更新)/10602/d109599006-10512.xls'#'11月'.I16]+['file:///C:/desktop/高市警全球資訊網/公務統計資料(每月更新)/10602/d109599006-10512.xls'#'12月'.I16]" table:style-name="ce187">
            <text:p><text:s/>-<text:s/></text:p>
          </table:table-cell>
          <table:table-cell office:value-type="float" office:value="6" table:formula="of:=['file:///C:/desktop/高市警全球資訊網/公務統計資料(每月更新)/10602/d109599006-10512.xls'#'1月'.J16]+['file:///C:/desktop/高市警全球資訊網/公務統計資料(每月更新)/10602/d109599006-10512.xls'#'2月_'.J16]+['file:///C:/desktop/高市警全球資訊網/公務統計資料(每月更新)/10602/d109599006-10512.xls'#'3月'.J16]+['file:///C:/desktop/高市警全球資訊網/公務統計資料(每月更新)/10602/d109599006-10512.xls'#'4月'.J16]+['file:///C:/desktop/高市警全球資訊網/公務統計資料(每月更新)/10602/d109599006-10512.xls'#'5月'.J16]+['file:///C:/desktop/高市警全球資訊網/公務統計資料(每月更新)/10602/d109599006-10512.xls'#'6月'.J16]+['file:///C:/desktop/高市警全球資訊網/公務統計資料(每月更新)/10602/d109599006-10512.xls'#'7月'.J16]+['file:///C:/desktop/高市警全球資訊網/公務統計資料(每月更新)/10602/d109599006-10512.xls'#'8月'.J16]+['file:///C:/desktop/高市警全球資訊網/公務統計資料(每月更新)/10602/d109599006-10512.xls'#'9月'.J16]+['file:///C:/desktop/高市警全球資訊網/公務統計資料(每月更新)/10602/d109599006-10512.xls'#'10月'.J16]+['file:///C:/desktop/高市警全球資訊網/公務統計資料(每月更新)/10602/d109599006-10512.xls'#'11月'.J16]+['file:///C:/desktop/高市警全球資訊網/公務統計資料(每月更新)/10602/d109599006-10512.xls'#'12月'.J16]" table:style-name="ce187">
            <text:p><text:s/>6<text:s/></text:p>
          </table:table-cell>
          <table:table-cell office:value-type="float" office:value="19" table:formula="of:=['file:///C:/desktop/高市警全球資訊網/公務統計資料(每月更新)/10602/d109599006-10512.xls'#'1月'.K16]+['file:///C:/desktop/高市警全球資訊網/公務統計資料(每月更新)/10602/d109599006-10512.xls'#'2月_'.K16]+['file:///C:/desktop/高市警全球資訊網/公務統計資料(每月更新)/10602/d109599006-10512.xls'#'3月'.K16]+['file:///C:/desktop/高市警全球資訊網/公務統計資料(每月更新)/10602/d109599006-10512.xls'#'4月'.K16]+['file:///C:/desktop/高市警全球資訊網/公務統計資料(每月更新)/10602/d109599006-10512.xls'#'5月'.K16]+['file:///C:/desktop/高市警全球資訊網/公務統計資料(每月更新)/10602/d109599006-10512.xls'#'6月'.K16]+['file:///C:/desktop/高市警全球資訊網/公務統計資料(每月更新)/10602/d109599006-10512.xls'#'7月'.K16]+['file:///C:/desktop/高市警全球資訊網/公務統計資料(每月更新)/10602/d109599006-10512.xls'#'8月'.K16]+['file:///C:/desktop/高市警全球資訊網/公務統計資料(每月更新)/10602/d109599006-10512.xls'#'9月'.K16]+['file:///C:/desktop/高市警全球資訊網/公務統計資料(每月更新)/10602/d109599006-10512.xls'#'10月'.K16]+['file:///C:/desktop/高市警全球資訊網/公務統計資料(每月更新)/10602/d109599006-10512.xls'#'11月'.K16]+['file:///C:/desktop/高市警全球資訊網/公務統計資料(每月更新)/10602/d109599006-10512.xls'#'12月'.K16]" table:style-name="ce187">
            <text:p><text:s/>19<text:s/></text:p>
          </table:table-cell>
          <table:table-cell office:value-type="float" office:value="0" table:formula="of:=['file:///C:/desktop/高市警全球資訊網/公務統計資料(每月更新)/10602/d109599006-10512.xls'#'1月'.L16]+['file:///C:/desktop/高市警全球資訊網/公務統計資料(每月更新)/10602/d109599006-10512.xls'#'2月_'.L16]+['file:///C:/desktop/高市警全球資訊網/公務統計資料(每月更新)/10602/d109599006-10512.xls'#'3月'.L16]+['file:///C:/desktop/高市警全球資訊網/公務統計資料(每月更新)/10602/d109599006-10512.xls'#'4月'.L16]+['file:///C:/desktop/高市警全球資訊網/公務統計資料(每月更新)/10602/d109599006-10512.xls'#'5月'.L16]+['file:///C:/desktop/高市警全球資訊網/公務統計資料(每月更新)/10602/d109599006-10512.xls'#'6月'.L16]+['file:///C:/desktop/高市警全球資訊網/公務統計資料(每月更新)/10602/d109599006-10512.xls'#'7月'.L16]+['file:///C:/desktop/高市警全球資訊網/公務統計資料(每月更新)/10602/d109599006-10512.xls'#'8月'.L16]+['file:///C:/desktop/高市警全球資訊網/公務統計資料(每月更新)/10602/d109599006-10512.xls'#'9月'.L16]+['file:///C:/desktop/高市警全球資訊網/公務統計資料(每月更新)/10602/d109599006-10512.xls'#'10月'.L16]+['file:///C:/desktop/高市警全球資訊網/公務統計資料(每月更新)/10602/d109599006-10512.xls'#'11月'.L16]+['file:///C:/desktop/高市警全球資訊網/公務統計資料(每月更新)/10602/d109599006-10512.xls'#'12月'.L1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16]+['file:///C:/desktop/高市警全球資訊網/公務統計資料(每月更新)/10602/d109599006-10512.xls'#'2月_'.M16]+['file:///C:/desktop/高市警全球資訊網/公務統計資料(每月更新)/10602/d109599006-10512.xls'#'3月'.M16]+['file:///C:/desktop/高市警全球資訊網/公務統計資料(每月更新)/10602/d109599006-10512.xls'#'4月'.M16]+['file:///C:/desktop/高市警全球資訊網/公務統計資料(每月更新)/10602/d109599006-10512.xls'#'5月'.M16]+['file:///C:/desktop/高市警全球資訊網/公務統計資料(每月更新)/10602/d109599006-10512.xls'#'6月'.M16]+['file:///C:/desktop/高市警全球資訊網/公務統計資料(每月更新)/10602/d109599006-10512.xls'#'7月'.M16]+['file:///C:/desktop/高市警全球資訊網/公務統計資料(每月更新)/10602/d109599006-10512.xls'#'8月'.M16]+['file:///C:/desktop/高市警全球資訊網/公務統計資料(每月更新)/10602/d109599006-10512.xls'#'9月'.M16]+['file:///C:/desktop/高市警全球資訊網/公務統計資料(每月更新)/10602/d109599006-10512.xls'#'10月'.M16]+['file:///C:/desktop/高市警全球資訊網/公務統計資料(每月更新)/10602/d109599006-10512.xls'#'11月'.M16]+['file:///C:/desktop/高市警全球資訊網/公務統計資料(每月更新)/10602/d109599006-10512.xls'#'12月'.M16]" table:style-name="ce188">
            <text:p><text:s/>-<text:s/></text:p>
          </table:table-cell>
          <table:table-cell office:value-type="float" office:value="18" table:formula="of:=['file:///C:/desktop/高市警全球資訊網/公務統計資料(每月更新)/10602/d109599006-10512.xls'#'1月'.N16]+['file:///C:/desktop/高市警全球資訊網/公務統計資料(每月更新)/10602/d109599006-10512.xls'#'2月_'.N16]+['file:///C:/desktop/高市警全球資訊網/公務統計資料(每月更新)/10602/d109599006-10512.xls'#'3月'.N16]+['file:///C:/desktop/高市警全球資訊網/公務統計資料(每月更新)/10602/d109599006-10512.xls'#'4月'.N16]+['file:///C:/desktop/高市警全球資訊網/公務統計資料(每月更新)/10602/d109599006-10512.xls'#'5月'.N16]+['file:///C:/desktop/高市警全球資訊網/公務統計資料(每月更新)/10602/d109599006-10512.xls'#'6月'.N16]+['file:///C:/desktop/高市警全球資訊網/公務統計資料(每月更新)/10602/d109599006-10512.xls'#'7月'.N16]+['file:///C:/desktop/高市警全球資訊網/公務統計資料(每月更新)/10602/d109599006-10512.xls'#'8月'.N16]+['file:///C:/desktop/高市警全球資訊網/公務統計資料(每月更新)/10602/d109599006-10512.xls'#'9月'.N16]+['file:///C:/desktop/高市警全球資訊網/公務統計資料(每月更新)/10602/d109599006-10512.xls'#'10月'.N16]+['file:///C:/desktop/高市警全球資訊網/公務統計資料(每月更新)/10602/d109599006-10512.xls'#'11月'.N16]+['file:///C:/desktop/高市警全球資訊網/公務統計資料(每月更新)/10602/d109599006-10512.xls'#'12月'.N16]" table:style-name="ce189">
            <text:p><text:s/>18<text:s/></text:p>
          </table:table-cell>
          <table:table-cell office:value-type="float" office:value="5.555555555555558" table:formula="of:=IF([.N16]=0;&quot;-- &quot;;100*([.C16]/[.N16]-1))" table:style-name="ce190">
            <text:p>5.56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鹽埕分局</text:p>
          </table:table-cell>
          <table:table-cell office:value-type="float" office:value="6" table:formula="of:=['file:///C:/desktop/高市警全球資訊網/公務統計資料(每月更新)/10602/d109599006-10512.xls'#'1月'.B17]+['file:///C:/desktop/高市警全球資訊網/公務統計資料(每月更新)/10602/d109599006-10512.xls'#'2月_'.B17]+['file:///C:/desktop/高市警全球資訊網/公務統計資料(每月更新)/10602/d109599006-10512.xls'#'3月'.B17]+['file:///C:/desktop/高市警全球資訊網/公務統計資料(每月更新)/10602/d109599006-10512.xls'#'4月'.B17]+['file:///C:/desktop/高市警全球資訊網/公務統計資料(每月更新)/10602/d109599006-10512.xls'#'5月'.B17]+['file:///C:/desktop/高市警全球資訊網/公務統計資料(每月更新)/10602/d109599006-10512.xls'#'6月'.B17]+['file:///C:/desktop/高市警全球資訊網/公務統計資料(每月更新)/10602/d109599006-10512.xls'#'7月'.B17]+['file:///C:/desktop/高市警全球資訊網/公務統計資料(每月更新)/10602/d109599006-10512.xls'#'8月'.B17]+['file:///C:/desktop/高市警全球資訊網/公務統計資料(每月更新)/10602/d109599006-10512.xls'#'9月'.B17]+['file:///C:/desktop/高市警全球資訊網/公務統計資料(每月更新)/10602/d109599006-10512.xls'#'10月'.B17]+['file:///C:/desktop/高市警全球資訊網/公務統計資料(每月更新)/10602/d109599006-10512.xls'#'11月'.B17]+['file:///C:/desktop/高市警全球資訊網/公務統計資料(每月更新)/10602/d109599006-10512.xls'#'12月'.B17]" table:style-name="ce187">
            <text:p><text:s/>6<text:s/></text:p>
          </table:table-cell>
          <table:table-cell office:value-type="float" office:value="10" table:formula="of:=['file:///C:/desktop/高市警全球資訊網/公務統計資料(每月更新)/10602/d109599006-10512.xls'#'1月'.C17]+['file:///C:/desktop/高市警全球資訊網/公務統計資料(每月更新)/10602/d109599006-10512.xls'#'2月_'.C17]+['file:///C:/desktop/高市警全球資訊網/公務統計資料(每月更新)/10602/d109599006-10512.xls'#'3月'.C17]+['file:///C:/desktop/高市警全球資訊網/公務統計資料(每月更新)/10602/d109599006-10512.xls'#'4月'.C17]+['file:///C:/desktop/高市警全球資訊網/公務統計資料(每月更新)/10602/d109599006-10512.xls'#'5月'.C17]+['file:///C:/desktop/高市警全球資訊網/公務統計資料(每月更新)/10602/d109599006-10512.xls'#'6月'.C17]+['file:///C:/desktop/高市警全球資訊網/公務統計資料(每月更新)/10602/d109599006-10512.xls'#'7月'.C17]+['file:///C:/desktop/高市警全球資訊網/公務統計資料(每月更新)/10602/d109599006-10512.xls'#'8月'.C17]+['file:///C:/desktop/高市警全球資訊網/公務統計資料(每月更新)/10602/d109599006-10512.xls'#'9月'.C17]+['file:///C:/desktop/高市警全球資訊網/公務統計資料(每月更新)/10602/d109599006-10512.xls'#'10月'.C17]+['file:///C:/desktop/高市警全球資訊網/公務統計資料(每月更新)/10602/d109599006-10512.xls'#'11月'.C17]+['file:///C:/desktop/高市警全球資訊網/公務統計資料(每月更新)/10602/d109599006-10512.xls'#'12月'.C17]" table:style-name="ce187">
            <text:p><text:s/>10<text:s/></text:p>
          </table:table-cell>
          <table:table-cell office:value-type="float" office:value="0" table:formula="of:=['file:///C:/desktop/高市警全球資訊網/公務統計資料(每月更新)/10602/d109599006-10512.xls'#'1月'.D17]+['file:///C:/desktop/高市警全球資訊網/公務統計資料(每月更新)/10602/d109599006-10512.xls'#'2月_'.D17]+['file:///C:/desktop/高市警全球資訊網/公務統計資料(每月更新)/10602/d109599006-10512.xls'#'3月'.D17]+['file:///C:/desktop/高市警全球資訊網/公務統計資料(每月更新)/10602/d109599006-10512.xls'#'4月'.D17]+['file:///C:/desktop/高市警全球資訊網/公務統計資料(每月更新)/10602/d109599006-10512.xls'#'5月'.D17]+['file:///C:/desktop/高市警全球資訊網/公務統計資料(每月更新)/10602/d109599006-10512.xls'#'6月'.D17]+['file:///C:/desktop/高市警全球資訊網/公務統計資料(每月更新)/10602/d109599006-10512.xls'#'7月'.D17]+['file:///C:/desktop/高市警全球資訊網/公務統計資料(每月更新)/10602/d109599006-10512.xls'#'8月'.D17]+['file:///C:/desktop/高市警全球資訊網/公務統計資料(每月更新)/10602/d109599006-10512.xls'#'9月'.D17]+['file:///C:/desktop/高市警全球資訊網/公務統計資料(每月更新)/10602/d109599006-10512.xls'#'10月'.D17]+['file:///C:/desktop/高市警全球資訊網/公務統計資料(每月更新)/10602/d109599006-10512.xls'#'11月'.D17]+['file:///C:/desktop/高市警全球資訊網/公務統計資料(每月更新)/10602/d109599006-10512.xls'#'12月'.D17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17]+['file:///C:/desktop/高市警全球資訊網/公務統計資料(每月更新)/10602/d109599006-10512.xls'#'2月_'.E17]+['file:///C:/desktop/高市警全球資訊網/公務統計資料(每月更新)/10602/d109599006-10512.xls'#'3月'.E17]+['file:///C:/desktop/高市警全球資訊網/公務統計資料(每月更新)/10602/d109599006-10512.xls'#'4月'.E17]+['file:///C:/desktop/高市警全球資訊網/公務統計資料(每月更新)/10602/d109599006-10512.xls'#'5月'.E17]+['file:///C:/desktop/高市警全球資訊網/公務統計資料(每月更新)/10602/d109599006-10512.xls'#'6月'.E17]+['file:///C:/desktop/高市警全球資訊網/公務統計資料(每月更新)/10602/d109599006-10512.xls'#'7月'.E17]+['file:///C:/desktop/高市警全球資訊網/公務統計資料(每月更新)/10602/d109599006-10512.xls'#'8月'.E17]+['file:///C:/desktop/高市警全球資訊網/公務統計資料(每月更新)/10602/d109599006-10512.xls'#'9月'.E17]+['file:///C:/desktop/高市警全球資訊網/公務統計資料(每月更新)/10602/d109599006-10512.xls'#'10月'.E17]+['file:///C:/desktop/高市警全球資訊網/公務統計資料(每月更新)/10602/d109599006-10512.xls'#'11月'.E17]+['file:///C:/desktop/高市警全球資訊網/公務統計資料(每月更新)/10602/d109599006-10512.xls'#'12月'.E17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17]+['file:///C:/desktop/高市警全球資訊網/公務統計資料(每月更新)/10602/d109599006-10512.xls'#'2月_'.F17]+['file:///C:/desktop/高市警全球資訊網/公務統計資料(每月更新)/10602/d109599006-10512.xls'#'3月'.F17]+['file:///C:/desktop/高市警全球資訊網/公務統計資料(每月更新)/10602/d109599006-10512.xls'#'4月'.F17]+['file:///C:/desktop/高市警全球資訊網/公務統計資料(每月更新)/10602/d109599006-10512.xls'#'5月'.F17]+['file:///C:/desktop/高市警全球資訊網/公務統計資料(每月更新)/10602/d109599006-10512.xls'#'6月'.F17]+['file:///C:/desktop/高市警全球資訊網/公務統計資料(每月更新)/10602/d109599006-10512.xls'#'7月'.F17]+['file:///C:/desktop/高市警全球資訊網/公務統計資料(每月更新)/10602/d109599006-10512.xls'#'8月'.F17]+['file:///C:/desktop/高市警全球資訊網/公務統計資料(每月更新)/10602/d109599006-10512.xls'#'9月'.F17]+['file:///C:/desktop/高市警全球資訊網/公務統計資料(每月更新)/10602/d109599006-10512.xls'#'10月'.F17]+['file:///C:/desktop/高市警全球資訊網/公務統計資料(每月更新)/10602/d109599006-10512.xls'#'11月'.F17]+['file:///C:/desktop/高市警全球資訊網/公務統計資料(每月更新)/10602/d109599006-10512.xls'#'12月'.F17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17]+['file:///C:/desktop/高市警全球資訊網/公務統計資料(每月更新)/10602/d109599006-10512.xls'#'2月_'.G17]+['file:///C:/desktop/高市警全球資訊網/公務統計資料(每月更新)/10602/d109599006-10512.xls'#'3月'.G17]+['file:///C:/desktop/高市警全球資訊網/公務統計資料(每月更新)/10602/d109599006-10512.xls'#'4月'.G17]+['file:///C:/desktop/高市警全球資訊網/公務統計資料(每月更新)/10602/d109599006-10512.xls'#'5月'.G17]+['file:///C:/desktop/高市警全球資訊網/公務統計資料(每月更新)/10602/d109599006-10512.xls'#'6月'.G17]+['file:///C:/desktop/高市警全球資訊網/公務統計資料(每月更新)/10602/d109599006-10512.xls'#'7月'.G17]+['file:///C:/desktop/高市警全球資訊網/公務統計資料(每月更新)/10602/d109599006-10512.xls'#'8月'.G17]+['file:///C:/desktop/高市警全球資訊網/公務統計資料(每月更新)/10602/d109599006-10512.xls'#'9月'.G17]+['file:///C:/desktop/高市警全球資訊網/公務統計資料(每月更新)/10602/d109599006-10512.xls'#'10月'.G17]+['file:///C:/desktop/高市警全球資訊網/公務統計資料(每月更新)/10602/d109599006-10512.xls'#'11月'.G17]+['file:///C:/desktop/高市警全球資訊網/公務統計資料(每月更新)/10602/d109599006-10512.xls'#'12月'.G17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17]+['file:///C:/desktop/高市警全球資訊網/公務統計資料(每月更新)/10602/d109599006-10512.xls'#'2月_'.H17]+['file:///C:/desktop/高市警全球資訊網/公務統計資料(每月更新)/10602/d109599006-10512.xls'#'3月'.H17]+['file:///C:/desktop/高市警全球資訊網/公務統計資料(每月更新)/10602/d109599006-10512.xls'#'4月'.H17]+['file:///C:/desktop/高市警全球資訊網/公務統計資料(每月更新)/10602/d109599006-10512.xls'#'5月'.H17]+['file:///C:/desktop/高市警全球資訊網/公務統計資料(每月更新)/10602/d109599006-10512.xls'#'6月'.H17]+['file:///C:/desktop/高市警全球資訊網/公務統計資料(每月更新)/10602/d109599006-10512.xls'#'7月'.H17]+['file:///C:/desktop/高市警全球資訊網/公務統計資料(每月更新)/10602/d109599006-10512.xls'#'8月'.H17]+['file:///C:/desktop/高市警全球資訊網/公務統計資料(每月更新)/10602/d109599006-10512.xls'#'9月'.H17]+['file:///C:/desktop/高市警全球資訊網/公務統計資料(每月更新)/10602/d109599006-10512.xls'#'10月'.H17]+['file:///C:/desktop/高市警全球資訊網/公務統計資料(每月更新)/10602/d109599006-10512.xls'#'11月'.H17]+['file:///C:/desktop/高市警全球資訊網/公務統計資料(每月更新)/10602/d109599006-10512.xls'#'12月'.H17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17]+['file:///C:/desktop/高市警全球資訊網/公務統計資料(每月更新)/10602/d109599006-10512.xls'#'2月_'.I17]+['file:///C:/desktop/高市警全球資訊網/公務統計資料(每月更新)/10602/d109599006-10512.xls'#'3月'.I17]+['file:///C:/desktop/高市警全球資訊網/公務統計資料(每月更新)/10602/d109599006-10512.xls'#'4月'.I17]+['file:///C:/desktop/高市警全球資訊網/公務統計資料(每月更新)/10602/d109599006-10512.xls'#'5月'.I17]+['file:///C:/desktop/高市警全球資訊網/公務統計資料(每月更新)/10602/d109599006-10512.xls'#'6月'.I17]+['file:///C:/desktop/高市警全球資訊網/公務統計資料(每月更新)/10602/d109599006-10512.xls'#'7月'.I17]+['file:///C:/desktop/高市警全球資訊網/公務統計資料(每月更新)/10602/d109599006-10512.xls'#'8月'.I17]+['file:///C:/desktop/高市警全球資訊網/公務統計資料(每月更新)/10602/d109599006-10512.xls'#'9月'.I17]+['file:///C:/desktop/高市警全球資訊網/公務統計資料(每月更新)/10602/d109599006-10512.xls'#'10月'.I17]+['file:///C:/desktop/高市警全球資訊網/公務統計資料(每月更新)/10602/d109599006-10512.xls'#'11月'.I17]+['file:///C:/desktop/高市警全球資訊網/公務統計資料(每月更新)/10602/d109599006-10512.xls'#'12月'.I17]" table:style-name="ce187">
            <text:p><text:s/>-<text:s/></text:p>
          </table:table-cell>
          <table:table-cell office:value-type="float" office:value="6" table:formula="of:=['file:///C:/desktop/高市警全球資訊網/公務統計資料(每月更新)/10602/d109599006-10512.xls'#'1月'.J17]+['file:///C:/desktop/高市警全球資訊網/公務統計資料(每月更新)/10602/d109599006-10512.xls'#'2月_'.J17]+['file:///C:/desktop/高市警全球資訊網/公務統計資料(每月更新)/10602/d109599006-10512.xls'#'3月'.J17]+['file:///C:/desktop/高市警全球資訊網/公務統計資料(每月更新)/10602/d109599006-10512.xls'#'4月'.J17]+['file:///C:/desktop/高市警全球資訊網/公務統計資料(每月更新)/10602/d109599006-10512.xls'#'5月'.J17]+['file:///C:/desktop/高市警全球資訊網/公務統計資料(每月更新)/10602/d109599006-10512.xls'#'6月'.J17]+['file:///C:/desktop/高市警全球資訊網/公務統計資料(每月更新)/10602/d109599006-10512.xls'#'7月'.J17]+['file:///C:/desktop/高市警全球資訊網/公務統計資料(每月更新)/10602/d109599006-10512.xls'#'8月'.J17]+['file:///C:/desktop/高市警全球資訊網/公務統計資料(每月更新)/10602/d109599006-10512.xls'#'9月'.J17]+['file:///C:/desktop/高市警全球資訊網/公務統計資料(每月更新)/10602/d109599006-10512.xls'#'10月'.J17]+['file:///C:/desktop/高市警全球資訊網/公務統計資料(每月更新)/10602/d109599006-10512.xls'#'11月'.J17]+['file:///C:/desktop/高市警全球資訊網/公務統計資料(每月更新)/10602/d109599006-10512.xls'#'12月'.J17]" table:style-name="ce187">
            <text:p><text:s/>6<text:s/></text:p>
          </table:table-cell>
          <table:table-cell office:value-type="float" office:value="10" table:formula="of:=['file:///C:/desktop/高市警全球資訊網/公務統計資料(每月更新)/10602/d109599006-10512.xls'#'1月'.K17]+['file:///C:/desktop/高市警全球資訊網/公務統計資料(每月更新)/10602/d109599006-10512.xls'#'2月_'.K17]+['file:///C:/desktop/高市警全球資訊網/公務統計資料(每月更新)/10602/d109599006-10512.xls'#'3月'.K17]+['file:///C:/desktop/高市警全球資訊網/公務統計資料(每月更新)/10602/d109599006-10512.xls'#'4月'.K17]+['file:///C:/desktop/高市警全球資訊網/公務統計資料(每月更新)/10602/d109599006-10512.xls'#'5月'.K17]+['file:///C:/desktop/高市警全球資訊網/公務統計資料(每月更新)/10602/d109599006-10512.xls'#'6月'.K17]+['file:///C:/desktop/高市警全球資訊網/公務統計資料(每月更新)/10602/d109599006-10512.xls'#'7月'.K17]+['file:///C:/desktop/高市警全球資訊網/公務統計資料(每月更新)/10602/d109599006-10512.xls'#'8月'.K17]+['file:///C:/desktop/高市警全球資訊網/公務統計資料(每月更新)/10602/d109599006-10512.xls'#'9月'.K17]+['file:///C:/desktop/高市警全球資訊網/公務統計資料(每月更新)/10602/d109599006-10512.xls'#'10月'.K17]+['file:///C:/desktop/高市警全球資訊網/公務統計資料(每月更新)/10602/d109599006-10512.xls'#'11月'.K17]+['file:///C:/desktop/高市警全球資訊網/公務統計資料(每月更新)/10602/d109599006-10512.xls'#'12月'.K17]" table:style-name="ce187">
            <text:p><text:s/>10<text:s/></text:p>
          </table:table-cell>
          <table:table-cell office:value-type="float" office:value="0" table:formula="of:=['file:///C:/desktop/高市警全球資訊網/公務統計資料(每月更新)/10602/d109599006-10512.xls'#'1月'.L17]+['file:///C:/desktop/高市警全球資訊網/公務統計資料(每月更新)/10602/d109599006-10512.xls'#'2月_'.L17]+['file:///C:/desktop/高市警全球資訊網/公務統計資料(每月更新)/10602/d109599006-10512.xls'#'3月'.L17]+['file:///C:/desktop/高市警全球資訊網/公務統計資料(每月更新)/10602/d109599006-10512.xls'#'4月'.L17]+['file:///C:/desktop/高市警全球資訊網/公務統計資料(每月更新)/10602/d109599006-10512.xls'#'5月'.L17]+['file:///C:/desktop/高市警全球資訊網/公務統計資料(每月更新)/10602/d109599006-10512.xls'#'6月'.L17]+['file:///C:/desktop/高市警全球資訊網/公務統計資料(每月更新)/10602/d109599006-10512.xls'#'7月'.L17]+['file:///C:/desktop/高市警全球資訊網/公務統計資料(每月更新)/10602/d109599006-10512.xls'#'8月'.L17]+['file:///C:/desktop/高市警全球資訊網/公務統計資料(每月更新)/10602/d109599006-10512.xls'#'9月'.L17]+['file:///C:/desktop/高市警全球資訊網/公務統計資料(每月更新)/10602/d109599006-10512.xls'#'10月'.L17]+['file:///C:/desktop/高市警全球資訊網/公務統計資料(每月更新)/10602/d109599006-10512.xls'#'11月'.L17]+['file:///C:/desktop/高市警全球資訊網/公務統計資料(每月更新)/10602/d109599006-10512.xls'#'12月'.L17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17]+['file:///C:/desktop/高市警全球資訊網/公務統計資料(每月更新)/10602/d109599006-10512.xls'#'2月_'.M17]+['file:///C:/desktop/高市警全球資訊網/公務統計資料(每月更新)/10602/d109599006-10512.xls'#'3月'.M17]+['file:///C:/desktop/高市警全球資訊網/公務統計資料(每月更新)/10602/d109599006-10512.xls'#'4月'.M17]+['file:///C:/desktop/高市警全球資訊網/公務統計資料(每月更新)/10602/d109599006-10512.xls'#'5月'.M17]+['file:///C:/desktop/高市警全球資訊網/公務統計資料(每月更新)/10602/d109599006-10512.xls'#'6月'.M17]+['file:///C:/desktop/高市警全球資訊網/公務統計資料(每月更新)/10602/d109599006-10512.xls'#'7月'.M17]+['file:///C:/desktop/高市警全球資訊網/公務統計資料(每月更新)/10602/d109599006-10512.xls'#'8月'.M17]+['file:///C:/desktop/高市警全球資訊網/公務統計資料(每月更新)/10602/d109599006-10512.xls'#'9月'.M17]+['file:///C:/desktop/高市警全球資訊網/公務統計資料(每月更新)/10602/d109599006-10512.xls'#'10月'.M17]+['file:///C:/desktop/高市警全球資訊網/公務統計資料(每月更新)/10602/d109599006-10512.xls'#'11月'.M17]+['file:///C:/desktop/高市警全球資訊網/公務統計資料(每月更新)/10602/d109599006-10512.xls'#'12月'.M17]" table:style-name="ce188">
            <text:p><text:s/>-<text:s/></text:p>
          </table:table-cell>
          <table:table-cell office:value-type="float" office:value="54" table:formula="of:=['file:///C:/desktop/高市警全球資訊網/公務統計資料(每月更新)/10602/d109599006-10512.xls'#'1月'.N17]+['file:///C:/desktop/高市警全球資訊網/公務統計資料(每月更新)/10602/d109599006-10512.xls'#'2月_'.N17]+['file:///C:/desktop/高市警全球資訊網/公務統計資料(每月更新)/10602/d109599006-10512.xls'#'3月'.N17]+['file:///C:/desktop/高市警全球資訊網/公務統計資料(每月更新)/10602/d109599006-10512.xls'#'4月'.N17]+['file:///C:/desktop/高市警全球資訊網/公務統計資料(每月更新)/10602/d109599006-10512.xls'#'5月'.N17]+['file:///C:/desktop/高市警全球資訊網/公務統計資料(每月更新)/10602/d109599006-10512.xls'#'6月'.N17]+['file:///C:/desktop/高市警全球資訊網/公務統計資料(每月更新)/10602/d109599006-10512.xls'#'7月'.N17]+['file:///C:/desktop/高市警全球資訊網/公務統計資料(每月更新)/10602/d109599006-10512.xls'#'8月'.N17]+['file:///C:/desktop/高市警全球資訊網/公務統計資料(每月更新)/10602/d109599006-10512.xls'#'9月'.N17]+['file:///C:/desktop/高市警全球資訊網/公務統計資料(每月更新)/10602/d109599006-10512.xls'#'10月'.N17]+['file:///C:/desktop/高市警全球資訊網/公務統計資料(每月更新)/10602/d109599006-10512.xls'#'11月'.N17]+['file:///C:/desktop/高市警全球資訊網/公務統計資料(每月更新)/10602/d109599006-10512.xls'#'12月'.N17]" table:style-name="ce189">
            <text:p><text:s/>54<text:s/></text:p>
          </table:table-cell>
          <table:table-cell office:value-type="float" office:value="-81.481481481481495" table:formula="of:=IF([.N17]=0;&quot;-- &quot;;100*([.C17]/[.N17]-1))" table:style-name="ce190">
            <text:p>- 81.48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小港分局</text:p>
          </table:table-cell>
          <table:table-cell office:value-type="float" office:value="8" table:formula="of:=['file:///C:/desktop/高市警全球資訊網/公務統計資料(每月更新)/10602/d109599006-10512.xls'#'1月'.B18]+['file:///C:/desktop/高市警全球資訊網/公務統計資料(每月更新)/10602/d109599006-10512.xls'#'2月_'.B18]+['file:///C:/desktop/高市警全球資訊網/公務統計資料(每月更新)/10602/d109599006-10512.xls'#'3月'.B18]+['file:///C:/desktop/高市警全球資訊網/公務統計資料(每月更新)/10602/d109599006-10512.xls'#'4月'.B18]+['file:///C:/desktop/高市警全球資訊網/公務統計資料(每月更新)/10602/d109599006-10512.xls'#'5月'.B18]+['file:///C:/desktop/高市警全球資訊網/公務統計資料(每月更新)/10602/d109599006-10512.xls'#'6月'.B18]+['file:///C:/desktop/高市警全球資訊網/公務統計資料(每月更新)/10602/d109599006-10512.xls'#'7月'.B18]+['file:///C:/desktop/高市警全球資訊網/公務統計資料(每月更新)/10602/d109599006-10512.xls'#'8月'.B18]+['file:///C:/desktop/高市警全球資訊網/公務統計資料(每月更新)/10602/d109599006-10512.xls'#'9月'.B18]+['file:///C:/desktop/高市警全球資訊網/公務統計資料(每月更新)/10602/d109599006-10512.xls'#'10月'.B18]+['file:///C:/desktop/高市警全球資訊網/公務統計資料(每月更新)/10602/d109599006-10512.xls'#'11月'.B18]+['file:///C:/desktop/高市警全球資訊網/公務統計資料(每月更新)/10602/d109599006-10512.xls'#'12月'.B18]" table:style-name="ce187">
            <text:p><text:s/>8<text:s/></text:p>
          </table:table-cell>
          <table:table-cell office:value-type="float" office:value="18" table:formula="of:=['file:///C:/desktop/高市警全球資訊網/公務統計資料(每月更新)/10602/d109599006-10512.xls'#'1月'.C18]+['file:///C:/desktop/高市警全球資訊網/公務統計資料(每月更新)/10602/d109599006-10512.xls'#'2月_'.C18]+['file:///C:/desktop/高市警全球資訊網/公務統計資料(每月更新)/10602/d109599006-10512.xls'#'3月'.C18]+['file:///C:/desktop/高市警全球資訊網/公務統計資料(每月更新)/10602/d109599006-10512.xls'#'4月'.C18]+['file:///C:/desktop/高市警全球資訊網/公務統計資料(每月更新)/10602/d109599006-10512.xls'#'5月'.C18]+['file:///C:/desktop/高市警全球資訊網/公務統計資料(每月更新)/10602/d109599006-10512.xls'#'6月'.C18]+['file:///C:/desktop/高市警全球資訊網/公務統計資料(每月更新)/10602/d109599006-10512.xls'#'7月'.C18]+['file:///C:/desktop/高市警全球資訊網/公務統計資料(每月更新)/10602/d109599006-10512.xls'#'8月'.C18]+['file:///C:/desktop/高市警全球資訊網/公務統計資料(每月更新)/10602/d109599006-10512.xls'#'9月'.C18]+['file:///C:/desktop/高市警全球資訊網/公務統計資料(每月更新)/10602/d109599006-10512.xls'#'10月'.C18]+['file:///C:/desktop/高市警全球資訊網/公務統計資料(每月更新)/10602/d109599006-10512.xls'#'11月'.C18]+['file:///C:/desktop/高市警全球資訊網/公務統計資料(每月更新)/10602/d109599006-10512.xls'#'12月'.C18]" table:style-name="ce187">
            <text:p><text:s/>18<text:s/></text:p>
          </table:table-cell>
          <table:table-cell office:value-type="float" office:value="0" table:formula="of:=['file:///C:/desktop/高市警全球資訊網/公務統計資料(每月更新)/10602/d109599006-10512.xls'#'1月'.D18]+['file:///C:/desktop/高市警全球資訊網/公務統計資料(每月更新)/10602/d109599006-10512.xls'#'2月_'.D18]+['file:///C:/desktop/高市警全球資訊網/公務統計資料(每月更新)/10602/d109599006-10512.xls'#'3月'.D18]+['file:///C:/desktop/高市警全球資訊網/公務統計資料(每月更新)/10602/d109599006-10512.xls'#'4月'.D18]+['file:///C:/desktop/高市警全球資訊網/公務統計資料(每月更新)/10602/d109599006-10512.xls'#'5月'.D18]+['file:///C:/desktop/高市警全球資訊網/公務統計資料(每月更新)/10602/d109599006-10512.xls'#'6月'.D18]+['file:///C:/desktop/高市警全球資訊網/公務統計資料(每月更新)/10602/d109599006-10512.xls'#'7月'.D18]+['file:///C:/desktop/高市警全球資訊網/公務統計資料(每月更新)/10602/d109599006-10512.xls'#'8月'.D18]+['file:///C:/desktop/高市警全球資訊網/公務統計資料(每月更新)/10602/d109599006-10512.xls'#'9月'.D18]+['file:///C:/desktop/高市警全球資訊網/公務統計資料(每月更新)/10602/d109599006-10512.xls'#'10月'.D18]+['file:///C:/desktop/高市警全球資訊網/公務統計資料(每月更新)/10602/d109599006-10512.xls'#'11月'.D18]+['file:///C:/desktop/高市警全球資訊網/公務統計資料(每月更新)/10602/d109599006-10512.xls'#'12月'.D18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18]+['file:///C:/desktop/高市警全球資訊網/公務統計資料(每月更新)/10602/d109599006-10512.xls'#'2月_'.E18]+['file:///C:/desktop/高市警全球資訊網/公務統計資料(每月更新)/10602/d109599006-10512.xls'#'3月'.E18]+['file:///C:/desktop/高市警全球資訊網/公務統計資料(每月更新)/10602/d109599006-10512.xls'#'4月'.E18]+['file:///C:/desktop/高市警全球資訊網/公務統計資料(每月更新)/10602/d109599006-10512.xls'#'5月'.E18]+['file:///C:/desktop/高市警全球資訊網/公務統計資料(每月更新)/10602/d109599006-10512.xls'#'6月'.E18]+['file:///C:/desktop/高市警全球資訊網/公務統計資料(每月更新)/10602/d109599006-10512.xls'#'7月'.E18]+['file:///C:/desktop/高市警全球資訊網/公務統計資料(每月更新)/10602/d109599006-10512.xls'#'8月'.E18]+['file:///C:/desktop/高市警全球資訊網/公務統計資料(每月更新)/10602/d109599006-10512.xls'#'9月'.E18]+['file:///C:/desktop/高市警全球資訊網/公務統計資料(每月更新)/10602/d109599006-10512.xls'#'10月'.E18]+['file:///C:/desktop/高市警全球資訊網/公務統計資料(每月更新)/10602/d109599006-10512.xls'#'11月'.E18]+['file:///C:/desktop/高市警全球資訊網/公務統計資料(每月更新)/10602/d109599006-10512.xls'#'12月'.E18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18]+['file:///C:/desktop/高市警全球資訊網/公務統計資料(每月更新)/10602/d109599006-10512.xls'#'2月_'.F18]+['file:///C:/desktop/高市警全球資訊網/公務統計資料(每月更新)/10602/d109599006-10512.xls'#'3月'.F18]+['file:///C:/desktop/高市警全球資訊網/公務統計資料(每月更新)/10602/d109599006-10512.xls'#'4月'.F18]+['file:///C:/desktop/高市警全球資訊網/公務統計資料(每月更新)/10602/d109599006-10512.xls'#'5月'.F18]+['file:///C:/desktop/高市警全球資訊網/公務統計資料(每月更新)/10602/d109599006-10512.xls'#'6月'.F18]+['file:///C:/desktop/高市警全球資訊網/公務統計資料(每月更新)/10602/d109599006-10512.xls'#'7月'.F18]+['file:///C:/desktop/高市警全球資訊網/公務統計資料(每月更新)/10602/d109599006-10512.xls'#'8月'.F18]+['file:///C:/desktop/高市警全球資訊網/公務統計資料(每月更新)/10602/d109599006-10512.xls'#'9月'.F18]+['file:///C:/desktop/高市警全球資訊網/公務統計資料(每月更新)/10602/d109599006-10512.xls'#'10月'.F18]+['file:///C:/desktop/高市警全球資訊網/公務統計資料(每月更新)/10602/d109599006-10512.xls'#'11月'.F18]+['file:///C:/desktop/高市警全球資訊網/公務統計資料(每月更新)/10602/d109599006-10512.xls'#'12月'.F18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18]+['file:///C:/desktop/高市警全球資訊網/公務統計資料(每月更新)/10602/d109599006-10512.xls'#'2月_'.G18]+['file:///C:/desktop/高市警全球資訊網/公務統計資料(每月更新)/10602/d109599006-10512.xls'#'3月'.G18]+['file:///C:/desktop/高市警全球資訊網/公務統計資料(每月更新)/10602/d109599006-10512.xls'#'4月'.G18]+['file:///C:/desktop/高市警全球資訊網/公務統計資料(每月更新)/10602/d109599006-10512.xls'#'5月'.G18]+['file:///C:/desktop/高市警全球資訊網/公務統計資料(每月更新)/10602/d109599006-10512.xls'#'6月'.G18]+['file:///C:/desktop/高市警全球資訊網/公務統計資料(每月更新)/10602/d109599006-10512.xls'#'7月'.G18]+['file:///C:/desktop/高市警全球資訊網/公務統計資料(每月更新)/10602/d109599006-10512.xls'#'8月'.G18]+['file:///C:/desktop/高市警全球資訊網/公務統計資料(每月更新)/10602/d109599006-10512.xls'#'9月'.G18]+['file:///C:/desktop/高市警全球資訊網/公務統計資料(每月更新)/10602/d109599006-10512.xls'#'10月'.G18]+['file:///C:/desktop/高市警全球資訊網/公務統計資料(每月更新)/10602/d109599006-10512.xls'#'11月'.G18]+['file:///C:/desktop/高市警全球資訊網/公務統計資料(每月更新)/10602/d109599006-10512.xls'#'12月'.G18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18]+['file:///C:/desktop/高市警全球資訊網/公務統計資料(每月更新)/10602/d109599006-10512.xls'#'2月_'.H18]+['file:///C:/desktop/高市警全球資訊網/公務統計資料(每月更新)/10602/d109599006-10512.xls'#'3月'.H18]+['file:///C:/desktop/高市警全球資訊網/公務統計資料(每月更新)/10602/d109599006-10512.xls'#'4月'.H18]+['file:///C:/desktop/高市警全球資訊網/公務統計資料(每月更新)/10602/d109599006-10512.xls'#'5月'.H18]+['file:///C:/desktop/高市警全球資訊網/公務統計資料(每月更新)/10602/d109599006-10512.xls'#'6月'.H18]+['file:///C:/desktop/高市警全球資訊網/公務統計資料(每月更新)/10602/d109599006-10512.xls'#'7月'.H18]+['file:///C:/desktop/高市警全球資訊網/公務統計資料(每月更新)/10602/d109599006-10512.xls'#'8月'.H18]+['file:///C:/desktop/高市警全球資訊網/公務統計資料(每月更新)/10602/d109599006-10512.xls'#'9月'.H18]+['file:///C:/desktop/高市警全球資訊網/公務統計資料(每月更新)/10602/d109599006-10512.xls'#'10月'.H18]+['file:///C:/desktop/高市警全球資訊網/公務統計資料(每月更新)/10602/d109599006-10512.xls'#'11月'.H18]+['file:///C:/desktop/高市警全球資訊網/公務統計資料(每月更新)/10602/d109599006-10512.xls'#'12月'.H18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18]+['file:///C:/desktop/高市警全球資訊網/公務統計資料(每月更新)/10602/d109599006-10512.xls'#'2月_'.I18]+['file:///C:/desktop/高市警全球資訊網/公務統計資料(每月更新)/10602/d109599006-10512.xls'#'3月'.I18]+['file:///C:/desktop/高市警全球資訊網/公務統計資料(每月更新)/10602/d109599006-10512.xls'#'4月'.I18]+['file:///C:/desktop/高市警全球資訊網/公務統計資料(每月更新)/10602/d109599006-10512.xls'#'5月'.I18]+['file:///C:/desktop/高市警全球資訊網/公務統計資料(每月更新)/10602/d109599006-10512.xls'#'6月'.I18]+['file:///C:/desktop/高市警全球資訊網/公務統計資料(每月更新)/10602/d109599006-10512.xls'#'7月'.I18]+['file:///C:/desktop/高市警全球資訊網/公務統計資料(每月更新)/10602/d109599006-10512.xls'#'8月'.I18]+['file:///C:/desktop/高市警全球資訊網/公務統計資料(每月更新)/10602/d109599006-10512.xls'#'9月'.I18]+['file:///C:/desktop/高市警全球資訊網/公務統計資料(每月更新)/10602/d109599006-10512.xls'#'10月'.I18]+['file:///C:/desktop/高市警全球資訊網/公務統計資料(每月更新)/10602/d109599006-10512.xls'#'11月'.I18]+['file:///C:/desktop/高市警全球資訊網/公務統計資料(每月更新)/10602/d109599006-10512.xls'#'12月'.I18]" table:style-name="ce187">
            <text:p><text:s/>-<text:s/></text:p>
          </table:table-cell>
          <table:table-cell office:value-type="float" office:value="8" table:formula="of:=['file:///C:/desktop/高市警全球資訊網/公務統計資料(每月更新)/10602/d109599006-10512.xls'#'1月'.J18]+['file:///C:/desktop/高市警全球資訊網/公務統計資料(每月更新)/10602/d109599006-10512.xls'#'2月_'.J18]+['file:///C:/desktop/高市警全球資訊網/公務統計資料(每月更新)/10602/d109599006-10512.xls'#'3月'.J18]+['file:///C:/desktop/高市警全球資訊網/公務統計資料(每月更新)/10602/d109599006-10512.xls'#'4月'.J18]+['file:///C:/desktop/高市警全球資訊網/公務統計資料(每月更新)/10602/d109599006-10512.xls'#'5月'.J18]+['file:///C:/desktop/高市警全球資訊網/公務統計資料(每月更新)/10602/d109599006-10512.xls'#'6月'.J18]+['file:///C:/desktop/高市警全球資訊網/公務統計資料(每月更新)/10602/d109599006-10512.xls'#'7月'.J18]+['file:///C:/desktop/高市警全球資訊網/公務統計資料(每月更新)/10602/d109599006-10512.xls'#'8月'.J18]+['file:///C:/desktop/高市警全球資訊網/公務統計資料(每月更新)/10602/d109599006-10512.xls'#'9月'.J18]+['file:///C:/desktop/高市警全球資訊網/公務統計資料(每月更新)/10602/d109599006-10512.xls'#'10月'.J18]+['file:///C:/desktop/高市警全球資訊網/公務統計資料(每月更新)/10602/d109599006-10512.xls'#'11月'.J18]+['file:///C:/desktop/高市警全球資訊網/公務統計資料(每月更新)/10602/d109599006-10512.xls'#'12月'.J18]" table:style-name="ce187">
            <text:p><text:s/>8<text:s/></text:p>
          </table:table-cell>
          <table:table-cell office:value-type="float" office:value="18" table:formula="of:=['file:///C:/desktop/高市警全球資訊網/公務統計資料(每月更新)/10602/d109599006-10512.xls'#'1月'.K18]+['file:///C:/desktop/高市警全球資訊網/公務統計資料(每月更新)/10602/d109599006-10512.xls'#'2月_'.K18]+['file:///C:/desktop/高市警全球資訊網/公務統計資料(每月更新)/10602/d109599006-10512.xls'#'3月'.K18]+['file:///C:/desktop/高市警全球資訊網/公務統計資料(每月更新)/10602/d109599006-10512.xls'#'4月'.K18]+['file:///C:/desktop/高市警全球資訊網/公務統計資料(每月更新)/10602/d109599006-10512.xls'#'5月'.K18]+['file:///C:/desktop/高市警全球資訊網/公務統計資料(每月更新)/10602/d109599006-10512.xls'#'6月'.K18]+['file:///C:/desktop/高市警全球資訊網/公務統計資料(每月更新)/10602/d109599006-10512.xls'#'7月'.K18]+['file:///C:/desktop/高市警全球資訊網/公務統計資料(每月更新)/10602/d109599006-10512.xls'#'8月'.K18]+['file:///C:/desktop/高市警全球資訊網/公務統計資料(每月更新)/10602/d109599006-10512.xls'#'9月'.K18]+['file:///C:/desktop/高市警全球資訊網/公務統計資料(每月更新)/10602/d109599006-10512.xls'#'10月'.K18]+['file:///C:/desktop/高市警全球資訊網/公務統計資料(每月更新)/10602/d109599006-10512.xls'#'11月'.K18]+['file:///C:/desktop/高市警全球資訊網/公務統計資料(每月更新)/10602/d109599006-10512.xls'#'12月'.K18]" table:style-name="ce187">
            <text:p><text:s/>18<text:s/></text:p>
          </table:table-cell>
          <table:table-cell office:value-type="float" office:value="0" table:formula="of:=['file:///C:/desktop/高市警全球資訊網/公務統計資料(每月更新)/10602/d109599006-10512.xls'#'1月'.L18]+['file:///C:/desktop/高市警全球資訊網/公務統計資料(每月更新)/10602/d109599006-10512.xls'#'2月_'.L18]+['file:///C:/desktop/高市警全球資訊網/公務統計資料(每月更新)/10602/d109599006-10512.xls'#'3月'.L18]+['file:///C:/desktop/高市警全球資訊網/公務統計資料(每月更新)/10602/d109599006-10512.xls'#'4月'.L18]+['file:///C:/desktop/高市警全球資訊網/公務統計資料(每月更新)/10602/d109599006-10512.xls'#'5月'.L18]+['file:///C:/desktop/高市警全球資訊網/公務統計資料(每月更新)/10602/d109599006-10512.xls'#'6月'.L18]+['file:///C:/desktop/高市警全球資訊網/公務統計資料(每月更新)/10602/d109599006-10512.xls'#'7月'.L18]+['file:///C:/desktop/高市警全球資訊網/公務統計資料(每月更新)/10602/d109599006-10512.xls'#'8月'.L18]+['file:///C:/desktop/高市警全球資訊網/公務統計資料(每月更新)/10602/d109599006-10512.xls'#'9月'.L18]+['file:///C:/desktop/高市警全球資訊網/公務統計資料(每月更新)/10602/d109599006-10512.xls'#'10月'.L18]+['file:///C:/desktop/高市警全球資訊網/公務統計資料(每月更新)/10602/d109599006-10512.xls'#'11月'.L18]+['file:///C:/desktop/高市警全球資訊網/公務統計資料(每月更新)/10602/d109599006-10512.xls'#'12月'.L18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18]+['file:///C:/desktop/高市警全球資訊網/公務統計資料(每月更新)/10602/d109599006-10512.xls'#'2月_'.M18]+['file:///C:/desktop/高市警全球資訊網/公務統計資料(每月更新)/10602/d109599006-10512.xls'#'3月'.M18]+['file:///C:/desktop/高市警全球資訊網/公務統計資料(每月更新)/10602/d109599006-10512.xls'#'4月'.M18]+['file:///C:/desktop/高市警全球資訊網/公務統計資料(每月更新)/10602/d109599006-10512.xls'#'5月'.M18]+['file:///C:/desktop/高市警全球資訊網/公務統計資料(每月更新)/10602/d109599006-10512.xls'#'6月'.M18]+['file:///C:/desktop/高市警全球資訊網/公務統計資料(每月更新)/10602/d109599006-10512.xls'#'7月'.M18]+['file:///C:/desktop/高市警全球資訊網/公務統計資料(每月更新)/10602/d109599006-10512.xls'#'8月'.M18]+['file:///C:/desktop/高市警全球資訊網/公務統計資料(每月更新)/10602/d109599006-10512.xls'#'9月'.M18]+['file:///C:/desktop/高市警全球資訊網/公務統計資料(每月更新)/10602/d109599006-10512.xls'#'10月'.M18]+['file:///C:/desktop/高市警全球資訊網/公務統計資料(每月更新)/10602/d109599006-10512.xls'#'11月'.M18]+['file:///C:/desktop/高市警全球資訊網/公務統計資料(每月更新)/10602/d109599006-10512.xls'#'12月'.M18]" table:style-name="ce188">
            <text:p><text:s/>-<text:s/></text:p>
          </table:table-cell>
          <table:table-cell office:value-type="float" office:value="25" table:formula="of:=['file:///C:/desktop/高市警全球資訊網/公務統計資料(每月更新)/10602/d109599006-10512.xls'#'1月'.N18]+['file:///C:/desktop/高市警全球資訊網/公務統計資料(每月更新)/10602/d109599006-10512.xls'#'2月_'.N18]+['file:///C:/desktop/高市警全球資訊網/公務統計資料(每月更新)/10602/d109599006-10512.xls'#'3月'.N18]+['file:///C:/desktop/高市警全球資訊網/公務統計資料(每月更新)/10602/d109599006-10512.xls'#'4月'.N18]+['file:///C:/desktop/高市警全球資訊網/公務統計資料(每月更新)/10602/d109599006-10512.xls'#'5月'.N18]+['file:///C:/desktop/高市警全球資訊網/公務統計資料(每月更新)/10602/d109599006-10512.xls'#'6月'.N18]+['file:///C:/desktop/高市警全球資訊網/公務統計資料(每月更新)/10602/d109599006-10512.xls'#'7月'.N18]+['file:///C:/desktop/高市警全球資訊網/公務統計資料(每月更新)/10602/d109599006-10512.xls'#'8月'.N18]+['file:///C:/desktop/高市警全球資訊網/公務統計資料(每月更新)/10602/d109599006-10512.xls'#'9月'.N18]+['file:///C:/desktop/高市警全球資訊網/公務統計資料(每月更新)/10602/d109599006-10512.xls'#'10月'.N18]+['file:///C:/desktop/高市警全球資訊網/公務統計資料(每月更新)/10602/d109599006-10512.xls'#'11月'.N18]+['file:///C:/desktop/高市警全球資訊網/公務統計資料(每月更新)/10602/d109599006-10512.xls'#'12月'.N18]" table:style-name="ce189">
            <text:p><text:s/>25<text:s/></text:p>
          </table:table-cell>
          <table:table-cell office:value-type="float" office:value="-28.000000000000004" table:formula="of:=IF([.N18]=0;&quot;-- &quot;;100*([.C18]/[.N18]-1))" table:style-name="ce190">
            <text:p>- 28.0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楠梓分局</text:p>
          </table:table-cell>
          <table:table-cell office:value-type="float" office:value="11" table:formula="of:=['file:///C:/desktop/高市警全球資訊網/公務統計資料(每月更新)/10602/d109599006-10512.xls'#'1月'.B19]+['file:///C:/desktop/高市警全球資訊網/公務統計資料(每月更新)/10602/d109599006-10512.xls'#'2月_'.B19]+['file:///C:/desktop/高市警全球資訊網/公務統計資料(每月更新)/10602/d109599006-10512.xls'#'3月'.B19]+['file:///C:/desktop/高市警全球資訊網/公務統計資料(每月更新)/10602/d109599006-10512.xls'#'4月'.B19]+['file:///C:/desktop/高市警全球資訊網/公務統計資料(每月更新)/10602/d109599006-10512.xls'#'5月'.B19]+['file:///C:/desktop/高市警全球資訊網/公務統計資料(每月更新)/10602/d109599006-10512.xls'#'6月'.B19]+['file:///C:/desktop/高市警全球資訊網/公務統計資料(每月更新)/10602/d109599006-10512.xls'#'7月'.B19]+['file:///C:/desktop/高市警全球資訊網/公務統計資料(每月更新)/10602/d109599006-10512.xls'#'8月'.B19]+['file:///C:/desktop/高市警全球資訊網/公務統計資料(每月更新)/10602/d109599006-10512.xls'#'9月'.B19]+['file:///C:/desktop/高市警全球資訊網/公務統計資料(每月更新)/10602/d109599006-10512.xls'#'10月'.B19]+['file:///C:/desktop/高市警全球資訊網/公務統計資料(每月更新)/10602/d109599006-10512.xls'#'11月'.B19]+['file:///C:/desktop/高市警全球資訊網/公務統計資料(每月更新)/10602/d109599006-10512.xls'#'12月'.B19]" table:style-name="ce187">
            <text:p><text:s/>11<text:s/></text:p>
          </table:table-cell>
          <table:table-cell office:value-type="float" office:value="49" table:formula="of:=['file:///C:/desktop/高市警全球資訊網/公務統計資料(每月更新)/10602/d109599006-10512.xls'#'1月'.C19]+['file:///C:/desktop/高市警全球資訊網/公務統計資料(每月更新)/10602/d109599006-10512.xls'#'2月_'.C19]+['file:///C:/desktop/高市警全球資訊網/公務統計資料(每月更新)/10602/d109599006-10512.xls'#'3月'.C19]+['file:///C:/desktop/高市警全球資訊網/公務統計資料(每月更新)/10602/d109599006-10512.xls'#'4月'.C19]+['file:///C:/desktop/高市警全球資訊網/公務統計資料(每月更新)/10602/d109599006-10512.xls'#'5月'.C19]+['file:///C:/desktop/高市警全球資訊網/公務統計資料(每月更新)/10602/d109599006-10512.xls'#'6月'.C19]+['file:///C:/desktop/高市警全球資訊網/公務統計資料(每月更新)/10602/d109599006-10512.xls'#'7月'.C19]+['file:///C:/desktop/高市警全球資訊網/公務統計資料(每月更新)/10602/d109599006-10512.xls'#'8月'.C19]+['file:///C:/desktop/高市警全球資訊網/公務統計資料(每月更新)/10602/d109599006-10512.xls'#'9月'.C19]+['file:///C:/desktop/高市警全球資訊網/公務統計資料(每月更新)/10602/d109599006-10512.xls'#'10月'.C19]+['file:///C:/desktop/高市警全球資訊網/公務統計資料(每月更新)/10602/d109599006-10512.xls'#'11月'.C19]+['file:///C:/desktop/高市警全球資訊網/公務統計資料(每月更新)/10602/d109599006-10512.xls'#'12月'.C19]" table:style-name="ce187">
            <text:p><text:s/>49<text:s/></text:p>
          </table:table-cell>
          <table:table-cell office:value-type="float" office:value="0" table:formula="of:=['file:///C:/desktop/高市警全球資訊網/公務統計資料(每月更新)/10602/d109599006-10512.xls'#'1月'.D19]+['file:///C:/desktop/高市警全球資訊網/公務統計資料(每月更新)/10602/d109599006-10512.xls'#'2月_'.D19]+['file:///C:/desktop/高市警全球資訊網/公務統計資料(每月更新)/10602/d109599006-10512.xls'#'3月'.D19]+['file:///C:/desktop/高市警全球資訊網/公務統計資料(每月更新)/10602/d109599006-10512.xls'#'4月'.D19]+['file:///C:/desktop/高市警全球資訊網/公務統計資料(每月更新)/10602/d109599006-10512.xls'#'5月'.D19]+['file:///C:/desktop/高市警全球資訊網/公務統計資料(每月更新)/10602/d109599006-10512.xls'#'6月'.D19]+['file:///C:/desktop/高市警全球資訊網/公務統計資料(每月更新)/10602/d109599006-10512.xls'#'7月'.D19]+['file:///C:/desktop/高市警全球資訊網/公務統計資料(每月更新)/10602/d109599006-10512.xls'#'8月'.D19]+['file:///C:/desktop/高市警全球資訊網/公務統計資料(每月更新)/10602/d109599006-10512.xls'#'9月'.D19]+['file:///C:/desktop/高市警全球資訊網/公務統計資料(每月更新)/10602/d109599006-10512.xls'#'10月'.D19]+['file:///C:/desktop/高市警全球資訊網/公務統計資料(每月更新)/10602/d109599006-10512.xls'#'11月'.D19]+['file:///C:/desktop/高市警全球資訊網/公務統計資料(每月更新)/10602/d109599006-10512.xls'#'12月'.D19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19]+['file:///C:/desktop/高市警全球資訊網/公務統計資料(每月更新)/10602/d109599006-10512.xls'#'2月_'.E19]+['file:///C:/desktop/高市警全球資訊網/公務統計資料(每月更新)/10602/d109599006-10512.xls'#'3月'.E19]+['file:///C:/desktop/高市警全球資訊網/公務統計資料(每月更新)/10602/d109599006-10512.xls'#'4月'.E19]+['file:///C:/desktop/高市警全球資訊網/公務統計資料(每月更新)/10602/d109599006-10512.xls'#'5月'.E19]+['file:///C:/desktop/高市警全球資訊網/公務統計資料(每月更新)/10602/d109599006-10512.xls'#'6月'.E19]+['file:///C:/desktop/高市警全球資訊網/公務統計資料(每月更新)/10602/d109599006-10512.xls'#'7月'.E19]+['file:///C:/desktop/高市警全球資訊網/公務統計資料(每月更新)/10602/d109599006-10512.xls'#'8月'.E19]+['file:///C:/desktop/高市警全球資訊網/公務統計資料(每月更新)/10602/d109599006-10512.xls'#'9月'.E19]+['file:///C:/desktop/高市警全球資訊網/公務統計資料(每月更新)/10602/d109599006-10512.xls'#'10月'.E19]+['file:///C:/desktop/高市警全球資訊網/公務統計資料(每月更新)/10602/d109599006-10512.xls'#'11月'.E19]+['file:///C:/desktop/高市警全球資訊網/公務統計資料(每月更新)/10602/d109599006-10512.xls'#'12月'.E19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19]+['file:///C:/desktop/高市警全球資訊網/公務統計資料(每月更新)/10602/d109599006-10512.xls'#'2月_'.F19]+['file:///C:/desktop/高市警全球資訊網/公務統計資料(每月更新)/10602/d109599006-10512.xls'#'3月'.F19]+['file:///C:/desktop/高市警全球資訊網/公務統計資料(每月更新)/10602/d109599006-10512.xls'#'4月'.F19]+['file:///C:/desktop/高市警全球資訊網/公務統計資料(每月更新)/10602/d109599006-10512.xls'#'5月'.F19]+['file:///C:/desktop/高市警全球資訊網/公務統計資料(每月更新)/10602/d109599006-10512.xls'#'6月'.F19]+['file:///C:/desktop/高市警全球資訊網/公務統計資料(每月更新)/10602/d109599006-10512.xls'#'7月'.F19]+['file:///C:/desktop/高市警全球資訊網/公務統計資料(每月更新)/10602/d109599006-10512.xls'#'8月'.F19]+['file:///C:/desktop/高市警全球資訊網/公務統計資料(每月更新)/10602/d109599006-10512.xls'#'9月'.F19]+['file:///C:/desktop/高市警全球資訊網/公務統計資料(每月更新)/10602/d109599006-10512.xls'#'10月'.F19]+['file:///C:/desktop/高市警全球資訊網/公務統計資料(每月更新)/10602/d109599006-10512.xls'#'11月'.F19]+['file:///C:/desktop/高市警全球資訊網/公務統計資料(每月更新)/10602/d109599006-10512.xls'#'12月'.F19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19]+['file:///C:/desktop/高市警全球資訊網/公務統計資料(每月更新)/10602/d109599006-10512.xls'#'2月_'.G19]+['file:///C:/desktop/高市警全球資訊網/公務統計資料(每月更新)/10602/d109599006-10512.xls'#'3月'.G19]+['file:///C:/desktop/高市警全球資訊網/公務統計資料(每月更新)/10602/d109599006-10512.xls'#'4月'.G19]+['file:///C:/desktop/高市警全球資訊網/公務統計資料(每月更新)/10602/d109599006-10512.xls'#'5月'.G19]+['file:///C:/desktop/高市警全球資訊網/公務統計資料(每月更新)/10602/d109599006-10512.xls'#'6月'.G19]+['file:///C:/desktop/高市警全球資訊網/公務統計資料(每月更新)/10602/d109599006-10512.xls'#'7月'.G19]+['file:///C:/desktop/高市警全球資訊網/公務統計資料(每月更新)/10602/d109599006-10512.xls'#'8月'.G19]+['file:///C:/desktop/高市警全球資訊網/公務統計資料(每月更新)/10602/d109599006-10512.xls'#'9月'.G19]+['file:///C:/desktop/高市警全球資訊網/公務統計資料(每月更新)/10602/d109599006-10512.xls'#'10月'.G19]+['file:///C:/desktop/高市警全球資訊網/公務統計資料(每月更新)/10602/d109599006-10512.xls'#'11月'.G19]+['file:///C:/desktop/高市警全球資訊網/公務統計資料(每月更新)/10602/d109599006-10512.xls'#'12月'.G19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19]+['file:///C:/desktop/高市警全球資訊網/公務統計資料(每月更新)/10602/d109599006-10512.xls'#'2月_'.H19]+['file:///C:/desktop/高市警全球資訊網/公務統計資料(每月更新)/10602/d109599006-10512.xls'#'3月'.H19]+['file:///C:/desktop/高市警全球資訊網/公務統計資料(每月更新)/10602/d109599006-10512.xls'#'4月'.H19]+['file:///C:/desktop/高市警全球資訊網/公務統計資料(每月更新)/10602/d109599006-10512.xls'#'5月'.H19]+['file:///C:/desktop/高市警全球資訊網/公務統計資料(每月更新)/10602/d109599006-10512.xls'#'6月'.H19]+['file:///C:/desktop/高市警全球資訊網/公務統計資料(每月更新)/10602/d109599006-10512.xls'#'7月'.H19]+['file:///C:/desktop/高市警全球資訊網/公務統計資料(每月更新)/10602/d109599006-10512.xls'#'8月'.H19]+['file:///C:/desktop/高市警全球資訊網/公務統計資料(每月更新)/10602/d109599006-10512.xls'#'9月'.H19]+['file:///C:/desktop/高市警全球資訊網/公務統計資料(每月更新)/10602/d109599006-10512.xls'#'10月'.H19]+['file:///C:/desktop/高市警全球資訊網/公務統計資料(每月更新)/10602/d109599006-10512.xls'#'11月'.H19]+['file:///C:/desktop/高市警全球資訊網/公務統計資料(每月更新)/10602/d109599006-10512.xls'#'12月'.H19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19]+['file:///C:/desktop/高市警全球資訊網/公務統計資料(每月更新)/10602/d109599006-10512.xls'#'2月_'.I19]+['file:///C:/desktop/高市警全球資訊網/公務統計資料(每月更新)/10602/d109599006-10512.xls'#'3月'.I19]+['file:///C:/desktop/高市警全球資訊網/公務統計資料(每月更新)/10602/d109599006-10512.xls'#'4月'.I19]+['file:///C:/desktop/高市警全球資訊網/公務統計資料(每月更新)/10602/d109599006-10512.xls'#'5月'.I19]+['file:///C:/desktop/高市警全球資訊網/公務統計資料(每月更新)/10602/d109599006-10512.xls'#'6月'.I19]+['file:///C:/desktop/高市警全球資訊網/公務統計資料(每月更新)/10602/d109599006-10512.xls'#'7月'.I19]+['file:///C:/desktop/高市警全球資訊網/公務統計資料(每月更新)/10602/d109599006-10512.xls'#'8月'.I19]+['file:///C:/desktop/高市警全球資訊網/公務統計資料(每月更新)/10602/d109599006-10512.xls'#'9月'.I19]+['file:///C:/desktop/高市警全球資訊網/公務統計資料(每月更新)/10602/d109599006-10512.xls'#'10月'.I19]+['file:///C:/desktop/高市警全球資訊網/公務統計資料(每月更新)/10602/d109599006-10512.xls'#'11月'.I19]+['file:///C:/desktop/高市警全球資訊網/公務統計資料(每月更新)/10602/d109599006-10512.xls'#'12月'.I19]" table:style-name="ce187">
            <text:p><text:s/>-<text:s/></text:p>
          </table:table-cell>
          <table:table-cell office:value-type="float" office:value="11" table:formula="of:=['file:///C:/desktop/高市警全球資訊網/公務統計資料(每月更新)/10602/d109599006-10512.xls'#'1月'.J19]+['file:///C:/desktop/高市警全球資訊網/公務統計資料(每月更新)/10602/d109599006-10512.xls'#'2月_'.J19]+['file:///C:/desktop/高市警全球資訊網/公務統計資料(每月更新)/10602/d109599006-10512.xls'#'3月'.J19]+['file:///C:/desktop/高市警全球資訊網/公務統計資料(每月更新)/10602/d109599006-10512.xls'#'4月'.J19]+['file:///C:/desktop/高市警全球資訊網/公務統計資料(每月更新)/10602/d109599006-10512.xls'#'5月'.J19]+['file:///C:/desktop/高市警全球資訊網/公務統計資料(每月更新)/10602/d109599006-10512.xls'#'6月'.J19]+['file:///C:/desktop/高市警全球資訊網/公務統計資料(每月更新)/10602/d109599006-10512.xls'#'7月'.J19]+['file:///C:/desktop/高市警全球資訊網/公務統計資料(每月更新)/10602/d109599006-10512.xls'#'8月'.J19]+['file:///C:/desktop/高市警全球資訊網/公務統計資料(每月更新)/10602/d109599006-10512.xls'#'9月'.J19]+['file:///C:/desktop/高市警全球資訊網/公務統計資料(每月更新)/10602/d109599006-10512.xls'#'10月'.J19]+['file:///C:/desktop/高市警全球資訊網/公務統計資料(每月更新)/10602/d109599006-10512.xls'#'11月'.J19]+['file:///C:/desktop/高市警全球資訊網/公務統計資料(每月更新)/10602/d109599006-10512.xls'#'12月'.J19]" table:style-name="ce187">
            <text:p><text:s/>11<text:s/></text:p>
          </table:table-cell>
          <table:table-cell office:value-type="float" office:value="49" table:formula="of:=['file:///C:/desktop/高市警全球資訊網/公務統計資料(每月更新)/10602/d109599006-10512.xls'#'1月'.K19]+['file:///C:/desktop/高市警全球資訊網/公務統計資料(每月更新)/10602/d109599006-10512.xls'#'2月_'.K19]+['file:///C:/desktop/高市警全球資訊網/公務統計資料(每月更新)/10602/d109599006-10512.xls'#'3月'.K19]+['file:///C:/desktop/高市警全球資訊網/公務統計資料(每月更新)/10602/d109599006-10512.xls'#'4月'.K19]+['file:///C:/desktop/高市警全球資訊網/公務統計資料(每月更新)/10602/d109599006-10512.xls'#'5月'.K19]+['file:///C:/desktop/高市警全球資訊網/公務統計資料(每月更新)/10602/d109599006-10512.xls'#'6月'.K19]+['file:///C:/desktop/高市警全球資訊網/公務統計資料(每月更新)/10602/d109599006-10512.xls'#'7月'.K19]+['file:///C:/desktop/高市警全球資訊網/公務統計資料(每月更新)/10602/d109599006-10512.xls'#'8月'.K19]+['file:///C:/desktop/高市警全球資訊網/公務統計資料(每月更新)/10602/d109599006-10512.xls'#'9月'.K19]+['file:///C:/desktop/高市警全球資訊網/公務統計資料(每月更新)/10602/d109599006-10512.xls'#'10月'.K19]+['file:///C:/desktop/高市警全球資訊網/公務統計資料(每月更新)/10602/d109599006-10512.xls'#'11月'.K19]+['file:///C:/desktop/高市警全球資訊網/公務統計資料(每月更新)/10602/d109599006-10512.xls'#'12月'.K19]" table:style-name="ce187">
            <text:p><text:s/>49<text:s/></text:p>
          </table:table-cell>
          <table:table-cell office:value-type="float" office:value="0" table:formula="of:=['file:///C:/desktop/高市警全球資訊網/公務統計資料(每月更新)/10602/d109599006-10512.xls'#'1月'.L19]+['file:///C:/desktop/高市警全球資訊網/公務統計資料(每月更新)/10602/d109599006-10512.xls'#'2月_'.L19]+['file:///C:/desktop/高市警全球資訊網/公務統計資料(每月更新)/10602/d109599006-10512.xls'#'3月'.L19]+['file:///C:/desktop/高市警全球資訊網/公務統計資料(每月更新)/10602/d109599006-10512.xls'#'4月'.L19]+['file:///C:/desktop/高市警全球資訊網/公務統計資料(每月更新)/10602/d109599006-10512.xls'#'5月'.L19]+['file:///C:/desktop/高市警全球資訊網/公務統計資料(每月更新)/10602/d109599006-10512.xls'#'6月'.L19]+['file:///C:/desktop/高市警全球資訊網/公務統計資料(每月更新)/10602/d109599006-10512.xls'#'7月'.L19]+['file:///C:/desktop/高市警全球資訊網/公務統計資料(每月更新)/10602/d109599006-10512.xls'#'8月'.L19]+['file:///C:/desktop/高市警全球資訊網/公務統計資料(每月更新)/10602/d109599006-10512.xls'#'9月'.L19]+['file:///C:/desktop/高市警全球資訊網/公務統計資料(每月更新)/10602/d109599006-10512.xls'#'10月'.L19]+['file:///C:/desktop/高市警全球資訊網/公務統計資料(每月更新)/10602/d109599006-10512.xls'#'11月'.L19]+['file:///C:/desktop/高市警全球資訊網/公務統計資料(每月更新)/10602/d109599006-10512.xls'#'12月'.L19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19]+['file:///C:/desktop/高市警全球資訊網/公務統計資料(每月更新)/10602/d109599006-10512.xls'#'2月_'.M19]+['file:///C:/desktop/高市警全球資訊網/公務統計資料(每月更新)/10602/d109599006-10512.xls'#'3月'.M19]+['file:///C:/desktop/高市警全球資訊網/公務統計資料(每月更新)/10602/d109599006-10512.xls'#'4月'.M19]+['file:///C:/desktop/高市警全球資訊網/公務統計資料(每月更新)/10602/d109599006-10512.xls'#'5月'.M19]+['file:///C:/desktop/高市警全球資訊網/公務統計資料(每月更新)/10602/d109599006-10512.xls'#'6月'.M19]+['file:///C:/desktop/高市警全球資訊網/公務統計資料(每月更新)/10602/d109599006-10512.xls'#'7月'.M19]+['file:///C:/desktop/高市警全球資訊網/公務統計資料(每月更新)/10602/d109599006-10512.xls'#'8月'.M19]+['file:///C:/desktop/高市警全球資訊網/公務統計資料(每月更新)/10602/d109599006-10512.xls'#'9月'.M19]+['file:///C:/desktop/高市警全球資訊網/公務統計資料(每月更新)/10602/d109599006-10512.xls'#'10月'.M19]+['file:///C:/desktop/高市警全球資訊網/公務統計資料(每月更新)/10602/d109599006-10512.xls'#'11月'.M19]+['file:///C:/desktop/高市警全球資訊網/公務統計資料(每月更新)/10602/d109599006-10512.xls'#'12月'.M19]" table:style-name="ce188">
            <text:p><text:s/>-<text:s/></text:p>
          </table:table-cell>
          <table:table-cell office:value-type="float" office:value="46" table:formula="of:=['file:///C:/desktop/高市警全球資訊網/公務統計資料(每月更新)/10602/d109599006-10512.xls'#'1月'.N19]+['file:///C:/desktop/高市警全球資訊網/公務統計資料(每月更新)/10602/d109599006-10512.xls'#'2月_'.N19]+['file:///C:/desktop/高市警全球資訊網/公務統計資料(每月更新)/10602/d109599006-10512.xls'#'3月'.N19]+['file:///C:/desktop/高市警全球資訊網/公務統計資料(每月更新)/10602/d109599006-10512.xls'#'4月'.N19]+['file:///C:/desktop/高市警全球資訊網/公務統計資料(每月更新)/10602/d109599006-10512.xls'#'5月'.N19]+['file:///C:/desktop/高市警全球資訊網/公務統計資料(每月更新)/10602/d109599006-10512.xls'#'6月'.N19]+['file:///C:/desktop/高市警全球資訊網/公務統計資料(每月更新)/10602/d109599006-10512.xls'#'7月'.N19]+['file:///C:/desktop/高市警全球資訊網/公務統計資料(每月更新)/10602/d109599006-10512.xls'#'8月'.N19]+['file:///C:/desktop/高市警全球資訊網/公務統計資料(每月更新)/10602/d109599006-10512.xls'#'9月'.N19]+['file:///C:/desktop/高市警全球資訊網/公務統計資料(每月更新)/10602/d109599006-10512.xls'#'10月'.N19]+['file:///C:/desktop/高市警全球資訊網/公務統計資料(每月更新)/10602/d109599006-10512.xls'#'11月'.N19]+['file:///C:/desktop/高市警全球資訊網/公務統計資料(每月更新)/10602/d109599006-10512.xls'#'12月'.N19]" table:style-name="ce189">
            <text:p><text:s/>46<text:s/></text:p>
          </table:table-cell>
          <table:table-cell office:value-type="float" office:value="6.5217391304347894" table:formula="of:=IF([.N19]=0;&quot;-- &quot;;100*([.C19]/[.N19]-1))" table:style-name="ce190">
            <text:p>6.52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鳳山分局</text:p>
          </table:table-cell>
          <table:table-cell office:value-type="float" office:value="38" table:formula="of:=['file:///C:/desktop/高市警全球資訊網/公務統計資料(每月更新)/10602/d109599006-10512.xls'#'1月'.B20]+['file:///C:/desktop/高市警全球資訊網/公務統計資料(每月更新)/10602/d109599006-10512.xls'#'2月_'.B20]+['file:///C:/desktop/高市警全球資訊網/公務統計資料(每月更新)/10602/d109599006-10512.xls'#'3月'.B20]+['file:///C:/desktop/高市警全球資訊網/公務統計資料(每月更新)/10602/d109599006-10512.xls'#'4月'.B20]+['file:///C:/desktop/高市警全球資訊網/公務統計資料(每月更新)/10602/d109599006-10512.xls'#'5月'.B20]+['file:///C:/desktop/高市警全球資訊網/公務統計資料(每月更新)/10602/d109599006-10512.xls'#'6月'.B20]+['file:///C:/desktop/高市警全球資訊網/公務統計資料(每月更新)/10602/d109599006-10512.xls'#'7月'.B20]+['file:///C:/desktop/高市警全球資訊網/公務統計資料(每月更新)/10602/d109599006-10512.xls'#'8月'.B20]+['file:///C:/desktop/高市警全球資訊網/公務統計資料(每月更新)/10602/d109599006-10512.xls'#'9月'.B20]+['file:///C:/desktop/高市警全球資訊網/公務統計資料(每月更新)/10602/d109599006-10512.xls'#'10月'.B20]+['file:///C:/desktop/高市警全球資訊網/公務統計資料(每月更新)/10602/d109599006-10512.xls'#'11月'.B20]+['file:///C:/desktop/高市警全球資訊網/公務統計資料(每月更新)/10602/d109599006-10512.xls'#'12月'.B20]" table:style-name="ce187">
            <text:p><text:s/>38<text:s/></text:p>
          </table:table-cell>
          <table:table-cell office:value-type="float" office:value="177" table:formula="of:=['file:///C:/desktop/高市警全球資訊網/公務統計資料(每月更新)/10602/d109599006-10512.xls'#'1月'.C20]+['file:///C:/desktop/高市警全球資訊網/公務統計資料(每月更新)/10602/d109599006-10512.xls'#'2月_'.C20]+['file:///C:/desktop/高市警全球資訊網/公務統計資料(每月更新)/10602/d109599006-10512.xls'#'3月'.C20]+['file:///C:/desktop/高市警全球資訊網/公務統計資料(每月更新)/10602/d109599006-10512.xls'#'4月'.C20]+['file:///C:/desktop/高市警全球資訊網/公務統計資料(每月更新)/10602/d109599006-10512.xls'#'5月'.C20]+['file:///C:/desktop/高市警全球資訊網/公務統計資料(每月更新)/10602/d109599006-10512.xls'#'6月'.C20]+['file:///C:/desktop/高市警全球資訊網/公務統計資料(每月更新)/10602/d109599006-10512.xls'#'7月'.C20]+['file:///C:/desktop/高市警全球資訊網/公務統計資料(每月更新)/10602/d109599006-10512.xls'#'8月'.C20]+['file:///C:/desktop/高市警全球資訊網/公務統計資料(每月更新)/10602/d109599006-10512.xls'#'9月'.C20]+['file:///C:/desktop/高市警全球資訊網/公務統計資料(每月更新)/10602/d109599006-10512.xls'#'10月'.C20]+['file:///C:/desktop/高市警全球資訊網/公務統計資料(每月更新)/10602/d109599006-10512.xls'#'11月'.C20]+['file:///C:/desktop/高市警全球資訊網/公務統計資料(每月更新)/10602/d109599006-10512.xls'#'12月'.C20]" table:style-name="ce187">
            <text:p><text:s/>177<text:s/></text:p>
          </table:table-cell>
          <table:table-cell office:value-type="float" office:value="0" table:formula="of:=['file:///C:/desktop/高市警全球資訊網/公務統計資料(每月更新)/10602/d109599006-10512.xls'#'1月'.D20]+['file:///C:/desktop/高市警全球資訊網/公務統計資料(每月更新)/10602/d109599006-10512.xls'#'2月_'.D20]+['file:///C:/desktop/高市警全球資訊網/公務統計資料(每月更新)/10602/d109599006-10512.xls'#'3月'.D20]+['file:///C:/desktop/高市警全球資訊網/公務統計資料(每月更新)/10602/d109599006-10512.xls'#'4月'.D20]+['file:///C:/desktop/高市警全球資訊網/公務統計資料(每月更新)/10602/d109599006-10512.xls'#'5月'.D20]+['file:///C:/desktop/高市警全球資訊網/公務統計資料(每月更新)/10602/d109599006-10512.xls'#'6月'.D20]+['file:///C:/desktop/高市警全球資訊網/公務統計資料(每月更新)/10602/d109599006-10512.xls'#'7月'.D20]+['file:///C:/desktop/高市警全球資訊網/公務統計資料(每月更新)/10602/d109599006-10512.xls'#'8月'.D20]+['file:///C:/desktop/高市警全球資訊網/公務統計資料(每月更新)/10602/d109599006-10512.xls'#'9月'.D20]+['file:///C:/desktop/高市警全球資訊網/公務統計資料(每月更新)/10602/d109599006-10512.xls'#'10月'.D20]+['file:///C:/desktop/高市警全球資訊網/公務統計資料(每月更新)/10602/d109599006-10512.xls'#'11月'.D20]+['file:///C:/desktop/高市警全球資訊網/公務統計資料(每月更新)/10602/d109599006-10512.xls'#'12月'.D20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20]+['file:///C:/desktop/高市警全球資訊網/公務統計資料(每月更新)/10602/d109599006-10512.xls'#'2月_'.E20]+['file:///C:/desktop/高市警全球資訊網/公務統計資料(每月更新)/10602/d109599006-10512.xls'#'3月'.E20]+['file:///C:/desktop/高市警全球資訊網/公務統計資料(每月更新)/10602/d109599006-10512.xls'#'4月'.E20]+['file:///C:/desktop/高市警全球資訊網/公務統計資料(每月更新)/10602/d109599006-10512.xls'#'5月'.E20]+['file:///C:/desktop/高市警全球資訊網/公務統計資料(每月更新)/10602/d109599006-10512.xls'#'6月'.E20]+['file:///C:/desktop/高市警全球資訊網/公務統計資料(每月更新)/10602/d109599006-10512.xls'#'7月'.E20]+['file:///C:/desktop/高市警全球資訊網/公務統計資料(每月更新)/10602/d109599006-10512.xls'#'8月'.E20]+['file:///C:/desktop/高市警全球資訊網/公務統計資料(每月更新)/10602/d109599006-10512.xls'#'9月'.E20]+['file:///C:/desktop/高市警全球資訊網/公務統計資料(每月更新)/10602/d109599006-10512.xls'#'10月'.E20]+['file:///C:/desktop/高市警全球資訊網/公務統計資料(每月更新)/10602/d109599006-10512.xls'#'11月'.E20]+['file:///C:/desktop/高市警全球資訊網/公務統計資料(每月更新)/10602/d109599006-10512.xls'#'12月'.E20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20]+['file:///C:/desktop/高市警全球資訊網/公務統計資料(每月更新)/10602/d109599006-10512.xls'#'2月_'.F20]+['file:///C:/desktop/高市警全球資訊網/公務統計資料(每月更新)/10602/d109599006-10512.xls'#'3月'.F20]+['file:///C:/desktop/高市警全球資訊網/公務統計資料(每月更新)/10602/d109599006-10512.xls'#'4月'.F20]+['file:///C:/desktop/高市警全球資訊網/公務統計資料(每月更新)/10602/d109599006-10512.xls'#'5月'.F20]+['file:///C:/desktop/高市警全球資訊網/公務統計資料(每月更新)/10602/d109599006-10512.xls'#'6月'.F20]+['file:///C:/desktop/高市警全球資訊網/公務統計資料(每月更新)/10602/d109599006-10512.xls'#'7月'.F20]+['file:///C:/desktop/高市警全球資訊網/公務統計資料(每月更新)/10602/d109599006-10512.xls'#'8月'.F20]+['file:///C:/desktop/高市警全球資訊網/公務統計資料(每月更新)/10602/d109599006-10512.xls'#'9月'.F20]+['file:///C:/desktop/高市警全球資訊網/公務統計資料(每月更新)/10602/d109599006-10512.xls'#'10月'.F20]+['file:///C:/desktop/高市警全球資訊網/公務統計資料(每月更新)/10602/d109599006-10512.xls'#'11月'.F20]+['file:///C:/desktop/高市警全球資訊網/公務統計資料(每月更新)/10602/d109599006-10512.xls'#'12月'.F20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20]+['file:///C:/desktop/高市警全球資訊網/公務統計資料(每月更新)/10602/d109599006-10512.xls'#'2月_'.G20]+['file:///C:/desktop/高市警全球資訊網/公務統計資料(每月更新)/10602/d109599006-10512.xls'#'3月'.G20]+['file:///C:/desktop/高市警全球資訊網/公務統計資料(每月更新)/10602/d109599006-10512.xls'#'4月'.G20]+['file:///C:/desktop/高市警全球資訊網/公務統計資料(每月更新)/10602/d109599006-10512.xls'#'5月'.G20]+['file:///C:/desktop/高市警全球資訊網/公務統計資料(每月更新)/10602/d109599006-10512.xls'#'6月'.G20]+['file:///C:/desktop/高市警全球資訊網/公務統計資料(每月更新)/10602/d109599006-10512.xls'#'7月'.G20]+['file:///C:/desktop/高市警全球資訊網/公務統計資料(每月更新)/10602/d109599006-10512.xls'#'8月'.G20]+['file:///C:/desktop/高市警全球資訊網/公務統計資料(每月更新)/10602/d109599006-10512.xls'#'9月'.G20]+['file:///C:/desktop/高市警全球資訊網/公務統計資料(每月更新)/10602/d109599006-10512.xls'#'10月'.G20]+['file:///C:/desktop/高市警全球資訊網/公務統計資料(每月更新)/10602/d109599006-10512.xls'#'11月'.G20]+['file:///C:/desktop/高市警全球資訊網/公務統計資料(每月更新)/10602/d109599006-10512.xls'#'12月'.G20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20]+['file:///C:/desktop/高市警全球資訊網/公務統計資料(每月更新)/10602/d109599006-10512.xls'#'2月_'.H20]+['file:///C:/desktop/高市警全球資訊網/公務統計資料(每月更新)/10602/d109599006-10512.xls'#'3月'.H20]+['file:///C:/desktop/高市警全球資訊網/公務統計資料(每月更新)/10602/d109599006-10512.xls'#'4月'.H20]+['file:///C:/desktop/高市警全球資訊網/公務統計資料(每月更新)/10602/d109599006-10512.xls'#'5月'.H20]+['file:///C:/desktop/高市警全球資訊網/公務統計資料(每月更新)/10602/d109599006-10512.xls'#'6月'.H20]+['file:///C:/desktop/高市警全球資訊網/公務統計資料(每月更新)/10602/d109599006-10512.xls'#'7月'.H20]+['file:///C:/desktop/高市警全球資訊網/公務統計資料(每月更新)/10602/d109599006-10512.xls'#'8月'.H20]+['file:///C:/desktop/高市警全球資訊網/公務統計資料(每月更新)/10602/d109599006-10512.xls'#'9月'.H20]+['file:///C:/desktop/高市警全球資訊網/公務統計資料(每月更新)/10602/d109599006-10512.xls'#'10月'.H20]+['file:///C:/desktop/高市警全球資訊網/公務統計資料(每月更新)/10602/d109599006-10512.xls'#'11月'.H20]+['file:///C:/desktop/高市警全球資訊網/公務統計資料(每月更新)/10602/d109599006-10512.xls'#'12月'.H20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20]+['file:///C:/desktop/高市警全球資訊網/公務統計資料(每月更新)/10602/d109599006-10512.xls'#'2月_'.I20]+['file:///C:/desktop/高市警全球資訊網/公務統計資料(每月更新)/10602/d109599006-10512.xls'#'3月'.I20]+['file:///C:/desktop/高市警全球資訊網/公務統計資料(每月更新)/10602/d109599006-10512.xls'#'4月'.I20]+['file:///C:/desktop/高市警全球資訊網/公務統計資料(每月更新)/10602/d109599006-10512.xls'#'5月'.I20]+['file:///C:/desktop/高市警全球資訊網/公務統計資料(每月更新)/10602/d109599006-10512.xls'#'6月'.I20]+['file:///C:/desktop/高市警全球資訊網/公務統計資料(每月更新)/10602/d109599006-10512.xls'#'7月'.I20]+['file:///C:/desktop/高市警全球資訊網/公務統計資料(每月更新)/10602/d109599006-10512.xls'#'8月'.I20]+['file:///C:/desktop/高市警全球資訊網/公務統計資料(每月更新)/10602/d109599006-10512.xls'#'9月'.I20]+['file:///C:/desktop/高市警全球資訊網/公務統計資料(每月更新)/10602/d109599006-10512.xls'#'10月'.I20]+['file:///C:/desktop/高市警全球資訊網/公務統計資料(每月更新)/10602/d109599006-10512.xls'#'11月'.I20]+['file:///C:/desktop/高市警全球資訊網/公務統計資料(每月更新)/10602/d109599006-10512.xls'#'12月'.I20]" table:style-name="ce187">
            <text:p><text:s/>-<text:s/></text:p>
          </table:table-cell>
          <table:table-cell office:value-type="float" office:value="38" table:formula="of:=['file:///C:/desktop/高市警全球資訊網/公務統計資料(每月更新)/10602/d109599006-10512.xls'#'1月'.J20]+['file:///C:/desktop/高市警全球資訊網/公務統計資料(每月更新)/10602/d109599006-10512.xls'#'2月_'.J20]+['file:///C:/desktop/高市警全球資訊網/公務統計資料(每月更新)/10602/d109599006-10512.xls'#'3月'.J20]+['file:///C:/desktop/高市警全球資訊網/公務統計資料(每月更新)/10602/d109599006-10512.xls'#'4月'.J20]+['file:///C:/desktop/高市警全球資訊網/公務統計資料(每月更新)/10602/d109599006-10512.xls'#'5月'.J20]+['file:///C:/desktop/高市警全球資訊網/公務統計資料(每月更新)/10602/d109599006-10512.xls'#'6月'.J20]+['file:///C:/desktop/高市警全球資訊網/公務統計資料(每月更新)/10602/d109599006-10512.xls'#'7月'.J20]+['file:///C:/desktop/高市警全球資訊網/公務統計資料(每月更新)/10602/d109599006-10512.xls'#'8月'.J20]+['file:///C:/desktop/高市警全球資訊網/公務統計資料(每月更新)/10602/d109599006-10512.xls'#'9月'.J20]+['file:///C:/desktop/高市警全球資訊網/公務統計資料(每月更新)/10602/d109599006-10512.xls'#'10月'.J20]+['file:///C:/desktop/高市警全球資訊網/公務統計資料(每月更新)/10602/d109599006-10512.xls'#'11月'.J20]+['file:///C:/desktop/高市警全球資訊網/公務統計資料(每月更新)/10602/d109599006-10512.xls'#'12月'.J20]" table:style-name="ce187">
            <text:p><text:s/>38<text:s/></text:p>
          </table:table-cell>
          <table:table-cell office:value-type="float" office:value="177" table:formula="of:=['file:///C:/desktop/高市警全球資訊網/公務統計資料(每月更新)/10602/d109599006-10512.xls'#'1月'.K20]+['file:///C:/desktop/高市警全球資訊網/公務統計資料(每月更新)/10602/d109599006-10512.xls'#'2月_'.K20]+['file:///C:/desktop/高市警全球資訊網/公務統計資料(每月更新)/10602/d109599006-10512.xls'#'3月'.K20]+['file:///C:/desktop/高市警全球資訊網/公務統計資料(每月更新)/10602/d109599006-10512.xls'#'4月'.K20]+['file:///C:/desktop/高市警全球資訊網/公務統計資料(每月更新)/10602/d109599006-10512.xls'#'5月'.K20]+['file:///C:/desktop/高市警全球資訊網/公務統計資料(每月更新)/10602/d109599006-10512.xls'#'6月'.K20]+['file:///C:/desktop/高市警全球資訊網/公務統計資料(每月更新)/10602/d109599006-10512.xls'#'7月'.K20]+['file:///C:/desktop/高市警全球資訊網/公務統計資料(每月更新)/10602/d109599006-10512.xls'#'8月'.K20]+['file:///C:/desktop/高市警全球資訊網/公務統計資料(每月更新)/10602/d109599006-10512.xls'#'9月'.K20]+['file:///C:/desktop/高市警全球資訊網/公務統計資料(每月更新)/10602/d109599006-10512.xls'#'10月'.K20]+['file:///C:/desktop/高市警全球資訊網/公務統計資料(每月更新)/10602/d109599006-10512.xls'#'11月'.K20]+['file:///C:/desktop/高市警全球資訊網/公務統計資料(每月更新)/10602/d109599006-10512.xls'#'12月'.K20]" table:style-name="ce187">
            <text:p><text:s/>177<text:s/></text:p>
          </table:table-cell>
          <table:table-cell office:value-type="float" office:value="0" table:formula="of:=['file:///C:/desktop/高市警全球資訊網/公務統計資料(每月更新)/10602/d109599006-10512.xls'#'1月'.L20]+['file:///C:/desktop/高市警全球資訊網/公務統計資料(每月更新)/10602/d109599006-10512.xls'#'2月_'.L20]+['file:///C:/desktop/高市警全球資訊網/公務統計資料(每月更新)/10602/d109599006-10512.xls'#'3月'.L20]+['file:///C:/desktop/高市警全球資訊網/公務統計資料(每月更新)/10602/d109599006-10512.xls'#'4月'.L20]+['file:///C:/desktop/高市警全球資訊網/公務統計資料(每月更新)/10602/d109599006-10512.xls'#'5月'.L20]+['file:///C:/desktop/高市警全球資訊網/公務統計資料(每月更新)/10602/d109599006-10512.xls'#'6月'.L20]+['file:///C:/desktop/高市警全球資訊網/公務統計資料(每月更新)/10602/d109599006-10512.xls'#'7月'.L20]+['file:///C:/desktop/高市警全球資訊網/公務統計資料(每月更新)/10602/d109599006-10512.xls'#'8月'.L20]+['file:///C:/desktop/高市警全球資訊網/公務統計資料(每月更新)/10602/d109599006-10512.xls'#'9月'.L20]+['file:///C:/desktop/高市警全球資訊網/公務統計資料(每月更新)/10602/d109599006-10512.xls'#'10月'.L20]+['file:///C:/desktop/高市警全球資訊網/公務統計資料(每月更新)/10602/d109599006-10512.xls'#'11月'.L20]+['file:///C:/desktop/高市警全球資訊網/公務統計資料(每月更新)/10602/d109599006-10512.xls'#'12月'.L20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20]+['file:///C:/desktop/高市警全球資訊網/公務統計資料(每月更新)/10602/d109599006-10512.xls'#'2月_'.M20]+['file:///C:/desktop/高市警全球資訊網/公務統計資料(每月更新)/10602/d109599006-10512.xls'#'3月'.M20]+['file:///C:/desktop/高市警全球資訊網/公務統計資料(每月更新)/10602/d109599006-10512.xls'#'4月'.M20]+['file:///C:/desktop/高市警全球資訊網/公務統計資料(每月更新)/10602/d109599006-10512.xls'#'5月'.M20]+['file:///C:/desktop/高市警全球資訊網/公務統計資料(每月更新)/10602/d109599006-10512.xls'#'6月'.M20]+['file:///C:/desktop/高市警全球資訊網/公務統計資料(每月更新)/10602/d109599006-10512.xls'#'7月'.M20]+['file:///C:/desktop/高市警全球資訊網/公務統計資料(每月更新)/10602/d109599006-10512.xls'#'8月'.M20]+['file:///C:/desktop/高市警全球資訊網/公務統計資料(每月更新)/10602/d109599006-10512.xls'#'9月'.M20]+['file:///C:/desktop/高市警全球資訊網/公務統計資料(每月更新)/10602/d109599006-10512.xls'#'10月'.M20]+['file:///C:/desktop/高市警全球資訊網/公務統計資料(每月更新)/10602/d109599006-10512.xls'#'11月'.M20]+['file:///C:/desktop/高市警全球資訊網/公務統計資料(每月更新)/10602/d109599006-10512.xls'#'12月'.M20]" table:style-name="ce188">
            <text:p><text:s/>-<text:s/></text:p>
          </table:table-cell>
          <table:table-cell office:value-type="float" office:value="167" table:formula="of:=['file:///C:/desktop/高市警全球資訊網/公務統計資料(每月更新)/10602/d109599006-10512.xls'#'1月'.N20]+['file:///C:/desktop/高市警全球資訊網/公務統計資料(每月更新)/10602/d109599006-10512.xls'#'2月_'.N20]+['file:///C:/desktop/高市警全球資訊網/公務統計資料(每月更新)/10602/d109599006-10512.xls'#'3月'.N20]+['file:///C:/desktop/高市警全球資訊網/公務統計資料(每月更新)/10602/d109599006-10512.xls'#'4月'.N20]+['file:///C:/desktop/高市警全球資訊網/公務統計資料(每月更新)/10602/d109599006-10512.xls'#'5月'.N20]+['file:///C:/desktop/高市警全球資訊網/公務統計資料(每月更新)/10602/d109599006-10512.xls'#'6月'.N20]+['file:///C:/desktop/高市警全球資訊網/公務統計資料(每月更新)/10602/d109599006-10512.xls'#'7月'.N20]+['file:///C:/desktop/高市警全球資訊網/公務統計資料(每月更新)/10602/d109599006-10512.xls'#'8月'.N20]+['file:///C:/desktop/高市警全球資訊網/公務統計資料(每月更新)/10602/d109599006-10512.xls'#'9月'.N20]+['file:///C:/desktop/高市警全球資訊網/公務統計資料(每月更新)/10602/d109599006-10512.xls'#'10月'.N20]+['file:///C:/desktop/高市警全球資訊網/公務統計資料(每月更新)/10602/d109599006-10512.xls'#'11月'.N20]+['file:///C:/desktop/高市警全球資訊網/公務統計資料(每月更新)/10602/d109599006-10512.xls'#'12月'.N20]" table:style-name="ce189">
            <text:p><text:s/>167<text:s/></text:p>
          </table:table-cell>
          <table:table-cell office:value-type="float" office:value="5.9880239520958112" table:formula="of:=IF([.N20]=0;&quot;-- &quot;;100*([.C20]/[.N20]-1))" table:style-name="ce190">
            <text:p>5.99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仁武分局</text:p>
          </table:table-cell>
          <table:table-cell office:value-type="float" office:value="20" table:formula="of:=['file:///C:/desktop/高市警全球資訊網/公務統計資料(每月更新)/10602/d109599006-10512.xls'#'1月'.B21]+['file:///C:/desktop/高市警全球資訊網/公務統計資料(每月更新)/10602/d109599006-10512.xls'#'2月_'.B21]+['file:///C:/desktop/高市警全球資訊網/公務統計資料(每月更新)/10602/d109599006-10512.xls'#'3月'.B21]+['file:///C:/desktop/高市警全球資訊網/公務統計資料(每月更新)/10602/d109599006-10512.xls'#'4月'.B21]+['file:///C:/desktop/高市警全球資訊網/公務統計資料(每月更新)/10602/d109599006-10512.xls'#'5月'.B21]+['file:///C:/desktop/高市警全球資訊網/公務統計資料(每月更新)/10602/d109599006-10512.xls'#'6月'.B21]+['file:///C:/desktop/高市警全球資訊網/公務統計資料(每月更新)/10602/d109599006-10512.xls'#'7月'.B21]+['file:///C:/desktop/高市警全球資訊網/公務統計資料(每月更新)/10602/d109599006-10512.xls'#'8月'.B21]+['file:///C:/desktop/高市警全球資訊網/公務統計資料(每月更新)/10602/d109599006-10512.xls'#'9月'.B21]+['file:///C:/desktop/高市警全球資訊網/公務統計資料(每月更新)/10602/d109599006-10512.xls'#'10月'.B21]+['file:///C:/desktop/高市警全球資訊網/公務統計資料(每月更新)/10602/d109599006-10512.xls'#'11月'.B21]+['file:///C:/desktop/高市警全球資訊網/公務統計資料(每月更新)/10602/d109599006-10512.xls'#'12月'.B21]" table:style-name="ce187">
            <text:p><text:s/>20<text:s/></text:p>
          </table:table-cell>
          <table:table-cell office:value-type="float" office:value="65" table:formula="of:=['file:///C:/desktop/高市警全球資訊網/公務統計資料(每月更新)/10602/d109599006-10512.xls'#'1月'.C21]+['file:///C:/desktop/高市警全球資訊網/公務統計資料(每月更新)/10602/d109599006-10512.xls'#'2月_'.C21]+['file:///C:/desktop/高市警全球資訊網/公務統計資料(每月更新)/10602/d109599006-10512.xls'#'3月'.C21]+['file:///C:/desktop/高市警全球資訊網/公務統計資料(每月更新)/10602/d109599006-10512.xls'#'4月'.C21]+['file:///C:/desktop/高市警全球資訊網/公務統計資料(每月更新)/10602/d109599006-10512.xls'#'5月'.C21]+['file:///C:/desktop/高市警全球資訊網/公務統計資料(每月更新)/10602/d109599006-10512.xls'#'6月'.C21]+['file:///C:/desktop/高市警全球資訊網/公務統計資料(每月更新)/10602/d109599006-10512.xls'#'7月'.C21]+['file:///C:/desktop/高市警全球資訊網/公務統計資料(每月更新)/10602/d109599006-10512.xls'#'8月'.C21]+['file:///C:/desktop/高市警全球資訊網/公務統計資料(每月更新)/10602/d109599006-10512.xls'#'9月'.C21]+['file:///C:/desktop/高市警全球資訊網/公務統計資料(每月更新)/10602/d109599006-10512.xls'#'10月'.C21]+['file:///C:/desktop/高市警全球資訊網/公務統計資料(每月更新)/10602/d109599006-10512.xls'#'11月'.C21]+['file:///C:/desktop/高市警全球資訊網/公務統計資料(每月更新)/10602/d109599006-10512.xls'#'12月'.C21]" table:style-name="ce187">
            <text:p><text:s/>65<text:s/></text:p>
          </table:table-cell>
          <table:table-cell office:value-type="float" office:value="0" table:formula="of:=['file:///C:/desktop/高市警全球資訊網/公務統計資料(每月更新)/10602/d109599006-10512.xls'#'1月'.D21]+['file:///C:/desktop/高市警全球資訊網/公務統計資料(每月更新)/10602/d109599006-10512.xls'#'2月_'.D21]+['file:///C:/desktop/高市警全球資訊網/公務統計資料(每月更新)/10602/d109599006-10512.xls'#'3月'.D21]+['file:///C:/desktop/高市警全球資訊網/公務統計資料(每月更新)/10602/d109599006-10512.xls'#'4月'.D21]+['file:///C:/desktop/高市警全球資訊網/公務統計資料(每月更新)/10602/d109599006-10512.xls'#'5月'.D21]+['file:///C:/desktop/高市警全球資訊網/公務統計資料(每月更新)/10602/d109599006-10512.xls'#'6月'.D21]+['file:///C:/desktop/高市警全球資訊網/公務統計資料(每月更新)/10602/d109599006-10512.xls'#'7月'.D21]+['file:///C:/desktop/高市警全球資訊網/公務統計資料(每月更新)/10602/d109599006-10512.xls'#'8月'.D21]+['file:///C:/desktop/高市警全球資訊網/公務統計資料(每月更新)/10602/d109599006-10512.xls'#'9月'.D21]+['file:///C:/desktop/高市警全球資訊網/公務統計資料(每月更新)/10602/d109599006-10512.xls'#'10月'.D21]+['file:///C:/desktop/高市警全球資訊網/公務統計資料(每月更新)/10602/d109599006-10512.xls'#'11月'.D21]+['file:///C:/desktop/高市警全球資訊網/公務統計資料(每月更新)/10602/d109599006-10512.xls'#'12月'.D21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21]+['file:///C:/desktop/高市警全球資訊網/公務統計資料(每月更新)/10602/d109599006-10512.xls'#'2月_'.E21]+['file:///C:/desktop/高市警全球資訊網/公務統計資料(每月更新)/10602/d109599006-10512.xls'#'3月'.E21]+['file:///C:/desktop/高市警全球資訊網/公務統計資料(每月更新)/10602/d109599006-10512.xls'#'4月'.E21]+['file:///C:/desktop/高市警全球資訊網/公務統計資料(每月更新)/10602/d109599006-10512.xls'#'5月'.E21]+['file:///C:/desktop/高市警全球資訊網/公務統計資料(每月更新)/10602/d109599006-10512.xls'#'6月'.E21]+['file:///C:/desktop/高市警全球資訊網/公務統計資料(每月更新)/10602/d109599006-10512.xls'#'7月'.E21]+['file:///C:/desktop/高市警全球資訊網/公務統計資料(每月更新)/10602/d109599006-10512.xls'#'8月'.E21]+['file:///C:/desktop/高市警全球資訊網/公務統計資料(每月更新)/10602/d109599006-10512.xls'#'9月'.E21]+['file:///C:/desktop/高市警全球資訊網/公務統計資料(每月更新)/10602/d109599006-10512.xls'#'10月'.E21]+['file:///C:/desktop/高市警全球資訊網/公務統計資料(每月更新)/10602/d109599006-10512.xls'#'11月'.E21]+['file:///C:/desktop/高市警全球資訊網/公務統計資料(每月更新)/10602/d109599006-10512.xls'#'12月'.E21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21]+['file:///C:/desktop/高市警全球資訊網/公務統計資料(每月更新)/10602/d109599006-10512.xls'#'2月_'.F21]+['file:///C:/desktop/高市警全球資訊網/公務統計資料(每月更新)/10602/d109599006-10512.xls'#'3月'.F21]+['file:///C:/desktop/高市警全球資訊網/公務統計資料(每月更新)/10602/d109599006-10512.xls'#'4月'.F21]+['file:///C:/desktop/高市警全球資訊網/公務統計資料(每月更新)/10602/d109599006-10512.xls'#'5月'.F21]+['file:///C:/desktop/高市警全球資訊網/公務統計資料(每月更新)/10602/d109599006-10512.xls'#'6月'.F21]+['file:///C:/desktop/高市警全球資訊網/公務統計資料(每月更新)/10602/d109599006-10512.xls'#'7月'.F21]+['file:///C:/desktop/高市警全球資訊網/公務統計資料(每月更新)/10602/d109599006-10512.xls'#'8月'.F21]+['file:///C:/desktop/高市警全球資訊網/公務統計資料(每月更新)/10602/d109599006-10512.xls'#'9月'.F21]+['file:///C:/desktop/高市警全球資訊網/公務統計資料(每月更新)/10602/d109599006-10512.xls'#'10月'.F21]+['file:///C:/desktop/高市警全球資訊網/公務統計資料(每月更新)/10602/d109599006-10512.xls'#'11月'.F21]+['file:///C:/desktop/高市警全球資訊網/公務統計資料(每月更新)/10602/d109599006-10512.xls'#'12月'.F21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21]+['file:///C:/desktop/高市警全球資訊網/公務統計資料(每月更新)/10602/d109599006-10512.xls'#'2月_'.G21]+['file:///C:/desktop/高市警全球資訊網/公務統計資料(每月更新)/10602/d109599006-10512.xls'#'3月'.G21]+['file:///C:/desktop/高市警全球資訊網/公務統計資料(每月更新)/10602/d109599006-10512.xls'#'4月'.G21]+['file:///C:/desktop/高市警全球資訊網/公務統計資料(每月更新)/10602/d109599006-10512.xls'#'5月'.G21]+['file:///C:/desktop/高市警全球資訊網/公務統計資料(每月更新)/10602/d109599006-10512.xls'#'6月'.G21]+['file:///C:/desktop/高市警全球資訊網/公務統計資料(每月更新)/10602/d109599006-10512.xls'#'7月'.G21]+['file:///C:/desktop/高市警全球資訊網/公務統計資料(每月更新)/10602/d109599006-10512.xls'#'8月'.G21]+['file:///C:/desktop/高市警全球資訊網/公務統計資料(每月更新)/10602/d109599006-10512.xls'#'9月'.G21]+['file:///C:/desktop/高市警全球資訊網/公務統計資料(每月更新)/10602/d109599006-10512.xls'#'10月'.G21]+['file:///C:/desktop/高市警全球資訊網/公務統計資料(每月更新)/10602/d109599006-10512.xls'#'11月'.G21]+['file:///C:/desktop/高市警全球資訊網/公務統計資料(每月更新)/10602/d109599006-10512.xls'#'12月'.G21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21]+['file:///C:/desktop/高市警全球資訊網/公務統計資料(每月更新)/10602/d109599006-10512.xls'#'2月_'.H21]+['file:///C:/desktop/高市警全球資訊網/公務統計資料(每月更新)/10602/d109599006-10512.xls'#'3月'.H21]+['file:///C:/desktop/高市警全球資訊網/公務統計資料(每月更新)/10602/d109599006-10512.xls'#'4月'.H21]+['file:///C:/desktop/高市警全球資訊網/公務統計資料(每月更新)/10602/d109599006-10512.xls'#'5月'.H21]+['file:///C:/desktop/高市警全球資訊網/公務統計資料(每月更新)/10602/d109599006-10512.xls'#'6月'.H21]+['file:///C:/desktop/高市警全球資訊網/公務統計資料(每月更新)/10602/d109599006-10512.xls'#'7月'.H21]+['file:///C:/desktop/高市警全球資訊網/公務統計資料(每月更新)/10602/d109599006-10512.xls'#'8月'.H21]+['file:///C:/desktop/高市警全球資訊網/公務統計資料(每月更新)/10602/d109599006-10512.xls'#'9月'.H21]+['file:///C:/desktop/高市警全球資訊網/公務統計資料(每月更新)/10602/d109599006-10512.xls'#'10月'.H21]+['file:///C:/desktop/高市警全球資訊網/公務統計資料(每月更新)/10602/d109599006-10512.xls'#'11月'.H21]+['file:///C:/desktop/高市警全球資訊網/公務統計資料(每月更新)/10602/d109599006-10512.xls'#'12月'.H21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21]+['file:///C:/desktop/高市警全球資訊網/公務統計資料(每月更新)/10602/d109599006-10512.xls'#'2月_'.I21]+['file:///C:/desktop/高市警全球資訊網/公務統計資料(每月更新)/10602/d109599006-10512.xls'#'3月'.I21]+['file:///C:/desktop/高市警全球資訊網/公務統計資料(每月更新)/10602/d109599006-10512.xls'#'4月'.I21]+['file:///C:/desktop/高市警全球資訊網/公務統計資料(每月更新)/10602/d109599006-10512.xls'#'5月'.I21]+['file:///C:/desktop/高市警全球資訊網/公務統計資料(每月更新)/10602/d109599006-10512.xls'#'6月'.I21]+['file:///C:/desktop/高市警全球資訊網/公務統計資料(每月更新)/10602/d109599006-10512.xls'#'7月'.I21]+['file:///C:/desktop/高市警全球資訊網/公務統計資料(每月更新)/10602/d109599006-10512.xls'#'8月'.I21]+['file:///C:/desktop/高市警全球資訊網/公務統計資料(每月更新)/10602/d109599006-10512.xls'#'9月'.I21]+['file:///C:/desktop/高市警全球資訊網/公務統計資料(每月更新)/10602/d109599006-10512.xls'#'10月'.I21]+['file:///C:/desktop/高市警全球資訊網/公務統計資料(每月更新)/10602/d109599006-10512.xls'#'11月'.I21]+['file:///C:/desktop/高市警全球資訊網/公務統計資料(每月更新)/10602/d109599006-10512.xls'#'12月'.I21]" table:style-name="ce187">
            <text:p><text:s/>-<text:s/></text:p>
          </table:table-cell>
          <table:table-cell office:value-type="float" office:value="20" table:formula="of:=['file:///C:/desktop/高市警全球資訊網/公務統計資料(每月更新)/10602/d109599006-10512.xls'#'1月'.J21]+['file:///C:/desktop/高市警全球資訊網/公務統計資料(每月更新)/10602/d109599006-10512.xls'#'2月_'.J21]+['file:///C:/desktop/高市警全球資訊網/公務統計資料(每月更新)/10602/d109599006-10512.xls'#'3月'.J21]+['file:///C:/desktop/高市警全球資訊網/公務統計資料(每月更新)/10602/d109599006-10512.xls'#'4月'.J21]+['file:///C:/desktop/高市警全球資訊網/公務統計資料(每月更新)/10602/d109599006-10512.xls'#'5月'.J21]+['file:///C:/desktop/高市警全球資訊網/公務統計資料(每月更新)/10602/d109599006-10512.xls'#'6月'.J21]+['file:///C:/desktop/高市警全球資訊網/公務統計資料(每月更新)/10602/d109599006-10512.xls'#'7月'.J21]+['file:///C:/desktop/高市警全球資訊網/公務統計資料(每月更新)/10602/d109599006-10512.xls'#'8月'.J21]+['file:///C:/desktop/高市警全球資訊網/公務統計資料(每月更新)/10602/d109599006-10512.xls'#'9月'.J21]+['file:///C:/desktop/高市警全球資訊網/公務統計資料(每月更新)/10602/d109599006-10512.xls'#'10月'.J21]+['file:///C:/desktop/高市警全球資訊網/公務統計資料(每月更新)/10602/d109599006-10512.xls'#'11月'.J21]+['file:///C:/desktop/高市警全球資訊網/公務統計資料(每月更新)/10602/d109599006-10512.xls'#'12月'.J21]" table:style-name="ce187">
            <text:p><text:s/>20<text:s/></text:p>
          </table:table-cell>
          <table:table-cell office:value-type="float" office:value="65" table:formula="of:=['file:///C:/desktop/高市警全球資訊網/公務統計資料(每月更新)/10602/d109599006-10512.xls'#'1月'.K21]+['file:///C:/desktop/高市警全球資訊網/公務統計資料(每月更新)/10602/d109599006-10512.xls'#'2月_'.K21]+['file:///C:/desktop/高市警全球資訊網/公務統計資料(每月更新)/10602/d109599006-10512.xls'#'3月'.K21]+['file:///C:/desktop/高市警全球資訊網/公務統計資料(每月更新)/10602/d109599006-10512.xls'#'4月'.K21]+['file:///C:/desktop/高市警全球資訊網/公務統計資料(每月更新)/10602/d109599006-10512.xls'#'5月'.K21]+['file:///C:/desktop/高市警全球資訊網/公務統計資料(每月更新)/10602/d109599006-10512.xls'#'6月'.K21]+['file:///C:/desktop/高市警全球資訊網/公務統計資料(每月更新)/10602/d109599006-10512.xls'#'7月'.K21]+['file:///C:/desktop/高市警全球資訊網/公務統計資料(每月更新)/10602/d109599006-10512.xls'#'8月'.K21]+['file:///C:/desktop/高市警全球資訊網/公務統計資料(每月更新)/10602/d109599006-10512.xls'#'9月'.K21]+['file:///C:/desktop/高市警全球資訊網/公務統計資料(每月更新)/10602/d109599006-10512.xls'#'10月'.K21]+['file:///C:/desktop/高市警全球資訊網/公務統計資料(每月更新)/10602/d109599006-10512.xls'#'11月'.K21]+['file:///C:/desktop/高市警全球資訊網/公務統計資料(每月更新)/10602/d109599006-10512.xls'#'12月'.K21]" table:style-name="ce187">
            <text:p><text:s/>65<text:s/></text:p>
          </table:table-cell>
          <table:table-cell office:value-type="float" office:value="0" table:formula="of:=['file:///C:/desktop/高市警全球資訊網/公務統計資料(每月更新)/10602/d109599006-10512.xls'#'1月'.L21]+['file:///C:/desktop/高市警全球資訊網/公務統計資料(每月更新)/10602/d109599006-10512.xls'#'2月_'.L21]+['file:///C:/desktop/高市警全球資訊網/公務統計資料(每月更新)/10602/d109599006-10512.xls'#'3月'.L21]+['file:///C:/desktop/高市警全球資訊網/公務統計資料(每月更新)/10602/d109599006-10512.xls'#'4月'.L21]+['file:///C:/desktop/高市警全球資訊網/公務統計資料(每月更新)/10602/d109599006-10512.xls'#'5月'.L21]+['file:///C:/desktop/高市警全球資訊網/公務統計資料(每月更新)/10602/d109599006-10512.xls'#'6月'.L21]+['file:///C:/desktop/高市警全球資訊網/公務統計資料(每月更新)/10602/d109599006-10512.xls'#'7月'.L21]+['file:///C:/desktop/高市警全球資訊網/公務統計資料(每月更新)/10602/d109599006-10512.xls'#'8月'.L21]+['file:///C:/desktop/高市警全球資訊網/公務統計資料(每月更新)/10602/d109599006-10512.xls'#'9月'.L21]+['file:///C:/desktop/高市警全球資訊網/公務統計資料(每月更新)/10602/d109599006-10512.xls'#'10月'.L21]+['file:///C:/desktop/高市警全球資訊網/公務統計資料(每月更新)/10602/d109599006-10512.xls'#'11月'.L21]+['file:///C:/desktop/高市警全球資訊網/公務統計資料(每月更新)/10602/d109599006-10512.xls'#'12月'.L21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21]+['file:///C:/desktop/高市警全球資訊網/公務統計資料(每月更新)/10602/d109599006-10512.xls'#'2月_'.M21]+['file:///C:/desktop/高市警全球資訊網/公務統計資料(每月更新)/10602/d109599006-10512.xls'#'3月'.M21]+['file:///C:/desktop/高市警全球資訊網/公務統計資料(每月更新)/10602/d109599006-10512.xls'#'4月'.M21]+['file:///C:/desktop/高市警全球資訊網/公務統計資料(每月更新)/10602/d109599006-10512.xls'#'5月'.M21]+['file:///C:/desktop/高市警全球資訊網/公務統計資料(每月更新)/10602/d109599006-10512.xls'#'6月'.M21]+['file:///C:/desktop/高市警全球資訊網/公務統計資料(每月更新)/10602/d109599006-10512.xls'#'7月'.M21]+['file:///C:/desktop/高市警全球資訊網/公務統計資料(每月更新)/10602/d109599006-10512.xls'#'8月'.M21]+['file:///C:/desktop/高市警全球資訊網/公務統計資料(每月更新)/10602/d109599006-10512.xls'#'9月'.M21]+['file:///C:/desktop/高市警全球資訊網/公務統計資料(每月更新)/10602/d109599006-10512.xls'#'10月'.M21]+['file:///C:/desktop/高市警全球資訊網/公務統計資料(每月更新)/10602/d109599006-10512.xls'#'11月'.M21]+['file:///C:/desktop/高市警全球資訊網/公務統計資料(每月更新)/10602/d109599006-10512.xls'#'12月'.M21]" table:style-name="ce188">
            <text:p><text:s/>-<text:s/></text:p>
          </table:table-cell>
          <table:table-cell office:value-type="float" office:value="79" table:formula="of:=['file:///C:/desktop/高市警全球資訊網/公務統計資料(每月更新)/10602/d109599006-10512.xls'#'1月'.N21]+['file:///C:/desktop/高市警全球資訊網/公務統計資料(每月更新)/10602/d109599006-10512.xls'#'2月_'.N21]+['file:///C:/desktop/高市警全球資訊網/公務統計資料(每月更新)/10602/d109599006-10512.xls'#'3月'.N21]+['file:///C:/desktop/高市警全球資訊網/公務統計資料(每月更新)/10602/d109599006-10512.xls'#'4月'.N21]+['file:///C:/desktop/高市警全球資訊網/公務統計資料(每月更新)/10602/d109599006-10512.xls'#'5月'.N21]+['file:///C:/desktop/高市警全球資訊網/公務統計資料(每月更新)/10602/d109599006-10512.xls'#'6月'.N21]+['file:///C:/desktop/高市警全球資訊網/公務統計資料(每月更新)/10602/d109599006-10512.xls'#'7月'.N21]+['file:///C:/desktop/高市警全球資訊網/公務統計資料(每月更新)/10602/d109599006-10512.xls'#'8月'.N21]+['file:///C:/desktop/高市警全球資訊網/公務統計資料(每月更新)/10602/d109599006-10512.xls'#'9月'.N21]+['file:///C:/desktop/高市警全球資訊網/公務統計資料(每月更新)/10602/d109599006-10512.xls'#'10月'.N21]+['file:///C:/desktop/高市警全球資訊網/公務統計資料(每月更新)/10602/d109599006-10512.xls'#'11月'.N21]+['file:///C:/desktop/高市警全球資訊網/公務統計資料(每月更新)/10602/d109599006-10512.xls'#'12月'.N21]" table:style-name="ce189">
            <text:p><text:s/>79<text:s/></text:p>
          </table:table-cell>
          <table:table-cell office:value-type="float" office:value="-17.721518987341767" table:formula="of:=IF([.N21]=0;&quot;-- &quot;;100*([.C21]/[.N21]-1))" table:style-name="ce190">
            <text:p>- 17.72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岡山分局</text:p>
          </table:table-cell>
          <table:table-cell office:value-type="float" office:value="8" table:formula="of:=['file:///C:/desktop/高市警全球資訊網/公務統計資料(每月更新)/10602/d109599006-10512.xls'#'1月'.B22]+['file:///C:/desktop/高市警全球資訊網/公務統計資料(每月更新)/10602/d109599006-10512.xls'#'2月_'.B22]+['file:///C:/desktop/高市警全球資訊網/公務統計資料(每月更新)/10602/d109599006-10512.xls'#'3月'.B22]+['file:///C:/desktop/高市警全球資訊網/公務統計資料(每月更新)/10602/d109599006-10512.xls'#'4月'.B22]+['file:///C:/desktop/高市警全球資訊網/公務統計資料(每月更新)/10602/d109599006-10512.xls'#'5月'.B22]+['file:///C:/desktop/高市警全球資訊網/公務統計資料(每月更新)/10602/d109599006-10512.xls'#'6月'.B22]+['file:///C:/desktop/高市警全球資訊網/公務統計資料(每月更新)/10602/d109599006-10512.xls'#'7月'.B22]+['file:///C:/desktop/高市警全球資訊網/公務統計資料(每月更新)/10602/d109599006-10512.xls'#'8月'.B22]+['file:///C:/desktop/高市警全球資訊網/公務統計資料(每月更新)/10602/d109599006-10512.xls'#'9月'.B22]+['file:///C:/desktop/高市警全球資訊網/公務統計資料(每月更新)/10602/d109599006-10512.xls'#'10月'.B22]+['file:///C:/desktop/高市警全球資訊網/公務統計資料(每月更新)/10602/d109599006-10512.xls'#'11月'.B22]+['file:///C:/desktop/高市警全球資訊網/公務統計資料(每月更新)/10602/d109599006-10512.xls'#'12月'.B22]" table:style-name="ce187">
            <text:p><text:s/>8<text:s/></text:p>
          </table:table-cell>
          <table:table-cell office:value-type="float" office:value="26" table:formula="of:=['file:///C:/desktop/高市警全球資訊網/公務統計資料(每月更新)/10602/d109599006-10512.xls'#'1月'.C22]+['file:///C:/desktop/高市警全球資訊網/公務統計資料(每月更新)/10602/d109599006-10512.xls'#'2月_'.C22]+['file:///C:/desktop/高市警全球資訊網/公務統計資料(每月更新)/10602/d109599006-10512.xls'#'3月'.C22]+['file:///C:/desktop/高市警全球資訊網/公務統計資料(每月更新)/10602/d109599006-10512.xls'#'4月'.C22]+['file:///C:/desktop/高市警全球資訊網/公務統計資料(每月更新)/10602/d109599006-10512.xls'#'5月'.C22]+['file:///C:/desktop/高市警全球資訊網/公務統計資料(每月更新)/10602/d109599006-10512.xls'#'6月'.C22]+['file:///C:/desktop/高市警全球資訊網/公務統計資料(每月更新)/10602/d109599006-10512.xls'#'7月'.C22]+['file:///C:/desktop/高市警全球資訊網/公務統計資料(每月更新)/10602/d109599006-10512.xls'#'8月'.C22]+['file:///C:/desktop/高市警全球資訊網/公務統計資料(每月更新)/10602/d109599006-10512.xls'#'9月'.C22]+['file:///C:/desktop/高市警全球資訊網/公務統計資料(每月更新)/10602/d109599006-10512.xls'#'10月'.C22]+['file:///C:/desktop/高市警全球資訊網/公務統計資料(每月更新)/10602/d109599006-10512.xls'#'11月'.C22]+['file:///C:/desktop/高市警全球資訊網/公務統計資料(每月更新)/10602/d109599006-10512.xls'#'12月'.C22]" table:style-name="ce187">
            <text:p><text:s/>26<text:s/></text:p>
          </table:table-cell>
          <table:table-cell office:value-type="float" office:value="0" table:formula="of:=['file:///C:/desktop/高市警全球資訊網/公務統計資料(每月更新)/10602/d109599006-10512.xls'#'1月'.D22]+['file:///C:/desktop/高市警全球資訊網/公務統計資料(每月更新)/10602/d109599006-10512.xls'#'2月_'.D22]+['file:///C:/desktop/高市警全球資訊網/公務統計資料(每月更新)/10602/d109599006-10512.xls'#'3月'.D22]+['file:///C:/desktop/高市警全球資訊網/公務統計資料(每月更新)/10602/d109599006-10512.xls'#'4月'.D22]+['file:///C:/desktop/高市警全球資訊網/公務統計資料(每月更新)/10602/d109599006-10512.xls'#'5月'.D22]+['file:///C:/desktop/高市警全球資訊網/公務統計資料(每月更新)/10602/d109599006-10512.xls'#'6月'.D22]+['file:///C:/desktop/高市警全球資訊網/公務統計資料(每月更新)/10602/d109599006-10512.xls'#'7月'.D22]+['file:///C:/desktop/高市警全球資訊網/公務統計資料(每月更新)/10602/d109599006-10512.xls'#'8月'.D22]+['file:///C:/desktop/高市警全球資訊網/公務統計資料(每月更新)/10602/d109599006-10512.xls'#'9月'.D22]+['file:///C:/desktop/高市警全球資訊網/公務統計資料(每月更新)/10602/d109599006-10512.xls'#'10月'.D22]+['file:///C:/desktop/高市警全球資訊網/公務統計資料(每月更新)/10602/d109599006-10512.xls'#'11月'.D22]+['file:///C:/desktop/高市警全球資訊網/公務統計資料(每月更新)/10602/d109599006-10512.xls'#'12月'.D22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22]+['file:///C:/desktop/高市警全球資訊網/公務統計資料(每月更新)/10602/d109599006-10512.xls'#'2月_'.E22]+['file:///C:/desktop/高市警全球資訊網/公務統計資料(每月更新)/10602/d109599006-10512.xls'#'3月'.E22]+['file:///C:/desktop/高市警全球資訊網/公務統計資料(每月更新)/10602/d109599006-10512.xls'#'4月'.E22]+['file:///C:/desktop/高市警全球資訊網/公務統計資料(每月更新)/10602/d109599006-10512.xls'#'5月'.E22]+['file:///C:/desktop/高市警全球資訊網/公務統計資料(每月更新)/10602/d109599006-10512.xls'#'6月'.E22]+['file:///C:/desktop/高市警全球資訊網/公務統計資料(每月更新)/10602/d109599006-10512.xls'#'7月'.E22]+['file:///C:/desktop/高市警全球資訊網/公務統計資料(每月更新)/10602/d109599006-10512.xls'#'8月'.E22]+['file:///C:/desktop/高市警全球資訊網/公務統計資料(每月更新)/10602/d109599006-10512.xls'#'9月'.E22]+['file:///C:/desktop/高市警全球資訊網/公務統計資料(每月更新)/10602/d109599006-10512.xls'#'10月'.E22]+['file:///C:/desktop/高市警全球資訊網/公務統計資料(每月更新)/10602/d109599006-10512.xls'#'11月'.E22]+['file:///C:/desktop/高市警全球資訊網/公務統計資料(每月更新)/10602/d109599006-10512.xls'#'12月'.E22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22]+['file:///C:/desktop/高市警全球資訊網/公務統計資料(每月更新)/10602/d109599006-10512.xls'#'2月_'.F22]+['file:///C:/desktop/高市警全球資訊網/公務統計資料(每月更新)/10602/d109599006-10512.xls'#'3月'.F22]+['file:///C:/desktop/高市警全球資訊網/公務統計資料(每月更新)/10602/d109599006-10512.xls'#'4月'.F22]+['file:///C:/desktop/高市警全球資訊網/公務統計資料(每月更新)/10602/d109599006-10512.xls'#'5月'.F22]+['file:///C:/desktop/高市警全球資訊網/公務統計資料(每月更新)/10602/d109599006-10512.xls'#'6月'.F22]+['file:///C:/desktop/高市警全球資訊網/公務統計資料(每月更新)/10602/d109599006-10512.xls'#'7月'.F22]+['file:///C:/desktop/高市警全球資訊網/公務統計資料(每月更新)/10602/d109599006-10512.xls'#'8月'.F22]+['file:///C:/desktop/高市警全球資訊網/公務統計資料(每月更新)/10602/d109599006-10512.xls'#'9月'.F22]+['file:///C:/desktop/高市警全球資訊網/公務統計資料(每月更新)/10602/d109599006-10512.xls'#'10月'.F22]+['file:///C:/desktop/高市警全球資訊網/公務統計資料(每月更新)/10602/d109599006-10512.xls'#'11月'.F22]+['file:///C:/desktop/高市警全球資訊網/公務統計資料(每月更新)/10602/d109599006-10512.xls'#'12月'.F22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22]+['file:///C:/desktop/高市警全球資訊網/公務統計資料(每月更新)/10602/d109599006-10512.xls'#'2月_'.G22]+['file:///C:/desktop/高市警全球資訊網/公務統計資料(每月更新)/10602/d109599006-10512.xls'#'3月'.G22]+['file:///C:/desktop/高市警全球資訊網/公務統計資料(每月更新)/10602/d109599006-10512.xls'#'4月'.G22]+['file:///C:/desktop/高市警全球資訊網/公務統計資料(每月更新)/10602/d109599006-10512.xls'#'5月'.G22]+['file:///C:/desktop/高市警全球資訊網/公務統計資料(每月更新)/10602/d109599006-10512.xls'#'6月'.G22]+['file:///C:/desktop/高市警全球資訊網/公務統計資料(每月更新)/10602/d109599006-10512.xls'#'7月'.G22]+['file:///C:/desktop/高市警全球資訊網/公務統計資料(每月更新)/10602/d109599006-10512.xls'#'8月'.G22]+['file:///C:/desktop/高市警全球資訊網/公務統計資料(每月更新)/10602/d109599006-10512.xls'#'9月'.G22]+['file:///C:/desktop/高市警全球資訊網/公務統計資料(每月更新)/10602/d109599006-10512.xls'#'10月'.G22]+['file:///C:/desktop/高市警全球資訊網/公務統計資料(每月更新)/10602/d109599006-10512.xls'#'11月'.G22]+['file:///C:/desktop/高市警全球資訊網/公務統計資料(每月更新)/10602/d109599006-10512.xls'#'12月'.G22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22]+['file:///C:/desktop/高市警全球資訊網/公務統計資料(每月更新)/10602/d109599006-10512.xls'#'2月_'.H22]+['file:///C:/desktop/高市警全球資訊網/公務統計資料(每月更新)/10602/d109599006-10512.xls'#'3月'.H22]+['file:///C:/desktop/高市警全球資訊網/公務統計資料(每月更新)/10602/d109599006-10512.xls'#'4月'.H22]+['file:///C:/desktop/高市警全球資訊網/公務統計資料(每月更新)/10602/d109599006-10512.xls'#'5月'.H22]+['file:///C:/desktop/高市警全球資訊網/公務統計資料(每月更新)/10602/d109599006-10512.xls'#'6月'.H22]+['file:///C:/desktop/高市警全球資訊網/公務統計資料(每月更新)/10602/d109599006-10512.xls'#'7月'.H22]+['file:///C:/desktop/高市警全球資訊網/公務統計資料(每月更新)/10602/d109599006-10512.xls'#'8月'.H22]+['file:///C:/desktop/高市警全球資訊網/公務統計資料(每月更新)/10602/d109599006-10512.xls'#'9月'.H22]+['file:///C:/desktop/高市警全球資訊網/公務統計資料(每月更新)/10602/d109599006-10512.xls'#'10月'.H22]+['file:///C:/desktop/高市警全球資訊網/公務統計資料(每月更新)/10602/d109599006-10512.xls'#'11月'.H22]+['file:///C:/desktop/高市警全球資訊網/公務統計資料(每月更新)/10602/d109599006-10512.xls'#'12月'.H22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22]+['file:///C:/desktop/高市警全球資訊網/公務統計資料(每月更新)/10602/d109599006-10512.xls'#'2月_'.I22]+['file:///C:/desktop/高市警全球資訊網/公務統計資料(每月更新)/10602/d109599006-10512.xls'#'3月'.I22]+['file:///C:/desktop/高市警全球資訊網/公務統計資料(每月更新)/10602/d109599006-10512.xls'#'4月'.I22]+['file:///C:/desktop/高市警全球資訊網/公務統計資料(每月更新)/10602/d109599006-10512.xls'#'5月'.I22]+['file:///C:/desktop/高市警全球資訊網/公務統計資料(每月更新)/10602/d109599006-10512.xls'#'6月'.I22]+['file:///C:/desktop/高市警全球資訊網/公務統計資料(每月更新)/10602/d109599006-10512.xls'#'7月'.I22]+['file:///C:/desktop/高市警全球資訊網/公務統計資料(每月更新)/10602/d109599006-10512.xls'#'8月'.I22]+['file:///C:/desktop/高市警全球資訊網/公務統計資料(每月更新)/10602/d109599006-10512.xls'#'9月'.I22]+['file:///C:/desktop/高市警全球資訊網/公務統計資料(每月更新)/10602/d109599006-10512.xls'#'10月'.I22]+['file:///C:/desktop/高市警全球資訊網/公務統計資料(每月更新)/10602/d109599006-10512.xls'#'11月'.I22]+['file:///C:/desktop/高市警全球資訊網/公務統計資料(每月更新)/10602/d109599006-10512.xls'#'12月'.I22]" table:style-name="ce187">
            <text:p><text:s/>-<text:s/></text:p>
          </table:table-cell>
          <table:table-cell office:value-type="float" office:value="8" table:formula="of:=['file:///C:/desktop/高市警全球資訊網/公務統計資料(每月更新)/10602/d109599006-10512.xls'#'1月'.J22]+['file:///C:/desktop/高市警全球資訊網/公務統計資料(每月更新)/10602/d109599006-10512.xls'#'2月_'.J22]+['file:///C:/desktop/高市警全球資訊網/公務統計資料(每月更新)/10602/d109599006-10512.xls'#'3月'.J22]+['file:///C:/desktop/高市警全球資訊網/公務統計資料(每月更新)/10602/d109599006-10512.xls'#'4月'.J22]+['file:///C:/desktop/高市警全球資訊網/公務統計資料(每月更新)/10602/d109599006-10512.xls'#'5月'.J22]+['file:///C:/desktop/高市警全球資訊網/公務統計資料(每月更新)/10602/d109599006-10512.xls'#'6月'.J22]+['file:///C:/desktop/高市警全球資訊網/公務統計資料(每月更新)/10602/d109599006-10512.xls'#'7月'.J22]+['file:///C:/desktop/高市警全球資訊網/公務統計資料(每月更新)/10602/d109599006-10512.xls'#'8月'.J22]+['file:///C:/desktop/高市警全球資訊網/公務統計資料(每月更新)/10602/d109599006-10512.xls'#'9月'.J22]+['file:///C:/desktop/高市警全球資訊網/公務統計資料(每月更新)/10602/d109599006-10512.xls'#'10月'.J22]+['file:///C:/desktop/高市警全球資訊網/公務統計資料(每月更新)/10602/d109599006-10512.xls'#'11月'.J22]+['file:///C:/desktop/高市警全球資訊網/公務統計資料(每月更新)/10602/d109599006-10512.xls'#'12月'.J22]" table:style-name="ce187">
            <text:p><text:s/>8<text:s/></text:p>
          </table:table-cell>
          <table:table-cell office:value-type="float" office:value="26" table:formula="of:=['file:///C:/desktop/高市警全球資訊網/公務統計資料(每月更新)/10602/d109599006-10512.xls'#'1月'.K22]+['file:///C:/desktop/高市警全球資訊網/公務統計資料(每月更新)/10602/d109599006-10512.xls'#'2月_'.K22]+['file:///C:/desktop/高市警全球資訊網/公務統計資料(每月更新)/10602/d109599006-10512.xls'#'3月'.K22]+['file:///C:/desktop/高市警全球資訊網/公務統計資料(每月更新)/10602/d109599006-10512.xls'#'4月'.K22]+['file:///C:/desktop/高市警全球資訊網/公務統計資料(每月更新)/10602/d109599006-10512.xls'#'5月'.K22]+['file:///C:/desktop/高市警全球資訊網/公務統計資料(每月更新)/10602/d109599006-10512.xls'#'6月'.K22]+['file:///C:/desktop/高市警全球資訊網/公務統計資料(每月更新)/10602/d109599006-10512.xls'#'7月'.K22]+['file:///C:/desktop/高市警全球資訊網/公務統計資料(每月更新)/10602/d109599006-10512.xls'#'8月'.K22]+['file:///C:/desktop/高市警全球資訊網/公務統計資料(每月更新)/10602/d109599006-10512.xls'#'9月'.K22]+['file:///C:/desktop/高市警全球資訊網/公務統計資料(每月更新)/10602/d109599006-10512.xls'#'10月'.K22]+['file:///C:/desktop/高市警全球資訊網/公務統計資料(每月更新)/10602/d109599006-10512.xls'#'11月'.K22]+['file:///C:/desktop/高市警全球資訊網/公務統計資料(每月更新)/10602/d109599006-10512.xls'#'12月'.K22]" table:style-name="ce187">
            <text:p><text:s/>26<text:s/></text:p>
          </table:table-cell>
          <table:table-cell office:value-type="float" office:value="0" table:formula="of:=['file:///C:/desktop/高市警全球資訊網/公務統計資料(每月更新)/10602/d109599006-10512.xls'#'1月'.L22]+['file:///C:/desktop/高市警全球資訊網/公務統計資料(每月更新)/10602/d109599006-10512.xls'#'2月_'.L22]+['file:///C:/desktop/高市警全球資訊網/公務統計資料(每月更新)/10602/d109599006-10512.xls'#'3月'.L22]+['file:///C:/desktop/高市警全球資訊網/公務統計資料(每月更新)/10602/d109599006-10512.xls'#'4月'.L22]+['file:///C:/desktop/高市警全球資訊網/公務統計資料(每月更新)/10602/d109599006-10512.xls'#'5月'.L22]+['file:///C:/desktop/高市警全球資訊網/公務統計資料(每月更新)/10602/d109599006-10512.xls'#'6月'.L22]+['file:///C:/desktop/高市警全球資訊網/公務統計資料(每月更新)/10602/d109599006-10512.xls'#'7月'.L22]+['file:///C:/desktop/高市警全球資訊網/公務統計資料(每月更新)/10602/d109599006-10512.xls'#'8月'.L22]+['file:///C:/desktop/高市警全球資訊網/公務統計資料(每月更新)/10602/d109599006-10512.xls'#'9月'.L22]+['file:///C:/desktop/高市警全球資訊網/公務統計資料(每月更新)/10602/d109599006-10512.xls'#'10月'.L22]+['file:///C:/desktop/高市警全球資訊網/公務統計資料(每月更新)/10602/d109599006-10512.xls'#'11月'.L22]+['file:///C:/desktop/高市警全球資訊網/公務統計資料(每月更新)/10602/d109599006-10512.xls'#'12月'.L22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22]+['file:///C:/desktop/高市警全球資訊網/公務統計資料(每月更新)/10602/d109599006-10512.xls'#'2月_'.M22]+['file:///C:/desktop/高市警全球資訊網/公務統計資料(每月更新)/10602/d109599006-10512.xls'#'3月'.M22]+['file:///C:/desktop/高市警全球資訊網/公務統計資料(每月更新)/10602/d109599006-10512.xls'#'4月'.M22]+['file:///C:/desktop/高市警全球資訊網/公務統計資料(每月更新)/10602/d109599006-10512.xls'#'5月'.M22]+['file:///C:/desktop/高市警全球資訊網/公務統計資料(每月更新)/10602/d109599006-10512.xls'#'6月'.M22]+['file:///C:/desktop/高市警全球資訊網/公務統計資料(每月更新)/10602/d109599006-10512.xls'#'7月'.M22]+['file:///C:/desktop/高市警全球資訊網/公務統計資料(每月更新)/10602/d109599006-10512.xls'#'8月'.M22]+['file:///C:/desktop/高市警全球資訊網/公務統計資料(每月更新)/10602/d109599006-10512.xls'#'9月'.M22]+['file:///C:/desktop/高市警全球資訊網/公務統計資料(每月更新)/10602/d109599006-10512.xls'#'10月'.M22]+['file:///C:/desktop/高市警全球資訊網/公務統計資料(每月更新)/10602/d109599006-10512.xls'#'11月'.M22]+['file:///C:/desktop/高市警全球資訊網/公務統計資料(每月更新)/10602/d109599006-10512.xls'#'12月'.M22]" table:style-name="ce188">
            <text:p><text:s/>-<text:s/></text:p>
          </table:table-cell>
          <table:table-cell office:value-type="float" office:value="54" table:formula="of:=['file:///C:/desktop/高市警全球資訊網/公務統計資料(每月更新)/10602/d109599006-10512.xls'#'1月'.N22]+['file:///C:/desktop/高市警全球資訊網/公務統計資料(每月更新)/10602/d109599006-10512.xls'#'2月_'.N22]+['file:///C:/desktop/高市警全球資訊網/公務統計資料(每月更新)/10602/d109599006-10512.xls'#'3月'.N22]+['file:///C:/desktop/高市警全球資訊網/公務統計資料(每月更新)/10602/d109599006-10512.xls'#'4月'.N22]+['file:///C:/desktop/高市警全球資訊網/公務統計資料(每月更新)/10602/d109599006-10512.xls'#'5月'.N22]+['file:///C:/desktop/高市警全球資訊網/公務統計資料(每月更新)/10602/d109599006-10512.xls'#'6月'.N22]+['file:///C:/desktop/高市警全球資訊網/公務統計資料(每月更新)/10602/d109599006-10512.xls'#'7月'.N22]+['file:///C:/desktop/高市警全球資訊網/公務統計資料(每月更新)/10602/d109599006-10512.xls'#'8月'.N22]+['file:///C:/desktop/高市警全球資訊網/公務統計資料(每月更新)/10602/d109599006-10512.xls'#'9月'.N22]+['file:///C:/desktop/高市警全球資訊網/公務統計資料(每月更新)/10602/d109599006-10512.xls'#'10月'.N22]+['file:///C:/desktop/高市警全球資訊網/公務統計資料(每月更新)/10602/d109599006-10512.xls'#'11月'.N22]+['file:///C:/desktop/高市警全球資訊網/公務統計資料(每月更新)/10602/d109599006-10512.xls'#'12月'.N22]" table:style-name="ce189">
            <text:p><text:s/>54<text:s/></text:p>
          </table:table-cell>
          <table:table-cell office:value-type="float" office:value="-51.851851851851862" table:formula="of:=IF([.N22]=0;&quot;-- &quot;;100*([.C22]/[.N22]-1))" table:style-name="ce190">
            <text:p>- 51.85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林園分局</text:p>
          </table:table-cell>
          <table:table-cell office:value-type="float" office:value="13" table:formula="of:=['file:///C:/desktop/高市警全球資訊網/公務統計資料(每月更新)/10602/d109599006-10512.xls'#'1月'.B23]+['file:///C:/desktop/高市警全球資訊網/公務統計資料(每月更新)/10602/d109599006-10512.xls'#'2月_'.B23]+['file:///C:/desktop/高市警全球資訊網/公務統計資料(每月更新)/10602/d109599006-10512.xls'#'3月'.B23]+['file:///C:/desktop/高市警全球資訊網/公務統計資料(每月更新)/10602/d109599006-10512.xls'#'4月'.B23]+['file:///C:/desktop/高市警全球資訊網/公務統計資料(每月更新)/10602/d109599006-10512.xls'#'5月'.B23]+['file:///C:/desktop/高市警全球資訊網/公務統計資料(每月更新)/10602/d109599006-10512.xls'#'6月'.B23]+['file:///C:/desktop/高市警全球資訊網/公務統計資料(每月更新)/10602/d109599006-10512.xls'#'7月'.B23]+['file:///C:/desktop/高市警全球資訊網/公務統計資料(每月更新)/10602/d109599006-10512.xls'#'8月'.B23]+['file:///C:/desktop/高市警全球資訊網/公務統計資料(每月更新)/10602/d109599006-10512.xls'#'9月'.B23]+['file:///C:/desktop/高市警全球資訊網/公務統計資料(每月更新)/10602/d109599006-10512.xls'#'10月'.B23]+['file:///C:/desktop/高市警全球資訊網/公務統計資料(每月更新)/10602/d109599006-10512.xls'#'11月'.B23]+['file:///C:/desktop/高市警全球資訊網/公務統計資料(每月更新)/10602/d109599006-10512.xls'#'12月'.B23]" table:style-name="ce187">
            <text:p><text:s/>13<text:s/></text:p>
          </table:table-cell>
          <table:table-cell office:value-type="float" office:value="67" table:formula="of:=['file:///C:/desktop/高市警全球資訊網/公務統計資料(每月更新)/10602/d109599006-10512.xls'#'1月'.C23]+['file:///C:/desktop/高市警全球資訊網/公務統計資料(每月更新)/10602/d109599006-10512.xls'#'2月_'.C23]+['file:///C:/desktop/高市警全球資訊網/公務統計資料(每月更新)/10602/d109599006-10512.xls'#'3月'.C23]+['file:///C:/desktop/高市警全球資訊網/公務統計資料(每月更新)/10602/d109599006-10512.xls'#'4月'.C23]+['file:///C:/desktop/高市警全球資訊網/公務統計資料(每月更新)/10602/d109599006-10512.xls'#'5月'.C23]+['file:///C:/desktop/高市警全球資訊網/公務統計資料(每月更新)/10602/d109599006-10512.xls'#'6月'.C23]+['file:///C:/desktop/高市警全球資訊網/公務統計資料(每月更新)/10602/d109599006-10512.xls'#'7月'.C23]+['file:///C:/desktop/高市警全球資訊網/公務統計資料(每月更新)/10602/d109599006-10512.xls'#'8月'.C23]+['file:///C:/desktop/高市警全球資訊網/公務統計資料(每月更新)/10602/d109599006-10512.xls'#'9月'.C23]+['file:///C:/desktop/高市警全球資訊網/公務統計資料(每月更新)/10602/d109599006-10512.xls'#'10月'.C23]+['file:///C:/desktop/高市警全球資訊網/公務統計資料(每月更新)/10602/d109599006-10512.xls'#'11月'.C23]+['file:///C:/desktop/高市警全球資訊網/公務統計資料(每月更新)/10602/d109599006-10512.xls'#'12月'.C23]" table:style-name="ce187">
            <text:p><text:s/>67<text:s/></text:p>
          </table:table-cell>
          <table:table-cell office:value-type="float" office:value="0" table:formula="of:=['file:///C:/desktop/高市警全球資訊網/公務統計資料(每月更新)/10602/d109599006-10512.xls'#'1月'.D23]+['file:///C:/desktop/高市警全球資訊網/公務統計資料(每月更新)/10602/d109599006-10512.xls'#'2月_'.D23]+['file:///C:/desktop/高市警全球資訊網/公務統計資料(每月更新)/10602/d109599006-10512.xls'#'3月'.D23]+['file:///C:/desktop/高市警全球資訊網/公務統計資料(每月更新)/10602/d109599006-10512.xls'#'4月'.D23]+['file:///C:/desktop/高市警全球資訊網/公務統計資料(每月更新)/10602/d109599006-10512.xls'#'5月'.D23]+['file:///C:/desktop/高市警全球資訊網/公務統計資料(每月更新)/10602/d109599006-10512.xls'#'6月'.D23]+['file:///C:/desktop/高市警全球資訊網/公務統計資料(每月更新)/10602/d109599006-10512.xls'#'7月'.D23]+['file:///C:/desktop/高市警全球資訊網/公務統計資料(每月更新)/10602/d109599006-10512.xls'#'8月'.D23]+['file:///C:/desktop/高市警全球資訊網/公務統計資料(每月更新)/10602/d109599006-10512.xls'#'9月'.D23]+['file:///C:/desktop/高市警全球資訊網/公務統計資料(每月更新)/10602/d109599006-10512.xls'#'10月'.D23]+['file:///C:/desktop/高市警全球資訊網/公務統計資料(每月更新)/10602/d109599006-10512.xls'#'11月'.D23]+['file:///C:/desktop/高市警全球資訊網/公務統計資料(每月更新)/10602/d109599006-10512.xls'#'12月'.D23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23]+['file:///C:/desktop/高市警全球資訊網/公務統計資料(每月更新)/10602/d109599006-10512.xls'#'2月_'.E23]+['file:///C:/desktop/高市警全球資訊網/公務統計資料(每月更新)/10602/d109599006-10512.xls'#'3月'.E23]+['file:///C:/desktop/高市警全球資訊網/公務統計資料(每月更新)/10602/d109599006-10512.xls'#'4月'.E23]+['file:///C:/desktop/高市警全球資訊網/公務統計資料(每月更新)/10602/d109599006-10512.xls'#'5月'.E23]+['file:///C:/desktop/高市警全球資訊網/公務統計資料(每月更新)/10602/d109599006-10512.xls'#'6月'.E23]+['file:///C:/desktop/高市警全球資訊網/公務統計資料(每月更新)/10602/d109599006-10512.xls'#'7月'.E23]+['file:///C:/desktop/高市警全球資訊網/公務統計資料(每月更新)/10602/d109599006-10512.xls'#'8月'.E23]+['file:///C:/desktop/高市警全球資訊網/公務統計資料(每月更新)/10602/d109599006-10512.xls'#'9月'.E23]+['file:///C:/desktop/高市警全球資訊網/公務統計資料(每月更新)/10602/d109599006-10512.xls'#'10月'.E23]+['file:///C:/desktop/高市警全球資訊網/公務統計資料(每月更新)/10602/d109599006-10512.xls'#'11月'.E23]+['file:///C:/desktop/高市警全球資訊網/公務統計資料(每月更新)/10602/d109599006-10512.xls'#'12月'.E23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23]+['file:///C:/desktop/高市警全球資訊網/公務統計資料(每月更新)/10602/d109599006-10512.xls'#'2月_'.F23]+['file:///C:/desktop/高市警全球資訊網/公務統計資料(每月更新)/10602/d109599006-10512.xls'#'3月'.F23]+['file:///C:/desktop/高市警全球資訊網/公務統計資料(每月更新)/10602/d109599006-10512.xls'#'4月'.F23]+['file:///C:/desktop/高市警全球資訊網/公務統計資料(每月更新)/10602/d109599006-10512.xls'#'5月'.F23]+['file:///C:/desktop/高市警全球資訊網/公務統計資料(每月更新)/10602/d109599006-10512.xls'#'6月'.F23]+['file:///C:/desktop/高市警全球資訊網/公務統計資料(每月更新)/10602/d109599006-10512.xls'#'7月'.F23]+['file:///C:/desktop/高市警全球資訊網/公務統計資料(每月更新)/10602/d109599006-10512.xls'#'8月'.F23]+['file:///C:/desktop/高市警全球資訊網/公務統計資料(每月更新)/10602/d109599006-10512.xls'#'9月'.F23]+['file:///C:/desktop/高市警全球資訊網/公務統計資料(每月更新)/10602/d109599006-10512.xls'#'10月'.F23]+['file:///C:/desktop/高市警全球資訊網/公務統計資料(每月更新)/10602/d109599006-10512.xls'#'11月'.F23]+['file:///C:/desktop/高市警全球資訊網/公務統計資料(每月更新)/10602/d109599006-10512.xls'#'12月'.F23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23]+['file:///C:/desktop/高市警全球資訊網/公務統計資料(每月更新)/10602/d109599006-10512.xls'#'2月_'.G23]+['file:///C:/desktop/高市警全球資訊網/公務統計資料(每月更新)/10602/d109599006-10512.xls'#'3月'.G23]+['file:///C:/desktop/高市警全球資訊網/公務統計資料(每月更新)/10602/d109599006-10512.xls'#'4月'.G23]+['file:///C:/desktop/高市警全球資訊網/公務統計資料(每月更新)/10602/d109599006-10512.xls'#'5月'.G23]+['file:///C:/desktop/高市警全球資訊網/公務統計資料(每月更新)/10602/d109599006-10512.xls'#'6月'.G23]+['file:///C:/desktop/高市警全球資訊網/公務統計資料(每月更新)/10602/d109599006-10512.xls'#'7月'.G23]+['file:///C:/desktop/高市警全球資訊網/公務統計資料(每月更新)/10602/d109599006-10512.xls'#'8月'.G23]+['file:///C:/desktop/高市警全球資訊網/公務統計資料(每月更新)/10602/d109599006-10512.xls'#'9月'.G23]+['file:///C:/desktop/高市警全球資訊網/公務統計資料(每月更新)/10602/d109599006-10512.xls'#'10月'.G23]+['file:///C:/desktop/高市警全球資訊網/公務統計資料(每月更新)/10602/d109599006-10512.xls'#'11月'.G23]+['file:///C:/desktop/高市警全球資訊網/公務統計資料(每月更新)/10602/d109599006-10512.xls'#'12月'.G23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23]+['file:///C:/desktop/高市警全球資訊網/公務統計資料(每月更新)/10602/d109599006-10512.xls'#'2月_'.H23]+['file:///C:/desktop/高市警全球資訊網/公務統計資料(每月更新)/10602/d109599006-10512.xls'#'3月'.H23]+['file:///C:/desktop/高市警全球資訊網/公務統計資料(每月更新)/10602/d109599006-10512.xls'#'4月'.H23]+['file:///C:/desktop/高市警全球資訊網/公務統計資料(每月更新)/10602/d109599006-10512.xls'#'5月'.H23]+['file:///C:/desktop/高市警全球資訊網/公務統計資料(每月更新)/10602/d109599006-10512.xls'#'6月'.H23]+['file:///C:/desktop/高市警全球資訊網/公務統計資料(每月更新)/10602/d109599006-10512.xls'#'7月'.H23]+['file:///C:/desktop/高市警全球資訊網/公務統計資料(每月更新)/10602/d109599006-10512.xls'#'8月'.H23]+['file:///C:/desktop/高市警全球資訊網/公務統計資料(每月更新)/10602/d109599006-10512.xls'#'9月'.H23]+['file:///C:/desktop/高市警全球資訊網/公務統計資料(每月更新)/10602/d109599006-10512.xls'#'10月'.H23]+['file:///C:/desktop/高市警全球資訊網/公務統計資料(每月更新)/10602/d109599006-10512.xls'#'11月'.H23]+['file:///C:/desktop/高市警全球資訊網/公務統計資料(每月更新)/10602/d109599006-10512.xls'#'12月'.H23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23]+['file:///C:/desktop/高市警全球資訊網/公務統計資料(每月更新)/10602/d109599006-10512.xls'#'2月_'.I23]+['file:///C:/desktop/高市警全球資訊網/公務統計資料(每月更新)/10602/d109599006-10512.xls'#'3月'.I23]+['file:///C:/desktop/高市警全球資訊網/公務統計資料(每月更新)/10602/d109599006-10512.xls'#'4月'.I23]+['file:///C:/desktop/高市警全球資訊網/公務統計資料(每月更新)/10602/d109599006-10512.xls'#'5月'.I23]+['file:///C:/desktop/高市警全球資訊網/公務統計資料(每月更新)/10602/d109599006-10512.xls'#'6月'.I23]+['file:///C:/desktop/高市警全球資訊網/公務統計資料(每月更新)/10602/d109599006-10512.xls'#'7月'.I23]+['file:///C:/desktop/高市警全球資訊網/公務統計資料(每月更新)/10602/d109599006-10512.xls'#'8月'.I23]+['file:///C:/desktop/高市警全球資訊網/公務統計資料(每月更新)/10602/d109599006-10512.xls'#'9月'.I23]+['file:///C:/desktop/高市警全球資訊網/公務統計資料(每月更新)/10602/d109599006-10512.xls'#'10月'.I23]+['file:///C:/desktop/高市警全球資訊網/公務統計資料(每月更新)/10602/d109599006-10512.xls'#'11月'.I23]+['file:///C:/desktop/高市警全球資訊網/公務統計資料(每月更新)/10602/d109599006-10512.xls'#'12月'.I23]" table:style-name="ce187">
            <text:p><text:s/>-<text:s/></text:p>
          </table:table-cell>
          <table:table-cell office:value-type="float" office:value="13" table:formula="of:=['file:///C:/desktop/高市警全球資訊網/公務統計資料(每月更新)/10602/d109599006-10512.xls'#'1月'.J23]+['file:///C:/desktop/高市警全球資訊網/公務統計資料(每月更新)/10602/d109599006-10512.xls'#'2月_'.J23]+['file:///C:/desktop/高市警全球資訊網/公務統計資料(每月更新)/10602/d109599006-10512.xls'#'3月'.J23]+['file:///C:/desktop/高市警全球資訊網/公務統計資料(每月更新)/10602/d109599006-10512.xls'#'4月'.J23]+['file:///C:/desktop/高市警全球資訊網/公務統計資料(每月更新)/10602/d109599006-10512.xls'#'5月'.J23]+['file:///C:/desktop/高市警全球資訊網/公務統計資料(每月更新)/10602/d109599006-10512.xls'#'6月'.J23]+['file:///C:/desktop/高市警全球資訊網/公務統計資料(每月更新)/10602/d109599006-10512.xls'#'7月'.J23]+['file:///C:/desktop/高市警全球資訊網/公務統計資料(每月更新)/10602/d109599006-10512.xls'#'8月'.J23]+['file:///C:/desktop/高市警全球資訊網/公務統計資料(每月更新)/10602/d109599006-10512.xls'#'9月'.J23]+['file:///C:/desktop/高市警全球資訊網/公務統計資料(每月更新)/10602/d109599006-10512.xls'#'10月'.J23]+['file:///C:/desktop/高市警全球資訊網/公務統計資料(每月更新)/10602/d109599006-10512.xls'#'11月'.J23]+['file:///C:/desktop/高市警全球資訊網/公務統計資料(每月更新)/10602/d109599006-10512.xls'#'12月'.J23]" table:style-name="ce187">
            <text:p><text:s/>13<text:s/></text:p>
          </table:table-cell>
          <table:table-cell office:value-type="float" office:value="67" table:formula="of:=['file:///C:/desktop/高市警全球資訊網/公務統計資料(每月更新)/10602/d109599006-10512.xls'#'1月'.K23]+['file:///C:/desktop/高市警全球資訊網/公務統計資料(每月更新)/10602/d109599006-10512.xls'#'2月_'.K23]+['file:///C:/desktop/高市警全球資訊網/公務統計資料(每月更新)/10602/d109599006-10512.xls'#'3月'.K23]+['file:///C:/desktop/高市警全球資訊網/公務統計資料(每月更新)/10602/d109599006-10512.xls'#'4月'.K23]+['file:///C:/desktop/高市警全球資訊網/公務統計資料(每月更新)/10602/d109599006-10512.xls'#'5月'.K23]+['file:///C:/desktop/高市警全球資訊網/公務統計資料(每月更新)/10602/d109599006-10512.xls'#'6月'.K23]+['file:///C:/desktop/高市警全球資訊網/公務統計資料(每月更新)/10602/d109599006-10512.xls'#'7月'.K23]+['file:///C:/desktop/高市警全球資訊網/公務統計資料(每月更新)/10602/d109599006-10512.xls'#'8月'.K23]+['file:///C:/desktop/高市警全球資訊網/公務統計資料(每月更新)/10602/d109599006-10512.xls'#'9月'.K23]+['file:///C:/desktop/高市警全球資訊網/公務統計資料(每月更新)/10602/d109599006-10512.xls'#'10月'.K23]+['file:///C:/desktop/高市警全球資訊網/公務統計資料(每月更新)/10602/d109599006-10512.xls'#'11月'.K23]+['file:///C:/desktop/高市警全球資訊網/公務統計資料(每月更新)/10602/d109599006-10512.xls'#'12月'.K23]" table:style-name="ce187">
            <text:p><text:s/>67<text:s/></text:p>
          </table:table-cell>
          <table:table-cell office:value-type="float" office:value="0" table:formula="of:=['file:///C:/desktop/高市警全球資訊網/公務統計資料(每月更新)/10602/d109599006-10512.xls'#'1月'.L23]+['file:///C:/desktop/高市警全球資訊網/公務統計資料(每月更新)/10602/d109599006-10512.xls'#'2月_'.L23]+['file:///C:/desktop/高市警全球資訊網/公務統計資料(每月更新)/10602/d109599006-10512.xls'#'3月'.L23]+['file:///C:/desktop/高市警全球資訊網/公務統計資料(每月更新)/10602/d109599006-10512.xls'#'4月'.L23]+['file:///C:/desktop/高市警全球資訊網/公務統計資料(每月更新)/10602/d109599006-10512.xls'#'5月'.L23]+['file:///C:/desktop/高市警全球資訊網/公務統計資料(每月更新)/10602/d109599006-10512.xls'#'6月'.L23]+['file:///C:/desktop/高市警全球資訊網/公務統計資料(每月更新)/10602/d109599006-10512.xls'#'7月'.L23]+['file:///C:/desktop/高市警全球資訊網/公務統計資料(每月更新)/10602/d109599006-10512.xls'#'8月'.L23]+['file:///C:/desktop/高市警全球資訊網/公務統計資料(每月更新)/10602/d109599006-10512.xls'#'9月'.L23]+['file:///C:/desktop/高市警全球資訊網/公務統計資料(每月更新)/10602/d109599006-10512.xls'#'10月'.L23]+['file:///C:/desktop/高市警全球資訊網/公務統計資料(每月更新)/10602/d109599006-10512.xls'#'11月'.L23]+['file:///C:/desktop/高市警全球資訊網/公務統計資料(每月更新)/10602/d109599006-10512.xls'#'12月'.L23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23]+['file:///C:/desktop/高市警全球資訊網/公務統計資料(每月更新)/10602/d109599006-10512.xls'#'2月_'.M23]+['file:///C:/desktop/高市警全球資訊網/公務統計資料(每月更新)/10602/d109599006-10512.xls'#'3月'.M23]+['file:///C:/desktop/高市警全球資訊網/公務統計資料(每月更新)/10602/d109599006-10512.xls'#'4月'.M23]+['file:///C:/desktop/高市警全球資訊網/公務統計資料(每月更新)/10602/d109599006-10512.xls'#'5月'.M23]+['file:///C:/desktop/高市警全球資訊網/公務統計資料(每月更新)/10602/d109599006-10512.xls'#'6月'.M23]+['file:///C:/desktop/高市警全球資訊網/公務統計資料(每月更新)/10602/d109599006-10512.xls'#'7月'.M23]+['file:///C:/desktop/高市警全球資訊網/公務統計資料(每月更新)/10602/d109599006-10512.xls'#'8月'.M23]+['file:///C:/desktop/高市警全球資訊網/公務統計資料(每月更新)/10602/d109599006-10512.xls'#'9月'.M23]+['file:///C:/desktop/高市警全球資訊網/公務統計資料(每月更新)/10602/d109599006-10512.xls'#'10月'.M23]+['file:///C:/desktop/高市警全球資訊網/公務統計資料(每月更新)/10602/d109599006-10512.xls'#'11月'.M23]+['file:///C:/desktop/高市警全球資訊網/公務統計資料(每月更新)/10602/d109599006-10512.xls'#'12月'.M23]" table:style-name="ce188">
            <text:p><text:s/>-<text:s/></text:p>
          </table:table-cell>
          <table:table-cell office:value-type="float" office:value="70" table:formula="of:=['file:///C:/desktop/高市警全球資訊網/公務統計資料(每月更新)/10602/d109599006-10512.xls'#'1月'.N23]+['file:///C:/desktop/高市警全球資訊網/公務統計資料(每月更新)/10602/d109599006-10512.xls'#'2月_'.N23]+['file:///C:/desktop/高市警全球資訊網/公務統計資料(每月更新)/10602/d109599006-10512.xls'#'3月'.N23]+['file:///C:/desktop/高市警全球資訊網/公務統計資料(每月更新)/10602/d109599006-10512.xls'#'4月'.N23]+['file:///C:/desktop/高市警全球資訊網/公務統計資料(每月更新)/10602/d109599006-10512.xls'#'5月'.N23]+['file:///C:/desktop/高市警全球資訊網/公務統計資料(每月更新)/10602/d109599006-10512.xls'#'6月'.N23]+['file:///C:/desktop/高市警全球資訊網/公務統計資料(每月更新)/10602/d109599006-10512.xls'#'7月'.N23]+['file:///C:/desktop/高市警全球資訊網/公務統計資料(每月更新)/10602/d109599006-10512.xls'#'8月'.N23]+['file:///C:/desktop/高市警全球資訊網/公務統計資料(每月更新)/10602/d109599006-10512.xls'#'9月'.N23]+['file:///C:/desktop/高市警全球資訊網/公務統計資料(每月更新)/10602/d109599006-10512.xls'#'10月'.N23]+['file:///C:/desktop/高市警全球資訊網/公務統計資料(每月更新)/10602/d109599006-10512.xls'#'11月'.N23]+['file:///C:/desktop/高市警全球資訊網/公務統計資料(每月更新)/10602/d109599006-10512.xls'#'12月'.N23]" table:style-name="ce189">
            <text:p><text:s/>70<text:s/></text:p>
          </table:table-cell>
          <table:table-cell office:value-type="float" office:value="-4.2857142857142811" table:formula="of:=IF([.N23]=0;&quot;-- &quot;;100*([.C23]/[.N23]-1))" table:style-name="ce190">
            <text:p>- 4.29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湖內分局</text:p>
          </table:table-cell>
          <table:table-cell office:value-type="float" office:value="20" table:formula="of:=['file:///C:/desktop/高市警全球資訊網/公務統計資料(每月更新)/10602/d109599006-10512.xls'#'1月'.B24]+['file:///C:/desktop/高市警全球資訊網/公務統計資料(每月更新)/10602/d109599006-10512.xls'#'2月_'.B24]+['file:///C:/desktop/高市警全球資訊網/公務統計資料(每月更新)/10602/d109599006-10512.xls'#'3月'.B24]+['file:///C:/desktop/高市警全球資訊網/公務統計資料(每月更新)/10602/d109599006-10512.xls'#'4月'.B24]+['file:///C:/desktop/高市警全球資訊網/公務統計資料(每月更新)/10602/d109599006-10512.xls'#'5月'.B24]+['file:///C:/desktop/高市警全球資訊網/公務統計資料(每月更新)/10602/d109599006-10512.xls'#'6月'.B24]+['file:///C:/desktop/高市警全球資訊網/公務統計資料(每月更新)/10602/d109599006-10512.xls'#'7月'.B24]+['file:///C:/desktop/高市警全球資訊網/公務統計資料(每月更新)/10602/d109599006-10512.xls'#'8月'.B24]+['file:///C:/desktop/高市警全球資訊網/公務統計資料(每月更新)/10602/d109599006-10512.xls'#'9月'.B24]+['file:///C:/desktop/高市警全球資訊網/公務統計資料(每月更新)/10602/d109599006-10512.xls'#'10月'.B24]+['file:///C:/desktop/高市警全球資訊網/公務統計資料(每月更新)/10602/d109599006-10512.xls'#'11月'.B24]+['file:///C:/desktop/高市警全球資訊網/公務統計資料(每月更新)/10602/d109599006-10512.xls'#'12月'.B24]" table:style-name="ce187">
            <text:p><text:s/>20<text:s/></text:p>
          </table:table-cell>
          <table:table-cell office:value-type="float" office:value="61" table:formula="of:=['file:///C:/desktop/高市警全球資訊網/公務統計資料(每月更新)/10602/d109599006-10512.xls'#'1月'.C24]+['file:///C:/desktop/高市警全球資訊網/公務統計資料(每月更新)/10602/d109599006-10512.xls'#'2月_'.C24]+['file:///C:/desktop/高市警全球資訊網/公務統計資料(每月更新)/10602/d109599006-10512.xls'#'3月'.C24]+['file:///C:/desktop/高市警全球資訊網/公務統計資料(每月更新)/10602/d109599006-10512.xls'#'4月'.C24]+['file:///C:/desktop/高市警全球資訊網/公務統計資料(每月更新)/10602/d109599006-10512.xls'#'5月'.C24]+['file:///C:/desktop/高市警全球資訊網/公務統計資料(每月更新)/10602/d109599006-10512.xls'#'6月'.C24]+['file:///C:/desktop/高市警全球資訊網/公務統計資料(每月更新)/10602/d109599006-10512.xls'#'7月'.C24]+['file:///C:/desktop/高市警全球資訊網/公務統計資料(每月更新)/10602/d109599006-10512.xls'#'8月'.C24]+['file:///C:/desktop/高市警全球資訊網/公務統計資料(每月更新)/10602/d109599006-10512.xls'#'9月'.C24]+['file:///C:/desktop/高市警全球資訊網/公務統計資料(每月更新)/10602/d109599006-10512.xls'#'10月'.C24]+['file:///C:/desktop/高市警全球資訊網/公務統計資料(每月更新)/10602/d109599006-10512.xls'#'11月'.C24]+['file:///C:/desktop/高市警全球資訊網/公務統計資料(每月更新)/10602/d109599006-10512.xls'#'12月'.C24]" table:style-name="ce187">
            <text:p><text:s/>61<text:s/></text:p>
          </table:table-cell>
          <table:table-cell office:value-type="float" office:value="0" table:formula="of:=['file:///C:/desktop/高市警全球資訊網/公務統計資料(每月更新)/10602/d109599006-10512.xls'#'1月'.D24]+['file:///C:/desktop/高市警全球資訊網/公務統計資料(每月更新)/10602/d109599006-10512.xls'#'2月_'.D24]+['file:///C:/desktop/高市警全球資訊網/公務統計資料(每月更新)/10602/d109599006-10512.xls'#'3月'.D24]+['file:///C:/desktop/高市警全球資訊網/公務統計資料(每月更新)/10602/d109599006-10512.xls'#'4月'.D24]+['file:///C:/desktop/高市警全球資訊網/公務統計資料(每月更新)/10602/d109599006-10512.xls'#'5月'.D24]+['file:///C:/desktop/高市警全球資訊網/公務統計資料(每月更新)/10602/d109599006-10512.xls'#'6月'.D24]+['file:///C:/desktop/高市警全球資訊網/公務統計資料(每月更新)/10602/d109599006-10512.xls'#'7月'.D24]+['file:///C:/desktop/高市警全球資訊網/公務統計資料(每月更新)/10602/d109599006-10512.xls'#'8月'.D24]+['file:///C:/desktop/高市警全球資訊網/公務統計資料(每月更新)/10602/d109599006-10512.xls'#'9月'.D24]+['file:///C:/desktop/高市警全球資訊網/公務統計資料(每月更新)/10602/d109599006-10512.xls'#'10月'.D24]+['file:///C:/desktop/高市警全球資訊網/公務統計資料(每月更新)/10602/d109599006-10512.xls'#'11月'.D24]+['file:///C:/desktop/高市警全球資訊網/公務統計資料(每月更新)/10602/d109599006-10512.xls'#'12月'.D24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24]+['file:///C:/desktop/高市警全球資訊網/公務統計資料(每月更新)/10602/d109599006-10512.xls'#'2月_'.E24]+['file:///C:/desktop/高市警全球資訊網/公務統計資料(每月更新)/10602/d109599006-10512.xls'#'3月'.E24]+['file:///C:/desktop/高市警全球資訊網/公務統計資料(每月更新)/10602/d109599006-10512.xls'#'4月'.E24]+['file:///C:/desktop/高市警全球資訊網/公務統計資料(每月更新)/10602/d109599006-10512.xls'#'5月'.E24]+['file:///C:/desktop/高市警全球資訊網/公務統計資料(每月更新)/10602/d109599006-10512.xls'#'6月'.E24]+['file:///C:/desktop/高市警全球資訊網/公務統計資料(每月更新)/10602/d109599006-10512.xls'#'7月'.E24]+['file:///C:/desktop/高市警全球資訊網/公務統計資料(每月更新)/10602/d109599006-10512.xls'#'8月'.E24]+['file:///C:/desktop/高市警全球資訊網/公務統計資料(每月更新)/10602/d109599006-10512.xls'#'9月'.E24]+['file:///C:/desktop/高市警全球資訊網/公務統計資料(每月更新)/10602/d109599006-10512.xls'#'10月'.E24]+['file:///C:/desktop/高市警全球資訊網/公務統計資料(每月更新)/10602/d109599006-10512.xls'#'11月'.E24]+['file:///C:/desktop/高市警全球資訊網/公務統計資料(每月更新)/10602/d109599006-10512.xls'#'12月'.E24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24]+['file:///C:/desktop/高市警全球資訊網/公務統計資料(每月更新)/10602/d109599006-10512.xls'#'2月_'.F24]+['file:///C:/desktop/高市警全球資訊網/公務統計資料(每月更新)/10602/d109599006-10512.xls'#'3月'.F24]+['file:///C:/desktop/高市警全球資訊網/公務統計資料(每月更新)/10602/d109599006-10512.xls'#'4月'.F24]+['file:///C:/desktop/高市警全球資訊網/公務統計資料(每月更新)/10602/d109599006-10512.xls'#'5月'.F24]+['file:///C:/desktop/高市警全球資訊網/公務統計資料(每月更新)/10602/d109599006-10512.xls'#'6月'.F24]+['file:///C:/desktop/高市警全球資訊網/公務統計資料(每月更新)/10602/d109599006-10512.xls'#'7月'.F24]+['file:///C:/desktop/高市警全球資訊網/公務統計資料(每月更新)/10602/d109599006-10512.xls'#'8月'.F24]+['file:///C:/desktop/高市警全球資訊網/公務統計資料(每月更新)/10602/d109599006-10512.xls'#'9月'.F24]+['file:///C:/desktop/高市警全球資訊網/公務統計資料(每月更新)/10602/d109599006-10512.xls'#'10月'.F24]+['file:///C:/desktop/高市警全球資訊網/公務統計資料(每月更新)/10602/d109599006-10512.xls'#'11月'.F24]+['file:///C:/desktop/高市警全球資訊網/公務統計資料(每月更新)/10602/d109599006-10512.xls'#'12月'.F24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24]+['file:///C:/desktop/高市警全球資訊網/公務統計資料(每月更新)/10602/d109599006-10512.xls'#'2月_'.G24]+['file:///C:/desktop/高市警全球資訊網/公務統計資料(每月更新)/10602/d109599006-10512.xls'#'3月'.G24]+['file:///C:/desktop/高市警全球資訊網/公務統計資料(每月更新)/10602/d109599006-10512.xls'#'4月'.G24]+['file:///C:/desktop/高市警全球資訊網/公務統計資料(每月更新)/10602/d109599006-10512.xls'#'5月'.G24]+['file:///C:/desktop/高市警全球資訊網/公務統計資料(每月更新)/10602/d109599006-10512.xls'#'6月'.G24]+['file:///C:/desktop/高市警全球資訊網/公務統計資料(每月更新)/10602/d109599006-10512.xls'#'7月'.G24]+['file:///C:/desktop/高市警全球資訊網/公務統計資料(每月更新)/10602/d109599006-10512.xls'#'8月'.G24]+['file:///C:/desktop/高市警全球資訊網/公務統計資料(每月更新)/10602/d109599006-10512.xls'#'9月'.G24]+['file:///C:/desktop/高市警全球資訊網/公務統計資料(每月更新)/10602/d109599006-10512.xls'#'10月'.G24]+['file:///C:/desktop/高市警全球資訊網/公務統計資料(每月更新)/10602/d109599006-10512.xls'#'11月'.G24]+['file:///C:/desktop/高市警全球資訊網/公務統計資料(每月更新)/10602/d109599006-10512.xls'#'12月'.G24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24]+['file:///C:/desktop/高市警全球資訊網/公務統計資料(每月更新)/10602/d109599006-10512.xls'#'2月_'.H24]+['file:///C:/desktop/高市警全球資訊網/公務統計資料(每月更新)/10602/d109599006-10512.xls'#'3月'.H24]+['file:///C:/desktop/高市警全球資訊網/公務統計資料(每月更新)/10602/d109599006-10512.xls'#'4月'.H24]+['file:///C:/desktop/高市警全球資訊網/公務統計資料(每月更新)/10602/d109599006-10512.xls'#'5月'.H24]+['file:///C:/desktop/高市警全球資訊網/公務統計資料(每月更新)/10602/d109599006-10512.xls'#'6月'.H24]+['file:///C:/desktop/高市警全球資訊網/公務統計資料(每月更新)/10602/d109599006-10512.xls'#'7月'.H24]+['file:///C:/desktop/高市警全球資訊網/公務統計資料(每月更新)/10602/d109599006-10512.xls'#'8月'.H24]+['file:///C:/desktop/高市警全球資訊網/公務統計資料(每月更新)/10602/d109599006-10512.xls'#'9月'.H24]+['file:///C:/desktop/高市警全球資訊網/公務統計資料(每月更新)/10602/d109599006-10512.xls'#'10月'.H24]+['file:///C:/desktop/高市警全球資訊網/公務統計資料(每月更新)/10602/d109599006-10512.xls'#'11月'.H24]+['file:///C:/desktop/高市警全球資訊網/公務統計資料(每月更新)/10602/d109599006-10512.xls'#'12月'.H24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24]+['file:///C:/desktop/高市警全球資訊網/公務統計資料(每月更新)/10602/d109599006-10512.xls'#'2月_'.I24]+['file:///C:/desktop/高市警全球資訊網/公務統計資料(每月更新)/10602/d109599006-10512.xls'#'3月'.I24]+['file:///C:/desktop/高市警全球資訊網/公務統計資料(每月更新)/10602/d109599006-10512.xls'#'4月'.I24]+['file:///C:/desktop/高市警全球資訊網/公務統計資料(每月更新)/10602/d109599006-10512.xls'#'5月'.I24]+['file:///C:/desktop/高市警全球資訊網/公務統計資料(每月更新)/10602/d109599006-10512.xls'#'6月'.I24]+['file:///C:/desktop/高市警全球資訊網/公務統計資料(每月更新)/10602/d109599006-10512.xls'#'7月'.I24]+['file:///C:/desktop/高市警全球資訊網/公務統計資料(每月更新)/10602/d109599006-10512.xls'#'8月'.I24]+['file:///C:/desktop/高市警全球資訊網/公務統計資料(每月更新)/10602/d109599006-10512.xls'#'9月'.I24]+['file:///C:/desktop/高市警全球資訊網/公務統計資料(每月更新)/10602/d109599006-10512.xls'#'10月'.I24]+['file:///C:/desktop/高市警全球資訊網/公務統計資料(每月更新)/10602/d109599006-10512.xls'#'11月'.I24]+['file:///C:/desktop/高市警全球資訊網/公務統計資料(每月更新)/10602/d109599006-10512.xls'#'12月'.I24]" table:style-name="ce187">
            <text:p><text:s/>-<text:s/></text:p>
          </table:table-cell>
          <table:table-cell office:value-type="float" office:value="20" table:formula="of:=['file:///C:/desktop/高市警全球資訊網/公務統計資料(每月更新)/10602/d109599006-10512.xls'#'1月'.J24]+['file:///C:/desktop/高市警全球資訊網/公務統計資料(每月更新)/10602/d109599006-10512.xls'#'2月_'.J24]+['file:///C:/desktop/高市警全球資訊網/公務統計資料(每月更新)/10602/d109599006-10512.xls'#'3月'.J24]+['file:///C:/desktop/高市警全球資訊網/公務統計資料(每月更新)/10602/d109599006-10512.xls'#'4月'.J24]+['file:///C:/desktop/高市警全球資訊網/公務統計資料(每月更新)/10602/d109599006-10512.xls'#'5月'.J24]+['file:///C:/desktop/高市警全球資訊網/公務統計資料(每月更新)/10602/d109599006-10512.xls'#'6月'.J24]+['file:///C:/desktop/高市警全球資訊網/公務統計資料(每月更新)/10602/d109599006-10512.xls'#'7月'.J24]+['file:///C:/desktop/高市警全球資訊網/公務統計資料(每月更新)/10602/d109599006-10512.xls'#'8月'.J24]+['file:///C:/desktop/高市警全球資訊網/公務統計資料(每月更新)/10602/d109599006-10512.xls'#'9月'.J24]+['file:///C:/desktop/高市警全球資訊網/公務統計資料(每月更新)/10602/d109599006-10512.xls'#'10月'.J24]+['file:///C:/desktop/高市警全球資訊網/公務統計資料(每月更新)/10602/d109599006-10512.xls'#'11月'.J24]+['file:///C:/desktop/高市警全球資訊網/公務統計資料(每月更新)/10602/d109599006-10512.xls'#'12月'.J24]" table:style-name="ce187">
            <text:p><text:s/>20<text:s/></text:p>
          </table:table-cell>
          <table:table-cell office:value-type="float" office:value="61" table:formula="of:=['file:///C:/desktop/高市警全球資訊網/公務統計資料(每月更新)/10602/d109599006-10512.xls'#'1月'.K24]+['file:///C:/desktop/高市警全球資訊網/公務統計資料(每月更新)/10602/d109599006-10512.xls'#'2月_'.K24]+['file:///C:/desktop/高市警全球資訊網/公務統計資料(每月更新)/10602/d109599006-10512.xls'#'3月'.K24]+['file:///C:/desktop/高市警全球資訊網/公務統計資料(每月更新)/10602/d109599006-10512.xls'#'4月'.K24]+['file:///C:/desktop/高市警全球資訊網/公務統計資料(每月更新)/10602/d109599006-10512.xls'#'5月'.K24]+['file:///C:/desktop/高市警全球資訊網/公務統計資料(每月更新)/10602/d109599006-10512.xls'#'6月'.K24]+['file:///C:/desktop/高市警全球資訊網/公務統計資料(每月更新)/10602/d109599006-10512.xls'#'7月'.K24]+['file:///C:/desktop/高市警全球資訊網/公務統計資料(每月更新)/10602/d109599006-10512.xls'#'8月'.K24]+['file:///C:/desktop/高市警全球資訊網/公務統計資料(每月更新)/10602/d109599006-10512.xls'#'9月'.K24]+['file:///C:/desktop/高市警全球資訊網/公務統計資料(每月更新)/10602/d109599006-10512.xls'#'10月'.K24]+['file:///C:/desktop/高市警全球資訊網/公務統計資料(每月更新)/10602/d109599006-10512.xls'#'11月'.K24]+['file:///C:/desktop/高市警全球資訊網/公務統計資料(每月更新)/10602/d109599006-10512.xls'#'12月'.K24]" table:style-name="ce187">
            <text:p><text:s/>61<text:s/></text:p>
          </table:table-cell>
          <table:table-cell office:value-type="float" office:value="0" table:formula="of:=['file:///C:/desktop/高市警全球資訊網/公務統計資料(每月更新)/10602/d109599006-10512.xls'#'1月'.L24]+['file:///C:/desktop/高市警全球資訊網/公務統計資料(每月更新)/10602/d109599006-10512.xls'#'2月_'.L24]+['file:///C:/desktop/高市警全球資訊網/公務統計資料(每月更新)/10602/d109599006-10512.xls'#'3月'.L24]+['file:///C:/desktop/高市警全球資訊網/公務統計資料(每月更新)/10602/d109599006-10512.xls'#'4月'.L24]+['file:///C:/desktop/高市警全球資訊網/公務統計資料(每月更新)/10602/d109599006-10512.xls'#'5月'.L24]+['file:///C:/desktop/高市警全球資訊網/公務統計資料(每月更新)/10602/d109599006-10512.xls'#'6月'.L24]+['file:///C:/desktop/高市警全球資訊網/公務統計資料(每月更新)/10602/d109599006-10512.xls'#'7月'.L24]+['file:///C:/desktop/高市警全球資訊網/公務統計資料(每月更新)/10602/d109599006-10512.xls'#'8月'.L24]+['file:///C:/desktop/高市警全球資訊網/公務統計資料(每月更新)/10602/d109599006-10512.xls'#'9月'.L24]+['file:///C:/desktop/高市警全球資訊網/公務統計資料(每月更新)/10602/d109599006-10512.xls'#'10月'.L24]+['file:///C:/desktop/高市警全球資訊網/公務統計資料(每月更新)/10602/d109599006-10512.xls'#'11月'.L24]+['file:///C:/desktop/高市警全球資訊網/公務統計資料(每月更新)/10602/d109599006-10512.xls'#'12月'.L24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24]+['file:///C:/desktop/高市警全球資訊網/公務統計資料(每月更新)/10602/d109599006-10512.xls'#'2月_'.M24]+['file:///C:/desktop/高市警全球資訊網/公務統計資料(每月更新)/10602/d109599006-10512.xls'#'3月'.M24]+['file:///C:/desktop/高市警全球資訊網/公務統計資料(每月更新)/10602/d109599006-10512.xls'#'4月'.M24]+['file:///C:/desktop/高市警全球資訊網/公務統計資料(每月更新)/10602/d109599006-10512.xls'#'5月'.M24]+['file:///C:/desktop/高市警全球資訊網/公務統計資料(每月更新)/10602/d109599006-10512.xls'#'6月'.M24]+['file:///C:/desktop/高市警全球資訊網/公務統計資料(每月更新)/10602/d109599006-10512.xls'#'7月'.M24]+['file:///C:/desktop/高市警全球資訊網/公務統計資料(每月更新)/10602/d109599006-10512.xls'#'8月'.M24]+['file:///C:/desktop/高市警全球資訊網/公務統計資料(每月更新)/10602/d109599006-10512.xls'#'9月'.M24]+['file:///C:/desktop/高市警全球資訊網/公務統計資料(每月更新)/10602/d109599006-10512.xls'#'10月'.M24]+['file:///C:/desktop/高市警全球資訊網/公務統計資料(每月更新)/10602/d109599006-10512.xls'#'11月'.M24]+['file:///C:/desktop/高市警全球資訊網/公務統計資料(每月更新)/10602/d109599006-10512.xls'#'12月'.M24]" table:style-name="ce188">
            <text:p><text:s/>-<text:s/></text:p>
          </table:table-cell>
          <table:table-cell office:value-type="float" office:value="55" table:formula="of:=['file:///C:/desktop/高市警全球資訊網/公務統計資料(每月更新)/10602/d109599006-10512.xls'#'1月'.N24]+['file:///C:/desktop/高市警全球資訊網/公務統計資料(每月更新)/10602/d109599006-10512.xls'#'2月_'.N24]+['file:///C:/desktop/高市警全球資訊網/公務統計資料(每月更新)/10602/d109599006-10512.xls'#'3月'.N24]+['file:///C:/desktop/高市警全球資訊網/公務統計資料(每月更新)/10602/d109599006-10512.xls'#'4月'.N24]+['file:///C:/desktop/高市警全球資訊網/公務統計資料(每月更新)/10602/d109599006-10512.xls'#'5月'.N24]+['file:///C:/desktop/高市警全球資訊網/公務統計資料(每月更新)/10602/d109599006-10512.xls'#'6月'.N24]+['file:///C:/desktop/高市警全球資訊網/公務統計資料(每月更新)/10602/d109599006-10512.xls'#'7月'.N24]+['file:///C:/desktop/高市警全球資訊網/公務統計資料(每月更新)/10602/d109599006-10512.xls'#'8月'.N24]+['file:///C:/desktop/高市警全球資訊網/公務統計資料(每月更新)/10602/d109599006-10512.xls'#'9月'.N24]+['file:///C:/desktop/高市警全球資訊網/公務統計資料(每月更新)/10602/d109599006-10512.xls'#'10月'.N24]+['file:///C:/desktop/高市警全球資訊網/公務統計資料(每月更新)/10602/d109599006-10512.xls'#'11月'.N24]+['file:///C:/desktop/高市警全球資訊網/公務統計資料(每月更新)/10602/d109599006-10512.xls'#'12月'.N24]" table:style-name="ce189">
            <text:p><text:s/>55<text:s/></text:p>
          </table:table-cell>
          <table:table-cell office:value-type="float" office:value="10.909090909090914" table:formula="of:=IF([.N24]=0;&quot;-- &quot;;100*([.C24]/[.N24]-1))" table:style-name="ce190">
            <text:p>10.91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旗山分局</text:p>
          </table:table-cell>
          <table:table-cell office:value-type="float" office:value="3" table:formula="of:=['file:///C:/desktop/高市警全球資訊網/公務統計資料(每月更新)/10602/d109599006-10512.xls'#'1月'.B25]+['file:///C:/desktop/高市警全球資訊網/公務統計資料(每月更新)/10602/d109599006-10512.xls'#'2月_'.B25]+['file:///C:/desktop/高市警全球資訊網/公務統計資料(每月更新)/10602/d109599006-10512.xls'#'3月'.B25]+['file:///C:/desktop/高市警全球資訊網/公務統計資料(每月更新)/10602/d109599006-10512.xls'#'4月'.B25]+['file:///C:/desktop/高市警全球資訊網/公務統計資料(每月更新)/10602/d109599006-10512.xls'#'5月'.B25]+['file:///C:/desktop/高市警全球資訊網/公務統計資料(每月更新)/10602/d109599006-10512.xls'#'6月'.B25]+['file:///C:/desktop/高市警全球資訊網/公務統計資料(每月更新)/10602/d109599006-10512.xls'#'7月'.B25]+['file:///C:/desktop/高市警全球資訊網/公務統計資料(每月更新)/10602/d109599006-10512.xls'#'8月'.B25]+['file:///C:/desktop/高市警全球資訊網/公務統計資料(每月更新)/10602/d109599006-10512.xls'#'9月'.B25]+['file:///C:/desktop/高市警全球資訊網/公務統計資料(每月更新)/10602/d109599006-10512.xls'#'10月'.B25]+['file:///C:/desktop/高市警全球資訊網/公務統計資料(每月更新)/10602/d109599006-10512.xls'#'11月'.B25]+['file:///C:/desktop/高市警全球資訊網/公務統計資料(每月更新)/10602/d109599006-10512.xls'#'12月'.B25]" table:style-name="ce187">
            <text:p><text:s/>3<text:s/></text:p>
          </table:table-cell>
          <table:table-cell office:value-type="float" office:value="11" table:formula="of:=['file:///C:/desktop/高市警全球資訊網/公務統計資料(每月更新)/10602/d109599006-10512.xls'#'1月'.C25]+['file:///C:/desktop/高市警全球資訊網/公務統計資料(每月更新)/10602/d109599006-10512.xls'#'2月_'.C25]+['file:///C:/desktop/高市警全球資訊網/公務統計資料(每月更新)/10602/d109599006-10512.xls'#'3月'.C25]+['file:///C:/desktop/高市警全球資訊網/公務統計資料(每月更新)/10602/d109599006-10512.xls'#'4月'.C25]+['file:///C:/desktop/高市警全球資訊網/公務統計資料(每月更新)/10602/d109599006-10512.xls'#'5月'.C25]+['file:///C:/desktop/高市警全球資訊網/公務統計資料(每月更新)/10602/d109599006-10512.xls'#'6月'.C25]+['file:///C:/desktop/高市警全球資訊網/公務統計資料(每月更新)/10602/d109599006-10512.xls'#'7月'.C25]+['file:///C:/desktop/高市警全球資訊網/公務統計資料(每月更新)/10602/d109599006-10512.xls'#'8月'.C25]+['file:///C:/desktop/高市警全球資訊網/公務統計資料(每月更新)/10602/d109599006-10512.xls'#'9月'.C25]+['file:///C:/desktop/高市警全球資訊網/公務統計資料(每月更新)/10602/d109599006-10512.xls'#'10月'.C25]+['file:///C:/desktop/高市警全球資訊網/公務統計資料(每月更新)/10602/d109599006-10512.xls'#'11月'.C25]+['file:///C:/desktop/高市警全球資訊網/公務統計資料(每月更新)/10602/d109599006-10512.xls'#'12月'.C25]" table:style-name="ce187">
            <text:p><text:s/>11<text:s/></text:p>
          </table:table-cell>
          <table:table-cell office:value-type="float" office:value="0" table:formula="of:=['file:///C:/desktop/高市警全球資訊網/公務統計資料(每月更新)/10602/d109599006-10512.xls'#'1月'.D25]+['file:///C:/desktop/高市警全球資訊網/公務統計資料(每月更新)/10602/d109599006-10512.xls'#'2月_'.D25]+['file:///C:/desktop/高市警全球資訊網/公務統計資料(每月更新)/10602/d109599006-10512.xls'#'3月'.D25]+['file:///C:/desktop/高市警全球資訊網/公務統計資料(每月更新)/10602/d109599006-10512.xls'#'4月'.D25]+['file:///C:/desktop/高市警全球資訊網/公務統計資料(每月更新)/10602/d109599006-10512.xls'#'5月'.D25]+['file:///C:/desktop/高市警全球資訊網/公務統計資料(每月更新)/10602/d109599006-10512.xls'#'6月'.D25]+['file:///C:/desktop/高市警全球資訊網/公務統計資料(每月更新)/10602/d109599006-10512.xls'#'7月'.D25]+['file:///C:/desktop/高市警全球資訊網/公務統計資料(每月更新)/10602/d109599006-10512.xls'#'8月'.D25]+['file:///C:/desktop/高市警全球資訊網/公務統計資料(每月更新)/10602/d109599006-10512.xls'#'9月'.D25]+['file:///C:/desktop/高市警全球資訊網/公務統計資料(每月更新)/10602/d109599006-10512.xls'#'10月'.D25]+['file:///C:/desktop/高市警全球資訊網/公務統計資料(每月更新)/10602/d109599006-10512.xls'#'11月'.D25]+['file:///C:/desktop/高市警全球資訊網/公務統計資料(每月更新)/10602/d109599006-10512.xls'#'12月'.D25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25]+['file:///C:/desktop/高市警全球資訊網/公務統計資料(每月更新)/10602/d109599006-10512.xls'#'2月_'.E25]+['file:///C:/desktop/高市警全球資訊網/公務統計資料(每月更新)/10602/d109599006-10512.xls'#'3月'.E25]+['file:///C:/desktop/高市警全球資訊網/公務統計資料(每月更新)/10602/d109599006-10512.xls'#'4月'.E25]+['file:///C:/desktop/高市警全球資訊網/公務統計資料(每月更新)/10602/d109599006-10512.xls'#'5月'.E25]+['file:///C:/desktop/高市警全球資訊網/公務統計資料(每月更新)/10602/d109599006-10512.xls'#'6月'.E25]+['file:///C:/desktop/高市警全球資訊網/公務統計資料(每月更新)/10602/d109599006-10512.xls'#'7月'.E25]+['file:///C:/desktop/高市警全球資訊網/公務統計資料(每月更新)/10602/d109599006-10512.xls'#'8月'.E25]+['file:///C:/desktop/高市警全球資訊網/公務統計資料(每月更新)/10602/d109599006-10512.xls'#'9月'.E25]+['file:///C:/desktop/高市警全球資訊網/公務統計資料(每月更新)/10602/d109599006-10512.xls'#'10月'.E25]+['file:///C:/desktop/高市警全球資訊網/公務統計資料(每月更新)/10602/d109599006-10512.xls'#'11月'.E25]+['file:///C:/desktop/高市警全球資訊網/公務統計資料(每月更新)/10602/d109599006-10512.xls'#'12月'.E25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25]+['file:///C:/desktop/高市警全球資訊網/公務統計資料(每月更新)/10602/d109599006-10512.xls'#'2月_'.F25]+['file:///C:/desktop/高市警全球資訊網/公務統計資料(每月更新)/10602/d109599006-10512.xls'#'3月'.F25]+['file:///C:/desktop/高市警全球資訊網/公務統計資料(每月更新)/10602/d109599006-10512.xls'#'4月'.F25]+['file:///C:/desktop/高市警全球資訊網/公務統計資料(每月更新)/10602/d109599006-10512.xls'#'5月'.F25]+['file:///C:/desktop/高市警全球資訊網/公務統計資料(每月更新)/10602/d109599006-10512.xls'#'6月'.F25]+['file:///C:/desktop/高市警全球資訊網/公務統計資料(每月更新)/10602/d109599006-10512.xls'#'7月'.F25]+['file:///C:/desktop/高市警全球資訊網/公務統計資料(每月更新)/10602/d109599006-10512.xls'#'8月'.F25]+['file:///C:/desktop/高市警全球資訊網/公務統計資料(每月更新)/10602/d109599006-10512.xls'#'9月'.F25]+['file:///C:/desktop/高市警全球資訊網/公務統計資料(每月更新)/10602/d109599006-10512.xls'#'10月'.F25]+['file:///C:/desktop/高市警全球資訊網/公務統計資料(每月更新)/10602/d109599006-10512.xls'#'11月'.F25]+['file:///C:/desktop/高市警全球資訊網/公務統計資料(每月更新)/10602/d109599006-10512.xls'#'12月'.F25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25]+['file:///C:/desktop/高市警全球資訊網/公務統計資料(每月更新)/10602/d109599006-10512.xls'#'2月_'.G25]+['file:///C:/desktop/高市警全球資訊網/公務統計資料(每月更新)/10602/d109599006-10512.xls'#'3月'.G25]+['file:///C:/desktop/高市警全球資訊網/公務統計資料(每月更新)/10602/d109599006-10512.xls'#'4月'.G25]+['file:///C:/desktop/高市警全球資訊網/公務統計資料(每月更新)/10602/d109599006-10512.xls'#'5月'.G25]+['file:///C:/desktop/高市警全球資訊網/公務統計資料(每月更新)/10602/d109599006-10512.xls'#'6月'.G25]+['file:///C:/desktop/高市警全球資訊網/公務統計資料(每月更新)/10602/d109599006-10512.xls'#'7月'.G25]+['file:///C:/desktop/高市警全球資訊網/公務統計資料(每月更新)/10602/d109599006-10512.xls'#'8月'.G25]+['file:///C:/desktop/高市警全球資訊網/公務統計資料(每月更新)/10602/d109599006-10512.xls'#'9月'.G25]+['file:///C:/desktop/高市警全球資訊網/公務統計資料(每月更新)/10602/d109599006-10512.xls'#'10月'.G25]+['file:///C:/desktop/高市警全球資訊網/公務統計資料(每月更新)/10602/d109599006-10512.xls'#'11月'.G25]+['file:///C:/desktop/高市警全球資訊網/公務統計資料(每月更新)/10602/d109599006-10512.xls'#'12月'.G25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25]+['file:///C:/desktop/高市警全球資訊網/公務統計資料(每月更新)/10602/d109599006-10512.xls'#'2月_'.H25]+['file:///C:/desktop/高市警全球資訊網/公務統計資料(每月更新)/10602/d109599006-10512.xls'#'3月'.H25]+['file:///C:/desktop/高市警全球資訊網/公務統計資料(每月更新)/10602/d109599006-10512.xls'#'4月'.H25]+['file:///C:/desktop/高市警全球資訊網/公務統計資料(每月更新)/10602/d109599006-10512.xls'#'5月'.H25]+['file:///C:/desktop/高市警全球資訊網/公務統計資料(每月更新)/10602/d109599006-10512.xls'#'6月'.H25]+['file:///C:/desktop/高市警全球資訊網/公務統計資料(每月更新)/10602/d109599006-10512.xls'#'7月'.H25]+['file:///C:/desktop/高市警全球資訊網/公務統計資料(每月更新)/10602/d109599006-10512.xls'#'8月'.H25]+['file:///C:/desktop/高市警全球資訊網/公務統計資料(每月更新)/10602/d109599006-10512.xls'#'9月'.H25]+['file:///C:/desktop/高市警全球資訊網/公務統計資料(每月更新)/10602/d109599006-10512.xls'#'10月'.H25]+['file:///C:/desktop/高市警全球資訊網/公務統計資料(每月更新)/10602/d109599006-10512.xls'#'11月'.H25]+['file:///C:/desktop/高市警全球資訊網/公務統計資料(每月更新)/10602/d109599006-10512.xls'#'12月'.H25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25]+['file:///C:/desktop/高市警全球資訊網/公務統計資料(每月更新)/10602/d109599006-10512.xls'#'2月_'.I25]+['file:///C:/desktop/高市警全球資訊網/公務統計資料(每月更新)/10602/d109599006-10512.xls'#'3月'.I25]+['file:///C:/desktop/高市警全球資訊網/公務統計資料(每月更新)/10602/d109599006-10512.xls'#'4月'.I25]+['file:///C:/desktop/高市警全球資訊網/公務統計資料(每月更新)/10602/d109599006-10512.xls'#'5月'.I25]+['file:///C:/desktop/高市警全球資訊網/公務統計資料(每月更新)/10602/d109599006-10512.xls'#'6月'.I25]+['file:///C:/desktop/高市警全球資訊網/公務統計資料(每月更新)/10602/d109599006-10512.xls'#'7月'.I25]+['file:///C:/desktop/高市警全球資訊網/公務統計資料(每月更新)/10602/d109599006-10512.xls'#'8月'.I25]+['file:///C:/desktop/高市警全球資訊網/公務統計資料(每月更新)/10602/d109599006-10512.xls'#'9月'.I25]+['file:///C:/desktop/高市警全球資訊網/公務統計資料(每月更新)/10602/d109599006-10512.xls'#'10月'.I25]+['file:///C:/desktop/高市警全球資訊網/公務統計資料(每月更新)/10602/d109599006-10512.xls'#'11月'.I25]+['file:///C:/desktop/高市警全球資訊網/公務統計資料(每月更新)/10602/d109599006-10512.xls'#'12月'.I25]" table:style-name="ce187">
            <text:p><text:s/>-<text:s/></text:p>
          </table:table-cell>
          <table:table-cell office:value-type="float" office:value="3" table:formula="of:=['file:///C:/desktop/高市警全球資訊網/公務統計資料(每月更新)/10602/d109599006-10512.xls'#'1月'.J25]+['file:///C:/desktop/高市警全球資訊網/公務統計資料(每月更新)/10602/d109599006-10512.xls'#'2月_'.J25]+['file:///C:/desktop/高市警全球資訊網/公務統計資料(每月更新)/10602/d109599006-10512.xls'#'3月'.J25]+['file:///C:/desktop/高市警全球資訊網/公務統計資料(每月更新)/10602/d109599006-10512.xls'#'4月'.J25]+['file:///C:/desktop/高市警全球資訊網/公務統計資料(每月更新)/10602/d109599006-10512.xls'#'5月'.J25]+['file:///C:/desktop/高市警全球資訊網/公務統計資料(每月更新)/10602/d109599006-10512.xls'#'6月'.J25]+['file:///C:/desktop/高市警全球資訊網/公務統計資料(每月更新)/10602/d109599006-10512.xls'#'7月'.J25]+['file:///C:/desktop/高市警全球資訊網/公務統計資料(每月更新)/10602/d109599006-10512.xls'#'8月'.J25]+['file:///C:/desktop/高市警全球資訊網/公務統計資料(每月更新)/10602/d109599006-10512.xls'#'9月'.J25]+['file:///C:/desktop/高市警全球資訊網/公務統計資料(每月更新)/10602/d109599006-10512.xls'#'10月'.J25]+['file:///C:/desktop/高市警全球資訊網/公務統計資料(每月更新)/10602/d109599006-10512.xls'#'11月'.J25]+['file:///C:/desktop/高市警全球資訊網/公務統計資料(每月更新)/10602/d109599006-10512.xls'#'12月'.J25]" table:style-name="ce187">
            <text:p><text:s/>3<text:s/></text:p>
          </table:table-cell>
          <table:table-cell office:value-type="float" office:value="11" table:formula="of:=['file:///C:/desktop/高市警全球資訊網/公務統計資料(每月更新)/10602/d109599006-10512.xls'#'1月'.K25]+['file:///C:/desktop/高市警全球資訊網/公務統計資料(每月更新)/10602/d109599006-10512.xls'#'2月_'.K25]+['file:///C:/desktop/高市警全球資訊網/公務統計資料(每月更新)/10602/d109599006-10512.xls'#'3月'.K25]+['file:///C:/desktop/高市警全球資訊網/公務統計資料(每月更新)/10602/d109599006-10512.xls'#'4月'.K25]+['file:///C:/desktop/高市警全球資訊網/公務統計資料(每月更新)/10602/d109599006-10512.xls'#'5月'.K25]+['file:///C:/desktop/高市警全球資訊網/公務統計資料(每月更新)/10602/d109599006-10512.xls'#'6月'.K25]+['file:///C:/desktop/高市警全球資訊網/公務統計資料(每月更新)/10602/d109599006-10512.xls'#'7月'.K25]+['file:///C:/desktop/高市警全球資訊網/公務統計資料(每月更新)/10602/d109599006-10512.xls'#'8月'.K25]+['file:///C:/desktop/高市警全球資訊網/公務統計資料(每月更新)/10602/d109599006-10512.xls'#'9月'.K25]+['file:///C:/desktop/高市警全球資訊網/公務統計資料(每月更新)/10602/d109599006-10512.xls'#'10月'.K25]+['file:///C:/desktop/高市警全球資訊網/公務統計資料(每月更新)/10602/d109599006-10512.xls'#'11月'.K25]+['file:///C:/desktop/高市警全球資訊網/公務統計資料(每月更新)/10602/d109599006-10512.xls'#'12月'.K25]" table:style-name="ce187">
            <text:p><text:s/>11<text:s/></text:p>
          </table:table-cell>
          <table:table-cell office:value-type="float" office:value="0" table:formula="of:=['file:///C:/desktop/高市警全球資訊網/公務統計資料(每月更新)/10602/d109599006-10512.xls'#'1月'.L25]+['file:///C:/desktop/高市警全球資訊網/公務統計資料(每月更新)/10602/d109599006-10512.xls'#'2月_'.L25]+['file:///C:/desktop/高市警全球資訊網/公務統計資料(每月更新)/10602/d109599006-10512.xls'#'3月'.L25]+['file:///C:/desktop/高市警全球資訊網/公務統計資料(每月更新)/10602/d109599006-10512.xls'#'4月'.L25]+['file:///C:/desktop/高市警全球資訊網/公務統計資料(每月更新)/10602/d109599006-10512.xls'#'5月'.L25]+['file:///C:/desktop/高市警全球資訊網/公務統計資料(每月更新)/10602/d109599006-10512.xls'#'6月'.L25]+['file:///C:/desktop/高市警全球資訊網/公務統計資料(每月更新)/10602/d109599006-10512.xls'#'7月'.L25]+['file:///C:/desktop/高市警全球資訊網/公務統計資料(每月更新)/10602/d109599006-10512.xls'#'8月'.L25]+['file:///C:/desktop/高市警全球資訊網/公務統計資料(每月更新)/10602/d109599006-10512.xls'#'9月'.L25]+['file:///C:/desktop/高市警全球資訊網/公務統計資料(每月更新)/10602/d109599006-10512.xls'#'10月'.L25]+['file:///C:/desktop/高市警全球資訊網/公務統計資料(每月更新)/10602/d109599006-10512.xls'#'11月'.L25]+['file:///C:/desktop/高市警全球資訊網/公務統計資料(每月更新)/10602/d109599006-10512.xls'#'12月'.L25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25]+['file:///C:/desktop/高市警全球資訊網/公務統計資料(每月更新)/10602/d109599006-10512.xls'#'2月_'.M25]+['file:///C:/desktop/高市警全球資訊網/公務統計資料(每月更新)/10602/d109599006-10512.xls'#'3月'.M25]+['file:///C:/desktop/高市警全球資訊網/公務統計資料(每月更新)/10602/d109599006-10512.xls'#'4月'.M25]+['file:///C:/desktop/高市警全球資訊網/公務統計資料(每月更新)/10602/d109599006-10512.xls'#'5月'.M25]+['file:///C:/desktop/高市警全球資訊網/公務統計資料(每月更新)/10602/d109599006-10512.xls'#'6月'.M25]+['file:///C:/desktop/高市警全球資訊網/公務統計資料(每月更新)/10602/d109599006-10512.xls'#'7月'.M25]+['file:///C:/desktop/高市警全球資訊網/公務統計資料(每月更新)/10602/d109599006-10512.xls'#'8月'.M25]+['file:///C:/desktop/高市警全球資訊網/公務統計資料(每月更新)/10602/d109599006-10512.xls'#'9月'.M25]+['file:///C:/desktop/高市警全球資訊網/公務統計資料(每月更新)/10602/d109599006-10512.xls'#'10月'.M25]+['file:///C:/desktop/高市警全球資訊網/公務統計資料(每月更新)/10602/d109599006-10512.xls'#'11月'.M25]+['file:///C:/desktop/高市警全球資訊網/公務統計資料(每月更新)/10602/d109599006-10512.xls'#'12月'.M25]" table:style-name="ce188">
            <text:p><text:s/>-<text:s/></text:p>
          </table:table-cell>
          <table:table-cell office:value-type="float" office:value="7" table:formula="of:=['file:///C:/desktop/高市警全球資訊網/公務統計資料(每月更新)/10602/d109599006-10512.xls'#'1月'.N25]+['file:///C:/desktop/高市警全球資訊網/公務統計資料(每月更新)/10602/d109599006-10512.xls'#'2月_'.N25]+['file:///C:/desktop/高市警全球資訊網/公務統計資料(每月更新)/10602/d109599006-10512.xls'#'3月'.N25]+['file:///C:/desktop/高市警全球資訊網/公務統計資料(每月更新)/10602/d109599006-10512.xls'#'4月'.N25]+['file:///C:/desktop/高市警全球資訊網/公務統計資料(每月更新)/10602/d109599006-10512.xls'#'5月'.N25]+['file:///C:/desktop/高市警全球資訊網/公務統計資料(每月更新)/10602/d109599006-10512.xls'#'6月'.N25]+['file:///C:/desktop/高市警全球資訊網/公務統計資料(每月更新)/10602/d109599006-10512.xls'#'7月'.N25]+['file:///C:/desktop/高市警全球資訊網/公務統計資料(每月更新)/10602/d109599006-10512.xls'#'8月'.N25]+['file:///C:/desktop/高市警全球資訊網/公務統計資料(每月更新)/10602/d109599006-10512.xls'#'9月'.N25]+['file:///C:/desktop/高市警全球資訊網/公務統計資料(每月更新)/10602/d109599006-10512.xls'#'10月'.N25]+['file:///C:/desktop/高市警全球資訊網/公務統計資料(每月更新)/10602/d109599006-10512.xls'#'11月'.N25]+['file:///C:/desktop/高市警全球資訊網/公務統計資料(每月更新)/10602/d109599006-10512.xls'#'12月'.N25]" table:style-name="ce189">
            <text:p><text:s/>7<text:s/></text:p>
          </table:table-cell>
          <table:table-cell office:value-type="float" office:value="57.142857142857139" table:formula="of:=IF([.N25]=0;&quot;-- &quot;;100*([.C25]/[.N25]-1))" table:style-name="ce190">
            <text:p>57.14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六龜分局</text:p>
          </table:table-cell>
          <table:table-cell office:value-type="float" office:value="0" table:formula="of:=['file:///C:/desktop/高市警全球資訊網/公務統計資料(每月更新)/10602/d109599006-10512.xls'#'1月'.B26]+['file:///C:/desktop/高市警全球資訊網/公務統計資料(每月更新)/10602/d109599006-10512.xls'#'2月_'.B26]+['file:///C:/desktop/高市警全球資訊網/公務統計資料(每月更新)/10602/d109599006-10512.xls'#'3月'.B26]+['file:///C:/desktop/高市警全球資訊網/公務統計資料(每月更新)/10602/d109599006-10512.xls'#'4月'.B26]+['file:///C:/desktop/高市警全球資訊網/公務統計資料(每月更新)/10602/d109599006-10512.xls'#'5月'.B26]+['file:///C:/desktop/高市警全球資訊網/公務統計資料(每月更新)/10602/d109599006-10512.xls'#'6月'.B26]+['file:///C:/desktop/高市警全球資訊網/公務統計資料(每月更新)/10602/d109599006-10512.xls'#'7月'.B26]+['file:///C:/desktop/高市警全球資訊網/公務統計資料(每月更新)/10602/d109599006-10512.xls'#'8月'.B26]+['file:///C:/desktop/高市警全球資訊網/公務統計資料(每月更新)/10602/d109599006-10512.xls'#'9月'.B26]+['file:///C:/desktop/高市警全球資訊網/公務統計資料(每月更新)/10602/d109599006-10512.xls'#'10月'.B26]+['file:///C:/desktop/高市警全球資訊網/公務統計資料(每月更新)/10602/d109599006-10512.xls'#'11月'.B26]+['file:///C:/desktop/高市警全球資訊網/公務統計資料(每月更新)/10602/d109599006-10512.xls'#'12月'.B2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C26]+['file:///C:/desktop/高市警全球資訊網/公務統計資料(每月更新)/10602/d109599006-10512.xls'#'2月_'.C26]+['file:///C:/desktop/高市警全球資訊網/公務統計資料(每月更新)/10602/d109599006-10512.xls'#'3月'.C26]+['file:///C:/desktop/高市警全球資訊網/公務統計資料(每月更新)/10602/d109599006-10512.xls'#'4月'.C26]+['file:///C:/desktop/高市警全球資訊網/公務統計資料(每月更新)/10602/d109599006-10512.xls'#'5月'.C26]+['file:///C:/desktop/高市警全球資訊網/公務統計資料(每月更新)/10602/d109599006-10512.xls'#'6月'.C26]+['file:///C:/desktop/高市警全球資訊網/公務統計資料(每月更新)/10602/d109599006-10512.xls'#'7月'.C26]+['file:///C:/desktop/高市警全球資訊網/公務統計資料(每月更新)/10602/d109599006-10512.xls'#'8月'.C26]+['file:///C:/desktop/高市警全球資訊網/公務統計資料(每月更新)/10602/d109599006-10512.xls'#'9月'.C26]+['file:///C:/desktop/高市警全球資訊網/公務統計資料(每月更新)/10602/d109599006-10512.xls'#'10月'.C26]+['file:///C:/desktop/高市警全球資訊網/公務統計資料(每月更新)/10602/d109599006-10512.xls'#'11月'.C26]+['file:///C:/desktop/高市警全球資訊網/公務統計資料(每月更新)/10602/d109599006-10512.xls'#'12月'.C2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D26]+['file:///C:/desktop/高市警全球資訊網/公務統計資料(每月更新)/10602/d109599006-10512.xls'#'2月_'.D26]+['file:///C:/desktop/高市警全球資訊網/公務統計資料(每月更新)/10602/d109599006-10512.xls'#'3月'.D26]+['file:///C:/desktop/高市警全球資訊網/公務統計資料(每月更新)/10602/d109599006-10512.xls'#'4月'.D26]+['file:///C:/desktop/高市警全球資訊網/公務統計資料(每月更新)/10602/d109599006-10512.xls'#'5月'.D26]+['file:///C:/desktop/高市警全球資訊網/公務統計資料(每月更新)/10602/d109599006-10512.xls'#'6月'.D26]+['file:///C:/desktop/高市警全球資訊網/公務統計資料(每月更新)/10602/d109599006-10512.xls'#'7月'.D26]+['file:///C:/desktop/高市警全球資訊網/公務統計資料(每月更新)/10602/d109599006-10512.xls'#'8月'.D26]+['file:///C:/desktop/高市警全球資訊網/公務統計資料(每月更新)/10602/d109599006-10512.xls'#'9月'.D26]+['file:///C:/desktop/高市警全球資訊網/公務統計資料(每月更新)/10602/d109599006-10512.xls'#'10月'.D26]+['file:///C:/desktop/高市警全球資訊網/公務統計資料(每月更新)/10602/d109599006-10512.xls'#'11月'.D26]+['file:///C:/desktop/高市警全球資訊網/公務統計資料(每月更新)/10602/d109599006-10512.xls'#'12月'.D2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E26]+['file:///C:/desktop/高市警全球資訊網/公務統計資料(每月更新)/10602/d109599006-10512.xls'#'2月_'.E26]+['file:///C:/desktop/高市警全球資訊網/公務統計資料(每月更新)/10602/d109599006-10512.xls'#'3月'.E26]+['file:///C:/desktop/高市警全球資訊網/公務統計資料(每月更新)/10602/d109599006-10512.xls'#'4月'.E26]+['file:///C:/desktop/高市警全球資訊網/公務統計資料(每月更新)/10602/d109599006-10512.xls'#'5月'.E26]+['file:///C:/desktop/高市警全球資訊網/公務統計資料(每月更新)/10602/d109599006-10512.xls'#'6月'.E26]+['file:///C:/desktop/高市警全球資訊網/公務統計資料(每月更新)/10602/d109599006-10512.xls'#'7月'.E26]+['file:///C:/desktop/高市警全球資訊網/公務統計資料(每月更新)/10602/d109599006-10512.xls'#'8月'.E26]+['file:///C:/desktop/高市警全球資訊網/公務統計資料(每月更新)/10602/d109599006-10512.xls'#'9月'.E26]+['file:///C:/desktop/高市警全球資訊網/公務統計資料(每月更新)/10602/d109599006-10512.xls'#'10月'.E26]+['file:///C:/desktop/高市警全球資訊網/公務統計資料(每月更新)/10602/d109599006-10512.xls'#'11月'.E26]+['file:///C:/desktop/高市警全球資訊網/公務統計資料(每月更新)/10602/d109599006-10512.xls'#'12月'.E2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F26]+['file:///C:/desktop/高市警全球資訊網/公務統計資料(每月更新)/10602/d109599006-10512.xls'#'2月_'.F26]+['file:///C:/desktop/高市警全球資訊網/公務統計資料(每月更新)/10602/d109599006-10512.xls'#'3月'.F26]+['file:///C:/desktop/高市警全球資訊網/公務統計資料(每月更新)/10602/d109599006-10512.xls'#'4月'.F26]+['file:///C:/desktop/高市警全球資訊網/公務統計資料(每月更新)/10602/d109599006-10512.xls'#'5月'.F26]+['file:///C:/desktop/高市警全球資訊網/公務統計資料(每月更新)/10602/d109599006-10512.xls'#'6月'.F26]+['file:///C:/desktop/高市警全球資訊網/公務統計資料(每月更新)/10602/d109599006-10512.xls'#'7月'.F26]+['file:///C:/desktop/高市警全球資訊網/公務統計資料(每月更新)/10602/d109599006-10512.xls'#'8月'.F26]+['file:///C:/desktop/高市警全球資訊網/公務統計資料(每月更新)/10602/d109599006-10512.xls'#'9月'.F26]+['file:///C:/desktop/高市警全球資訊網/公務統計資料(每月更新)/10602/d109599006-10512.xls'#'10月'.F26]+['file:///C:/desktop/高市警全球資訊網/公務統計資料(每月更新)/10602/d109599006-10512.xls'#'11月'.F26]+['file:///C:/desktop/高市警全球資訊網/公務統計資料(每月更新)/10602/d109599006-10512.xls'#'12月'.F2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G26]+['file:///C:/desktop/高市警全球資訊網/公務統計資料(每月更新)/10602/d109599006-10512.xls'#'2月_'.G26]+['file:///C:/desktop/高市警全球資訊網/公務統計資料(每月更新)/10602/d109599006-10512.xls'#'3月'.G26]+['file:///C:/desktop/高市警全球資訊網/公務統計資料(每月更新)/10602/d109599006-10512.xls'#'4月'.G26]+['file:///C:/desktop/高市警全球資訊網/公務統計資料(每月更新)/10602/d109599006-10512.xls'#'5月'.G26]+['file:///C:/desktop/高市警全球資訊網/公務統計資料(每月更新)/10602/d109599006-10512.xls'#'6月'.G26]+['file:///C:/desktop/高市警全球資訊網/公務統計資料(每月更新)/10602/d109599006-10512.xls'#'7月'.G26]+['file:///C:/desktop/高市警全球資訊網/公務統計資料(每月更新)/10602/d109599006-10512.xls'#'8月'.G26]+['file:///C:/desktop/高市警全球資訊網/公務統計資料(每月更新)/10602/d109599006-10512.xls'#'9月'.G26]+['file:///C:/desktop/高市警全球資訊網/公務統計資料(每月更新)/10602/d109599006-10512.xls'#'10月'.G26]+['file:///C:/desktop/高市警全球資訊網/公務統計資料(每月更新)/10602/d109599006-10512.xls'#'11月'.G26]+['file:///C:/desktop/高市警全球資訊網/公務統計資料(每月更新)/10602/d109599006-10512.xls'#'12月'.G2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H26]+['file:///C:/desktop/高市警全球資訊網/公務統計資料(每月更新)/10602/d109599006-10512.xls'#'2月_'.H26]+['file:///C:/desktop/高市警全球資訊網/公務統計資料(每月更新)/10602/d109599006-10512.xls'#'3月'.H26]+['file:///C:/desktop/高市警全球資訊網/公務統計資料(每月更新)/10602/d109599006-10512.xls'#'4月'.H26]+['file:///C:/desktop/高市警全球資訊網/公務統計資料(每月更新)/10602/d109599006-10512.xls'#'5月'.H26]+['file:///C:/desktop/高市警全球資訊網/公務統計資料(每月更新)/10602/d109599006-10512.xls'#'6月'.H26]+['file:///C:/desktop/高市警全球資訊網/公務統計資料(每月更新)/10602/d109599006-10512.xls'#'7月'.H26]+['file:///C:/desktop/高市警全球資訊網/公務統計資料(每月更新)/10602/d109599006-10512.xls'#'8月'.H26]+['file:///C:/desktop/高市警全球資訊網/公務統計資料(每月更新)/10602/d109599006-10512.xls'#'9月'.H26]+['file:///C:/desktop/高市警全球資訊網/公務統計資料(每月更新)/10602/d109599006-10512.xls'#'10月'.H26]+['file:///C:/desktop/高市警全球資訊網/公務統計資料(每月更新)/10602/d109599006-10512.xls'#'11月'.H26]+['file:///C:/desktop/高市警全球資訊網/公務統計資料(每月更新)/10602/d109599006-10512.xls'#'12月'.H2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I26]+['file:///C:/desktop/高市警全球資訊網/公務統計資料(每月更新)/10602/d109599006-10512.xls'#'2月_'.I26]+['file:///C:/desktop/高市警全球資訊網/公務統計資料(每月更新)/10602/d109599006-10512.xls'#'3月'.I26]+['file:///C:/desktop/高市警全球資訊網/公務統計資料(每月更新)/10602/d109599006-10512.xls'#'4月'.I26]+['file:///C:/desktop/高市警全球資訊網/公務統計資料(每月更新)/10602/d109599006-10512.xls'#'5月'.I26]+['file:///C:/desktop/高市警全球資訊網/公務統計資料(每月更新)/10602/d109599006-10512.xls'#'6月'.I26]+['file:///C:/desktop/高市警全球資訊網/公務統計資料(每月更新)/10602/d109599006-10512.xls'#'7月'.I26]+['file:///C:/desktop/高市警全球資訊網/公務統計資料(每月更新)/10602/d109599006-10512.xls'#'8月'.I26]+['file:///C:/desktop/高市警全球資訊網/公務統計資料(每月更新)/10602/d109599006-10512.xls'#'9月'.I26]+['file:///C:/desktop/高市警全球資訊網/公務統計資料(每月更新)/10602/d109599006-10512.xls'#'10月'.I26]+['file:///C:/desktop/高市警全球資訊網/公務統計資料(每月更新)/10602/d109599006-10512.xls'#'11月'.I26]+['file:///C:/desktop/高市警全球資訊網/公務統計資料(每月更新)/10602/d109599006-10512.xls'#'12月'.I2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J26]+['file:///C:/desktop/高市警全球資訊網/公務統計資料(每月更新)/10602/d109599006-10512.xls'#'2月_'.J26]+['file:///C:/desktop/高市警全球資訊網/公務統計資料(每月更新)/10602/d109599006-10512.xls'#'3月'.J26]+['file:///C:/desktop/高市警全球資訊網/公務統計資料(每月更新)/10602/d109599006-10512.xls'#'4月'.J26]+['file:///C:/desktop/高市警全球資訊網/公務統計資料(每月更新)/10602/d109599006-10512.xls'#'5月'.J26]+['file:///C:/desktop/高市警全球資訊網/公務統計資料(每月更新)/10602/d109599006-10512.xls'#'6月'.J26]+['file:///C:/desktop/高市警全球資訊網/公務統計資料(每月更新)/10602/d109599006-10512.xls'#'7月'.J26]+['file:///C:/desktop/高市警全球資訊網/公務統計資料(每月更新)/10602/d109599006-10512.xls'#'8月'.J26]+['file:///C:/desktop/高市警全球資訊網/公務統計資料(每月更新)/10602/d109599006-10512.xls'#'9月'.J26]+['file:///C:/desktop/高市警全球資訊網/公務統計資料(每月更新)/10602/d109599006-10512.xls'#'10月'.J26]+['file:///C:/desktop/高市警全球資訊網/公務統計資料(每月更新)/10602/d109599006-10512.xls'#'11月'.J26]+['file:///C:/desktop/高市警全球資訊網/公務統計資料(每月更新)/10602/d109599006-10512.xls'#'12月'.J2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K26]+['file:///C:/desktop/高市警全球資訊網/公務統計資料(每月更新)/10602/d109599006-10512.xls'#'2月_'.K26]+['file:///C:/desktop/高市警全球資訊網/公務統計資料(每月更新)/10602/d109599006-10512.xls'#'3月'.K26]+['file:///C:/desktop/高市警全球資訊網/公務統計資料(每月更新)/10602/d109599006-10512.xls'#'4月'.K26]+['file:///C:/desktop/高市警全球資訊網/公務統計資料(每月更新)/10602/d109599006-10512.xls'#'5月'.K26]+['file:///C:/desktop/高市警全球資訊網/公務統計資料(每月更新)/10602/d109599006-10512.xls'#'6月'.K26]+['file:///C:/desktop/高市警全球資訊網/公務統計資料(每月更新)/10602/d109599006-10512.xls'#'7月'.K26]+['file:///C:/desktop/高市警全球資訊網/公務統計資料(每月更新)/10602/d109599006-10512.xls'#'8月'.K26]+['file:///C:/desktop/高市警全球資訊網/公務統計資料(每月更新)/10602/d109599006-10512.xls'#'9月'.K26]+['file:///C:/desktop/高市警全球資訊網/公務統計資料(每月更新)/10602/d109599006-10512.xls'#'10月'.K26]+['file:///C:/desktop/高市警全球資訊網/公務統計資料(每月更新)/10602/d109599006-10512.xls'#'11月'.K26]+['file:///C:/desktop/高市警全球資訊網/公務統計資料(每月更新)/10602/d109599006-10512.xls'#'12月'.K2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L26]+['file:///C:/desktop/高市警全球資訊網/公務統計資料(每月更新)/10602/d109599006-10512.xls'#'2月_'.L26]+['file:///C:/desktop/高市警全球資訊網/公務統計資料(每月更新)/10602/d109599006-10512.xls'#'3月'.L26]+['file:///C:/desktop/高市警全球資訊網/公務統計資料(每月更新)/10602/d109599006-10512.xls'#'4月'.L26]+['file:///C:/desktop/高市警全球資訊網/公務統計資料(每月更新)/10602/d109599006-10512.xls'#'5月'.L26]+['file:///C:/desktop/高市警全球資訊網/公務統計資料(每月更新)/10602/d109599006-10512.xls'#'6月'.L26]+['file:///C:/desktop/高市警全球資訊網/公務統計資料(每月更新)/10602/d109599006-10512.xls'#'7月'.L26]+['file:///C:/desktop/高市警全球資訊網/公務統計資料(每月更新)/10602/d109599006-10512.xls'#'8月'.L26]+['file:///C:/desktop/高市警全球資訊網/公務統計資料(每月更新)/10602/d109599006-10512.xls'#'9月'.L26]+['file:///C:/desktop/高市警全球資訊網/公務統計資料(每月更新)/10602/d109599006-10512.xls'#'10月'.L26]+['file:///C:/desktop/高市警全球資訊網/公務統計資料(每月更新)/10602/d109599006-10512.xls'#'11月'.L26]+['file:///C:/desktop/高市警全球資訊網/公務統計資料(每月更新)/10602/d109599006-10512.xls'#'12月'.L26]" table:style-name="ce187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M26]+['file:///C:/desktop/高市警全球資訊網/公務統計資料(每月更新)/10602/d109599006-10512.xls'#'2月_'.M26]+['file:///C:/desktop/高市警全球資訊網/公務統計資料(每月更新)/10602/d109599006-10512.xls'#'3月'.M26]+['file:///C:/desktop/高市警全球資訊網/公務統計資料(每月更新)/10602/d109599006-10512.xls'#'4月'.M26]+['file:///C:/desktop/高市警全球資訊網/公務統計資料(每月更新)/10602/d109599006-10512.xls'#'5月'.M26]+['file:///C:/desktop/高市警全球資訊網/公務統計資料(每月更新)/10602/d109599006-10512.xls'#'6月'.M26]+['file:///C:/desktop/高市警全球資訊網/公務統計資料(每月更新)/10602/d109599006-10512.xls'#'7月'.M26]+['file:///C:/desktop/高市警全球資訊網/公務統計資料(每月更新)/10602/d109599006-10512.xls'#'8月'.M26]+['file:///C:/desktop/高市警全球資訊網/公務統計資料(每月更新)/10602/d109599006-10512.xls'#'9月'.M26]+['file:///C:/desktop/高市警全球資訊網/公務統計資料(每月更新)/10602/d109599006-10512.xls'#'10月'.M26]+['file:///C:/desktop/高市警全球資訊網/公務統計資料(每月更新)/10602/d109599006-10512.xls'#'11月'.M26]+['file:///C:/desktop/高市警全球資訊網/公務統計資料(每月更新)/10602/d109599006-10512.xls'#'12月'.M26]" table:style-name="ce188">
            <text:p><text:s/>-<text:s/></text:p>
          </table:table-cell>
          <table:table-cell office:value-type="float" office:value="0" table:formula="of:=['file:///C:/desktop/高市警全球資訊網/公務統計資料(每月更新)/10602/d109599006-10512.xls'#'1月'.N26]+['file:///C:/desktop/高市警全球資訊網/公務統計資料(每月更新)/10602/d109599006-10512.xls'#'2月_'.N26]+['file:///C:/desktop/高市警全球資訊網/公務統計資料(每月更新)/10602/d109599006-10512.xls'#'3月'.N26]+['file:///C:/desktop/高市警全球資訊網/公務統計資料(每月更新)/10602/d109599006-10512.xls'#'4月'.N26]+['file:///C:/desktop/高市警全球資訊網/公務統計資料(每月更新)/10602/d109599006-10512.xls'#'5月'.N26]+['file:///C:/desktop/高市警全球資訊網/公務統計資料(每月更新)/10602/d109599006-10512.xls'#'6月'.N26]+['file:///C:/desktop/高市警全球資訊網/公務統計資料(每月更新)/10602/d109599006-10512.xls'#'7月'.N26]+['file:///C:/desktop/高市警全球資訊網/公務統計資料(每月更新)/10602/d109599006-10512.xls'#'8月'.N26]+['file:///C:/desktop/高市警全球資訊網/公務統計資料(每月更新)/10602/d109599006-10512.xls'#'9月'.N26]+['file:///C:/desktop/高市警全球資訊網/公務統計資料(每月更新)/10602/d109599006-10512.xls'#'10月'.N26]+['file:///C:/desktop/高市警全球資訊網/公務統計資料(每月更新)/10602/d109599006-10512.xls'#'11月'.N26]+['file:///C:/desktop/高市警全球資訊網/公務統計資料(每月更新)/10602/d109599006-10512.xls'#'12月'.N26]" table:style-name="ce189">
            <text:p><text:s/>-<text:s/></text:p>
          </table:table-cell>
          <table:table-cell office:value-type="string" office:string-value="-- " table:formula="of:=IF([.N26]=0;&quot;-- &quot;;100*([.C26]/[.N26]-1))" table:style-name="ce190">
            <text:p><text:s/>--<text:s text:c="2"/></text:p>
          </table:table-cell>
          <table:table-cell table:number-columns-repeated="16369" table:style-name="ce183"/>
        </table:table-row>
        <table:table-row table:style-name="ro1">
          <table:table-cell office:value-type="string" table:style-name="ce172">
            <text:p>填表</text:p>
          </table:table-cell>
          <table:table-cell table:style-name="ce172"/>
          <table:table-cell table:style-name="ce183"/>
          <table:table-cell office:value-type="string" table:style-name="ce181">
            <text:p>審核</text:p>
          </table:table-cell>
          <table:table-cell table:style-name="ce172"/>
          <table:table-cell table:style-name="ce183"/>
          <table:table-cell office:value-type="string" table:style-name="ce192">
            <text:p><text:s text:c="2"/>業務主管人員</text:p>
          </table:table-cell>
          <table:table-cell table:number-columns-repeated="2" table:style-name="ce183"/>
          <table:table-cell office:value-type="string" table:style-name="ce193">
            <text:p>機關首長</text:p>
          </table:table-cell>
          <table:table-cell table:style-name="ce183"/>
          <table:table-cell table:style-name="ce194"/>
          <table:table-cell office:value-type="string" office:string-value="中華民國112年2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209">
            <text:p>中華民國112年2月22日編製</text:p>
          </table:table-cell>
          <table:covered-table-cell table:number-columns-repeated="2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table:number-columns-repeated="6" table:style-name="ce183"/>
          <table:table-cell office:value-type="string" table:style-name="ce192">
            <text:p><text:s text:c="2"/>主辦統計人員</text:p>
          </table:table-cell>
          <table:table-cell table:number-columns-repeated="4" table:style-name="ce183"/>
          <table:table-cell table:number-columns-repeated="3" table:style-name="ce195"/>
          <table:table-cell table:style-name="ce196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table:number-columns-repeated="15" table:style-name="ce183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office:value-type="string" table:style-name="ce172">
            <text:p>資料來源：本局行政科依據各分局「取締色情績效日報表及月報表」彙編。</text:p>
          </table:table-cell>
          <table:table-cell table:number-columns-repeated="16383" table:style-name="ce183"/>
        </table:table-row>
        <table:table-row table:style-name="ro1">
          <table:table-cell office:value-type="string" table:style-name="ce183">
            <text:p>填表說明：本表編製１式４份，１份送市府研考會、１份送市府主計處、１份送本局統計室、１份自存。</text:p>
          </table:table-cell>
          <table:table-cell table:number-columns-repeated="16383" table:style-name="ce18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5.$A$1:105.$O$31" table:base-cell-address="105.$A$1"/>
        </table:named-expressions>
      </table:table>
      <table:table table:name="104" table:style-name="ta1">
        <table:table-column table:style-name="co5" table:default-cell-style-name="ce197"/>
        <table:table-column table:style-name="co2" table:number-columns-repeated="4" table:default-cell-style-name="ce197"/>
        <table:table-column table:style-name="co2" table:number-columns-repeated="10" table:default-cell-style-name="ce198"/>
        <table:table-column table:style-name="co6" table:number-columns-repeated="2" table:default-cell-style-name="ce198"/>
        <table:table-column table:style-name="co7" table:number-columns-repeated="16367" table:default-cell-style-name="ce198"/>
        <table:table-row table:style-name="ro1">
          <table:table-cell office:value-type="string" table:style-name="ce170">
            <text:p>公開類</text:p>
          </table:table-cell>
          <table:table-cell table:number-columns-repeated="4" table:style-name="ce172"/>
          <table:table-cell table:number-columns-repeated="4" table:style-name="ce173"/>
          <table:table-cell office:value-type="string" table:number-columns-spanned="3" table:number-rows-spanned="1" table:style-name="ce199">
            <text:p>104.9.3高市府主公統字</text:p>
          </table:table-cell>
          <table:covered-table-cell table:number-columns-repeated="2"/>
          <table:table-cell office:value-type="string" table:style-name="ce174">
            <text:p>編製機關</text:p>
          </table:table-cell>
          <table:table-cell office:value-type="string" table:number-columns-spanned="2" table:number-rows-spanned="1" table:style-name="ce200">
            <text:p>高雄市政府警察局</text:p>
          </table:table-cell>
          <table:covered-table-cell/>
          <table:table-cell table:number-columns-repeated="2" table:style-name="ce175"/>
          <table:table-cell table:number-columns-repeated="16367" table:style-name="ce173"/>
        </table:table-row>
        <table:table-row table:style-name="ro1">
          <table:table-cell office:value-type="string" table:style-name="ce170">
            <text:p>月(年)報</text:p>
          </table:table-cell>
          <table:table-cell office:value-type="string" table:number-columns-spanned="4" table:number-rows-spanned="1" table:style-name="ce201">
            <text:p>每月終了後10日內(次年1月底前)編報</text:p>
          </table:table-cell>
          <table:covered-table-cell table:number-columns-repeated="3"/>
          <table:table-cell table:style-name="ce176"/>
          <table:table-cell table:number-columns-repeated="3" table:style-name="ce177"/>
          <table:table-cell office:value-type="string" table:number-columns-spanned="3" table:number-rows-spanned="1" table:style-name="ce202">
            <text:p>第10430823400號函核定</text:p>
          </table:table-cell>
          <table:covered-table-cell table:number-columns-repeated="2"/>
          <table:table-cell office:value-type="string" table:style-name="ce174">
            <text:p>表 <text:s/>　號</text:p>
          </table:table-cell>
          <table:table-cell office:value-type="string" table:number-columns-spanned="2" table:number-rows-spanned="1" table:style-name="ce200">
            <text:p>10959-90-06</text:p>
          </table:table-cell>
          <table:covered-table-cell/>
          <table:table-cell table:number-columns-repeated="2" table:style-name="ce175"/>
          <table:table-cell table:number-columns-repeated="16367" table:style-name="ce173"/>
        </table:table-row>
        <table:table-row table:style-name="ro2">
          <table:table-cell office:value-type="string" table:number-columns-spanned="15" table:number-rows-spanned="1" table:style-name="ce203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75"/>
          <table:table-cell table:number-columns-repeated="16366" table:style-name="ce173"/>
        </table:table-row>
        <table:table-row table:style-name="ro3">
          <table:table-cell table:number-columns-repeated="4" table:style-name="ce175"/>
          <table:table-cell table:style-name="ce178"/>
          <table:table-cell table:style-name="ce175"/>
          <table:table-cell office:value-type="string" table:style-name="ce179">
            <text:p>中華民國</text:p>
          </table:table-cell>
          <table:table-cell office:value-type="string" table:style-name="ce175">
            <text:p>104年</text:p>
          </table:table-cell>
          <table:table-cell table:style-name="ce172"/>
          <table:table-cell table:style-name="ce180"/>
          <table:table-cell table:number-columns-repeated="4" table:style-name="ce175"/>
          <table:table-cell office:value-type="string" table:style-name="ce181">
            <text:p>單位：件、人、％</text:p>
          </table:table-cell>
          <table:table-cell table:style-name="ce181"/>
          <table:table-cell table:number-columns-repeated="16368" table:style-name="ce175"/>
        </table:table-row>
        <table:table-row table:style-name="ro4">
          <table:table-cell office:value-type="string" table:number-columns-spanned="1" table:number-rows-spanned="3" table:style-name="ce204">
            <text:p>分局別</text:p>
          </table:table-cell>
          <table:table-cell office:value-type="string" table:number-columns-spanned="2" table:number-rows-spanned="2" table:style-name="ce205">
            <text:p>總計</text:p>
          </table:table-cell>
          <table:covered-table-cell/>
          <table:table-cell office:value-type="string" table:number-columns-spanned="2" table:number-rows-spanned="2" table:style-name="ce205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05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05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05">
            <text:p>妨害風化(俗)行為者</text:p>
          </table:table-cell>
          <table:covered-table-cell/>
          <table:table-cell office:value-type="string" table:number-columns-spanned="2" table:number-rows-spanned="2" table:style-name="ce206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07">
            <text:p>去年同期 <text:s/>取締色情 <text:s text:c="3"/>查獲人數</text:p>
          </table:table-cell>
          <table:table-cell office:value-type="string" table:number-columns-spanned="1" table:number-rows-spanned="3" table:style-name="ce208">
            <text:p>本期較去年同期取締色情查獲人數增減百分比(%)</text:p>
          </table:table-cell>
          <table:table-cell table:style-name="ce182"/>
          <table:table-cell table:style-name="ce183"/>
          <table:table-cell table:style-name="ce175"/>
          <table:table-cell table:number-columns-repeated="16366" table:style-name="ce18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2"/>
          <table:table-cell table:number-columns-repeated="16368" table:style-name="ce183"/>
        </table:table-row>
        <table:table-row table:style-name="ro5">
          <table:covered-table-cell/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5">
            <text:p>人數</text:p>
          </table:table-cell>
          <table:covered-table-cell/>
          <table:covered-table-cell/>
          <table:table-cell table:style-name="ce182"/>
          <table:table-cell table:number-columns-repeated="16368" table:style-name="ce183"/>
        </table:table-row>
        <table:table-row table:style-name="ro4">
          <table:table-cell office:value-type="string" table:style-name="ce186">
            <text:p>總 <text:s text:c="7"/>計</text:p>
          </table:table-cell>
          <table:table-cell office:value-type="float" office:value="383" table:style-name="ce187">
            <text:p><text:s/>383<text:s/></text:p>
          </table:table-cell>
          <table:table-cell office:value-type="float" office:value="1774" table:style-name="ce187">
            <text:p><text:s/>1,77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83" table:style-name="ce187">
            <text:p><text:s/>383<text:s/></text:p>
          </table:table-cell>
          <table:table-cell office:value-type="float" office:value="1774" table:style-name="ce187">
            <text:p><text:s/>1,77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714" table:style-name="ce189">
            <text:p><text:s/>1,714<text:s/></text:p>
          </table:table-cell>
          <table:table-cell office:value-type="float" office:value="3.5005834305717576" table:formula="of:=IF([.N8]=0;&quot;-- &quot;;100*([.C8]/[.N8]-1))" table:style-name="ce190">
            <text:p>3.5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局 <text:s/>本 <text:s/>部</text:p>
          </table:table-cell>
          <table:table-cell office:value-type="float" office:value="74" table:style-name="ce187">
            <text:p><text:s/>74<text:s/></text:p>
          </table:table-cell>
          <table:table-cell office:value-type="float" office:value="588" table:style-name="ce187">
            <text:p><text:s/>58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4" table:style-name="ce187">
            <text:p><text:s/>74<text:s/></text:p>
          </table:table-cell>
          <table:table-cell office:value-type="float" office:value="588" table:style-name="ce187">
            <text:p><text:s/>58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83" table:style-name="ce189">
            <text:p><text:s/>583<text:s/></text:p>
          </table:table-cell>
          <table:table-cell office:value-type="float" office:value="0.85763293310463506" table:formula="of:=IF([.N9]=0;&quot;-- &quot;;100*([.C9]/[.N9]-1))" table:style-name="ce190">
            <text:p>0.86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新興分局</text:p>
          </table:table-cell>
          <table:table-cell office:value-type="float" office:value="44" table:style-name="ce187">
            <text:p><text:s/>44<text:s/></text:p>
          </table:table-cell>
          <table:table-cell office:value-type="float" office:value="209" table:style-name="ce187">
            <text:p><text:s/>20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4" table:style-name="ce187">
            <text:p><text:s/>44<text:s/></text:p>
          </table:table-cell>
          <table:table-cell office:value-type="float" office:value="209" table:style-name="ce187">
            <text:p><text:s/>20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67" table:style-name="ce189">
            <text:p><text:s/>167<text:s/></text:p>
          </table:table-cell>
          <table:table-cell office:value-type="float" office:value="25.149700598802394" table:formula="of:=IF([.N10]=0;&quot;-- &quot;;100*([.C10]/[.N10]-1))" table:style-name="ce190">
            <text:p>25.15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苓雅分局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99" table:style-name="ce187">
            <text:p><text:s/>9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99" table:style-name="ce187">
            <text:p><text:s/>9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9" table:style-name="ce189">
            <text:p><text:s/>109<text:s/></text:p>
          </table:table-cell>
          <table:table-cell office:value-type="float" office:value="-9.1743119266055047" table:formula="of:=IF([.N11]=0;&quot;-- &quot;;100*([.C11]/[.N11]-1))" table:style-name="ce190">
            <text:p>- 9.17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三民第一分局</text:p>
          </table:table-cell>
          <table:table-cell office:value-type="float" office:value="30" table:style-name="ce187">
            <text:p><text:s/>30<text:s/></text:p>
          </table:table-cell>
          <table:table-cell office:value-type="float" office:value="114" table:style-name="ce187">
            <text:p><text:s/>11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30" table:style-name="ce187">
            <text:p><text:s/>30<text:s/></text:p>
          </table:table-cell>
          <table:table-cell office:value-type="float" office:value="114" table:style-name="ce187">
            <text:p><text:s/>11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13" table:style-name="ce189">
            <text:p><text:s/>113<text:s/></text:p>
          </table:table-cell>
          <table:table-cell office:value-type="float" office:value="0.88495575221239076" table:formula="of:=IF([.N12]=0;&quot;-- &quot;;100*([.C12]/[.N12]-1))" table:style-name="ce190">
            <text:p>0.88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三民第二分局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38" table:style-name="ce187">
            <text:p><text:s/>3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38" table:style-name="ce187">
            <text:p><text:s/>3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60" table:style-name="ce189">
            <text:p><text:s/>60<text:s/></text:p>
          </table:table-cell>
          <table:table-cell office:value-type="float" office:value="-36.666666666666671" table:formula="of:=IF([.N13]=0;&quot;-- &quot;;100*([.C13]/[.N13]-1))" table:style-name="ce190">
            <text:p>- 36.67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左營分局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90" table:style-name="ce187">
            <text:p><text:s/>9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90" table:style-name="ce187">
            <text:p><text:s/>9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8" table:style-name="ce189">
            <text:p><text:s/>78<text:s/></text:p>
          </table:table-cell>
          <table:table-cell office:value-type="float" office:value="15.384615384615374" table:formula="of:=IF([.N14]=0;&quot;-- &quot;;100*([.C14]/[.N14]-1))" table:style-name="ce190">
            <text:p>15.38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前鎮分局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61" table:style-name="ce187">
            <text:p><text:s/>6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61" table:style-name="ce187">
            <text:p><text:s/>6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6" table:style-name="ce189">
            <text:p><text:s/>36<text:s/></text:p>
          </table:table-cell>
          <table:table-cell office:value-type="float" office:value="69.444444444444443" table:formula="of:=IF([.N15]=0;&quot;-- &quot;;100*([.C15]/[.N15]-1))" table:style-name="ce190">
            <text:p>69.44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鼓山分局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500" table:formula="of:=IF([.N16]=0;&quot;-- &quot;;100*([.C16]/[.N16]-1))" table:style-name="ce190">
            <text:p>500.0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鹽埕分局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54" table:style-name="ce187">
            <text:p><text:s/>5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54" table:style-name="ce187">
            <text:p><text:s/>5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8" table:style-name="ce189">
            <text:p><text:s/>18<text:s/></text:p>
          </table:table-cell>
          <table:table-cell office:value-type="float" office:value="200" table:formula="of:=IF([.N17]=0;&quot;-- &quot;;100*([.C17]/[.N17]-1))" table:style-name="ce190">
            <text:p>200.0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小港分局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9" table:style-name="ce187">
            <text:p><text:s/>9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7" table:style-name="ce189">
            <text:p><text:s/>37<text:s/></text:p>
          </table:table-cell>
          <table:table-cell office:value-type="float" office:value="-32.432432432432435" table:formula="of:=IF([.N18]=0;&quot;-- &quot;;100*([.C18]/[.N18]-1))" table:style-name="ce190">
            <text:p>- 32.43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楠梓分局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46" table:style-name="ce187">
            <text:p><text:s/>4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46" table:style-name="ce187">
            <text:p><text:s/>4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8" table:style-name="ce189">
            <text:p><text:s/>48<text:s/></text:p>
          </table:table-cell>
          <table:table-cell office:value-type="float" office:value="-4.1666666666666625" table:formula="of:=IF([.N19]=0;&quot;-- &quot;;100*([.C19]/[.N19]-1))" table:style-name="ce190">
            <text:p>- 4.17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鳳山分局</text:p>
          </table:table-cell>
          <table:table-cell office:value-type="float" office:value="44" table:style-name="ce187">
            <text:p><text:s/>44<text:s/></text:p>
          </table:table-cell>
          <table:table-cell office:value-type="float" office:value="167" table:style-name="ce187">
            <text:p><text:s/>16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4" table:style-name="ce187">
            <text:p><text:s/>44<text:s/></text:p>
          </table:table-cell>
          <table:table-cell office:value-type="float" office:value="167" table:style-name="ce187">
            <text:p><text:s/>16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40" table:style-name="ce189">
            <text:p><text:s/>140<text:s/></text:p>
          </table:table-cell>
          <table:table-cell office:value-type="float" office:value="19.285714285714285" table:formula="of:=IF([.N20]=0;&quot;-- &quot;;100*([.C20]/[.N20]-1))" table:style-name="ce190">
            <text:p>19.29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仁武分局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79" table:style-name="ce187">
            <text:p><text:s/>7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79" table:style-name="ce187">
            <text:p><text:s/>7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6" table:style-name="ce189">
            <text:p><text:s/>76<text:s/></text:p>
          </table:table-cell>
          <table:table-cell office:value-type="float" office:value="3.9473684210526327" table:formula="of:=IF([.N21]=0;&quot;-- &quot;;100*([.C21]/[.N21]-1))" table:style-name="ce190">
            <text:p>3.95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岡山分局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54" table:style-name="ce187">
            <text:p><text:s/>5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54" table:style-name="ce187">
            <text:p><text:s/>5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65" table:style-name="ce189">
            <text:p><text:s/>65<text:s/></text:p>
          </table:table-cell>
          <table:table-cell office:value-type="float" office:value="-16.92307692307692" table:formula="of:=IF([.N22]=0;&quot;-- &quot;;100*([.C22]/[.N22]-1))" table:style-name="ce190">
            <text:p>- 16.92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林園分局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70" table:style-name="ce187">
            <text:p><text:s/>7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70" table:style-name="ce187">
            <text:p><text:s/>7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9" table:style-name="ce189">
            <text:p><text:s/>79<text:s/></text:p>
          </table:table-cell>
          <table:table-cell office:value-type="float" office:value="-11.392405063291145" table:formula="of:=IF([.N23]=0;&quot;-- &quot;;100*([.C23]/[.N23]-1))" table:style-name="ce190">
            <text:p>- 11.39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湖內分局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55" table:style-name="ce187">
            <text:p><text:s/>5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55" table:style-name="ce187">
            <text:p><text:s/>5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88" table:style-name="ce189">
            <text:p><text:s/>88<text:s/></text:p>
          </table:table-cell>
          <table:table-cell office:value-type="float" office:value="-37.5" table:formula="of:=IF([.N24]=0;&quot;-- &quot;;100*([.C24]/[.N24]-1))" table:style-name="ce190">
            <text:p>- 37.5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旗山分局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" table:style-name="ce187">
            <text:p><text:s/>2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4" table:style-name="ce189">
            <text:p><text:s/>14<text:s/></text:p>
          </table:table-cell>
          <table:table-cell office:value-type="float" office:value="-50" table:formula="of:=IF([.N25]=0;&quot;-- &quot;;100*([.C25]/[.N25]-1))" table:style-name="ce190">
            <text:p>- 50.0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六龜分局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string" office:string-value="-- " table:formula="of:=IF([.N26]=0;&quot;-- &quot;;100*([.C26]/[.N26]-1))" table:style-name="ce190">
            <text:p><text:s/>--<text:s text:c="2"/></text:p>
          </table:table-cell>
          <table:table-cell table:number-columns-repeated="16369" table:style-name="ce183"/>
        </table:table-row>
        <table:table-row table:style-name="ro1">
          <table:table-cell office:value-type="string" table:style-name="ce172">
            <text:p>填表</text:p>
          </table:table-cell>
          <table:table-cell table:style-name="ce172"/>
          <table:table-cell table:style-name="ce183"/>
          <table:table-cell office:value-type="string" table:style-name="ce181">
            <text:p>審核</text:p>
          </table:table-cell>
          <table:table-cell table:style-name="ce172"/>
          <table:table-cell table:style-name="ce183"/>
          <table:table-cell office:value-type="string" table:style-name="ce192">
            <text:p><text:s text:c="2"/>業務主管人員</text:p>
          </table:table-cell>
          <table:table-cell table:number-columns-repeated="2" table:style-name="ce183"/>
          <table:table-cell office:value-type="string" table:style-name="ce193">
            <text:p>機關首長</text:p>
          </table:table-cell>
          <table:table-cell table:style-name="ce183"/>
          <table:table-cell table:style-name="ce194"/>
          <table:table-cell office:value-type="string" office:string-value="中華民國112年2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209">
            <text:p>中華民國112年2月22日編製</text:p>
          </table:table-cell>
          <table:covered-table-cell table:number-columns-repeated="2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table:number-columns-repeated="6" table:style-name="ce183"/>
          <table:table-cell office:value-type="string" table:style-name="ce192">
            <text:p><text:s text:c="2"/>主辦統計人員</text:p>
          </table:table-cell>
          <table:table-cell table:number-columns-repeated="4" table:style-name="ce183"/>
          <table:table-cell table:number-columns-repeated="3" table:style-name="ce195"/>
          <table:table-cell table:style-name="ce196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table:number-columns-repeated="15" table:style-name="ce183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office:value-type="string" table:style-name="ce172">
            <text:p>資料來源：本局行政科依據各分局「取締色情績效日報表及月報表」彙編。</text:p>
          </table:table-cell>
          <table:table-cell table:number-columns-repeated="16383" table:style-name="ce183"/>
        </table:table-row>
        <table:table-row table:style-name="ro1">
          <table:table-cell office:value-type="string" table:style-name="ce183">
            <text:p>填表說明：本表編製１式４份，１份送市府研考會、１份送市府主計處、１份送本局統計室、１份自存。</text:p>
          </table:table-cell>
          <table:table-cell table:number-columns-repeated="16383" table:style-name="ce18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4.$A$1:104.$O$31" table:base-cell-address="104.$A$1"/>
        </table:named-expressions>
      </table:table>
      <table:table table:name="103" table:style-name="ta1">
        <table:table-column table:style-name="co5" table:default-cell-style-name="ce197"/>
        <table:table-column table:style-name="co2" table:number-columns-repeated="4" table:default-cell-style-name="ce197"/>
        <table:table-column table:style-name="co2" table:number-columns-repeated="10" table:default-cell-style-name="ce198"/>
        <table:table-column table:style-name="co6" table:number-columns-repeated="2" table:default-cell-style-name="ce198"/>
        <table:table-column table:style-name="co7" table:number-columns-repeated="16367" table:default-cell-style-name="ce198"/>
        <table:table-row table:style-name="ro1">
          <table:table-cell office:value-type="string" table:style-name="ce170">
            <text:p>公開類</text:p>
          </table:table-cell>
          <table:table-cell table:number-columns-repeated="4" table:style-name="ce172"/>
          <table:table-cell table:number-columns-repeated="4" table:style-name="ce173"/>
          <table:table-cell office:value-type="string" table:number-columns-spanned="3" table:number-rows-spanned="1" table:style-name="ce199">
            <text:p>100.7.1高市府四維主公統字</text:p>
          </table:table-cell>
          <table:covered-table-cell table:number-columns-repeated="2"/>
          <table:table-cell office:value-type="string" table:style-name="ce210">
            <text:p>編製機關</text:p>
          </table:table-cell>
          <table:table-cell office:value-type="string" table:number-columns-spanned="2" table:number-rows-spanned="1" table:style-name="ce200">
            <text:p>高雄市政府警察局</text:p>
          </table:table-cell>
          <table:covered-table-cell/>
          <table:table-cell table:number-columns-repeated="2" table:style-name="ce175"/>
          <table:table-cell table:number-columns-repeated="16367" table:style-name="ce173"/>
        </table:table-row>
        <table:table-row table:style-name="ro1">
          <table:table-cell office:value-type="string" table:style-name="ce170">
            <text:p>月(年)報</text:p>
          </table:table-cell>
          <table:table-cell office:value-type="string" table:number-columns-spanned="4" table:number-rows-spanned="1" table:style-name="ce201">
            <text:p>每月終了後10日內(次年1月底前)編報</text:p>
          </table:table-cell>
          <table:covered-table-cell table:number-columns-repeated="3"/>
          <table:table-cell table:style-name="ce176"/>
          <table:table-cell table:number-columns-repeated="3" table:style-name="ce177"/>
          <table:table-cell office:value-type="string" table:number-columns-spanned="3" table:number-rows-spanned="1" table:style-name="ce202">
            <text:p>第1000069928號函核定</text:p>
          </table:table-cell>
          <table:covered-table-cell table:number-columns-repeated="2"/>
          <table:table-cell office:value-type="string" table:style-name="ce210">
            <text:p>表 <text:s/>　號</text:p>
          </table:table-cell>
          <table:table-cell office:value-type="string" table:number-columns-spanned="2" table:number-rows-spanned="1" table:style-name="ce200">
            <text:p>1739 - 92 - 04</text:p>
          </table:table-cell>
          <table:covered-table-cell/>
          <table:table-cell table:number-columns-repeated="2" table:style-name="ce175"/>
          <table:table-cell table:number-columns-repeated="16367" table:style-name="ce173"/>
        </table:table-row>
        <table:table-row table:style-name="ro2">
          <table:table-cell office:value-type="string" table:number-columns-spanned="15" table:number-rows-spanned="1" table:style-name="ce203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75"/>
          <table:table-cell table:number-columns-repeated="16366" table:style-name="ce173"/>
        </table:table-row>
        <table:table-row table:style-name="ro3">
          <table:table-cell table:number-columns-repeated="4" table:style-name="ce175"/>
          <table:table-cell table:style-name="ce178"/>
          <table:table-cell table:style-name="ce175"/>
          <table:table-cell office:value-type="string" table:style-name="ce179">
            <text:p>中華民國</text:p>
          </table:table-cell>
          <table:table-cell office:value-type="string" table:style-name="ce175">
            <text:p>103年</text:p>
          </table:table-cell>
          <table:table-cell table:style-name="ce172"/>
          <table:table-cell table:style-name="ce180"/>
          <table:table-cell table:number-columns-repeated="4" table:style-name="ce175"/>
          <table:table-cell office:value-type="string" table:style-name="ce181">
            <text:p>單位：件、人、％</text:p>
          </table:table-cell>
          <table:table-cell table:style-name="ce181"/>
          <table:table-cell table:number-columns-repeated="16368" table:style-name="ce175"/>
        </table:table-row>
        <table:table-row table:style-name="ro4">
          <table:table-cell office:value-type="string" table:number-columns-spanned="1" table:number-rows-spanned="3" table:style-name="ce204">
            <text:p>分局別</text:p>
          </table:table-cell>
          <table:table-cell office:value-type="string" table:number-columns-spanned="2" table:number-rows-spanned="2" table:style-name="ce205">
            <text:p>總計</text:p>
          </table:table-cell>
          <table:covered-table-cell/>
          <table:table-cell office:value-type="string" table:number-columns-spanned="2" table:number-rows-spanned="2" table:style-name="ce205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05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05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05">
            <text:p>妨害風化(俗)行為者</text:p>
          </table:table-cell>
          <table:covered-table-cell/>
          <table:table-cell office:value-type="string" table:number-columns-spanned="2" table:number-rows-spanned="2" table:style-name="ce206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07">
            <text:p>去年同期 <text:s/>取締色情 <text:s text:c="3"/>查獲人數</text:p>
          </table:table-cell>
          <table:table-cell office:value-type="string" table:number-columns-spanned="1" table:number-rows-spanned="3" table:style-name="ce208">
            <text:p>本期較去年同期取締色情查獲人數增減百分比(%)</text:p>
          </table:table-cell>
          <table:table-cell table:style-name="ce182"/>
          <table:table-cell table:style-name="ce183"/>
          <table:table-cell table:style-name="ce175"/>
          <table:table-cell table:number-columns-repeated="16366" table:style-name="ce18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2"/>
          <table:table-cell table:number-columns-repeated="16368" table:style-name="ce183"/>
        </table:table-row>
        <table:table-row table:style-name="ro5">
          <table:covered-table-cell/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5">
            <text:p>人數</text:p>
          </table:table-cell>
          <table:covered-table-cell/>
          <table:covered-table-cell/>
          <table:table-cell table:style-name="ce182"/>
          <table:table-cell table:number-columns-repeated="16368" table:style-name="ce183"/>
        </table:table-row>
        <table:table-row table:style-name="ro4">
          <table:table-cell office:value-type="string" table:style-name="ce186">
            <text:p>總 <text:s text:c="7"/>計</text:p>
          </table:table-cell>
          <table:table-cell office:value-type="float" office:value="405" table:style-name="ce187">
            <text:p><text:s/>405<text:s/></text:p>
          </table:table-cell>
          <table:table-cell office:value-type="float" office:value="1714" table:style-name="ce187">
            <text:p><text:s/>1,71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05" table:style-name="ce187">
            <text:p><text:s/>405<text:s/></text:p>
          </table:table-cell>
          <table:table-cell office:value-type="float" office:value="1714" table:style-name="ce187">
            <text:p><text:s/>1,71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896" table:style-name="ce189">
            <text:p><text:s/>1,896<text:s/></text:p>
          </table:table-cell>
          <table:table-cell office:value-type="float" office:value="-9.5991561181434584" table:style-name="ce211">
            <text:p>- 9.6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局 <text:s/>本 <text:s/>部</text:p>
          </table:table-cell>
          <table:table-cell office:value-type="float" office:value="95" table:style-name="ce187">
            <text:p><text:s/>95<text:s/></text:p>
          </table:table-cell>
          <table:table-cell office:value-type="float" office:value="583" table:style-name="ce187">
            <text:p><text:s/>58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95" table:style-name="ce187">
            <text:p><text:s/>95<text:s/></text:p>
          </table:table-cell>
          <table:table-cell office:value-type="float" office:value="583" table:style-name="ce187">
            <text:p><text:s/>58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87" table:style-name="ce189">
            <text:p><text:s/>587<text:s/></text:p>
          </table:table-cell>
          <table:table-cell office:value-type="float" office:value="-0.68143100511073307" table:style-name="ce211">
            <text:p>- 0.68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新興分局</text:p>
          </table:table-cell>
          <table:table-cell office:value-type="float" office:value="41" table:style-name="ce187">
            <text:p><text:s/>41<text:s/></text:p>
          </table:table-cell>
          <table:table-cell office:value-type="float" office:value="167" table:style-name="ce187">
            <text:p><text:s/>16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1" table:style-name="ce187">
            <text:p><text:s/>41<text:s/></text:p>
          </table:table-cell>
          <table:table-cell office:value-type="float" office:value="167" table:style-name="ce187">
            <text:p><text:s/>16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21" table:style-name="ce189">
            <text:p><text:s/>221<text:s/></text:p>
          </table:table-cell>
          <table:table-cell office:value-type="float" office:value="-24.434389140271495" table:style-name="ce211">
            <text:p>- 24.43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苓雅分局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109" table:style-name="ce187">
            <text:p><text:s/>10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5" table:style-name="ce187">
            <text:p><text:s/>25<text:s/></text:p>
          </table:table-cell>
          <table:table-cell office:value-type="float" office:value="109" table:style-name="ce187">
            <text:p><text:s/>10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99" table:style-name="ce189">
            <text:p><text:s/>99<text:s/></text:p>
          </table:table-cell>
          <table:table-cell office:value-type="float" office:value="10.1010101010101" table:style-name="ce211">
            <text:p><text:s/>10.1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三民第一分局</text:p>
          </table:table-cell>
          <table:table-cell office:value-type="float" office:value="29" table:style-name="ce187">
            <text:p><text:s/>29<text:s/></text:p>
          </table:table-cell>
          <table:table-cell office:value-type="float" office:value="113" table:style-name="ce187">
            <text:p><text:s/>11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9" table:style-name="ce187">
            <text:p><text:s/>29<text:s/></text:p>
          </table:table-cell>
          <table:table-cell office:value-type="float" office:value="113" table:style-name="ce187">
            <text:p><text:s/>11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57" table:style-name="ce189">
            <text:p><text:s/>157<text:s/></text:p>
          </table:table-cell>
          <table:table-cell office:value-type="float" office:value="-28.025477707006374" table:style-name="ce211">
            <text:p>- 28.03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三民第二分局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60" table:style-name="ce187">
            <text:p><text:s/>6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60" table:style-name="ce187">
            <text:p><text:s/>6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8" table:style-name="ce189">
            <text:p><text:s/>58<text:s/></text:p>
          </table:table-cell>
          <table:table-cell office:value-type="float" office:value="3.4482758620689724" table:style-name="ce211">
            <text:p><text:s/>3.45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左營分局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78" table:style-name="ce187">
            <text:p><text:s/>7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78" table:style-name="ce187">
            <text:p><text:s/>7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99" table:style-name="ce189">
            <text:p><text:s/>99<text:s/></text:p>
          </table:table-cell>
          <table:table-cell office:value-type="float" office:value="-21.212121212121215" table:style-name="ce211">
            <text:p>- 21.21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前鎮分局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36" table:style-name="ce187">
            <text:p><text:s/>3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36" table:style-name="ce187">
            <text:p><text:s/>3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5" table:style-name="ce189">
            <text:p><text:s/>45<text:s/></text:p>
          </table:table-cell>
          <table:table-cell office:value-type="float" office:value="-19.999999999999996" table:style-name="ce211">
            <text:p>- 20.0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鼓山分局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3" table:style-name="ce187">
            <text:p><text:s/>3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0" table:style-name="ce189">
            <text:p><text:s/>40<text:s/></text:p>
          </table:table-cell>
          <table:table-cell office:value-type="float" office:value="-92.5" table:style-name="ce211">
            <text:p>- 92.5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鹽埕分局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1" table:style-name="ce189">
            <text:p><text:s/>21<text:s/></text:p>
          </table:table-cell>
          <table:table-cell office:value-type="float" office:value="-14.28571428571429" table:style-name="ce211">
            <text:p>- 14.29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小港分局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37" table:style-name="ce187">
            <text:p><text:s/>3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2" table:style-name="ce187">
            <text:p><text:s/>12<text:s/></text:p>
          </table:table-cell>
          <table:table-cell office:value-type="float" office:value="37" table:style-name="ce187">
            <text:p><text:s/>3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8" table:style-name="ce189">
            <text:p><text:s/>38<text:s/></text:p>
          </table:table-cell>
          <table:table-cell office:value-type="float" office:value="-2.6315789473684181" table:style-name="ce211">
            <text:p>- 2.63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楠梓分局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48" table:style-name="ce187">
            <text:p><text:s/>4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3" table:style-name="ce187">
            <text:p><text:s/>13<text:s/></text:p>
          </table:table-cell>
          <table:table-cell office:value-type="float" office:value="48" table:style-name="ce187">
            <text:p><text:s/>4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9" table:style-name="ce189">
            <text:p><text:s/>59<text:s/></text:p>
          </table:table-cell>
          <table:table-cell office:value-type="float" office:value="-18.644067796610166" table:style-name="ce211">
            <text:p>- 18.64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鳳山分局</text:p>
          </table:table-cell>
          <table:table-cell office:value-type="float" office:value="41" table:style-name="ce187">
            <text:p><text:s/>41<text:s/></text:p>
          </table:table-cell>
          <table:table-cell office:value-type="float" office:value="140" table:style-name="ce187">
            <text:p><text:s/>14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1" table:style-name="ce187">
            <text:p><text:s/>41<text:s/></text:p>
          </table:table-cell>
          <table:table-cell office:value-type="float" office:value="140" table:style-name="ce187">
            <text:p><text:s/>14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85" table:style-name="ce189">
            <text:p><text:s/>185<text:s/></text:p>
          </table:table-cell>
          <table:table-cell office:value-type="float" office:value="-24.324324324324319" table:style-name="ce211">
            <text:p>- 24.32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仁武分局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76" table:style-name="ce187">
            <text:p><text:s/>7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3" table:style-name="ce187">
            <text:p><text:s/>23<text:s/></text:p>
          </table:table-cell>
          <table:table-cell office:value-type="float" office:value="76" table:style-name="ce187">
            <text:p><text:s/>7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2" table:style-name="ce189">
            <text:p><text:s/>72<text:s/></text:p>
          </table:table-cell>
          <table:table-cell office:value-type="float" office:value="5.555555555555558" table:style-name="ce211">
            <text:p><text:s/>5.56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岡山分局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65" table:style-name="ce187">
            <text:p><text:s/>6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65" table:style-name="ce187">
            <text:p><text:s/>6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9" table:style-name="ce189">
            <text:p><text:s/>59<text:s/></text:p>
          </table:table-cell>
          <table:table-cell office:value-type="float" office:value="10.169491525423723" table:style-name="ce211">
            <text:p><text:s/>10.17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林園分局</text:p>
          </table:table-cell>
          <table:table-cell office:value-type="float" office:value="22" table:style-name="ce187">
            <text:p><text:s/>22<text:s/></text:p>
          </table:table-cell>
          <table:table-cell office:value-type="float" office:value="79" table:style-name="ce187">
            <text:p><text:s/>7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2" table:style-name="ce187">
            <text:p><text:s/>22<text:s/></text:p>
          </table:table-cell>
          <table:table-cell office:value-type="float" office:value="79" table:style-name="ce187">
            <text:p><text:s/>7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82" table:style-name="ce189">
            <text:p><text:s/>82<text:s/></text:p>
          </table:table-cell>
          <table:table-cell office:value-type="float" office:value="-3.6585365853658569" table:style-name="ce211">
            <text:p>- 3.66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湖內分局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88" table:style-name="ce187">
            <text:p><text:s/>8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4" table:style-name="ce187">
            <text:p><text:s/>24<text:s/></text:p>
          </table:table-cell>
          <table:table-cell office:value-type="float" office:value="88" table:style-name="ce187">
            <text:p><text:s/>8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9" table:style-name="ce189">
            <text:p><text:s/>59<text:s/></text:p>
          </table:table-cell>
          <table:table-cell office:value-type="float" office:value="49.152542372881356" table:style-name="ce211">
            <text:p><text:s/>49.15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旗山分局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5" table:style-name="ce189">
            <text:p><text:s/>15<text:s/></text:p>
          </table:table-cell>
          <table:table-cell office:value-type="float" office:value="-6.6666666666666652" table:style-name="ce211">
            <text:p>- 6.67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六龜分局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string" table:style-name="ce211">
            <text:p>--<text:s/></text:p>
          </table:table-cell>
          <table:table-cell table:number-columns-repeated="16369" table:style-name="ce183"/>
        </table:table-row>
        <table:table-row table:style-name="ro1">
          <table:table-cell office:value-type="string" table:style-name="ce172">
            <text:p>填表</text:p>
          </table:table-cell>
          <table:table-cell table:style-name="ce172"/>
          <table:table-cell table:style-name="ce183"/>
          <table:table-cell office:value-type="string" table:style-name="ce181">
            <text:p>審核</text:p>
          </table:table-cell>
          <table:table-cell table:style-name="ce172"/>
          <table:table-cell table:style-name="ce183"/>
          <table:table-cell office:value-type="string" table:style-name="ce192">
            <text:p><text:s text:c="2"/>主辦業務人員</text:p>
          </table:table-cell>
          <table:table-cell table:number-columns-repeated="2" table:style-name="ce183"/>
          <table:table-cell office:value-type="string" table:style-name="ce193">
            <text:p>機關長官</text:p>
          </table:table-cell>
          <table:table-cell table:style-name="ce183"/>
          <table:table-cell table:style-name="ce194"/>
          <table:table-cell office:value-type="string" table:number-columns-spanned="3" table:number-rows-spanned="1" table:style-name="ce209">
            <text:p>民國 <text:s text:c="3"/>年 <text:s text:c="3"/>月 <text:s text:c="3"/>日 編製</text:p>
          </table:table-cell>
          <table:covered-table-cell table:number-columns-repeated="2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table:number-columns-repeated="6" table:style-name="ce183"/>
          <table:table-cell office:value-type="string" table:style-name="ce192">
            <text:p><text:s text:c="2"/>主辦統計人員</text:p>
          </table:table-cell>
          <table:table-cell table:number-columns-repeated="4" table:style-name="ce183"/>
          <table:table-cell table:number-columns-repeated="3" table:style-name="ce195"/>
          <table:table-cell table:style-name="ce196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table:number-columns-repeated="15" table:style-name="ce183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office:value-type="string" table:style-name="ce172">
            <text:p>資料來源：本局行政科依據各分局「取締色情績效日報表及月報表」彙編。</text:p>
          </table:table-cell>
          <table:table-cell table:number-columns-repeated="16383" table:style-name="ce183"/>
        </table:table-row>
        <table:table-row table:style-name="ro1">
          <table:table-cell office:value-type="string" table:style-name="ce183">
            <text:p>填表說明：本表編製１式４份，１份送市府研考會、１份送市府主計處、１份送本局統計室、１份自存。</text:p>
          </table:table-cell>
          <table:table-cell table:number-columns-repeated="16383" table:style-name="ce18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3.$A$1:103.$O$31" table:base-cell-address="103.$A$1"/>
        </table:named-expressions>
      </table:table>
      <table:table table:name="102" table:style-name="ta1">
        <table:table-column table:style-name="co5" table:default-cell-style-name="ce197"/>
        <table:table-column table:style-name="co2" table:number-columns-repeated="4" table:default-cell-style-name="ce197"/>
        <table:table-column table:style-name="co2" table:number-columns-repeated="10" table:default-cell-style-name="ce198"/>
        <table:table-column table:style-name="co6" table:number-columns-repeated="2" table:default-cell-style-name="ce198"/>
        <table:table-column table:style-name="co7" table:number-columns-repeated="16367" table:default-cell-style-name="ce198"/>
        <table:table-row table:style-name="ro1">
          <table:table-cell office:value-type="string" table:style-name="ce170">
            <text:p>公開類</text:p>
          </table:table-cell>
          <table:table-cell table:number-columns-repeated="4" table:style-name="ce172"/>
          <table:table-cell table:number-columns-repeated="4" table:style-name="ce173"/>
          <table:table-cell office:value-type="string" table:number-columns-spanned="3" table:number-rows-spanned="1" table:style-name="ce199">
            <text:p>100.7.1高市府四維主公統字</text:p>
          </table:table-cell>
          <table:covered-table-cell table:number-columns-repeated="2"/>
          <table:table-cell office:value-type="string" table:style-name="ce210">
            <text:p>編製機關</text:p>
          </table:table-cell>
          <table:table-cell office:value-type="string" table:number-columns-spanned="2" table:number-rows-spanned="1" table:style-name="ce200">
            <text:p>高雄市政府警察局</text:p>
          </table:table-cell>
          <table:covered-table-cell/>
          <table:table-cell table:number-columns-repeated="2" table:style-name="ce175"/>
          <table:table-cell table:number-columns-repeated="16367" table:style-name="ce173"/>
        </table:table-row>
        <table:table-row table:style-name="ro1">
          <table:table-cell office:value-type="string" table:style-name="ce170">
            <text:p>月(年)報</text:p>
          </table:table-cell>
          <table:table-cell office:value-type="string" table:number-columns-spanned="4" table:number-rows-spanned="1" table:style-name="ce201">
            <text:p>每月終了後10日內(次年1月底前)編報</text:p>
          </table:table-cell>
          <table:covered-table-cell table:number-columns-repeated="3"/>
          <table:table-cell table:style-name="ce176"/>
          <table:table-cell table:number-columns-repeated="3" table:style-name="ce177"/>
          <table:table-cell office:value-type="string" table:number-columns-spanned="3" table:number-rows-spanned="1" table:style-name="ce202">
            <text:p>第1000069928號函核定</text:p>
          </table:table-cell>
          <table:covered-table-cell table:number-columns-repeated="2"/>
          <table:table-cell office:value-type="string" table:style-name="ce210">
            <text:p>表 <text:s/>　號</text:p>
          </table:table-cell>
          <table:table-cell office:value-type="string" table:number-columns-spanned="2" table:number-rows-spanned="1" table:style-name="ce200">
            <text:p>1739 - 92 - 04</text:p>
          </table:table-cell>
          <table:covered-table-cell/>
          <table:table-cell table:number-columns-repeated="2" table:style-name="ce175"/>
          <table:table-cell table:number-columns-repeated="16367" table:style-name="ce173"/>
        </table:table-row>
        <table:table-row table:style-name="ro2">
          <table:table-cell office:value-type="string" table:number-columns-spanned="15" table:number-rows-spanned="1" table:style-name="ce203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75"/>
          <table:table-cell table:number-columns-repeated="16366" table:style-name="ce173"/>
        </table:table-row>
        <table:table-row table:style-name="ro3">
          <table:table-cell table:number-columns-repeated="4" table:style-name="ce175"/>
          <table:table-cell table:style-name="ce178"/>
          <table:table-cell table:style-name="ce175"/>
          <table:table-cell office:value-type="string" table:style-name="ce179">
            <text:p>中華民國</text:p>
          </table:table-cell>
          <table:table-cell office:value-type="string" table:style-name="ce175">
            <text:p>102年</text:p>
          </table:table-cell>
          <table:table-cell table:style-name="ce172"/>
          <table:table-cell table:style-name="ce180"/>
          <table:table-cell table:number-columns-repeated="4" table:style-name="ce175"/>
          <table:table-cell office:value-type="string" table:style-name="ce181">
            <text:p>單位：件、人、％</text:p>
          </table:table-cell>
          <table:table-cell table:style-name="ce181"/>
          <table:table-cell table:number-columns-repeated="16368" table:style-name="ce175"/>
        </table:table-row>
        <table:table-row table:style-name="ro4">
          <table:table-cell office:value-type="string" table:number-columns-spanned="1" table:number-rows-spanned="3" table:style-name="ce204">
            <text:p>分局別</text:p>
          </table:table-cell>
          <table:table-cell office:value-type="string" table:number-columns-spanned="2" table:number-rows-spanned="2" table:style-name="ce205">
            <text:p>總計</text:p>
          </table:table-cell>
          <table:covered-table-cell/>
          <table:table-cell office:value-type="string" table:number-columns-spanned="2" table:number-rows-spanned="2" table:style-name="ce205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05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05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05">
            <text:p>妨害風化(俗)行為者</text:p>
          </table:table-cell>
          <table:covered-table-cell/>
          <table:table-cell office:value-type="string" table:number-columns-spanned="2" table:number-rows-spanned="2" table:style-name="ce206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07">
            <text:p>去年同期 <text:s/>取締色情 <text:s text:c="3"/>查獲人數</text:p>
          </table:table-cell>
          <table:table-cell office:value-type="string" table:number-columns-spanned="1" table:number-rows-spanned="3" table:style-name="ce208">
            <text:p>本期較去年同期取締色情查獲人數增減百分比(%)</text:p>
          </table:table-cell>
          <table:table-cell table:style-name="ce182"/>
          <table:table-cell table:style-name="ce183"/>
          <table:table-cell table:style-name="ce175"/>
          <table:table-cell table:number-columns-repeated="16366" table:style-name="ce18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2"/>
          <table:table-cell table:number-columns-repeated="16368" table:style-name="ce183"/>
        </table:table-row>
        <table:table-row table:style-name="ro5">
          <table:covered-table-cell/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4">
            <text:p>人數</text:p>
          </table:table-cell>
          <table:table-cell office:value-type="string" table:style-name="ce184">
            <text:p>件數</text:p>
          </table:table-cell>
          <table:table-cell office:value-type="string" table:style-name="ce185">
            <text:p>人數</text:p>
          </table:table-cell>
          <table:covered-table-cell/>
          <table:covered-table-cell/>
          <table:table-cell table:style-name="ce182"/>
          <table:table-cell table:number-columns-repeated="16368" table:style-name="ce183"/>
        </table:table-row>
        <table:table-row table:style-name="ro4">
          <table:table-cell office:value-type="string" table:style-name="ce186">
            <text:p>總 <text:s text:c="7"/>計</text:p>
          </table:table-cell>
          <table:table-cell office:value-type="float" office:value="419" table:style-name="ce187">
            <text:p><text:s/>419<text:s/></text:p>
          </table:table-cell>
          <table:table-cell office:value-type="float" office:value="1896" table:style-name="ce187">
            <text:p><text:s/>1,89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19" table:style-name="ce187">
            <text:p><text:s/>419<text:s/></text:p>
          </table:table-cell>
          <table:table-cell office:value-type="float" office:value="1896" table:style-name="ce187">
            <text:p><text:s/>1,896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518" table:style-name="ce189">
            <text:p><text:s/>1,518<text:s/></text:p>
          </table:table-cell>
          <table:table-cell office:value-type="float" office:value="24.901185770750978" table:style-name="ce211">
            <text:p><text:s/>24.9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局 <text:s/>本 <text:s/>部</text:p>
          </table:table-cell>
          <table:table-cell office:value-type="float" office:value="97" table:style-name="ce187">
            <text:p><text:s/>97<text:s/></text:p>
          </table:table-cell>
          <table:table-cell office:value-type="float" office:value="587" table:style-name="ce187">
            <text:p><text:s/>58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97" table:style-name="ce187">
            <text:p><text:s/>97<text:s/></text:p>
          </table:table-cell>
          <table:table-cell office:value-type="float" office:value="587" table:style-name="ce187">
            <text:p><text:s/>58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92" table:style-name="ce189">
            <text:p><text:s/>292<text:s/></text:p>
          </table:table-cell>
          <table:table-cell office:value-type="float" office:value="101.02739726027399" table:style-name="ce211">
            <text:p><text:s/>101.03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新興分局</text:p>
          </table:table-cell>
          <table:table-cell office:value-type="float" office:value="46" table:style-name="ce187">
            <text:p><text:s/>46<text:s/></text:p>
          </table:table-cell>
          <table:table-cell office:value-type="float" office:value="221" table:style-name="ce187">
            <text:p><text:s/>22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6" table:style-name="ce187">
            <text:p><text:s/>46<text:s/></text:p>
          </table:table-cell>
          <table:table-cell office:value-type="float" office:value="221" table:style-name="ce187">
            <text:p><text:s/>22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98" table:style-name="ce189">
            <text:p><text:s/>198<text:s/></text:p>
          </table:table-cell>
          <table:table-cell office:value-type="float" office:value="11.616161616161612" table:style-name="ce211">
            <text:p><text:s/>11.62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苓雅分局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99" table:style-name="ce187">
            <text:p><text:s/>9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6" table:style-name="ce187">
            <text:p><text:s/>26<text:s/></text:p>
          </table:table-cell>
          <table:table-cell office:value-type="float" office:value="99" table:style-name="ce187">
            <text:p><text:s/>9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95" table:style-name="ce189">
            <text:p><text:s/>95<text:s/></text:p>
          </table:table-cell>
          <table:table-cell office:value-type="float" office:value="4.2105263157894646" table:style-name="ce211">
            <text:p><text:s/>4.21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三民第一分局</text:p>
          </table:table-cell>
          <table:table-cell office:value-type="float" office:value="29" table:style-name="ce187">
            <text:p><text:s/>29<text:s/></text:p>
          </table:table-cell>
          <table:table-cell office:value-type="float" office:value="157" table:style-name="ce187">
            <text:p><text:s/>15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9" table:style-name="ce187">
            <text:p><text:s/>29<text:s/></text:p>
          </table:table-cell>
          <table:table-cell office:value-type="float" office:value="157" table:style-name="ce187">
            <text:p><text:s/>15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61" table:style-name="ce189">
            <text:p><text:s/>161<text:s/></text:p>
          </table:table-cell>
          <table:table-cell office:value-type="float" office:value="-2.4844720496894457" table:style-name="ce211">
            <text:p>- 2.48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三民第二分局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58" table:style-name="ce187">
            <text:p><text:s/>5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58" table:style-name="ce187">
            <text:p><text:s/>5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8" table:style-name="ce189">
            <text:p><text:s/>58<text:s/></text:p>
          </table:table-cell>
          <table:table-cell office:value-type="float" office:value="0" table:style-name="ce211">
            <text:p><text:s/>0.0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左營分局</text:p>
          </table:table-cell>
          <table:table-cell office:value-type="float" office:value="28" table:style-name="ce187">
            <text:p><text:s/>28<text:s/></text:p>
          </table:table-cell>
          <table:table-cell office:value-type="float" office:value="99" table:style-name="ce187">
            <text:p><text:s/>9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8" table:style-name="ce187">
            <text:p><text:s/>28<text:s/></text:p>
          </table:table-cell>
          <table:table-cell office:value-type="float" office:value="99" table:style-name="ce187">
            <text:p><text:s/>9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00" table:style-name="ce189">
            <text:p><text:s/>100<text:s/></text:p>
          </table:table-cell>
          <table:table-cell office:value-type="float" office:value="-1.0000000000000009" table:style-name="ce211">
            <text:p>- 1.0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前鎮分局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45" table:style-name="ce187">
            <text:p><text:s/>4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4" table:style-name="ce187">
            <text:p><text:s/>14<text:s/></text:p>
          </table:table-cell>
          <table:table-cell office:value-type="float" office:value="45" table:style-name="ce187">
            <text:p><text:s/>4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58" table:style-name="ce189">
            <text:p><text:s/>58<text:s/></text:p>
          </table:table-cell>
          <table:table-cell office:value-type="float" office:value="-22.413793103448278" table:style-name="ce211">
            <text:p>- 22.41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鼓山分局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40" table:style-name="ce187">
            <text:p><text:s/>4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" table:style-name="ce187">
            <text:p><text:s/>7<text:s/></text:p>
          </table:table-cell>
          <table:table-cell office:value-type="float" office:value="40" table:style-name="ce187">
            <text:p><text:s/>4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9" table:style-name="ce189">
            <text:p><text:s/>39<text:s/></text:p>
          </table:table-cell>
          <table:table-cell office:value-type="float" office:value="2.564102564102555" table:style-name="ce211">
            <text:p><text:s/>2.56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鹽埕分局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6" table:style-name="ce187">
            <text:p><text:s/>6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1" table:style-name="ce189">
            <text:p><text:s/>21<text:s/></text:p>
          </table:table-cell>
          <table:table-cell office:value-type="float" office:value="0" table:style-name="ce211">
            <text:p><text:s/>0.0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小港分局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38" table:style-name="ce187">
            <text:p><text:s/>3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" table:style-name="ce187">
            <text:p><text:s/>10<text:s/></text:p>
          </table:table-cell>
          <table:table-cell office:value-type="float" office:value="38" table:style-name="ce187">
            <text:p><text:s/>38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9" table:style-name="ce189">
            <text:p><text:s/>49<text:s/></text:p>
          </table:table-cell>
          <table:table-cell office:value-type="float" office:value="-22.448979591836739" table:style-name="ce211">
            <text:p>- 22.45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86">
            <text:p>楠梓分局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59" table:style-name="ce187">
            <text:p><text:s/>5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1" table:style-name="ce187">
            <text:p><text:s/>11<text:s/></text:p>
          </table:table-cell>
          <table:table-cell office:value-type="float" office:value="59" table:style-name="ce187">
            <text:p><text:s/>5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60" table:style-name="ce189">
            <text:p><text:s/>60<text:s/></text:p>
          </table:table-cell>
          <table:table-cell office:value-type="float" office:value="-1.6666666666666718" table:style-name="ce211">
            <text:p>- 1.67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鳳山分局</text:p>
          </table:table-cell>
          <table:table-cell office:value-type="float" office:value="47" table:style-name="ce187">
            <text:p><text:s/>47<text:s/></text:p>
          </table:table-cell>
          <table:table-cell office:value-type="float" office:value="185" table:style-name="ce187">
            <text:p><text:s/>18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7" table:style-name="ce187">
            <text:p><text:s/>47<text:s/></text:p>
          </table:table-cell>
          <table:table-cell office:value-type="float" office:value="185" table:style-name="ce187">
            <text:p><text:s/>18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62" table:style-name="ce189">
            <text:p><text:s/>162<text:s/></text:p>
          </table:table-cell>
          <table:table-cell office:value-type="float" office:value="14.197530864197528" table:style-name="ce211">
            <text:p><text:s/>14.2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仁武分局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72" table:style-name="ce187">
            <text:p><text:s/>7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72" table:style-name="ce187">
            <text:p><text:s/>7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3" table:style-name="ce189">
            <text:p><text:s/>33<text:s/></text:p>
          </table:table-cell>
          <table:table-cell office:value-type="float" office:value="118.18181818181816" table:style-name="ce211">
            <text:p><text:s/>118.18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岡山分局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59" table:style-name="ce187">
            <text:p><text:s/>5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8" table:style-name="ce187">
            <text:p><text:s/>18<text:s/></text:p>
          </table:table-cell>
          <table:table-cell office:value-type="float" office:value="59" table:style-name="ce187">
            <text:p><text:s/>5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1" table:style-name="ce189">
            <text:p><text:s/>41<text:s/></text:p>
          </table:table-cell>
          <table:table-cell office:value-type="float" office:value="43.90243902439024" table:style-name="ce211">
            <text:p><text:s/>43.90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林園分局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82" table:style-name="ce187">
            <text:p><text:s/>8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1" table:style-name="ce187">
            <text:p><text:s/>21<text:s/></text:p>
          </table:table-cell>
          <table:table-cell office:value-type="float" office:value="82" table:style-name="ce187">
            <text:p><text:s/>82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3" table:style-name="ce189">
            <text:p><text:s/>73<text:s/></text:p>
          </table:table-cell>
          <table:table-cell office:value-type="float" office:value="12.328767123287676" table:style-name="ce211">
            <text:p><text:s/>12.33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湖內分局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59" table:style-name="ce187">
            <text:p><text:s/>5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7" table:style-name="ce187">
            <text:p><text:s/>17<text:s/></text:p>
          </table:table-cell>
          <table:table-cell office:value-type="float" office:value="59" table:style-name="ce187">
            <text:p><text:s/>59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60" table:style-name="ce189">
            <text:p><text:s/>60<text:s/></text:p>
          </table:table-cell>
          <table:table-cell office:value-type="float" office:value="-1.6666666666666718" table:style-name="ce211">
            <text:p>- 1.67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旗山分局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" table:style-name="ce187">
            <text:p><text:s/>5<text:s/></text:p>
          </table:table-cell>
          <table:table-cell office:value-type="float" office:value="15" table:style-name="ce187">
            <text:p><text:s/>15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8" table:style-name="ce189">
            <text:p><text:s/>18<text:s/></text:p>
          </table:table-cell>
          <table:table-cell office:value-type="float" office:value="-16.666666666666664" table:style-name="ce211">
            <text:p>- 16.67<text:s/></text:p>
          </table:table-cell>
          <table:table-cell table:number-columns-repeated="16369" table:style-name="ce183"/>
        </table:table-row>
        <table:table-row table:style-name="ro4">
          <table:table-cell office:value-type="string" table:style-name="ce191">
            <text:p>六龜分局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string" table:style-name="ce211">
            <text:p>--<text:s/></text:p>
          </table:table-cell>
          <table:table-cell table:number-columns-repeated="16369" table:style-name="ce183"/>
        </table:table-row>
        <table:table-row table:style-name="ro1">
          <table:table-cell office:value-type="string" table:style-name="ce172">
            <text:p>填表</text:p>
          </table:table-cell>
          <table:table-cell table:style-name="ce172"/>
          <table:table-cell table:style-name="ce183"/>
          <table:table-cell office:value-type="string" table:style-name="ce181">
            <text:p>審核</text:p>
          </table:table-cell>
          <table:table-cell table:style-name="ce172"/>
          <table:table-cell table:style-name="ce183"/>
          <table:table-cell office:value-type="string" table:style-name="ce192">
            <text:p><text:s text:c="2"/>主辦業務人員</text:p>
          </table:table-cell>
          <table:table-cell table:number-columns-repeated="2" table:style-name="ce183"/>
          <table:table-cell office:value-type="string" table:style-name="ce193">
            <text:p>機關長官</text:p>
          </table:table-cell>
          <table:table-cell table:style-name="ce183"/>
          <table:table-cell table:style-name="ce194"/>
          <table:table-cell office:value-type="string" table:number-columns-spanned="3" table:number-rows-spanned="1" table:style-name="ce209">
            <text:p>民國 <text:s text:c="3"/>年 <text:s text:c="3"/>月 <text:s text:c="3"/>日 編製</text:p>
          </table:table-cell>
          <table:covered-table-cell table:number-columns-repeated="2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table:number-columns-repeated="6" table:style-name="ce183"/>
          <table:table-cell office:value-type="string" table:style-name="ce192">
            <text:p><text:s text:c="2"/>主辦統計人員</text:p>
          </table:table-cell>
          <table:table-cell table:number-columns-repeated="4" table:style-name="ce183"/>
          <table:table-cell table:number-columns-repeated="3" table:style-name="ce195"/>
          <table:table-cell table:style-name="ce196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table:number-columns-repeated="15" table:style-name="ce183"/>
          <table:table-cell table:number-columns-repeated="2" table:style-name="ce175"/>
          <table:table-cell table:number-columns-repeated="2" table:style-name="ce181"/>
          <table:table-cell table:number-columns-repeated="16365" table:style-name="ce183"/>
        </table:table-row>
        <table:table-row table:style-name="ro1">
          <table:table-cell office:value-type="string" table:style-name="ce172">
            <text:p>資料來源：本局行政科依據各分局「取締色情績效日報表及月報表」彙編。</text:p>
          </table:table-cell>
          <table:table-cell table:number-columns-repeated="16383" table:style-name="ce183"/>
        </table:table-row>
        <table:table-row table:style-name="ro1">
          <table:table-cell office:value-type="string" table:style-name="ce183">
            <text:p>填表說明：本表編製１式４份，１份送市府研考會、１份送市府主計處、１份送本局統計室、１份自存。</text:p>
          </table:table-cell>
          <table:table-cell table:number-columns-repeated="16383" table:style-name="ce18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2.$A$1:102.$O$31" table:base-cell-address="102.$A$1"/>
        </table:named-expressions>
      </table:table>
      <table:table table:name="101" table:style-name="ta2">
        <table:table-column table:style-name="co8" table:default-cell-style-name="ce239"/>
        <table:table-column table:style-name="co2" table:number-columns-repeated="4" table:default-cell-style-name="ce239"/>
        <table:table-column table:style-name="co2" table:number-columns-repeated="10" table:default-cell-style-name="ce240"/>
        <table:table-column table:style-name="co9" table:number-columns-repeated="2" table:default-cell-style-name="ce240"/>
        <table:table-column table:style-name="co10" table:number-columns-repeated="16367" table:default-cell-style-name="ce240"/>
        <table:table-row table:style-name="ro1">
          <table:table-cell office:value-type="string" table:style-name="ce212">
            <text:p>公開類</text:p>
          </table:table-cell>
          <table:table-cell table:number-columns-repeated="4" table:style-name="ce213"/>
          <table:table-cell table:number-columns-repeated="4" table:style-name="ce214"/>
          <table:table-cell office:value-type="string" table:number-columns-spanned="3" table:number-rows-spanned="1" table:style-name="ce241">
            <text:p>100.7.1高市府四維主公統字</text:p>
          </table:table-cell>
          <table:covered-table-cell table:number-columns-repeated="2"/>
          <table:table-cell office:value-type="string" table:style-name="ce215">
            <text:p>編製機關</text:p>
          </table:table-cell>
          <table:table-cell office:value-type="string" table:number-columns-spanned="2" table:number-rows-spanned="1" table:style-name="ce242">
            <text:p>高雄市政府警察局</text:p>
          </table:table-cell>
          <table:covered-table-cell/>
          <table:table-cell table:number-columns-repeated="2" table:style-name="ce216"/>
          <table:table-cell table:number-columns-repeated="16367" table:style-name="ce214"/>
        </table:table-row>
        <table:table-row table:style-name="ro1">
          <table:table-cell office:value-type="string" table:style-name="ce217">
            <text:p>月(年)報</text:p>
          </table:table-cell>
          <table:table-cell office:value-type="string" table:number-columns-spanned="4" table:number-rows-spanned="1" table:style-name="ce243">
            <text:p>每月終了後10日內(次年1月底前)編報</text:p>
          </table:table-cell>
          <table:covered-table-cell table:number-columns-repeated="3"/>
          <table:table-cell table:style-name="ce218"/>
          <table:table-cell table:number-columns-repeated="3" table:style-name="ce219"/>
          <table:table-cell office:value-type="string" table:number-columns-spanned="3" table:number-rows-spanned="1" table:style-name="ce244">
            <text:p>第1000069928號函核定</text:p>
          </table:table-cell>
          <table:covered-table-cell table:number-columns-repeated="2"/>
          <table:table-cell office:value-type="string" table:style-name="ce215">
            <text:p>表 <text:s/>　號</text:p>
          </table:table-cell>
          <table:table-cell office:value-type="string" table:number-columns-spanned="2" table:number-rows-spanned="1" table:style-name="ce242">
            <text:p>1739 - 92 - 04</text:p>
          </table:table-cell>
          <table:covered-table-cell/>
          <table:table-cell table:number-columns-repeated="2" table:style-name="ce216"/>
          <table:table-cell table:number-columns-repeated="16367" table:style-name="ce214"/>
        </table:table-row>
        <table:table-row table:style-name="ro2">
          <table:table-cell office:value-type="string" table:number-columns-spanned="15" table:number-rows-spanned="1" table:style-name="ce245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16"/>
          <table:table-cell table:number-columns-repeated="16366" table:style-name="ce214"/>
        </table:table-row>
        <table:table-row table:style-name="ro3">
          <table:table-cell table:number-columns-repeated="4" table:style-name="ce216"/>
          <table:table-cell table:style-name="ce220"/>
          <table:table-cell table:style-name="ce216"/>
          <table:table-cell office:value-type="string" table:style-name="ce221">
            <text:p>中華民國</text:p>
          </table:table-cell>
          <table:table-cell office:value-type="string" table:style-name="ce216">
            <text:p>101年</text:p>
          </table:table-cell>
          <table:table-cell table:style-name="ce213"/>
          <table:table-cell table:style-name="ce222"/>
          <table:table-cell table:number-columns-repeated="4" table:style-name="ce216"/>
          <table:table-cell office:value-type="string" table:style-name="ce223">
            <text:p>單位：件、人、％</text:p>
          </table:table-cell>
          <table:table-cell table:style-name="ce223"/>
          <table:table-cell table:number-columns-repeated="16368" table:style-name="ce216"/>
        </table:table-row>
        <table:table-row table:style-name="ro4">
          <table:table-cell office:value-type="string" table:number-columns-spanned="1" table:number-rows-spanned="3" table:style-name="ce246">
            <text:p>分局別</text:p>
          </table:table-cell>
          <table:table-cell office:value-type="string" table:number-columns-spanned="2" table:number-rows-spanned="2" table:style-name="ce247">
            <text:p>總計</text:p>
          </table:table-cell>
          <table:covered-table-cell/>
          <table:table-cell office:value-type="string" table:number-columns-spanned="2" table:number-rows-spanned="2" table:style-name="ce247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47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47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47">
            <text:p>妨害風化(俗)行為者</text:p>
          </table:table-cell>
          <table:covered-table-cell/>
          <table:table-cell office:value-type="string" table:number-columns-spanned="2" table:number-rows-spanned="2" table:style-name="ce248">
            <text:p>未滿18歲青少年 <text:s text:c="7"/>坐檯陪酒或出入 <text:s text:c="7"/>妨害身心健康場所者</text:p>
          </table:table-cell>
          <table:covered-table-cell/>
          <table:table-cell office:value-type="string" table:number-columns-spanned="1" table:number-rows-spanned="3" table:style-name="ce249">
            <text:p>去年同期 <text:s/>取締色情 <text:s text:c="3"/>查獲人數</text:p>
          </table:table-cell>
          <table:table-cell office:value-type="string" table:number-columns-spanned="1" table:number-rows-spanned="3" table:style-name="ce250">
            <text:p>本期較去年同期取締色情查獲人數增減百分比(%)</text:p>
          </table:table-cell>
          <table:table-cell table:style-name="ce224"/>
          <table:table-cell table:style-name="ce225"/>
          <table:table-cell table:style-name="ce216"/>
          <table:table-cell table:number-columns-repeated="16366" table:style-name="ce2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4"/>
          <table:table-cell table:number-columns-repeated="16368" table:style-name="ce225"/>
        </table:table-row>
        <table:table-row table:style-name="ro5">
          <table:covered-table-cell/>
          <table:table-cell office:value-type="string" table:style-name="ce226">
            <text:p>件數</text:p>
          </table:table-cell>
          <table:table-cell office:value-type="string" table:style-name="ce226">
            <text:p>人數</text:p>
          </table:table-cell>
          <table:table-cell office:value-type="string" table:style-name="ce226">
            <text:p>件數</text:p>
          </table:table-cell>
          <table:table-cell office:value-type="string" table:style-name="ce226">
            <text:p>人數</text:p>
          </table:table-cell>
          <table:table-cell office:value-type="string" table:style-name="ce226">
            <text:p>件數</text:p>
          </table:table-cell>
          <table:table-cell office:value-type="string" table:style-name="ce226">
            <text:p>人數</text:p>
          </table:table-cell>
          <table:table-cell office:value-type="string" table:style-name="ce226">
            <text:p>件數</text:p>
          </table:table-cell>
          <table:table-cell office:value-type="string" table:style-name="ce226">
            <text:p>人數</text:p>
          </table:table-cell>
          <table:table-cell office:value-type="string" table:style-name="ce226">
            <text:p>件數</text:p>
          </table:table-cell>
          <table:table-cell office:value-type="string" table:style-name="ce226">
            <text:p>人數</text:p>
          </table:table-cell>
          <table:table-cell office:value-type="string" table:style-name="ce226">
            <text:p>件數</text:p>
          </table:table-cell>
          <table:table-cell office:value-type="string" table:style-name="ce227">
            <text:p>人數</text:p>
          </table:table-cell>
          <table:covered-table-cell/>
          <table:covered-table-cell/>
          <table:table-cell table:style-name="ce224"/>
          <table:table-cell table:number-columns-repeated="16368" table:style-name="ce225"/>
        </table:table-row>
        <table:table-row table:style-name="ro4">
          <table:table-cell office:value-type="string" table:style-name="ce228">
            <text:p>總 <text:s text:c="7"/>計</text:p>
          </table:table-cell>
          <table:table-cell office:value-type="float" office:value="339" table:style-name="ce229">
            <text:p><text:s/>339<text:s/></text:p>
          </table:table-cell>
          <table:table-cell office:value-type="float" office:value="1518" table:style-name="ce229">
            <text:p><text:s/>1,518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29" table:style-name="ce229">
            <text:p><text:s/>29<text:s/></text:p>
          </table:table-cell>
          <table:table-cell office:value-type="float" office:value="337" table:style-name="ce229">
            <text:p><text:s/>337<text:s/></text:p>
          </table:table-cell>
          <table:table-cell office:value-type="float" office:value="1489" table:style-name="ce229">
            <text:p><text:s/>1,489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265" table:style-name="ce230">
            <text:p><text:s/>1,265<text:s/></text:p>
          </table:table-cell>
          <table:table-cell office:value-type="float" office:value="19.999999999999996" table:style-name="ce231">
            <text:p><text:s/>20.00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28">
            <text:p>局 <text:s/>本 <text:s/>部</text:p>
          </table:table-cell>
          <table:table-cell office:value-type="float" office:value="47" table:style-name="ce229">
            <text:p><text:s/>47<text:s/></text:p>
          </table:table-cell>
          <table:table-cell office:value-type="float" office:value="292" table:style-name="ce229">
            <text:p><text:s/>29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7" table:style-name="ce232">
            <text:p><text:s/>47<text:s/></text:p>
          </table:table-cell>
          <table:table-cell office:value-type="float" office:value="292" table:style-name="ce232">
            <text:p><text:s/>29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15" table:style-name="ce230">
            <text:p><text:s/>315<text:s/></text:p>
          </table:table-cell>
          <table:table-cell office:value-type="float" office:value="-7.3015873015872979" table:style-name="ce231">
            <text:p>- 7.30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28">
            <text:p>新興分局</text:p>
          </table:table-cell>
          <table:table-cell office:value-type="float" office:value="42" table:style-name="ce229">
            <text:p><text:s/>42<text:s/></text:p>
          </table:table-cell>
          <table:table-cell office:value-type="float" office:value="198" table:style-name="ce229">
            <text:p><text:s/>19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2" table:style-name="ce232">
            <text:p><text:s/>42<text:s/></text:p>
          </table:table-cell>
          <table:table-cell office:value-type="float" office:value="198" table:style-name="ce232">
            <text:p><text:s/>19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65" table:style-name="ce230">
            <text:p><text:s/>165<text:s/></text:p>
          </table:table-cell>
          <table:table-cell office:value-type="float" office:value="19.999999999999996" table:style-name="ce231">
            <text:p><text:s/>20.00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28">
            <text:p>苓雅分局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95" table:style-name="ce229">
            <text:p><text:s/>9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0" table:style-name="ce232">
            <text:p><text:s/>20<text:s/></text:p>
          </table:table-cell>
          <table:table-cell office:value-type="float" office:value="95" table:style-name="ce232">
            <text:p><text:s/>9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2" table:style-name="ce230">
            <text:p><text:s/>72<text:s/></text:p>
          </table:table-cell>
          <table:table-cell office:value-type="float" office:value="31.944444444444443" table:style-name="ce231">
            <text:p><text:s/>31.94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28">
            <text:p>三民第一分局</text:p>
          </table:table-cell>
          <table:table-cell office:value-type="float" office:value="26.5" table:style-name="ce229">
            <text:p><text:s/>27<text:s/></text:p>
          </table:table-cell>
          <table:table-cell office:value-type="float" office:value="161" table:style-name="ce229">
            <text:p><text:s/>16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6.5" table:style-name="ce232">
            <text:p><text:s/>27<text:s/></text:p>
          </table:table-cell>
          <table:table-cell office:value-type="float" office:value="161" table:style-name="ce232">
            <text:p><text:s/>16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9" table:style-name="ce230">
            <text:p><text:s/>79<text:s/></text:p>
          </table:table-cell>
          <table:table-cell office:value-type="float" office:value="103.79746835443041" table:style-name="ce231">
            <text:p><text:s/>103.80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28">
            <text:p>三民第二分局</text:p>
          </table:table-cell>
          <table:table-cell office:value-type="float" office:value="17" table:style-name="ce229">
            <text:p><text:s/>17<text:s/></text:p>
          </table:table-cell>
          <table:table-cell office:value-type="float" office:value="58" table:style-name="ce229">
            <text:p><text:s/>5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7" table:style-name="ce232">
            <text:p><text:s/>17<text:s/></text:p>
          </table:table-cell>
          <table:table-cell office:value-type="float" office:value="58" table:style-name="ce232">
            <text:p><text:s/>5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7" table:style-name="ce230">
            <text:p><text:s/>47<text:s/></text:p>
          </table:table-cell>
          <table:table-cell office:value-type="float" office:value="23.404255319148938" table:style-name="ce231">
            <text:p><text:s/>23.40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28">
            <text:p>左營分局</text:p>
          </table:table-cell>
          <table:table-cell office:value-type="float" office:value="25" table:style-name="ce229">
            <text:p><text:s/>25<text:s/></text:p>
          </table:table-cell>
          <table:table-cell office:value-type="float" office:value="100" table:style-name="ce229">
            <text:p><text:s/>10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4" table:style-name="ce232">
            <text:p><text:s/>24<text:s/></text:p>
          </table:table-cell>
          <table:table-cell office:value-type="float" office:value="24" table:style-name="ce232">
            <text:p><text:s/>24<text:s/></text:p>
          </table:table-cell>
          <table:table-cell office:value-type="float" office:value="76" table:style-name="ce232">
            <text:p><text:s/>7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8" table:style-name="ce230">
            <text:p><text:s/>78<text:s/></text:p>
          </table:table-cell>
          <table:table-cell office:value-type="float" office:value="28.205128205128215" table:style-name="ce231">
            <text:p><text:s/>28.21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28">
            <text:p>前鎮分局</text:p>
          </table:table-cell>
          <table:table-cell office:value-type="float" office:value="18" table:style-name="ce229">
            <text:p><text:s/>18<text:s/></text:p>
          </table:table-cell>
          <table:table-cell office:value-type="float" office:value="58" table:style-name="ce229">
            <text:p><text:s/>5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8" table:style-name="ce232">
            <text:p><text:s/>18<text:s/></text:p>
          </table:table-cell>
          <table:table-cell office:value-type="float" office:value="58" table:style-name="ce232">
            <text:p><text:s/>5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5" table:style-name="ce230">
            <text:p><text:s/>45<text:s/></text:p>
          </table:table-cell>
          <table:table-cell office:value-type="float" office:value="28.888888888888896" table:style-name="ce231">
            <text:p><text:s/>28.89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28">
            <text:p>鼓山分局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39" table:style-name="ce229">
            <text:p><text:s/>3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39" table:style-name="ce232">
            <text:p><text:s/>3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5" table:style-name="ce230">
            <text:p><text:s/>75<text:s/></text:p>
          </table:table-cell>
          <table:table-cell office:value-type="float" office:value="-48" table:style-name="ce231">
            <text:p>- 48.00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28">
            <text:p>鹽埕分局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21" table:style-name="ce229">
            <text:p><text:s/>2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21" table:style-name="ce232">
            <text:p><text:s/>2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3" table:style-name="ce230">
            <text:p><text:s/>53<text:s/></text:p>
          </table:table-cell>
          <table:table-cell office:value-type="float" office:value="-60.377358490566039" table:style-name="ce231">
            <text:p>- 60.38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28">
            <text:p>小港分局</text:p>
          </table:table-cell>
          <table:table-cell office:value-type="float" office:value="10" table:style-name="ce229">
            <text:p><text:s/>10<text:s/></text:p>
          </table:table-cell>
          <table:table-cell office:value-type="float" office:value="49" table:style-name="ce229">
            <text:p><text:s/>4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44" table:style-name="ce232">
            <text:p><text:s/>4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1" table:style-name="ce230">
            <text:p><text:s/>21<text:s/></text:p>
          </table:table-cell>
          <table:table-cell office:value-type="float" office:value="133.33333333333334" table:style-name="ce231">
            <text:p><text:s/>133.33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28">
            <text:p>楠梓分局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60" table:style-name="ce229">
            <text:p><text:s/>6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" table:style-name="ce232">
            <text:p><text:s/>11<text:s/></text:p>
          </table:table-cell>
          <table:table-cell office:value-type="float" office:value="60" table:style-name="ce232">
            <text:p><text:s/>6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9" table:style-name="ce230">
            <text:p><text:s/>29<text:s/></text:p>
          </table:table-cell>
          <table:table-cell office:value-type="float" office:value="106.89655172413795" table:style-name="ce231">
            <text:p><text:s/>106.90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33">
            <text:p>鳳山分局</text:p>
          </table:table-cell>
          <table:table-cell office:value-type="float" office:value="40" table:style-name="ce229">
            <text:p><text:s/>40<text:s/></text:p>
          </table:table-cell>
          <table:table-cell office:value-type="float" office:value="162" table:style-name="ce229">
            <text:p><text:s/>16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0" table:style-name="ce232">
            <text:p><text:s/>40<text:s/></text:p>
          </table:table-cell>
          <table:table-cell office:value-type="float" office:value="162" table:style-name="ce232">
            <text:p><text:s/>16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7" table:style-name="ce230">
            <text:p><text:s/>87<text:s/></text:p>
          </table:table-cell>
          <table:table-cell office:value-type="float" office:value="86.206896551724128" table:style-name="ce231">
            <text:p><text:s/>86.21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33">
            <text:p>仁武分局</text:p>
          </table:table-cell>
          <table:table-cell office:value-type="float" office:value="10.5" table:style-name="ce229">
            <text:p><text:s/>11<text:s/></text:p>
          </table:table-cell>
          <table:table-cell office:value-type="float" office:value="33" table:style-name="ce229">
            <text:p><text:s/>3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0.5" table:style-name="ce232">
            <text:p><text:s/>11<text:s/></text:p>
          </table:table-cell>
          <table:table-cell office:value-type="float" office:value="33" table:style-name="ce232">
            <text:p><text:s/>3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1" table:style-name="ce230">
            <text:p><text:s/>41<text:s/></text:p>
          </table:table-cell>
          <table:table-cell office:value-type="float" office:value="-19.512195121951216" table:style-name="ce231">
            <text:p>- 19.51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33">
            <text:p>岡山分局</text:p>
          </table:table-cell>
          <table:table-cell office:value-type="float" office:value="17" table:style-name="ce229">
            <text:p><text:s/>17<text:s/></text:p>
          </table:table-cell>
          <table:table-cell office:value-type="float" office:value="41" table:style-name="ce229">
            <text:p><text:s/>4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7" table:style-name="ce232">
            <text:p><text:s/>17<text:s/></text:p>
          </table:table-cell>
          <table:table-cell office:value-type="float" office:value="41" table:style-name="ce232">
            <text:p><text:s/>4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1" table:style-name="ce230">
            <text:p><text:s/>41<text:s/></text:p>
          </table:table-cell>
          <table:table-cell office:value-type="float" office:value="0" table:style-name="ce231">
            <text:p><text:s/>0.00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33">
            <text:p>林園分局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73" table:style-name="ce229">
            <text:p><text:s/>7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0" table:style-name="ce232">
            <text:p><text:s/>20<text:s/></text:p>
          </table:table-cell>
          <table:table-cell office:value-type="float" office:value="73" table:style-name="ce232">
            <text:p><text:s/>7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5" table:style-name="ce230">
            <text:p><text:s/>65<text:s/></text:p>
          </table:table-cell>
          <table:table-cell office:value-type="float" office:value="12.307692307692308" table:style-name="ce231">
            <text:p><text:s/>12.31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33">
            <text:p>湖內分局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60" table:style-name="ce229">
            <text:p><text:s/>6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5" table:style-name="ce232">
            <text:p><text:s/>15<text:s/></text:p>
          </table:table-cell>
          <table:table-cell office:value-type="float" office:value="60" table:style-name="ce232">
            <text:p><text:s/>6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4" table:style-name="ce230">
            <text:p><text:s/>44<text:s/></text:p>
          </table:table-cell>
          <table:table-cell office:value-type="float" office:value="36.363636363636353" table:style-name="ce231">
            <text:p><text:s/>36.36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33">
            <text:p>旗山分局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18" table:style-name="ce229">
            <text:p><text:s/>1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18" table:style-name="ce232">
            <text:p><text:s/>1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" table:style-name="ce230">
            <text:p><text:s/>8<text:s/></text:p>
          </table:table-cell>
          <table:table-cell office:value-type="float" office:value="125" table:style-name="ce231">
            <text:p><text:s/>125.00<text:s/>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33">
            <text:p>六龜分局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string" table:style-name="ce231">
            <text:p>--<text:s/></text:p>
          </table:table-cell>
          <table:table-cell table:number-columns-repeated="16369" table:style-name="ce225"/>
        </table:table-row>
        <table:table-row table:style-name="ro1">
          <table:table-cell office:value-type="string" table:style-name="ce213">
            <text:p>填表</text:p>
          </table:table-cell>
          <table:table-cell table:style-name="ce213"/>
          <table:table-cell table:style-name="ce225"/>
          <table:table-cell office:value-type="string" table:style-name="ce223">
            <text:p>審核</text:p>
          </table:table-cell>
          <table:table-cell table:style-name="ce213"/>
          <table:table-cell table:style-name="ce225"/>
          <table:table-cell office:value-type="string" table:style-name="ce234">
            <text:p><text:s text:c="2"/>主辦業務人員</text:p>
          </table:table-cell>
          <table:table-cell table:number-columns-repeated="2" table:style-name="ce225"/>
          <table:table-cell office:value-type="string" table:style-name="ce235">
            <text:p>機關長官</text:p>
          </table:table-cell>
          <table:table-cell table:style-name="ce225"/>
          <table:table-cell table:style-name="ce236"/>
          <table:table-cell office:value-type="string" table:number-columns-spanned="3" table:number-rows-spanned="1" table:style-name="ce251">
            <text:p>民國 <text:s text:c="3"/>年 <text:s text:c="3"/>月 <text:s text:c="3"/>日 編製</text:p>
          </table:table-cell>
          <table:covered-table-cell table:number-columns-repeated="2"/>
          <table:table-cell table:number-columns-repeated="2" table:style-name="ce216"/>
          <table:table-cell table:number-columns-repeated="2" table:style-name="ce223"/>
          <table:table-cell table:number-columns-repeated="16365" table:style-name="ce225"/>
        </table:table-row>
        <table:table-row table:style-name="ro1">
          <table:table-cell table:number-columns-repeated="6" table:style-name="ce225"/>
          <table:table-cell office:value-type="string" table:style-name="ce234">
            <text:p><text:s text:c="2"/>主辦統計人員</text:p>
          </table:table-cell>
          <table:table-cell table:number-columns-repeated="4" table:style-name="ce225"/>
          <table:table-cell table:number-columns-repeated="3" table:style-name="ce237"/>
          <table:table-cell table:style-name="ce238"/>
          <table:table-cell table:number-columns-repeated="2" table:style-name="ce216"/>
          <table:table-cell table:number-columns-repeated="2" table:style-name="ce223"/>
          <table:table-cell table:number-columns-repeated="16365" table:style-name="ce225"/>
        </table:table-row>
        <table:table-row table:style-name="ro1">
          <table:table-cell table:number-columns-repeated="15" table:style-name="ce225"/>
          <table:table-cell table:number-columns-repeated="2" table:style-name="ce216"/>
          <table:table-cell table:number-columns-repeated="2" table:style-name="ce223"/>
          <table:table-cell table:number-columns-repeated="16365" table:style-name="ce225"/>
        </table:table-row>
        <table:table-row table:style-name="ro1">
          <table:table-cell office:value-type="string" table:style-name="ce213">
            <text:p>資料來源：本局行政科依據各分局「取締色情績效日報表及月報表」彙編。</text:p>
          </table:table-cell>
          <table:table-cell table:number-columns-repeated="16383" table:style-name="ce225"/>
        </table:table-row>
        <table:table-row table:style-name="ro1">
          <table:table-cell office:value-type="string" table:style-name="ce225">
            <text:p>填表說明：本表編製１式４份，１份送市府研考會、１份送市府主計處、１份送本局統計室、１份自存。</text:p>
          </table:table-cell>
          <table:table-cell table:number-columns-repeated="16383" table:style-name="ce225"/>
        </table:table-row>
        <table:table-row table:number-rows-repeated="1048545" table:style-name="ro6">
          <table:table-cell table:number-columns-repeated="16384"/>
        </table:table-row>
      </table:table>
      <table:table table:name="100" table:style-name="ta3">
        <table:table-column table:style-name="co11" table:default-cell-style-name="ce239"/>
        <table:table-column table:style-name="co12" table:number-columns-repeated="4" table:default-cell-style-name="ce239"/>
        <table:table-column table:style-name="co12" table:number-columns-repeated="10" table:default-cell-style-name="ce240"/>
        <table:table-column table:style-name="co9" table:number-columns-repeated="2" table:default-cell-style-name="ce240"/>
        <table:table-column table:style-name="co10" table:number-columns-repeated="16367" table:default-cell-style-name="ce240"/>
        <table:table-row table:style-name="ro1">
          <table:table-cell office:value-type="string" table:style-name="ce252">
            <text:p>公開類</text:p>
          </table:table-cell>
          <table:table-cell table:number-columns-repeated="4" table:style-name="ce213"/>
          <table:table-cell table:number-columns-repeated="4" table:style-name="ce214"/>
          <table:table-cell table:number-columns-spanned="3" table:number-rows-spanned="1" table:style-name="ce274"/>
          <table:covered-table-cell table:number-columns-repeated="2"/>
          <table:table-cell office:value-type="string" table:style-name="ce253">
            <text:p>編製機關</text:p>
          </table:table-cell>
          <table:table-cell office:value-type="string" table:number-columns-spanned="2" table:number-rows-spanned="1" table:style-name="ce275">
            <text:p>警 <text:s text:c="3"/>察 <text:s text:c="3"/>局</text:p>
          </table:table-cell>
          <table:covered-table-cell/>
          <table:table-cell table:number-columns-repeated="2" table:style-name="ce216"/>
          <table:table-cell table:number-columns-repeated="16367" table:style-name="ce214"/>
        </table:table-row>
        <table:table-row table:style-name="ro1">
          <table:table-cell office:value-type="string" table:style-name="ce254">
            <text:p>月(年)報</text:p>
          </table:table-cell>
          <table:table-cell office:value-type="string" table:style-name="ce219">
            <text:p>次月10日(次年1月底)前編報</text:p>
          </table:table-cell>
          <table:table-cell table:number-columns-repeated="3" table:style-name="ce255"/>
          <table:table-cell table:style-name="ce218"/>
          <table:table-cell table:number-columns-repeated="3" table:style-name="ce219"/>
          <table:table-cell table:number-columns-spanned="3" table:number-rows-spanned="1" table:style-name="ce276"/>
          <table:covered-table-cell table:number-columns-repeated="2"/>
          <table:table-cell office:value-type="string" table:style-name="ce253">
            <text:p>表 <text:s/>　號</text:p>
          </table:table-cell>
          <table:table-cell office:value-type="string" table:number-columns-spanned="2" table:number-rows-spanned="1" table:style-name="ce275">
            <text:p>1739 - 92 - 04</text:p>
          </table:table-cell>
          <table:covered-table-cell/>
          <table:table-cell table:number-columns-repeated="2" table:style-name="ce216"/>
          <table:table-cell table:number-columns-repeated="16367" table:style-name="ce214"/>
        </table:table-row>
        <table:table-row table:style-name="ro2">
          <table:table-cell office:value-type="string" table:number-columns-spanned="15" table:number-rows-spanned="1" table:style-name="ce277">
            <text:p><text:s text:c="2"/>高雄市政府警察局取締色情績效</text:p>
          </table:table-cell>
          <table:covered-table-cell table:number-columns-repeated="14"/>
          <table:table-cell table:number-columns-repeated="2" table:style-name="ce216"/>
          <table:table-cell table:number-columns-repeated="16367" table:style-name="ce214"/>
        </table:table-row>
        <table:table-row table:style-name="ro3">
          <table:table-cell office:value-type="string" table:number-columns-spanned="15" table:number-rows-spanned="1" table:style-name="ce278">
            <text:p>中華民國100年</text:p>
          </table:table-cell>
          <table:covered-table-cell table:number-columns-repeated="14"/>
          <table:table-cell table:style-name="ce223"/>
          <table:table-cell table:number-columns-repeated="16368" table:style-name="ce216"/>
        </table:table-row>
        <table:table-row table:style-name="ro9">
          <table:table-cell table:number-columns-repeated="4" table:style-name="ce216"/>
          <table:table-cell table:style-name="ce257"/>
          <table:table-cell table:style-name="ce256"/>
          <table:table-cell table:style-name="ce258"/>
          <table:table-cell table:style-name="ce216"/>
          <table:table-cell table:style-name="ce258"/>
          <table:table-cell table:number-columns-repeated="5" table:style-name="ce216"/>
          <table:table-cell office:value-type="string" table:style-name="ce216">
            <text:p>單位：件、人</text:p>
          </table:table-cell>
          <table:table-cell table:style-name="ce223"/>
          <table:table-cell table:number-columns-repeated="16368" table:style-name="ce216"/>
        </table:table-row>
        <table:table-row table:style-name="ro4">
          <table:table-cell table:number-columns-spanned="1" table:number-rows-spanned="3" table:style-name="ce279"/>
          <table:table-cell office:value-type="string" table:number-columns-spanned="2" table:number-rows-spanned="2" table:style-name="ce280">
            <text:p>總計</text:p>
          </table:table-cell>
          <table:covered-table-cell/>
          <table:table-cell office:value-type="string" table:number-columns-spanned="2" table:number-rows-spanned="2" table:style-name="ce280">
            <text:p>未滿18歲兒童少年 <text:s text:c="5"/>從事性交易行為者</text:p>
          </table:table-cell>
          <table:covered-table-cell/>
          <table:table-cell office:value-type="string" table:number-columns-spanned="2" table:number-rows-spanned="2" table:style-name="ce280">
            <text:p>與未滿18歲兒童少年 <text:s text:c="3"/>從事性交易者</text:p>
          </table:table-cell>
          <table:covered-table-cell/>
          <table:table-cell office:value-type="string" table:number-columns-spanned="2" table:number-rows-spanned="2" table:style-name="ce280">
            <text:p>其他違反兒童少年 <text:s text:c="5"/>性交易防制條例者</text:p>
          </table:table-cell>
          <table:covered-table-cell/>
          <table:table-cell office:value-type="string" table:number-columns-spanned="2" table:number-rows-spanned="2" table:style-name="ce280">
            <text:p>妨害風化(俗)行為者</text:p>
          </table:table-cell>
          <table:covered-table-cell/>
          <table:table-cell office:value-type="string" table:number-columns-spanned="2" table:number-rows-spanned="2" table:style-name="ce280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81">
            <text:p>去年同期 <text:s/>取締色情 <text:s text:c="3"/>查獲人數</text:p>
          </table:table-cell>
          <table:table-cell office:value-type="string" table:number-columns-spanned="1" table:number-rows-spanned="3" table:style-name="ce282">
            <text:p>本期較去年同期取締色情查獲人數增減百分比(%)</text:p>
          </table:table-cell>
          <table:table-cell table:style-name="ce224"/>
          <table:table-cell table:number-columns-repeated="16368" table:style-name="ce2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4"/>
          <table:table-cell table:number-columns-repeated="16368" table:style-name="ce225"/>
        </table:table-row>
        <table:table-row table:style-name="ro5">
          <table:covered-table-cell/>
          <table:table-cell office:value-type="string" table:style-name="ce260">
            <text:p>件數</text:p>
          </table:table-cell>
          <table:table-cell office:value-type="string" table:style-name="ce261">
            <text:p>人數</text:p>
          </table:table-cell>
          <table:table-cell office:value-type="string" table:style-name="ce260">
            <text:p>件數</text:p>
          </table:table-cell>
          <table:table-cell office:value-type="string" table:style-name="ce260">
            <text:p>人數</text:p>
          </table:table-cell>
          <table:table-cell office:value-type="string" table:style-name="ce260">
            <text:p>件數</text:p>
          </table:table-cell>
          <table:table-cell office:value-type="string" table:style-name="ce260">
            <text:p>人數</text:p>
          </table:table-cell>
          <table:table-cell office:value-type="string" table:style-name="ce260">
            <text:p>件數</text:p>
          </table:table-cell>
          <table:table-cell office:value-type="string" table:style-name="ce260">
            <text:p>人數</text:p>
          </table:table-cell>
          <table:table-cell office:value-type="string" table:style-name="ce260">
            <text:p>件數</text:p>
          </table:table-cell>
          <table:table-cell office:value-type="string" table:style-name="ce260">
            <text:p>人數</text:p>
          </table:table-cell>
          <table:table-cell office:value-type="string" table:style-name="ce260">
            <text:p>件數</text:p>
          </table:table-cell>
          <table:table-cell office:value-type="string" table:style-name="ce260">
            <text:p>人數</text:p>
          </table:table-cell>
          <table:covered-table-cell/>
          <table:covered-table-cell/>
          <table:table-cell table:style-name="ce224"/>
          <table:table-cell table:number-columns-repeated="16368" table:style-name="ce225"/>
        </table:table-row>
        <table:table-row table:style-name="ro4">
          <table:table-cell office:value-type="string" table:style-name="ce260">
            <text:p>總 <text:s text:c="7"/>計</text:p>
          </table:table-cell>
          <table:table-cell office:value-type="float" office:value="406" table:style-name="ce262">
            <text:p><text:s/>406<text:s/></text:p>
          </table:table-cell>
          <table:table-cell office:value-type="float" office:value="1265" table:style-name="ce263">
            <text:p><text:s/>1,265<text:s/></text:p>
          </table:table-cell>
          <table:table-cell office:value-type="float" office:value="4" table:style-name="ce263">
            <text:p><text:s/>4<text:s/></text:p>
          </table:table-cell>
          <table:table-cell office:value-type="float" office:value="32" table:style-name="ce263">
            <text:p><text:s/>32<text:s/></text:p>
          </table:table-cell>
          <table:table-cell office:value-type="float" office:value="3" table:style-name="ce263">
            <text:p><text:s/>3<text:s/></text:p>
          </table:table-cell>
          <table:table-cell office:value-type="float" office:value="6" table:style-name="ce263">
            <text:p><text:s/>6<text:s/></text:p>
          </table:table-cell>
          <table:table-cell office:value-type="float" office:value="10" table:style-name="ce263">
            <text:p><text:s/>10<text:s/></text:p>
          </table:table-cell>
          <table:table-cell office:value-type="float" office:value="81" table:style-name="ce263">
            <text:p><text:s/>81<text:s/></text:p>
          </table:table-cell>
          <table:table-cell office:value-type="float" office:value="389" table:style-name="ce263">
            <text:p><text:s/>389<text:s/></text:p>
          </table:table-cell>
          <table:table-cell office:value-type="float" office:value="1144" table:style-name="ce263">
            <text:p><text:s/>1,144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942" table:style-name="ce265">
            <text:p><text:s/>942<text:s/></text:p>
          </table:table-cell>
          <table:table-cell office:value-type="float" office:value="34.29" table:style-name="ce266">
            <text:p>34.29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60">
            <text:p>局本部</text:p>
          </table:table-cell>
          <table:table-cell office:value-type="float" office:value="71" table:style-name="ce267">
            <text:p><text:s/>71<text:s/></text:p>
          </table:table-cell>
          <table:table-cell office:value-type="float" office:value="315" table:style-name="ce268">
            <text:p><text:s/>31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4" table:style-name="ce232">
            <text:p><text:s/>1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30" table:style-name="ce232">
            <text:p><text:s/>30<text:s/></text:p>
          </table:table-cell>
          <table:table-cell office:value-type="float" office:value="69" table:style-name="ce232">
            <text:p><text:s/>69<text:s/></text:p>
          </table:table-cell>
          <table:table-cell office:value-type="float" office:value="271" table:style-name="ce232">
            <text:p><text:s/>27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49" table:style-name="ce270">
            <text:p><text:s/>249<text:s/></text:p>
          </table:table-cell>
          <table:table-cell office:value-type="float" office:value="26.51" table:style-name="ce266">
            <text:p>26.51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60">
            <text:p>新興分局</text:p>
          </table:table-cell>
          <table:table-cell office:value-type="float" office:value="49" table:style-name="ce267">
            <text:p><text:s/>49<text:s/></text:p>
          </table:table-cell>
          <table:table-cell office:value-type="float" office:value="165" table:style-name="ce268">
            <text:p><text:s/>16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9" table:style-name="ce232">
            <text:p><text:s/>49<text:s/></text:p>
          </table:table-cell>
          <table:table-cell office:value-type="float" office:value="165" table:style-name="ce232">
            <text:p><text:s/>16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67" table:style-name="ce270">
            <text:p><text:s/>167<text:s/></text:p>
          </table:table-cell>
          <table:table-cell office:value-type="float" office:value="-1.2" table:style-name="ce266">
            <text:p>-1.20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60">
            <text:p>苓雅分局</text:p>
          </table:table-cell>
          <table:table-cell office:value-type="float" office:value="30" table:style-name="ce267">
            <text:p><text:s/>30<text:s/></text:p>
          </table:table-cell>
          <table:table-cell office:value-type="float" office:value="72" table:style-name="ce268">
            <text:p><text:s/>7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0" table:style-name="ce232">
            <text:p><text:s/>30<text:s/></text:p>
          </table:table-cell>
          <table:table-cell office:value-type="float" office:value="72" table:style-name="ce232">
            <text:p><text:s/>7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130" table:style-name="ce270">
            <text:p><text:s/>130<text:s/></text:p>
          </table:table-cell>
          <table:table-cell office:value-type="float" office:value="-44.62" table:style-name="ce266">
            <text:p>-44.62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60">
            <text:p>三民第一分局</text:p>
          </table:table-cell>
          <table:table-cell office:value-type="float" office:value="35" table:style-name="ce267">
            <text:p><text:s/>35<text:s/></text:p>
          </table:table-cell>
          <table:table-cell office:value-type="float" office:value="79" table:style-name="ce268">
            <text:p><text:s/>7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4" table:style-name="ce232">
            <text:p><text:s/>34<text:s/></text:p>
          </table:table-cell>
          <table:table-cell office:value-type="float" office:value="77" table:style-name="ce232">
            <text:p><text:s/>7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95" table:style-name="ce270">
            <text:p><text:s/>95<text:s/></text:p>
          </table:table-cell>
          <table:table-cell office:value-type="float" office:value="-16.84" table:style-name="ce266">
            <text:p>-16.84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60">
            <text:p>三民第二分局</text:p>
          </table:table-cell>
          <table:table-cell office:value-type="float" office:value="20" table:style-name="ce267">
            <text:p><text:s/>20<text:s/></text:p>
          </table:table-cell>
          <table:table-cell office:value-type="float" office:value="47" table:style-name="ce268">
            <text:p><text:s/>4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18" table:style-name="ce232">
            <text:p><text:s/>18<text:s/></text:p>
          </table:table-cell>
          <table:table-cell office:value-type="float" office:value="43" table:style-name="ce232">
            <text:p><text:s/>4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36" table:style-name="ce270">
            <text:p><text:s/>36<text:s/></text:p>
          </table:table-cell>
          <table:table-cell office:value-type="float" office:value="30.56" table:style-name="ce266">
            <text:p>30.56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60">
            <text:p>左營分局</text:p>
          </table:table-cell>
          <table:table-cell office:value-type="float" office:value="32" table:style-name="ce267">
            <text:p><text:s/>32<text:s/></text:p>
          </table:table-cell>
          <table:table-cell office:value-type="float" office:value="78" table:style-name="ce268">
            <text:p><text:s/>78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2" table:style-name="ce232">
            <text:p><text:s/>12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9" table:style-name="ce232">
            <text:p><text:s/>29<text:s/></text:p>
          </table:table-cell>
          <table:table-cell office:value-type="float" office:value="62" table:style-name="ce232">
            <text:p><text:s/>6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77" table:style-name="ce270">
            <text:p><text:s/>77<text:s/></text:p>
          </table:table-cell>
          <table:table-cell office:value-type="float" office:value="1.3" table:style-name="ce266">
            <text:p>1.30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60">
            <text:p>前鎮分局</text:p>
          </table:table-cell>
          <table:table-cell office:value-type="float" office:value="18" table:style-name="ce267">
            <text:p><text:s/>18<text:s/></text:p>
          </table:table-cell>
          <table:table-cell office:value-type="float" office:value="45" table:style-name="ce268">
            <text:p><text:s/>4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8" table:style-name="ce232">
            <text:p><text:s/>18<text:s/></text:p>
          </table:table-cell>
          <table:table-cell office:value-type="float" office:value="45" table:style-name="ce232">
            <text:p><text:s/>4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44" table:style-name="ce270">
            <text:p><text:s/>44<text:s/></text:p>
          </table:table-cell>
          <table:table-cell office:value-type="float" office:value="2.27" table:style-name="ce266">
            <text:p>2.27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60">
            <text:p>鼓山分局</text:p>
          </table:table-cell>
          <table:table-cell office:value-type="float" office:value="13" table:style-name="ce267">
            <text:p><text:s/>13<text:s/></text:p>
          </table:table-cell>
          <table:table-cell office:value-type="float" office:value="75" table:style-name="ce268">
            <text:p><text:s/>75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0" table:style-name="ce232">
            <text:p><text:s/>10<text:s/></text:p>
          </table:table-cell>
          <table:table-cell office:value-type="float" office:value="69" table:style-name="ce232">
            <text:p><text:s/>6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49" table:style-name="ce270">
            <text:p><text:s/>49<text:s/></text:p>
          </table:table-cell>
          <table:table-cell office:value-type="float" office:value="53.06" table:style-name="ce266">
            <text:p>53.06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60">
            <text:p>鹽埕分局</text:p>
          </table:table-cell>
          <table:table-cell office:value-type="float" office:value="9" table:style-name="ce267">
            <text:p><text:s/>9<text:s/></text:p>
          </table:table-cell>
          <table:table-cell office:value-type="float" office:value="53" table:style-name="ce268">
            <text:p><text:s/>5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43" table:style-name="ce232">
            <text:p><text:s/>43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10" table:style-name="ce232">
            <text:p><text:s/>1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20" table:style-name="ce270">
            <text:p><text:s/>20<text:s/></text:p>
          </table:table-cell>
          <table:table-cell office:value-type="float" office:value="165" table:style-name="ce266">
            <text:p>165.00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60">
            <text:p>小港分局</text:p>
          </table:table-cell>
          <table:table-cell office:value-type="float" office:value="9" table:style-name="ce267">
            <text:p><text:s/>9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19" table:style-name="ce232">
            <text:p><text:s/>1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39" table:style-name="ce270">
            <text:p><text:s/>39<text:s/></text:p>
          </table:table-cell>
          <table:table-cell office:value-type="float" office:value="-46.15" table:style-name="ce266">
            <text:p>-46.15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60">
            <text:p>楠梓分局</text:p>
          </table:table-cell>
          <table:table-cell office:value-type="float" office:value="14" table:style-name="ce267">
            <text:p><text:s/>14<text:s/></text:p>
          </table:table-cell>
          <table:table-cell office:value-type="float" office:value="29" table:style-name="ce268">
            <text:p><text:s/>2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4" table:style-name="ce232">
            <text:p><text:s/>14<text:s/></text:p>
          </table:table-cell>
          <table:table-cell office:value-type="float" office:value="29" table:style-name="ce232">
            <text:p><text:s/>2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36" table:style-name="ce270">
            <text:p><text:s/>36<text:s/></text:p>
          </table:table-cell>
          <table:table-cell office:value-type="float" office:value="-19.440000000000001" table:style-name="ce266">
            <text:p>-19.44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59">
            <text:p>鳳山分局</text:p>
          </table:table-cell>
          <table:table-cell office:value-type="float" office:value="33" table:style-name="ce267">
            <text:p><text:s/>33<text:s/></text:p>
          </table:table-cell>
          <table:table-cell office:value-type="float" office:value="87" table:style-name="ce268">
            <text:p><text:s/>8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3" table:style-name="ce232">
            <text:p><text:s/>33<text:s/></text:p>
          </table:table-cell>
          <table:table-cell office:value-type="float" office:value="87" table:style-name="ce232">
            <text:p><text:s/>8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59">
            <text:p>仁武分局</text:p>
          </table:table-cell>
          <table:table-cell office:value-type="float" office:value="13" table:style-name="ce267">
            <text:p><text:s/>13<text:s/></text:p>
          </table:table-cell>
          <table:table-cell office:value-type="float" office:value="41" table:style-name="ce268">
            <text:p><text:s/>4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41" table:style-name="ce232">
            <text:p><text:s/>4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59">
            <text:p>岡山分局</text:p>
          </table:table-cell>
          <table:table-cell office:value-type="float" office:value="16" table:style-name="ce267">
            <text:p><text:s/>16<text:s/></text:p>
          </table:table-cell>
          <table:table-cell office:value-type="float" office:value="41" table:style-name="ce268">
            <text:p><text:s/>4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6" table:style-name="ce232">
            <text:p><text:s/>16<text:s/></text:p>
          </table:table-cell>
          <table:table-cell office:value-type="float" office:value="41" table:style-name="ce232">
            <text:p><text:s/>4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59">
            <text:p>林園分局</text:p>
          </table:table-cell>
          <table:table-cell office:value-type="float" office:value="24" table:style-name="ce267">
            <text:p><text:s/>24<text:s/></text:p>
          </table:table-cell>
          <table:table-cell office:value-type="float" office:value="65" table:style-name="ce268">
            <text:p><text:s/>6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4" table:style-name="ce232">
            <text:p><text:s/>24<text:s/></text:p>
          </table:table-cell>
          <table:table-cell office:value-type="float" office:value="65" table:style-name="ce232">
            <text:p><text:s/>6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59">
            <text:p>湖內分局</text:p>
          </table:table-cell>
          <table:table-cell office:value-type="float" office:value="16" table:style-name="ce267">
            <text:p><text:s/>16<text:s/></text:p>
          </table:table-cell>
          <table:table-cell office:value-type="float" office:value="44" table:style-name="ce268">
            <text:p><text:s/>4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15" table:style-name="ce232">
            <text:p><text:s/>15<text:s/></text:p>
          </table:table-cell>
          <table:table-cell office:value-type="float" office:value="40" table:style-name="ce232">
            <text:p><text:s/>4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69">
            <text:p><text:s/>2<text:s/>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59">
            <text:p>旗山分局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8" table:style-name="ce268">
            <text:p><text:s/>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8" table:style-name="ce232">
            <text:p><text:s/>8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string" table:style-name="ce270">
            <text:p>…</text:p>
          </table:table-cell>
          <table:table-cell office:value-type="string" table:style-name="ce271">
            <text:p>…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4">
          <table:table-cell office:value-type="string" table:style-name="ce272">
            <text:p>六龜分局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69">
            <text:p><text:s/>-<text:s/></text:p>
          </table:table-cell>
          <table:table-cell office:value-type="string" table:style-name="ce270">
            <text:p>…</text:p>
          </table:table-cell>
          <table:table-cell office:value-type="string" table:style-name="ce273">
            <text:p>…</text:p>
          </table:table-cell>
          <table:table-cell table:number-columns-repeated="12" table:style-name="ce213"/>
          <table:table-cell table:number-columns-repeated="16357" table:style-name="ce225"/>
        </table:table-row>
        <table:table-row table:style-name="ro1">
          <table:table-cell office:value-type="string" table:style-name="ce213">
            <text:p>資料來源：本局行政科。</text:p>
          </table:table-cell>
          <table:table-cell table:number-columns-repeated="16383" table:style-name="ce225"/>
        </table:table-row>
        <table:table-row table:number-rows-repeated="1048548" table:style-name="ro6">
          <table:table-cell table:number-columns-repeated="16384"/>
        </table:table-row>
      </table:table>
      <table:table table:name="99" table:style-name="ta4">
        <table:table-column table:style-name="co8" table:default-cell-style-name="ce239"/>
        <table:table-column table:style-name="co12" table:number-columns-repeated="4" table:default-cell-style-name="ce239"/>
        <table:table-column table:style-name="co12" table:number-columns-repeated="10" table:default-cell-style-name="ce297"/>
        <table:table-column table:style-name="co9" table:number-columns-repeated="2" table:default-cell-style-name="ce297"/>
        <table:table-column table:style-name="co10" table:number-columns-repeated="16367" table:default-cell-style-name="ce297"/>
        <table:table-row table:style-name="ro1">
          <table:table-cell office:value-type="string" table:style-name="ce252">
            <text:p>公開類</text:p>
          </table:table-cell>
          <table:table-cell table:number-columns-repeated="4" table:style-name="ce213"/>
          <table:table-cell table:number-columns-repeated="4" table:style-name="ce214"/>
          <table:table-cell office:value-type="string" table:number-columns-spanned="3" table:number-rows-spanned="1" table:style-name="ce298">
            <text:p>高雄市政府主計處96年1月23日</text:p>
          </table:table-cell>
          <table:covered-table-cell table:number-columns-repeated="2"/>
          <table:table-cell office:value-type="string" table:style-name="ce253">
            <text:p>編製機關</text:p>
          </table:table-cell>
          <table:table-cell office:value-type="string" table:number-columns-spanned="2" table:number-rows-spanned="1" table:style-name="ce275">
            <text:p>警 <text:s text:c="3"/>察 <text:s text:c="3"/>局</text:p>
          </table:table-cell>
          <table:covered-table-cell/>
          <table:table-cell table:number-columns-repeated="2" table:style-name="ce216"/>
          <table:table-cell table:number-columns-repeated="16367" table:style-name="ce214"/>
        </table:table-row>
        <table:table-row table:style-name="ro1">
          <table:table-cell office:value-type="string" table:style-name="ce254">
            <text:p>月(年)報</text:p>
          </table:table-cell>
          <table:table-cell office:value-type="string" table:style-name="ce219">
            <text:p>次月10日(次年1月底)前編報</text:p>
          </table:table-cell>
          <table:table-cell table:number-columns-repeated="3" table:style-name="ce255"/>
          <table:table-cell table:style-name="ce218"/>
          <table:table-cell table:number-columns-repeated="3" table:style-name="ce219"/>
          <table:table-cell office:value-type="string" table:number-columns-spanned="3" table:number-rows-spanned="1" table:style-name="ce244">
            <text:p>高市計三字第650號函核准增訂</text:p>
          </table:table-cell>
          <table:covered-table-cell table:number-columns-repeated="2"/>
          <table:table-cell office:value-type="string" table:style-name="ce253">
            <text:p>表 <text:s/>　號</text:p>
          </table:table-cell>
          <table:table-cell office:value-type="string" table:number-columns-spanned="2" table:number-rows-spanned="1" table:style-name="ce275">
            <text:p>1739 - 92 - 04</text:p>
          </table:table-cell>
          <table:covered-table-cell/>
          <table:table-cell table:number-columns-repeated="2" table:style-name="ce216"/>
          <table:table-cell table:number-columns-repeated="16367" table:style-name="ce214"/>
        </table:table-row>
        <table:table-row table:style-name="ro2">
          <table:table-cell office:value-type="string" table:number-columns-spanned="15" table:number-rows-spanned="1" table:style-name="ce277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16"/>
          <table:table-cell table:number-columns-repeated="16366" table:style-name="ce214"/>
        </table:table-row>
        <table:table-row table:style-name="ro10">
          <table:table-cell office:value-type="string" table:number-columns-spanned="15" table:number-rows-spanned="1" table:style-name="ce278">
            <text:p>中華民國99年</text:p>
          </table:table-cell>
          <table:covered-table-cell table:number-columns-repeated="14"/>
          <table:table-cell table:number-columns-repeated="3" table:style-name="ce216"/>
          <table:table-cell table:number-columns-repeated="16366" table:style-name="ce214"/>
        </table:table-row>
        <table:table-row table:style-name="ro11">
          <table:table-cell table:number-columns-repeated="4" table:style-name="ce216"/>
          <table:table-cell table:style-name="ce283"/>
          <table:table-cell table:style-name="ce216"/>
          <table:table-cell table:style-name="ce258"/>
          <table:table-cell table:style-name="ce216"/>
          <table:table-cell table:style-name="ce258"/>
          <table:table-cell table:number-columns-repeated="5" table:style-name="ce216"/>
          <table:table-cell office:value-type="string" table:style-name="ce216">
            <text:p>單位：件、人</text:p>
          </table:table-cell>
          <table:table-cell table:style-name="ce223"/>
          <table:table-cell table:number-columns-repeated="16368" table:style-name="ce216"/>
        </table:table-row>
        <table:table-row table:style-name="ro4">
          <table:table-cell table:number-columns-spanned="1" table:number-rows-spanned="3" table:style-name="ce299"/>
          <table:table-cell office:value-type="string" table:number-columns-spanned="2" table:number-rows-spanned="2" table:style-name="ce300">
            <text:p>總計</text:p>
          </table:table-cell>
          <table:covered-table-cell/>
          <table:table-cell office:value-type="string" table:number-columns-spanned="2" table:number-rows-spanned="2" table:style-name="ce300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00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00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00">
            <text:p>妨害風化(俗)行為者</text:p>
          </table:table-cell>
          <table:covered-table-cell/>
          <table:table-cell office:value-type="string" table:number-columns-spanned="2" table:number-rows-spanned="2" table:style-name="ce301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02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303">
            <text:p>本期較去年同期取締色情查獲人數增減百分比(%)</text:p>
          </table:table-cell>
          <table:table-cell table:style-name="ce224"/>
          <table:table-cell table:style-name="ce225"/>
          <table:table-cell table:style-name="ce216"/>
          <table:table-cell table:number-columns-repeated="16366" table:style-name="ce2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4"/>
          <table:table-cell table:number-columns-repeated="16368" table:style-name="ce225"/>
        </table:table-row>
        <table:table-row table:style-name="ro10">
          <table:covered-table-cell/>
          <table:table-cell office:value-type="string" table:style-name="ce284">
            <text:p>件數</text:p>
          </table:table-cell>
          <table:table-cell office:value-type="string" table:style-name="ce285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covered-table-cell/>
          <table:covered-table-cell/>
          <table:table-cell table:style-name="ce224"/>
          <table:table-cell table:number-columns-repeated="16368" table:style-name="ce225"/>
        </table:table-row>
        <table:table-row table:style-name="ro4">
          <table:table-cell office:value-type="string" table:style-name="ce286">
            <text:p>總 <text:s text:c="7"/>計</text:p>
          </table:table-cell>
          <table:table-cell office:value-type="float" office:value="292" table:style-name="ce287">
            <text:p><text:s/>292<text:s/></text:p>
          </table:table-cell>
          <table:table-cell office:value-type="float" office:value="942" table:style-name="ce287">
            <text:p><text:s/>94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23" table:style-name="ce287">
            <text:p><text:s/>23<text:s/></text:p>
          </table:table-cell>
          <table:table-cell office:value-type="float" office:value="291" table:style-name="ce287">
            <text:p><text:s/>291<text:s/></text:p>
          </table:table-cell>
          <table:table-cell office:value-type="float" office:value="919" table:style-name="ce287">
            <text:p><text:s/>919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235" table:style-name="ce289">
            <text:p><text:s/>1,235<text:s/></text:p>
          </table:table-cell>
          <table:table-cell office:value-type="float" office:value="-23.724696356275299" table:style-name="ce290">
            <text:p>-23.72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局 <text:s/>本 <text:s/>部</text:p>
          </table:table-cell>
          <table:table-cell office:value-type="float" office:value="67" table:style-name="ce287">
            <text:p><text:s/>67<text:s/></text:p>
          </table:table-cell>
          <table:table-cell office:value-type="float" office:value="249" table:style-name="ce287">
            <text:p><text:s/>249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" table:style-name="ce291">
            <text:p><text:s/>1<text:s/></text:p>
          </table:table-cell>
          <table:table-cell office:value-type="float" office:value="23" table:style-name="ce291">
            <text:p><text:s/>23<text:s/></text:p>
          </table:table-cell>
          <table:table-cell office:value-type="float" office:value="66" table:style-name="ce291">
            <text:p><text:s/>66<text:s/></text:p>
          </table:table-cell>
          <table:table-cell office:value-type="float" office:value="226" table:style-name="ce291">
            <text:p><text:s/>226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90" table:style-name="ce293">
            <text:p><text:s/>390<text:s/></text:p>
          </table:table-cell>
          <table:table-cell office:value-type="float" office:value="-36.15384615384616" table:style-name="ce294">
            <text:p>-36.15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新興分局</text:p>
          </table:table-cell>
          <table:table-cell office:value-type="float" office:value="52" table:style-name="ce287">
            <text:p><text:s/>52<text:s/></text:p>
          </table:table-cell>
          <table:table-cell office:value-type="float" office:value="167" table:style-name="ce287">
            <text:p><text:s/>167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52" table:style-name="ce291">
            <text:p><text:s/>52<text:s/></text:p>
          </table:table-cell>
          <table:table-cell office:value-type="float" office:value="167" table:style-name="ce291">
            <text:p><text:s/>167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45" table:style-name="ce293">
            <text:p><text:s/>245<text:s/></text:p>
          </table:table-cell>
          <table:table-cell office:value-type="float" office:value="-31.836734693877556" table:style-name="ce294">
            <text:p>-31.84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鹽埕分局</text:p>
          </table:table-cell>
          <table:table-cell office:value-type="float" office:value="6" table:style-name="ce287">
            <text:p><text:s/>6<text:s/></text:p>
          </table:table-cell>
          <table:table-cell office:value-type="float" office:value="20" table:style-name="ce287">
            <text:p><text:s/>2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6" table:style-name="ce291">
            <text:p><text:s/>6<text:s/></text:p>
          </table:table-cell>
          <table:table-cell office:value-type="float" office:value="20" table:style-name="ce291">
            <text:p><text:s/>2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4" table:style-name="ce293">
            <text:p><text:s/>54<text:s/></text:p>
          </table:table-cell>
          <table:table-cell office:value-type="float" office:value="-62.962962962962962" table:style-name="ce294">
            <text:p>-62.96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左營分局</text:p>
          </table:table-cell>
          <table:table-cell office:value-type="float" office:value="35" table:style-name="ce287">
            <text:p><text:s/>35<text:s/></text:p>
          </table:table-cell>
          <table:table-cell office:value-type="float" office:value="77" table:style-name="ce287">
            <text:p><text:s/>77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35" table:style-name="ce291">
            <text:p><text:s/>35<text:s/></text:p>
          </table:table-cell>
          <table:table-cell office:value-type="float" office:value="77" table:style-name="ce291">
            <text:p><text:s/>77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83" table:style-name="ce293">
            <text:p><text:s/>83<text:s/></text:p>
          </table:table-cell>
          <table:table-cell office:value-type="float" office:value="-7.2289156626506035" table:style-name="ce294">
            <text:p>-7.23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鼓山分局</text:p>
          </table:table-cell>
          <table:table-cell office:value-type="float" office:value="14" table:style-name="ce287">
            <text:p><text:s/>14<text:s/></text:p>
          </table:table-cell>
          <table:table-cell office:value-type="float" office:value="49" table:style-name="ce287">
            <text:p><text:s/>49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4" table:style-name="ce291">
            <text:p><text:s/>14<text:s/></text:p>
          </table:table-cell>
          <table:table-cell office:value-type="float" office:value="49" table:style-name="ce291">
            <text:p><text:s/>49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9" table:style-name="ce293">
            <text:p><text:s/>39<text:s/></text:p>
          </table:table-cell>
          <table:table-cell office:value-type="float" office:value="25.641025641025639" table:style-name="ce294">
            <text:p>25.64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苓雅分局</text:p>
          </table:table-cell>
          <table:table-cell office:value-type="float" office:value="27" table:style-name="ce287">
            <text:p><text:s/>27<text:s/></text:p>
          </table:table-cell>
          <table:table-cell office:value-type="float" office:value="130" table:style-name="ce287">
            <text:p><text:s/>13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27" table:style-name="ce291">
            <text:p><text:s/>27<text:s/></text:p>
          </table:table-cell>
          <table:table-cell office:value-type="float" office:value="130" table:style-name="ce291">
            <text:p><text:s/>13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2" table:style-name="ce293">
            <text:p><text:s/>92<text:s/></text:p>
          </table:table-cell>
          <table:table-cell office:value-type="float" office:value="41.304347826086961" table:style-name="ce294">
            <text:p>41.30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前鎮分局</text:p>
          </table:table-cell>
          <table:table-cell office:value-type="float" office:value="16" table:style-name="ce287">
            <text:p><text:s/>16<text:s/></text:p>
          </table:table-cell>
          <table:table-cell office:value-type="float" office:value="44" table:style-name="ce287">
            <text:p><text:s/>44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6" table:style-name="ce291">
            <text:p><text:s/>16<text:s/></text:p>
          </table:table-cell>
          <table:table-cell office:value-type="float" office:value="44" table:style-name="ce291">
            <text:p><text:s/>44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0" table:style-name="ce293">
            <text:p><text:s/>60<text:s/></text:p>
          </table:table-cell>
          <table:table-cell office:value-type="float" office:value="-26.666666666666671" table:style-name="ce294">
            <text:p>-26.67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小港分局</text:p>
          </table:table-cell>
          <table:table-cell office:value-type="float" office:value="10" table:style-name="ce287">
            <text:p><text:s/>10<text:s/></text:p>
          </table:table-cell>
          <table:table-cell office:value-type="float" office:value="39" table:style-name="ce287">
            <text:p><text:s/>39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0" table:style-name="ce291">
            <text:p><text:s/>10<text:s/></text:p>
          </table:table-cell>
          <table:table-cell office:value-type="float" office:value="39" table:style-name="ce291">
            <text:p><text:s/>39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8" table:style-name="ce293">
            <text:p><text:s/>28<text:s/></text:p>
          </table:table-cell>
          <table:table-cell office:value-type="float" office:value="39.285714285714278" table:style-name="ce294">
            <text:p>39.29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三民第一分局</text:p>
          </table:table-cell>
          <table:table-cell office:value-type="float" office:value="35" table:style-name="ce287">
            <text:p><text:s/>35<text:s/></text:p>
          </table:table-cell>
          <table:table-cell office:value-type="float" office:value="95" table:style-name="ce287">
            <text:p><text:s/>95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35" table:style-name="ce291">
            <text:p><text:s/>35<text:s/></text:p>
          </table:table-cell>
          <table:table-cell office:value-type="float" office:value="95" table:style-name="ce291">
            <text:p><text:s/>95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32" table:style-name="ce293">
            <text:p><text:s/>132<text:s/></text:p>
          </table:table-cell>
          <table:table-cell office:value-type="float" office:value="-28.030303030303028" table:style-name="ce294">
            <text:p>-28.03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三民第二分局</text:p>
          </table:table-cell>
          <table:table-cell office:value-type="float" office:value="16" table:style-name="ce287">
            <text:p><text:s/>16<text:s/></text:p>
          </table:table-cell>
          <table:table-cell office:value-type="float" office:value="36" table:style-name="ce287">
            <text:p><text:s/>36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6" table:style-name="ce291">
            <text:p><text:s/>16<text:s/></text:p>
          </table:table-cell>
          <table:table-cell office:value-type="float" office:value="36" table:style-name="ce291">
            <text:p><text:s/>36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1" table:style-name="ce293">
            <text:p><text:s/>71<text:s/></text:p>
          </table:table-cell>
          <table:table-cell office:value-type="float" office:value="-49.295774647887328" table:style-name="ce294">
            <text:p>-49.30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楠梓分局</text:p>
          </table:table-cell>
          <table:table-cell office:value-type="float" office:value="14" table:style-name="ce287">
            <text:p><text:s/>14<text:s/></text:p>
          </table:table-cell>
          <table:table-cell office:value-type="float" office:value="36" table:style-name="ce287">
            <text:p><text:s/>36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4" table:style-name="ce291">
            <text:p><text:s/>14<text:s/></text:p>
          </table:table-cell>
          <table:table-cell office:value-type="float" office:value="36" table:style-name="ce291">
            <text:p><text:s/>36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1" table:style-name="ce293">
            <text:p><text:s/>41<text:s/></text:p>
          </table:table-cell>
          <table:table-cell office:value-type="float" office:value="-12.195121951219512" table:style-name="ce294">
            <text:p>-12.20</text:p>
          </table:table-cell>
          <table:table-cell table:number-columns-repeated="16369" table:style-name="ce225"/>
        </table:table-row>
        <table:table-row table:style-name="ro1">
          <table:table-cell office:value-type="string" table:style-name="ce216">
            <text:p>資料來源：本局行政科。</text:p>
          </table:table-cell>
          <table:table-cell table:number-columns-repeated="16383" table:style-name="ce225"/>
        </table:table-row>
        <table:table-row table:number-rows-repeated="1048555" table:style-name="ro6">
          <table:table-cell table:number-columns-repeated="16384"/>
        </table:table-row>
      </table:table>
      <table:table table:name="98" table:style-name="ta4">
        <table:table-column table:style-name="co8" table:default-cell-style-name="ce239"/>
        <table:table-column table:style-name="co12" table:number-columns-repeated="4" table:default-cell-style-name="ce239"/>
        <table:table-column table:style-name="co12" table:number-columns-repeated="10" table:default-cell-style-name="ce297"/>
        <table:table-column table:style-name="co9" table:number-columns-repeated="2" table:default-cell-style-name="ce297"/>
        <table:table-column table:style-name="co10" table:number-columns-repeated="16367" table:default-cell-style-name="ce297"/>
        <table:table-row table:style-name="ro1">
          <table:table-cell office:value-type="string" table:style-name="ce252">
            <text:p>公開類</text:p>
          </table:table-cell>
          <table:table-cell table:number-columns-repeated="4" table:style-name="ce213"/>
          <table:table-cell table:number-columns-repeated="4" table:style-name="ce214"/>
          <table:table-cell office:value-type="string" table:number-columns-spanned="3" table:number-rows-spanned="1" table:style-name="ce298">
            <text:p>高雄市政府主計處96年1月23日</text:p>
          </table:table-cell>
          <table:covered-table-cell table:number-columns-repeated="2"/>
          <table:table-cell office:value-type="string" table:style-name="ce253">
            <text:p>編製機關</text:p>
          </table:table-cell>
          <table:table-cell office:value-type="string" table:number-columns-spanned="2" table:number-rows-spanned="1" table:style-name="ce275">
            <text:p>警 <text:s text:c="3"/>察 <text:s text:c="3"/>局</text:p>
          </table:table-cell>
          <table:covered-table-cell/>
          <table:table-cell table:number-columns-repeated="2" table:style-name="ce216"/>
          <table:table-cell table:number-columns-repeated="16367" table:style-name="ce214"/>
        </table:table-row>
        <table:table-row table:style-name="ro1">
          <table:table-cell office:value-type="string" table:style-name="ce254">
            <text:p>月(年)報</text:p>
          </table:table-cell>
          <table:table-cell office:value-type="string" table:style-name="ce219">
            <text:p>次月10日(次年1月底)前編報</text:p>
          </table:table-cell>
          <table:table-cell table:number-columns-repeated="3" table:style-name="ce255"/>
          <table:table-cell table:style-name="ce218"/>
          <table:table-cell table:number-columns-repeated="3" table:style-name="ce219"/>
          <table:table-cell office:value-type="string" table:number-columns-spanned="3" table:number-rows-spanned="1" table:style-name="ce244">
            <text:p>高市計三字第650號函核准增訂</text:p>
          </table:table-cell>
          <table:covered-table-cell table:number-columns-repeated="2"/>
          <table:table-cell office:value-type="string" table:style-name="ce253">
            <text:p>表 <text:s/>　號</text:p>
          </table:table-cell>
          <table:table-cell office:value-type="string" table:number-columns-spanned="2" table:number-rows-spanned="1" table:style-name="ce275">
            <text:p>1739 - 92 - 04</text:p>
          </table:table-cell>
          <table:covered-table-cell/>
          <table:table-cell table:number-columns-repeated="2" table:style-name="ce216"/>
          <table:table-cell table:number-columns-repeated="16367" table:style-name="ce214"/>
        </table:table-row>
        <table:table-row table:style-name="ro2">
          <table:table-cell office:value-type="string" table:number-columns-spanned="15" table:number-rows-spanned="1" table:style-name="ce277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16"/>
          <table:table-cell table:number-columns-repeated="16366" table:style-name="ce214"/>
        </table:table-row>
        <table:table-row table:style-name="ro10">
          <table:table-cell office:value-type="string" table:number-columns-spanned="15" table:number-rows-spanned="1" table:style-name="ce278">
            <text:p>中華民國98年</text:p>
          </table:table-cell>
          <table:covered-table-cell table:number-columns-repeated="14"/>
          <table:table-cell table:number-columns-repeated="3" table:style-name="ce216"/>
          <table:table-cell table:number-columns-repeated="16366" table:style-name="ce214"/>
        </table:table-row>
        <table:table-row table:style-name="ro11">
          <table:table-cell table:number-columns-repeated="4" table:style-name="ce216"/>
          <table:table-cell table:style-name="ce283"/>
          <table:table-cell table:style-name="ce216"/>
          <table:table-cell table:style-name="ce258"/>
          <table:table-cell table:style-name="ce216"/>
          <table:table-cell table:style-name="ce258"/>
          <table:table-cell table:number-columns-repeated="5" table:style-name="ce216"/>
          <table:table-cell office:value-type="string" table:style-name="ce216">
            <text:p>單位：件、人</text:p>
          </table:table-cell>
          <table:table-cell table:style-name="ce223"/>
          <table:table-cell table:number-columns-repeated="16368" table:style-name="ce216"/>
        </table:table-row>
        <table:table-row table:style-name="ro4">
          <table:table-cell table:number-columns-spanned="1" table:number-rows-spanned="3" table:style-name="ce299"/>
          <table:table-cell office:value-type="string" table:number-columns-spanned="2" table:number-rows-spanned="2" table:style-name="ce300">
            <text:p>總計</text:p>
          </table:table-cell>
          <table:covered-table-cell/>
          <table:table-cell office:value-type="string" table:number-columns-spanned="2" table:number-rows-spanned="2" table:style-name="ce300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00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00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00">
            <text:p>妨害風化(俗)行為者</text:p>
          </table:table-cell>
          <table:covered-table-cell/>
          <table:table-cell office:value-type="string" table:number-columns-spanned="2" table:number-rows-spanned="2" table:style-name="ce301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02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303">
            <text:p>本期較去年同期取締色情查獲人數增減百分比(%)</text:p>
          </table:table-cell>
          <table:table-cell table:style-name="ce224"/>
          <table:table-cell table:style-name="ce225"/>
          <table:table-cell table:style-name="ce216"/>
          <table:table-cell table:number-columns-repeated="16366" table:style-name="ce2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4"/>
          <table:table-cell table:number-columns-repeated="16368" table:style-name="ce225"/>
        </table:table-row>
        <table:table-row table:style-name="ro10">
          <table:covered-table-cell/>
          <table:table-cell office:value-type="string" table:style-name="ce284">
            <text:p>件數</text:p>
          </table:table-cell>
          <table:table-cell office:value-type="string" table:style-name="ce285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covered-table-cell/>
          <table:covered-table-cell/>
          <table:table-cell table:style-name="ce224"/>
          <table:table-cell table:number-columns-repeated="16368" table:style-name="ce225"/>
        </table:table-row>
        <table:table-row table:style-name="ro4">
          <table:table-cell office:value-type="string" table:style-name="ce286">
            <text:p>總 <text:s text:c="7"/>計</text:p>
          </table:table-cell>
          <table:table-cell office:value-type="float" office:value="597" table:style-name="ce287">
            <text:p><text:s/>597<text:s/></text:p>
          </table:table-cell>
          <table:table-cell office:value-type="float" office:value="1235" table:style-name="ce287">
            <text:p><text:s/>1,235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16" table:style-name="ce287">
            <text:p><text:s/>16<text:s/></text:p>
          </table:table-cell>
          <table:table-cell office:value-type="float" office:value="5" table:style-name="ce287">
            <text:p><text:s/>5<text:s/></text:p>
          </table:table-cell>
          <table:table-cell office:value-type="float" office:value="47" table:style-name="ce287">
            <text:p><text:s/>47<text:s/></text:p>
          </table:table-cell>
          <table:table-cell office:value-type="float" office:value="11" table:style-name="ce287">
            <text:p><text:s/>11<text:s/></text:p>
          </table:table-cell>
          <table:table-cell office:value-type="float" office:value="11" table:style-name="ce287">
            <text:p><text:s/>11<text:s/></text:p>
          </table:table-cell>
          <table:table-cell office:value-type="float" office:value="579" table:style-name="ce287">
            <text:p><text:s/>579<text:s/></text:p>
          </table:table-cell>
          <table:table-cell office:value-type="float" office:value="1161" table:style-name="ce287">
            <text:p><text:s/>1,16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464" table:style-name="ce289">
            <text:p><text:s/>2,464<text:s/></text:p>
          </table:table-cell>
          <table:table-cell office:value-type="float" office:value="-49.878246753246756" table:style-name="ce290">
            <text:p>-49.88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局 <text:s/>本 <text:s/>部</text:p>
          </table:table-cell>
          <table:table-cell office:value-type="float" office:value="124" table:style-name="ce287">
            <text:p><text:s/>124<text:s/></text:p>
          </table:table-cell>
          <table:table-cell office:value-type="float" office:value="390" table:style-name="ce287">
            <text:p><text:s/>390<text:s/></text:p>
          </table:table-cell>
          <table:table-cell office:value-type="float" office:value="2" table:style-name="ce291">
            <text:p><text:s/>2<text:s/></text:p>
          </table:table-cell>
          <table:table-cell office:value-type="float" office:value="16" table:style-name="ce291">
            <text:p><text:s/>16<text:s/></text:p>
          </table:table-cell>
          <table:table-cell office:value-type="float" office:value="5" table:style-name="ce291">
            <text:p><text:s/>5<text:s/></text:p>
          </table:table-cell>
          <table:table-cell office:value-type="float" office:value="47" table:style-name="ce291">
            <text:p><text:s/>47<text:s/></text:p>
          </table:table-cell>
          <table:table-cell office:value-type="float" office:value="2" table:style-name="ce291">
            <text:p><text:s/>2<text:s/></text:p>
          </table:table-cell>
          <table:table-cell office:value-type="float" office:value="2" table:style-name="ce291">
            <text:p><text:s/>2<text:s/></text:p>
          </table:table-cell>
          <table:table-cell office:value-type="float" office:value="115" table:style-name="ce291">
            <text:p><text:s/>115<text:s/></text:p>
          </table:table-cell>
          <table:table-cell office:value-type="float" office:value="325" table:style-name="ce291">
            <text:p><text:s/>325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49" table:style-name="ce293">
            <text:p><text:s/>749<text:s/></text:p>
          </table:table-cell>
          <table:table-cell office:value-type="float" office:value="-47.930574098798395" table:style-name="ce294">
            <text:p>-47.93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新興分局</text:p>
          </table:table-cell>
          <table:table-cell office:value-type="float" office:value="128" table:style-name="ce287">
            <text:p><text:s/>128<text:s/></text:p>
          </table:table-cell>
          <table:table-cell office:value-type="float" office:value="245" table:style-name="ce287">
            <text:p><text:s/>245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28" table:style-name="ce291">
            <text:p><text:s/>128<text:s/></text:p>
          </table:table-cell>
          <table:table-cell office:value-type="float" office:value="245" table:style-name="ce291">
            <text:p><text:s/>245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33" table:style-name="ce293">
            <text:p><text:s/>333<text:s/></text:p>
          </table:table-cell>
          <table:table-cell office:value-type="float" office:value="-26.426426426426431" table:style-name="ce294">
            <text:p>-26.43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鹽埕分局</text:p>
          </table:table-cell>
          <table:table-cell office:value-type="float" office:value="28" table:style-name="ce287">
            <text:p><text:s/>28<text:s/></text:p>
          </table:table-cell>
          <table:table-cell office:value-type="float" office:value="54" table:style-name="ce287">
            <text:p><text:s/>54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" table:style-name="ce291">
            <text:p><text:s/>1<text:s/></text:p>
          </table:table-cell>
          <table:table-cell office:value-type="float" office:value="1" table:style-name="ce291">
            <text:p><text:s/>1<text:s/></text:p>
          </table:table-cell>
          <table:table-cell office:value-type="float" office:value="27" table:style-name="ce291">
            <text:p><text:s/>27<text:s/></text:p>
          </table:table-cell>
          <table:table-cell office:value-type="float" office:value="53" table:style-name="ce291">
            <text:p><text:s/>53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89" table:style-name="ce293">
            <text:p><text:s/>89<text:s/></text:p>
          </table:table-cell>
          <table:table-cell office:value-type="float" office:value="-39.325842696629209" table:style-name="ce294">
            <text:p>-39.33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左營分局</text:p>
          </table:table-cell>
          <table:table-cell office:value-type="float" office:value="51" table:style-name="ce287">
            <text:p><text:s/>51<text:s/></text:p>
          </table:table-cell>
          <table:table-cell office:value-type="float" office:value="83" table:style-name="ce287">
            <text:p><text:s/>83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51" table:style-name="ce291">
            <text:p><text:s/>51<text:s/></text:p>
          </table:table-cell>
          <table:table-cell office:value-type="float" office:value="83" table:style-name="ce291">
            <text:p><text:s/>83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8" table:style-name="ce293">
            <text:p><text:s/>108<text:s/></text:p>
          </table:table-cell>
          <table:table-cell office:value-type="float" office:value="-23.148148148148152" table:style-name="ce294">
            <text:p>-23.15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鼓山分局</text:p>
          </table:table-cell>
          <table:table-cell office:value-type="float" office:value="25" table:style-name="ce287">
            <text:p><text:s/>25<text:s/></text:p>
          </table:table-cell>
          <table:table-cell office:value-type="float" office:value="39" table:style-name="ce287">
            <text:p><text:s/>39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" table:style-name="ce291">
            <text:p><text:s/>1<text:s/></text:p>
          </table:table-cell>
          <table:table-cell office:value-type="float" office:value="1" table:style-name="ce291">
            <text:p><text:s/>1<text:s/></text:p>
          </table:table-cell>
          <table:table-cell office:value-type="float" office:value="24" table:style-name="ce291">
            <text:p><text:s/>24<text:s/></text:p>
          </table:table-cell>
          <table:table-cell office:value-type="float" office:value="38" table:style-name="ce291">
            <text:p><text:s/>38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54" table:style-name="ce293">
            <text:p><text:s/>154<text:s/></text:p>
          </table:table-cell>
          <table:table-cell office:value-type="float" office:value="-74.675324675324674" table:style-name="ce294">
            <text:p>-74.68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苓雅分局</text:p>
          </table:table-cell>
          <table:table-cell office:value-type="float" office:value="39" table:style-name="ce287">
            <text:p><text:s/>39<text:s/></text:p>
          </table:table-cell>
          <table:table-cell office:value-type="float" office:value="92" table:style-name="ce287">
            <text:p><text:s/>92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39" table:style-name="ce291">
            <text:p><text:s/>39<text:s/></text:p>
          </table:table-cell>
          <table:table-cell office:value-type="float" office:value="92" table:style-name="ce291">
            <text:p><text:s/>92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55" table:style-name="ce293">
            <text:p><text:s/>155<text:s/></text:p>
          </table:table-cell>
          <table:table-cell office:value-type="float" office:value="-40.645161290322584" table:style-name="ce294">
            <text:p>-40.65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前鎮分局</text:p>
          </table:table-cell>
          <table:table-cell office:value-type="float" office:value="29" table:style-name="ce287">
            <text:p><text:s/>29<text:s/></text:p>
          </table:table-cell>
          <table:table-cell office:value-type="float" office:value="60" table:style-name="ce287">
            <text:p><text:s/>6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29" table:style-name="ce291">
            <text:p><text:s/>29<text:s/></text:p>
          </table:table-cell>
          <table:table-cell office:value-type="float" office:value="60" table:style-name="ce291">
            <text:p><text:s/>6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10" table:style-name="ce293">
            <text:p><text:s/>110<text:s/></text:p>
          </table:table-cell>
          <table:table-cell office:value-type="float" office:value="-45.45454545454546" table:style-name="ce294">
            <text:p>-45.45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小港分局</text:p>
          </table:table-cell>
          <table:table-cell office:value-type="float" office:value="18" table:style-name="ce287">
            <text:p><text:s/>18<text:s/></text:p>
          </table:table-cell>
          <table:table-cell office:value-type="float" office:value="28" table:style-name="ce287">
            <text:p><text:s/>28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8" table:style-name="ce291">
            <text:p><text:s/>18<text:s/></text:p>
          </table:table-cell>
          <table:table-cell office:value-type="float" office:value="28" table:style-name="ce291">
            <text:p><text:s/>28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5" table:style-name="ce293">
            <text:p><text:s/>55<text:s/></text:p>
          </table:table-cell>
          <table:table-cell office:value-type="float" office:value="-49.090909090909093" table:style-name="ce294">
            <text:p>-49.09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三民第一分局</text:p>
          </table:table-cell>
          <table:table-cell office:value-type="float" office:value="85" table:style-name="ce287">
            <text:p><text:s/>85<text:s/></text:p>
          </table:table-cell>
          <table:table-cell office:value-type="float" office:value="132" table:style-name="ce287">
            <text:p><text:s/>132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7" table:style-name="ce291">
            <text:p><text:s/>7<text:s/></text:p>
          </table:table-cell>
          <table:table-cell office:value-type="float" office:value="7" table:style-name="ce291">
            <text:p><text:s/>7<text:s/></text:p>
          </table:table-cell>
          <table:table-cell office:value-type="float" office:value="78" table:style-name="ce291">
            <text:p><text:s/>78<text:s/></text:p>
          </table:table-cell>
          <table:table-cell office:value-type="float" office:value="125" table:style-name="ce291">
            <text:p><text:s/>125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46" table:style-name="ce293">
            <text:p><text:s/>446<text:s/></text:p>
          </table:table-cell>
          <table:table-cell office:value-type="float" office:value="-70.403587443946194" table:style-name="ce294">
            <text:p>-70.40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三民第二分局</text:p>
          </table:table-cell>
          <table:table-cell office:value-type="float" office:value="47" table:style-name="ce287">
            <text:p><text:s/>47<text:s/></text:p>
          </table:table-cell>
          <table:table-cell office:value-type="float" office:value="71" table:style-name="ce287">
            <text:p><text:s/>71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47" table:style-name="ce291">
            <text:p><text:s/>47<text:s/></text:p>
          </table:table-cell>
          <table:table-cell office:value-type="float" office:value="71" table:style-name="ce291">
            <text:p><text:s/>71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37" table:style-name="ce293">
            <text:p><text:s/>137<text:s/></text:p>
          </table:table-cell>
          <table:table-cell office:value-type="float" office:value="-48.175182481751818" table:style-name="ce294">
            <text:p>-48.18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楠梓分局</text:p>
          </table:table-cell>
          <table:table-cell office:value-type="float" office:value="23" table:style-name="ce287">
            <text:p><text:s/>23<text:s/></text:p>
          </table:table-cell>
          <table:table-cell office:value-type="float" office:value="41" table:style-name="ce287">
            <text:p><text:s/>41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23" table:style-name="ce291">
            <text:p><text:s/>23<text:s/></text:p>
          </table:table-cell>
          <table:table-cell office:value-type="float" office:value="41" table:style-name="ce291">
            <text:p><text:s/>41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28" table:style-name="ce293">
            <text:p><text:s/>128<text:s/></text:p>
          </table:table-cell>
          <table:table-cell office:value-type="float" office:value="-67.96875" table:style-name="ce294">
            <text:p>-67.97</text:p>
          </table:table-cell>
          <table:table-cell table:number-columns-repeated="16369" table:style-name="ce225"/>
        </table:table-row>
        <table:table-row table:style-name="ro1">
          <table:table-cell office:value-type="string" table:style-name="ce216">
            <text:p>資料來源：本局行政科。</text:p>
          </table:table-cell>
          <table:table-cell table:number-columns-repeated="16383" table:style-name="ce225"/>
        </table:table-row>
        <table:table-row table:number-rows-repeated="1048555" table:style-name="ro6">
          <table:table-cell table:number-columns-repeated="16384"/>
        </table:table-row>
      </table:table>
      <table:table table:name="97" table:style-name="ta4">
        <table:table-column table:style-name="co8" table:default-cell-style-name="ce239"/>
        <table:table-column table:style-name="co12" table:number-columns-repeated="4" table:default-cell-style-name="ce239"/>
        <table:table-column table:style-name="co12" table:number-columns-repeated="10" table:default-cell-style-name="ce297"/>
        <table:table-column table:style-name="co9" table:number-columns-repeated="2" table:default-cell-style-name="ce297"/>
        <table:table-column table:style-name="co10" table:number-columns-repeated="16367" table:default-cell-style-name="ce297"/>
        <table:table-row table:style-name="ro1">
          <table:table-cell office:value-type="string" table:style-name="ce252">
            <text:p>公開類</text:p>
          </table:table-cell>
          <table:table-cell table:number-columns-repeated="4" table:style-name="ce213"/>
          <table:table-cell table:number-columns-repeated="4" table:style-name="ce214"/>
          <table:table-cell office:value-type="string" table:number-columns-spanned="3" table:number-rows-spanned="1" table:style-name="ce298">
            <text:p>高雄市政府主計處96年1月23日</text:p>
          </table:table-cell>
          <table:covered-table-cell table:number-columns-repeated="2"/>
          <table:table-cell office:value-type="string" table:style-name="ce253">
            <text:p>編製機關</text:p>
          </table:table-cell>
          <table:table-cell office:value-type="string" table:number-columns-spanned="2" table:number-rows-spanned="1" table:style-name="ce275">
            <text:p>警 <text:s text:c="3"/>察 <text:s text:c="3"/>局</text:p>
          </table:table-cell>
          <table:covered-table-cell/>
          <table:table-cell table:number-columns-repeated="2" table:style-name="ce216"/>
          <table:table-cell table:number-columns-repeated="16367" table:style-name="ce214"/>
        </table:table-row>
        <table:table-row table:style-name="ro1">
          <table:table-cell office:value-type="string" table:style-name="ce254">
            <text:p>月(年)報</text:p>
          </table:table-cell>
          <table:table-cell office:value-type="string" table:style-name="ce219">
            <text:p>次月10日(次年1月底)前編報</text:p>
          </table:table-cell>
          <table:table-cell table:number-columns-repeated="3" table:style-name="ce255"/>
          <table:table-cell table:style-name="ce218"/>
          <table:table-cell table:number-columns-repeated="3" table:style-name="ce219"/>
          <table:table-cell office:value-type="string" table:number-columns-spanned="3" table:number-rows-spanned="1" table:style-name="ce244">
            <text:p>高市計三字第650號函核准增訂</text:p>
          </table:table-cell>
          <table:covered-table-cell table:number-columns-repeated="2"/>
          <table:table-cell office:value-type="string" table:style-name="ce253">
            <text:p>表 <text:s/>　號</text:p>
          </table:table-cell>
          <table:table-cell office:value-type="string" table:number-columns-spanned="2" table:number-rows-spanned="1" table:style-name="ce275">
            <text:p>1739 - 92 - 04</text:p>
          </table:table-cell>
          <table:covered-table-cell/>
          <table:table-cell table:number-columns-repeated="2" table:style-name="ce216"/>
          <table:table-cell table:number-columns-repeated="16367" table:style-name="ce214"/>
        </table:table-row>
        <table:table-row table:style-name="ro2">
          <table:table-cell office:value-type="string" table:number-columns-spanned="15" table:number-rows-spanned="1" table:style-name="ce277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16"/>
          <table:table-cell table:number-columns-repeated="16366" table:style-name="ce214"/>
        </table:table-row>
        <table:table-row table:style-name="ro10">
          <table:table-cell office:value-type="string" table:number-columns-spanned="15" table:number-rows-spanned="1" table:style-name="ce278">
            <text:p>中華民國97年</text:p>
          </table:table-cell>
          <table:covered-table-cell table:number-columns-repeated="14"/>
          <table:table-cell table:number-columns-repeated="3" table:style-name="ce216"/>
          <table:table-cell table:number-columns-repeated="16366" table:style-name="ce214"/>
        </table:table-row>
        <table:table-row table:style-name="ro11">
          <table:table-cell table:number-columns-repeated="4" table:style-name="ce216"/>
          <table:table-cell table:style-name="ce283"/>
          <table:table-cell table:style-name="ce216"/>
          <table:table-cell table:style-name="ce258"/>
          <table:table-cell table:style-name="ce216"/>
          <table:table-cell table:style-name="ce258"/>
          <table:table-cell table:number-columns-repeated="5" table:style-name="ce216"/>
          <table:table-cell office:value-type="string" table:style-name="ce216">
            <text:p>單位：件、人</text:p>
          </table:table-cell>
          <table:table-cell table:style-name="ce223"/>
          <table:table-cell table:number-columns-repeated="16368" table:style-name="ce216"/>
        </table:table-row>
        <table:table-row table:style-name="ro4">
          <table:table-cell table:number-columns-spanned="1" table:number-rows-spanned="3" table:style-name="ce299"/>
          <table:table-cell office:value-type="string" table:number-columns-spanned="2" table:number-rows-spanned="2" table:style-name="ce300">
            <text:p>總計</text:p>
          </table:table-cell>
          <table:covered-table-cell/>
          <table:table-cell office:value-type="string" table:number-columns-spanned="2" table:number-rows-spanned="2" table:style-name="ce300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00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00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00">
            <text:p>妨害風化(俗)行為者</text:p>
          </table:table-cell>
          <table:covered-table-cell/>
          <table:table-cell office:value-type="string" table:number-columns-spanned="2" table:number-rows-spanned="2" table:style-name="ce301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02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303">
            <text:p>本期較去年同期取締色情查獲人數增減百分比(%)</text:p>
          </table:table-cell>
          <table:table-cell table:style-name="ce224"/>
          <table:table-cell table:style-name="ce225"/>
          <table:table-cell table:style-name="ce216"/>
          <table:table-cell table:number-columns-repeated="16366" table:style-name="ce2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4"/>
          <table:table-cell table:number-columns-repeated="16368" table:style-name="ce225"/>
        </table:table-row>
        <table:table-row table:style-name="ro10">
          <table:covered-table-cell/>
          <table:table-cell office:value-type="string" table:style-name="ce284">
            <text:p>件數</text:p>
          </table:table-cell>
          <table:table-cell office:value-type="string" table:style-name="ce285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covered-table-cell/>
          <table:covered-table-cell/>
          <table:table-cell table:style-name="ce224"/>
          <table:table-cell table:number-columns-repeated="16368" table:style-name="ce225"/>
        </table:table-row>
        <table:table-row table:style-name="ro4">
          <table:table-cell office:value-type="string" table:style-name="ce286">
            <text:p>總 <text:s text:c="7"/>計</text:p>
          </table:table-cell>
          <table:table-cell office:value-type="float" office:value="1894" table:style-name="ce287">
            <text:p><text:s/>1,894<text:s/></text:p>
          </table:table-cell>
          <table:table-cell office:value-type="float" office:value="2464" table:style-name="ce287">
            <text:p><text:s/>2,464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7" table:style-name="ce287">
            <text:p><text:s/>7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432" table:style-name="ce287">
            <text:p><text:s/>432<text:s/></text:p>
          </table:table-cell>
          <table:table-cell office:value-type="float" office:value="440" table:style-name="ce287">
            <text:p><text:s/>440<text:s/></text:p>
          </table:table-cell>
          <table:table-cell office:value-type="float" office:value="1460" table:style-name="ce287">
            <text:p><text:s/>1,460<text:s/></text:p>
          </table:table-cell>
          <table:table-cell office:value-type="float" office:value="2014" table:style-name="ce287">
            <text:p><text:s/>2,014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736" table:style-name="ce289">
            <text:p><text:s/>2,736<text:s/></text:p>
          </table:table-cell>
          <table:table-cell office:value-type="float" office:value="-9.9415204678362628" table:style-name="ce290">
            <text:p>-9.94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局 <text:s/>本 <text:s/>部</text:p>
          </table:table-cell>
          <table:table-cell office:value-type="float" office:value="451" table:style-name="ce287">
            <text:p><text:s/>451<text:s/></text:p>
          </table:table-cell>
          <table:table-cell office:value-type="float" office:value="749" table:style-name="ce287">
            <text:p><text:s/>749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51" table:style-name="ce291">
            <text:p><text:s/>151<text:s/></text:p>
          </table:table-cell>
          <table:table-cell office:value-type="float" office:value="152" table:style-name="ce291">
            <text:p><text:s/>152<text:s/></text:p>
          </table:table-cell>
          <table:table-cell office:value-type="float" office:value="300" table:style-name="ce291">
            <text:p><text:s/>300<text:s/></text:p>
          </table:table-cell>
          <table:table-cell office:value-type="float" office:value="597" table:style-name="ce291">
            <text:p><text:s/>597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99" table:style-name="ce293">
            <text:p><text:s/>799<text:s/></text:p>
          </table:table-cell>
          <table:table-cell office:value-type="float" office:value="-6.257822277847314" table:style-name="ce294">
            <text:p>-6.26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新興分局</text:p>
          </table:table-cell>
          <table:table-cell office:value-type="float" office:value="249" table:style-name="ce287">
            <text:p><text:s/>249<text:s/></text:p>
          </table:table-cell>
          <table:table-cell office:value-type="float" office:value="333" table:style-name="ce287">
            <text:p><text:s/>333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" table:style-name="ce295">
            <text:p><text:s/>1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54" table:style-name="ce291">
            <text:p><text:s/>54<text:s/></text:p>
          </table:table-cell>
          <table:table-cell office:value-type="float" office:value="56" table:style-name="ce291">
            <text:p><text:s/>56<text:s/></text:p>
          </table:table-cell>
          <table:table-cell office:value-type="float" office:value="195" table:style-name="ce291">
            <text:p><text:s/>195<text:s/></text:p>
          </table:table-cell>
          <table:table-cell office:value-type="float" office:value="276" table:style-name="ce291">
            <text:p><text:s/>276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20" table:style-name="ce293">
            <text:p><text:s/>420<text:s/></text:p>
          </table:table-cell>
          <table:table-cell office:value-type="float" office:value="-20.714285714285719" table:style-name="ce294">
            <text:p>-20.71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鹽埕分局</text:p>
          </table:table-cell>
          <table:table-cell office:value-type="float" office:value="87" table:style-name="ce287">
            <text:p><text:s/>87<text:s/></text:p>
          </table:table-cell>
          <table:table-cell office:value-type="float" office:value="89" table:style-name="ce287">
            <text:p><text:s/>89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44" table:style-name="ce291">
            <text:p><text:s/>44<text:s/></text:p>
          </table:table-cell>
          <table:table-cell office:value-type="float" office:value="44" table:style-name="ce291">
            <text:p><text:s/>44<text:s/></text:p>
          </table:table-cell>
          <table:table-cell office:value-type="float" office:value="43" table:style-name="ce291">
            <text:p><text:s/>43<text:s/></text:p>
          </table:table-cell>
          <table:table-cell office:value-type="float" office:value="45" table:style-name="ce291">
            <text:p><text:s/>45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20" table:style-name="ce293">
            <text:p><text:s/>120<text:s/></text:p>
          </table:table-cell>
          <table:table-cell office:value-type="float" office:value="-25.833333333333329" table:style-name="ce294">
            <text:p>-25.83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左營分局</text:p>
          </table:table-cell>
          <table:table-cell office:value-type="float" office:value="82" table:style-name="ce287">
            <text:p><text:s/>82<text:s/></text:p>
          </table:table-cell>
          <table:table-cell office:value-type="float" office:value="108" table:style-name="ce287">
            <text:p><text:s/>108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3" table:style-name="ce291">
            <text:p><text:s/>3<text:s/></text:p>
          </table:table-cell>
          <table:table-cell office:value-type="float" office:value="3" table:style-name="ce291">
            <text:p><text:s/>3<text:s/></text:p>
          </table:table-cell>
          <table:table-cell office:value-type="float" office:value="79" table:style-name="ce291">
            <text:p><text:s/>79<text:s/></text:p>
          </table:table-cell>
          <table:table-cell office:value-type="float" office:value="105" table:style-name="ce291">
            <text:p><text:s/>105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66" table:style-name="ce293">
            <text:p><text:s/>166<text:s/></text:p>
          </table:table-cell>
          <table:table-cell office:value-type="float" office:value="-34.939759036144579" table:style-name="ce294">
            <text:p>-34.94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鼓山分局</text:p>
          </table:table-cell>
          <table:table-cell office:value-type="float" office:value="148" table:style-name="ce287">
            <text:p><text:s/>148<text:s/></text:p>
          </table:table-cell>
          <table:table-cell office:value-type="float" office:value="154" table:style-name="ce287">
            <text:p><text:s/>154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3" table:style-name="ce291">
            <text:p><text:s/>3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33" table:style-name="ce291">
            <text:p><text:s/>33<text:s/></text:p>
          </table:table-cell>
          <table:table-cell office:value-type="float" office:value="33" table:style-name="ce291">
            <text:p><text:s/>33<text:s/></text:p>
          </table:table-cell>
          <table:table-cell office:value-type="float" office:value="115" table:style-name="ce291">
            <text:p><text:s/>115<text:s/></text:p>
          </table:table-cell>
          <table:table-cell office:value-type="float" office:value="118" table:style-name="ce291">
            <text:p><text:s/>118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44" table:style-name="ce293">
            <text:p><text:s/>144<text:s/></text:p>
          </table:table-cell>
          <table:table-cell office:value-type="float" office:value="6.944444444444442" table:style-name="ce294">
            <text:p>6.94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苓雅分局</text:p>
          </table:table-cell>
          <table:table-cell office:value-type="float" office:value="71" table:style-name="ce287">
            <text:p><text:s/>71<text:s/></text:p>
          </table:table-cell>
          <table:table-cell office:value-type="float" office:value="155" table:style-name="ce287">
            <text:p><text:s/>155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2" table:style-name="ce291">
            <text:p><text:s/>12<text:s/></text:p>
          </table:table-cell>
          <table:table-cell office:value-type="float" office:value="15" table:style-name="ce291">
            <text:p><text:s/>15<text:s/></text:p>
          </table:table-cell>
          <table:table-cell office:value-type="float" office:value="59" table:style-name="ce291">
            <text:p><text:s/>59<text:s/></text:p>
          </table:table-cell>
          <table:table-cell office:value-type="float" office:value="140" table:style-name="ce291">
            <text:p><text:s/>14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72" table:style-name="ce293">
            <text:p><text:s/>172<text:s/></text:p>
          </table:table-cell>
          <table:table-cell office:value-type="float" office:value="-9.8837209302325526" table:style-name="ce294">
            <text:p>-9.88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前鎮分局</text:p>
          </table:table-cell>
          <table:table-cell office:value-type="float" office:value="93" table:style-name="ce287">
            <text:p><text:s/>93<text:s/></text:p>
          </table:table-cell>
          <table:table-cell office:value-type="float" office:value="110" table:style-name="ce287">
            <text:p><text:s/>11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8" table:style-name="ce291">
            <text:p><text:s/>8<text:s/></text:p>
          </table:table-cell>
          <table:table-cell office:value-type="float" office:value="9" table:style-name="ce291">
            <text:p><text:s/>9<text:s/></text:p>
          </table:table-cell>
          <table:table-cell office:value-type="float" office:value="85" table:style-name="ce291">
            <text:p><text:s/>85<text:s/></text:p>
          </table:table-cell>
          <table:table-cell office:value-type="float" office:value="101" table:style-name="ce291">
            <text:p><text:s/>101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34" table:style-name="ce293">
            <text:p><text:s/>134<text:s/></text:p>
          </table:table-cell>
          <table:table-cell office:value-type="float" office:value="-17.910447761194025" table:style-name="ce294">
            <text:p>-17.91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小港分局</text:p>
          </table:table-cell>
          <table:table-cell office:value-type="float" office:value="52" table:style-name="ce287">
            <text:p><text:s/>52<text:s/></text:p>
          </table:table-cell>
          <table:table-cell office:value-type="float" office:value="55" table:style-name="ce287">
            <text:p><text:s/>55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39" table:style-name="ce291">
            <text:p><text:s/>39<text:s/></text:p>
          </table:table-cell>
          <table:table-cell office:value-type="float" office:value="39" table:style-name="ce291">
            <text:p><text:s/>39<text:s/></text:p>
          </table:table-cell>
          <table:table-cell office:value-type="float" office:value="13" table:style-name="ce291">
            <text:p><text:s/>13<text:s/></text:p>
          </table:table-cell>
          <table:table-cell office:value-type="float" office:value="16" table:style-name="ce291">
            <text:p><text:s/>16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69" table:style-name="ce293">
            <text:p><text:s/>69<text:s/></text:p>
          </table:table-cell>
          <table:table-cell office:value-type="float" office:value="-20.289855072463769" table:style-name="ce294">
            <text:p>-20.29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三民第一分局</text:p>
          </table:table-cell>
          <table:table-cell office:value-type="float" office:value="426" table:style-name="ce287">
            <text:p><text:s/>426<text:s/></text:p>
          </table:table-cell>
          <table:table-cell office:value-type="float" office:value="446" table:style-name="ce287">
            <text:p><text:s/>446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40" table:style-name="ce291">
            <text:p><text:s/>40<text:s/></text:p>
          </table:table-cell>
          <table:table-cell office:value-type="float" office:value="40" table:style-name="ce291">
            <text:p><text:s/>40<text:s/></text:p>
          </table:table-cell>
          <table:table-cell office:value-type="float" office:value="386" table:style-name="ce291">
            <text:p><text:s/>386<text:s/></text:p>
          </table:table-cell>
          <table:table-cell office:value-type="float" office:value="406" table:style-name="ce291">
            <text:p><text:s/>406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63" table:style-name="ce293">
            <text:p><text:s/>363<text:s/></text:p>
          </table:table-cell>
          <table:table-cell office:value-type="float" office:value="22.865013774104682" table:style-name="ce294">
            <text:p>22.87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三民第二分局</text:p>
          </table:table-cell>
          <table:table-cell office:value-type="float" office:value="121" table:style-name="ce287">
            <text:p><text:s/>121<text:s/></text:p>
          </table:table-cell>
          <table:table-cell office:value-type="float" office:value="137" table:style-name="ce287">
            <text:p><text:s/>137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3" table:style-name="ce291">
            <text:p><text:s/>3<text:s/></text:p>
          </table:table-cell>
          <table:table-cell office:value-type="float" office:value="2" table:style-name="ce291">
            <text:p><text:s/>2<text:s/></text:p>
          </table:table-cell>
          <table:table-cell office:value-type="float" office:value="3" table:style-name="ce291">
            <text:p><text:s/>3<text:s/></text:p>
          </table:table-cell>
          <table:table-cell office:value-type="float" office:value="20" table:style-name="ce291">
            <text:p><text:s/>20<text:s/></text:p>
          </table:table-cell>
          <table:table-cell office:value-type="float" office:value="21" table:style-name="ce291">
            <text:p><text:s/>21<text:s/></text:p>
          </table:table-cell>
          <table:table-cell office:value-type="float" office:value="99" table:style-name="ce291">
            <text:p><text:s/>99<text:s/></text:p>
          </table:table-cell>
          <table:table-cell office:value-type="float" office:value="110" table:style-name="ce291">
            <text:p><text:s/>11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12" table:style-name="ce293">
            <text:p><text:s/>212<text:s/></text:p>
          </table:table-cell>
          <table:table-cell office:value-type="float" office:value="-35.377358490566039" table:style-name="ce294">
            <text:p>-35.38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楠梓分局</text:p>
          </table:table-cell>
          <table:table-cell office:value-type="float" office:value="114" table:style-name="ce287">
            <text:p><text:s/>114<text:s/></text:p>
          </table:table-cell>
          <table:table-cell office:value-type="float" office:value="128" table:style-name="ce287">
            <text:p><text:s/>128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28" table:style-name="ce291">
            <text:p><text:s/>28<text:s/></text:p>
          </table:table-cell>
          <table:table-cell office:value-type="float" office:value="28" table:style-name="ce291">
            <text:p><text:s/>28<text:s/></text:p>
          </table:table-cell>
          <table:table-cell office:value-type="float" office:value="86" table:style-name="ce291">
            <text:p><text:s/>86<text:s/></text:p>
          </table:table-cell>
          <table:table-cell office:value-type="float" office:value="100" table:style-name="ce291">
            <text:p><text:s/>10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37" table:style-name="ce293">
            <text:p><text:s/>137<text:s/></text:p>
          </table:table-cell>
          <table:table-cell office:value-type="float" office:value="-6.5693430656934337" table:style-name="ce294">
            <text:p>-6.57</text:p>
          </table:table-cell>
          <table:table-cell table:number-columns-repeated="16369" table:style-name="ce225"/>
        </table:table-row>
        <table:table-row table:style-name="ro1">
          <table:table-cell office:value-type="string" table:style-name="ce216">
            <text:p>資料來源：本局行政科。</text:p>
          </table:table-cell>
          <table:table-cell table:number-columns-repeated="16383" table:style-name="ce225"/>
        </table:table-row>
        <table:table-row table:number-rows-repeated="1048555" table:style-name="ro6">
          <table:table-cell table:number-columns-repeated="16384"/>
        </table:table-row>
      </table:table>
      <table:table table:name="96" table:style-name="ta4">
        <table:table-column table:style-name="co8" table:default-cell-style-name="ce239"/>
        <table:table-column table:style-name="co12" table:number-columns-repeated="4" table:default-cell-style-name="ce239"/>
        <table:table-column table:style-name="co12" table:number-columns-repeated="10" table:default-cell-style-name="ce297"/>
        <table:table-column table:style-name="co9" table:number-columns-repeated="2" table:default-cell-style-name="ce297"/>
        <table:table-column table:style-name="co10" table:number-columns-repeated="16367" table:default-cell-style-name="ce297"/>
        <table:table-row table:style-name="ro1">
          <table:table-cell office:value-type="string" table:style-name="ce252">
            <text:p>公開類</text:p>
          </table:table-cell>
          <table:table-cell table:number-columns-repeated="4" table:style-name="ce213"/>
          <table:table-cell table:number-columns-repeated="4" table:style-name="ce214"/>
          <table:table-cell office:value-type="string" table:number-columns-spanned="3" table:number-rows-spanned="1" table:style-name="ce298">
            <text:p>高雄市政府主計處96年1月23日</text:p>
          </table:table-cell>
          <table:covered-table-cell table:number-columns-repeated="2"/>
          <table:table-cell office:value-type="string" table:style-name="ce253">
            <text:p>編製機關</text:p>
          </table:table-cell>
          <table:table-cell office:value-type="string" table:number-columns-spanned="2" table:number-rows-spanned="1" table:style-name="ce275">
            <text:p>警 <text:s text:c="3"/>察 <text:s text:c="3"/>局</text:p>
          </table:table-cell>
          <table:covered-table-cell/>
          <table:table-cell table:number-columns-repeated="2" table:style-name="ce216"/>
          <table:table-cell table:number-columns-repeated="16367" table:style-name="ce214"/>
        </table:table-row>
        <table:table-row table:style-name="ro1">
          <table:table-cell office:value-type="string" table:style-name="ce254">
            <text:p>月(年)報</text:p>
          </table:table-cell>
          <table:table-cell office:value-type="string" table:style-name="ce219">
            <text:p>次月10日(次年1月底)前編報</text:p>
          </table:table-cell>
          <table:table-cell table:number-columns-repeated="3" table:style-name="ce255"/>
          <table:table-cell table:style-name="ce218"/>
          <table:table-cell table:number-columns-repeated="3" table:style-name="ce219"/>
          <table:table-cell office:value-type="string" table:number-columns-spanned="3" table:number-rows-spanned="1" table:style-name="ce244">
            <text:p>高市計三字第650號函核准增訂</text:p>
          </table:table-cell>
          <table:covered-table-cell table:number-columns-repeated="2"/>
          <table:table-cell office:value-type="string" table:style-name="ce253">
            <text:p>表 <text:s/>　號</text:p>
          </table:table-cell>
          <table:table-cell office:value-type="string" table:number-columns-spanned="2" table:number-rows-spanned="1" table:style-name="ce275">
            <text:p>1739 - 92 - 04</text:p>
          </table:table-cell>
          <table:covered-table-cell/>
          <table:table-cell table:number-columns-repeated="2" table:style-name="ce216"/>
          <table:table-cell table:number-columns-repeated="16367" table:style-name="ce214"/>
        </table:table-row>
        <table:table-row table:style-name="ro2">
          <table:table-cell office:value-type="string" table:number-columns-spanned="15" table:number-rows-spanned="1" table:style-name="ce277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216"/>
          <table:table-cell table:number-columns-repeated="16366" table:style-name="ce214"/>
        </table:table-row>
        <table:table-row table:style-name="ro10">
          <table:table-cell office:value-type="string" table:number-columns-spanned="15" table:number-rows-spanned="1" table:style-name="ce278">
            <text:p>中華民國96年</text:p>
          </table:table-cell>
          <table:covered-table-cell table:number-columns-repeated="14"/>
          <table:table-cell table:number-columns-repeated="3" table:style-name="ce216"/>
          <table:table-cell table:number-columns-repeated="16366" table:style-name="ce214"/>
        </table:table-row>
        <table:table-row table:style-name="ro11">
          <table:table-cell table:number-columns-repeated="4" table:style-name="ce216"/>
          <table:table-cell table:style-name="ce283"/>
          <table:table-cell table:number-columns-repeated="4" table:style-name="ce216"/>
          <table:table-cell table:style-name="ce304"/>
          <table:table-cell table:number-columns-repeated="4" table:style-name="ce216"/>
          <table:table-cell office:value-type="string" table:style-name="ce216">
            <text:p>單位：件、人</text:p>
          </table:table-cell>
          <table:table-cell table:style-name="ce223"/>
          <table:table-cell table:number-columns-repeated="16368" table:style-name="ce216"/>
        </table:table-row>
        <table:table-row table:style-name="ro4">
          <table:table-cell table:number-columns-spanned="1" table:number-rows-spanned="3" table:style-name="ce299"/>
          <table:table-cell office:value-type="string" table:number-columns-spanned="2" table:number-rows-spanned="2" table:style-name="ce300">
            <text:p>總計</text:p>
          </table:table-cell>
          <table:covered-table-cell/>
          <table:table-cell office:value-type="string" table:number-columns-spanned="2" table:number-rows-spanned="2" table:style-name="ce300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300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300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300">
            <text:p>妨害風化(俗)行為者</text:p>
          </table:table-cell>
          <table:covered-table-cell/>
          <table:table-cell office:value-type="string" table:number-columns-spanned="2" table:number-rows-spanned="2" table:style-name="ce301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302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303">
            <text:p>本期較去年同期取締色情查獲人數增減百分比(%)</text:p>
          </table:table-cell>
          <table:table-cell table:style-name="ce224"/>
          <table:table-cell table:style-name="ce225"/>
          <table:table-cell table:style-name="ce216"/>
          <table:table-cell table:number-columns-repeated="16366" table:style-name="ce2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4"/>
          <table:table-cell table:number-columns-repeated="16368" table:style-name="ce225"/>
        </table:table-row>
        <table:table-row table:style-name="ro10">
          <table:covered-table-cell/>
          <table:table-cell office:value-type="string" table:style-name="ce284">
            <text:p>件數</text:p>
          </table:table-cell>
          <table:table-cell office:value-type="string" table:style-name="ce285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table-cell office:value-type="string" table:style-name="ce284">
            <text:p>件數</text:p>
          </table:table-cell>
          <table:table-cell office:value-type="string" table:style-name="ce284">
            <text:p>人數</text:p>
          </table:table-cell>
          <table:covered-table-cell/>
          <table:covered-table-cell/>
          <table:table-cell table:style-name="ce224"/>
          <table:table-cell table:number-columns-repeated="16368" table:style-name="ce225"/>
        </table:table-row>
        <table:table-row table:style-name="ro4">
          <table:table-cell office:value-type="string" table:style-name="ce286">
            <text:p>總 <text:s text:c="7"/>計</text:p>
          </table:table-cell>
          <table:table-cell office:value-type="float" office:value="2001" table:style-name="ce287">
            <text:p><text:s/>2,001<text:s/></text:p>
          </table:table-cell>
          <table:table-cell office:value-type="float" office:value="2736" table:style-name="ce287">
            <text:p><text:s/>2,736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5" table:style-name="ce287">
            <text:p><text:s/>15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3" table:style-name="ce287">
            <text:p><text:s/>3<text:s/></text:p>
          </table:table-cell>
          <table:table-cell office:value-type="float" office:value="737" table:style-name="ce287">
            <text:p><text:s/>737<text:s/></text:p>
          </table:table-cell>
          <table:table-cell office:value-type="float" office:value="742" table:style-name="ce287">
            <text:p><text:s/>742<text:s/></text:p>
          </table:table-cell>
          <table:table-cell office:value-type="float" office:value="1262" table:style-name="ce287">
            <text:p><text:s/>1,262<text:s/></text:p>
          </table:table-cell>
          <table:table-cell office:value-type="float" office:value="1976" table:style-name="ce287">
            <text:p><text:s/>1,976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507" table:style-name="ce289">
            <text:p><text:s/>2,507<text:s/></text:p>
          </table:table-cell>
          <table:table-cell office:value-type="float" office:value="9.1344236138811254" table:style-name="ce290">
            <text:p>9.13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局 <text:s/>本 <text:s/>部</text:p>
          </table:table-cell>
          <table:table-cell office:value-type="float" office:value="512" table:style-name="ce287">
            <text:p><text:s/>512<text:s/></text:p>
          </table:table-cell>
          <table:table-cell office:value-type="float" office:value="799" table:style-name="ce287">
            <text:p><text:s/>799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0" table:style-name="ce291">
            <text:p><text:s/>10<text:s/></text:p>
          </table:table-cell>
          <table:table-cell office:value-type="float" office:value="1" table:style-name="ce291">
            <text:p><text:s/>1<text:s/></text:p>
          </table:table-cell>
          <table:table-cell office:value-type="float" office:value="2" table:style-name="ce291">
            <text:p><text:s/>2<text:s/></text:p>
          </table:table-cell>
          <table:table-cell office:value-type="float" office:value="373" table:style-name="ce291">
            <text:p><text:s/>373<text:s/></text:p>
          </table:table-cell>
          <table:table-cell office:value-type="float" office:value="375" table:style-name="ce291">
            <text:p><text:s/>375<text:s/></text:p>
          </table:table-cell>
          <table:table-cell office:value-type="float" office:value="138" table:style-name="ce291">
            <text:p><text:s/>138<text:s/></text:p>
          </table:table-cell>
          <table:table-cell office:value-type="float" office:value="412" table:style-name="ce291">
            <text:p><text:s/>412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738" table:style-name="ce293">
            <text:p><text:s/>738<text:s/></text:p>
          </table:table-cell>
          <table:table-cell office:value-type="float" office:value="8.2655826558265524" table:style-name="ce294">
            <text:p>8.27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新興分局</text:p>
          </table:table-cell>
          <table:table-cell office:value-type="float" office:value="246" table:style-name="ce287">
            <text:p><text:s/>246<text:s/></text:p>
          </table:table-cell>
          <table:table-cell office:value-type="float" office:value="420" table:style-name="ce287">
            <text:p><text:s/>42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5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6" table:style-name="ce291">
            <text:p><text:s/>16<text:s/></text:p>
          </table:table-cell>
          <table:table-cell office:value-type="float" office:value="16" table:style-name="ce291">
            <text:p><text:s/>16<text:s/></text:p>
          </table:table-cell>
          <table:table-cell office:value-type="float" office:value="230" table:style-name="ce291">
            <text:p><text:s/>230<text:s/></text:p>
          </table:table-cell>
          <table:table-cell office:value-type="float" office:value="404" table:style-name="ce291">
            <text:p><text:s/>404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456" table:style-name="ce293">
            <text:p><text:s/>456<text:s/></text:p>
          </table:table-cell>
          <table:table-cell office:value-type="float" office:value="-7.8947368421052655" table:style-name="ce294">
            <text:p>-7.89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鹽埕分局</text:p>
          </table:table-cell>
          <table:table-cell office:value-type="float" office:value="116" table:style-name="ce287">
            <text:p><text:s/>116<text:s/></text:p>
          </table:table-cell>
          <table:table-cell office:value-type="float" office:value="120" table:style-name="ce287">
            <text:p><text:s/>12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79" table:style-name="ce291">
            <text:p><text:s/>79<text:s/></text:p>
          </table:table-cell>
          <table:table-cell office:value-type="float" office:value="79" table:style-name="ce291">
            <text:p><text:s/>79<text:s/></text:p>
          </table:table-cell>
          <table:table-cell office:value-type="float" office:value="37" table:style-name="ce291">
            <text:p><text:s/>37<text:s/></text:p>
          </table:table-cell>
          <table:table-cell office:value-type="float" office:value="41" table:style-name="ce291">
            <text:p><text:s/>41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94" table:style-name="ce293">
            <text:p><text:s/>94<text:s/></text:p>
          </table:table-cell>
          <table:table-cell office:value-type="float" office:value="27.659574468085111" table:style-name="ce294">
            <text:p>27.66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左營分局</text:p>
          </table:table-cell>
          <table:table-cell office:value-type="float" office:value="120" table:style-name="ce287">
            <text:p><text:s/>120<text:s/></text:p>
          </table:table-cell>
          <table:table-cell office:value-type="float" office:value="166" table:style-name="ce287">
            <text:p><text:s/>166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" table:style-name="ce291">
            <text:p><text:s/>1<text:s/></text:p>
          </table:table-cell>
          <table:table-cell office:value-type="float" office:value="0" table:style-name="ce296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20" table:style-name="ce291">
            <text:p><text:s/>20<text:s/></text:p>
          </table:table-cell>
          <table:table-cell office:value-type="float" office:value="20" table:style-name="ce291">
            <text:p><text:s/>20<text:s/></text:p>
          </table:table-cell>
          <table:table-cell office:value-type="float" office:value="100" table:style-name="ce291">
            <text:p><text:s/>100<text:s/></text:p>
          </table:table-cell>
          <table:table-cell office:value-type="float" office:value="145" table:style-name="ce291">
            <text:p><text:s/>145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58" table:style-name="ce293">
            <text:p><text:s/>158<text:s/></text:p>
          </table:table-cell>
          <table:table-cell office:value-type="float" office:value="5.0632911392405111" table:style-name="ce294">
            <text:p>5.06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鼓山分局</text:p>
          </table:table-cell>
          <table:table-cell office:value-type="float" office:value="144" table:style-name="ce287">
            <text:p><text:s/>144<text:s/></text:p>
          </table:table-cell>
          <table:table-cell office:value-type="float" office:value="144" table:style-name="ce287">
            <text:p><text:s/>144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53" table:style-name="ce291">
            <text:p><text:s/>53<text:s/></text:p>
          </table:table-cell>
          <table:table-cell office:value-type="float" office:value="53" table:style-name="ce291">
            <text:p><text:s/>53<text:s/></text:p>
          </table:table-cell>
          <table:table-cell office:value-type="float" office:value="91" table:style-name="ce291">
            <text:p><text:s/>91<text:s/></text:p>
          </table:table-cell>
          <table:table-cell office:value-type="float" office:value="91" table:style-name="ce291">
            <text:p><text:s/>91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88" table:style-name="ce293">
            <text:p><text:s/>88<text:s/></text:p>
          </table:table-cell>
          <table:table-cell office:value-type="float" office:value="63.636363636363647" table:style-name="ce294">
            <text:p>63.64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苓雅分局</text:p>
          </table:table-cell>
          <table:table-cell office:value-type="float" office:value="110" table:style-name="ce287">
            <text:p><text:s/>110<text:s/></text:p>
          </table:table-cell>
          <table:table-cell office:value-type="float" office:value="172" table:style-name="ce287">
            <text:p><text:s/>172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38" table:style-name="ce291">
            <text:p><text:s/>38<text:s/></text:p>
          </table:table-cell>
          <table:table-cell office:value-type="float" office:value="39" table:style-name="ce291">
            <text:p><text:s/>39<text:s/></text:p>
          </table:table-cell>
          <table:table-cell office:value-type="float" office:value="72" table:style-name="ce291">
            <text:p><text:s/>72<text:s/></text:p>
          </table:table-cell>
          <table:table-cell office:value-type="float" office:value="133" table:style-name="ce291">
            <text:p><text:s/>133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27" table:style-name="ce293">
            <text:p><text:s/>227<text:s/></text:p>
          </table:table-cell>
          <table:table-cell office:value-type="float" office:value="-24.229074889867842" table:style-name="ce294">
            <text:p>-24.23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前鎮分局</text:p>
          </table:table-cell>
          <table:table-cell office:value-type="float" office:value="93" table:style-name="ce287">
            <text:p><text:s/>93<text:s/></text:p>
          </table:table-cell>
          <table:table-cell office:value-type="float" office:value="134" table:style-name="ce287">
            <text:p><text:s/>134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" table:style-name="ce291">
            <text:p><text:s/>1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0" table:style-name="ce291">
            <text:p><text:s/>10<text:s/></text:p>
          </table:table-cell>
          <table:table-cell office:value-type="float" office:value="12" table:style-name="ce291">
            <text:p><text:s/>12<text:s/></text:p>
          </table:table-cell>
          <table:table-cell office:value-type="float" office:value="83" table:style-name="ce291">
            <text:p><text:s/>83<text:s/></text:p>
          </table:table-cell>
          <table:table-cell office:value-type="float" office:value="121" table:style-name="ce291">
            <text:p><text:s/>121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23" table:style-name="ce293">
            <text:p><text:s/>123<text:s/></text:p>
          </table:table-cell>
          <table:table-cell office:value-type="float" office:value="8.9430894308943021" table:style-name="ce294">
            <text:p>8.94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小港分局</text:p>
          </table:table-cell>
          <table:table-cell office:value-type="float" office:value="57" table:style-name="ce287">
            <text:p><text:s/>57<text:s/></text:p>
          </table:table-cell>
          <table:table-cell office:value-type="float" office:value="69" table:style-name="ce287">
            <text:p><text:s/>69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2" table:style-name="ce291">
            <text:p><text:s/>2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39" table:style-name="ce291">
            <text:p><text:s/>39<text:s/></text:p>
          </table:table-cell>
          <table:table-cell office:value-type="float" office:value="39" table:style-name="ce291">
            <text:p><text:s/>39<text:s/></text:p>
          </table:table-cell>
          <table:table-cell office:value-type="float" office:value="18" table:style-name="ce291">
            <text:p><text:s/>18<text:s/></text:p>
          </table:table-cell>
          <table:table-cell office:value-type="float" office:value="28" table:style-name="ce291">
            <text:p><text:s/>28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71" table:style-name="ce293">
            <text:p><text:s/>71<text:s/></text:p>
          </table:table-cell>
          <table:table-cell office:value-type="float" office:value="-2.8169014084507005" table:style-name="ce294">
            <text:p>-2.82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三民第一分局</text:p>
          </table:table-cell>
          <table:table-cell office:value-type="float" office:value="297" table:style-name="ce287">
            <text:p><text:s/>297<text:s/></text:p>
          </table:table-cell>
          <table:table-cell office:value-type="float" office:value="363" table:style-name="ce287">
            <text:p><text:s/>363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" table:style-name="ce291">
            <text:p><text:s/>1<text:s/></text:p>
          </table:table-cell>
          <table:table-cell office:value-type="float" office:value="1" table:style-name="ce291">
            <text:p><text:s/>1<text:s/></text:p>
          </table:table-cell>
          <table:table-cell office:value-type="float" office:value="1" table:style-name="ce291">
            <text:p><text:s/>1<text:s/></text:p>
          </table:table-cell>
          <table:table-cell office:value-type="float" office:value="32" table:style-name="ce291">
            <text:p><text:s/>32<text:s/></text:p>
          </table:table-cell>
          <table:table-cell office:value-type="float" office:value="32" table:style-name="ce291">
            <text:p><text:s/>32<text:s/></text:p>
          </table:table-cell>
          <table:table-cell office:value-type="float" office:value="264" table:style-name="ce291">
            <text:p><text:s/>264<text:s/></text:p>
          </table:table-cell>
          <table:table-cell office:value-type="float" office:value="329" table:style-name="ce291">
            <text:p><text:s/>329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92" table:style-name="ce293">
            <text:p><text:s/>292<text:s/></text:p>
          </table:table-cell>
          <table:table-cell office:value-type="float" office:value="24.315068493150683" table:style-name="ce294">
            <text:p>24.32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三民第二分局</text:p>
          </table:table-cell>
          <table:table-cell office:value-type="float" office:value="182" table:style-name="ce287">
            <text:p><text:s/>182<text:s/></text:p>
          </table:table-cell>
          <table:table-cell office:value-type="float" office:value="212" table:style-name="ce287">
            <text:p><text:s/>212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48" table:style-name="ce291">
            <text:p><text:s/>48<text:s/></text:p>
          </table:table-cell>
          <table:table-cell office:value-type="float" office:value="48" table:style-name="ce291">
            <text:p><text:s/>48<text:s/></text:p>
          </table:table-cell>
          <table:table-cell office:value-type="float" office:value="134" table:style-name="ce291">
            <text:p><text:s/>134<text:s/></text:p>
          </table:table-cell>
          <table:table-cell office:value-type="float" office:value="164" table:style-name="ce291">
            <text:p><text:s/>164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20" table:style-name="ce293">
            <text:p><text:s/>120<text:s/></text:p>
          </table:table-cell>
          <table:table-cell office:value-type="float" office:value="76.666666666666657" table:style-name="ce294">
            <text:p>76.67</text:p>
          </table:table-cell>
          <table:table-cell table:number-columns-repeated="16369" table:style-name="ce225"/>
        </table:table-row>
        <table:table-row table:style-name="ro4">
          <table:table-cell office:value-type="string" table:style-name="ce286">
            <text:p>楠梓分局</text:p>
          </table:table-cell>
          <table:table-cell office:value-type="float" office:value="124" table:style-name="ce287">
            <text:p><text:s/>124<text:s/></text:p>
          </table:table-cell>
          <table:table-cell office:value-type="float" office:value="137" table:style-name="ce287">
            <text:p><text:s/>137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29" table:style-name="ce291">
            <text:p><text:s/>29<text:s/></text:p>
          </table:table-cell>
          <table:table-cell office:value-type="float" office:value="29" table:style-name="ce291">
            <text:p><text:s/>29<text:s/></text:p>
          </table:table-cell>
          <table:table-cell office:value-type="float" office:value="95" table:style-name="ce291">
            <text:p><text:s/>95<text:s/></text:p>
          </table:table-cell>
          <table:table-cell office:value-type="float" office:value="108" table:style-name="ce291">
            <text:p><text:s/>108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40" table:style-name="ce293">
            <text:p><text:s/>140<text:s/></text:p>
          </table:table-cell>
          <table:table-cell office:value-type="float" office:value="-2.1428571428571463" table:style-name="ce294">
            <text:p>-2.14</text:p>
          </table:table-cell>
          <table:table-cell table:number-columns-repeated="16369" table:style-name="ce225"/>
        </table:table-row>
        <table:table-row table:style-name="ro1">
          <table:table-cell office:value-type="string" table:style-name="ce216">
            <text:p>資料來源：本局行政科。</text:p>
          </table:table-cell>
          <table:table-cell table:number-columns-repeated="16383" table:style-name="ce225"/>
        </table:table-row>
        <table:table-row table:number-rows-repeated="1048555" table:style-name="ro6">
          <table:table-cell table:number-columns-repeated="16384"/>
        </table:table-row>
      </table:table>
      <table:table table:name="'file:///C:/desktop/高市警全球資訊網/公務統計資料(每月更新)/10602/d109599006-10512.xls'#1月" table:style-name="ta5">
        <table:table-source xlink:href="file:///C:/desktop/高市警全球資訊網/公務統計資料(每月更新)/10602/d109599006-10512.xls" table:table-name="1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21"/>
          <table:table-cell office:value-type="float" office:value="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87"/>
          <table:table-cell office:value-type="float" office:value="0"/>
          <table:table-cell office:value-type="float" office:value="0"/>
          <table:table-cell office:value-type="float" office:value="138"/>
          <table:table-cell table:number-columns-repeated="16370"/>
        </table:table-row>
        <table:table-row>
          <table:table-cell/>
          <table:table-cell office:value-type="float" office:value="4"/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55"/>
          <table:table-cell table:number-columns-repeated="16370"/>
        </table:table-row>
        <table:table-row>
          <table:table-cell/>
          <table:table-cell office:value-type="float" office:value="6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22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6-10512.xls'#2月_" table:style-name="ta5">
        <table:table-source xlink:href="file:///C:/desktop/高市警全球資訊網/公務統計資料(每月更新)/10602/d109599006-10512.xls" table:table-name="2月_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8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112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table:number-columns-repeated="16370"/>
        </table:table-row>
        <table:table-row>
          <table:table-cell/>
          <table:table-cell office:value-type="float" office:value="4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6-10512.xls'#3月" table:style-name="ta5">
        <table:table-source xlink:href="file:///C:/desktop/高市警全球資訊網/公務統計資料(每月更新)/10602/d109599006-10512.xls" table:table-name="3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24"/>
          <table:table-cell office:value-type="float" office:value="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73"/>
          <table:table-cell office:value-type="float" office:value="0"/>
          <table:table-cell office:value-type="float" office:value="0"/>
          <table:table-cell office:value-type="float" office:value="205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"/>
          <table:table-cell table:number-columns-repeated="16370"/>
        </table:table-row>
        <table:table-row>
          <table:table-cell/>
          <table:table-cell office:value-type="float" office:value="6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23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18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6-10512.xls'#4月" table:style-name="ta5">
        <table:table-source xlink:href="file:///C:/desktop/高市警全球資訊網/公務統計資料(每月更新)/10602/d109599006-10512.xls" table:table-name="4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22"/>
          <table:table-cell office:value-type="float" office:value="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"/>
          <table:table-cell office:value-type="float" office:value="83"/>
          <table:table-cell office:value-type="float" office:value="0"/>
          <table:table-cell office:value-type="float" office:value="0"/>
          <table:table-cell office:value-type="float" office:value="129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"/>
          <table:table-cell table:number-columns-repeated="16370"/>
        </table:table-row>
        <table:table-row>
          <table:table-cell/>
          <table:table-cell office:value-type="float" office:value="4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0"/>
        </table:table-row>
        <table:table-row>
          <table:table-cell/>
          <table:table-cell office:value-type="float" office:value="4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15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6-10512.xls'#5月" table:style-name="ta5">
        <table:table-source xlink:href="file:///C:/desktop/高市警全球資訊網/公務統計資料(每月更新)/10602/d109599006-10512.xls" table:table-name="5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28"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176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75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4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5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21"/>
          <table:table-cell table:number-columns-repeated="16370"/>
        </table:table-row>
        <table:table-row>
          <table:table-cell/>
          <table:table-cell office:value-type="float" office:value="5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6-10512.xls'#6月" table:style-name="ta5">
        <table:table-source xlink:href="file:///C:/desktop/高市警全球資訊網/公務統計資料(每月更新)/10602/d109599006-10512.xls" table:table-name="6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28"/>
          <table:table-cell office:value-type="float" office:value="1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103"/>
          <table:table-cell office:value-type="float" office:value="0"/>
          <table:table-cell office:value-type="float" office:value="0"/>
          <table:table-cell office:value-type="float" office:value="181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27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4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0"/>
        </table:table-row>
        <table:table-row>
          <table:table-cell/>
          <table:table-cell office:value-type="float" office:value="5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25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6-10512.xls'#7月" table:style-name="ta5">
        <table:table-source xlink:href="file:///C:/desktop/高市警全球資訊網/公務統計資料(每月更新)/10602/d109599006-10512.xls" table:table-name="7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3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109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"/>
          <table:table-cell table:number-columns-repeated="16370"/>
        </table:table-row>
        <table:table-row>
          <table:table-cell/>
          <table:table-cell office:value-type="float" office:value="4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8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6-10512.xls'#8月" table:style-name="ta5">
        <table:table-source xlink:href="file:///C:/desktop/高市警全球資訊網/公務統計資料(每月更新)/10602/d109599006-10512.xls" table:table-name="8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28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177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"/>
          <table:table-cell table:number-columns-repeated="16370"/>
        </table:table-row>
        <table:table-row>
          <table:table-cell/>
          <table:table-cell office:value-type="float" office:value="5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22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5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0"/>
        </table:table-row>
        <table:table-row>
          <table:table-cell/>
          <table:table-cell office:value-type="float" office:value="7"/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16"/>
          <table:table-cell table:number-columns-repeated="16370"/>
        </table:table-row>
        <table:table-row>
          <table:table-cell/>
          <table:table-cell office:value-type="float" office:value="4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6-10512.xls'#9月" table:style-name="ta5">
        <table:table-source xlink:href="file:///C:/desktop/高市警全球資訊網/公務統計資料(每月更新)/10602/d109599006-10512.xls" table:table-name="9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36"/>
          <table:table-cell office:value-type="float" office:value="1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"/>
          <table:table-cell office:value-type="float" office:value="154"/>
          <table:table-cell office:value-type="float" office:value="0"/>
          <table:table-cell office:value-type="float" office:value="0"/>
          <table:table-cell office:value-type="float" office:value="206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"/>
          <table:table-cell table:number-columns-repeated="16370"/>
        </table:table-row>
        <table:table-row>
          <table:table-cell/>
          <table:table-cell office:value-type="float" office:value="5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4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18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5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5"/>
          <table:table-cell office:value-type="float" office:value="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8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6-10512.xls'#10月" table:style-name="ta5">
        <table:table-source xlink:href="file:///C:/desktop/高市警全球資訊網/公務統計資料(每月更新)/10602/d109599006-10512.xls" table:table-name="10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8"/>
          <table:table-cell office:value-type="float" office:value="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83"/>
          <table:table-cell office:value-type="float" office:value="0"/>
          <table:table-cell office:value-type="float" office:value="0"/>
          <table:table-cell office:value-type="float" office:value="162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8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9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6-10512.xls'#11月" table:style-name="ta5">
        <table:table-source xlink:href="file:///C:/desktop/高市警全球資訊網/公務統計資料(每月更新)/10602/d109599006-10512.xls" table:table-name="11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26"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11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4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2"/>
          <table:table-cell office:value-type="float" office:value="0"/>
          <table:table-cell office:value-type="float" office:value="0"/>
          <table:table-cell office:value-type="float" office:value="21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6-10512.xls'#12月" table:style-name="ta5">
        <table:table-source xlink:href="file:///C:/desktop/高市警全球資訊網/公務統計資料(每月更新)/10602/d109599006-10512.xls" table:table-name="12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23"/>
          <table:table-cell office:value-type="float" office:value="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88"/>
          <table:table-cell office:value-type="float" office:value="0"/>
          <table:table-cell office:value-type="float" office:value="0"/>
          <table:table-cell office:value-type="float" office:value="69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25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3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4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4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4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6-10512.xls'#年" table:style-name="ta5">
        <table:table-source xlink:href="file:///C:/desktop/高市警全球資訊網/公務統計資料(每月更新)/10602/d109599006-10512.xls" table:table-name="年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date-style style:name="N50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/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 </number:text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取締色情</dc:title>
    <meta:initial-creator>高敏淳</meta:initial-creator>
    <dc:creator>王筱璉</dc:creator>
    <meta:creation-date>2009-12-05T02:16:56Z</meta:creation-date>
    <dc:date>2023-02-22T07:08:19Z</dc:date>
    <meta:print-date>2011-08-15T10:27:10Z</meta:print-date>
  </office:meta>
</office:document-meta>
</file>