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9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9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9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9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9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9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7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7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6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</style:style>
    <style:style style:name="ce10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33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D8E4BC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D8E4BC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48">
      <style:table-cell-properties fo:border="thin solid #000000" style:vertical-align="middle" fo:background-color="#D8E4BC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48">
      <style:table-cell-properties fo:border="thin solid #000000" style:vertical-align="middle" fo:background-color="#D8E4BC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0">
      <style:table-cell-properties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/>
    <style:style style:name="ce194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1" style:family="table-cell" style:parent-style-name="Default" style:data-style-name="N48">
      <style:table-cell-properties fo:border="thin solid #000000" style:vertical-align="middle" fo:wrap-option="wrap" fo:background-color="#E4DFEC" style:repeat-content="false"/>
      <style:paragraph-properties fo:text-align="end" fo:margin-right="0cm"/>
    </style:style>
    <style:style style:name="ce2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end" fo:margin-right="0cm"/>
    </style:style>
    <style:style style:name="ce2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11" style:family="table-cell" style:parent-style-name="_19968__33324__32_9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fo:color="#FF0000" style:font-name="標楷體" style:font-name-asian="標楷體" style:font-name-complex="標楷體" style:font-family-generic="script"/>
    </style:style>
    <style:style style:name="ce212" style:family="table-cell" style:parent-style-name="_19968__33324__32_9" style:data-style-name="N48">
      <style:table-cell-properties fo:border="thin solid #000000" style:vertical-align="middle" fo:background-color="#FFFFCC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_19968__33324__32_9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429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(修)" table:style-name="ta1">
        <table:table-column table:style-name="co1" table:default-cell-style-name="ce10"/>
        <table:table-column table:style-name="co1" table:number-columns-repeated="16383" table:default-cell-style-name="ce9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5" table:style-name="ce3"/>
          <table:table-cell office:value-type="string" table:number-columns-spanned="2" table:number-rows-spanned="1" table:style-name="ce26">
            <text:p>106.11.21高市計公統字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7">
            <text:p>高雄市政府警察局</text:p>
          </table:table-cell>
          <table:covered-table-cell/>
          <table:table-cell table:style-name="ce4"/>
          <table:table-cell table:number-columns-repeated="2" table:style-name="ce3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style-name="ce2">
            <text:p>年（月）報</text:p>
          </table:table-cell>
          <table:table-cell office:value-type="string" table:style-name="ce6">
            <text:p>每月終了後25日內(次年1月底前)編報</text:p>
          </table:table-cell>
          <table:table-cell table:number-columns-repeated="4" table:style-name="ce7"/>
          <table:table-cell office:value-type="string" table:number-columns-spanned="2" table:number-rows-spanned="1" table:style-name="ce28">
            <text:p>第10630996900號函核定</text:p>
          </table:table-cell>
          <table:covered-table-cell/>
          <table:table-cell office:value-type="string" table:style-name="ce2">
            <text:p>表<text:span text:style-name="T1"><text:s text:c="8"/></text:span>號</text:p>
          </table:table-cell>
          <table:table-cell office:value-type="string" table:number-columns-spanned="2" table:number-rows-spanned="1" table:style-name="ce27">
            <text:p>20650-02-05</text:p>
          </table:table-cell>
          <table:covered-table-cell/>
          <table:table-cell table:style-name="ce4"/>
          <table:table-cell table:number-columns-repeated="2" table:style-name="ce3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29">
            <text:p>高 雄 市 A2 類 道 路 交 通 事 故 ─ 車 種 別<text:s/><text:span text:style-name="T3">(修 正 表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office:value-type="string" table:number-columns-spanned="11" table:number-rows-spanned="1" table:style-name="ce30">
            <text:p>中華民國110年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table:style-name="ce10"/>
          <table:table-cell table:number-columns-repeated="2" table:style-name="ce9"/>
          <table:table-cell table:number-columns-repeated="4" table:style-name="ce11"/>
          <table:table-cell table:style-name="ce12"/>
          <table:table-cell table:number-columns-repeated="2" table:style-name="ce9"/>
          <table:table-cell office:value-type="string" table:style-name="ce13">
            <text:p>單位：件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<text:span text:style-name="T1"><text:s text:c="24"/></text:span>計</text:p>
          </table:table-cell>
          <table:table-cell office:value-type="string" table:style-name="ce15">
            <text:p>大<text:span text:style-name="T1"><text:s text:c="28"/></text:span>貨<text:span text:style-name="T1"><text:s text:c="30"/></text:span>車</text:p>
          </table:table-cell>
          <table:table-cell office:value-type="string" table:style-name="ce15">
            <text:p>小<text:span text:style-name="T1"><text:s text:c="27"/></text:span>貨<text:span text:style-name="T1"><text:s text:c="32"/></text:span>車</text:p>
          </table:table-cell>
          <table:table-cell office:value-type="string" table:style-name="ce15">
            <text:p>大<text:span text:style-name="T1"><text:s text:c="28"/></text:span>客<text:span text:style-name="T1"><text:s text:c="32"/></text:span>車</text:p>
          </table:table-cell>
          <table:table-cell office:value-type="string" table:style-name="ce15">
            <text:p>營<text:span text:style-name="T1"><text:s text:c="28"/></text:span>業<text:span text:style-name="T1"><text:s text:c="24"/></text:span>小<text:span text:style-name="T1"><text:s text:c="33"/></text:span>客<text:span text:style-name="T1"><text:s text:c="31"/></text:span>車</text:p>
          </table:table-cell>
          <table:table-cell office:value-type="string" table:style-name="ce15">
            <text:p>自<text:span text:style-name="T1"><text:s text:c="103"/></text:span>用<text:span text:style-name="T1"><text:s text:c="26"/></text:span>小<text:span text:style-name="T1"><text:s text:c="27"/></text:span>客<text:span text:style-name="T1"><text:s text:c="30"/></text:span>車</text:p>
          </table:table-cell>
          <table:table-cell office:value-type="string" table:style-name="ce15">
            <text:p>特 <text:s text:c="15"/>種 <text:s text:c="11"/>車</text:p>
          </table:table-cell>
          <table:table-cell office:value-type="string" table:style-name="ce15">
            <text:p>機<text:span text:style-name="T1"><text:s text:c="27"/></text:span><text:span text:style-name="T1"><text:s text:c="31"/></text:span>車</text:p>
          </table:table-cell>
          <table:table-cell office:value-type="string" table:style-name="ce15">
            <text:p>自<text:span text:style-name="T1"><text:s text:c="27"/></text:span>行<text:span text:style-name="T1"><text:s text:c="33"/></text:span>車</text:p>
          </table:table-cell>
          <table:table-cell office:value-type="string" table:style-name="ce16">
            <text:p>（含行人）</text:p>
            <text:p>其他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總　　計</text:p>
          </table:table-cell>
          <table:table-cell office:value-type="float" office:value="39077" table:formula="of:=SUM([.B8:.B25])" table:style-name="ce211">
            <text:p><text:s/>39,077<text:s/></text:p>
          </table:table-cell>
          <table:table-cell office:value-type="float" office:value="445" table:formula="of:=SUM([.C8:.C25])" table:style-name="ce19">
            <text:p><text:s/>445<text:s/></text:p>
          </table:table-cell>
          <table:table-cell office:value-type="float" office:value="1868" table:formula="of:=SUM([.D8:.D25])" table:style-name="ce19">
            <text:p><text:s/>1,868<text:s/></text:p>
          </table:table-cell>
          <table:table-cell office:value-type="float" office:value="79" table:formula="of:=SUM([.E8:.E25])" table:style-name="ce19">
            <text:p><text:s/>79<text:s/></text:p>
          </table:table-cell>
          <table:table-cell office:value-type="float" office:value="729" table:formula="of:=SUM([.F8:.F25])" table:style-name="ce19">
            <text:p><text:s/>729<text:s/></text:p>
          </table:table-cell>
          <table:table-cell office:value-type="float" office:value="9562" table:formula="of:=SUM([.G8:.G25])" table:style-name="ce19">
            <text:p><text:s/>9,562<text:s/></text:p>
          </table:table-cell>
          <table:table-cell office:value-type="float" office:value="17" table:formula="of:=SUM([.H8:.H25])" table:style-name="ce19">
            <text:p><text:s/>17<text:s/></text:p>
          </table:table-cell>
          <table:table-cell office:value-type="float" office:value="23632" table:formula="of:=SUM([.I8:.I25])" table:style-name="ce211">
            <text:p><text:s/>23,632<text:s/></text:p>
          </table:table-cell>
          <table:table-cell office:value-type="float" office:value="1366" table:formula="of:=SUM([.J8:.J25])" table:style-name="ce19">
            <text:p><text:s/>1,366<text:s/></text:p>
          </table:table-cell>
          <table:table-cell office:value-type="float" office:value="1379" table:formula="of:=SUM([.K8:.K25])" table:style-name="ce19">
            <text:p><text:s/>1,37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交通大隊</text:p>
          </table:table-cell>
          <table:table-cell office:value-type="float" office:value="0" table:formula="of:=SUM([.C8:.K8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新興分局</text:p>
          </table:table-cell>
          <table:table-cell office:value-type="float" office:value="1728" table:formula="of:=SUM([.C9:.K9])" table:style-name="ce21">
            <text:p><text:s/>1,72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517" table:style-name="ce22">
            <text:p><text:s/>51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苓雅分局</text:p>
          </table:table-cell>
          <table:table-cell office:value-type="float" office:value="2326" table:formula="of:=SUM([.C10:.K10])" table:style-name="ce21">
            <text:p><text:s/>2,32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673" table:style-name="ce22">
            <text:p><text:s/>67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48" table:style-name="ce22">
            <text:p><text:s/>1,348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三民一分局</text:p>
          </table:table-cell>
          <table:table-cell office:value-type="float" office:value="1622" table:formula="of:=SUM([.C11:.K11])" table:style-name="ce21">
            <text:p><text:s/>1,62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68" table:style-name="ce22">
            <text:p><text:s/>968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三民二分局</text:p>
          </table:table-cell>
          <table:table-cell office:value-type="float" office:value="3061" table:formula="of:=SUM([.C12:.K12])" table:style-name="ce21">
            <text:p><text:s/>3,06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758" table:style-name="ce22">
            <text:p><text:s/>75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878" table:style-name="ce22">
            <text:p><text:s/>1,878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13" table:style-name="ce23">
            <text:p><text:s/>113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左營分局</text:p>
          </table:table-cell>
          <table:table-cell office:value-type="float" office:value="2855" table:formula="of:=SUM([.C13:.K13])" table:style-name="ce21">
            <text:p><text:s/>2,85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892" table:style-name="ce22">
            <text:p><text:s/>89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47" table:style-name="ce22">
            <text:p><text:s/>1,647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前鎮分局</text:p>
          </table:table-cell>
          <table:table-cell office:value-type="float" office:value="2803" table:formula="of:=SUM([.C14:.K14])" table:style-name="ce21">
            <text:p><text:s/>2,80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609" table:style-name="ce22">
            <text:p><text:s/>60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804" table:style-name="ce22">
            <text:p><text:s/>1,804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104" table:style-name="ce23">
            <text:p><text:s/>10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鼓山分局</text:p>
          </table:table-cell>
          <table:table-cell office:value-type="float" office:value="1818" table:formula="of:=SUM([.C15:.K15])" table:style-name="ce21">
            <text:p><text:s/>1,8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9" table:style-name="ce22">
            <text:p><text:s/>50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33" table:style-name="ce22">
            <text:p><text:s/>1,033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鹽埕分局</text:p>
          </table:table-cell>
          <table:table-cell office:value-type="float" office:value="318" table:formula="of:=SUM([.C16:.K16])" table:style-name="ce21">
            <text:p><text:s/>3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小港分局</text:p>
          </table:table-cell>
          <table:table-cell office:value-type="float" office:value="1664" table:formula="of:=SUM([.C17:.K17])" table:style-name="ce21">
            <text:p><text:s/>1,66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7" table:style-name="ce22">
            <text:p><text:s/>1,107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楠梓分局</text:p>
          </table:table-cell>
          <table:table-cell office:value-type="float" office:value="2114" table:formula="of:=SUM([.C18:.K18])" table:style-name="ce212">
            <text:p><text:s/>2,11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16" table:style-name="ce213">
            <text:p><text:s/>1,316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鳳山分局</text:p>
          </table:table-cell>
          <table:table-cell office:value-type="float" office:value="5165" table:formula="of:=SUM([.C19:.K19])" table:style-name="ce212">
            <text:p><text:s/>5,165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143" table:style-name="ce22">
            <text:p><text:s/>1,14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239" table:style-name="ce213">
            <text:p><text:s/>3,239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248" table:style-name="ce23">
            <text:p><text:s/>24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仁武分局</text:p>
          </table:table-cell>
          <table:table-cell office:value-type="float" office:value="4245" table:formula="of:=SUM([.C20:.K20])" table:style-name="ce21">
            <text:p><text:s/>4,24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026" table:style-name="ce22">
            <text:p><text:s/>1,02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534" table:style-name="ce22">
            <text:p><text:s/>2,534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26" table:style-name="ce23">
            <text:p><text:s/>126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岡山分局</text:p>
          </table:table-cell>
          <table:table-cell office:value-type="float" office:value="3969" table:formula="of:=SUM([.C21:.K21])" table:style-name="ce21">
            <text:p><text:s/>3,969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98" table:style-name="ce22">
            <text:p><text:s/>2,398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林園分局</text:p>
          </table:table-cell>
          <table:table-cell office:value-type="float" office:value="2809" table:formula="of:=SUM([.C22:.K22])" table:style-name="ce21">
            <text:p><text:s/>2,809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98" table:style-name="ce23">
            <text:p><text:s/>9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湖內分局</text:p>
          </table:table-cell>
          <table:table-cell office:value-type="float" office:value="1669" table:formula="of:=SUM([.C23:.K23])" table:style-name="ce21">
            <text:p><text:s/>1,669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53" table:style-name="ce22">
            <text:p><text:s/>953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61" table:style-name="ce23">
            <text:p><text:s/>6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旗山分局</text:p>
          </table:table-cell>
          <table:table-cell office:value-type="float" office:value="791" table:formula="of:=SUM([.C24:.K24])" table:style-name="ce21">
            <text:p><text:s/>79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9" table:style-name="ce22">
            <text:p><text:s/>41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六龜分局</text:p>
          </table:table-cell>
          <table:table-cell office:value-type="float" office:value="120" table:formula="of:=SUM([.C25:.K25])" table:style-name="ce21">
            <text:p><text:s/>12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">
            <text:p>填表</text:p>
          </table:table-cell>
          <table:table-cell table:style-name="ce3"/>
          <table:table-cell office:value-type="string" table:style-name="ce5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2" table:number-rows-spanned="1" table:style-name="ce31">
            <text:p>中華民國111年5月18日</text:p>
          </table:table-cell>
          <table:covered-table-cell/>
          <table:table-cell office:value-type="string" table:style-name="ce3">
            <text:p>編製</text:p>
          </table:table-cell>
          <table:table-cell table:number-columns-repeated="3" table:style-name="ce3"/>
          <table:table-cell table:style-name="ce24"/>
          <table:table-cell table:number-columns-repeated="16369" table:style-name="ce3"/>
        </table:table-row>
        <table:table-row table:style-name="ro1">
          <table:table-cell table:number-columns-repeated="4" table:style-name="ce25"/>
          <table:table-cell office:value-type="string" table:style-name="ce25">
            <text:p>主辦統計人員</text:p>
          </table:table-cell>
          <table:table-cell table:number-columns-repeated="3" table:style-name="ce25"/>
          <table:table-cell table:number-columns-spanned="3" table:number-rows-spanned="1" table:style-name="ce32"/>
          <table:covered-table-cell table:number-columns-repeated="2"/>
          <table:table-cell table:number-columns-repeated="16373" table:style-name="ce25"/>
        </table:table-row>
        <table:table-row table:style-name="ro7">
          <table:table-cell table:number-columns-repeated="9" table:style-name="ce25"/>
          <table:table-cell table:number-columns-repeated="2" table:style-name="ce12"/>
          <table:table-cell table:number-columns-repeated="16373" table:style-name="ce25"/>
        </table:table-row>
        <table:table-row table:style-name="ro1">
          <table:table-cell office:value-type="string" table:style-name="ce25">
            <text:p>註：本統計數據僅涵括A2類(造成人員受傷)交通事故。</text:p>
          </table:table-cell>
          <table:table-cell table:number-columns-repeated="8" table:style-name="ce25"/>
          <table:table-cell table:number-columns-repeated="2" table:style-name="ce12"/>
          <table:table-cell table:number-columns-repeated="16373" table:style-name="ce25"/>
        </table:table-row>
        <table:table-row table:style-name="ro1">
          <table:table-cell office:value-type="string" table:style-name="ce3">
            <text:p>資料來源：由本局交通大隊交安組依據各分局「道路交通事故調查報告表」彙編。</text:p>
          </table:table-cell>
          <table:table-cell table:number-columns-repeated="11" table:style-name="ce3"/>
          <table:table-cell table:style-name="ce5"/>
          <table:table-cell table:style-name="ce3"/>
          <table:table-cell table:style-name="ce24"/>
          <table:table-cell table:number-columns-repeated="16369" table:style-name="ce3"/>
        </table:table-row>
        <table:table-row table:style-name="ro1">
          <table:table-cell office:value-type="string" table:style-name="ce5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5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10(修).$A$1:110(修).$K$31" table:base-cell-address="110(修).$A$1"/>
        </table:named-expressions>
      </table:table>
      <table:table table:name="109" table:style-name="ta1">
        <table:table-column table:style-name="co1" table:default-cell-style-name="ce41"/>
        <table:table-column table:style-name="co1" table:number-columns-repeated="16383" table:default-cell-style-name="ce40"/>
        <table:table-row table:style-name="ro1">
          <table:table-cell office:value-type="string" table:style-name="ce33">
            <text:p>公 <text:s/>開 <text:s/>類</text:p>
          </table:table-cell>
          <table:table-cell table:number-columns-repeated="5" table:style-name="ce34"/>
          <table:table-cell office:value-type="string" table:number-columns-spanned="2" table:number-rows-spanned="1" table:style-name="ce57">
            <text:p>106.11.21高市計公統字</text:p>
          </table:table-cell>
          <table:covered-table-cell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58">
            <text:p>高雄市政府警察局</text:p>
          </table:table-cell>
          <table:covered-table-cell/>
          <table:table-cell table:style-name="ce35"/>
          <table:table-cell table:number-columns-repeated="2" table:style-name="ce34"/>
          <table:table-cell table:style-name="ce36"/>
          <table:table-cell table:number-columns-repeated="16369" table:style-name="ce34"/>
        </table:table-row>
        <table:table-row table:style-name="ro1">
          <table:table-cell office:value-type="string" table:style-name="ce33">
            <text:p>年（月）報</text:p>
          </table:table-cell>
          <table:table-cell office:value-type="string" table:style-name="ce37">
            <text:p>每月終了後25日內(次年1月底前)編報</text:p>
          </table:table-cell>
          <table:table-cell table:number-columns-repeated="4" table:style-name="ce38"/>
          <table:table-cell office:value-type="string" table:number-columns-spanned="2" table:number-rows-spanned="1" table:style-name="ce59">
            <text:p>第10630996900號函核定</text:p>
          </table:table-cell>
          <table:covered-table-cell/>
          <table:table-cell office:value-type="string" table:style-name="ce33">
            <text:p>表<text:span text:style-name="T1"><text:s text:c="8"/></text:span>號</text:p>
          </table:table-cell>
          <table:table-cell office:value-type="string" table:number-columns-spanned="2" table:number-rows-spanned="1" table:style-name="ce58">
            <text:p>20650-02-05</text:p>
          </table:table-cell>
          <table:covered-table-cell/>
          <table:table-cell table:style-name="ce35"/>
          <table:table-cell table:number-columns-repeated="2" table:style-name="ce34"/>
          <table:table-cell table:style-name="ce39"/>
          <table:table-cell table:number-columns-repeated="16369" table:style-name="ce34"/>
        </table:table-row>
        <table:table-row table:style-name="ro2">
          <table:table-cell office:value-type="string" table:number-columns-spanned="11" table:number-rows-spanned="1" table:style-name="ce60">
            <text:p>高 雄 市 A2 類 道 路 交 通 事 故 ─ 車 種 別</text:p>
          </table:table-cell>
          <table:covered-table-cell table:number-columns-repeated="10"/>
          <table:table-cell table:number-columns-repeated="16373" table:style-name="ce40"/>
        </table:table-row>
        <table:table-row table:style-name="ro3">
          <table:table-cell office:value-type="string" table:number-columns-spanned="11" table:number-rows-spanned="1" table:style-name="ce61">
            <text:p>中華民國109年</text:p>
          </table:table-cell>
          <table:covered-table-cell table:number-columns-repeated="10"/>
          <table:table-cell table:number-columns-repeated="16373" table:style-name="ce40"/>
        </table:table-row>
        <table:table-row table:style-name="ro4">
          <table:table-cell table:style-name="ce41"/>
          <table:table-cell table:number-columns-repeated="2" table:style-name="ce40"/>
          <table:table-cell table:number-columns-repeated="4" table:style-name="ce42"/>
          <table:table-cell table:style-name="ce43"/>
          <table:table-cell table:number-columns-repeated="2" table:style-name="ce40"/>
          <table:table-cell office:value-type="string" table:style-name="ce44">
            <text:p>單位：件</text:p>
          </table:table-cell>
          <table:table-cell table:number-columns-repeated="16373" table:style-name="ce40"/>
        </table:table-row>
        <table:table-row table:style-name="ro5">
          <table:table-cell office:value-type="string" table:style-name="ce45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46">
            <text:p>總<text:span text:style-name="T1"><text:s text:c="24"/></text:span>計</text:p>
          </table:table-cell>
          <table:table-cell office:value-type="string" table:style-name="ce46">
            <text:p>大<text:span text:style-name="T1"><text:s text:c="28"/></text:span>貨<text:span text:style-name="T1"><text:s text:c="30"/></text:span>車</text:p>
          </table:table-cell>
          <table:table-cell office:value-type="string" table:style-name="ce46">
            <text:p>小<text:span text:style-name="T1"><text:s text:c="27"/></text:span>貨<text:span text:style-name="T1"><text:s text:c="32"/></text:span>車</text:p>
          </table:table-cell>
          <table:table-cell office:value-type="string" table:style-name="ce46">
            <text:p>大<text:span text:style-name="T1"><text:s text:c="28"/></text:span>客<text:span text:style-name="T1"><text:s text:c="32"/></text:span>車</text:p>
          </table:table-cell>
          <table:table-cell office:value-type="string" table:style-name="ce46">
            <text:p>營<text:span text:style-name="T1"><text:s text:c="28"/></text:span>業<text:span text:style-name="T1"><text:s text:c="24"/></text:span>小<text:span text:style-name="T1"><text:s text:c="33"/></text:span>客<text:span text:style-name="T1"><text:s text:c="31"/></text:span>車</text:p>
          </table:table-cell>
          <table:table-cell office:value-type="string" table:style-name="ce46">
            <text:p>自<text:span text:style-name="T1"><text:s text:c="103"/></text:span>用<text:span text:style-name="T1"><text:s text:c="26"/></text:span>小<text:span text:style-name="T1"><text:s text:c="27"/></text:span>客<text:span text:style-name="T1"><text:s text:c="30"/></text:span>車</text:p>
          </table:table-cell>
          <table:table-cell office:value-type="string" table:style-name="ce46">
            <text:p>特 <text:s text:c="15"/>種 <text:s text:c="11"/>車</text:p>
          </table:table-cell>
          <table:table-cell office:value-type="string" table:style-name="ce46">
            <text:p>機<text:span text:style-name="T1"><text:s text:c="27"/></text:span><text:span text:style-name="T1"><text:s text:c="31"/></text:span>車</text:p>
          </table:table-cell>
          <table:table-cell office:value-type="string" table:style-name="ce46">
            <text:p>自<text:span text:style-name="T1"><text:s text:c="27"/></text:span>行<text:span text:style-name="T1"><text:s text:c="33"/></text:span>車</text:p>
          </table:table-cell>
          <table:table-cell office:value-type="string" table:style-name="ce47">
            <text:p>（含行人）</text:p>
            <text:p>其他</text:p>
          </table:table-cell>
          <table:table-cell table:number-columns-repeated="16373" table:style-name="ce48"/>
        </table:table-row>
        <table:table-row table:style-name="ro6">
          <table:table-cell office:value-type="string" table:style-name="ce49">
            <text:p>總　　計</text:p>
          </table:table-cell>
          <table:table-cell office:value-type="float" office:value="40727" table:formula="of:=SUM([.B8:.B25])" table:style-name="ce50">
            <text:p><text:s/>40,727<text:s/></text:p>
          </table:table-cell>
          <table:table-cell office:value-type="float" office:value="416" table:formula="of:=SUM([.C8:.C25])" table:style-name="ce50">
            <text:p><text:s/>416<text:s/></text:p>
          </table:table-cell>
          <table:table-cell office:value-type="float" office:value="1810" table:formula="of:=SUM([.D8:.D25])" table:style-name="ce50">
            <text:p><text:s/>1,810<text:s/></text:p>
          </table:table-cell>
          <table:table-cell office:value-type="float" office:value="106" table:formula="of:=SUM([.E8:.E25])" table:style-name="ce50">
            <text:p><text:s/>106<text:s/></text:p>
          </table:table-cell>
          <table:table-cell office:value-type="float" office:value="818" table:formula="of:=SUM([.F8:.F25])" table:style-name="ce50">
            <text:p><text:s/>818<text:s/></text:p>
          </table:table-cell>
          <table:table-cell office:value-type="float" office:value="9971" table:formula="of:=SUM([.G8:.G25])" table:style-name="ce50">
            <text:p><text:s/>9,971<text:s/></text:p>
          </table:table-cell>
          <table:table-cell office:value-type="float" office:value="12" table:formula="of:=SUM([.H8:.H25])" table:style-name="ce50">
            <text:p><text:s/>12<text:s/></text:p>
          </table:table-cell>
          <table:table-cell office:value-type="float" office:value="24562" table:formula="of:=SUM([.I8:.I25])" table:style-name="ce50">
            <text:p><text:s/>24,562<text:s/></text:p>
          </table:table-cell>
          <table:table-cell office:value-type="float" office:value="1393" table:formula="of:=SUM([.J8:.J25])" table:style-name="ce50">
            <text:p><text:s/>1,393<text:s/></text:p>
          </table:table-cell>
          <table:table-cell office:value-type="float" office:value="1639" table:formula="of:=SUM([.K8:.K25])" table:style-name="ce50">
            <text:p><text:s/>1,639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交通大隊</text:p>
          </table:table-cell>
          <table:table-cell office:value-type="float" office:value="0" table:formula="of:=SUM([.C8:.K8])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新興分局</text:p>
          </table:table-cell>
          <table:table-cell office:value-type="float" office:value="1819" table:formula="of:=SUM([.C9:.K9])" table:style-name="ce52">
            <text:p><text:s/>1,819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96" table:style-name="ce53">
            <text:p><text:s/>96<text:s/></text:p>
          </table:table-cell>
          <table:table-cell office:value-type="float" office:value="561" table:style-name="ce53">
            <text:p><text:s/>56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89" table:style-name="ce53">
            <text:p><text:s/>989<text:s/></text:p>
          </table:table-cell>
          <table:table-cell office:value-type="float" office:value="42" table:style-name="ce53">
            <text:p><text:s/>42<text:s/></text:p>
          </table:table-cell>
          <table:table-cell office:value-type="float" office:value="60" table:style-name="ce54">
            <text:p><text:s/>60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苓雅分局</text:p>
          </table:table-cell>
          <table:table-cell office:value-type="float" office:value="2420" table:formula="of:=SUM([.C10:.K10])" table:style-name="ce52">
            <text:p><text:s/>2,420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76" table:style-name="ce53">
            <text:p><text:s/>76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682" table:style-name="ce53">
            <text:p><text:s/>68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372" table:style-name="ce53">
            <text:p><text:s/>1,372<text:s/></text:p>
          </table:table-cell>
          <table:table-cell office:value-type="float" office:value="77" table:style-name="ce53">
            <text:p><text:s/>77<text:s/></text:p>
          </table:table-cell>
          <table:table-cell office:value-type="float" office:value="114" table:style-name="ce54">
            <text:p><text:s/>114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三民一分局</text:p>
          </table:table-cell>
          <table:table-cell office:value-type="float" office:value="1675" table:formula="of:=SUM([.C11:.K11])" table:style-name="ce52">
            <text:p><text:s/>1,67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2" table:style-name="ce53">
            <text:p><text:s/>42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54" table:style-name="ce53">
            <text:p><text:s/>54<text:s/></text:p>
          </table:table-cell>
          <table:table-cell office:value-type="float" office:value="383" table:style-name="ce53">
            <text:p><text:s/>38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65" table:style-name="ce53">
            <text:p><text:s/>1,065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77" table:style-name="ce54">
            <text:p><text:s/>77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三民二分局</text:p>
          </table:table-cell>
          <table:table-cell office:value-type="float" office:value="3097" table:formula="of:=SUM([.C12:.K12])" table:style-name="ce52">
            <text:p><text:s/>3,097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91" table:style-name="ce53">
            <text:p><text:s/>91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771" table:style-name="ce53">
            <text:p><text:s/>77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77" table:style-name="ce53">
            <text:p><text:s/>1,877<text:s/></text:p>
          </table:table-cell>
          <table:table-cell office:value-type="float" office:value="80" table:style-name="ce53">
            <text:p><text:s/>80<text:s/></text:p>
          </table:table-cell>
          <table:table-cell office:value-type="float" office:value="194" table:style-name="ce54">
            <text:p><text:s/>194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左營分局</text:p>
          </table:table-cell>
          <table:table-cell office:value-type="float" office:value="3059" table:formula="of:=SUM([.C13:.K13])" table:style-name="ce52">
            <text:p><text:s/>3,059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92" table:style-name="ce53">
            <text:p><text:s/>92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906" table:style-name="ce53">
            <text:p><text:s/>90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64" table:style-name="ce53">
            <text:p><text:s/>1,764<text:s/></text:p>
          </table:table-cell>
          <table:table-cell office:value-type="float" office:value="93" table:style-name="ce53">
            <text:p><text:s/>93<text:s/></text:p>
          </table:table-cell>
          <table:table-cell office:value-type="float" office:value="90" table:style-name="ce54">
            <text:p><text:s/>90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前鎮分局</text:p>
          </table:table-cell>
          <table:table-cell office:value-type="float" office:value="2893" table:formula="of:=SUM([.C14:.K14])" table:style-name="ce52">
            <text:p><text:s/>2,893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600" table:style-name="ce53">
            <text:p><text:s/>60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01" table:style-name="ce53">
            <text:p><text:s/>1,801<text:s/></text:p>
          </table:table-cell>
          <table:table-cell office:value-type="float" office:value="113" table:style-name="ce53">
            <text:p><text:s/>113<text:s/></text:p>
          </table:table-cell>
          <table:table-cell office:value-type="float" office:value="148" table:style-name="ce54">
            <text:p><text:s/>148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鼓山分局</text:p>
          </table:table-cell>
          <table:table-cell office:value-type="float" office:value="1926" table:formula="of:=SUM([.C15:.K15])" table:style-name="ce52">
            <text:p><text:s/>1,926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51" table:style-name="ce53">
            <text:p><text:s/>5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41" table:style-name="ce53">
            <text:p><text:s/>41<text:s/></text:p>
          </table:table-cell>
          <table:table-cell office:value-type="float" office:value="504" table:style-name="ce53">
            <text:p><text:s/>50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68" table:style-name="ce53">
            <text:p><text:s/>1,168<text:s/>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59" table:style-name="ce54">
            <text:p><text:s/>59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鹽埕分局</text:p>
          </table:table-cell>
          <table:table-cell office:value-type="float" office:value="338" table:formula="of:=SUM([.C16:.K16])" table:style-name="ce52">
            <text:p><text:s/>33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82" table:style-name="ce53">
            <text:p><text:s/>8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5" table:style-name="ce53">
            <text:p><text:s/>225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7" table:style-name="ce54">
            <text:p><text:s/>7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小港分局</text:p>
          </table:table-cell>
          <table:table-cell office:value-type="float" office:value="1711" table:formula="of:=SUM([.C17:.K17])" table:style-name="ce52">
            <text:p><text:s/>1,711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74" table:style-name="ce53">
            <text:p><text:s/>7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338" table:style-name="ce53">
            <text:p><text:s/>33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14" table:style-name="ce53">
            <text:p><text:s/>1,114<text:s/>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73" table:style-name="ce54">
            <text:p><text:s/>73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楠梓分局</text:p>
          </table:table-cell>
          <table:table-cell office:value-type="float" office:value="2345" table:formula="of:=SUM([.C18:.K18])" table:style-name="ce52">
            <text:p><text:s/>2,345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570" table:style-name="ce53">
            <text:p><text:s/>57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97" table:style-name="ce53">
            <text:p><text:s/>1,497<text:s/></text:p>
          </table:table-cell>
          <table:table-cell office:value-type="float" office:value="82" table:style-name="ce53">
            <text:p><text:s/>82<text:s/></text:p>
          </table:table-cell>
          <table:table-cell office:value-type="float" office:value="69" table:style-name="ce54">
            <text:p><text:s/>69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鳳山分局</text:p>
          </table:table-cell>
          <table:table-cell office:value-type="float" office:value="5273" table:formula="of:=SUM([.C19:.K19])" table:style-name="ce52">
            <text:p><text:s/>5,273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211" table:style-name="ce53">
            <text:p><text:s/>211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1170" table:style-name="ce53">
            <text:p><text:s/>1,17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255" table:style-name="ce53">
            <text:p><text:s/>3,255<text:s/></text:p>
          </table:table-cell>
          <table:table-cell office:value-type="float" office:value="228" table:style-name="ce53">
            <text:p><text:s/>228<text:s/></text:p>
          </table:table-cell>
          <table:table-cell office:value-type="float" office:value="274" table:style-name="ce54">
            <text:p><text:s/>274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仁武分局</text:p>
          </table:table-cell>
          <table:table-cell office:value-type="float" office:value="4465" table:formula="of:=SUM([.C20:.K20])" table:style-name="ce52">
            <text:p><text:s/>4,465<text:s/>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292" table:style-name="ce53">
            <text:p><text:s/>292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78" table:style-name="ce53">
            <text:p><text:s/>78<text:s/></text:p>
          </table:table-cell>
          <table:table-cell office:value-type="float" office:value="1079" table:style-name="ce53">
            <text:p><text:s/>1,079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653" table:style-name="ce53">
            <text:p><text:s/>2,653<text:s/></text:p>
          </table:table-cell>
          <table:table-cell office:value-type="float" office:value="125" table:style-name="ce53">
            <text:p><text:s/>125<text:s/></text:p>
          </table:table-cell>
          <table:table-cell office:value-type="float" office:value="151" table:style-name="ce54">
            <text:p><text:s/>151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岡山分局</text:p>
          </table:table-cell>
          <table:table-cell office:value-type="float" office:value="4165" table:formula="of:=SUM([.C21:.K21])" table:style-name="ce52">
            <text:p><text:s/>4,165<text:s/>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225" table:style-name="ce53">
            <text:p><text:s/>22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1097" table:style-name="ce53">
            <text:p><text:s/>1,097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468" table:style-name="ce53">
            <text:p><text:s/>2,468<text:s/></text:p>
          </table:table-cell>
          <table:table-cell office:value-type="float" office:value="147" table:style-name="ce53">
            <text:p><text:s/>147<text:s/></text:p>
          </table:table-cell>
          <table:table-cell office:value-type="float" office:value="109" table:style-name="ce54">
            <text:p><text:s/>109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林園分局</text:p>
          </table:table-cell>
          <table:table-cell office:value-type="float" office:value="2851" table:formula="of:=SUM([.C22:.K22])" table:style-name="ce52">
            <text:p><text:s/>2,851<text:s/>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175" table:style-name="ce53">
            <text:p><text:s/>175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535" table:style-name="ce53">
            <text:p><text:s/>535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823" table:style-name="ce53">
            <text:p><text:s/>1,823<text:s/></text:p>
          </table:table-cell>
          <table:table-cell office:value-type="float" office:value="108" table:style-name="ce53">
            <text:p><text:s/>108<text:s/></text:p>
          </table:table-cell>
          <table:table-cell office:value-type="float" office:value="119" table:style-name="ce54">
            <text:p><text:s/>119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湖內分局</text:p>
          </table:table-cell>
          <table:table-cell office:value-type="float" office:value="1662" table:formula="of:=SUM([.C23:.K23])" table:style-name="ce52">
            <text:p><text:s/>1,662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111" table:style-name="ce53">
            <text:p><text:s/>11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379" table:style-name="ce53">
            <text:p><text:s/>37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71" table:style-name="ce53">
            <text:p><text:s/>971<text:s/></text:p>
          </table:table-cell>
          <table:table-cell office:value-type="float" office:value="88" table:style-name="ce53">
            <text:p><text:s/>88<text:s/></text:p>
          </table:table-cell>
          <table:table-cell office:value-type="float" office:value="62" table:style-name="ce54">
            <text:p><text:s/>62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旗山分局</text:p>
          </table:table-cell>
          <table:table-cell office:value-type="float" office:value="845" table:formula="of:=SUM([.C24:.K24])" table:style-name="ce52">
            <text:p><text:s/>845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87" table:style-name="ce53">
            <text:p><text:s/>87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262" table:style-name="ce53">
            <text:p><text:s/>26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21" table:style-name="ce53">
            <text:p><text:s/>421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28" table:style-name="ce54">
            <text:p><text:s/>28<text:s/>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51">
            <text:p>六龜分局</text:p>
          </table:table-cell>
          <table:table-cell office:value-type="float" office:value="183" table:formula="of:=SUM([.C25:.K25])" table:style-name="ce52">
            <text:p><text:s/>18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52" table:style-name="ce53">
            <text:p><text:s/>5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9" table:style-name="ce53">
            <text:p><text:s/>99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5" table:style-name="ce54">
            <text:p><text:s/>5<text:s/></text:p>
          </table:table-cell>
          <table:table-cell table:number-columns-repeated="16373" table:style-name="ce34"/>
        </table:table-row>
        <table:table-row table:style-name="ro1">
          <table:table-cell office:value-type="string" table:style-name="ce36">
            <text:p>填表</text:p>
          </table:table-cell>
          <table:table-cell table:style-name="ce34"/>
          <table:table-cell office:value-type="string" table:style-name="ce36">
            <text:p><text:s/>審核</text:p>
          </table:table-cell>
          <table:table-cell table:style-name="ce34"/>
          <table:table-cell office:value-type="string" table:style-name="ce34">
            <text:p>業務主管人員</text:p>
          </table:table-cell>
          <table:table-cell table:style-name="ce34"/>
          <table:table-cell office:value-type="string" table:style-name="ce34">
            <text:p>機關首長</text:p>
          </table:table-cell>
          <table:table-cell table:style-name="ce34"/>
          <table:table-cell office:value-type="string" table:number-columns-spanned="2" table:number-rows-spanned="1" table:style-name="ce62">
            <text:p>中華民國110年1月21日</text:p>
          </table:table-cell>
          <table:covered-table-cell/>
          <table:table-cell office:value-type="string" table:style-name="ce34">
            <text:p>編製</text:p>
          </table:table-cell>
          <table:table-cell table:number-columns-repeated="3" table:style-name="ce34"/>
          <table:table-cell table:style-name="ce55"/>
          <table:table-cell table:number-columns-repeated="16369" table:style-name="ce34"/>
        </table:table-row>
        <table:table-row table:style-name="ro1">
          <table:table-cell table:number-columns-repeated="4" table:style-name="ce56"/>
          <table:table-cell office:value-type="string" table:style-name="ce56">
            <text:p>主辦統計人員</text:p>
          </table:table-cell>
          <table:table-cell table:number-columns-repeated="3" table:style-name="ce56"/>
          <table:table-cell table:number-columns-spanned="3" table:number-rows-spanned="1" table:style-name="ce32"/>
          <table:covered-table-cell table:number-columns-repeated="2"/>
          <table:table-cell table:number-columns-repeated="16373" table:style-name="ce56"/>
        </table:table-row>
        <table:table-row table:style-name="ro7">
          <table:table-cell table:number-columns-repeated="9" table:style-name="ce56"/>
          <table:table-cell table:number-columns-repeated="2" table:style-name="ce43"/>
          <table:table-cell table:number-columns-repeated="16373" table:style-name="ce56"/>
        </table:table-row>
        <table:table-row table:style-name="ro1">
          <table:table-cell office:value-type="string" table:style-name="ce56">
            <text:p>註：本統計數據僅涵括A2類(造成人員受傷)交通事故。</text:p>
          </table:table-cell>
          <table:table-cell table:number-columns-repeated="8" table:style-name="ce56"/>
          <table:table-cell table:number-columns-repeated="2" table:style-name="ce43"/>
          <table:table-cell table:number-columns-repeated="16373" table:style-name="ce56"/>
        </table:table-row>
        <table:table-row table:style-name="ro1">
          <table:table-cell office:value-type="string" table:style-name="ce34">
            <text:p>資料來源：由本局交通大隊交安組依據各分局「道路交通事故調查報告表」彙編。</text:p>
          </table:table-cell>
          <table:table-cell table:number-columns-repeated="11" table:style-name="ce34"/>
          <table:table-cell table:style-name="ce36"/>
          <table:table-cell table:style-name="ce34"/>
          <table:table-cell table:style-name="ce55"/>
          <table:table-cell table:number-columns-repeated="16369" table:style-name="ce34"/>
        </table:table-row>
        <table:table-row table:style-name="ro1">
          <table:table-cell office:value-type="string" table:style-name="ce36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4"/>
        </table:table-row>
        <table:table-row table:number-rows-repeated="2" table:style-name="ro1">
          <table:table-cell table:style-name="ce36"/>
          <table:table-cell table:number-columns-repeated="16383" table:style-name="ce3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9.$A$1:109.$K$31" table:base-cell-address="109.$A$1"/>
        </table:named-expressions>
      </table:table>
      <table:table table:name="108(修)" table:style-name="ta1">
        <table:table-column table:style-name="co1" table:default-cell-style-name="ce71"/>
        <table:table-column table:style-name="co1" table:number-columns-repeated="16383" table:default-cell-style-name="ce70"/>
        <table:table-row table:style-name="ro1">
          <table:table-cell office:value-type="string" table:style-name="ce63">
            <text:p>公 <text:s/>開 <text:s/>類</text:p>
          </table:table-cell>
          <table:table-cell table:number-columns-repeated="5" table:style-name="ce64"/>
          <table:table-cell office:value-type="string" table:number-columns-spanned="2" table:number-rows-spanned="1" table:style-name="ce90">
            <text:p>106.11.21高市計公統字</text:p>
          </table:table-cell>
          <table:covered-table-cell/>
          <table:table-cell office:value-type="string" table:style-name="ce63">
            <text:p>編製機關</text:p>
          </table:table-cell>
          <table:table-cell office:value-type="string" table:number-columns-spanned="2" table:number-rows-spanned="1" table:style-name="ce91">
            <text:p>高雄市政府警察局</text:p>
          </table:table-cell>
          <table:covered-table-cell/>
          <table:table-cell table:style-name="ce65"/>
          <table:table-cell table:number-columns-repeated="2" table:style-name="ce64"/>
          <table:table-cell table:style-name="ce66"/>
          <table:table-cell table:number-columns-repeated="16369" table:style-name="ce64"/>
        </table:table-row>
        <table:table-row table:style-name="ro1">
          <table:table-cell office:value-type="string" table:style-name="ce63">
            <text:p>年（月）報</text:p>
          </table:table-cell>
          <table:table-cell office:value-type="string" table:style-name="ce67">
            <text:p>每月終了後25日內(次年1月底前)編報</text:p>
          </table:table-cell>
          <table:table-cell table:number-columns-repeated="4" table:style-name="ce68"/>
          <table:table-cell office:value-type="string" table:number-columns-spanned="2" table:number-rows-spanned="1" table:style-name="ce92">
            <text:p>第10630996900號函核定</text:p>
          </table:table-cell>
          <table:covered-table-cell/>
          <table:table-cell office:value-type="string" table:style-name="ce63">
            <text:p>表<text:span text:style-name="T1"><text:s text:c="8"/></text:span>號</text:p>
          </table:table-cell>
          <table:table-cell office:value-type="string" table:number-columns-spanned="2" table:number-rows-spanned="1" table:style-name="ce91">
            <text:p>20650-02-05</text:p>
          </table:table-cell>
          <table:covered-table-cell/>
          <table:table-cell table:style-name="ce65"/>
          <table:table-cell table:number-columns-repeated="2" table:style-name="ce64"/>
          <table:table-cell table:style-name="ce69"/>
          <table:table-cell table:number-columns-repeated="16369" table:style-name="ce64"/>
        </table:table-row>
        <table:table-row table:style-name="ro2">
          <table:table-cell office:value-type="string" table:number-columns-spanned="11" table:number-rows-spanned="1" table:style-name="ce93">
            <text:p>高 雄 市 A2 類 道 路 交 通 事 故 ─ 車 種 別<text:s/><text:span text:style-name="T3">( 修 正 表 )</text:span></text:p>
          </table:table-cell>
          <table:covered-table-cell table:number-columns-repeated="10"/>
          <table:table-cell table:number-columns-repeated="16373" table:style-name="ce70"/>
        </table:table-row>
        <table:table-row table:style-name="ro3">
          <table:table-cell office:value-type="string" table:number-columns-spanned="11" table:number-rows-spanned="1" table:style-name="ce94">
            <text:p>中華民國108年</text:p>
          </table:table-cell>
          <table:covered-table-cell table:number-columns-repeated="10"/>
          <table:table-cell table:number-columns-repeated="16373" table:style-name="ce70"/>
        </table:table-row>
        <table:table-row table:style-name="ro4">
          <table:table-cell table:style-name="ce71"/>
          <table:table-cell table:number-columns-repeated="2" table:style-name="ce70"/>
          <table:table-cell table:number-columns-repeated="4" table:style-name="ce72"/>
          <table:table-cell table:style-name="ce73"/>
          <table:table-cell table:number-columns-repeated="2" table:style-name="ce70"/>
          <table:table-cell office:value-type="string" table:style-name="ce74">
            <text:p>單位：件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75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76">
            <text:p>總<text:span text:style-name="T1"><text:s text:c="24"/></text:span>計</text:p>
          </table:table-cell>
          <table:table-cell office:value-type="string" table:style-name="ce76">
            <text:p>大<text:span text:style-name="T1"><text:s text:c="28"/></text:span>貨<text:span text:style-name="T1"><text:s text:c="30"/></text:span>車</text:p>
          </table:table-cell>
          <table:table-cell office:value-type="string" table:style-name="ce76">
            <text:p>小<text:span text:style-name="T1"><text:s text:c="27"/></text:span>貨<text:span text:style-name="T1"><text:s text:c="32"/></text:span>車</text:p>
          </table:table-cell>
          <table:table-cell office:value-type="string" table:style-name="ce76">
            <text:p>大<text:span text:style-name="T1"><text:s text:c="28"/></text:span>客<text:span text:style-name="T1"><text:s text:c="32"/></text:span>車</text:p>
          </table:table-cell>
          <table:table-cell office:value-type="string" table:style-name="ce76">
            <text:p>營<text:span text:style-name="T1"><text:s text:c="28"/></text:span>業<text:span text:style-name="T1"><text:s text:c="24"/></text:span>小<text:span text:style-name="T1"><text:s text:c="33"/></text:span>客<text:span text:style-name="T1"><text:s text:c="31"/></text:span>車</text:p>
          </table:table-cell>
          <table:table-cell office:value-type="string" table:style-name="ce76">
            <text:p>自<text:span text:style-name="T1"><text:s text:c="103"/></text:span>用<text:span text:style-name="T1"><text:s text:c="26"/></text:span>小<text:span text:style-name="T1"><text:s text:c="27"/></text:span>客<text:span text:style-name="T1"><text:s text:c="30"/></text:span>車</text:p>
          </table:table-cell>
          <table:table-cell office:value-type="string" table:style-name="ce76">
            <text:p>特 <text:s text:c="15"/>種 <text:s text:c="11"/>車</text:p>
          </table:table-cell>
          <table:table-cell office:value-type="string" table:style-name="ce76">
            <text:p>機<text:span text:style-name="T1"><text:s text:c="27"/></text:span><text:span text:style-name="T1"><text:s text:c="31"/></text:span>車</text:p>
          </table:table-cell>
          <table:table-cell office:value-type="string" table:style-name="ce76">
            <text:p>自<text:span text:style-name="T1"><text:s text:c="27"/></text:span>行<text:span text:style-name="T1"><text:s text:c="33"/></text:span>車</text:p>
          </table:table-cell>
          <table:table-cell office:value-type="string" table:style-name="ce77">
            <text:p>（含行人）</text:p>
            <text:p>其他</text:p>
          </table:table-cell>
          <table:table-cell table:number-columns-repeated="16373" table:style-name="ce78"/>
        </table:table-row>
        <table:table-row table:style-name="ro6">
          <table:table-cell office:value-type="string" table:style-name="ce79">
            <text:p>總　　計</text:p>
          </table:table-cell>
          <table:table-cell office:value-type="float" office:value="42320" table:formula="of:=SUM([.B8:.B25])" table:style-name="ce80">
            <text:p><text:s/>42,320<text:s/></text:p>
          </table:table-cell>
          <table:table-cell office:value-type="float" office:value="437" table:formula="of:=SUM([.C8:.C25])" table:style-name="ce80">
            <text:p><text:s/>437<text:s/></text:p>
          </table:table-cell>
          <table:table-cell office:value-type="float" office:value="1897" table:formula="of:=SUM([.D8:.D25])" table:style-name="ce80">
            <text:p><text:s/>1,897<text:s/></text:p>
          </table:table-cell>
          <table:table-cell office:value-type="float" office:value="108" table:formula="of:=SUM([.E8:.E25])" table:style-name="ce80">
            <text:p><text:s/>108<text:s/></text:p>
          </table:table-cell>
          <table:table-cell office:value-type="float" office:value="956" table:formula="of:=SUM([.F8:.F25])" table:style-name="ce80">
            <text:p><text:s/>956<text:s/></text:p>
          </table:table-cell>
          <table:table-cell office:value-type="float" office:value="10226" table:formula="of:=SUM([.G8:.G25])" table:style-name="ce80">
            <text:p><text:s/>10,226<text:s/></text:p>
          </table:table-cell>
          <table:table-cell office:value-type="float" office:value="20" table:formula="of:=SUM([.H8:.H25])" table:style-name="ce80">
            <text:p><text:s/>20<text:s/></text:p>
          </table:table-cell>
          <table:table-cell office:value-type="float" office:value="25380" table:formula="of:=SUM([.I8:.I25])" table:style-name="ce81">
            <text:p><text:s/>25,380<text:s/></text:p>
          </table:table-cell>
          <table:table-cell office:value-type="float" office:value="1333" table:formula="of:=SUM([.J8:.J25])" table:style-name="ce80">
            <text:p><text:s/>1,333<text:s/></text:p>
          </table:table-cell>
          <table:table-cell office:value-type="float" office:value="1963" table:formula="of:=SUM([.K8:.K25])" table:style-name="ce81">
            <text:p><text:s/>1,963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交通大隊</text:p>
          </table:table-cell>
          <table:table-cell office:value-type="float" office:value="0" table:formula="of:=SUM([.C8:.K8])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新興分局</text:p>
          </table:table-cell>
          <table:table-cell office:value-type="float" office:value="2009" table:formula="of:=SUM([.C9:.K9])" table:style-name="ce83">
            <text:p><text:s/>2,009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68" table:style-name="ce84">
            <text:p><text:s/>68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02" table:style-name="ce84">
            <text:p><text:s/>102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15" table:style-name="ce84">
            <text:p><text:s/>1,11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79" table:style-name="ce85">
            <text:p><text:s/>79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苓雅分局</text:p>
          </table:table-cell>
          <table:table-cell office:value-type="float" office:value="2352" table:formula="of:=SUM([.C10:.K10])" table:style-name="ce83">
            <text:p><text:s/>2,35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94" table:style-name="ce84">
            <text:p><text:s/>94<text:s/></text:p>
          </table:table-cell>
          <table:table-cell office:value-type="float" office:value="633" table:style-name="ce84">
            <text:p><text:s/>633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54" table:style-name="ce84">
            <text:p><text:s/>1,354<text:s/></text:p>
          </table:table-cell>
          <table:table-cell office:value-type="float" office:value="58" table:style-name="ce84">
            <text:p><text:s/>58<text:s/></text:p>
          </table:table-cell>
          <table:table-cell office:value-type="float" office:value="125" table:style-name="ce85">
            <text:p><text:s/>125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三民一分局</text:p>
          </table:table-cell>
          <table:table-cell office:value-type="float" office:value="1876" table:formula="of:=SUM([.C11:.K11])" table:style-name="ce83">
            <text:p><text:s/>1,876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51" table:style-name="ce84">
            <text:p><text:s/>51<text:s/></text:p>
          </table:table-cell>
          <table:table-cell office:value-type="float" office:value="452" table:style-name="ce84">
            <text:p><text:s/>45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93" table:style-name="ce84">
            <text:p><text:s/>1,193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84" table:style-name="ce85">
            <text:p><text:s/>84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三民二分局</text:p>
          </table:table-cell>
          <table:table-cell office:value-type="float" office:value="3753" table:formula="of:=SUM([.C12:.K12])" table:style-name="ce83">
            <text:p><text:s/>3,75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17" table:style-name="ce84">
            <text:p><text:s/>117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8" table:style-name="ce84">
            <text:p><text:s/>88<text:s/></text:p>
          </table:table-cell>
          <table:table-cell office:value-type="float" office:value="939" table:style-name="ce84">
            <text:p><text:s/>939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2270" table:style-name="ce84">
            <text:p><text:s/>2,270<text:s/></text:p>
          </table:table-cell>
          <table:table-cell office:value-type="float" office:value="113" table:style-name="ce84">
            <text:p><text:s/>113<text:s/></text:p>
          </table:table-cell>
          <table:table-cell office:value-type="float" office:value="205" table:style-name="ce85">
            <text:p><text:s/>205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左營分局</text:p>
          </table:table-cell>
          <table:table-cell office:value-type="float" office:value="3301" table:formula="of:=SUM([.C13:.K13])" table:style-name="ce83">
            <text:p><text:s/>3,301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6" table:style-name="ce84">
            <text:p><text:s/>126<text:s/></text:p>
          </table:table-cell>
          <table:table-cell office:value-type="float" office:value="971" table:style-name="ce84">
            <text:p><text:s/>97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836" table:style-name="ce84">
            <text:p><text:s/>1,836<text:s/></text:p>
          </table:table-cell>
          <table:table-cell office:value-type="float" office:value="91" table:style-name="ce84">
            <text:p><text:s/>91<text:s/></text:p>
          </table:table-cell>
          <table:table-cell office:value-type="float" office:value="143" table:style-name="ce85">
            <text:p><text:s/>143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前鎮分局</text:p>
          </table:table-cell>
          <table:table-cell office:value-type="float" office:value="2936" table:formula="of:=SUM([.C14:.K14])" table:style-name="ce83">
            <text:p><text:s/>2,936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97" table:style-name="ce84">
            <text:p><text:s/>97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597" table:style-name="ce84">
            <text:p><text:s/>597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117" table:style-name="ce84">
            <text:p><text:s/>117<text:s/></text:p>
          </table:table-cell>
          <table:table-cell office:value-type="float" office:value="174" table:style-name="ce85">
            <text:p><text:s/>174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鼓山分局</text:p>
          </table:table-cell>
          <table:table-cell office:value-type="float" office:value="1878" table:formula="of:=SUM([.C15:.K15])" table:style-name="ce83">
            <text:p><text:s/>1,878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55" table:style-name="ce84">
            <text:p><text:s/>55<text:s/></text:p>
          </table:table-cell>
          <table:table-cell office:value-type="float" office:value="498" table:style-name="ce84">
            <text:p><text:s/>49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72" table:style-name="ce84">
            <text:p><text:s/>1,072<text:s/>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85" table:style-name="ce85">
            <text:p><text:s/>85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鹽埕分局</text:p>
          </table:table-cell>
          <table:table-cell office:value-type="float" office:value="344" table:formula="of:=SUM([.C16:.K16])" table:style-name="ce83">
            <text:p><text:s/>34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5" table:style-name="ce84">
            <text:p><text:s/>20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2" table:style-name="ce85">
            <text:p><text:s/>12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小港分局</text:p>
          </table:table-cell>
          <table:table-cell office:value-type="float" office:value="1797" table:formula="of:=SUM([.C17:.K17])" table:style-name="ce83">
            <text:p><text:s/>1,797<text:s/></text:p>
          </table:table-cell>
          <table:table-cell office:value-type="float" office:value="42" table:style-name="ce84">
            <text:p><text:s/>42<text:s/></text:p>
          </table:table-cell>
          <table:table-cell office:value-type="float" office:value="76" table:style-name="ce84">
            <text:p><text:s/>76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42" table:style-name="ce84">
            <text:p><text:s/>42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21" table:style-name="ce84">
            <text:p><text:s/>1,121<text:s/></text:p>
          </table:table-cell>
          <table:table-cell office:value-type="float" office:value="64" table:style-name="ce84">
            <text:p><text:s/>64<text:s/></text:p>
          </table:table-cell>
          <table:table-cell office:value-type="float" office:value="93" table:style-name="ce85">
            <text:p><text:s/>93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楠梓分局</text:p>
          </table:table-cell>
          <table:table-cell office:value-type="float" office:value="2358" table:formula="of:=SUM([.C18:.K18])" table:style-name="ce83">
            <text:p><text:s/>2,358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43" table:style-name="ce84">
            <text:p><text:s/>43<text:s/></text:p>
          </table:table-cell>
          <table:table-cell office:value-type="float" office:value="561" table:style-name="ce84">
            <text:p><text:s/>56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58" table:style-name="ce84">
            <text:p><text:s/>1,458<text:s/></text:p>
          </table:table-cell>
          <table:table-cell office:value-type="float" office:value="80" table:style-name="ce84">
            <text:p><text:s/>80<text:s/></text:p>
          </table:table-cell>
          <table:table-cell office:value-type="float" office:value="93" table:style-name="ce85">
            <text:p><text:s/>93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鳳山分局</text:p>
          </table:table-cell>
          <table:table-cell office:value-type="float" office:value="5694" table:formula="of:=SUM([.C19:.K19])" table:style-name="ce83">
            <text:p><text:s/>5,694<text:s/></text:p>
          </table:table-cell>
          <table:table-cell office:value-type="float" office:value="41" table:style-name="ce84">
            <text:p><text:s/>41<text:s/></text:p>
          </table:table-cell>
          <table:table-cell office:value-type="float" office:value="237" table:style-name="ce84">
            <text:p><text:s/>237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1257" table:style-name="ce84">
            <text:p><text:s/>1,25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512" table:style-name="ce84">
            <text:p><text:s/>3,512<text:s/></text:p>
          </table:table-cell>
          <table:table-cell office:value-type="float" office:value="209" table:style-name="ce84">
            <text:p><text:s/>209<text:s/></text:p>
          </table:table-cell>
          <table:table-cell office:value-type="float" office:value="298" table:style-name="ce85">
            <text:p><text:s/>298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仁武分局</text:p>
          </table:table-cell>
          <table:table-cell office:value-type="float" office:value="4515" table:formula="of:=SUM([.C20:.K20])" table:style-name="ce83">
            <text:p><text:s/>4,515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279" table:style-name="ce84">
            <text:p><text:s/>279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1048" table:style-name="ce84">
            <text:p><text:s/>1,048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736" table:style-name="ce86">
            <text:p><text:s/>2,736<text:s/></text:p>
          </table:table-cell>
          <table:table-cell office:value-type="float" office:value="118" table:style-name="ce84">
            <text:p><text:s/>118<text:s/></text:p>
          </table:table-cell>
          <table:table-cell office:value-type="float" office:value="177" table:style-name="ce87">
            <text:p><text:s/>177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岡山分局</text:p>
          </table:table-cell>
          <table:table-cell office:value-type="float" office:value="3885" table:formula="of:=SUM([.C21:.K21])" table:style-name="ce83">
            <text:p><text:s/>3,885<text:s/></text:p>
          </table:table-cell>
          <table:table-cell office:value-type="float" office:value="71" table:style-name="ce84">
            <text:p><text:s/>71<text:s/></text:p>
          </table:table-cell>
          <table:table-cell office:value-type="float" office:value="221" table:style-name="ce84">
            <text:p><text:s/>2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974" table:style-name="ce84">
            <text:p><text:s/>97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2314" table:style-name="ce84">
            <text:p><text:s/>2,314<text:s/></text:p>
          </table:table-cell>
          <table:table-cell office:value-type="float" office:value="124" table:style-name="ce84">
            <text:p><text:s/>124<text:s/></text:p>
          </table:table-cell>
          <table:table-cell office:value-type="float" office:value="138" table:style-name="ce85">
            <text:p><text:s/>138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林園分局</text:p>
          </table:table-cell>
          <table:table-cell office:value-type="float" office:value="3005" table:formula="of:=SUM([.C22:.K22])" table:style-name="ce83">
            <text:p><text:s/>3,005<text:s/></text:p>
          </table:table-cell>
          <table:table-cell office:value-type="float" office:value="54" table:style-name="ce84">
            <text:p><text:s/>54<text:s/></text:p>
          </table:table-cell>
          <table:table-cell office:value-type="float" office:value="187" table:style-name="ce84">
            <text:p><text:s/>18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596" table:style-name="ce84">
            <text:p><text:s/>596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881" table:style-name="ce84">
            <text:p><text:s/>1,881<text:s/></text:p>
          </table:table-cell>
          <table:table-cell office:value-type="float" office:value="111" table:style-name="ce84">
            <text:p><text:s/>111<text:s/></text:p>
          </table:table-cell>
          <table:table-cell office:value-type="float" office:value="146" table:style-name="ce85">
            <text:p><text:s/>146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湖內分局</text:p>
          </table:table-cell>
          <table:table-cell office:value-type="float" office:value="1644" table:formula="of:=SUM([.C23:.K23])" table:style-name="ce83">
            <text:p><text:s/>1,644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03" table:style-name="ce84">
            <text:p><text:s/>10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415" table:style-name="ce84">
            <text:p><text:s/>41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22" table:style-name="ce84">
            <text:p><text:s/>922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74" table:style-name="ce85">
            <text:p><text:s/>74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旗山分局</text:p>
          </table:table-cell>
          <table:table-cell office:value-type="float" office:value="876" table:formula="of:=SUM([.C24:.K24])" table:style-name="ce83">
            <text:p><text:s/>876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238" table:style-name="ce84">
            <text:p><text:s/>2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82" table:style-name="ce84">
            <text:p><text:s/>482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36" table:style-name="ce85">
            <text:p><text:s/>36<text:s/>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82">
            <text:p>六龜分局</text:p>
          </table:table-cell>
          <table:table-cell office:value-type="float" office:value="97" table:formula="of:=SUM([.C25:.K25])" table:style-name="ce83">
            <text:p><text:s/>9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3" table:style-name="ce84">
            <text:p><text:s/>6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3" table:style-name="ce64"/>
        </table:table-row>
        <table:table-row table:style-name="ro1">
          <table:table-cell office:value-type="string" table:style-name="ce66">
            <text:p>填表</text:p>
          </table:table-cell>
          <table:table-cell table:style-name="ce64"/>
          <table:table-cell office:value-type="string" table:style-name="ce66">
            <text:p><text:s/>審核</text:p>
          </table:table-cell>
          <table:table-cell table:style-name="ce64"/>
          <table:table-cell office:value-type="string" table:style-name="ce64">
            <text:p>業務主管人員</text:p>
          </table:table-cell>
          <table:table-cell table:style-name="ce64"/>
          <table:table-cell office:value-type="string" table:style-name="ce64">
            <text:p>機關首長</text:p>
          </table:table-cell>
          <table:table-cell table:style-name="ce64"/>
          <table:table-cell office:value-type="string" table:number-columns-spanned="2" table:number-rows-spanned="1" table:style-name="ce95">
            <text:p>中華民國109年5月21日</text:p>
          </table:table-cell>
          <table:covered-table-cell/>
          <table:table-cell office:value-type="string" table:style-name="ce88">
            <text:p>編製</text:p>
          </table:table-cell>
          <table:table-cell table:number-columns-repeated="3" table:style-name="ce64"/>
          <table:table-cell table:style-name="ce89"/>
          <table:table-cell table:number-columns-repeated="16369" table:style-name="ce64"/>
        </table:table-row>
        <table:table-row table:style-name="ro1">
          <table:table-cell table:number-columns-repeated="4" table:style-name="ce88"/>
          <table:table-cell office:value-type="string" table:style-name="ce88">
            <text:p>主辦統計人員</text:p>
          </table:table-cell>
          <table:table-cell table:number-columns-repeated="3" table:style-name="ce88"/>
          <table:table-cell table:number-columns-spanned="3" table:number-rows-spanned="1" table:style-name="ce32"/>
          <table:covered-table-cell table:number-columns-repeated="2"/>
          <table:table-cell table:number-columns-repeated="16373" table:style-name="ce88"/>
        </table:table-row>
        <table:table-row table:style-name="ro7">
          <table:table-cell table:number-columns-repeated="9" table:style-name="ce88"/>
          <table:table-cell table:number-columns-repeated="2" table:style-name="ce73"/>
          <table:table-cell table:number-columns-repeated="16373" table:style-name="ce88"/>
        </table:table-row>
        <table:table-row table:style-name="ro1">
          <table:table-cell office:value-type="string" table:style-name="ce88">
            <text:p>註：本統計數據僅涵括A2類(造成人員受傷)交通事故。</text:p>
          </table:table-cell>
          <table:table-cell table:number-columns-repeated="8" table:style-name="ce88"/>
          <table:table-cell table:number-columns-repeated="2" table:style-name="ce73"/>
          <table:table-cell table:number-columns-repeated="16373" table:style-name="ce88"/>
        </table:table-row>
        <table:table-row table:style-name="ro1">
          <table:table-cell office:value-type="string" table:style-name="ce64">
            <text:p>資料來源：由本局交通大隊交安組依據各分局「道路交通事故調查報告表」彙編。</text:p>
          </table:table-cell>
          <table:table-cell table:number-columns-repeated="11" table:style-name="ce64"/>
          <table:table-cell table:style-name="ce66"/>
          <table:table-cell table:style-name="ce64"/>
          <table:table-cell table:style-name="ce89"/>
          <table:table-cell table:number-columns-repeated="16369" table:style-name="ce64"/>
        </table:table-row>
        <table:table-row table:style-name="ro1">
          <table:table-cell office:value-type="string" table:style-name="ce66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64"/>
        </table:table-row>
        <table:table-row table:number-rows-repeated="2" table:style-name="ro1">
          <table:table-cell table:style-name="ce66"/>
          <table:table-cell table:number-columns-repeated="16383" table:style-name="ce6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8(修).$A$1:108(修).$K$31" table:base-cell-address="108(修).$A$1"/>
        </table:named-expressions>
      </table:table>
      <table:table table:name="107" table:style-name="ta1">
        <table:table-column table:style-name="co1" table:default-cell-style-name="ce104"/>
        <table:table-column table:style-name="co1" table:number-columns-repeated="16383" table:default-cell-style-name="ce103"/>
        <table:table-row table:style-name="ro1">
          <table:table-cell office:value-type="string" table:style-name="ce96">
            <text:p>公 <text:s/>開 <text:s/>類</text:p>
          </table:table-cell>
          <table:table-cell table:number-columns-repeated="5" table:style-name="ce97"/>
          <table:table-cell office:value-type="string" table:number-columns-spanned="2" table:number-rows-spanned="1" table:style-name="ce120">
            <text:p>106.11.21高市計公統字</text:p>
          </table:table-cell>
          <table:covered-table-cell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21">
            <text:p>高雄市政府警察局</text:p>
          </table:table-cell>
          <table:covered-table-cell/>
          <table:table-cell table:style-name="ce98"/>
          <table:table-cell table:number-columns-repeated="2" table:style-name="ce97"/>
          <table:table-cell table:style-name="ce99"/>
          <table:table-cell table:number-columns-repeated="16369" table:style-name="ce97"/>
        </table:table-row>
        <table:table-row table:style-name="ro1">
          <table:table-cell office:value-type="string" table:style-name="ce96">
            <text:p>年（月）報</text:p>
          </table:table-cell>
          <table:table-cell office:value-type="string" table:style-name="ce100">
            <text:p>每月終了後25日內(次年1月底前)編報</text:p>
          </table:table-cell>
          <table:table-cell table:number-columns-repeated="4" table:style-name="ce101"/>
          <table:table-cell office:value-type="string" table:number-columns-spanned="2" table:number-rows-spanned="1" table:style-name="ce122">
            <text:p>第10630996900號函核定</text:p>
          </table:table-cell>
          <table:covered-table-cell/>
          <table:table-cell office:value-type="string" table:style-name="ce96">
            <text:p>表<text:span text:style-name="T1"><text:s text:c="8"/></text:span>號</text:p>
          </table:table-cell>
          <table:table-cell office:value-type="string" table:number-columns-spanned="2" table:number-rows-spanned="1" table:style-name="ce121">
            <text:p>20650-02-05</text:p>
          </table:table-cell>
          <table:covered-table-cell/>
          <table:table-cell table:style-name="ce98"/>
          <table:table-cell table:number-columns-repeated="2" table:style-name="ce97"/>
          <table:table-cell table:style-name="ce102"/>
          <table:table-cell table:number-columns-repeated="16369" table:style-name="ce97"/>
        </table:table-row>
        <table:table-row table:style-name="ro2">
          <table:table-cell office:value-type="string" table:number-columns-spanned="11" table:number-rows-spanned="1" table:style-name="ce123">
            <text:p>高 雄 市 A2 類 道 路 交 通 事 故 ─ 車 種 別</text:p>
          </table:table-cell>
          <table:covered-table-cell table:number-columns-repeated="10"/>
          <table:table-cell table:number-columns-repeated="16373" table:style-name="ce103"/>
        </table:table-row>
        <table:table-row table:style-name="ro3">
          <table:table-cell office:value-type="string" table:number-columns-spanned="11" table:number-rows-spanned="1" table:style-name="ce124">
            <text:p>中華民國107年</text:p>
          </table:table-cell>
          <table:covered-table-cell table:number-columns-repeated="10"/>
          <table:table-cell table:number-columns-repeated="16373" table:style-name="ce103"/>
        </table:table-row>
        <table:table-row table:style-name="ro4">
          <table:table-cell table:style-name="ce104"/>
          <table:table-cell table:number-columns-repeated="2" table:style-name="ce103"/>
          <table:table-cell table:number-columns-repeated="4" table:style-name="ce105"/>
          <table:table-cell table:style-name="ce106"/>
          <table:table-cell table:number-columns-repeated="2" table:style-name="ce103"/>
          <table:table-cell office:value-type="string" table:style-name="ce107">
            <text:p>單位：件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10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09">
            <text:p>總<text:span text:style-name="T1"><text:s text:c="24"/></text:span>計</text:p>
          </table:table-cell>
          <table:table-cell office:value-type="string" table:style-name="ce109">
            <text:p>大<text:span text:style-name="T1"><text:s text:c="28"/></text:span>貨<text:span text:style-name="T1"><text:s text:c="30"/></text:span>車</text:p>
          </table:table-cell>
          <table:table-cell office:value-type="string" table:style-name="ce109">
            <text:p>小<text:span text:style-name="T1"><text:s text:c="27"/></text:span>貨<text:span text:style-name="T1"><text:s text:c="32"/></text:span>車</text:p>
          </table:table-cell>
          <table:table-cell office:value-type="string" table:style-name="ce109">
            <text:p>大<text:span text:style-name="T1"><text:s text:c="28"/></text:span>客<text:span text:style-name="T1"><text:s text:c="32"/></text:span>車</text:p>
          </table:table-cell>
          <table:table-cell office:value-type="string" table:style-name="ce109">
            <text:p>營<text:span text:style-name="T1"><text:s text:c="28"/></text:span>業<text:span text:style-name="T1"><text:s text:c="24"/></text:span>小<text:span text:style-name="T1"><text:s text:c="33"/></text:span>客<text:span text:style-name="T1"><text:s text:c="31"/></text:span>車</text:p>
          </table:table-cell>
          <table:table-cell office:value-type="string" table:style-name="ce109">
            <text:p>自<text:span text:style-name="T1"><text:s text:c="103"/></text:span>用<text:span text:style-name="T1"><text:s text:c="26"/></text:span>小<text:span text:style-name="T1"><text:s text:c="27"/></text:span>客<text:span text:style-name="T1"><text:s text:c="30"/></text:span>車</text:p>
          </table:table-cell>
          <table:table-cell office:value-type="string" table:style-name="ce109">
            <text:p>特 <text:s text:c="15"/>種 <text:s text:c="11"/>車</text:p>
          </table:table-cell>
          <table:table-cell office:value-type="string" table:style-name="ce109">
            <text:p>機<text:span text:style-name="T1"><text:s text:c="27"/></text:span><text:span text:style-name="T1"><text:s text:c="31"/></text:span>車</text:p>
          </table:table-cell>
          <table:table-cell office:value-type="string" table:style-name="ce109">
            <text:p>自<text:span text:style-name="T1"><text:s text:c="27"/></text:span>行<text:span text:style-name="T1"><text:s text:c="33"/></text:span>車</text:p>
          </table:table-cell>
          <table:table-cell office:value-type="string" table:style-name="ce110">
            <text:p>（含行人）</text:p>
            <text:p>其他</text:p>
          </table:table-cell>
          <table:table-cell table:number-columns-repeated="16373" table:style-name="ce111"/>
        </table:table-row>
        <table:table-row table:style-name="ro6">
          <table:table-cell office:value-type="string" table:style-name="ce112">
            <text:p>總　　計</text:p>
          </table:table-cell>
          <table:table-cell office:value-type="float" office:value="45341" table:formula="of:=SUM([.B8:.B25])" table:style-name="ce113">
            <text:p><text:s/>45,341<text:s/></text:p>
          </table:table-cell>
          <table:table-cell office:value-type="float" office:value="452" table:formula="of:=SUM([.C8:.C25])" table:style-name="ce113">
            <text:p><text:s/>452<text:s/></text:p>
          </table:table-cell>
          <table:table-cell office:value-type="float" office:value="2117" table:formula="of:=SUM([.D8:.D25])" table:style-name="ce113">
            <text:p><text:s/>2,117<text:s/></text:p>
          </table:table-cell>
          <table:table-cell office:value-type="float" office:value="119" table:formula="of:=SUM([.E8:.E25])" table:style-name="ce113">
            <text:p><text:s/>119<text:s/></text:p>
          </table:table-cell>
          <table:table-cell office:value-type="float" office:value="1076" table:formula="of:=SUM([.F8:.F25])" table:style-name="ce113">
            <text:p><text:s/>1,076<text:s/></text:p>
          </table:table-cell>
          <table:table-cell office:value-type="float" office:value="11462" table:formula="of:=SUM([.G8:.G25])" table:style-name="ce113">
            <text:p><text:s/>11,462<text:s/></text:p>
          </table:table-cell>
          <table:table-cell office:value-type="float" office:value="19" table:formula="of:=SUM([.H8:.H25])" table:style-name="ce113">
            <text:p><text:s/>19<text:s/></text:p>
          </table:table-cell>
          <table:table-cell office:value-type="float" office:value="26560" table:formula="of:=SUM([.I8:.I25])" table:style-name="ce113">
            <text:p><text:s/>26,560<text:s/></text:p>
          </table:table-cell>
          <table:table-cell office:value-type="float" office:value="1321" table:formula="of:=SUM([.J8:.J25])" table:style-name="ce113">
            <text:p><text:s/>1,321<text:s/></text:p>
          </table:table-cell>
          <table:table-cell office:value-type="float" office:value="2215" table:formula="of:=SUM([.K8:.K25])" table:style-name="ce113">
            <text:p><text:s/>2,215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交通大隊</text:p>
          </table:table-cell>
          <table:table-cell office:value-type="float" office:value="0" table:formula="of:=SUM([.C8:.K8])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新興分局</text:p>
          </table:table-cell>
          <table:table-cell office:value-type="float" office:value="2315" table:formula="of:=SUM([.C9:.K9])" table:style-name="ce115">
            <text:p><text:s/>2,315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74" table:style-name="ce116">
            <text:p><text:s/>74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08" table:style-name="ce116">
            <text:p><text:s/>108<text:s/></text:p>
          </table:table-cell>
          <table:table-cell office:value-type="float" office:value="724" table:style-name="ce116">
            <text:p><text:s/>72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248" table:style-name="ce116">
            <text:p><text:s/>1,248<text:s/></text:p>
          </table:table-cell>
          <table:table-cell office:value-type="float" office:value="33" table:style-name="ce116">
            <text:p><text:s/>33<text:s/></text:p>
          </table:table-cell>
          <table:table-cell office:value-type="float" office:value="108" table:style-name="ce117">
            <text:p><text:s/>108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苓雅分局</text:p>
          </table:table-cell>
          <table:table-cell office:value-type="float" office:value="2644" table:formula="of:=SUM([.C10:.K10])" table:style-name="ce115">
            <text:p><text:s/>2,644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91" table:style-name="ce116">
            <text:p><text:s/>91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91" table:style-name="ce116">
            <text:p><text:s/>91<text:s/></text:p>
          </table:table-cell>
          <table:table-cell office:value-type="float" office:value="794" table:style-name="ce116">
            <text:p><text:s/>794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429" table:style-name="ce116">
            <text:p><text:s/>1,429<text:s/></text:p>
          </table:table-cell>
          <table:table-cell office:value-type="float" office:value="50" table:style-name="ce116">
            <text:p><text:s/>50<text:s/></text:p>
          </table:table-cell>
          <table:table-cell office:value-type="float" office:value="168" table:style-name="ce117">
            <text:p><text:s/>168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三民一分局</text:p>
          </table:table-cell>
          <table:table-cell office:value-type="float" office:value="1979" table:formula="of:=SUM([.C11:.K11])" table:style-name="ce115">
            <text:p><text:s/>1,979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71" table:style-name="ce116">
            <text:p><text:s/>71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78" table:style-name="ce116">
            <text:p><text:s/>78<text:s/></text:p>
          </table:table-cell>
          <table:table-cell office:value-type="float" office:value="519" table:style-name="ce116">
            <text:p><text:s/>51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165" table:style-name="ce116">
            <text:p><text:s/>1,165<text:s/></text:p>
          </table:table-cell>
          <table:table-cell office:value-type="float" office:value="35" table:style-name="ce116">
            <text:p><text:s/>35<text:s/></text:p>
          </table:table-cell>
          <table:table-cell office:value-type="float" office:value="96" table:style-name="ce117">
            <text:p><text:s/>96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三民二分局</text:p>
          </table:table-cell>
          <table:table-cell office:value-type="float" office:value="3593" table:formula="of:=SUM([.C12:.K12])" table:style-name="ce115">
            <text:p><text:s/>3,593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04" table:style-name="ce116">
            <text:p><text:s/>104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68" table:style-name="ce116">
            <text:p><text:s/>68<text:s/></text:p>
          </table:table-cell>
          <table:table-cell office:value-type="float" office:value="920" table:style-name="ce116">
            <text:p><text:s/>92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195" table:style-name="ce116">
            <text:p><text:s/>2,195<text:s/></text:p>
          </table:table-cell>
          <table:table-cell office:value-type="float" office:value="82" table:style-name="ce116">
            <text:p><text:s/>82<text:s/></text:p>
          </table:table-cell>
          <table:table-cell office:value-type="float" office:value="207" table:style-name="ce117">
            <text:p><text:s/>207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左營分局</text:p>
          </table:table-cell>
          <table:table-cell office:value-type="float" office:value="3452" table:formula="of:=SUM([.C13:.K13])" table:style-name="ce115">
            <text:p><text:s/>3,452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99" table:style-name="ce116">
            <text:p><text:s/>99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123" table:style-name="ce116">
            <text:p><text:s/>123<text:s/></text:p>
          </table:table-cell>
          <table:table-cell office:value-type="float" office:value="1072" table:style-name="ce116">
            <text:p><text:s/>1,072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899" table:style-name="ce116">
            <text:p><text:s/>1,899<text:s/></text:p>
          </table:table-cell>
          <table:table-cell office:value-type="float" office:value="65" table:style-name="ce116">
            <text:p><text:s/>65<text:s/></text:p>
          </table:table-cell>
          <table:table-cell office:value-type="float" office:value="166" table:style-name="ce117">
            <text:p><text:s/>166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前鎮分局</text:p>
          </table:table-cell>
          <table:table-cell office:value-type="float" office:value="3285" table:formula="of:=SUM([.C14:.K14])" table:style-name="ce115">
            <text:p><text:s/>3,285<text:s/></text:p>
          </table:table-cell>
          <table:table-cell office:value-type="float" office:value="47" table:style-name="ce116">
            <text:p><text:s/>47<text:s/></text:p>
          </table:table-cell>
          <table:table-cell office:value-type="float" office:value="146" table:style-name="ce116">
            <text:p><text:s/>146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91" table:style-name="ce116">
            <text:p><text:s/>91<text:s/></text:p>
          </table:table-cell>
          <table:table-cell office:value-type="float" office:value="742" table:style-name="ce116">
            <text:p><text:s/>74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002" table:style-name="ce116">
            <text:p><text:s/>2,002<text:s/></text:p>
          </table:table-cell>
          <table:table-cell office:value-type="float" office:value="97" table:style-name="ce116">
            <text:p><text:s/>97<text:s/></text:p>
          </table:table-cell>
          <table:table-cell office:value-type="float" office:value="151" table:style-name="ce117">
            <text:p><text:s/>151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鼓山分局</text:p>
          </table:table-cell>
          <table:table-cell office:value-type="float" office:value="2188" table:formula="of:=SUM([.C15:.K15])" table:style-name="ce115">
            <text:p><text:s/>2,188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74" table:style-name="ce116">
            <text:p><text:s/>74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100" table:style-name="ce116">
            <text:p><text:s/>100<text:s/></text:p>
          </table:table-cell>
          <table:table-cell office:value-type="float" office:value="623" table:style-name="ce116">
            <text:p><text:s/>62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222" table:style-name="ce116">
            <text:p><text:s/>1,222<text:s/></text:p>
          </table:table-cell>
          <table:table-cell office:value-type="float" office:value="63" table:style-name="ce116">
            <text:p><text:s/>63<text:s/></text:p>
          </table:table-cell>
          <table:table-cell office:value-type="float" office:value="93" table:style-name="ce117">
            <text:p><text:s/>93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鹽埕分局</text:p>
          </table:table-cell>
          <table:table-cell office:value-type="float" office:value="348" table:formula="of:=SUM([.C16:.K16])" table:style-name="ce115">
            <text:p><text:s/>34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86" table:style-name="ce116">
            <text:p><text:s/>8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00" table:style-name="ce116">
            <text:p><text:s/>200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7" table:style-name="ce117">
            <text:p><text:s/>17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小港分局</text:p>
          </table:table-cell>
          <table:table-cell office:value-type="float" office:value="1806" table:formula="of:=SUM([.C17:.K17])" table:style-name="ce115">
            <text:p><text:s/>1,806<text:s/></text:p>
          </table:table-cell>
          <table:table-cell office:value-type="float" office:value="46" table:style-name="ce116">
            <text:p><text:s/>46<text:s/></text:p>
          </table:table-cell>
          <table:table-cell office:value-type="float" office:value="85" table:style-name="ce116">
            <text:p><text:s/>85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330" table:style-name="ce116">
            <text:p><text:s/>330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146" table:style-name="ce116">
            <text:p><text:s/>1,146<text:s/></text:p>
          </table:table-cell>
          <table:table-cell office:value-type="float" office:value="61" table:style-name="ce116">
            <text:p><text:s/>61<text:s/></text:p>
          </table:table-cell>
          <table:table-cell office:value-type="float" office:value="101" table:style-name="ce117">
            <text:p><text:s/>101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楠梓分局</text:p>
          </table:table-cell>
          <table:table-cell office:value-type="float" office:value="2559" table:formula="of:=SUM([.C18:.K18])" table:style-name="ce115">
            <text:p><text:s/>2,559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11" table:style-name="ce116">
            <text:p><text:s/>111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637" table:style-name="ce116">
            <text:p><text:s/>637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518" table:style-name="ce116">
            <text:p><text:s/>1,518<text:s/></text:p>
          </table:table-cell>
          <table:table-cell office:value-type="float" office:value="100" table:style-name="ce116">
            <text:p><text:s/>100<text:s/></text:p>
          </table:table-cell>
          <table:table-cell office:value-type="float" office:value="118" table:style-name="ce117">
            <text:p><text:s/>118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鳳山分局</text:p>
          </table:table-cell>
          <table:table-cell office:value-type="float" office:value="6185" table:formula="of:=SUM([.C19:.K19])" table:style-name="ce115">
            <text:p><text:s/>6,185<text:s/></text:p>
          </table:table-cell>
          <table:table-cell office:value-type="float" office:value="43" table:style-name="ce116">
            <text:p><text:s/>43<text:s/></text:p>
          </table:table-cell>
          <table:table-cell office:value-type="float" office:value="268" table:style-name="ce116">
            <text:p><text:s/>268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117" table:style-name="ce116">
            <text:p><text:s/>117<text:s/></text:p>
          </table:table-cell>
          <table:table-cell office:value-type="float" office:value="1405" table:style-name="ce116">
            <text:p><text:s/>1,405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3805" table:style-name="ce116">
            <text:p><text:s/>3,805<text:s/></text:p>
          </table:table-cell>
          <table:table-cell office:value-type="float" office:value="247" table:style-name="ce116">
            <text:p><text:s/>247<text:s/></text:p>
          </table:table-cell>
          <table:table-cell office:value-type="float" office:value="285" table:style-name="ce117">
            <text:p><text:s/>285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仁武分局</text:p>
          </table:table-cell>
          <table:table-cell office:value-type="float" office:value="4926" table:formula="of:=SUM([.C20:.K20])" table:style-name="ce115">
            <text:p><text:s/>4,926<text:s/></text:p>
          </table:table-cell>
          <table:table-cell office:value-type="float" office:value="77" table:style-name="ce116">
            <text:p><text:s/>77<text:s/></text:p>
          </table:table-cell>
          <table:table-cell office:value-type="float" office:value="332" table:style-name="ce116">
            <text:p><text:s/>332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79" table:style-name="ce116">
            <text:p><text:s/>79<text:s/></text:p>
          </table:table-cell>
          <table:table-cell office:value-type="float" office:value="1244" table:style-name="ce116">
            <text:p><text:s/>1,24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892" table:style-name="ce116">
            <text:p><text:s/>2,892<text:s/></text:p>
          </table:table-cell>
          <table:table-cell office:value-type="float" office:value="100" table:style-name="ce116">
            <text:p><text:s/>100<text:s/></text:p>
          </table:table-cell>
          <table:table-cell office:value-type="float" office:value="194" table:style-name="ce117">
            <text:p><text:s/>194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岡山分局</text:p>
          </table:table-cell>
          <table:table-cell office:value-type="float" office:value="3932" table:formula="of:=SUM([.C21:.K21])" table:style-name="ce115">
            <text:p><text:s/>3,932<text:s/></text:p>
          </table:table-cell>
          <table:table-cell office:value-type="float" office:value="57" table:style-name="ce116">
            <text:p><text:s/>57<text:s/></text:p>
          </table:table-cell>
          <table:table-cell office:value-type="float" office:value="227" table:style-name="ce116">
            <text:p><text:s/>227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55" table:style-name="ce116">
            <text:p><text:s/>55<text:s/></text:p>
          </table:table-cell>
          <table:table-cell office:value-type="float" office:value="958" table:style-name="ce116">
            <text:p><text:s/>95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292" table:style-name="ce116">
            <text:p><text:s/>2,292<text:s/></text:p>
          </table:table-cell>
          <table:table-cell office:value-type="float" office:value="115" table:style-name="ce116">
            <text:p><text:s/>115<text:s/></text:p>
          </table:table-cell>
          <table:table-cell office:value-type="float" office:value="220" table:style-name="ce117">
            <text:p><text:s/>220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林園分局</text:p>
          </table:table-cell>
          <table:table-cell office:value-type="float" office:value="3080" table:formula="of:=SUM([.C22:.K22])" table:style-name="ce115">
            <text:p><text:s/>3,080<text:s/></text:p>
          </table:table-cell>
          <table:table-cell office:value-type="float" office:value="69" table:style-name="ce116">
            <text:p><text:s/>69<text:s/></text:p>
          </table:table-cell>
          <table:table-cell office:value-type="float" office:value="188" table:style-name="ce116">
            <text:p><text:s/>188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1" table:style-name="ce116">
            <text:p><text:s/>31<text:s/></text:p>
          </table:table-cell>
          <table:table-cell office:value-type="float" office:value="650" table:style-name="ce116">
            <text:p><text:s/>650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853" table:style-name="ce116">
            <text:p><text:s/>1,853<text:s/></text:p>
          </table:table-cell>
          <table:table-cell office:value-type="float" office:value="124" table:style-name="ce116">
            <text:p><text:s/>124<text:s/></text:p>
          </table:table-cell>
          <table:table-cell office:value-type="float" office:value="157" table:style-name="ce117">
            <text:p><text:s/>157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湖內分局</text:p>
          </table:table-cell>
          <table:table-cell office:value-type="float" office:value="1957" table:formula="of:=SUM([.C23:.K23])" table:style-name="ce115">
            <text:p><text:s/>1,957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133" table:style-name="ce116">
            <text:p><text:s/>13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1" table:style-name="ce116">
            <text:p><text:s/>31<text:s/></text:p>
          </table:table-cell>
          <table:table-cell office:value-type="float" office:value="447" table:style-name="ce116">
            <text:p><text:s/>447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115" table:style-name="ce116">
            <text:p><text:s/>1,115<text:s/></text:p>
          </table:table-cell>
          <table:table-cell office:value-type="float" office:value="117" table:style-name="ce116">
            <text:p><text:s/>117<text:s/></text:p>
          </table:table-cell>
          <table:table-cell office:value-type="float" office:value="77" table:style-name="ce117">
            <text:p><text:s/>77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旗山分局</text:p>
          </table:table-cell>
          <table:table-cell office:value-type="float" office:value="989" table:formula="of:=SUM([.C24:.K24])" table:style-name="ce115">
            <text:p><text:s/>989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88" table:style-name="ce116">
            <text:p><text:s/>88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289" table:style-name="ce116">
            <text:p><text:s/>28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7" table:style-name="ce116">
            <text:p><text:s/>517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53" table:style-name="ce117">
            <text:p><text:s/>53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六龜分局</text:p>
          </table:table-cell>
          <table:table-cell office:value-type="float" office:value="103" table:formula="of:=SUM([.C25:.K25])" table:style-name="ce115">
            <text:p><text:s/>103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2" table:style-name="ce116">
            <text:p><text:s/>6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7">
            <text:p><text:s/>4<text:s/></text:p>
          </table:table-cell>
          <table:table-cell table:number-columns-repeated="16373" table:style-name="ce97"/>
        </table:table-row>
        <table:table-row table:style-name="ro1">
          <table:table-cell office:value-type="string" table:style-name="ce99">
            <text:p>填表</text:p>
          </table:table-cell>
          <table:table-cell table:style-name="ce97"/>
          <table:table-cell office:value-type="string" table:style-name="ce99">
            <text:p><text:s/>審核</text:p>
          </table:table-cell>
          <table:table-cell table:style-name="ce97"/>
          <table:table-cell office:value-type="string" table:style-name="ce97">
            <text:p>業務主管人員</text:p>
          </table:table-cell>
          <table:table-cell table:style-name="ce97"/>
          <table:table-cell office:value-type="string" table:style-name="ce97">
            <text:p>機關首長</text:p>
          </table:table-cell>
          <table:table-cell table:style-name="ce97"/>
          <table:table-cell office:value-type="string" table:number-columns-spanned="2" table:number-rows-spanned="1" table:style-name="ce125">
            <text:p>中華民國108年1月21日</text:p>
          </table:table-cell>
          <table:covered-table-cell/>
          <table:table-cell office:value-type="string" table:style-name="ce118">
            <text:p>編製</text:p>
          </table:table-cell>
          <table:table-cell table:number-columns-repeated="3" table:style-name="ce97"/>
          <table:table-cell table:style-name="ce119"/>
          <table:table-cell table:number-columns-repeated="16369" table:style-name="ce97"/>
        </table:table-row>
        <table:table-row table:style-name="ro1">
          <table:table-cell table:number-columns-repeated="4" table:style-name="ce118"/>
          <table:table-cell office:value-type="string" table:style-name="ce118">
            <text:p>主辦統計人員</text:p>
          </table:table-cell>
          <table:table-cell table:number-columns-repeated="3" table:style-name="ce118"/>
          <table:table-cell table:number-columns-spanned="3" table:number-rows-spanned="1" table:style-name="ce32"/>
          <table:covered-table-cell table:number-columns-repeated="2"/>
          <table:table-cell table:number-columns-repeated="16373" table:style-name="ce118"/>
        </table:table-row>
        <table:table-row table:style-name="ro7">
          <table:table-cell table:number-columns-repeated="9" table:style-name="ce118"/>
          <table:table-cell table:number-columns-repeated="2" table:style-name="ce106"/>
          <table:table-cell table:number-columns-repeated="16373" table:style-name="ce118"/>
        </table:table-row>
        <table:table-row table:style-name="ro1">
          <table:table-cell office:value-type="string" table:style-name="ce118">
            <text:p>註：本統計數據僅涵括A2類(造成人員受傷)交通事故。</text:p>
          </table:table-cell>
          <table:table-cell table:number-columns-repeated="8" table:style-name="ce118"/>
          <table:table-cell table:number-columns-repeated="2" table:style-name="ce106"/>
          <table:table-cell table:number-columns-repeated="16373" table:style-name="ce118"/>
        </table:table-row>
        <table:table-row table:style-name="ro1">
          <table:table-cell office:value-type="string" table:style-name="ce97">
            <text:p>資料來源：由本局交通大隊交安組依據各分局「道路交通事故調查報告表」彙編。</text:p>
          </table:table-cell>
          <table:table-cell table:number-columns-repeated="11" table:style-name="ce97"/>
          <table:table-cell table:style-name="ce99"/>
          <table:table-cell table:style-name="ce97"/>
          <table:table-cell table:style-name="ce119"/>
          <table:table-cell table:number-columns-repeated="16369" table:style-name="ce97"/>
        </table:table-row>
        <table:table-row table:style-name="ro1">
          <table:table-cell office:value-type="string" table:style-name="ce9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97"/>
        </table:table-row>
        <table:table-row table:number-rows-repeated="2" table:style-name="ro1">
          <table:table-cell table:style-name="ce99"/>
          <table:table-cell table:number-columns-repeated="16383" table:style-name="ce97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7.$A$1:107.$K$31" table:base-cell-address="107.$A$1"/>
        </table:named-expressions>
      </table:table>
      <table:table table:name="106(修)" table:style-name="ta1">
        <table:table-column table:style-name="co2" table:default-cell-style-name="ce134"/>
        <table:table-column table:style-name="co3" table:number-columns-repeated="10" table:default-cell-style-name="ce133"/>
        <table:table-column table:style-name="co2" table:number-columns-repeated="16373" table:default-cell-style-name="ce133"/>
        <table:table-row table:style-name="ro1">
          <table:table-cell office:value-type="string" table:style-name="ce126">
            <text:p>公 <text:s/>開 <text:s/>類</text:p>
          </table:table-cell>
          <table:table-cell table:number-columns-repeated="5" table:style-name="ce127"/>
          <table:table-cell office:value-type="string" table:number-columns-spanned="2" table:number-rows-spanned="1" table:style-name="ce154">
            <text:p>104.9.3高市府主公統字</text:p>
          </table:table-cell>
          <table:covered-table-cell/>
          <table:table-cell office:value-type="string" table:style-name="ce126">
            <text:p>編製機關</text:p>
          </table:table-cell>
          <table:table-cell office:value-type="string" table:number-columns-spanned="2" table:number-rows-spanned="1" table:style-name="ce155">
            <text:p>高雄市政府警察局</text:p>
          </table:table-cell>
          <table:covered-table-cell/>
          <table:table-cell table:style-name="ce128"/>
          <table:table-cell table:number-columns-repeated="2" table:style-name="ce127"/>
          <table:table-cell table:style-name="ce129"/>
          <table:table-cell table:number-columns-repeated="16369" table:style-name="ce127"/>
        </table:table-row>
        <table:table-row table:style-name="ro1">
          <table:table-cell office:value-type="string" table:style-name="ce126">
            <text:p>年（月）報</text:p>
          </table:table-cell>
          <table:table-cell office:value-type="string" table:style-name="ce130">
            <text:p>每月終了後25日內(次年1月底前)編報</text:p>
          </table:table-cell>
          <table:table-cell table:number-columns-repeated="4" table:style-name="ce131"/>
          <table:table-cell office:value-type="string" table:number-columns-spanned="2" table:number-rows-spanned="1" table:style-name="ce156">
            <text:p>第10430823400號函核定</text:p>
          </table:table-cell>
          <table:covered-table-cell/>
          <table:table-cell office:value-type="string" table:style-name="ce126">
            <text:p>表<text:span text:style-name="T1"><text:s text:c="8"/></text:span>號</text:p>
          </table:table-cell>
          <table:table-cell office:value-type="string" table:number-columns-spanned="2" table:number-rows-spanned="1" table:style-name="ce155">
            <text:p>20650-02-05</text:p>
          </table:table-cell>
          <table:covered-table-cell/>
          <table:table-cell table:style-name="ce128"/>
          <table:table-cell table:number-columns-repeated="2" table:style-name="ce127"/>
          <table:table-cell table:style-name="ce132"/>
          <table:table-cell table:number-columns-repeated="16369" table:style-name="ce127"/>
        </table:table-row>
        <table:table-row table:style-name="ro2">
          <table:table-cell office:value-type="string" table:number-columns-spanned="11" table:number-rows-spanned="1" table:style-name="ce157">
            <text:p>高 雄 市 A2 類 道 路 交 通 事 故 ─ 車 種 別<text:s/><text:span text:style-name="T3">( 修 正 表 )</text:span></text:p>
          </table:table-cell>
          <table:covered-table-cell table:number-columns-repeated="10"/>
          <table:table-cell table:number-columns-repeated="16373" table:style-name="ce133"/>
        </table:table-row>
        <table:table-row table:style-name="ro3">
          <table:table-cell office:value-type="string" table:number-columns-spanned="11" table:number-rows-spanned="1" table:style-name="ce158">
            <text:p>中華民國106年</text:p>
          </table:table-cell>
          <table:covered-table-cell table:number-columns-repeated="10"/>
          <table:table-cell table:number-columns-repeated="16373" table:style-name="ce133"/>
        </table:table-row>
        <table:table-row table:style-name="ro4">
          <table:table-cell table:style-name="ce134"/>
          <table:table-cell table:number-columns-repeated="2" table:style-name="ce133"/>
          <table:table-cell table:number-columns-repeated="4" table:style-name="ce135"/>
          <table:table-cell table:style-name="ce136"/>
          <table:table-cell table:number-columns-repeated="2" table:style-name="ce133"/>
          <table:table-cell office:value-type="string" table:style-name="ce137">
            <text:p>單位：件</text:p>
          </table:table-cell>
          <table:table-cell table:number-columns-repeated="16373" table:style-name="ce133"/>
        </table:table-row>
        <table:table-row table:style-name="ro5">
          <table:table-cell office:value-type="string" table:style-name="ce13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39">
            <text:p>總<text:span text:style-name="T1"/></text:p>
            <text:p>計</text:p>
          </table:table-cell>
          <table:table-cell office:value-type="string" table:style-name="ce139">
            <text:p>大<text:span text:style-name="T1"/></text:p>
            <text:p>貨<text:span text:style-name="T1"/></text:p>
            <text:p>車</text:p>
          </table:table-cell>
          <table:table-cell office:value-type="string" table:style-name="ce139">
            <text:p>小<text:span text:style-name="T1"/></text:p>
            <text:p>貨<text:span text:style-name="T1"/></text:p>
            <text:p>車</text:p>
          </table:table-cell>
          <table:table-cell office:value-type="string" table:style-name="ce139">
            <text:p>大<text:span text:style-name="T1"/></text:p>
            <text:p>客<text:span text:style-name="T1"/></text:p>
            <text:p>車</text:p>
          </table:table-cell>
          <table:table-cell office:value-type="string" table:style-name="ce139">
            <text:p>營<text:span text:style-name="T1"/></text:p>
            <text:p>業<text:span text:style-name="T1"/></text:p>
            <text:p>小<text:span text:style-name="T1"/></text:p>
            <text:p>客<text:span text:style-name="T1"/></text:p>
            <text:p>車</text:p>
          </table:table-cell>
          <table:table-cell office:value-type="string" table:style-name="ce139">
            <text:p>自<text:span text:style-name="T1"/></text:p>
            <text:p>用<text:span text:style-name="T1"/></text:p>
            <text:p>小<text:span text:style-name="T1"/></text:p>
            <text:p>客<text:span text:style-name="T1"/></text:p>
            <text:p>車</text:p>
          </table:table-cell>
          <table:table-cell office:value-type="string" table:style-name="ce139">
            <text:p>特</text:p>
            <text:p>種</text:p>
            <text:p>車</text:p>
          </table:table-cell>
          <table:table-cell office:value-type="string" table:style-name="ce139">
            <text:p>機<text:span text:style-name="T1"><text:s text:c="27"/></text:span><text:span text:style-name="T1"><text:s text:c="31"/></text:span>車</text:p>
          </table:table-cell>
          <table:table-cell office:value-type="string" table:style-name="ce139">
            <text:p>自<text:span text:style-name="T1"/></text:p>
            <text:p>行<text:span text:style-name="T1"/></text:p>
            <text:p>車</text:p>
          </table:table-cell>
          <table:table-cell office:value-type="string" table:style-name="ce140">
            <text:p>（含行人）</text:p>
            <text:p>其他</text:p>
          </table:table-cell>
          <table:table-cell table:number-columns-repeated="16373" table:style-name="ce141"/>
        </table:table-row>
        <table:table-row table:style-name="ro6">
          <table:table-cell office:value-type="string" table:style-name="ce142">
            <text:p>總　　計</text:p>
          </table:table-cell>
          <table:table-cell office:value-type="float" office:value="48493" table:formula="of:=SUM([.B8:.B25])" table:style-name="ce143">
            <text:p><text:s/>48,493<text:s/></text:p>
          </table:table-cell>
          <table:table-cell office:value-type="float" office:value="494" table:formula="of:=SUM([.C8:.C25])" table:style-name="ce144">
            <text:p><text:s/>494<text:s/></text:p>
          </table:table-cell>
          <table:table-cell office:value-type="float" office:value="2235" table:formula="of:=SUM([.D8:.D25])" table:style-name="ce144">
            <text:p><text:s/>2,235<text:s/></text:p>
          </table:table-cell>
          <table:table-cell office:value-type="float" office:value="151" table:formula="of:=SUM([.E8:.E25])" table:style-name="ce144">
            <text:p><text:s/>151<text:s/></text:p>
          </table:table-cell>
          <table:table-cell office:value-type="float" office:value="1110" table:formula="of:=SUM([.F8:.F25])" table:style-name="ce144">
            <text:p><text:s/>1,110<text:s/></text:p>
          </table:table-cell>
          <table:table-cell office:value-type="float" office:value="12659" table:formula="of:=SUM([.G8:.G25])" table:style-name="ce144">
            <text:p><text:s/>12,659<text:s/></text:p>
          </table:table-cell>
          <table:table-cell office:value-type="float" office:value="27" table:formula="of:=SUM([.H8:.H25])" table:style-name="ce144">
            <text:p><text:s/>27<text:s/></text:p>
          </table:table-cell>
          <table:table-cell office:value-type="float" office:value="28218" table:formula="of:=SUM([.I8:.I25])" table:style-name="ce143">
            <text:p><text:s/>28,218<text:s/></text:p>
          </table:table-cell>
          <table:table-cell office:value-type="float" office:value="1311" table:formula="of:=SUM([.J8:.J25])" table:style-name="ce144">
            <text:p><text:s/>1,311<text:s/></text:p>
          </table:table-cell>
          <table:table-cell office:value-type="float" office:value="2288" table:formula="of:=SUM([.K8:.K25])" table:style-name="ce144">
            <text:p><text:s/>2,288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交通大隊</text:p>
          </table:table-cell>
          <table:table-cell office:value-type="float" office:value="0" table:formula="of:=SUM([.C8:.K8])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新興分局</text:p>
          </table:table-cell>
          <table:table-cell office:value-type="float" office:value="2432" table:formula="of:=SUM([.C9:.K9])" table:style-name="ce146">
            <text:p><text:s/>2,432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69" table:style-name="ce147">
            <text:p><text:s/>69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118" table:style-name="ce147">
            <text:p><text:s/>118<text:s/></text:p>
          </table:table-cell>
          <table:table-cell office:value-type="float" office:value="747" table:style-name="ce147">
            <text:p><text:s/>747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1353" table:style-name="ce147">
            <text:p><text:s/>1,353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96" table:style-name="ce148">
            <text:p><text:s/>96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苓雅分局</text:p>
          </table:table-cell>
          <table:table-cell office:value-type="float" office:value="3348" table:formula="of:=SUM([.C10:.K10])" table:style-name="ce146">
            <text:p><text:s/>3,348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104" table:style-name="ce147">
            <text:p><text:s/>104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125" table:style-name="ce147">
            <text:p><text:s/>125<text:s/></text:p>
          </table:table-cell>
          <table:table-cell office:value-type="float" office:value="1035" table:style-name="ce147">
            <text:p><text:s/>1,03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812" table:style-name="ce147">
            <text:p><text:s/>1,812<text:s/></text:p>
          </table:table-cell>
          <table:table-cell office:value-type="float" office:value="58" table:style-name="ce147">
            <text:p><text:s/>58<text:s/></text:p>
          </table:table-cell>
          <table:table-cell office:value-type="float" office:value="181" table:style-name="ce148">
            <text:p><text:s/>18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三民一分局</text:p>
          </table:table-cell>
          <table:table-cell office:value-type="float" office:value="2101" table:formula="of:=SUM([.C11:.K11])" table:style-name="ce146">
            <text:p><text:s/>2,101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73" table:style-name="ce147">
            <text:p><text:s/>73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83" table:style-name="ce147">
            <text:p><text:s/>83<text:s/></text:p>
          </table:table-cell>
          <table:table-cell office:value-type="float" office:value="553" table:style-name="ce147">
            <text:p><text:s/>55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24" table:style-name="ce147">
            <text:p><text:s/>1,224<text:s/></text:p>
          </table:table-cell>
          <table:table-cell office:value-type="float" office:value="43" table:style-name="ce147">
            <text:p><text:s/>43<text:s/></text:p>
          </table:table-cell>
          <table:table-cell office:value-type="float" office:value="110" table:style-name="ce148">
            <text:p><text:s/>110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三民二分局</text:p>
          </table:table-cell>
          <table:table-cell office:value-type="float" office:value="4625" table:formula="of:=SUM([.C12:.K12])" table:style-name="ce149">
            <text:p><text:s/>4,625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135" table:style-name="ce147">
            <text:p><text:s/>135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111" table:style-name="ce147">
            <text:p><text:s/>111<text:s/></text:p>
          </table:table-cell>
          <table:table-cell office:value-type="float" office:value="1243" table:style-name="ce147">
            <text:p><text:s/>1,243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2767" table:style-name="ce150">
            <text:p><text:s/>2,767<text:s/></text:p>
          </table:table-cell>
          <table:table-cell office:value-type="float" office:value="104" table:style-name="ce147">
            <text:p><text:s/>104<text:s/></text:p>
          </table:table-cell>
          <table:table-cell office:value-type="float" office:value="231" table:style-name="ce148">
            <text:p><text:s/>23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左營分局</text:p>
          </table:table-cell>
          <table:table-cell office:value-type="float" office:value="3911" table:formula="of:=SUM([.C13:.K13])" table:style-name="ce149">
            <text:p><text:s/>3,911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91" table:style-name="ce147">
            <text:p><text:s/>91<text:s/></text:p>
          </table:table-cell>
          <table:table-cell office:value-type="float" office:value="21" table:style-name="ce147">
            <text:p><text:s/>21<text:s/></text:p>
          </table:table-cell>
          <table:table-cell office:value-type="float" office:value="130" table:style-name="ce147">
            <text:p><text:s/>130<text:s/></text:p>
          </table:table-cell>
          <table:table-cell office:value-type="float" office:value="1306" table:style-name="ce147">
            <text:p><text:s/>1,306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078" table:style-name="ce150">
            <text:p><text:s/>2,078<text:s/></text:p>
          </table:table-cell>
          <table:table-cell office:value-type="float" office:value="92" table:style-name="ce147">
            <text:p><text:s/>92<text:s/></text:p>
          </table:table-cell>
          <table:table-cell office:value-type="float" office:value="176" table:style-name="ce148">
            <text:p><text:s/>176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前鎮分局</text:p>
          </table:table-cell>
          <table:table-cell office:value-type="float" office:value="3558" table:formula="of:=SUM([.C14:.K14])" table:style-name="ce146">
            <text:p><text:s/>3,558<text:s/></text:p>
          </table:table-cell>
          <table:table-cell office:value-type="float" office:value="51" table:style-name="ce147">
            <text:p><text:s/>51<text:s/></text:p>
          </table:table-cell>
          <table:table-cell office:value-type="float" office:value="156" table:style-name="ce147">
            <text:p><text:s/>156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90" table:style-name="ce147">
            <text:p><text:s/>90<text:s/></text:p>
          </table:table-cell>
          <table:table-cell office:value-type="float" office:value="791" table:style-name="ce147">
            <text:p><text:s/>79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160" table:style-name="ce147">
            <text:p><text:s/>2,160<text:s/></text:p>
          </table:table-cell>
          <table:table-cell office:value-type="float" office:value="117" table:style-name="ce147">
            <text:p><text:s/>117<text:s/></text:p>
          </table:table-cell>
          <table:table-cell office:value-type="float" office:value="178" table:style-name="ce148">
            <text:p><text:s/>178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鼓山分局</text:p>
          </table:table-cell>
          <table:table-cell office:value-type="float" office:value="2114" table:formula="of:=SUM([.C15:.K15])" table:style-name="ce146">
            <text:p><text:s/>2,114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61" table:style-name="ce147">
            <text:p><text:s/>61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64" table:style-name="ce147">
            <text:p><text:s/>64<text:s/></text:p>
          </table:table-cell>
          <table:table-cell office:value-type="float" office:value="618" table:style-name="ce147">
            <text:p><text:s/>618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169" table:style-name="ce147">
            <text:p><text:s/>1,169<text:s/></text:p>
          </table:table-cell>
          <table:table-cell office:value-type="float" office:value="71" table:style-name="ce147">
            <text:p><text:s/>71<text:s/></text:p>
          </table:table-cell>
          <table:table-cell office:value-type="float" office:value="118" table:style-name="ce148">
            <text:p><text:s/>118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鹽埕分局</text:p>
          </table:table-cell>
          <table:table-cell office:value-type="float" office:value="384" table:formula="of:=SUM([.C16:.K16])" table:style-name="ce146">
            <text:p><text:s/>384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97" table:style-name="ce147">
            <text:p><text:s/>9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24" table:style-name="ce147">
            <text:p><text:s/>224<text:s/></text:p>
          </table:table-cell>
          <table:table-cell office:value-type="float" office:value="13" table:style-name="ce147">
            <text:p><text:s/>13<text:s/></text:p>
          </table:table-cell>
          <table:table-cell office:value-type="float" office:value="24" table:style-name="ce148">
            <text:p><text:s/>24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小港分局</text:p>
          </table:table-cell>
          <table:table-cell office:value-type="float" office:value="2148" table:formula="of:=SUM([.C17:.K17])" table:style-name="ce146">
            <text:p><text:s/>2,148<text:s/></text:p>
          </table:table-cell>
          <table:table-cell office:value-type="float" office:value="56" table:style-name="ce147">
            <text:p><text:s/>56<text:s/></text:p>
          </table:table-cell>
          <table:table-cell office:value-type="float" office:value="78" table:style-name="ce147">
            <text:p><text:s/>78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39" table:style-name="ce147">
            <text:p><text:s/>39<text:s/></text:p>
          </table:table-cell>
          <table:table-cell office:value-type="float" office:value="437" table:style-name="ce147">
            <text:p><text:s/>43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58" table:style-name="ce147">
            <text:p><text:s/>1,358<text:s/></text:p>
          </table:table-cell>
          <table:table-cell office:value-type="float" office:value="73" table:style-name="ce147">
            <text:p><text:s/>73<text:s/></text:p>
          </table:table-cell>
          <table:table-cell office:value-type="float" office:value="102" table:style-name="ce148">
            <text:p><text:s/>102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楠梓分局</text:p>
          </table:table-cell>
          <table:table-cell office:value-type="float" office:value="2663" table:formula="of:=SUM([.C18:.K18])" table:style-name="ce146">
            <text:p><text:s/>2,663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101" table:style-name="ce147">
            <text:p><text:s/>101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50" table:style-name="ce147">
            <text:p><text:s/>50<text:s/></text:p>
          </table:table-cell>
          <table:table-cell office:value-type="float" office:value="664" table:style-name="ce147">
            <text:p><text:s/>664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633" table:style-name="ce147">
            <text:p><text:s/>1,633<text:s/></text:p>
          </table:table-cell>
          <table:table-cell office:value-type="float" office:value="66" table:style-name="ce147">
            <text:p><text:s/>66<text:s/></text:p>
          </table:table-cell>
          <table:table-cell office:value-type="float" office:value="129" table:style-name="ce148">
            <text:p><text:s/>129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鳳山分局</text:p>
          </table:table-cell>
          <table:table-cell office:value-type="float" office:value="5992" table:formula="of:=SUM([.C19:.K19])" table:style-name="ce146">
            <text:p><text:s/>5,992<text:s/></text:p>
          </table:table-cell>
          <table:table-cell office:value-type="float" office:value="43" table:style-name="ce147">
            <text:p><text:s/>43<text:s/></text:p>
          </table:table-cell>
          <table:table-cell office:value-type="float" office:value="287" table:style-name="ce147">
            <text:p><text:s/>287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136" table:style-name="ce147">
            <text:p><text:s/>136<text:s/></text:p>
          </table:table-cell>
          <table:table-cell office:value-type="float" office:value="1435" table:style-name="ce147">
            <text:p><text:s/>1,43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3581" table:style-name="ce147">
            <text:p><text:s/>3,581<text:s/></text:p>
          </table:table-cell>
          <table:table-cell office:value-type="float" office:value="205" table:style-name="ce147">
            <text:p><text:s/>205<text:s/></text:p>
          </table:table-cell>
          <table:table-cell office:value-type="float" office:value="289" table:style-name="ce148">
            <text:p><text:s/>289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仁武分局</text:p>
          </table:table-cell>
          <table:table-cell office:value-type="float" office:value="4528" table:formula="of:=SUM([.C20:.K20])" table:style-name="ce146">
            <text:p><text:s/>4,528<text:s/></text:p>
          </table:table-cell>
          <table:table-cell office:value-type="float" office:value="74" table:style-name="ce147">
            <text:p><text:s/>74<text:s/></text:p>
          </table:table-cell>
          <table:table-cell office:value-type="float" office:value="297" table:style-name="ce147">
            <text:p><text:s/>297<text:s/></text:p>
          </table:table-cell>
          <table:table-cell office:value-type="float" office:value="9" table:style-name="ce147">
            <text:p><text:s/>9<text:s/></text:p>
          </table:table-cell>
          <table:table-cell office:value-type="float" office:value="65" table:style-name="ce147">
            <text:p><text:s/>65<text:s/></text:p>
          </table:table-cell>
          <table:table-cell office:value-type="float" office:value="1183" table:style-name="ce147">
            <text:p><text:s/>1,183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649" table:style-name="ce147">
            <text:p><text:s/>2,649<text:s/></text:p>
          </table:table-cell>
          <table:table-cell office:value-type="float" office:value="73" table:style-name="ce147">
            <text:p><text:s/>73<text:s/></text:p>
          </table:table-cell>
          <table:table-cell office:value-type="float" office:value="176" table:style-name="ce148">
            <text:p><text:s/>176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岡山分局</text:p>
          </table:table-cell>
          <table:table-cell office:value-type="float" office:value="4372" table:formula="of:=SUM([.C21:.K21])" table:style-name="ce146">
            <text:p><text:s/>4,372<text:s/></text:p>
          </table:table-cell>
          <table:table-cell office:value-type="float" office:value="82" table:style-name="ce147">
            <text:p><text:s/>82<text:s/></text:p>
          </table:table-cell>
          <table:table-cell office:value-type="float" office:value="291" table:style-name="ce147">
            <text:p><text:s/>291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47" table:style-name="ce147">
            <text:p><text:s/>47<text:s/></text:p>
          </table:table-cell>
          <table:table-cell office:value-type="float" office:value="1111" table:style-name="ce147">
            <text:p><text:s/>1,111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475" table:style-name="ce147">
            <text:p><text:s/>2,475<text:s/></text:p>
          </table:table-cell>
          <table:table-cell office:value-type="float" office:value="140" table:style-name="ce147">
            <text:p><text:s/>140<text:s/></text:p>
          </table:table-cell>
          <table:table-cell office:value-type="float" office:value="215" table:style-name="ce148">
            <text:p><text:s/>215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林園分局</text:p>
          </table:table-cell>
          <table:table-cell office:value-type="float" office:value="3291" table:formula="of:=SUM([.C22:.K22])" table:style-name="ce146">
            <text:p><text:s/>3,291<text:s/></text:p>
          </table:table-cell>
          <table:table-cell office:value-type="float" office:value="77" table:style-name="ce147">
            <text:p><text:s/>77<text:s/></text:p>
          </table:table-cell>
          <table:table-cell office:value-type="float" office:value="221" table:style-name="ce147">
            <text:p><text:s/>221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23" table:style-name="ce147">
            <text:p><text:s/>23<text:s/></text:p>
          </table:table-cell>
          <table:table-cell office:value-type="float" office:value="701" table:style-name="ce147">
            <text:p><text:s/>701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991" table:style-name="ce147">
            <text:p><text:s/>1,991<text:s/></text:p>
          </table:table-cell>
          <table:table-cell office:value-type="float" office:value="113" table:style-name="ce147">
            <text:p><text:s/>113<text:s/></text:p>
          </table:table-cell>
          <table:table-cell office:value-type="float" office:value="159" table:style-name="ce148">
            <text:p><text:s/>159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湖內分局</text:p>
          </table:table-cell>
          <table:table-cell office:value-type="float" office:value="2072" table:formula="of:=SUM([.C23:.K23])" table:style-name="ce146">
            <text:p><text:s/>2,072<text:s/></text:p>
          </table:table-cell>
          <table:table-cell office:value-type="float" office:value="28" table:style-name="ce147">
            <text:p><text:s/>28<text:s/></text:p>
          </table:table-cell>
          <table:table-cell office:value-type="float" office:value="156" table:style-name="ce147">
            <text:p><text:s/>156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458" table:style-name="ce147">
            <text:p><text:s/>458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252" table:style-name="ce147">
            <text:p><text:s/>1,252<text:s/></text:p>
          </table:table-cell>
          <table:table-cell office:value-type="float" office:value="93" table:style-name="ce147">
            <text:p><text:s/>93<text:s/></text:p>
          </table:table-cell>
          <table:table-cell office:value-type="float" office:value="63" table:style-name="ce148">
            <text:p><text:s/>63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旗山分局</text:p>
          </table:table-cell>
          <table:table-cell office:value-type="float" office:value="878" table:formula="of:=SUM([.C24:.K24])" table:style-name="ce146">
            <text:p><text:s/>878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91" table:style-name="ce147">
            <text:p><text:s/>91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65" table:style-name="ce147">
            <text:p><text:s/>26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48" table:style-name="ce147">
            <text:p><text:s/>448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38" table:style-name="ce148">
            <text:p><text:s/>38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六龜分局</text:p>
          </table:table-cell>
          <table:table-cell office:value-type="float" office:value="76" table:formula="of:=SUM([.C25:.K25])" table:style-name="ce146">
            <text:p><text:s/>76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4" table:style-name="ce147">
            <text:p><text:s/>44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table:number-columns-repeated="16373" table:style-name="ce127"/>
        </table:table-row>
        <table:table-row table:style-name="ro1">
          <table:table-cell office:value-type="string" table:style-name="ce129">
            <text:p>填表</text:p>
          </table:table-cell>
          <table:table-cell table:style-name="ce127"/>
          <table:table-cell office:value-type="string" table:style-name="ce129">
            <text:p><text:s/>審核</text:p>
          </table:table-cell>
          <table:table-cell table:style-name="ce127"/>
          <table:table-cell office:value-type="string" table:style-name="ce127">
            <text:p>業務主管人員</text:p>
          </table:table-cell>
          <table:table-cell table:style-name="ce127"/>
          <table:table-cell office:value-type="string" table:style-name="ce127">
            <text:p>機關首長</text:p>
          </table:table-cell>
          <table:table-cell table:style-name="ce127"/>
          <table:table-cell office:value-type="string" table:number-columns-spanned="2" table:number-rows-spanned="1" table:style-name="ce159">
            <text:p>中華民國107年6月4日</text:p>
          </table:table-cell>
          <table:covered-table-cell/>
          <table:table-cell office:value-type="string" table:style-name="ce151">
            <text:p>編製</text:p>
          </table:table-cell>
          <table:table-cell table:number-columns-repeated="3" table:style-name="ce127"/>
          <table:table-cell table:style-name="ce152"/>
          <table:table-cell table:number-columns-repeated="16369" table:style-name="ce127"/>
        </table:table-row>
        <table:table-row table:style-name="ro1">
          <table:table-cell table:number-columns-repeated="4" table:style-name="ce153"/>
          <table:table-cell office:value-type="string" table:style-name="ce153">
            <text:p>主辦統計人員</text:p>
          </table:table-cell>
          <table:table-cell table:number-columns-repeated="3" table:style-name="ce153"/>
          <table:table-cell table:number-columns-spanned="3" table:number-rows-spanned="1" table:style-name="ce32"/>
          <table:covered-table-cell table:number-columns-repeated="2"/>
          <table:table-cell table:number-columns-repeated="16373" table:style-name="ce153"/>
        </table:table-row>
        <table:table-row table:style-name="ro9">
          <table:table-cell table:number-columns-repeated="9" table:style-name="ce153"/>
          <table:table-cell table:number-columns-repeated="2" table:style-name="ce136"/>
          <table:table-cell table:number-columns-repeated="16373" table:style-name="ce153"/>
        </table:table-row>
        <table:table-row table:style-name="ro1">
          <table:table-cell office:value-type="string" table:style-name="ce153">
            <text:p>註：本統計數據僅涵括A2類(造成人員受傷)交通事故。</text:p>
          </table:table-cell>
          <table:table-cell table:number-columns-repeated="8" table:style-name="ce153"/>
          <table:table-cell table:number-columns-repeated="2" table:style-name="ce136"/>
          <table:table-cell table:number-columns-repeated="16373" table:style-name="ce153"/>
        </table:table-row>
        <table:table-row table:style-name="ro1">
          <table:table-cell office:value-type="string" table:style-name="ce127">
            <text:p>資料來源：由本局交通大隊交安組依據各分局「道路交通事故調查報告表」彙編。</text:p>
          </table:table-cell>
          <table:table-cell table:number-columns-repeated="11" table:style-name="ce127"/>
          <table:table-cell table:style-name="ce129"/>
          <table:table-cell table:style-name="ce127"/>
          <table:table-cell table:style-name="ce152"/>
          <table:table-cell table:number-columns-repeated="16369" table:style-name="ce127"/>
        </table:table-row>
        <table:table-row table:style-name="ro1">
          <table:table-cell office:value-type="string" table:style-name="ce12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27"/>
        </table:table-row>
        <table:table-row table:number-rows-repeated="2" table:style-name="ro1">
          <table:table-cell table:style-name="ce129"/>
          <table:table-cell table:number-columns-repeated="16383" table:style-name="ce127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6(修).$A$1:106(修).$K$31" table:base-cell-address="106(修).$A$1"/>
        </table:named-expressions>
      </table:table>
      <table:table table:name="105" table:style-name="ta1">
        <table:table-column table:style-name="co2" table:default-cell-style-name="ce134"/>
        <table:table-column table:style-name="co3" table:number-columns-repeated="10" table:default-cell-style-name="ce133"/>
        <table:table-column table:style-name="co2" table:number-columns-repeated="16373" table:default-cell-style-name="ce133"/>
        <table:table-row table:style-name="ro1">
          <table:table-cell office:value-type="string" table:style-name="ce126">
            <text:p>公 <text:s/>開 <text:s/>類</text:p>
          </table:table-cell>
          <table:table-cell table:number-columns-repeated="5" table:style-name="ce127"/>
          <table:table-cell office:value-type="string" table:number-columns-spanned="2" table:number-rows-spanned="1" table:style-name="ce154">
            <text:p>104.9.3高市府主公統字</text:p>
          </table:table-cell>
          <table:covered-table-cell/>
          <table:table-cell office:value-type="string" table:style-name="ce126">
            <text:p>編製機關</text:p>
          </table:table-cell>
          <table:table-cell office:value-type="string" table:number-columns-spanned="2" table:number-rows-spanned="1" table:style-name="ce155">
            <text:p>高雄市政府警察局</text:p>
          </table:table-cell>
          <table:covered-table-cell/>
          <table:table-cell table:style-name="ce128"/>
          <table:table-cell table:number-columns-repeated="2" table:style-name="ce127"/>
          <table:table-cell table:style-name="ce129"/>
          <table:table-cell table:number-columns-repeated="16369" table:style-name="ce127"/>
        </table:table-row>
        <table:table-row table:style-name="ro1">
          <table:table-cell office:value-type="string" table:style-name="ce126">
            <text:p>年（月）報</text:p>
          </table:table-cell>
          <table:table-cell office:value-type="string" table:style-name="ce130">
            <text:p>每月終了後25日內(次年1月底前)編報</text:p>
          </table:table-cell>
          <table:table-cell table:number-columns-repeated="4" table:style-name="ce131"/>
          <table:table-cell office:value-type="string" table:number-columns-spanned="2" table:number-rows-spanned="1" table:style-name="ce156">
            <text:p>第10430823400號函核定</text:p>
          </table:table-cell>
          <table:covered-table-cell/>
          <table:table-cell office:value-type="string" table:style-name="ce126">
            <text:p>表<text:span text:style-name="T1"><text:s text:c="8"/></text:span>號</text:p>
          </table:table-cell>
          <table:table-cell office:value-type="string" table:number-columns-spanned="2" table:number-rows-spanned="1" table:style-name="ce155">
            <text:p>20650-02-05</text:p>
          </table:table-cell>
          <table:covered-table-cell/>
          <table:table-cell table:style-name="ce128"/>
          <table:table-cell table:number-columns-repeated="2" table:style-name="ce127"/>
          <table:table-cell table:style-name="ce132"/>
          <table:table-cell table:number-columns-repeated="16369" table:style-name="ce127"/>
        </table:table-row>
        <table:table-row table:style-name="ro2">
          <table:table-cell office:value-type="string" table:number-columns-spanned="11" table:number-rows-spanned="1" table:style-name="ce157">
            <text:p>高 雄 市 A2 類 道 路 交 通 事 故 ─ 車 種 別</text:p>
          </table:table-cell>
          <table:covered-table-cell table:number-columns-repeated="10"/>
          <table:table-cell table:number-columns-repeated="16373" table:style-name="ce133"/>
        </table:table-row>
        <table:table-row table:style-name="ro3">
          <table:table-cell office:value-type="string" table:number-columns-spanned="11" table:number-rows-spanned="1" table:style-name="ce158">
            <text:p>中華民國105年</text:p>
          </table:table-cell>
          <table:covered-table-cell table:number-columns-repeated="10"/>
          <table:table-cell table:number-columns-repeated="16373" table:style-name="ce133"/>
        </table:table-row>
        <table:table-row table:style-name="ro4">
          <table:table-cell table:style-name="ce134"/>
          <table:table-cell table:number-columns-repeated="2" table:style-name="ce133"/>
          <table:table-cell table:number-columns-repeated="4" table:style-name="ce135"/>
          <table:table-cell table:style-name="ce136"/>
          <table:table-cell table:number-columns-repeated="2" table:style-name="ce133"/>
          <table:table-cell office:value-type="string" table:style-name="ce137">
            <text:p>單位：件</text:p>
          </table:table-cell>
          <table:table-cell table:number-columns-repeated="16373" table:style-name="ce133"/>
        </table:table-row>
        <table:table-row table:style-name="ro5">
          <table:table-cell office:value-type="string" table:style-name="ce13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39">
            <text:p>總</text:p>
            <text:p>計</text:p>
          </table:table-cell>
          <table:table-cell office:value-type="string" table:style-name="ce139">
            <text:p>大</text:p>
            <text:p>貨</text:p>
            <text:p>車</text:p>
          </table:table-cell>
          <table:table-cell office:value-type="string" table:style-name="ce139">
            <text:p>小</text:p>
            <text:p>貨</text:p>
            <text:p>車</text:p>
          </table:table-cell>
          <table:table-cell office:value-type="string" table:style-name="ce139">
            <text:p>大</text:p>
            <text:p>客</text:p>
            <text:p>車</text:p>
          </table:table-cell>
          <table:table-cell office:value-type="string" table:style-name="ce139">
            <text:p>營</text:p>
            <text:p>業</text:p>
            <text:p>小</text:p>
            <text:p>客</text:p>
            <text:p>車</text:p>
          </table:table-cell>
          <table:table-cell office:value-type="string" table:style-name="ce139">
            <text:p>自</text:p>
            <text:p>用</text:p>
            <text:p>小</text:p>
            <text:p>客</text:p>
            <text:p>車</text:p>
          </table:table-cell>
          <table:table-cell office:value-type="string" table:style-name="ce139">
            <text:p>特</text:p>
            <text:p>種</text:p>
            <text:p>車</text:p>
          </table:table-cell>
          <table:table-cell office:value-type="string" table:style-name="ce139">
            <text:p>機 <text:s text:c="57"/>車</text:p>
          </table:table-cell>
          <table:table-cell office:value-type="string" table:style-name="ce139">
            <text:p>自</text:p>
            <text:p>行</text:p>
            <text:p>車</text:p>
          </table:table-cell>
          <table:table-cell office:value-type="string" table:style-name="ce140">
            <text:p>（含行人）</text:p>
            <text:p>其他</text:p>
          </table:table-cell>
          <table:table-cell table:number-columns-repeated="16373" table:style-name="ce141"/>
        </table:table-row>
        <table:table-row table:style-name="ro6">
          <table:table-cell office:value-type="string" table:style-name="ce142">
            <text:p>總　　計</text:p>
          </table:table-cell>
          <table:table-cell office:value-type="float" office:value="51316" table:formula="of:=SUM([.B8:.B25])" table:style-name="ce144">
            <text:p><text:s/>51,316<text:s/></text:p>
          </table:table-cell>
          <table:table-cell office:value-type="float" office:value="528" table:formula="of:=SUM([.C8:.C25])" table:style-name="ce144">
            <text:p><text:s/>528<text:s/></text:p>
          </table:table-cell>
          <table:table-cell office:value-type="float" office:value="2363" table:formula="of:=SUM([.D8:.D25])" table:style-name="ce144">
            <text:p><text:s/>2,363<text:s/></text:p>
          </table:table-cell>
          <table:table-cell office:value-type="float" office:value="148" table:formula="of:=SUM([.E8:.E25])" table:style-name="ce144">
            <text:p><text:s/>148<text:s/></text:p>
          </table:table-cell>
          <table:table-cell office:value-type="float" office:value="1255" table:formula="of:=SUM([.F8:.F25])" table:style-name="ce144">
            <text:p><text:s/>1,255<text:s/></text:p>
          </table:table-cell>
          <table:table-cell office:value-type="float" office:value="14184" table:formula="of:=SUM([.G8:.G25])" table:style-name="ce144">
            <text:p><text:s/>14,184<text:s/></text:p>
          </table:table-cell>
          <table:table-cell office:value-type="float" office:value="29" table:formula="of:=SUM([.H8:.H25])" table:style-name="ce144">
            <text:p><text:s/>29<text:s/></text:p>
          </table:table-cell>
          <table:table-cell office:value-type="float" office:value="28778" table:formula="of:=SUM([.I8:.I25])" table:style-name="ce144">
            <text:p><text:s/>28,778<text:s/></text:p>
          </table:table-cell>
          <table:table-cell office:value-type="float" office:value="1253" table:formula="of:=SUM([.J8:.J25])" table:style-name="ce144">
            <text:p><text:s/>1,253<text:s/></text:p>
          </table:table-cell>
          <table:table-cell office:value-type="float" office:value="2778" table:formula="of:=SUM([.K8:.K25])" table:style-name="ce144">
            <text:p><text:s/>2,778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交通大隊</text:p>
          </table:table-cell>
          <table:table-cell office:value-type="float" office:value="0" table:formula="of:=SUM([.C8:.K8])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新興分局</text:p>
          </table:table-cell>
          <table:table-cell office:value-type="float" office:value="2401" table:formula="of:=SUM([.C9:.K9])" table:style-name="ce146">
            <text:p><text:s/>2,401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46" table:style-name="ce147">
            <text:p><text:s/>46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118" table:style-name="ce147">
            <text:p><text:s/>118<text:s/></text:p>
          </table:table-cell>
          <table:table-cell office:value-type="float" office:value="794" table:style-name="ce147">
            <text:p><text:s/>794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260" table:style-name="ce147">
            <text:p><text:s/>1,260<text:s/></text:p>
          </table:table-cell>
          <table:table-cell office:value-type="float" office:value="31" table:style-name="ce147">
            <text:p><text:s/>31<text:s/></text:p>
          </table:table-cell>
          <table:table-cell office:value-type="float" office:value="142" table:style-name="ce148">
            <text:p><text:s/>142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苓雅分局</text:p>
          </table:table-cell>
          <table:table-cell office:value-type="float" office:value="3469" table:formula="of:=SUM([.C10:.K10])" table:style-name="ce146">
            <text:p><text:s/>3,469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143" table:style-name="ce147">
            <text:p><text:s/>143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146" table:style-name="ce147">
            <text:p><text:s/>146<text:s/></text:p>
          </table:table-cell>
          <table:table-cell office:value-type="float" office:value="1063" table:style-name="ce147">
            <text:p><text:s/>1,063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818" table:style-name="ce147">
            <text:p><text:s/>1,818<text:s/></text:p>
          </table:table-cell>
          <table:table-cell office:value-type="float" office:value="65" table:style-name="ce147">
            <text:p><text:s/>65<text:s/></text:p>
          </table:table-cell>
          <table:table-cell office:value-type="float" office:value="206" table:style-name="ce148">
            <text:p><text:s/>206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三民一分局</text:p>
          </table:table-cell>
          <table:table-cell office:value-type="float" office:value="2193" table:formula="of:=SUM([.C11:.K11])" table:style-name="ce146">
            <text:p><text:s/>2,193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77" table:style-name="ce147">
            <text:p><text:s/>77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83" table:style-name="ce147">
            <text:p><text:s/>83<text:s/></text:p>
          </table:table-cell>
          <table:table-cell office:value-type="float" office:value="619" table:style-name="ce147">
            <text:p><text:s/>61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47" table:style-name="ce147">
            <text:p><text:s/>1,247<text:s/></text:p>
          </table:table-cell>
          <table:table-cell office:value-type="float" office:value="32" table:style-name="ce147">
            <text:p><text:s/>32<text:s/></text:p>
          </table:table-cell>
          <table:table-cell office:value-type="float" office:value="125" table:style-name="ce148">
            <text:p><text:s/>125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三民二分局</text:p>
          </table:table-cell>
          <table:table-cell office:value-type="float" office:value="5083" table:formula="of:=SUM([.C12:.K12])" table:style-name="ce146">
            <text:p><text:s/>5,083<text:s/>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173" table:style-name="ce147">
            <text:p><text:s/>173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141" table:style-name="ce147">
            <text:p><text:s/>141<text:s/></text:p>
          </table:table-cell>
          <table:table-cell office:value-type="float" office:value="1386" table:style-name="ce147">
            <text:p><text:s/>1,386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2903" table:style-name="ce147">
            <text:p><text:s/>2,903<text:s/></text:p>
          </table:table-cell>
          <table:table-cell office:value-type="float" office:value="99" table:style-name="ce147">
            <text:p><text:s/>99<text:s/></text:p>
          </table:table-cell>
          <table:table-cell office:value-type="float" office:value="335" table:style-name="ce148">
            <text:p><text:s/>335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左營分局</text:p>
          </table:table-cell>
          <table:table-cell office:value-type="float" office:value="3997" table:formula="of:=SUM([.C13:.K13])" table:style-name="ce146">
            <text:p><text:s/>3,997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91" table:style-name="ce147">
            <text:p><text:s/>91<text:s/></text:p>
          </table:table-cell>
          <table:table-cell office:value-type="float" office:value="9" table:style-name="ce147">
            <text:p><text:s/>9<text:s/></text:p>
          </table:table-cell>
          <table:table-cell office:value-type="float" office:value="159" table:style-name="ce147">
            <text:p><text:s/>159<text:s/></text:p>
          </table:table-cell>
          <table:table-cell office:value-type="float" office:value="1384" table:style-name="ce147">
            <text:p><text:s/>1,384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027" table:style-name="ce147">
            <text:p><text:s/>2,027<text:s/></text:p>
          </table:table-cell>
          <table:table-cell office:value-type="float" office:value="70" table:style-name="ce147">
            <text:p><text:s/>70<text:s/></text:p>
          </table:table-cell>
          <table:table-cell office:value-type="float" office:value="239" table:style-name="ce148">
            <text:p><text:s/>239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前鎮分局</text:p>
          </table:table-cell>
          <table:table-cell office:value-type="float" office:value="4022" table:formula="of:=SUM([.C14:.K14])" table:style-name="ce146">
            <text:p><text:s/>4,022<text:s/></text:p>
          </table:table-cell>
          <table:table-cell office:value-type="float" office:value="51" table:style-name="ce147">
            <text:p><text:s/>51<text:s/></text:p>
          </table:table-cell>
          <table:table-cell office:value-type="float" office:value="166" table:style-name="ce147">
            <text:p><text:s/>166<text:s/></text:p>
          </table:table-cell>
          <table:table-cell office:value-type="float" office:value="13" table:style-name="ce147">
            <text:p><text:s/>13<text:s/></text:p>
          </table:table-cell>
          <table:table-cell office:value-type="float" office:value="96" table:style-name="ce147">
            <text:p><text:s/>96<text:s/></text:p>
          </table:table-cell>
          <table:table-cell office:value-type="float" office:value="1087" table:style-name="ce147">
            <text:p><text:s/>1,087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268" table:style-name="ce147">
            <text:p><text:s/>2,268<text:s/></text:p>
          </table:table-cell>
          <table:table-cell office:value-type="float" office:value="107" table:style-name="ce147">
            <text:p><text:s/>107<text:s/></text:p>
          </table:table-cell>
          <table:table-cell office:value-type="float" office:value="232" table:style-name="ce148">
            <text:p><text:s/>232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鼓山分局</text:p>
          </table:table-cell>
          <table:table-cell office:value-type="float" office:value="2299" table:formula="of:=SUM([.C15:.K15])" table:style-name="ce146">
            <text:p><text:s/>2,299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83" table:style-name="ce147">
            <text:p><text:s/>83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64" table:style-name="ce147">
            <text:p><text:s/>64<text:s/></text:p>
          </table:table-cell>
          <table:table-cell office:value-type="float" office:value="668" table:style-name="ce147">
            <text:p><text:s/>668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202" table:style-name="ce147">
            <text:p><text:s/>1,202<text:s/></text:p>
          </table:table-cell>
          <table:table-cell office:value-type="float" office:value="83" table:style-name="ce147">
            <text:p><text:s/>83<text:s/></text:p>
          </table:table-cell>
          <table:table-cell office:value-type="float" office:value="177" table:style-name="ce148">
            <text:p><text:s/>177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鹽埕分局</text:p>
          </table:table-cell>
          <table:table-cell office:value-type="float" office:value="391" table:formula="of:=SUM([.C16:.K16])" table:style-name="ce146">
            <text:p><text:s/>39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125" table:style-name="ce147">
            <text:p><text:s/>12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8" table:style-name="ce147">
            <text:p><text:s/>198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20" table:style-name="ce148">
            <text:p><text:s/>20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小港分局</text:p>
          </table:table-cell>
          <table:table-cell office:value-type="float" office:value="2267" table:formula="of:=SUM([.C17:.K17])" table:style-name="ce146">
            <text:p><text:s/>2,267<text:s/></text:p>
          </table:table-cell>
          <table:table-cell office:value-type="float" office:value="53" table:style-name="ce147">
            <text:p><text:s/>53<text:s/></text:p>
          </table:table-cell>
          <table:table-cell office:value-type="float" office:value="91" table:style-name="ce147">
            <text:p><text:s/>91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49" table:style-name="ce147">
            <text:p><text:s/>49<text:s/></text:p>
          </table:table-cell>
          <table:table-cell office:value-type="float" office:value="522" table:style-name="ce147">
            <text:p><text:s/>522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369" table:style-name="ce147">
            <text:p><text:s/>1,369<text:s/></text:p>
          </table:table-cell>
          <table:table-cell office:value-type="float" office:value="59" table:style-name="ce147">
            <text:p><text:s/>59<text:s/></text:p>
          </table:table-cell>
          <table:table-cell office:value-type="float" office:value="116" table:style-name="ce148">
            <text:p><text:s/>116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楠梓分局</text:p>
          </table:table-cell>
          <table:table-cell office:value-type="float" office:value="3339" table:formula="of:=SUM([.C18:.K18])" table:style-name="ce146">
            <text:p><text:s/>3,339<text:s/></text:p>
          </table:table-cell>
          <table:table-cell office:value-type="float" office:value="24" table:style-name="ce147">
            <text:p><text:s/>24<text:s/></text:p>
          </table:table-cell>
          <table:table-cell office:value-type="float" office:value="130" table:style-name="ce147">
            <text:p><text:s/>130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57" table:style-name="ce147">
            <text:p><text:s/>57<text:s/></text:p>
          </table:table-cell>
          <table:table-cell office:value-type="float" office:value="877" table:style-name="ce147">
            <text:p><text:s/>87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036" table:style-name="ce147">
            <text:p><text:s/>2,036<text:s/></text:p>
          </table:table-cell>
          <table:table-cell office:value-type="float" office:value="63" table:style-name="ce147">
            <text:p><text:s/>63<text:s/></text:p>
          </table:table-cell>
          <table:table-cell office:value-type="float" office:value="146" table:style-name="ce148">
            <text:p><text:s/>146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鳳山分局</text:p>
          </table:table-cell>
          <table:table-cell office:value-type="float" office:value="6374" table:formula="of:=SUM([.C19:.K19])" table:style-name="ce146">
            <text:p><text:s/>6,374<text:s/></text:p>
          </table:table-cell>
          <table:table-cell office:value-type="float" office:value="40" table:style-name="ce147">
            <text:p><text:s/>40<text:s/></text:p>
          </table:table-cell>
          <table:table-cell office:value-type="float" office:value="282" table:style-name="ce147">
            <text:p><text:s/>282<text:s/>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144" table:style-name="ce147">
            <text:p><text:s/>144<text:s/></text:p>
          </table:table-cell>
          <table:table-cell office:value-type="float" office:value="1555" table:style-name="ce147">
            <text:p><text:s/>1,555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3749" table:style-name="ce147">
            <text:p><text:s/>3,749<text:s/></text:p>
          </table:table-cell>
          <table:table-cell office:value-type="float" office:value="212" table:style-name="ce147">
            <text:p><text:s/>212<text:s/></text:p>
          </table:table-cell>
          <table:table-cell office:value-type="float" office:value="369" table:style-name="ce148">
            <text:p><text:s/>369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仁武分局</text:p>
          </table:table-cell>
          <table:table-cell office:value-type="float" office:value="4980" table:formula="of:=SUM([.C20:.K20])" table:style-name="ce146">
            <text:p><text:s/>4,980<text:s/></text:p>
          </table:table-cell>
          <table:table-cell office:value-type="float" office:value="91" table:style-name="ce147">
            <text:p><text:s/>91<text:s/></text:p>
          </table:table-cell>
          <table:table-cell office:value-type="float" office:value="354" table:style-name="ce147">
            <text:p><text:s/>354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75" table:style-name="ce147">
            <text:p><text:s/>75<text:s/></text:p>
          </table:table-cell>
          <table:table-cell office:value-type="float" office:value="1420" table:style-name="ce147">
            <text:p><text:s/>1,420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2765" table:style-name="ce147">
            <text:p><text:s/>2,765<text:s/></text:p>
          </table:table-cell>
          <table:table-cell office:value-type="float" office:value="80" table:style-name="ce147">
            <text:p><text:s/>80<text:s/></text:p>
          </table:table-cell>
          <table:table-cell office:value-type="float" office:value="174" table:style-name="ce148">
            <text:p><text:s/>174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岡山分局</text:p>
          </table:table-cell>
          <table:table-cell office:value-type="float" office:value="4086" table:formula="of:=SUM([.C21:.K21])" table:style-name="ce146">
            <text:p><text:s/>4,086<text:s/></text:p>
          </table:table-cell>
          <table:table-cell office:value-type="float" office:value="74" table:style-name="ce147">
            <text:p><text:s/>74<text:s/></text:p>
          </table:table-cell>
          <table:table-cell office:value-type="float" office:value="245" table:style-name="ce147">
            <text:p><text:s/>24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50" table:style-name="ce147">
            <text:p><text:s/>50<text:s/></text:p>
          </table:table-cell>
          <table:table-cell office:value-type="float" office:value="1088" table:style-name="ce147">
            <text:p><text:s/>1,08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309" table:style-name="ce147">
            <text:p><text:s/>2,309<text:s/></text:p>
          </table:table-cell>
          <table:table-cell office:value-type="float" office:value="123" table:style-name="ce147">
            <text:p><text:s/>123<text:s/></text:p>
          </table:table-cell>
          <table:table-cell office:value-type="float" office:value="195" table:style-name="ce148">
            <text:p><text:s/>195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林園分局</text:p>
          </table:table-cell>
          <table:table-cell office:value-type="float" office:value="3331" table:formula="of:=SUM([.C22:.K22])" table:style-name="ce146">
            <text:p><text:s/>3,331<text:s/></text:p>
          </table:table-cell>
          <table:table-cell office:value-type="float" office:value="74" table:style-name="ce147">
            <text:p><text:s/>74<text:s/></text:p>
          </table:table-cell>
          <table:table-cell office:value-type="float" office:value="229" table:style-name="ce147">
            <text:p><text:s/>229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33" table:style-name="ce147">
            <text:p><text:s/>33<text:s/></text:p>
          </table:table-cell>
          <table:table-cell office:value-type="float" office:value="745" table:style-name="ce147">
            <text:p><text:s/>74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51" table:style-name="ce147">
            <text:p><text:s/>1,951<text:s/></text:p>
          </table:table-cell>
          <table:table-cell office:value-type="float" office:value="107" table:style-name="ce147">
            <text:p><text:s/>107<text:s/></text:p>
          </table:table-cell>
          <table:table-cell office:value-type="float" office:value="182" table:style-name="ce148">
            <text:p><text:s/>182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湖內分局</text:p>
          </table:table-cell>
          <table:table-cell office:value-type="float" office:value="2041" table:formula="of:=SUM([.C23:.K23])" table:style-name="ce146">
            <text:p><text:s/>2,041<text:s/></text:p>
          </table:table-cell>
          <table:table-cell office:value-type="float" office:value="41" table:style-name="ce147">
            <text:p><text:s/>41<text:s/></text:p>
          </table:table-cell>
          <table:table-cell office:value-type="float" office:value="145" table:style-name="ce147">
            <text:p><text:s/>145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531" table:style-name="ce147">
            <text:p><text:s/>53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131" table:style-name="ce147">
            <text:p><text:s/>1,131<text:s/></text:p>
          </table:table-cell>
          <table:table-cell office:value-type="float" office:value="88" table:style-name="ce147">
            <text:p><text:s/>88<text:s/></text:p>
          </table:table-cell>
          <table:table-cell office:value-type="float" office:value="80" table:style-name="ce148">
            <text:p><text:s/>80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旗山分局</text:p>
          </table:table-cell>
          <table:table-cell office:value-type="float" office:value="970" table:formula="of:=SUM([.C24:.K24])" table:style-name="ce146">
            <text:p><text:s/>970<text:s/></text:p>
          </table:table-cell>
          <table:table-cell office:value-type="float" office:value="13" table:style-name="ce147">
            <text:p><text:s/>13<text:s/></text:p>
          </table:table-cell>
          <table:table-cell office:value-type="float" office:value="83" table:style-name="ce147">
            <text:p><text:s/>83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300" table:style-name="ce147">
            <text:p><text:s/>300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507" table:style-name="ce147">
            <text:p><text:s/>507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36" table:style-name="ce148">
            <text:p><text:s/>36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5">
            <text:p>六龜分局</text:p>
          </table:table-cell>
          <table:table-cell office:value-type="float" office:value="73" table:formula="of:=SUM([.C25:.K25])" table:style-name="ce146">
            <text:p><text:s/>7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8" table:style-name="ce147">
            <text:p><text:s/>38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table:number-columns-repeated="16373" table:style-name="ce127"/>
        </table:table-row>
        <table:table-row table:style-name="ro1">
          <table:table-cell office:value-type="string" table:style-name="ce129">
            <text:p>填表</text:p>
          </table:table-cell>
          <table:table-cell table:style-name="ce127"/>
          <table:table-cell office:value-type="string" table:style-name="ce129">
            <text:p><text:s/>審核</text:p>
          </table:table-cell>
          <table:table-cell table:style-name="ce127"/>
          <table:table-cell office:value-type="string" table:style-name="ce127">
            <text:p>業務主管人員</text:p>
          </table:table-cell>
          <table:table-cell table:style-name="ce127"/>
          <table:table-cell office:value-type="string" table:style-name="ce127">
            <text:p>機關首長</text:p>
          </table:table-cell>
          <table:table-cell table:style-name="ce127"/>
          <table:table-cell office:value-type="string" table:number-columns-spanned="2" table:number-rows-spanned="1" table:style-name="ce160">
            <text:p>中華民國106年1月17日</text:p>
          </table:table-cell>
          <table:covered-table-cell/>
          <table:table-cell office:value-type="string" table:style-name="ce153">
            <text:p>編製</text:p>
          </table:table-cell>
          <table:table-cell table:number-columns-repeated="3" table:style-name="ce127"/>
          <table:table-cell table:style-name="ce152"/>
          <table:table-cell table:number-columns-repeated="16369" table:style-name="ce127"/>
        </table:table-row>
        <table:table-row table:style-name="ro1">
          <table:table-cell table:number-columns-repeated="4" table:style-name="ce153"/>
          <table:table-cell office:value-type="string" table:style-name="ce153">
            <text:p>主辦統計人員</text:p>
          </table:table-cell>
          <table:table-cell table:number-columns-repeated="3" table:style-name="ce153"/>
          <table:table-cell table:number-columns-spanned="3" table:number-rows-spanned="1" table:style-name="ce32"/>
          <table:covered-table-cell table:number-columns-repeated="2"/>
          <table:table-cell table:number-columns-repeated="16373" table:style-name="ce153"/>
        </table:table-row>
        <table:table-row table:style-name="ro9">
          <table:table-cell table:number-columns-repeated="9" table:style-name="ce153"/>
          <table:table-cell table:number-columns-repeated="2" table:style-name="ce136"/>
          <table:table-cell table:number-columns-repeated="16373" table:style-name="ce153"/>
        </table:table-row>
        <table:table-row table:style-name="ro1">
          <table:table-cell office:value-type="string" table:style-name="ce153">
            <text:p>註：本統計數據僅涵括A2類(造成人員受傷)交通事故。</text:p>
          </table:table-cell>
          <table:table-cell table:number-columns-repeated="8" table:style-name="ce153"/>
          <table:table-cell table:number-columns-repeated="2" table:style-name="ce136"/>
          <table:table-cell table:number-columns-repeated="16373" table:style-name="ce153"/>
        </table:table-row>
        <table:table-row table:style-name="ro1">
          <table:table-cell office:value-type="string" table:style-name="ce127">
            <text:p>資料來源：由本局交通大隊交安組依據各分局「道路交通事故調查報告表」彙編。</text:p>
          </table:table-cell>
          <table:table-cell table:number-columns-repeated="11" table:style-name="ce127"/>
          <table:table-cell table:style-name="ce129"/>
          <table:table-cell table:style-name="ce127"/>
          <table:table-cell table:style-name="ce152"/>
          <table:table-cell table:number-columns-repeated="16369" table:style-name="ce127"/>
        </table:table-row>
        <table:table-row table:style-name="ro1">
          <table:table-cell office:value-type="string" table:style-name="ce12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27"/>
        </table:table-row>
        <table:table-row table:number-rows-repeated="2" table:style-name="ro1">
          <table:table-cell table:style-name="ce129"/>
          <table:table-cell table:number-columns-repeated="16383" table:style-name="ce127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5.$A$1:105.$K$31" table:base-cell-address="105.$A$1"/>
        </table:named-expressions>
      </table:table>
      <table:table table:name="104" table:style-name="ta1">
        <table:table-column table:style-name="co2" table:default-cell-style-name="ce171"/>
        <table:table-column table:style-name="co3" table:number-columns-repeated="10" table:default-cell-style-name="ce170"/>
        <table:table-column table:style-name="co2" table:number-columns-repeated="16373" table:default-cell-style-name="ce170"/>
        <table:table-row table:style-name="ro1">
          <table:table-cell office:value-type="string" table:style-name="ce161">
            <text:p>公 <text:s/>開 <text:s/>類</text:p>
          </table:table-cell>
          <table:table-cell table:number-columns-repeated="5" table:style-name="ce162"/>
          <table:table-cell office:value-type="string" table:number-columns-spanned="2" table:number-rows-spanned="1" table:style-name="ce187">
            <text:p>104.9.3高市府主公統字</text:p>
          </table:table-cell>
          <table:covered-table-cell/>
          <table:table-cell office:value-type="string" table:style-name="ce161">
            <text:p>編製機關</text:p>
          </table:table-cell>
          <table:table-cell office:value-type="string" table:number-columns-spanned="2" table:number-rows-spanned="1" table:style-name="ce188">
            <text:p>高雄市政府警察局</text:p>
          </table:table-cell>
          <table:covered-table-cell/>
          <table:table-cell table:style-name="ce164"/>
          <table:table-cell table:number-columns-repeated="2" table:style-name="ce162"/>
          <table:table-cell table:style-name="ce165"/>
          <table:table-cell table:number-columns-repeated="16369" table:style-name="ce162"/>
        </table:table-row>
        <table:table-row table:style-name="ro1">
          <table:table-cell office:value-type="string" table:style-name="ce166">
            <text:p>年（月）報</text:p>
          </table:table-cell>
          <table:table-cell office:value-type="string" table:style-name="ce167">
            <text:p>每月終了後25日內(次年1月底前)編報</text:p>
          </table:table-cell>
          <table:table-cell table:number-columns-repeated="4" table:style-name="ce168"/>
          <table:table-cell office:value-type="string" table:number-columns-spanned="2" table:number-rows-spanned="1" table:style-name="ce189">
            <text:p>第10430823400號函核定</text:p>
          </table:table-cell>
          <table:covered-table-cell/>
          <table:table-cell office:value-type="string" table:style-name="ce161">
            <text:p>表<text:span text:style-name="T1"><text:s text:c="8"/></text:span>號</text:p>
          </table:table-cell>
          <table:table-cell office:value-type="string" table:number-columns-spanned="2" table:number-rows-spanned="1" table:style-name="ce188">
            <text:p>20650-02-05</text:p>
          </table:table-cell>
          <table:covered-table-cell/>
          <table:table-cell table:style-name="ce164"/>
          <table:table-cell table:number-columns-repeated="2" table:style-name="ce162"/>
          <table:table-cell table:style-name="ce169"/>
          <table:table-cell table:number-columns-repeated="16369" table:style-name="ce162"/>
        </table:table-row>
        <table:table-row table:style-name="ro2">
          <table:table-cell office:value-type="string" table:number-columns-spanned="11" table:number-rows-spanned="1" table:style-name="ce190">
            <text:p>高 雄 市 A2 類 道 路 交 通 事 故 ─ 車 種 別</text:p>
          </table:table-cell>
          <table:covered-table-cell table:number-columns-repeated="10"/>
          <table:table-cell table:number-columns-repeated="16373" table:style-name="ce170"/>
        </table:table-row>
        <table:table-row table:style-name="ro3">
          <table:table-cell office:value-type="string" table:number-columns-spanned="11" table:number-rows-spanned="1" table:style-name="ce191">
            <text:p>中華民國104年</text:p>
          </table:table-cell>
          <table:covered-table-cell table:number-columns-repeated="10"/>
          <table:table-cell table:number-columns-repeated="13" table:style-name="ce172"/>
          <table:table-cell table:number-columns-repeated="16360"/>
        </table:table-row>
        <table:table-row table:style-name="ro4">
          <table:table-cell table:style-name="ce171"/>
          <table:table-cell table:number-columns-repeated="2" table:style-name="ce170"/>
          <table:table-cell table:number-columns-repeated="4" table:style-name="ce173"/>
          <table:table-cell table:style-name="ce163"/>
          <table:table-cell table:number-columns-repeated="2" table:style-name="ce170"/>
          <table:table-cell office:value-type="string" table:style-name="ce174">
            <text:p>單位：件</text:p>
          </table:table-cell>
          <table:table-cell table:number-columns-repeated="16373" table:style-name="ce170"/>
        </table:table-row>
        <table:table-row table:style-name="ro5">
          <table:table-cell office:value-type="string" table:style-name="ce175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76">
            <text:p>總</text:p>
            <text:p>計</text:p>
          </table:table-cell>
          <table:table-cell office:value-type="string" table:style-name="ce176">
            <text:p>大</text:p>
            <text:p>貨</text:p>
            <text:p>車</text:p>
          </table:table-cell>
          <table:table-cell office:value-type="string" table:style-name="ce176">
            <text:p>小</text:p>
            <text:p>貨</text:p>
            <text:p>車</text:p>
          </table:table-cell>
          <table:table-cell office:value-type="string" table:style-name="ce176">
            <text:p>大</text:p>
            <text:p>客</text:p>
            <text:p>車</text:p>
          </table:table-cell>
          <table:table-cell office:value-type="string" table:style-name="ce176">
            <text:p>營</text:p>
            <text:p>業</text:p>
            <text:p>小</text:p>
            <text:p>客</text:p>
            <text:p>車</text:p>
          </table:table-cell>
          <table:table-cell office:value-type="string" table:style-name="ce176">
            <text:p>自</text:p>
            <text:p>用</text:p>
            <text:p>小</text:p>
            <text:p>客</text:p>
            <text:p>車</text:p>
          </table:table-cell>
          <table:table-cell office:value-type="string" table:style-name="ce176">
            <text:p>特</text:p>
            <text:p>種</text:p>
            <text:p>車</text:p>
          </table:table-cell>
          <table:table-cell office:value-type="string" table:style-name="ce176">
            <text:p>機 <text:s text:c="57"/>車</text:p>
          </table:table-cell>
          <table:table-cell office:value-type="string" table:style-name="ce176">
            <text:p>自</text:p>
            <text:p>行</text:p>
            <text:p>車</text:p>
          </table:table-cell>
          <table:table-cell office:value-type="string" table:style-name="ce177">
            <text:p>（含行人）</text:p>
            <text:p>其他</text:p>
          </table:table-cell>
          <table:table-cell table:number-columns-repeated="16373" table:style-name="ce178"/>
        </table:table-row>
        <table:table-row table:style-name="ro6">
          <table:table-cell office:value-type="string" table:style-name="ce179">
            <text:p>總　　計</text:p>
          </table:table-cell>
          <table:table-cell office:value-type="float" office:value="53160" table:formula="of:=SUM([.B8:.B25])" table:style-name="ce180">
            <text:p><text:s/>53,160<text:s/></text:p>
          </table:table-cell>
          <table:table-cell office:value-type="float" office:value="638" table:formula="of:=SUM([.C8:.C25])" table:style-name="ce180">
            <text:p><text:s/>638<text:s/></text:p>
          </table:table-cell>
          <table:table-cell office:value-type="float" office:value="2383" table:formula="of:=SUM([.D8:.D25])" table:style-name="ce180">
            <text:p><text:s/>2,383<text:s/></text:p>
          </table:table-cell>
          <table:table-cell office:value-type="float" office:value="177" table:formula="of:=SUM([.E8:.E25])" table:style-name="ce180">
            <text:p><text:s/>177<text:s/></text:p>
          </table:table-cell>
          <table:table-cell office:value-type="float" office:value="1265" table:formula="of:=SUM([.F8:.F25])" table:style-name="ce180">
            <text:p><text:s/>1,265<text:s/></text:p>
          </table:table-cell>
          <table:table-cell office:value-type="float" office:value="14188" table:formula="of:=SUM([.G8:.G25])" table:style-name="ce180">
            <text:p><text:s/>14,188<text:s/></text:p>
          </table:table-cell>
          <table:table-cell office:value-type="float" office:value="23" table:formula="of:=SUM([.H8:.H25])" table:style-name="ce180">
            <text:p><text:s/>23<text:s/></text:p>
          </table:table-cell>
          <table:table-cell office:value-type="float" office:value="29890" table:formula="of:=SUM([.I8:.I25])" table:style-name="ce180">
            <text:p><text:s/>29,890<text:s/></text:p>
          </table:table-cell>
          <table:table-cell office:value-type="float" office:value="1365" table:formula="of:=SUM([.J8:.J25])" table:style-name="ce180">
            <text:p><text:s/>1,365<text:s/></text:p>
          </table:table-cell>
          <table:table-cell office:value-type="float" office:value="3231" table:formula="of:=SUM([.K8:.K25])" table:style-name="ce181">
            <text:p><text:s/>3,231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交通大隊</text:p>
          </table:table-cell>
          <table:table-cell office:value-type="float" office:value="0" table:formula="of:=SUM([.C8:.K8])" table:style-name="ce180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新興分局</text:p>
          </table:table-cell>
          <table:table-cell office:value-type="float" office:value="2756" table:formula="of:=SUM([.C9:.K9])" table:style-name="ce180">
            <text:p><text:s/>2,75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52" table:style-name="ce183">
            <text:p><text:s/>52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168" table:style-name="ce183">
            <text:p><text:s/>168<text:s/></text:p>
          </table:table-cell>
          <table:table-cell office:value-type="float" office:value="866" table:style-name="ce183">
            <text:p><text:s/>86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444" table:style-name="ce183">
            <text:p><text:s/>1,444<text:s/></text:p>
          </table:table-cell>
          <table:table-cell office:value-type="float" office:value="38" table:style-name="ce183">
            <text:p><text:s/>38<text:s/></text:p>
          </table:table-cell>
          <table:table-cell office:value-type="float" office:value="168" table:style-name="ce184">
            <text:p><text:s/>168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苓雅分局</text:p>
          </table:table-cell>
          <table:table-cell office:value-type="float" office:value="3733" table:formula="of:=SUM([.C10:.K10])" table:style-name="ce180">
            <text:p><text:s/>3,733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111" table:style-name="ce183">
            <text:p><text:s/>111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141" table:style-name="ce183">
            <text:p><text:s/>141<text:s/></text:p>
          </table:table-cell>
          <table:table-cell office:value-type="float" office:value="1154" table:style-name="ce183">
            <text:p><text:s/>1,15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968" table:style-name="ce183">
            <text:p><text:s/>1,968<text:s/></text:p>
          </table:table-cell>
          <table:table-cell office:value-type="float" office:value="92" table:style-name="ce183">
            <text:p><text:s/>92<text:s/></text:p>
          </table:table-cell>
          <table:table-cell office:value-type="float" office:value="225" table:style-name="ce184">
            <text:p><text:s/>22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一分局</text:p>
          </table:table-cell>
          <table:table-cell office:value-type="float" office:value="2332" table:formula="of:=SUM([.C11:.K11])" table:style-name="ce180">
            <text:p><text:s/>2,33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91" table:style-name="ce183">
            <text:p><text:s/>91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86" table:style-name="ce183">
            <text:p><text:s/>86<text:s/></text:p>
          </table:table-cell>
          <table:table-cell office:value-type="float" office:value="581" table:style-name="ce183">
            <text:p><text:s/>58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356" table:style-name="ce183">
            <text:p><text:s/>1,356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154" table:style-name="ce184">
            <text:p><text:s/>154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二分局</text:p>
          </table:table-cell>
          <table:table-cell office:value-type="float" office:value="4978" table:formula="of:=SUM([.C12:.K12])" table:style-name="ce180">
            <text:p><text:s/>4,978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154" table:style-name="ce183">
            <text:p><text:s/>154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131" table:style-name="ce183">
            <text:p><text:s/>131<text:s/></text:p>
          </table:table-cell>
          <table:table-cell office:value-type="float" office:value="1364" table:style-name="ce183">
            <text:p><text:s/>1,36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809" table:style-name="ce183">
            <text:p><text:s/>2,809<text:s/></text:p>
          </table:table-cell>
          <table:table-cell office:value-type="float" office:value="111" table:style-name="ce183">
            <text:p><text:s/>111<text:s/></text:p>
          </table:table-cell>
          <table:table-cell office:value-type="float" office:value="386" table:style-name="ce184">
            <text:p><text:s/>38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左營分局</text:p>
          </table:table-cell>
          <table:table-cell office:value-type="float" office:value="3966" table:formula="of:=SUM([.C13:.K13])" table:style-name="ce180">
            <text:p><text:s/>3,966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120" table:style-name="ce183">
            <text:p><text:s/>120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160" table:style-name="ce183">
            <text:p><text:s/>160<text:s/></text:p>
          </table:table-cell>
          <table:table-cell office:value-type="float" office:value="1276" table:style-name="ce183">
            <text:p><text:s/>1,27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019" table:style-name="ce183">
            <text:p><text:s/>2,019<text:s/></text:p>
          </table:table-cell>
          <table:table-cell office:value-type="float" office:value="79" table:style-name="ce183">
            <text:p><text:s/>79<text:s/></text:p>
          </table:table-cell>
          <table:table-cell office:value-type="float" office:value="263" table:style-name="ce184">
            <text:p><text:s/>263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前鎮分局</text:p>
          </table:table-cell>
          <table:table-cell office:value-type="float" office:value="4068" table:formula="of:=SUM([.C14:.K14])" table:style-name="ce180">
            <text:p><text:s/>4,068<text:s/></text:p>
          </table:table-cell>
          <table:table-cell office:value-type="float" office:value="71" table:style-name="ce183">
            <text:p><text:s/>71<text:s/></text:p>
          </table:table-cell>
          <table:table-cell office:value-type="float" office:value="186" table:style-name="ce183">
            <text:p><text:s/>186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91" table:style-name="ce183">
            <text:p><text:s/>91<text:s/></text:p>
          </table:table-cell>
          <table:table-cell office:value-type="float" office:value="1071" table:style-name="ce183">
            <text:p><text:s/>1,07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237" table:style-name="ce183">
            <text:p><text:s/>2,237<text:s/></text:p>
          </table:table-cell>
          <table:table-cell office:value-type="float" office:value="112" table:style-name="ce183">
            <text:p><text:s/>112<text:s/></text:p>
          </table:table-cell>
          <table:table-cell office:value-type="float" office:value="276" table:style-name="ce184">
            <text:p><text:s/>27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鼓山分局</text:p>
          </table:table-cell>
          <table:table-cell office:value-type="float" office:value="2290" table:formula="of:=SUM([.C15:.K15])" table:style-name="ce180">
            <text:p><text:s/>2,290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80" table:style-name="ce183">
            <text:p><text:s/>80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72" table:style-name="ce183">
            <text:p><text:s/>72<text:s/></text:p>
          </table:table-cell>
          <table:table-cell office:value-type="float" office:value="656" table:style-name="ce183">
            <text:p><text:s/>65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23" table:style-name="ce183">
            <text:p><text:s/>1,223<text:s/></text:p>
          </table:table-cell>
          <table:table-cell office:value-type="float" office:value="73" table:style-name="ce183">
            <text:p><text:s/>73<text:s/></text:p>
          </table:table-cell>
          <table:table-cell office:value-type="float" office:value="165" table:style-name="ce184">
            <text:p><text:s/>16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鹽埕分局</text:p>
          </table:table-cell>
          <table:table-cell office:value-type="float" office:value="418" table:formula="of:=SUM([.C16:.K16])" table:style-name="ce180">
            <text:p><text:s/>418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2" table:style-name="ce183">
            <text:p><text:s/>22<text:s/></text:p>
          </table:table-cell>
          <table:table-cell office:value-type="float" office:value="118" table:style-name="ce183">
            <text:p><text:s/>11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33" table:style-name="ce183">
            <text:p><text:s/>233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16" table:style-name="ce184">
            <text:p><text:s/>1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小港分局</text:p>
          </table:table-cell>
          <table:table-cell office:value-type="float" office:value="2448" table:formula="of:=SUM([.C17:.K17])" table:style-name="ce180">
            <text:p><text:s/>2,448<text:s/></text:p>
          </table:table-cell>
          <table:table-cell office:value-type="float" office:value="71" table:style-name="ce183">
            <text:p><text:s/>71<text:s/></text:p>
          </table:table-cell>
          <table:table-cell office:value-type="float" office:value="108" table:style-name="ce183">
            <text:p><text:s/>108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43" table:style-name="ce183">
            <text:p><text:s/>43<text:s/></text:p>
          </table:table-cell>
          <table:table-cell office:value-type="float" office:value="527" table:style-name="ce183">
            <text:p><text:s/>52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465" table:style-name="ce183">
            <text:p><text:s/>1,465<text:s/></text:p>
          </table:table-cell>
          <table:table-cell office:value-type="float" office:value="72" table:style-name="ce183">
            <text:p><text:s/>72<text:s/></text:p>
          </table:table-cell>
          <table:table-cell office:value-type="float" office:value="158" table:style-name="ce184">
            <text:p><text:s/>158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楠梓分局</text:p>
          </table:table-cell>
          <table:table-cell office:value-type="float" office:value="3314" table:formula="of:=SUM([.C18:.K18])" table:style-name="ce180">
            <text:p><text:s/>3,314<text:s/></text:p>
          </table:table-cell>
          <table:table-cell office:value-type="float" office:value="27" table:style-name="ce183">
            <text:p><text:s/>27<text:s/></text:p>
          </table:table-cell>
          <table:table-cell office:value-type="float" office:value="140" table:style-name="ce183">
            <text:p><text:s/>140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56" table:style-name="ce183">
            <text:p><text:s/>56<text:s/></text:p>
          </table:table-cell>
          <table:table-cell office:value-type="float" office:value="844" table:style-name="ce183">
            <text:p><text:s/>84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019" table:style-name="ce183">
            <text:p><text:s/>2,019<text:s/></text:p>
          </table:table-cell>
          <table:table-cell office:value-type="float" office:value="82" table:style-name="ce183">
            <text:p><text:s/>82<text:s/></text:p>
          </table:table-cell>
          <table:table-cell office:value-type="float" office:value="142" table:style-name="ce184">
            <text:p><text:s/>14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鳳山分局</text:p>
          </table:table-cell>
          <table:table-cell office:value-type="float" office:value="6605" table:formula="of:=SUM([.C19:.K19])" table:style-name="ce180">
            <text:p><text:s/>6,605<text:s/></text:p>
          </table:table-cell>
          <table:table-cell office:value-type="float" office:value="68" table:style-name="ce183">
            <text:p><text:s/>68<text:s/></text:p>
          </table:table-cell>
          <table:table-cell office:value-type="float" office:value="279" table:style-name="ce183">
            <text:p><text:s/>279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32" table:style-name="ce183">
            <text:p><text:s/>132<text:s/></text:p>
          </table:table-cell>
          <table:table-cell office:value-type="float" office:value="1576" table:style-name="ce183">
            <text:p><text:s/>1,57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3888" table:style-name="ce183">
            <text:p><text:s/>3,888<text:s/></text:p>
          </table:table-cell>
          <table:table-cell office:value-type="float" office:value="217" table:style-name="ce183">
            <text:p><text:s/>217<text:s/></text:p>
          </table:table-cell>
          <table:table-cell office:value-type="float" office:value="427" table:style-name="ce184">
            <text:p><text:s/>427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仁武分局</text:p>
          </table:table-cell>
          <table:table-cell office:value-type="float" office:value="5176" table:formula="of:=SUM([.C20:.K20])" table:style-name="ce180">
            <text:p><text:s/>5,176<text:s/></text:p>
          </table:table-cell>
          <table:table-cell office:value-type="float" office:value="118" table:style-name="ce183">
            <text:p><text:s/>118<text:s/></text:p>
          </table:table-cell>
          <table:table-cell office:value-type="float" office:value="333" table:style-name="ce183">
            <text:p><text:s/>333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61" table:style-name="ce183">
            <text:p><text:s/>61<text:s/></text:p>
          </table:table-cell>
          <table:table-cell office:value-type="float" office:value="1448" table:style-name="ce183">
            <text:p><text:s/>1,448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867" table:style-name="ce183">
            <text:p><text:s/>2,867<text:s/></text:p>
          </table:table-cell>
          <table:table-cell office:value-type="float" office:value="84" table:style-name="ce183">
            <text:p><text:s/>84<text:s/></text:p>
          </table:table-cell>
          <table:table-cell office:value-type="float" office:value="249" table:style-name="ce184">
            <text:p><text:s/>24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岡山分局</text:p>
          </table:table-cell>
          <table:table-cell office:value-type="float" office:value="4295" table:formula="of:=SUM([.C21:.K21])" table:style-name="ce180">
            <text:p><text:s/>4,295<text:s/></text:p>
          </table:table-cell>
          <table:table-cell office:value-type="float" office:value="81" table:style-name="ce183">
            <text:p><text:s/>81<text:s/></text:p>
          </table:table-cell>
          <table:table-cell office:value-type="float" office:value="256" table:style-name="ce183">
            <text:p><text:s/>25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7" table:style-name="ce183">
            <text:p><text:s/>37<text:s/></text:p>
          </table:table-cell>
          <table:table-cell office:value-type="float" office:value="1143" table:style-name="ce183">
            <text:p><text:s/>1,14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417" table:style-name="ce183">
            <text:p><text:s/>2,417<text:s/></text:p>
          </table:table-cell>
          <table:table-cell office:value-type="float" office:value="121" table:style-name="ce183">
            <text:p><text:s/>121<text:s/></text:p>
          </table:table-cell>
          <table:table-cell office:value-type="float" office:value="239" table:style-name="ce184">
            <text:p><text:s/>23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林園分局</text:p>
          </table:table-cell>
          <table:table-cell office:value-type="float" office:value="3404" table:formula="of:=SUM([.C22:.K22])" table:style-name="ce180">
            <text:p><text:s/>3,404<text:s/></text:p>
          </table:table-cell>
          <table:table-cell office:value-type="float" office:value="65" table:style-name="ce183">
            <text:p><text:s/>65<text:s/></text:p>
          </table:table-cell>
          <table:table-cell office:value-type="float" office:value="211" table:style-name="ce183">
            <text:p><text:s/>211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47" table:style-name="ce183">
            <text:p><text:s/>47<text:s/></text:p>
          </table:table-cell>
          <table:table-cell office:value-type="float" office:value="702" table:style-name="ce183">
            <text:p><text:s/>702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2050" table:style-name="ce183">
            <text:p><text:s/>2,050<text:s/></text:p>
          </table:table-cell>
          <table:table-cell office:value-type="float" office:value="109" table:style-name="ce183">
            <text:p><text:s/>109<text:s/></text:p>
          </table:table-cell>
          <table:table-cell office:value-type="float" office:value="202" table:style-name="ce184">
            <text:p><text:s/>20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湖內分局</text:p>
          </table:table-cell>
          <table:table-cell office:value-type="float" office:value="2112" table:formula="of:=SUM([.C23:.K23])" table:style-name="ce180">
            <text:p><text:s/>2,112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137" table:style-name="ce183">
            <text:p><text:s/>137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520" table:style-name="ce183">
            <text:p><text:s/>520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211" table:style-name="ce183">
            <text:p><text:s/>1,211<text:s/></text:p>
          </table:table-cell>
          <table:table-cell office:value-type="float" office:value="86" table:style-name="ce183">
            <text:p><text:s/>86<text:s/></text:p>
          </table:table-cell>
          <table:table-cell office:value-type="float" office:value="95" table:style-name="ce184">
            <text:p><text:s/>9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旗山分局</text:p>
          </table:table-cell>
          <table:table-cell office:value-type="float" office:value="1161" table:formula="of:=SUM([.C24:.K24])" table:style-name="ce180">
            <text:p><text:s/>1,161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99" table:style-name="ce183">
            <text:p><text:s/>99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19" table:style-name="ce183">
            <text:p><text:s/>31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24" table:style-name="ce183">
            <text:p><text:s/>624<text:s/></text:p>
          </table:table-cell>
          <table:table-cell office:value-type="float" office:value="35" table:style-name="ce183">
            <text:p><text:s/>35<text:s/></text:p>
          </table:table-cell>
          <table:table-cell office:value-type="float" office:value="63" table:style-name="ce184">
            <text:p><text:s/>63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六龜分局</text:p>
          </table:table-cell>
          <table:table-cell office:value-type="float" office:value="104" table:formula="of:=SUM([.C25:.K25])" table:style-name="ce180">
            <text:p><text:s/>10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0" table:style-name="ce183">
            <text:p><text:s/>60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4">
            <text:p><text:s/>3<text:s/></text:p>
          </table:table-cell>
          <table:table-cell table:number-columns-repeated="16373" table:style-name="ce162"/>
        </table:table-row>
        <table:table-row table:style-name="ro1">
          <table:table-cell office:value-type="string" table:style-name="ce165">
            <text:p>填表</text:p>
          </table:table-cell>
          <table:table-cell table:style-name="ce162"/>
          <table:table-cell office:value-type="string" table:style-name="ce165">
            <text:p><text:s/>審核</text:p>
          </table:table-cell>
          <table:table-cell table:style-name="ce162"/>
          <table:table-cell office:value-type="string" table:style-name="ce162">
            <text:p>業務主管人員</text:p>
          </table:table-cell>
          <table:table-cell table:style-name="ce162"/>
          <table:table-cell office:value-type="string" table:style-name="ce162">
            <text:p>機關首長</text:p>
          </table:table-cell>
          <table:table-cell table:style-name="ce162"/>
          <table:table-cell office:value-type="string" table:number-columns-spanned="2" table:number-rows-spanned="1" table:style-name="ce192">
            <text:p>中華民國105年2月1日</text:p>
          </table:table-cell>
          <table:covered-table-cell/>
          <table:table-cell office:value-type="string" table:style-name="ce185">
            <text:p>編製</text:p>
          </table:table-cell>
          <table:table-cell table:number-columns-repeated="3"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table:number-columns-repeated="4" table:style-name="ce185"/>
          <table:table-cell office:value-type="string" table:style-name="ce185">
            <text:p>主辦統計人員</text:p>
          </table:table-cell>
          <table:table-cell table:number-columns-repeated="3" table:style-name="ce185"/>
          <table:table-cell table:number-columns-spanned="3" table:number-rows-spanned="1" table:style-name="ce193"/>
          <table:covered-table-cell table:number-columns-repeated="2"/>
          <table:table-cell table:number-columns-repeated="16373" table:style-name="ce185"/>
        </table:table-row>
        <table:table-row table:style-name="ro1">
          <table:table-cell table:number-columns-repeated="9" table:style-name="ce185"/>
          <table:table-cell table:number-columns-repeated="2" table:style-name="ce163"/>
          <table:table-cell table:number-columns-repeated="16373" table:style-name="ce185"/>
        </table:table-row>
        <table:table-row table:style-name="ro1">
          <table:table-cell office:value-type="string" table:style-name="ce185">
            <text:p>註：本統計數據僅涵括A2類(造成人員受傷)交通事故。</text:p>
          </table:table-cell>
          <table:table-cell table:number-columns-repeated="8" table:style-name="ce185"/>
          <table:table-cell table:number-columns-repeated="2" table:style-name="ce163"/>
          <table:table-cell table:number-columns-repeated="16373" table:style-name="ce185"/>
        </table:table-row>
        <table:table-row table:style-name="ro1">
          <table:table-cell office:value-type="string" table:style-name="ce162">
            <text:p>資料來源：由本局交通大隊交安組依據各分局「道路交通事故調查報告表」彙編。</text:p>
          </table:table-cell>
          <table:table-cell table:number-columns-repeated="11" table:style-name="ce162"/>
          <table:table-cell table:style-name="ce165"/>
          <table:table-cell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office:value-type="string" table:style-name="ce165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62"/>
        </table:table-row>
        <table:table-row table:number-rows-repeated="2" table:style-name="ro1">
          <table:table-cell table:style-name="ce165"/>
          <table:table-cell table:number-columns-repeated="16383" table:style-name="ce16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4.$A$1:104.$K$31" table:base-cell-address="104.$A$1"/>
        </table:named-expressions>
      </table:table>
      <table:table table:name="103" table:style-name="ta1">
        <table:table-column table:style-name="co2" table:default-cell-style-name="ce171"/>
        <table:table-column table:style-name="co3" table:number-columns-repeated="10" table:default-cell-style-name="ce170"/>
        <table:table-column table:style-name="co2" table:number-columns-repeated="16373" table:default-cell-style-name="ce170"/>
        <table:table-row table:style-name="ro1">
          <table:table-cell office:value-type="string" table:style-name="ce161">
            <text:p>公 <text:s/>開 <text:s/>類</text:p>
          </table:table-cell>
          <table:table-cell table:number-columns-repeated="4" table:style-name="ce162"/>
          <table:table-cell office:value-type="string" table:number-columns-spanned="3" table:number-rows-spanned="1" table:style-name="ce187">
            <text:p>100.7.1高市府四維主公統字</text:p>
          </table:table-cell>
          <table:covered-table-cell table:number-columns-repeated="2"/>
          <table:table-cell office:value-type="string" table:style-name="ce161">
            <text:p>編製機關</text:p>
          </table:table-cell>
          <table:table-cell office:value-type="string" table:number-columns-spanned="2" table:number-rows-spanned="1" table:style-name="ce188">
            <text:p>高雄市政府警察局</text:p>
          </table:table-cell>
          <table:covered-table-cell/>
          <table:table-cell table:style-name="ce164"/>
          <table:table-cell table:number-columns-repeated="2" table:style-name="ce162"/>
          <table:table-cell table:style-name="ce165"/>
          <table:table-cell table:number-columns-repeated="16369" table:style-name="ce162"/>
        </table:table-row>
        <table:table-row table:style-name="ro1">
          <table:table-cell office:value-type="string" table:style-name="ce166">
            <text:p>年（月）報</text:p>
          </table:table-cell>
          <table:table-cell office:value-type="string" table:style-name="ce167">
            <text:p>每月終了後25日內(次年1月底前)編報</text:p>
          </table:table-cell>
          <table:table-cell table:number-columns-repeated="3" table:style-name="ce168"/>
          <table:table-cell office:value-type="string" table:number-columns-spanned="3" table:number-rows-spanned="1" table:style-name="ce189">
            <text:p>第1000069928號函核定</text:p>
          </table:table-cell>
          <table:covered-table-cell table:number-columns-repeated="2"/>
          <table:table-cell office:value-type="string" table:style-name="ce161">
            <text:p>表<text:span text:style-name="T1"><text:s text:c="8"/></text:span>號</text:p>
          </table:table-cell>
          <table:table-cell office:value-type="string" table:number-columns-spanned="2" table:number-rows-spanned="1" table:style-name="ce188">
            <text:p>1736-02-05<text:s/></text:p>
          </table:table-cell>
          <table:covered-table-cell/>
          <table:table-cell table:style-name="ce164"/>
          <table:table-cell table:number-columns-repeated="2" table:style-name="ce162"/>
          <table:table-cell table:style-name="ce169"/>
          <table:table-cell table:number-columns-repeated="16369" table:style-name="ce162"/>
        </table:table-row>
        <table:table-row table:style-name="ro2">
          <table:table-cell office:value-type="string" table:number-columns-spanned="11" table:number-rows-spanned="1" table:style-name="ce196">
            <text:p>高 雄 市 A2 類 道 路 交 通 事 故 ─ 車 種 別</text:p>
          </table:table-cell>
          <table:covered-table-cell table:number-columns-repeated="10"/>
          <table:table-cell table:number-columns-repeated="16373" table:style-name="ce170"/>
        </table:table-row>
        <table:table-row table:style-name="ro3">
          <table:table-cell office:value-type="string" table:number-columns-spanned="11" table:number-rows-spanned="1" table:style-name="ce191">
            <text:p>中華民國103年</text:p>
          </table:table-cell>
          <table:covered-table-cell table:number-columns-repeated="10"/>
          <table:table-cell table:number-columns-repeated="13" table:style-name="ce172"/>
          <table:table-cell table:number-columns-repeated="16360"/>
        </table:table-row>
        <table:table-row table:style-name="ro4">
          <table:table-cell table:style-name="ce171"/>
          <table:table-cell table:number-columns-repeated="2" table:style-name="ce170"/>
          <table:table-cell table:number-columns-repeated="4" table:style-name="ce173"/>
          <table:table-cell table:style-name="ce163"/>
          <table:table-cell table:number-columns-repeated="2" table:style-name="ce170"/>
          <table:table-cell office:value-type="string" table:style-name="ce174">
            <text:p>單位：件</text:p>
          </table:table-cell>
          <table:table-cell table:number-columns-repeated="16373" table:style-name="ce170"/>
        </table:table-row>
        <table:table-row table:style-name="ro5">
          <table:table-cell office:value-type="string" table:style-name="ce175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76">
            <text:p>總</text:p>
            <text:p>計</text:p>
          </table:table-cell>
          <table:table-cell office:value-type="string" table:style-name="ce176">
            <text:p>大</text:p>
            <text:p>貨</text:p>
            <text:p>車</text:p>
          </table:table-cell>
          <table:table-cell office:value-type="string" table:style-name="ce176">
            <text:p>小</text:p>
            <text:p>貨</text:p>
            <text:p>車</text:p>
          </table:table-cell>
          <table:table-cell office:value-type="string" table:style-name="ce176">
            <text:p>大</text:p>
            <text:p>客</text:p>
            <text:p>車</text:p>
          </table:table-cell>
          <table:table-cell office:value-type="string" table:style-name="ce176">
            <text:p>營</text:p>
            <text:p>業</text:p>
            <text:p>小</text:p>
            <text:p>客</text:p>
            <text:p>車</text:p>
          </table:table-cell>
          <table:table-cell office:value-type="string" table:style-name="ce176">
            <text:p>自</text:p>
            <text:p>用</text:p>
            <text:p>小</text:p>
            <text:p>客</text:p>
            <text:p>車</text:p>
          </table:table-cell>
          <table:table-cell office:value-type="string" table:style-name="ce176">
            <text:p>特</text:p>
            <text:p>種</text:p>
            <text:p>車</text:p>
          </table:table-cell>
          <table:table-cell office:value-type="string" table:style-name="ce176">
            <text:p>機 <text:s text:c="57"/>車</text:p>
          </table:table-cell>
          <table:table-cell office:value-type="string" table:style-name="ce176">
            <text:p>自</text:p>
            <text:p>行</text:p>
            <text:p>車</text:p>
          </table:table-cell>
          <table:table-cell office:value-type="string" table:style-name="ce177">
            <text:p>（含行人）</text:p>
            <text:p>其他</text:p>
          </table:table-cell>
          <table:table-cell table:number-columns-repeated="16373" table:style-name="ce178"/>
        </table:table-row>
        <table:table-row table:style-name="ro6">
          <table:table-cell office:value-type="string" table:style-name="ce179">
            <text:p>總　　計</text:p>
          </table:table-cell>
          <table:table-cell office:value-type="float" office:value="52283" table:style-name="ce180">
            <text:p><text:s/>52,283<text:s/></text:p>
          </table:table-cell>
          <table:table-cell office:value-type="float" office:value="424" table:style-name="ce180">
            <text:p><text:s/>424<text:s/></text:p>
          </table:table-cell>
          <table:table-cell office:value-type="float" office:value="2477" table:style-name="ce180">
            <text:p><text:s/>2,477<text:s/></text:p>
          </table:table-cell>
          <table:table-cell office:value-type="float" office:value="203" table:style-name="ce180">
            <text:p><text:s/>203<text:s/></text:p>
          </table:table-cell>
          <table:table-cell office:value-type="float" office:value="1139" table:style-name="ce180">
            <text:p><text:s/>1,139<text:s/></text:p>
          </table:table-cell>
          <table:table-cell office:value-type="float" office:value="14187" table:style-name="ce180">
            <text:p><text:s/>14,187<text:s/></text:p>
          </table:table-cell>
          <table:table-cell office:value-type="float" office:value="37" table:style-name="ce180">
            <text:p><text:s/>37<text:s/></text:p>
          </table:table-cell>
          <table:table-cell office:value-type="float" office:value="29298" table:style-name="ce180">
            <text:p><text:s/>29,298<text:s/></text:p>
          </table:table-cell>
          <table:table-cell office:value-type="float" office:value="1315" table:style-name="ce180">
            <text:p><text:s/>1,315<text:s/></text:p>
          </table:table-cell>
          <table:table-cell office:value-type="float" office:value="3203" table:style-name="ce181">
            <text:p><text:s/>3,203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交通大隊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新興分局</text:p>
          </table:table-cell>
          <table:table-cell office:value-type="float" office:value="2696" table:style-name="ce180">
            <text:p><text:s/>2,696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42" table:style-name="ce194">
            <text:p><text:s/>142<text:s/></text:p>
          </table:table-cell>
          <table:table-cell office:value-type="float" office:value="885" table:style-name="ce194">
            <text:p><text:s/>885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399" table:style-name="ce194">
            <text:p><text:s/>1,399<text:s/></text:p>
          </table:table-cell>
          <table:table-cell office:value-type="float" office:value="39" table:style-name="ce194">
            <text:p><text:s/>39<text:s/></text:p>
          </table:table-cell>
          <table:table-cell office:value-type="float" office:value="127" table:style-name="ce195">
            <text:p><text:s/>127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苓雅分局</text:p>
          </table:table-cell>
          <table:table-cell office:value-type="float" office:value="3923" table:style-name="ce180">
            <text:p><text:s/>3,923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61" table:style-name="ce194">
            <text:p><text:s/>161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42" table:style-name="ce194">
            <text:p><text:s/>142<text:s/></text:p>
          </table:table-cell>
          <table:table-cell office:value-type="float" office:value="1239" table:style-name="ce194">
            <text:p><text:s/>1,239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031" table:style-name="ce194">
            <text:p><text:s/>2,031<text:s/></text:p>
          </table:table-cell>
          <table:table-cell office:value-type="float" office:value="90" table:style-name="ce194">
            <text:p><text:s/>90<text:s/></text:p>
          </table:table-cell>
          <table:table-cell office:value-type="float" office:value="236" table:style-name="ce195">
            <text:p><text:s/>23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一分局</text:p>
          </table:table-cell>
          <table:table-cell office:value-type="float" office:value="2271" table:style-name="ce180">
            <text:p><text:s/>2,27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79" table:style-name="ce194">
            <text:p><text:s/>79<text:s/></text:p>
          </table:table-cell>
          <table:table-cell office:value-type="float" office:value="607" table:style-name="ce194">
            <text:p><text:s/>607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305" table:style-name="ce194">
            <text:p><text:s/>1,305<text:s/></text:p>
          </table:table-cell>
          <table:table-cell office:value-type="float" office:value="29" table:style-name="ce194">
            <text:p><text:s/>29<text:s/></text:p>
          </table:table-cell>
          <table:table-cell office:value-type="float" office:value="157" table:style-name="ce195">
            <text:p><text:s/>157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二分局</text:p>
          </table:table-cell>
          <table:table-cell office:value-type="float" office:value="4850" table:style-name="ce180">
            <text:p><text:s/>4,850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187" table:style-name="ce194">
            <text:p><text:s/>187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08" table:style-name="ce194">
            <text:p><text:s/>108<text:s/></text:p>
          </table:table-cell>
          <table:table-cell office:value-type="float" office:value="1342" table:style-name="ce194">
            <text:p><text:s/>1,34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744" table:style-name="ce194">
            <text:p><text:s/>2,744<text:s/></text:p>
          </table:table-cell>
          <table:table-cell office:value-type="float" office:value="127" table:style-name="ce194">
            <text:p><text:s/>127<text:s/></text:p>
          </table:table-cell>
          <table:table-cell office:value-type="float" office:value="307" table:style-name="ce195">
            <text:p><text:s/>307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左營分局</text:p>
          </table:table-cell>
          <table:table-cell office:value-type="float" office:value="3874" table:style-name="ce180">
            <text:p><text:s/>3,87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115" table:style-name="ce194">
            <text:p><text:s/>115<text:s/></text:p>
          </table:table-cell>
          <table:table-cell office:value-type="float" office:value="1312" table:style-name="ce194">
            <text:p><text:s/>1,312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965" table:style-name="ce194">
            <text:p><text:s/>1,965<text:s/></text:p>
          </table:table-cell>
          <table:table-cell office:value-type="float" office:value="95" table:style-name="ce194">
            <text:p><text:s/>95<text:s/></text:p>
          </table:table-cell>
          <table:table-cell office:value-type="float" office:value="215" table:style-name="ce195">
            <text:p><text:s/>21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前鎮分局</text:p>
          </table:table-cell>
          <table:table-cell office:value-type="float" office:value="4007" table:style-name="ce180">
            <text:p><text:s/>4,007<text:s/></text:p>
          </table:table-cell>
          <table:table-cell office:value-type="float" office:value="28" table:style-name="ce194">
            <text:p><text:s/>28<text:s/></text:p>
          </table:table-cell>
          <table:table-cell office:value-type="float" office:value="164" table:style-name="ce194">
            <text:p><text:s/>164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93" table:style-name="ce194">
            <text:p><text:s/>93<text:s/></text:p>
          </table:table-cell>
          <table:table-cell office:value-type="float" office:value="1055" table:style-name="ce194">
            <text:p><text:s/>1,055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283" table:style-name="ce194">
            <text:p><text:s/>2,283<text:s/></text:p>
          </table:table-cell>
          <table:table-cell office:value-type="float" office:value="118" table:style-name="ce194">
            <text:p><text:s/>118<text:s/></text:p>
          </table:table-cell>
          <table:table-cell office:value-type="float" office:value="240" table:style-name="ce195">
            <text:p><text:s/>240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鼓山分局</text:p>
          </table:table-cell>
          <table:table-cell office:value-type="float" office:value="2163" table:style-name="ce180">
            <text:p><text:s/>2,16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80" table:style-name="ce194">
            <text:p><text:s/>80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668" table:style-name="ce194">
            <text:p><text:s/>66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141" table:style-name="ce194">
            <text:p><text:s/>1,141<text:s/></text:p>
          </table:table-cell>
          <table:table-cell office:value-type="float" office:value="64" table:style-name="ce194">
            <text:p><text:s/>64<text:s/></text:p>
          </table:table-cell>
          <table:table-cell office:value-type="float" office:value="133" table:style-name="ce195">
            <text:p><text:s/>133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鹽埕分局</text:p>
          </table:table-cell>
          <table:table-cell office:value-type="float" office:value="392" table:style-name="ce180">
            <text:p><text:s/>39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114" table:style-name="ce194">
            <text:p><text:s/>11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07" table:style-name="ce194">
            <text:p><text:s/>207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9" table:style-name="ce195">
            <text:p><text:s/>1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小港分局</text:p>
          </table:table-cell>
          <table:table-cell office:value-type="float" office:value="2342" table:style-name="ce180">
            <text:p><text:s/>2,342<text:s/></text:p>
          </table:table-cell>
          <table:table-cell office:value-type="float" office:value="33" table:style-name="ce194">
            <text:p><text:s/>33<text:s/></text:p>
          </table:table-cell>
          <table:table-cell office:value-type="float" office:value="116" table:style-name="ce194">
            <text:p><text:s/>116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517" table:style-name="ce194">
            <text:p><text:s/>51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95" table:style-name="ce194">
            <text:p><text:s/>1,395<text:s/></text:p>
          </table:table-cell>
          <table:table-cell office:value-type="float" office:value="62" table:style-name="ce194">
            <text:p><text:s/>62<text:s/></text:p>
          </table:table-cell>
          <table:table-cell office:value-type="float" office:value="172" table:style-name="ce195">
            <text:p><text:s/>17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楠梓分局</text:p>
          </table:table-cell>
          <table:table-cell office:value-type="float" office:value="3327" table:style-name="ce180">
            <text:p><text:s/>3,327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140" table:style-name="ce194">
            <text:p><text:s/>140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53" table:style-name="ce194">
            <text:p><text:s/>53<text:s/></text:p>
          </table:table-cell>
          <table:table-cell office:value-type="float" office:value="813" table:style-name="ce194">
            <text:p><text:s/>81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023" table:style-name="ce194">
            <text:p><text:s/>2,023<text:s/></text:p>
          </table:table-cell>
          <table:table-cell office:value-type="float" office:value="83" table:style-name="ce194">
            <text:p><text:s/>83<text:s/></text:p>
          </table:table-cell>
          <table:table-cell office:value-type="float" office:value="182" table:style-name="ce195">
            <text:p><text:s/>18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鳳山分局</text:p>
          </table:table-cell>
          <table:table-cell office:value-type="float" office:value="6466" table:style-name="ce180">
            <text:p><text:s/>6,466<text:s/></text:p>
          </table:table-cell>
          <table:table-cell office:value-type="float" office:value="45" table:style-name="ce194">
            <text:p><text:s/>45<text:s/></text:p>
          </table:table-cell>
          <table:table-cell office:value-type="float" office:value="275" table:style-name="ce194">
            <text:p><text:s/>275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32" table:style-name="ce194">
            <text:p><text:s/>132<text:s/></text:p>
          </table:table-cell>
          <table:table-cell office:value-type="float" office:value="1554" table:style-name="ce194">
            <text:p><text:s/>1,55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793" table:style-name="ce194">
            <text:p><text:s/>3,793<text:s/></text:p>
          </table:table-cell>
          <table:table-cell office:value-type="float" office:value="200" table:style-name="ce194">
            <text:p><text:s/>200<text:s/></text:p>
          </table:table-cell>
          <table:table-cell office:value-type="float" office:value="452" table:style-name="ce195">
            <text:p><text:s/>45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仁武分局</text:p>
          </table:table-cell>
          <table:table-cell office:value-type="float" office:value="4987" table:style-name="ce180">
            <text:p><text:s/>4,987<text:s/></text:p>
          </table:table-cell>
          <table:table-cell office:value-type="float" office:value="82" table:style-name="ce194">
            <text:p><text:s/>82<text:s/></text:p>
          </table:table-cell>
          <table:table-cell office:value-type="float" office:value="338" table:style-name="ce194">
            <text:p><text:s/>338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55" table:style-name="ce194">
            <text:p><text:s/>55<text:s/></text:p>
          </table:table-cell>
          <table:table-cell office:value-type="float" office:value="1362" table:style-name="ce194">
            <text:p><text:s/>1,36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742" table:style-name="ce194">
            <text:p><text:s/>2,742<text:s/></text:p>
          </table:table-cell>
          <table:table-cell office:value-type="float" office:value="81" table:style-name="ce194">
            <text:p><text:s/>81<text:s/></text:p>
          </table:table-cell>
          <table:table-cell office:value-type="float" office:value="310" table:style-name="ce195">
            <text:p><text:s/>310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岡山分局</text:p>
          </table:table-cell>
          <table:table-cell office:value-type="float" office:value="4302" table:style-name="ce180">
            <text:p><text:s/>4,302<text:s/></text:p>
          </table:table-cell>
          <table:table-cell office:value-type="float" office:value="64" table:style-name="ce194">
            <text:p><text:s/>64<text:s/></text:p>
          </table:table-cell>
          <table:table-cell office:value-type="float" office:value="263" table:style-name="ce194">
            <text:p><text:s/>26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1127" table:style-name="ce194">
            <text:p><text:s/>1,12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450" table:style-name="ce194">
            <text:p><text:s/>2,450<text:s/></text:p>
          </table:table-cell>
          <table:table-cell office:value-type="float" office:value="107" table:style-name="ce194">
            <text:p><text:s/>107<text:s/></text:p>
          </table:table-cell>
          <table:table-cell office:value-type="float" office:value="230" table:style-name="ce195">
            <text:p><text:s/>230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林園分局</text:p>
          </table:table-cell>
          <table:table-cell office:value-type="float" office:value="3537" table:style-name="ce180">
            <text:p><text:s/>3,537<text:s/></text:p>
          </table:table-cell>
          <table:table-cell office:value-type="float" office:value="45" table:style-name="ce194">
            <text:p><text:s/>45<text:s/></text:p>
          </table:table-cell>
          <table:table-cell office:value-type="float" office:value="214" table:style-name="ce194">
            <text:p><text:s/>214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737" table:style-name="ce194">
            <text:p><text:s/>737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120" table:style-name="ce194">
            <text:p><text:s/>2,120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284" table:style-name="ce195">
            <text:p><text:s/>284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湖內分局</text:p>
          </table:table-cell>
          <table:table-cell office:value-type="float" office:value="1936" table:style-name="ce180">
            <text:p><text:s/>1,936<text:s/></text:p>
          </table:table-cell>
          <table:table-cell office:value-type="float" office:value="40" table:style-name="ce194">
            <text:p><text:s/>40<text:s/></text:p>
          </table:table-cell>
          <table:table-cell office:value-type="float" office:value="138" table:style-name="ce194">
            <text:p><text:s/>13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503" table:style-name="ce194">
            <text:p><text:s/>50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062" table:style-name="ce194">
            <text:p><text:s/>1,062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89" table:style-name="ce195">
            <text:p><text:s/>8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旗山分局</text:p>
          </table:table-cell>
          <table:table-cell office:value-type="float" office:value="1120" table:style-name="ce180">
            <text:p><text:s/>1,120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91" table:style-name="ce194">
            <text:p><text:s/>91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28" table:style-name="ce194">
            <text:p><text:s/>32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90" table:style-name="ce194">
            <text:p><text:s/>590<text:s/></text:p>
          </table:table-cell>
          <table:table-cell office:value-type="float" office:value="38" table:style-name="ce194">
            <text:p><text:s/>38<text:s/></text:p>
          </table:table-cell>
          <table:table-cell office:value-type="float" office:value="48" table:style-name="ce195">
            <text:p><text:s/>48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六龜分局</text:p>
          </table:table-cell>
          <table:table-cell office:value-type="float" office:value="90" table:style-name="ce180">
            <text:p><text:s/>9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8" table:style-name="ce194">
            <text:p><text:s/>48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5">
            <text:p><text:s/>2<text:s/></text:p>
          </table:table-cell>
          <table:table-cell table:number-columns-repeated="16373" table:style-name="ce162"/>
        </table:table-row>
        <table:table-row table:style-name="ro1">
          <table:table-cell office:value-type="string" table:style-name="ce165">
            <text:p>填表</text:p>
          </table:table-cell>
          <table:table-cell table:style-name="ce162"/>
          <table:table-cell office:value-type="string" table:style-name="ce165">
            <text:p><text:s/>審核</text:p>
          </table:table-cell>
          <table:table-cell table:style-name="ce162"/>
          <table:table-cell office:value-type="string" table:style-name="ce162">
            <text:p>主辦業務人員</text:p>
          </table:table-cell>
          <table:table-cell table:style-name="ce162"/>
          <table:table-cell office:value-type="string" table:style-name="ce162">
            <text:p>機關長官</text:p>
          </table:table-cell>
          <table:table-cell table:style-name="ce162"/>
          <table:table-cell office:value-type="string" table:number-columns-spanned="2" table:number-rows-spanned="1" table:style-name="ce192">
            <text:p>中華民國104年1月30日</text:p>
          </table:table-cell>
          <table:covered-table-cell/>
          <table:table-cell office:value-type="string" table:style-name="ce185">
            <text:p>編製</text:p>
          </table:table-cell>
          <table:table-cell table:number-columns-repeated="3"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table:number-columns-repeated="4" table:style-name="ce185"/>
          <table:table-cell office:value-type="string" table:style-name="ce185">
            <text:p>主辦統計人員</text:p>
          </table:table-cell>
          <table:table-cell table:number-columns-repeated="3" table:style-name="ce185"/>
          <table:table-cell table:number-columns-spanned="3" table:number-rows-spanned="1" table:style-name="ce193"/>
          <table:covered-table-cell table:number-columns-repeated="2"/>
          <table:table-cell table:number-columns-repeated="16373" table:style-name="ce185"/>
        </table:table-row>
        <table:table-row table:style-name="ro1">
          <table:table-cell table:number-columns-repeated="9" table:style-name="ce185"/>
          <table:table-cell table:number-columns-repeated="2" table:style-name="ce163"/>
          <table:table-cell table:number-columns-repeated="16373" table:style-name="ce185"/>
        </table:table-row>
        <table:table-row table:style-name="ro1">
          <table:table-cell office:value-type="string" table:style-name="ce185">
            <text:p>註：本統計數據僅涵括A2類(造成人員受傷)交通事故。</text:p>
          </table:table-cell>
          <table:table-cell table:number-columns-repeated="8" table:style-name="ce185"/>
          <table:table-cell table:number-columns-repeated="2" table:style-name="ce163"/>
          <table:table-cell table:number-columns-repeated="16373" table:style-name="ce185"/>
        </table:table-row>
        <table:table-row table:style-name="ro1">
          <table:table-cell office:value-type="string" table:style-name="ce162">
            <text:p>資料來源：由本局交通大隊交安組依據各分局「道路交通事故調查報告表」彙編。</text:p>
          </table:table-cell>
          <table:table-cell table:number-columns-repeated="11" table:style-name="ce162"/>
          <table:table-cell table:style-name="ce165"/>
          <table:table-cell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office:value-type="string" table:style-name="ce165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62"/>
        </table:table-row>
        <table:table-row table:number-rows-repeated="2" table:style-name="ro1">
          <table:table-cell table:style-name="ce165"/>
          <table:table-cell table:number-columns-repeated="16383" table:style-name="ce16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3.$A$1:103.$K$31" table:base-cell-address="103.$A$1"/>
        </table:named-expressions>
      </table:table>
      <table:table table:name="102" table:style-name="ta2">
        <table:table-column table:style-name="co2" table:default-cell-style-name="ce171"/>
        <table:table-column table:style-name="co3" table:number-columns-repeated="10" table:default-cell-style-name="ce170"/>
        <table:table-column table:style-name="co2" table:number-columns-repeated="16373" table:default-cell-style-name="ce170"/>
        <table:table-row table:style-name="ro1">
          <table:table-cell office:value-type="string" table:style-name="ce161">
            <text:p>公開類</text:p>
          </table:table-cell>
          <table:table-cell table:number-columns-repeated="4" table:style-name="ce162"/>
          <table:table-cell table:style-name="ce197"/>
          <table:table-cell table:style-name="ce169"/>
          <table:table-cell office:value-type="string" table:number-columns-spanned="2" table:number-rows-spanned="1" table:style-name="ce205">
            <text:p>100.7.1高市府四維主公統字</text:p>
          </table:table-cell>
          <table:covered-table-cell/>
          <table:table-cell office:value-type="string" table:style-name="ce161">
            <text:p>編製機關</text:p>
          </table:table-cell>
          <table:table-cell office:value-type="string" table:style-name="ce161">
            <text:p>警<text:span text:style-name="T1"><text:s text:c="4"/></text:span>察<text:span text:style-name="T1"><text:s text:c="4"/></text:span>局</text:p>
          </table:table-cell>
          <table:table-cell table:style-name="ce164"/>
          <table:table-cell table:number-columns-repeated="2" table:style-name="ce162"/>
          <table:table-cell table:style-name="ce165"/>
          <table:table-cell table:number-columns-repeated="16369" table:style-name="ce162"/>
        </table:table-row>
        <table:table-row table:style-name="ro1">
          <table:table-cell office:value-type="string" table:style-name="ce166">
            <text:p>年（月）報</text:p>
          </table:table-cell>
          <table:table-cell office:value-type="string" table:style-name="ce167">
            <text:p>次月25日前(次年1月底前)編報</text:p>
          </table:table-cell>
          <table:table-cell table:number-columns-repeated="3" table:style-name="ce168"/>
          <table:table-cell table:style-name="ce198"/>
          <table:table-cell table:style-name="ce199"/>
          <table:table-cell office:value-type="string" table:number-columns-spanned="2" table:number-rows-spanned="1" table:style-name="ce206">
            <text:p>第1000069928號函核定</text:p>
          </table:table-cell>
          <table:covered-table-cell/>
          <table:table-cell office:value-type="string" table:style-name="ce161">
            <text:p>表<text:span text:style-name="T1"><text:s text:c="8"/></text:span>號</text:p>
          </table:table-cell>
          <table:table-cell office:value-type="string" table:style-name="ce161">
            <text:p>1736-02-05</text:p>
          </table:table-cell>
          <table:table-cell table:style-name="ce164"/>
          <table:table-cell table:number-columns-repeated="2" table:style-name="ce162"/>
          <table:table-cell table:style-name="ce169"/>
          <table:table-cell table:number-columns-repeated="16369" table:style-name="ce162"/>
        </table:table-row>
        <table:table-row table:style-name="ro2">
          <table:table-cell office:value-type="string" table:number-columns-spanned="11" table:number-rows-spanned="1" table:style-name="ce190">
            <text:p>高 雄 市 A 2 類 道 路 交 通 事 故 ─ 車 種 別</text:p>
          </table:table-cell>
          <table:covered-table-cell table:number-columns-repeated="10"/>
          <table:table-cell table:number-columns-repeated="16373" table:style-name="ce170"/>
        </table:table-row>
        <table:table-row table:style-name="ro8">
          <table:table-cell table:style-name="ce171"/>
          <table:table-cell table:number-columns-repeated="2" table:style-name="ce170"/>
          <table:table-cell table:style-name="ce173"/>
          <table:table-cell office:value-type="string" table:number-columns-spanned="3" table:number-rows-spanned="1" table:style-name="ce207">
            <text:p>中 華 民 國 1 0 2 年<text:s/></text:p>
          </table:table-cell>
          <table:covered-table-cell table:number-columns-repeated="2"/>
          <table:table-cell table:style-name="ce200"/>
          <table:table-cell table:number-columns-repeated="2" table:style-name="ce170"/>
          <table:table-cell office:value-type="string" table:style-name="ce170">
            <text:p>單位：件、人</text:p>
          </table:table-cell>
          <table:table-cell table:number-columns-repeated="16373" table:style-name="ce170"/>
        </table:table-row>
        <table:table-row table:style-name="ro10">
          <table:table-cell office:value-type="string" table:style-name="ce175">
            <text:p>發<text:span text:style-name="T1"><text:s text:c="4"/></text:span>生<text:span text:style-name="T1"><text:s/></text:span><text:span text:style-name="T1"/></text:p>
            <text:p>地區別</text:p>
          </table:table-cell>
          <table:table-cell office:value-type="string" table:style-name="ce176">
            <text:p>總</text:p>
            <text:p>計</text:p>
          </table:table-cell>
          <table:table-cell office:value-type="string" table:style-name="ce176">
            <text:p>大</text:p>
            <text:p>貨</text:p>
            <text:p>車</text:p>
          </table:table-cell>
          <table:table-cell office:value-type="string" table:style-name="ce176">
            <text:p>小</text:p>
            <text:p>貨</text:p>
            <text:p>車</text:p>
          </table:table-cell>
          <table:table-cell office:value-type="string" table:style-name="ce176">
            <text:p>大</text:p>
            <text:p>客</text:p>
            <text:p>車</text:p>
          </table:table-cell>
          <table:table-cell office:value-type="string" table:style-name="ce176">
            <text:p>營</text:p>
            <text:p>業</text:p>
            <text:p>小</text:p>
            <text:p>客</text:p>
            <text:p>車</text:p>
          </table:table-cell>
          <table:table-cell office:value-type="string" table:style-name="ce176">
            <text:p>自</text:p>
            <text:p>用</text:p>
            <text:p>小</text:p>
            <text:p>客</text:p>
            <text:p>車</text:p>
          </table:table-cell>
          <table:table-cell office:value-type="string" table:style-name="ce176">
            <text:p>特</text:p>
            <text:p>種</text:p>
            <text:p>車</text:p>
          </table:table-cell>
          <table:table-cell office:value-type="string" table:style-name="ce176">
            <text:p>機 <text:s text:c="57"/>車</text:p>
          </table:table-cell>
          <table:table-cell office:value-type="string" table:style-name="ce176">
            <text:p>自</text:p>
            <text:p>行</text:p>
            <text:p>車</text:p>
          </table:table-cell>
          <table:table-cell office:value-type="string" table:style-name="ce177">
            <text:p>（含行人）</text:p>
            <text:p>其他</text:p>
          </table:table-cell>
          <table:table-cell table:number-columns-repeated="16373" table:style-name="ce178"/>
        </table:table-row>
        <table:table-row table:style-name="ro6">
          <table:table-cell office:value-type="string" table:style-name="ce179">
            <text:p>總　　計</text:p>
          </table:table-cell>
          <table:table-cell office:value-type="float" office:value="46512" table:formula="of:=SUM([.B7:.B24])" table:style-name="ce201">
            <text:p><text:s/>46,512<text:s/></text:p>
          </table:table-cell>
          <table:table-cell office:value-type="float" office:value="506" table:formula="of:=SUM([.C7:.C24])" table:style-name="ce201">
            <text:p><text:s/>506<text:s/></text:p>
          </table:table-cell>
          <table:table-cell office:value-type="float" office:value="2239" table:formula="of:=SUM([.D7:.D24])" table:style-name="ce201">
            <text:p><text:s/>2,239<text:s/></text:p>
          </table:table-cell>
          <table:table-cell office:value-type="float" office:value="142" table:formula="of:=SUM([.E7:.E24])" table:style-name="ce201">
            <text:p><text:s/>142<text:s/></text:p>
          </table:table-cell>
          <table:table-cell office:value-type="float" office:value="1169" table:formula="of:=SUM([.F7:.F24])" table:style-name="ce201">
            <text:p><text:s/>1,169<text:s/></text:p>
          </table:table-cell>
          <table:table-cell office:value-type="float" office:value="12818" table:formula="of:=SUM([.G7:.G24])" table:style-name="ce201">
            <text:p><text:s/>12,818<text:s/></text:p>
          </table:table-cell>
          <table:table-cell office:value-type="float" office:value="32" table:formula="of:=SUM([.H7:.H24])" table:style-name="ce201">
            <text:p><text:s/>32<text:s/></text:p>
          </table:table-cell>
          <table:table-cell office:value-type="float" office:value="25599" table:formula="of:=SUM([.I7:.I24])" table:style-name="ce201">
            <text:p><text:s/>25,599<text:s/></text:p>
          </table:table-cell>
          <table:table-cell office:value-type="float" office:value="1208" table:formula="of:=SUM([.J7:.J24])" table:style-name="ce201">
            <text:p><text:s/>1,208<text:s/></text:p>
          </table:table-cell>
          <table:table-cell office:value-type="float" office:value="2799" table:formula="of:=SUM([.K7:.K24])" table:style-name="ce202">
            <text:p><text:s/>2,79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交通大隊</text:p>
          </table:table-cell>
          <table:table-cell office:value-type="float" office:value="0" table:formula="of:=SUM([.C7:.K7])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新興分局</text:p>
          </table:table-cell>
          <table:table-cell office:value-type="float" office:value="2362" table:formula="of:=SUM([.C8:.K8])" table:style-name="ce202">
            <text:p><text:s/>2,362<text:s/></text:p>
          </table:table-cell>
          <table:table-cell office:value-type="float" office:value="10" table:style-name="ce203">
            <text:p><text:s/>10<text:s/></text:p>
          </table:table-cell>
          <table:table-cell office:value-type="float" office:value="62" table:style-name="ce203">
            <text:p><text:s/>62<text:s/></text:p>
          </table:table-cell>
          <table:table-cell office:value-type="float" office:value="7" table:style-name="ce203">
            <text:p><text:s/>7<text:s/></text:p>
          </table:table-cell>
          <table:table-cell office:value-type="float" office:value="130" table:style-name="ce203">
            <text:p><text:s/>130<text:s/></text:p>
          </table:table-cell>
          <table:table-cell office:value-type="float" office:value="819" table:style-name="ce203">
            <text:p><text:s/>819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1189" table:style-name="ce203">
            <text:p><text:s/>1,189<text:s/></text:p>
          </table:table-cell>
          <table:table-cell office:value-type="float" office:value="39" table:style-name="ce203">
            <text:p><text:s/>39<text:s/></text:p>
          </table:table-cell>
          <table:table-cell office:value-type="float" office:value="103" table:style-name="ce203">
            <text:p><text:s/>103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苓雅分局</text:p>
          </table:table-cell>
          <table:table-cell office:value-type="float" office:value="3320" table:formula="of:=SUM([.C9:.K9])" table:style-name="ce202">
            <text:p><text:s/>3,320<text:s/></text:p>
          </table:table-cell>
          <table:table-cell office:value-type="float" office:value="17" table:style-name="ce203">
            <text:p><text:s/>17<text:s/></text:p>
          </table:table-cell>
          <table:table-cell office:value-type="float" office:value="116" table:style-name="ce203">
            <text:p><text:s/>116<text:s/></text:p>
          </table:table-cell>
          <table:table-cell office:value-type="float" office:value="17" table:style-name="ce203">
            <text:p><text:s/>17<text:s/></text:p>
          </table:table-cell>
          <table:table-cell office:value-type="float" office:value="136" table:style-name="ce203">
            <text:p><text:s/>136<text:s/></text:p>
          </table:table-cell>
          <table:table-cell office:value-type="float" office:value="1109" table:style-name="ce203">
            <text:p><text:s/>1,109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1690" table:style-name="ce203">
            <text:p><text:s/>1,690<text:s/></text:p>
          </table:table-cell>
          <table:table-cell office:value-type="float" office:value="73" table:style-name="ce203">
            <text:p><text:s/>73<text:s/></text:p>
          </table:table-cell>
          <table:table-cell office:value-type="float" office:value="160" table:style-name="ce203">
            <text:p><text:s/>160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一分局</text:p>
          </table:table-cell>
          <table:table-cell office:value-type="float" office:value="2166" table:formula="of:=SUM([.C10:.K10])" table:style-name="ce202">
            <text:p><text:s/>2,166<text:s/></text:p>
          </table:table-cell>
          <table:table-cell office:value-type="float" office:value="6" table:style-name="ce203">
            <text:p><text:s/>6<text:s/></text:p>
          </table:table-cell>
          <table:table-cell office:value-type="float" office:value="106" table:style-name="ce203">
            <text:p><text:s/>106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77" table:style-name="ce203">
            <text:p><text:s/>77<text:s/></text:p>
          </table:table-cell>
          <table:table-cell office:value-type="float" office:value="568" table:style-name="ce203">
            <text:p><text:s/>568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1189" table:style-name="ce203">
            <text:p><text:s/>1,189<text:s/></text:p>
          </table:table-cell>
          <table:table-cell office:value-type="float" office:value="41" table:style-name="ce203">
            <text:p><text:s/>41<text:s/></text:p>
          </table:table-cell>
          <table:table-cell office:value-type="float" office:value="165" table:style-name="ce203">
            <text:p><text:s/>16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二分局</text:p>
          </table:table-cell>
          <table:table-cell office:value-type="float" office:value="4342" table:formula="of:=SUM([.C11:.K11])" table:style-name="ce202">
            <text:p><text:s/>4,342<text:s/></text:p>
          </table:table-cell>
          <table:table-cell office:value-type="float" office:value="14" table:style-name="ce203">
            <text:p><text:s/>14<text:s/></text:p>
          </table:table-cell>
          <table:table-cell office:value-type="float" office:value="155" table:style-name="ce203">
            <text:p><text:s/>155<text:s/></text:p>
          </table:table-cell>
          <table:table-cell office:value-type="float" office:value="7" table:style-name="ce203">
            <text:p><text:s/>7<text:s/></text:p>
          </table:table-cell>
          <table:table-cell office:value-type="float" office:value="118" table:style-name="ce203">
            <text:p><text:s/>118<text:s/></text:p>
          </table:table-cell>
          <table:table-cell office:value-type="float" office:value="1209" table:style-name="ce203">
            <text:p><text:s/>1,209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2481" table:style-name="ce203">
            <text:p><text:s/>2,481<text:s/></text:p>
          </table:table-cell>
          <table:table-cell office:value-type="float" office:value="107" table:style-name="ce203">
            <text:p><text:s/>107<text:s/></text:p>
          </table:table-cell>
          <table:table-cell office:value-type="float" office:value="250" table:style-name="ce203">
            <text:p><text:s/>250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左營分局</text:p>
          </table:table-cell>
          <table:table-cell office:value-type="float" office:value="3436" table:formula="of:=SUM([.C12:.K12])" table:style-name="ce202">
            <text:p><text:s/>3,436<text:s/></text:p>
          </table:table-cell>
          <table:table-cell office:value-type="float" office:value="20" table:style-name="ce203">
            <text:p><text:s/>20<text:s/></text:p>
          </table:table-cell>
          <table:table-cell office:value-type="float" office:value="118" table:style-name="ce203">
            <text:p><text:s/>118<text:s/></text:p>
          </table:table-cell>
          <table:table-cell office:value-type="float" office:value="15" table:style-name="ce203">
            <text:p><text:s/>15<text:s/></text:p>
          </table:table-cell>
          <table:table-cell office:value-type="float" office:value="125" table:style-name="ce203">
            <text:p><text:s/>125<text:s/></text:p>
          </table:table-cell>
          <table:table-cell office:value-type="float" office:value="1222" table:style-name="ce203">
            <text:p><text:s/>1,222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1687" table:style-name="ce203">
            <text:p><text:s/>1,687<text:s/></text:p>
          </table:table-cell>
          <table:table-cell office:value-type="float" office:value="70" table:style-name="ce203">
            <text:p><text:s/>70<text:s/></text:p>
          </table:table-cell>
          <table:table-cell office:value-type="float" office:value="176" table:style-name="ce203">
            <text:p><text:s/>17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前鎮分局</text:p>
          </table:table-cell>
          <table:table-cell office:value-type="float" office:value="3465" table:formula="of:=SUM([.C13:.K13])" table:style-name="ce202">
            <text:p><text:s/>3,465<text:s/></text:p>
          </table:table-cell>
          <table:table-cell office:value-type="float" office:value="39" table:style-name="ce203">
            <text:p><text:s/>39<text:s/></text:p>
          </table:table-cell>
          <table:table-cell office:value-type="float" office:value="143" table:style-name="ce203">
            <text:p><text:s/>143<text:s/></text:p>
          </table:table-cell>
          <table:table-cell office:value-type="float" office:value="14" table:style-name="ce203">
            <text:p><text:s/>14<text:s/></text:p>
          </table:table-cell>
          <table:table-cell office:value-type="float" office:value="124" table:style-name="ce203">
            <text:p><text:s/>124<text:s/></text:p>
          </table:table-cell>
          <table:table-cell office:value-type="float" office:value="906" table:style-name="ce203">
            <text:p><text:s/>906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964" table:style-name="ce203">
            <text:p><text:s/>1,964<text:s/></text:p>
          </table:table-cell>
          <table:table-cell office:value-type="float" office:value="92" table:style-name="ce203">
            <text:p><text:s/>92<text:s/></text:p>
          </table:table-cell>
          <table:table-cell office:value-type="float" office:value="182" table:style-name="ce203">
            <text:p><text:s/>18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鼓山分局</text:p>
          </table:table-cell>
          <table:table-cell office:value-type="float" office:value="1949" table:formula="of:=SUM([.C14:.K14])" table:style-name="ce202">
            <text:p><text:s/>1,949<text:s/></text:p>
          </table:table-cell>
          <table:table-cell office:value-type="float" office:value="9" table:style-name="ce203">
            <text:p><text:s/>9<text:s/></text:p>
          </table:table-cell>
          <table:table-cell office:value-type="float" office:value="64" table:style-name="ce203">
            <text:p><text:s/>64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70" table:style-name="ce203">
            <text:p><text:s/>70<text:s/></text:p>
          </table:table-cell>
          <table:table-cell office:value-type="float" office:value="627" table:style-name="ce203">
            <text:p><text:s/>627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970" table:style-name="ce203">
            <text:p><text:s/>970<text:s/></text:p>
          </table:table-cell>
          <table:table-cell office:value-type="float" office:value="65" table:style-name="ce203">
            <text:p><text:s/>65<text:s/></text:p>
          </table:table-cell>
          <table:table-cell office:value-type="float" office:value="139" table:style-name="ce203">
            <text:p><text:s/>13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塩埕分局</text:p>
          </table:table-cell>
          <table:table-cell office:value-type="float" office:value="380" table:formula="of:=SUM([.C15:.K15])" table:style-name="ce202">
            <text:p><text:s/>380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9" table:style-name="ce203">
            <text:p><text:s/>9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15" table:style-name="ce203">
            <text:p><text:s/>15<text:s/></text:p>
          </table:table-cell>
          <table:table-cell office:value-type="float" office:value="97" table:style-name="ce203">
            <text:p><text:s/>97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221" table:style-name="ce203">
            <text:p><text:s/>221<text:s/></text:p>
          </table:table-cell>
          <table:table-cell office:value-type="float" office:value="14" table:style-name="ce203">
            <text:p><text:s/>14<text:s/></text:p>
          </table:table-cell>
          <table:table-cell office:value-type="float" office:value="19" table:style-name="ce203">
            <text:p><text:s/>1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小港分局</text:p>
          </table:table-cell>
          <table:table-cell office:value-type="float" office:value="2080" table:formula="of:=SUM([.C16:.K16])" table:style-name="ce202">
            <text:p><text:s/>2,080<text:s/></text:p>
          </table:table-cell>
          <table:table-cell office:value-type="float" office:value="45" table:style-name="ce203">
            <text:p><text:s/>45<text:s/></text:p>
          </table:table-cell>
          <table:table-cell office:value-type="float" office:value="83" table:style-name="ce203">
            <text:p><text:s/>83<text:s/></text:p>
          </table:table-cell>
          <table:table-cell office:value-type="float" office:value="9" table:style-name="ce203">
            <text:p><text:s/>9<text:s/></text:p>
          </table:table-cell>
          <table:table-cell office:value-type="float" office:value="41" table:style-name="ce203">
            <text:p><text:s/>41<text:s/></text:p>
          </table:table-cell>
          <table:table-cell office:value-type="float" office:value="468" table:style-name="ce203">
            <text:p><text:s/>468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1215" table:style-name="ce203">
            <text:p><text:s/>1,215<text:s/></text:p>
          </table:table-cell>
          <table:table-cell office:value-type="float" office:value="61" table:style-name="ce203">
            <text:p><text:s/>61<text:s/></text:p>
          </table:table-cell>
          <table:table-cell office:value-type="float" office:value="155" table:style-name="ce203">
            <text:p><text:s/>15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楠梓分局</text:p>
          </table:table-cell>
          <table:table-cell office:value-type="float" office:value="2874" table:formula="of:=SUM([.C17:.K17])" table:style-name="ce202">
            <text:p><text:s/>2,874<text:s/></text:p>
          </table:table-cell>
          <table:table-cell office:value-type="float" office:value="24" table:style-name="ce203">
            <text:p><text:s/>24<text:s/></text:p>
          </table:table-cell>
          <table:table-cell office:value-type="float" office:value="134" table:style-name="ce203">
            <text:p><text:s/>134<text:s/></text:p>
          </table:table-cell>
          <table:table-cell office:value-type="float" office:value="5" table:style-name="ce203">
            <text:p><text:s/>5<text:s/></text:p>
          </table:table-cell>
          <table:table-cell office:value-type="float" office:value="51" table:style-name="ce203">
            <text:p><text:s/>51<text:s/></text:p>
          </table:table-cell>
          <table:table-cell office:value-type="float" office:value="770" table:style-name="ce203">
            <text:p><text:s/>77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644" table:style-name="ce203">
            <text:p><text:s/>1,644<text:s/></text:p>
          </table:table-cell>
          <table:table-cell office:value-type="float" office:value="76" table:style-name="ce203">
            <text:p><text:s/>76<text:s/></text:p>
          </table:table-cell>
          <table:table-cell office:value-type="float" office:value="170" table:style-name="ce203">
            <text:p><text:s/>170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鳳山分局</text:p>
          </table:table-cell>
          <table:table-cell office:value-type="float" office:value="5916" table:formula="of:=SUM([.C18:.K18])" table:style-name="ce202">
            <text:p><text:s/>5,916<text:s/></text:p>
          </table:table-cell>
          <table:table-cell office:value-type="float" office:value="35" table:style-name="ce203">
            <text:p><text:s/>35<text:s/></text:p>
          </table:table-cell>
          <table:table-cell office:value-type="float" office:value="265" table:style-name="ce203">
            <text:p><text:s/>265<text:s/></text:p>
          </table:table-cell>
          <table:table-cell office:value-type="float" office:value="8" table:style-name="ce203">
            <text:p><text:s/>8<text:s/></text:p>
          </table:table-cell>
          <table:table-cell office:value-type="float" office:value="127" table:style-name="ce203">
            <text:p><text:s/>127<text:s/></text:p>
          </table:table-cell>
          <table:table-cell office:value-type="float" office:value="1427" table:style-name="ce203">
            <text:p><text:s/>1,427<text:s/></text:p>
          </table:table-cell>
          <table:table-cell office:value-type="float" office:value="5" table:style-name="ce203">
            <text:p><text:s/>5<text:s/></text:p>
          </table:table-cell>
          <table:table-cell office:value-type="float" office:value="3430" table:style-name="ce203">
            <text:p><text:s/>3,430<text:s/></text:p>
          </table:table-cell>
          <table:table-cell office:value-type="float" office:value="194" table:style-name="ce203">
            <text:p><text:s/>194<text:s/></text:p>
          </table:table-cell>
          <table:table-cell office:value-type="float" office:value="425" table:style-name="ce203">
            <text:p><text:s/>42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仁武分局</text:p>
          </table:table-cell>
          <table:table-cell office:value-type="float" office:value="4098" table:formula="of:=SUM([.C19:.K19])" table:style-name="ce202">
            <text:p><text:s/>4,098<text:s/></text:p>
          </table:table-cell>
          <table:table-cell office:value-type="float" office:value="84" table:style-name="ce203">
            <text:p><text:s/>84<text:s/></text:p>
          </table:table-cell>
          <table:table-cell office:value-type="float" office:value="282" table:style-name="ce203">
            <text:p><text:s/>282<text:s/></text:p>
          </table:table-cell>
          <table:table-cell office:value-type="float" office:value="14" table:style-name="ce203">
            <text:p><text:s/>14<text:s/></text:p>
          </table:table-cell>
          <table:table-cell office:value-type="float" office:value="47" table:style-name="ce203">
            <text:p><text:s/>47<text:s/></text:p>
          </table:table-cell>
          <table:table-cell office:value-type="float" office:value="1121" table:style-name="ce203">
            <text:p><text:s/>1,121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2261" table:style-name="ce203">
            <text:p><text:s/>2,261<text:s/></text:p>
          </table:table-cell>
          <table:table-cell office:value-type="float" office:value="58" table:style-name="ce203">
            <text:p><text:s/>58<text:s/></text:p>
          </table:table-cell>
          <table:table-cell office:value-type="float" office:value="229" table:style-name="ce203">
            <text:p><text:s/>22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岡山分局</text:p>
          </table:table-cell>
          <table:table-cell office:value-type="float" office:value="3780" table:formula="of:=SUM([.C20:.K20])" table:style-name="ce202">
            <text:p><text:s/>3,780<text:s/></text:p>
          </table:table-cell>
          <table:table-cell office:value-type="float" office:value="75" table:style-name="ce203">
            <text:p><text:s/>75<text:s/></text:p>
          </table:table-cell>
          <table:table-cell office:value-type="float" office:value="242" table:style-name="ce203">
            <text:p><text:s/>242<text:s/></text:p>
          </table:table-cell>
          <table:table-cell office:value-type="float" office:value="8" table:style-name="ce203">
            <text:p><text:s/>8<text:s/></text:p>
          </table:table-cell>
          <table:table-cell office:value-type="float" office:value="45" table:style-name="ce203">
            <text:p><text:s/>45<text:s/></text:p>
          </table:table-cell>
          <table:table-cell office:value-type="float" office:value="974" table:style-name="ce203">
            <text:p><text:s/>974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2078" table:style-name="ce203">
            <text:p><text:s/>2,078<text:s/></text:p>
          </table:table-cell>
          <table:table-cell office:value-type="float" office:value="107" table:style-name="ce203">
            <text:p><text:s/>107<text:s/></text:p>
          </table:table-cell>
          <table:table-cell office:value-type="float" office:value="248" table:style-name="ce203">
            <text:p><text:s/>248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林園分局</text:p>
          </table:table-cell>
          <table:table-cell office:value-type="float" office:value="3347" table:formula="of:=SUM([.C21:.K21])" table:style-name="ce202">
            <text:p><text:s/>3,347<text:s/></text:p>
          </table:table-cell>
          <table:table-cell office:value-type="float" office:value="73" table:style-name="ce203">
            <text:p><text:s/>73<text:s/></text:p>
          </table:table-cell>
          <table:table-cell office:value-type="float" office:value="219" table:style-name="ce203">
            <text:p><text:s/>219<text:s/></text:p>
          </table:table-cell>
          <table:table-cell office:value-type="float" office:value="13" table:style-name="ce203">
            <text:p><text:s/>13<text:s/></text:p>
          </table:table-cell>
          <table:table-cell office:value-type="float" office:value="45" table:style-name="ce203">
            <text:p><text:s/>45<text:s/></text:p>
          </table:table-cell>
          <table:table-cell office:value-type="float" office:value="739" table:style-name="ce203">
            <text:p><text:s/>739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1912" table:style-name="ce203">
            <text:p><text:s/>1,912<text:s/></text:p>
          </table:table-cell>
          <table:table-cell office:value-type="float" office:value="105" table:style-name="ce203">
            <text:p><text:s/>105<text:s/></text:p>
          </table:table-cell>
          <table:table-cell office:value-type="float" office:value="239" table:style-name="ce203">
            <text:p><text:s/>23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湖內分局</text:p>
          </table:table-cell>
          <table:table-cell office:value-type="float" office:value="1804" table:formula="of:=SUM([.C22:.K22])" table:style-name="ce202">
            <text:p><text:s/>1,804<text:s/></text:p>
          </table:table-cell>
          <table:table-cell office:value-type="float" office:value="40" table:style-name="ce203">
            <text:p><text:s/>40<text:s/></text:p>
          </table:table-cell>
          <table:table-cell office:value-type="float" office:value="135" table:style-name="ce203">
            <text:p><text:s/>135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440" table:style-name="ce203">
            <text:p><text:s/>440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1022" table:style-name="ce203">
            <text:p><text:s/>1,022<text:s/></text:p>
          </table:table-cell>
          <table:table-cell office:value-type="float" office:value="62" table:style-name="ce203">
            <text:p><text:s/>62<text:s/></text:p>
          </table:table-cell>
          <table:table-cell office:value-type="float" office:value="89" table:style-name="ce203">
            <text:p><text:s/>8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旗山分局</text:p>
          </table:table-cell>
          <table:table-cell office:value-type="float" office:value="1103" table:formula="of:=SUM([.C23:.K23])" table:style-name="ce202">
            <text:p><text:s/>1,103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89" table:style-name="ce203">
            <text:p><text:s/>89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5" table:style-name="ce203">
            <text:p><text:s/>5<text:s/></text:p>
          </table:table-cell>
          <table:table-cell office:value-type="float" office:value="302" table:style-name="ce203">
            <text:p><text:s/>30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602" table:style-name="ce203">
            <text:p><text:s/>602<text:s/></text:p>
          </table:table-cell>
          <table:table-cell office:value-type="float" office:value="42" table:style-name="ce203">
            <text:p><text:s/>42<text:s/></text:p>
          </table:table-cell>
          <table:table-cell office:value-type="float" office:value="46" table:style-name="ce203">
            <text:p><text:s/>4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六龜分局</text:p>
          </table:table-cell>
          <table:table-cell office:value-type="float" office:value="90" table:formula="of:=SUM([.C24:.K24])" table:style-name="ce202">
            <text:p><text:s/>90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17" table:style-name="ce203">
            <text:p><text:s/>17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20" table:style-name="ce203">
            <text:p><text:s/>2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4" table:style-name="ce203">
            <text:p><text:s/>44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4" table:style-name="ce203">
            <text:p><text:s/>4<text:s/></text:p>
          </table:table-cell>
          <table:table-cell table:number-columns-repeated="16373" table:style-name="ce162"/>
        </table:table-row>
        <table:table-row table:style-name="ro6">
          <table:table-cell table:style-name="ce178"/>
          <table:table-cell table:number-columns-repeated="7" table:style-name="ce162"/>
          <table:table-cell table:number-columns-repeated="3" table:style-name="ce204"/>
          <table:table-cell table:number-columns-repeated="16373" table:style-name="ce162"/>
        </table:table-row>
        <table:table-row table:style-name="ro1">
          <table:table-cell office:value-type="string" table:style-name="ce165">
            <text:p>填表</text:p>
          </table:table-cell>
          <table:table-cell table:style-name="ce162"/>
          <table:table-cell office:value-type="string" table:style-name="ce165">
            <text:p><text:s/>審核</text:p>
          </table:table-cell>
          <table:table-cell table:style-name="ce162"/>
          <table:table-cell office:value-type="string" table:style-name="ce162">
            <text:p>主辦業務人員</text:p>
          </table:table-cell>
          <table:table-cell table:style-name="ce162"/>
          <table:table-cell office:value-type="string" table:style-name="ce186">
            <text:p>機關長官</text:p>
          </table:table-cell>
          <table:table-cell table:style-name="ce162"/>
          <table:table-cell office:value-type="string" table:number-columns-spanned="3" table:number-rows-spanned="1" table:style-name="ce208">
            <text:p>中華民國103年2月10日編製</text:p>
          </table:table-cell>
          <table:covered-table-cell table:number-columns-repeated="2"/>
          <table:table-cell table:number-columns-repeated="3"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table:number-columns-repeated="4" table:style-name="ce185"/>
          <table:table-cell office:value-type="string" table:style-name="ce185">
            <text:p>主辦統計人員</text:p>
          </table:table-cell>
          <table:table-cell table:number-columns-repeated="3" table:style-name="ce185"/>
          <table:table-cell office:value-type="string" table:number-columns-spanned="3" table:number-rows-spanned="1" table:style-name="ce187">
            <text:p>紙張尺寸：A3(420＊297公釐)</text:p>
          </table:table-cell>
          <table:covered-table-cell table:number-columns-repeated="2"/>
          <table:table-cell table:number-columns-repeated="16373" table:style-name="ce185"/>
        </table:table-row>
        <table:table-row table:style-name="ro1">
          <table:table-cell table:number-columns-repeated="9" table:style-name="ce185"/>
          <table:table-cell table:number-columns-repeated="2" table:style-name="ce163"/>
          <table:table-cell table:number-columns-repeated="16373" table:style-name="ce185"/>
        </table:table-row>
        <table:table-row table:style-name="ro1">
          <table:table-cell office:value-type="string" table:style-name="ce162">
            <text:p>註：本統計數據僅涵括A2類交通事故。</text:p>
          </table:table-cell>
          <table:table-cell table:number-columns-repeated="8" table:style-name="ce162"/>
          <table:table-cell table:number-columns-repeated="2" table:style-name="ce163"/>
          <table:table-cell table:number-columns-repeated="16373" table:style-name="ce162"/>
        </table:table-row>
        <table:table-row table:style-name="ro1">
          <table:table-cell office:value-type="string" table:style-name="ce162">
            <text:p>資料來源：本局交通大隊交通安全組依據「道路交通事故調查報告表」彙編。</text:p>
          </table:table-cell>
          <table:table-cell table:number-columns-repeated="11" table:style-name="ce162"/>
          <table:table-cell table:style-name="ce165"/>
          <table:table-cell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office:value-type="string" table:style-name="ce165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62"/>
        </table:table-row>
        <table:table-row table:number-rows-repeated="2" table:style-name="ro1">
          <table:table-cell table:style-name="ce165"/>
          <table:table-cell table:number-columns-repeated="16383" table:style-name="ce162"/>
        </table:table-row>
        <table:table-row table:number-rows-repeated="1048543" table:style-name="ro8">
          <table:table-cell table:number-columns-repeated="16384"/>
        </table:table-row>
      </table:table>
      <table:table table:name="101" table:style-name="ta1">
        <table:table-column table:style-name="co2" table:default-cell-style-name="ce171"/>
        <table:table-column table:style-name="co3" table:number-columns-repeated="10" table:default-cell-style-name="ce170"/>
        <table:table-column table:style-name="co2" table:number-columns-repeated="16373" table:default-cell-style-name="ce170"/>
        <table:table-row table:style-name="ro1">
          <table:table-cell office:value-type="string" table:style-name="ce161">
            <text:p>公 <text:s/>開 <text:s/>類</text:p>
          </table:table-cell>
          <table:table-cell table:number-columns-repeated="4" table:style-name="ce162"/>
          <table:table-cell office:value-type="string" table:number-columns-spanned="3" table:number-rows-spanned="1" table:style-name="ce187">
            <text:p>100.7.1高市府四維主公統字</text:p>
          </table:table-cell>
          <table:covered-table-cell table:number-columns-repeated="2"/>
          <table:table-cell office:value-type="string" table:style-name="ce161">
            <text:p>編製機關</text:p>
          </table:table-cell>
          <table:table-cell office:value-type="string" table:number-columns-spanned="2" table:number-rows-spanned="1" table:style-name="ce188">
            <text:p>高雄市政府警察局</text:p>
          </table:table-cell>
          <table:covered-table-cell/>
          <table:table-cell table:style-name="ce164"/>
          <table:table-cell table:number-columns-repeated="2" table:style-name="ce162"/>
          <table:table-cell table:style-name="ce165"/>
          <table:table-cell table:number-columns-repeated="16369" table:style-name="ce162"/>
        </table:table-row>
        <table:table-row table:style-name="ro1">
          <table:table-cell office:value-type="string" table:style-name="ce166">
            <text:p>年（月）報</text:p>
          </table:table-cell>
          <table:table-cell office:value-type="string" table:style-name="ce167">
            <text:p>每月終了後25日內(次年1月底前)編報</text:p>
          </table:table-cell>
          <table:table-cell table:number-columns-repeated="3" table:style-name="ce168"/>
          <table:table-cell office:value-type="string" table:number-columns-spanned="3" table:number-rows-spanned="1" table:style-name="ce189">
            <text:p>第1000069928號函核定</text:p>
          </table:table-cell>
          <table:covered-table-cell table:number-columns-repeated="2"/>
          <table:table-cell office:value-type="string" table:style-name="ce161">
            <text:p>表<text:span text:style-name="T1"><text:s text:c="8"/></text:span>號</text:p>
          </table:table-cell>
          <table:table-cell office:value-type="string" table:number-columns-spanned="2" table:number-rows-spanned="1" table:style-name="ce188">
            <text:p>1736-02-05<text:s/></text:p>
          </table:table-cell>
          <table:covered-table-cell/>
          <table:table-cell table:style-name="ce164"/>
          <table:table-cell table:number-columns-repeated="2" table:style-name="ce162"/>
          <table:table-cell table:style-name="ce169"/>
          <table:table-cell table:number-columns-repeated="16369" table:style-name="ce162"/>
        </table:table-row>
        <table:table-row table:style-name="ro2">
          <table:table-cell office:value-type="string" table:number-columns-spanned="11" table:number-rows-spanned="1" table:style-name="ce196">
            <text:p>高 雄 市 A2 類 道 路 交 通 事 故 ─ 車 種 別</text:p>
          </table:table-cell>
          <table:covered-table-cell table:number-columns-repeated="10"/>
          <table:table-cell table:number-columns-repeated="16373" table:style-name="ce170"/>
        </table:table-row>
        <table:table-row table:style-name="ro3">
          <table:table-cell office:value-type="string" table:number-columns-spanned="11" table:number-rows-spanned="1" table:style-name="ce191">
            <text:p>中華民國101年</text:p>
          </table:table-cell>
          <table:covered-table-cell table:number-columns-repeated="10"/>
          <table:table-cell table:number-columns-repeated="13" table:style-name="ce172"/>
          <table:table-cell table:number-columns-repeated="16360"/>
        </table:table-row>
        <table:table-row table:style-name="ro4">
          <table:table-cell table:style-name="ce171"/>
          <table:table-cell table:number-columns-repeated="2" table:style-name="ce170"/>
          <table:table-cell table:number-columns-repeated="4" table:style-name="ce173"/>
          <table:table-cell table:style-name="ce163"/>
          <table:table-cell table:number-columns-repeated="2" table:style-name="ce170"/>
          <table:table-cell office:value-type="string" table:style-name="ce174">
            <text:p>單位：件</text:p>
          </table:table-cell>
          <table:table-cell table:number-columns-repeated="16373" table:style-name="ce170"/>
        </table:table-row>
        <table:table-row table:style-name="ro5">
          <table:table-cell office:value-type="string" table:style-name="ce175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76">
            <text:p>總</text:p>
            <text:p>計</text:p>
          </table:table-cell>
          <table:table-cell office:value-type="string" table:style-name="ce176">
            <text:p>大</text:p>
            <text:p>貨</text:p>
            <text:p>車</text:p>
          </table:table-cell>
          <table:table-cell office:value-type="string" table:style-name="ce176">
            <text:p>小</text:p>
            <text:p>貨</text:p>
            <text:p>車</text:p>
          </table:table-cell>
          <table:table-cell office:value-type="string" table:style-name="ce176">
            <text:p>大</text:p>
            <text:p>客</text:p>
            <text:p>車</text:p>
          </table:table-cell>
          <table:table-cell office:value-type="string" table:style-name="ce176">
            <text:p>營</text:p>
            <text:p>業</text:p>
            <text:p>小</text:p>
            <text:p>客</text:p>
            <text:p>車</text:p>
          </table:table-cell>
          <table:table-cell office:value-type="string" table:style-name="ce176">
            <text:p>自</text:p>
            <text:p>用</text:p>
            <text:p>小</text:p>
            <text:p>客</text:p>
            <text:p>車</text:p>
          </table:table-cell>
          <table:table-cell office:value-type="string" table:style-name="ce176">
            <text:p>特</text:p>
            <text:p>種</text:p>
            <text:p>車</text:p>
          </table:table-cell>
          <table:table-cell office:value-type="string" table:style-name="ce176">
            <text:p>機 <text:s text:c="57"/>車</text:p>
          </table:table-cell>
          <table:table-cell office:value-type="string" table:style-name="ce176">
            <text:p>自</text:p>
            <text:p>行</text:p>
            <text:p>車</text:p>
          </table:table-cell>
          <table:table-cell office:value-type="string" table:style-name="ce177">
            <text:p>（含行人）</text:p>
            <text:p>其他</text:p>
          </table:table-cell>
          <table:table-cell table:number-columns-repeated="16373" table:style-name="ce178"/>
        </table:table-row>
        <table:table-row table:style-name="ro6">
          <table:table-cell office:value-type="string" table:style-name="ce179">
            <text:p>總　　計</text:p>
          </table:table-cell>
          <table:table-cell office:value-type="float" office:value="43474" table:style-name="ce180">
            <text:p><text:s/>43,474<text:s/></text:p>
          </table:table-cell>
          <table:table-cell office:value-type="float" office:value="331" table:style-name="ce180">
            <text:p><text:s/>331<text:s/></text:p>
          </table:table-cell>
          <table:table-cell office:value-type="float" office:value="2185" table:style-name="ce180">
            <text:p><text:s/>2,185<text:s/></text:p>
          </table:table-cell>
          <table:table-cell office:value-type="float" office:value="114" table:style-name="ce180">
            <text:p><text:s/>114<text:s/></text:p>
          </table:table-cell>
          <table:table-cell office:value-type="float" office:value="1068" table:style-name="ce180">
            <text:p><text:s/>1,068<text:s/></text:p>
          </table:table-cell>
          <table:table-cell office:value-type="float" office:value="11983" table:style-name="ce180">
            <text:p><text:s/>11,983<text:s/></text:p>
          </table:table-cell>
          <table:table-cell office:value-type="float" office:value="31" table:style-name="ce180">
            <text:p><text:s/>31<text:s/></text:p>
          </table:table-cell>
          <table:table-cell office:value-type="float" office:value="23690" table:style-name="ce180">
            <text:p><text:s/>23,690<text:s/></text:p>
          </table:table-cell>
          <table:table-cell office:value-type="float" office:value="1079" table:style-name="ce180">
            <text:p><text:s/>1,079<text:s/></text:p>
          </table:table-cell>
          <table:table-cell office:value-type="float" office:value="2993" table:style-name="ce181">
            <text:p><text:s/>2,993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交通大隊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新興分局</text:p>
          </table:table-cell>
          <table:table-cell office:value-type="float" office:value="2198" table:style-name="ce180">
            <text:p><text:s/>2,198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53" table:style-name="ce194">
            <text:p><text:s/>53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24" table:style-name="ce194">
            <text:p><text:s/>124<text:s/></text:p>
          </table:table-cell>
          <table:table-cell office:value-type="float" office:value="738" table:style-name="ce194">
            <text:p><text:s/>73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127" table:style-name="ce194">
            <text:p><text:s/>1,127<text:s/></text:p>
          </table:table-cell>
          <table:table-cell office:value-type="float" office:value="30" table:style-name="ce194">
            <text:p><text:s/>30<text:s/></text:p>
          </table:table-cell>
          <table:table-cell office:value-type="float" office:value="108" table:style-name="ce195">
            <text:p><text:s/>108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苓雅分局</text:p>
          </table:table-cell>
          <table:table-cell office:value-type="float" office:value="3205" table:style-name="ce180">
            <text:p><text:s/>3,205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31" table:style-name="ce194">
            <text:p><text:s/>131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27" table:style-name="ce194">
            <text:p><text:s/>127<text:s/></text:p>
          </table:table-cell>
          <table:table-cell office:value-type="float" office:value="1046" table:style-name="ce194">
            <text:p><text:s/>1,046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649" table:style-name="ce194">
            <text:p><text:s/>1,649<text:s/></text:p>
          </table:table-cell>
          <table:table-cell office:value-type="float" office:value="71" table:style-name="ce194">
            <text:p><text:s/>71<text:s/></text:p>
          </table:table-cell>
          <table:table-cell office:value-type="float" office:value="154" table:style-name="ce195">
            <text:p><text:s/>154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一分局</text:p>
          </table:table-cell>
          <table:table-cell office:value-type="float" office:value="1989" table:style-name="ce180">
            <text:p><text:s/>1,989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84" table:style-name="ce194">
            <text:p><text:s/>84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70" table:style-name="ce194">
            <text:p><text:s/>70<text:s/></text:p>
          </table:table-cell>
          <table:table-cell office:value-type="float" office:value="529" table:style-name="ce194">
            <text:p><text:s/>52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117" table:style-name="ce194">
            <text:p><text:s/>1,117<text:s/>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133" table:style-name="ce195">
            <text:p><text:s/>133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二分局</text:p>
          </table:table-cell>
          <table:table-cell office:value-type="float" office:value="4103" table:style-name="ce180">
            <text:p><text:s/>4,103<text:s/>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152" table:style-name="ce194">
            <text:p><text:s/>152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8" table:style-name="ce194">
            <text:p><text:s/>98<text:s/></text:p>
          </table:table-cell>
          <table:table-cell office:value-type="float" office:value="1166" table:style-name="ce194">
            <text:p><text:s/>1,166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342" table:style-name="ce194">
            <text:p><text:s/>2,342<text:s/></text:p>
          </table:table-cell>
          <table:table-cell office:value-type="float" office:value="68" table:style-name="ce194">
            <text:p><text:s/>68<text:s/></text:p>
          </table:table-cell>
          <table:table-cell office:value-type="float" office:value="242" table:style-name="ce195">
            <text:p><text:s/>24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左營分局</text:p>
          </table:table-cell>
          <table:table-cell office:value-type="float" office:value="3139" table:style-name="ce180">
            <text:p><text:s/>3,139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16" table:style-name="ce194">
            <text:p><text:s/>11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26" table:style-name="ce194">
            <text:p><text:s/>126<text:s/></text:p>
          </table:table-cell>
          <table:table-cell office:value-type="float" office:value="1074" table:style-name="ce194">
            <text:p><text:s/>1,07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561" table:style-name="ce194">
            <text:p><text:s/>1,561<text:s/></text:p>
          </table:table-cell>
          <table:table-cell office:value-type="float" office:value="74" table:style-name="ce194">
            <text:p><text:s/>74<text:s/></text:p>
          </table:table-cell>
          <table:table-cell office:value-type="float" office:value="162" table:style-name="ce195">
            <text:p><text:s/>16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前鎮分局</text:p>
          </table:table-cell>
          <table:table-cell office:value-type="float" office:value="3198" table:style-name="ce180">
            <text:p><text:s/>3,198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136" table:style-name="ce194">
            <text:p><text:s/>136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02" table:style-name="ce194">
            <text:p><text:s/>102<text:s/></text:p>
          </table:table-cell>
          <table:table-cell office:value-type="float" office:value="823" table:style-name="ce194">
            <text:p><text:s/>82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732" table:style-name="ce194">
            <text:p><text:s/>1,732<text:s/></text:p>
          </table:table-cell>
          <table:table-cell office:value-type="float" office:value="87" table:style-name="ce194">
            <text:p><text:s/>87<text:s/></text:p>
          </table:table-cell>
          <table:table-cell office:value-type="float" office:value="293" table:style-name="ce195">
            <text:p><text:s/>293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鼓山分局</text:p>
          </table:table-cell>
          <table:table-cell office:value-type="float" office:value="1902" table:style-name="ce180">
            <text:p><text:s/>1,902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62" table:style-name="ce194">
            <text:p><text:s/>62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2" table:style-name="ce194">
            <text:p><text:s/>52<text:s/></text:p>
          </table:table-cell>
          <table:table-cell office:value-type="float" office:value="597" table:style-name="ce194">
            <text:p><text:s/>597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960" table:style-name="ce194">
            <text:p><text:s/>960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156" table:style-name="ce195">
            <text:p><text:s/>15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鹽埕分局</text:p>
          </table:table-cell>
          <table:table-cell office:value-type="float" office:value="326" table:style-name="ce180">
            <text:p><text:s/>326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98" table:style-name="ce194">
            <text:p><text:s/>9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65" table:style-name="ce194">
            <text:p><text:s/>165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12" table:style-name="ce195">
            <text:p><text:s/>1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小港分局</text:p>
          </table:table-cell>
          <table:table-cell office:value-type="float" office:value="2132" table:style-name="ce180">
            <text:p><text:s/>2,132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82" table:style-name="ce194">
            <text:p><text:s/>82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35" table:style-name="ce194">
            <text:p><text:s/>35<text:s/></text:p>
          </table:table-cell>
          <table:table-cell office:value-type="float" office:value="496" table:style-name="ce194">
            <text:p><text:s/>496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237" table:style-name="ce194">
            <text:p><text:s/>1,237<text:s/></text:p>
          </table:table-cell>
          <table:table-cell office:value-type="float" office:value="47" table:style-name="ce194">
            <text:p><text:s/>47<text:s/></text:p>
          </table:table-cell>
          <table:table-cell office:value-type="float" office:value="206" table:style-name="ce195">
            <text:p><text:s/>20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楠梓分局</text:p>
          </table:table-cell>
          <table:table-cell office:value-type="float" office:value="2581" table:style-name="ce180">
            <text:p><text:s/>2,581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34" table:style-name="ce194">
            <text:p><text:s/>134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666" table:style-name="ce194">
            <text:p><text:s/>66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476" table:style-name="ce194">
            <text:p><text:s/>1,476<text:s/></text:p>
          </table:table-cell>
          <table:table-cell office:value-type="float" office:value="80" table:style-name="ce194">
            <text:p><text:s/>80<text:s/></text:p>
          </table:table-cell>
          <table:table-cell office:value-type="float" office:value="169" table:style-name="ce195">
            <text:p><text:s/>16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鳳山分局</text:p>
          </table:table-cell>
          <table:table-cell office:value-type="float" office:value="5290" table:style-name="ce180">
            <text:p><text:s/>5,290<text:s/>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244" table:style-name="ce194">
            <text:p><text:s/>24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99" table:style-name="ce194">
            <text:p><text:s/>99<text:s/></text:p>
          </table:table-cell>
          <table:table-cell office:value-type="float" office:value="1306" table:style-name="ce194">
            <text:p><text:s/>1,30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950" table:style-name="ce194">
            <text:p><text:s/>2,950<text:s/></text:p>
          </table:table-cell>
          <table:table-cell office:value-type="float" office:value="183" table:style-name="ce194">
            <text:p><text:s/>183<text:s/></text:p>
          </table:table-cell>
          <table:table-cell office:value-type="float" office:value="467" table:style-name="ce195">
            <text:p><text:s/>467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仁武分局</text:p>
          </table:table-cell>
          <table:table-cell office:value-type="float" office:value="3843" table:style-name="ce180">
            <text:p><text:s/>3,843<text:s/></text:p>
          </table:table-cell>
          <table:table-cell office:value-type="float" office:value="47" table:style-name="ce194">
            <text:p><text:s/>47<text:s/></text:p>
          </table:table-cell>
          <table:table-cell office:value-type="float" office:value="288" table:style-name="ce194">
            <text:p><text:s/>288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6" table:style-name="ce194">
            <text:p><text:s/>66<text:s/></text:p>
          </table:table-cell>
          <table:table-cell office:value-type="float" office:value="1105" table:style-name="ce194">
            <text:p><text:s/>1,10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2037" table:style-name="ce194">
            <text:p><text:s/>2,037<text:s/></text:p>
          </table:table-cell>
          <table:table-cell office:value-type="float" office:value="50" table:style-name="ce194">
            <text:p><text:s/>50<text:s/></text:p>
          </table:table-cell>
          <table:table-cell office:value-type="float" office:value="242" table:style-name="ce195">
            <text:p><text:s/>24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岡山分局</text:p>
          </table:table-cell>
          <table:table-cell office:value-type="float" office:value="3596" table:style-name="ce180">
            <text:p><text:s/>3,596<text:s/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245" table:style-name="ce194">
            <text:p><text:s/>245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964" table:style-name="ce194">
            <text:p><text:s/>96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926" table:style-name="ce194">
            <text:p><text:s/>1,926<text:s/>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256" table:style-name="ce195">
            <text:p><text:s/>25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林園分局</text:p>
          </table:table-cell>
          <table:table-cell office:value-type="float" office:value="3031" table:style-name="ce180">
            <text:p><text:s/>3,031<text:s/></text:p>
          </table:table-cell>
          <table:table-cell office:value-type="float" office:value="38" table:style-name="ce194">
            <text:p><text:s/>38<text:s/></text:p>
          </table:table-cell>
          <table:table-cell office:value-type="float" office:value="205" table:style-name="ce194">
            <text:p><text:s/>205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8" table:style-name="ce194">
            <text:p><text:s/>38<text:s/></text:p>
          </table:table-cell>
          <table:table-cell office:value-type="float" office:value="641" table:style-name="ce194">
            <text:p><text:s/>64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746" table:style-name="ce194">
            <text:p><text:s/>1,746<text:s/></text:p>
          </table:table-cell>
          <table:table-cell office:value-type="float" office:value="95" table:style-name="ce194">
            <text:p><text:s/>95<text:s/></text:p>
          </table:table-cell>
          <table:table-cell office:value-type="float" office:value="262" table:style-name="ce195">
            <text:p><text:s/>26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湖內分局</text:p>
          </table:table-cell>
          <table:table-cell office:value-type="float" office:value="1823" table:style-name="ce180">
            <text:p><text:s/>1,823<text:s/></text:p>
          </table:table-cell>
          <table:table-cell office:value-type="float" office:value="29" table:style-name="ce194">
            <text:p><text:s/>29<text:s/></text:p>
          </table:table-cell>
          <table:table-cell office:value-type="float" office:value="136" table:style-name="ce194">
            <text:p><text:s/>136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439" table:style-name="ce194">
            <text:p><text:s/>43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059" table:style-name="ce194">
            <text:p><text:s/>1,059<text:s/></text:p>
          </table:table-cell>
          <table:table-cell office:value-type="float" office:value="50" table:style-name="ce194">
            <text:p><text:s/>50<text:s/></text:p>
          </table:table-cell>
          <table:table-cell office:value-type="float" office:value="81" table:style-name="ce195">
            <text:p><text:s/>81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旗山分局</text:p>
          </table:table-cell>
          <table:table-cell office:value-type="float" office:value="1048" table:style-name="ce180">
            <text:p><text:s/>1,048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97" table:style-name="ce194">
            <text:p><text:s/>9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276" table:style-name="ce194">
            <text:p><text:s/>27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572" table:style-name="ce194">
            <text:p><text:s/>572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47" table:style-name="ce195">
            <text:p><text:s/>47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六龜分局</text:p>
          </table:table-cell>
          <table:table-cell office:value-type="float" office:value="70" table:style-name="ce180">
            <text:p><text:s/>70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5">
            <text:p><text:s/>3<text:s/></text:p>
          </table:table-cell>
          <table:table-cell table:number-columns-repeated="16373" table:style-name="ce162"/>
        </table:table-row>
        <table:table-row table:style-name="ro1">
          <table:table-cell office:value-type="string" table:style-name="ce165">
            <text:p>填表</text:p>
          </table:table-cell>
          <table:table-cell table:style-name="ce162"/>
          <table:table-cell office:value-type="string" table:style-name="ce165">
            <text:p><text:s/>審核</text:p>
          </table:table-cell>
          <table:table-cell table:style-name="ce162"/>
          <table:table-cell office:value-type="string" table:style-name="ce162">
            <text:p>主辦業務人員</text:p>
          </table:table-cell>
          <table:table-cell table:style-name="ce162"/>
          <table:table-cell office:value-type="string" table:style-name="ce162">
            <text:p>機關長官</text:p>
          </table:table-cell>
          <table:table-cell table:style-name="ce162"/>
          <table:table-cell office:value-type="string" table:number-columns-spanned="2" table:number-rows-spanned="1" table:style-name="ce192">
            <text:p>中華民國 102年 1月28日</text:p>
          </table:table-cell>
          <table:covered-table-cell/>
          <table:table-cell office:value-type="string" table:style-name="ce185">
            <text:p>編製</text:p>
          </table:table-cell>
          <table:table-cell table:number-columns-repeated="3"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table:number-columns-repeated="4" table:style-name="ce185"/>
          <table:table-cell office:value-type="string" table:style-name="ce185">
            <text:p>主辦統計人員</text:p>
          </table:table-cell>
          <table:table-cell table:number-columns-repeated="3" table:style-name="ce185"/>
          <table:table-cell table:number-columns-spanned="3" table:number-rows-spanned="1" table:style-name="ce193"/>
          <table:covered-table-cell table:number-columns-repeated="2"/>
          <table:table-cell table:number-columns-repeated="16373" table:style-name="ce185"/>
        </table:table-row>
        <table:table-row table:style-name="ro1">
          <table:table-cell table:number-columns-repeated="9" table:style-name="ce185"/>
          <table:table-cell table:number-columns-repeated="2" table:style-name="ce163"/>
          <table:table-cell table:number-columns-repeated="16373" table:style-name="ce185"/>
        </table:table-row>
        <table:table-row table:style-name="ro1">
          <table:table-cell office:value-type="string" table:style-name="ce185">
            <text:p>註：本統計數據僅涵括A2類(造成人員受傷)交通事故。</text:p>
          </table:table-cell>
          <table:table-cell table:number-columns-repeated="8" table:style-name="ce185"/>
          <table:table-cell table:number-columns-repeated="2" table:style-name="ce163"/>
          <table:table-cell table:number-columns-repeated="16373" table:style-name="ce185"/>
        </table:table-row>
        <table:table-row table:style-name="ro1">
          <table:table-cell office:value-type="string" table:style-name="ce162">
            <text:p>資料來源：由本局交通大隊交安組依據各分局「道路交通事故調查報告表」彙編。</text:p>
          </table:table-cell>
          <table:table-cell table:number-columns-repeated="11" table:style-name="ce162"/>
          <table:table-cell table:style-name="ce165"/>
          <table:table-cell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office:value-type="string" table:style-name="ce165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62"/>
        </table:table-row>
        <table:table-row table:number-rows-repeated="2" table:style-name="ro1">
          <table:table-cell table:style-name="ce165"/>
          <table:table-cell table:number-columns-repeated="16383" table:style-name="ce16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1.$A$1:101.$K$31" table:base-cell-address="101.$A$1"/>
        </table:named-expressions>
      </table:table>
      <table:table table:name="100" table:style-name="ta3">
        <table:table-column table:style-name="co2" table:default-cell-style-name="ce171"/>
        <table:table-column table:style-name="co3" table:number-columns-repeated="10" table:default-cell-style-name="ce170"/>
        <table:table-column table:style-name="co2" table:number-columns-repeated="16373" table:default-cell-style-name="ce170"/>
        <table:table-row table:style-name="ro1">
          <table:table-cell office:value-type="string" table:style-name="ce161">
            <text:p>公開類</text:p>
          </table:table-cell>
          <table:table-cell table:number-columns-repeated="4" table:style-name="ce162"/>
          <table:table-cell table:style-name="ce197"/>
          <table:table-cell table:number-columns-repeated="2" table:style-name="ce169"/>
          <table:table-cell table:style-name="ce209"/>
          <table:table-cell office:value-type="string" table:style-name="ce161">
            <text:p>編製機關</text:p>
          </table:table-cell>
          <table:table-cell office:value-type="string" table:style-name="ce161">
            <text:p>警<text:span text:style-name="T1"><text:s text:c="4"/></text:span>察<text:span text:style-name="T1"><text:s text:c="4"/></text:span>局</text:p>
          </table:table-cell>
          <table:table-cell table:style-name="ce164"/>
          <table:table-cell table:number-columns-repeated="2" table:style-name="ce162"/>
          <table:table-cell table:style-name="ce165"/>
          <table:table-cell table:number-columns-repeated="16369" table:style-name="ce162"/>
        </table:table-row>
        <table:table-row table:style-name="ro1">
          <table:table-cell office:value-type="string" table:style-name="ce166">
            <text:p>年（月）報</text:p>
          </table:table-cell>
          <table:table-cell office:value-type="string" table:style-name="ce167">
            <text:p>次月25日前(次年1月底前)編報</text:p>
          </table:table-cell>
          <table:table-cell table:number-columns-repeated="3" table:style-name="ce168"/>
          <table:table-cell table:style-name="ce198"/>
          <table:table-cell table:number-columns-repeated="2" table:style-name="ce199"/>
          <table:table-cell table:style-name="ce210"/>
          <table:table-cell office:value-type="string" table:style-name="ce161">
            <text:p>表<text:span text:style-name="T1"><text:s text:c="8"/></text:span>號</text:p>
          </table:table-cell>
          <table:table-cell office:value-type="string" table:style-name="ce161">
            <text:p>1736-02-05</text:p>
          </table:table-cell>
          <table:table-cell table:style-name="ce164"/>
          <table:table-cell table:number-columns-repeated="2" table:style-name="ce162"/>
          <table:table-cell table:style-name="ce169"/>
          <table:table-cell table:number-columns-repeated="16369" table:style-name="ce162"/>
        </table:table-row>
        <table:table-row table:style-name="ro2">
          <table:table-cell office:value-type="string" table:number-columns-spanned="11" table:number-rows-spanned="1" table:style-name="ce190">
            <text:p>高 雄 市 A 2 類 道 路 交 通 事 故 ─ 車 種 別</text:p>
          </table:table-cell>
          <table:covered-table-cell table:number-columns-repeated="10"/>
          <table:table-cell table:number-columns-repeated="16373" table:style-name="ce170"/>
        </table:table-row>
        <table:table-row table:style-name="ro8">
          <table:table-cell table:style-name="ce171"/>
          <table:table-cell table:number-columns-repeated="2" table:style-name="ce170"/>
          <table:table-cell table:style-name="ce173"/>
          <table:table-cell office:value-type="string" table:number-columns-spanned="3" table:number-rows-spanned="1" table:style-name="ce207">
            <text:p>中 華 民 國 1 0 0 年<text:s/></text:p>
          </table:table-cell>
          <table:covered-table-cell table:number-columns-repeated="2"/>
          <table:table-cell table:style-name="ce200"/>
          <table:table-cell table:number-columns-repeated="2" table:style-name="ce170"/>
          <table:table-cell office:value-type="string" table:style-name="ce170">
            <text:p>單位：件、人</text:p>
          </table:table-cell>
          <table:table-cell table:number-columns-repeated="16373" table:style-name="ce170"/>
        </table:table-row>
        <table:table-row table:style-name="ro10">
          <table:table-cell office:value-type="string" table:style-name="ce175">
            <text:p>發<text:span text:style-name="T1"><text:s text:c="4"/></text:span>生</text:p>
            <text:p>地區別</text:p>
          </table:table-cell>
          <table:table-cell office:value-type="string" table:style-name="ce176">
            <text:p>總</text:p>
            <text:p>計</text:p>
          </table:table-cell>
          <table:table-cell office:value-type="string" table:style-name="ce176">
            <text:p>大</text:p>
            <text:p>貨</text:p>
            <text:p>車</text:p>
          </table:table-cell>
          <table:table-cell office:value-type="string" table:style-name="ce176">
            <text:p>小</text:p>
            <text:p>貨</text:p>
            <text:p>車</text:p>
          </table:table-cell>
          <table:table-cell office:value-type="string" table:style-name="ce176">
            <text:p>大</text:p>
            <text:p>客</text:p>
            <text:p>車</text:p>
          </table:table-cell>
          <table:table-cell office:value-type="string" table:style-name="ce176">
            <text:p>營</text:p>
            <text:p>業</text:p>
            <text:p>小</text:p>
            <text:p>客</text:p>
            <text:p>車</text:p>
          </table:table-cell>
          <table:table-cell office:value-type="string" table:style-name="ce176">
            <text:p>自</text:p>
            <text:p>用</text:p>
            <text:p>小</text:p>
            <text:p>客</text:p>
            <text:p>車</text:p>
          </table:table-cell>
          <table:table-cell office:value-type="string" table:style-name="ce176">
            <text:p>特</text:p>
            <text:p>種</text:p>
            <text:p>車</text:p>
          </table:table-cell>
          <table:table-cell office:value-type="string" table:style-name="ce176">
            <text:p>機 <text:s text:c="57"/>車</text:p>
          </table:table-cell>
          <table:table-cell office:value-type="string" table:style-name="ce176">
            <text:p>自</text:p>
            <text:p>行</text:p>
            <text:p>車</text:p>
          </table:table-cell>
          <table:table-cell office:value-type="string" table:style-name="ce177">
            <text:p>（含行人）</text:p>
            <text:p>其他</text:p>
          </table:table-cell>
          <table:table-cell table:number-columns-repeated="16373" table:style-name="ce178"/>
        </table:table-row>
        <table:table-row table:style-name="ro6">
          <table:table-cell office:value-type="string" table:style-name="ce179">
            <text:p>總　　計</text:p>
          </table:table-cell>
          <table:table-cell office:value-type="float" office:value="42680" table:formula="of:=SUM([.B7:.B24])" table:style-name="ce201">
            <text:p><text:s/>42,680<text:s/></text:p>
          </table:table-cell>
          <table:table-cell office:value-type="float" office:value="410" table:formula="of:=SUM([.C7:.C24])" table:style-name="ce201">
            <text:p><text:s/>410<text:s/></text:p>
          </table:table-cell>
          <table:table-cell office:value-type="float" office:value="2379" table:formula="of:=SUM([.D7:.D24])" table:style-name="ce201">
            <text:p><text:s/>2,379<text:s/></text:p>
          </table:table-cell>
          <table:table-cell office:value-type="float" office:value="130" table:formula="of:=SUM([.E7:.E24])" table:style-name="ce201">
            <text:p><text:s/>130<text:s/></text:p>
          </table:table-cell>
          <table:table-cell office:value-type="float" office:value="1013" table:formula="of:=SUM([.F7:.F24])" table:style-name="ce201">
            <text:p><text:s/>1,013<text:s/></text:p>
          </table:table-cell>
          <table:table-cell office:value-type="float" office:value="12431" table:formula="of:=SUM([.G7:.G24])" table:style-name="ce201">
            <text:p><text:s/>12,431<text:s/></text:p>
          </table:table-cell>
          <table:table-cell office:value-type="float" office:value="70" table:formula="of:=SUM([.H7:.H24])" table:style-name="ce201">
            <text:p><text:s/>70<text:s/></text:p>
          </table:table-cell>
          <table:table-cell office:value-type="float" office:value="22732" table:formula="of:=SUM([.I7:.I24])" table:style-name="ce201">
            <text:p><text:s/>22,732<text:s/></text:p>
          </table:table-cell>
          <table:table-cell office:value-type="float" office:value="1009" table:formula="of:=SUM([.J7:.J24])" table:style-name="ce201">
            <text:p><text:s/>1,009<text:s/></text:p>
          </table:table-cell>
          <table:table-cell office:value-type="float" office:value="2506" table:formula="of:=SUM([.K7:.K24])" table:style-name="ce202">
            <text:p><text:s/>2,50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交通大隊</text:p>
          </table:table-cell>
          <table:table-cell office:value-type="float" office:value="0" table:formula="of:=SUM([.C7:.K7])" table:style-name="ce202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C7]+['file:///D:/高雄市警察局100~/【B】市府統計資訊服務網/交大/A2道路交通事故(M,Y)/A2車種別/100A2類道路交通事故%20─%20車種別/17360205.xls'#二月.C7]+['file:///D:/高雄市警察局100~/【B】市府統計資訊服務網/交大/A2道路交通事故(M,Y)/A2車種別/100A2類道路交通事故%20─%20車種別/17360205.xls'#三月.C7]+['file:///D:/高雄市警察局100~/【B】市府統計資訊服務網/交大/A2道路交通事故(M,Y)/A2車種別/100A2類道路交通事故%20─%20車種別/17360205.xls'#四月.C7]+['file:///D:/高雄市警察局100~/【B】市府統計資訊服務網/交大/A2道路交通事故(M,Y)/A2車種別/100A2類道路交通事故%20─%20車種別/17360205.xls'#五月.C7]+['file:///D:/高雄市警察局100~/【B】市府統計資訊服務網/交大/A2道路交通事故(M,Y)/A2車種別/100A2類道路交通事故%20─%20車種別/17360205.xls'#六月.C7]+['file:///D:/高雄市警察局100~/【B】市府統計資訊服務網/交大/A2道路交通事故(M,Y)/A2車種別/100A2類道路交通事故%20─%20車種別/17360205.xls'#七月.C7]+['file:///D:/高雄市警察局100~/【B】市府統計資訊服務網/交大/A2道路交通事故(M,Y)/A2車種別/100A2類道路交通事故%20─%20車種別/17360205.xls'#八月.C7]+['file:///D:/高雄市警察局100~/【B】市府統計資訊服務網/交大/A2道路交通事故(M,Y)/A2車種別/100A2類道路交通事故%20─%20車種別/17360205.xls'#九月.C7]+['file:///D:/高雄市警察局100~/【B】市府統計資訊服務網/交大/A2道路交通事故(M,Y)/A2車種別/100A2類道路交通事故%20─%20車種別/17360205.xls'#十月.C7]+['file:///D:/高雄市警察局100~/【B】市府統計資訊服務網/交大/A2道路交通事故(M,Y)/A2車種別/100A2類道路交通事故%20─%20車種別/17360205.xls'#十一月.C7]+['file:///D:/高雄市警察局100~/【B】市府統計資訊服務網/交大/A2道路交通事故(M,Y)/A2車種別/100A2類道路交通事故%20─%20車種別/17360205.xls'#十二月.C7]" table:style-name="ce203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D7]+['file:///D:/高雄市警察局100~/【B】市府統計資訊服務網/交大/A2道路交通事故(M,Y)/A2車種別/100A2類道路交通事故%20─%20車種別/17360205.xls'#二月.D7]+['file:///D:/高雄市警察局100~/【B】市府統計資訊服務網/交大/A2道路交通事故(M,Y)/A2車種別/100A2類道路交通事故%20─%20車種別/17360205.xls'#三月.D7]+['file:///D:/高雄市警察局100~/【B】市府統計資訊服務網/交大/A2道路交通事故(M,Y)/A2車種別/100A2類道路交通事故%20─%20車種別/17360205.xls'#四月.D7]+['file:///D:/高雄市警察局100~/【B】市府統計資訊服務網/交大/A2道路交通事故(M,Y)/A2車種別/100A2類道路交通事故%20─%20車種別/17360205.xls'#五月.D7]+['file:///D:/高雄市警察局100~/【B】市府統計資訊服務網/交大/A2道路交通事故(M,Y)/A2車種別/100A2類道路交通事故%20─%20車種別/17360205.xls'#六月.D7]+['file:///D:/高雄市警察局100~/【B】市府統計資訊服務網/交大/A2道路交通事故(M,Y)/A2車種別/100A2類道路交通事故%20─%20車種別/17360205.xls'#七月.D7]+['file:///D:/高雄市警察局100~/【B】市府統計資訊服務網/交大/A2道路交通事故(M,Y)/A2車種別/100A2類道路交通事故%20─%20車種別/17360205.xls'#八月.D7]+['file:///D:/高雄市警察局100~/【B】市府統計資訊服務網/交大/A2道路交通事故(M,Y)/A2車種別/100A2類道路交通事故%20─%20車種別/17360205.xls'#九月.D7]+['file:///D:/高雄市警察局100~/【B】市府統計資訊服務網/交大/A2道路交通事故(M,Y)/A2車種別/100A2類道路交通事故%20─%20車種別/17360205.xls'#十月.D7]+['file:///D:/高雄市警察局100~/【B】市府統計資訊服務網/交大/A2道路交通事故(M,Y)/A2車種別/100A2類道路交通事故%20─%20車種別/17360205.xls'#十一月.D7]+['file:///D:/高雄市警察局100~/【B】市府統計資訊服務網/交大/A2道路交通事故(M,Y)/A2車種別/100A2類道路交通事故%20─%20車種別/17360205.xls'#十二月.D7]" table:style-name="ce203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E7]+['file:///D:/高雄市警察局100~/【B】市府統計資訊服務網/交大/A2道路交通事故(M,Y)/A2車種別/100A2類道路交通事故%20─%20車種別/17360205.xls'#二月.E7]+['file:///D:/高雄市警察局100~/【B】市府統計資訊服務網/交大/A2道路交通事故(M,Y)/A2車種別/100A2類道路交通事故%20─%20車種別/17360205.xls'#三月.E7]+['file:///D:/高雄市警察局100~/【B】市府統計資訊服務網/交大/A2道路交通事故(M,Y)/A2車種別/100A2類道路交通事故%20─%20車種別/17360205.xls'#四月.E7]+['file:///D:/高雄市警察局100~/【B】市府統計資訊服務網/交大/A2道路交通事故(M,Y)/A2車種別/100A2類道路交通事故%20─%20車種別/17360205.xls'#五月.E7]+['file:///D:/高雄市警察局100~/【B】市府統計資訊服務網/交大/A2道路交通事故(M,Y)/A2車種別/100A2類道路交通事故%20─%20車種別/17360205.xls'#六月.E7]+['file:///D:/高雄市警察局100~/【B】市府統計資訊服務網/交大/A2道路交通事故(M,Y)/A2車種別/100A2類道路交通事故%20─%20車種別/17360205.xls'#七月.E7]+['file:///D:/高雄市警察局100~/【B】市府統計資訊服務網/交大/A2道路交通事故(M,Y)/A2車種別/100A2類道路交通事故%20─%20車種別/17360205.xls'#八月.E7]+['file:///D:/高雄市警察局100~/【B】市府統計資訊服務網/交大/A2道路交通事故(M,Y)/A2車種別/100A2類道路交通事故%20─%20車種別/17360205.xls'#九月.E7]+['file:///D:/高雄市警察局100~/【B】市府統計資訊服務網/交大/A2道路交通事故(M,Y)/A2車種別/100A2類道路交通事故%20─%20車種別/17360205.xls'#十月.E7]+['file:///D:/高雄市警察局100~/【B】市府統計資訊服務網/交大/A2道路交通事故(M,Y)/A2車種別/100A2類道路交通事故%20─%20車種別/17360205.xls'#十一月.E7]+['file:///D:/高雄市警察局100~/【B】市府統計資訊服務網/交大/A2道路交通事故(M,Y)/A2車種別/100A2類道路交通事故%20─%20車種別/17360205.xls'#十二月.E7]" table:style-name="ce203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F7]+['file:///D:/高雄市警察局100~/【B】市府統計資訊服務網/交大/A2道路交通事故(M,Y)/A2車種別/100A2類道路交通事故%20─%20車種別/17360205.xls'#二月.F7]+['file:///D:/高雄市警察局100~/【B】市府統計資訊服務網/交大/A2道路交通事故(M,Y)/A2車種別/100A2類道路交通事故%20─%20車種別/17360205.xls'#三月.F7]+['file:///D:/高雄市警察局100~/【B】市府統計資訊服務網/交大/A2道路交通事故(M,Y)/A2車種別/100A2類道路交通事故%20─%20車種別/17360205.xls'#四月.F7]+['file:///D:/高雄市警察局100~/【B】市府統計資訊服務網/交大/A2道路交通事故(M,Y)/A2車種別/100A2類道路交通事故%20─%20車種別/17360205.xls'#五月.F7]+['file:///D:/高雄市警察局100~/【B】市府統計資訊服務網/交大/A2道路交通事故(M,Y)/A2車種別/100A2類道路交通事故%20─%20車種別/17360205.xls'#六月.F7]+['file:///D:/高雄市警察局100~/【B】市府統計資訊服務網/交大/A2道路交通事故(M,Y)/A2車種別/100A2類道路交通事故%20─%20車種別/17360205.xls'#七月.F7]+['file:///D:/高雄市警察局100~/【B】市府統計資訊服務網/交大/A2道路交通事故(M,Y)/A2車種別/100A2類道路交通事故%20─%20車種別/17360205.xls'#八月.F7]+['file:///D:/高雄市警察局100~/【B】市府統計資訊服務網/交大/A2道路交通事故(M,Y)/A2車種別/100A2類道路交通事故%20─%20車種別/17360205.xls'#九月.F7]+['file:///D:/高雄市警察局100~/【B】市府統計資訊服務網/交大/A2道路交通事故(M,Y)/A2車種別/100A2類道路交通事故%20─%20車種別/17360205.xls'#十月.F7]+['file:///D:/高雄市警察局100~/【B】市府統計資訊服務網/交大/A2道路交通事故(M,Y)/A2車種別/100A2類道路交通事故%20─%20車種別/17360205.xls'#十一月.F7]+['file:///D:/高雄市警察局100~/【B】市府統計資訊服務網/交大/A2道路交通事故(M,Y)/A2車種別/100A2類道路交通事故%20─%20車種別/17360205.xls'#十二月.F7]" table:style-name="ce203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G7]+['file:///D:/高雄市警察局100~/【B】市府統計資訊服務網/交大/A2道路交通事故(M,Y)/A2車種別/100A2類道路交通事故%20─%20車種別/17360205.xls'#二月.G7]+['file:///D:/高雄市警察局100~/【B】市府統計資訊服務網/交大/A2道路交通事故(M,Y)/A2車種別/100A2類道路交通事故%20─%20車種別/17360205.xls'#三月.G7]+['file:///D:/高雄市警察局100~/【B】市府統計資訊服務網/交大/A2道路交通事故(M,Y)/A2車種別/100A2類道路交通事故%20─%20車種別/17360205.xls'#四月.G7]+['file:///D:/高雄市警察局100~/【B】市府統計資訊服務網/交大/A2道路交通事故(M,Y)/A2車種別/100A2類道路交通事故%20─%20車種別/17360205.xls'#五月.G7]+['file:///D:/高雄市警察局100~/【B】市府統計資訊服務網/交大/A2道路交通事故(M,Y)/A2車種別/100A2類道路交通事故%20─%20車種別/17360205.xls'#六月.G7]+['file:///D:/高雄市警察局100~/【B】市府統計資訊服務網/交大/A2道路交通事故(M,Y)/A2車種別/100A2類道路交通事故%20─%20車種別/17360205.xls'#七月.G7]+['file:///D:/高雄市警察局100~/【B】市府統計資訊服務網/交大/A2道路交通事故(M,Y)/A2車種別/100A2類道路交通事故%20─%20車種別/17360205.xls'#八月.G7]+['file:///D:/高雄市警察局100~/【B】市府統計資訊服務網/交大/A2道路交通事故(M,Y)/A2車種別/100A2類道路交通事故%20─%20車種別/17360205.xls'#九月.G7]+['file:///D:/高雄市警察局100~/【B】市府統計資訊服務網/交大/A2道路交通事故(M,Y)/A2車種別/100A2類道路交通事故%20─%20車種別/17360205.xls'#十月.G7]+['file:///D:/高雄市警察局100~/【B】市府統計資訊服務網/交大/A2道路交通事故(M,Y)/A2車種別/100A2類道路交通事故%20─%20車種別/17360205.xls'#十一月.G7]+['file:///D:/高雄市警察局100~/【B】市府統計資訊服務網/交大/A2道路交通事故(M,Y)/A2車種別/100A2類道路交通事故%20─%20車種別/17360205.xls'#十二月.G7]" table:style-name="ce203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H7]+['file:///D:/高雄市警察局100~/【B】市府統計資訊服務網/交大/A2道路交通事故(M,Y)/A2車種別/100A2類道路交通事故%20─%20車種別/17360205.xls'#二月.H7]+['file:///D:/高雄市警察局100~/【B】市府統計資訊服務網/交大/A2道路交通事故(M,Y)/A2車種別/100A2類道路交通事故%20─%20車種別/17360205.xls'#三月.H7]+['file:///D:/高雄市警察局100~/【B】市府統計資訊服務網/交大/A2道路交通事故(M,Y)/A2車種別/100A2類道路交通事故%20─%20車種別/17360205.xls'#四月.H7]+['file:///D:/高雄市警察局100~/【B】市府統計資訊服務網/交大/A2道路交通事故(M,Y)/A2車種別/100A2類道路交通事故%20─%20車種別/17360205.xls'#五月.H7]+['file:///D:/高雄市警察局100~/【B】市府統計資訊服務網/交大/A2道路交通事故(M,Y)/A2車種別/100A2類道路交通事故%20─%20車種別/17360205.xls'#六月.H7]+['file:///D:/高雄市警察局100~/【B】市府統計資訊服務網/交大/A2道路交通事故(M,Y)/A2車種別/100A2類道路交通事故%20─%20車種別/17360205.xls'#七月.H7]+['file:///D:/高雄市警察局100~/【B】市府統計資訊服務網/交大/A2道路交通事故(M,Y)/A2車種別/100A2類道路交通事故%20─%20車種別/17360205.xls'#八月.H7]+['file:///D:/高雄市警察局100~/【B】市府統計資訊服務網/交大/A2道路交通事故(M,Y)/A2車種別/100A2類道路交通事故%20─%20車種別/17360205.xls'#九月.H7]+['file:///D:/高雄市警察局100~/【B】市府統計資訊服務網/交大/A2道路交通事故(M,Y)/A2車種別/100A2類道路交通事故%20─%20車種別/17360205.xls'#十月.H7]+['file:///D:/高雄市警察局100~/【B】市府統計資訊服務網/交大/A2道路交通事故(M,Y)/A2車種別/100A2類道路交通事故%20─%20車種別/17360205.xls'#十一月.H7]+['file:///D:/高雄市警察局100~/【B】市府統計資訊服務網/交大/A2道路交通事故(M,Y)/A2車種別/100A2類道路交通事故%20─%20車種別/17360205.xls'#十二月.H7]" table:style-name="ce203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I7]+['file:///D:/高雄市警察局100~/【B】市府統計資訊服務網/交大/A2道路交通事故(M,Y)/A2車種別/100A2類道路交通事故%20─%20車種別/17360205.xls'#二月.I7]+['file:///D:/高雄市警察局100~/【B】市府統計資訊服務網/交大/A2道路交通事故(M,Y)/A2車種別/100A2類道路交通事故%20─%20車種別/17360205.xls'#三月.I7]+['file:///D:/高雄市警察局100~/【B】市府統計資訊服務網/交大/A2道路交通事故(M,Y)/A2車種別/100A2類道路交通事故%20─%20車種別/17360205.xls'#四月.I7]+['file:///D:/高雄市警察局100~/【B】市府統計資訊服務網/交大/A2道路交通事故(M,Y)/A2車種別/100A2類道路交通事故%20─%20車種別/17360205.xls'#五月.I7]+['file:///D:/高雄市警察局100~/【B】市府統計資訊服務網/交大/A2道路交通事故(M,Y)/A2車種別/100A2類道路交通事故%20─%20車種別/17360205.xls'#六月.I7]+['file:///D:/高雄市警察局100~/【B】市府統計資訊服務網/交大/A2道路交通事故(M,Y)/A2車種別/100A2類道路交通事故%20─%20車種別/17360205.xls'#七月.I7]+['file:///D:/高雄市警察局100~/【B】市府統計資訊服務網/交大/A2道路交通事故(M,Y)/A2車種別/100A2類道路交通事故%20─%20車種別/17360205.xls'#八月.I7]+['file:///D:/高雄市警察局100~/【B】市府統計資訊服務網/交大/A2道路交通事故(M,Y)/A2車種別/100A2類道路交通事故%20─%20車種別/17360205.xls'#九月.I7]+['file:///D:/高雄市警察局100~/【B】市府統計資訊服務網/交大/A2道路交通事故(M,Y)/A2車種別/100A2類道路交通事故%20─%20車種別/17360205.xls'#十月.I7]+['file:///D:/高雄市警察局100~/【B】市府統計資訊服務網/交大/A2道路交通事故(M,Y)/A2車種別/100A2類道路交通事故%20─%20車種別/17360205.xls'#十一月.I7]+['file:///D:/高雄市警察局100~/【B】市府統計資訊服務網/交大/A2道路交通事故(M,Y)/A2車種別/100A2類道路交通事故%20─%20車種別/17360205.xls'#十二月.I7]" table:style-name="ce203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J7]+['file:///D:/高雄市警察局100~/【B】市府統計資訊服務網/交大/A2道路交通事故(M,Y)/A2車種別/100A2類道路交通事故%20─%20車種別/17360205.xls'#二月.J7]+['file:///D:/高雄市警察局100~/【B】市府統計資訊服務網/交大/A2道路交通事故(M,Y)/A2車種別/100A2類道路交通事故%20─%20車種別/17360205.xls'#三月.J7]+['file:///D:/高雄市警察局100~/【B】市府統計資訊服務網/交大/A2道路交通事故(M,Y)/A2車種別/100A2類道路交通事故%20─%20車種別/17360205.xls'#四月.J7]+['file:///D:/高雄市警察局100~/【B】市府統計資訊服務網/交大/A2道路交通事故(M,Y)/A2車種別/100A2類道路交通事故%20─%20車種別/17360205.xls'#五月.J7]+['file:///D:/高雄市警察局100~/【B】市府統計資訊服務網/交大/A2道路交通事故(M,Y)/A2車種別/100A2類道路交通事故%20─%20車種別/17360205.xls'#六月.J7]+['file:///D:/高雄市警察局100~/【B】市府統計資訊服務網/交大/A2道路交通事故(M,Y)/A2車種別/100A2類道路交通事故%20─%20車種別/17360205.xls'#七月.J7]+['file:///D:/高雄市警察局100~/【B】市府統計資訊服務網/交大/A2道路交通事故(M,Y)/A2車種別/100A2類道路交通事故%20─%20車種別/17360205.xls'#八月.J7]+['file:///D:/高雄市警察局100~/【B】市府統計資訊服務網/交大/A2道路交通事故(M,Y)/A2車種別/100A2類道路交通事故%20─%20車種別/17360205.xls'#九月.J7]+['file:///D:/高雄市警察局100~/【B】市府統計資訊服務網/交大/A2道路交通事故(M,Y)/A2車種別/100A2類道路交通事故%20─%20車種別/17360205.xls'#十月.J7]+['file:///D:/高雄市警察局100~/【B】市府統計資訊服務網/交大/A2道路交通事故(M,Y)/A2車種別/100A2類道路交通事故%20─%20車種別/17360205.xls'#十一月.J7]+['file:///D:/高雄市警察局100~/【B】市府統計資訊服務網/交大/A2道路交通事故(M,Y)/A2車種別/100A2類道路交通事故%20─%20車種別/17360205.xls'#十二月.J7]" table:style-name="ce203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K7]+['file:///D:/高雄市警察局100~/【B】市府統計資訊服務網/交大/A2道路交通事故(M,Y)/A2車種別/100A2類道路交通事故%20─%20車種別/17360205.xls'#二月.K7]+['file:///D:/高雄市警察局100~/【B】市府統計資訊服務網/交大/A2道路交通事故(M,Y)/A2車種別/100A2類道路交通事故%20─%20車種別/17360205.xls'#三月.K7]+['file:///D:/高雄市警察局100~/【B】市府統計資訊服務網/交大/A2道路交通事故(M,Y)/A2車種別/100A2類道路交通事故%20─%20車種別/17360205.xls'#四月.K7]+['file:///D:/高雄市警察局100~/【B】市府統計資訊服務網/交大/A2道路交通事故(M,Y)/A2車種別/100A2類道路交通事故%20─%20車種別/17360205.xls'#五月.K7]+['file:///D:/高雄市警察局100~/【B】市府統計資訊服務網/交大/A2道路交通事故(M,Y)/A2車種別/100A2類道路交通事故%20─%20車種別/17360205.xls'#六月.K7]+['file:///D:/高雄市警察局100~/【B】市府統計資訊服務網/交大/A2道路交通事故(M,Y)/A2車種別/100A2類道路交通事故%20─%20車種別/17360205.xls'#七月.K7]+['file:///D:/高雄市警察局100~/【B】市府統計資訊服務網/交大/A2道路交通事故(M,Y)/A2車種別/100A2類道路交通事故%20─%20車種別/17360205.xls'#八月.K7]+['file:///D:/高雄市警察局100~/【B】市府統計資訊服務網/交大/A2道路交通事故(M,Y)/A2車種別/100A2類道路交通事故%20─%20車種別/17360205.xls'#九月.K7]+['file:///D:/高雄市警察局100~/【B】市府統計資訊服務網/交大/A2道路交通事故(M,Y)/A2車種別/100A2類道路交通事故%20─%20車種別/17360205.xls'#十月.K7]+['file:///D:/高雄市警察局100~/【B】市府統計資訊服務網/交大/A2道路交通事故(M,Y)/A2車種別/100A2類道路交通事故%20─%20車種別/17360205.xls'#十一月.K7]+['file:///D:/高雄市警察局100~/【B】市府統計資訊服務網/交大/A2道路交通事故(M,Y)/A2車種別/100A2類道路交通事故%20─%20車種別/17360205.xls'#十二月.K7]" table:style-name="ce203">
            <text:p><text:s/>-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新興分局</text:p>
          </table:table-cell>
          <table:table-cell office:value-type="float" office:value="2299" table:formula="of:=SUM([.C8:.K8])" table:style-name="ce202">
            <text:p><text:s/>2,299<text:s/></text:p>
          </table:table-cell>
          <table:table-cell office:value-type="float" office:value="11" table:formula="of:=['file:///D:/高雄市警察局100~/【B】市府統計資訊服務網/交大/A2道路交通事故(M,Y)/A2車種別/100A2類道路交通事故%20─%20車種別/17360205.xls'#一月.C8]+['file:///D:/高雄市警察局100~/【B】市府統計資訊服務網/交大/A2道路交通事故(M,Y)/A2車種別/100A2類道路交通事故%20─%20車種別/17360205.xls'#二月.C8]+['file:///D:/高雄市警察局100~/【B】市府統計資訊服務網/交大/A2道路交通事故(M,Y)/A2車種別/100A2類道路交通事故%20─%20車種別/17360205.xls'#三月.C8]+['file:///D:/高雄市警察局100~/【B】市府統計資訊服務網/交大/A2道路交通事故(M,Y)/A2車種別/100A2類道路交通事故%20─%20車種別/17360205.xls'#四月.C8]+['file:///D:/高雄市警察局100~/【B】市府統計資訊服務網/交大/A2道路交通事故(M,Y)/A2車種別/100A2類道路交通事故%20─%20車種別/17360205.xls'#五月.C8]+['file:///D:/高雄市警察局100~/【B】市府統計資訊服務網/交大/A2道路交通事故(M,Y)/A2車種別/100A2類道路交通事故%20─%20車種別/17360205.xls'#六月.C8]+['file:///D:/高雄市警察局100~/【B】市府統計資訊服務網/交大/A2道路交通事故(M,Y)/A2車種別/100A2類道路交通事故%20─%20車種別/17360205.xls'#七月.C8]+['file:///D:/高雄市警察局100~/【B】市府統計資訊服務網/交大/A2道路交通事故(M,Y)/A2車種別/100A2類道路交通事故%20─%20車種別/17360205.xls'#八月.C8]+['file:///D:/高雄市警察局100~/【B】市府統計資訊服務網/交大/A2道路交通事故(M,Y)/A2車種別/100A2類道路交通事故%20─%20車種別/17360205.xls'#九月.C8]+['file:///D:/高雄市警察局100~/【B】市府統計資訊服務網/交大/A2道路交通事故(M,Y)/A2車種別/100A2類道路交通事故%20─%20車種別/17360205.xls'#十月.C8]+['file:///D:/高雄市警察局100~/【B】市府統計資訊服務網/交大/A2道路交通事故(M,Y)/A2車種別/100A2類道路交通事故%20─%20車種別/17360205.xls'#十一月.C8]+['file:///D:/高雄市警察局100~/【B】市府統計資訊服務網/交大/A2道路交通事故(M,Y)/A2車種別/100A2類道路交通事故%20─%20車種別/17360205.xls'#十二月.C8]" table:style-name="ce203">
            <text:p><text:s/>11<text:s/></text:p>
          </table:table-cell>
          <table:table-cell office:value-type="float" office:value="86" table:formula="of:=['file:///D:/高雄市警察局100~/【B】市府統計資訊服務網/交大/A2道路交通事故(M,Y)/A2車種別/100A2類道路交通事故%20─%20車種別/17360205.xls'#一月.D8]+['file:///D:/高雄市警察局100~/【B】市府統計資訊服務網/交大/A2道路交通事故(M,Y)/A2車種別/100A2類道路交通事故%20─%20車種別/17360205.xls'#二月.D8]+['file:///D:/高雄市警察局100~/【B】市府統計資訊服務網/交大/A2道路交通事故(M,Y)/A2車種別/100A2類道路交通事故%20─%20車種別/17360205.xls'#三月.D8]+['file:///D:/高雄市警察局100~/【B】市府統計資訊服務網/交大/A2道路交通事故(M,Y)/A2車種別/100A2類道路交通事故%20─%20車種別/17360205.xls'#四月.D8]+['file:///D:/高雄市警察局100~/【B】市府統計資訊服務網/交大/A2道路交通事故(M,Y)/A2車種別/100A2類道路交通事故%20─%20車種別/17360205.xls'#五月.D8]+['file:///D:/高雄市警察局100~/【B】市府統計資訊服務網/交大/A2道路交通事故(M,Y)/A2車種別/100A2類道路交通事故%20─%20車種別/17360205.xls'#六月.D8]+['file:///D:/高雄市警察局100~/【B】市府統計資訊服務網/交大/A2道路交通事故(M,Y)/A2車種別/100A2類道路交通事故%20─%20車種別/17360205.xls'#七月.D8]+['file:///D:/高雄市警察局100~/【B】市府統計資訊服務網/交大/A2道路交通事故(M,Y)/A2車種別/100A2類道路交通事故%20─%20車種別/17360205.xls'#八月.D8]+['file:///D:/高雄市警察局100~/【B】市府統計資訊服務網/交大/A2道路交通事故(M,Y)/A2車種別/100A2類道路交通事故%20─%20車種別/17360205.xls'#九月.D8]+['file:///D:/高雄市警察局100~/【B】市府統計資訊服務網/交大/A2道路交通事故(M,Y)/A2車種別/100A2類道路交通事故%20─%20車種別/17360205.xls'#十月.D8]+['file:///D:/高雄市警察局100~/【B】市府統計資訊服務網/交大/A2道路交通事故(M,Y)/A2車種別/100A2類道路交通事故%20─%20車種別/17360205.xls'#十一月.D8]+['file:///D:/高雄市警察局100~/【B】市府統計資訊服務網/交大/A2道路交通事故(M,Y)/A2車種別/100A2類道路交通事故%20─%20車種別/17360205.xls'#十二月.D8]" table:style-name="ce203">
            <text:p><text:s/>86<text:s/></text:p>
          </table:table-cell>
          <table:table-cell office:value-type="float" office:value="10" table:formula="of:=['file:///D:/高雄市警察局100~/【B】市府統計資訊服務網/交大/A2道路交通事故(M,Y)/A2車種別/100A2類道路交通事故%20─%20車種別/17360205.xls'#一月.E8]+['file:///D:/高雄市警察局100~/【B】市府統計資訊服務網/交大/A2道路交通事故(M,Y)/A2車種別/100A2類道路交通事故%20─%20車種別/17360205.xls'#二月.E8]+['file:///D:/高雄市警察局100~/【B】市府統計資訊服務網/交大/A2道路交通事故(M,Y)/A2車種別/100A2類道路交通事故%20─%20車種別/17360205.xls'#三月.E8]+['file:///D:/高雄市警察局100~/【B】市府統計資訊服務網/交大/A2道路交通事故(M,Y)/A2車種別/100A2類道路交通事故%20─%20車種別/17360205.xls'#四月.E8]+['file:///D:/高雄市警察局100~/【B】市府統計資訊服務網/交大/A2道路交通事故(M,Y)/A2車種別/100A2類道路交通事故%20─%20車種別/17360205.xls'#五月.E8]+['file:///D:/高雄市警察局100~/【B】市府統計資訊服務網/交大/A2道路交通事故(M,Y)/A2車種別/100A2類道路交通事故%20─%20車種別/17360205.xls'#六月.E8]+['file:///D:/高雄市警察局100~/【B】市府統計資訊服務網/交大/A2道路交通事故(M,Y)/A2車種別/100A2類道路交通事故%20─%20車種別/17360205.xls'#七月.E8]+['file:///D:/高雄市警察局100~/【B】市府統計資訊服務網/交大/A2道路交通事故(M,Y)/A2車種別/100A2類道路交通事故%20─%20車種別/17360205.xls'#八月.E8]+['file:///D:/高雄市警察局100~/【B】市府統計資訊服務網/交大/A2道路交通事故(M,Y)/A2車種別/100A2類道路交通事故%20─%20車種別/17360205.xls'#九月.E8]+['file:///D:/高雄市警察局100~/【B】市府統計資訊服務網/交大/A2道路交通事故(M,Y)/A2車種別/100A2類道路交通事故%20─%20車種別/17360205.xls'#十月.E8]+['file:///D:/高雄市警察局100~/【B】市府統計資訊服務網/交大/A2道路交通事故(M,Y)/A2車種別/100A2類道路交通事故%20─%20車種別/17360205.xls'#十一月.E8]+['file:///D:/高雄市警察局100~/【B】市府統計資訊服務網/交大/A2道路交通事故(M,Y)/A2車種別/100A2類道路交通事故%20─%20車種別/17360205.xls'#十二月.E8]" table:style-name="ce203">
            <text:p><text:s/>10<text:s/></text:p>
          </table:table-cell>
          <table:table-cell office:value-type="float" office:value="141" table:formula="of:=['file:///D:/高雄市警察局100~/【B】市府統計資訊服務網/交大/A2道路交通事故(M,Y)/A2車種別/100A2類道路交通事故%20─%20車種別/17360205.xls'#一月.F8]+['file:///D:/高雄市警察局100~/【B】市府統計資訊服務網/交大/A2道路交通事故(M,Y)/A2車種別/100A2類道路交通事故%20─%20車種別/17360205.xls'#二月.F8]+['file:///D:/高雄市警察局100~/【B】市府統計資訊服務網/交大/A2道路交通事故(M,Y)/A2車種別/100A2類道路交通事故%20─%20車種別/17360205.xls'#三月.F8]+['file:///D:/高雄市警察局100~/【B】市府統計資訊服務網/交大/A2道路交通事故(M,Y)/A2車種別/100A2類道路交通事故%20─%20車種別/17360205.xls'#四月.F8]+['file:///D:/高雄市警察局100~/【B】市府統計資訊服務網/交大/A2道路交通事故(M,Y)/A2車種別/100A2類道路交通事故%20─%20車種別/17360205.xls'#五月.F8]+['file:///D:/高雄市警察局100~/【B】市府統計資訊服務網/交大/A2道路交通事故(M,Y)/A2車種別/100A2類道路交通事故%20─%20車種別/17360205.xls'#六月.F8]+['file:///D:/高雄市警察局100~/【B】市府統計資訊服務網/交大/A2道路交通事故(M,Y)/A2車種別/100A2類道路交通事故%20─%20車種別/17360205.xls'#七月.F8]+['file:///D:/高雄市警察局100~/【B】市府統計資訊服務網/交大/A2道路交通事故(M,Y)/A2車種別/100A2類道路交通事故%20─%20車種別/17360205.xls'#八月.F8]+['file:///D:/高雄市警察局100~/【B】市府統計資訊服務網/交大/A2道路交通事故(M,Y)/A2車種別/100A2類道路交通事故%20─%20車種別/17360205.xls'#九月.F8]+['file:///D:/高雄市警察局100~/【B】市府統計資訊服務網/交大/A2道路交通事故(M,Y)/A2車種別/100A2類道路交通事故%20─%20車種別/17360205.xls'#十月.F8]+['file:///D:/高雄市警察局100~/【B】市府統計資訊服務網/交大/A2道路交通事故(M,Y)/A2車種別/100A2類道路交通事故%20─%20車種別/17360205.xls'#十一月.F8]+['file:///D:/高雄市警察局100~/【B】市府統計資訊服務網/交大/A2道路交通事故(M,Y)/A2車種別/100A2類道路交通事故%20─%20車種別/17360205.xls'#十二月.F8]" table:style-name="ce203">
            <text:p><text:s/>141<text:s/></text:p>
          </table:table-cell>
          <table:table-cell office:value-type="float" office:value="790" table:formula="of:=['file:///D:/高雄市警察局100~/【B】市府統計資訊服務網/交大/A2道路交通事故(M,Y)/A2車種別/100A2類道路交通事故%20─%20車種別/17360205.xls'#一月.G8]+['file:///D:/高雄市警察局100~/【B】市府統計資訊服務網/交大/A2道路交通事故(M,Y)/A2車種別/100A2類道路交通事故%20─%20車種別/17360205.xls'#二月.G8]+['file:///D:/高雄市警察局100~/【B】市府統計資訊服務網/交大/A2道路交通事故(M,Y)/A2車種別/100A2類道路交通事故%20─%20車種別/17360205.xls'#三月.G8]+['file:///D:/高雄市警察局100~/【B】市府統計資訊服務網/交大/A2道路交通事故(M,Y)/A2車種別/100A2類道路交通事故%20─%20車種別/17360205.xls'#四月.G8]+['file:///D:/高雄市警察局100~/【B】市府統計資訊服務網/交大/A2道路交通事故(M,Y)/A2車種別/100A2類道路交通事故%20─%20車種別/17360205.xls'#五月.G8]+['file:///D:/高雄市警察局100~/【B】市府統計資訊服務網/交大/A2道路交通事故(M,Y)/A2車種別/100A2類道路交通事故%20─%20車種別/17360205.xls'#六月.G8]+['file:///D:/高雄市警察局100~/【B】市府統計資訊服務網/交大/A2道路交通事故(M,Y)/A2車種別/100A2類道路交通事故%20─%20車種別/17360205.xls'#七月.G8]+['file:///D:/高雄市警察局100~/【B】市府統計資訊服務網/交大/A2道路交通事故(M,Y)/A2車種別/100A2類道路交通事故%20─%20車種別/17360205.xls'#八月.G8]+['file:///D:/高雄市警察局100~/【B】市府統計資訊服務網/交大/A2道路交通事故(M,Y)/A2車種別/100A2類道路交通事故%20─%20車種別/17360205.xls'#九月.G8]+['file:///D:/高雄市警察局100~/【B】市府統計資訊服務網/交大/A2道路交通事故(M,Y)/A2車種別/100A2類道路交通事故%20─%20車種別/17360205.xls'#十月.G8]+['file:///D:/高雄市警察局100~/【B】市府統計資訊服務網/交大/A2道路交通事故(M,Y)/A2車種別/100A2類道路交通事故%20─%20車種別/17360205.xls'#十一月.G8]+['file:///D:/高雄市警察局100~/【B】市府統計資訊服務網/交大/A2道路交通事故(M,Y)/A2車種別/100A2類道路交通事故%20─%20車種別/17360205.xls'#十二月.G8]" table:style-name="ce203">
            <text:p><text:s/>790<text:s/></text:p>
          </table:table-cell>
          <table:table-cell office:value-type="float" office:value="7" table:formula="of:=['file:///D:/高雄市警察局100~/【B】市府統計資訊服務網/交大/A2道路交通事故(M,Y)/A2車種別/100A2類道路交通事故%20─%20車種別/17360205.xls'#一月.H8]+['file:///D:/高雄市警察局100~/【B】市府統計資訊服務網/交大/A2道路交通事故(M,Y)/A2車種別/100A2類道路交通事故%20─%20車種別/17360205.xls'#二月.H8]+['file:///D:/高雄市警察局100~/【B】市府統計資訊服務網/交大/A2道路交通事故(M,Y)/A2車種別/100A2類道路交通事故%20─%20車種別/17360205.xls'#三月.H8]+['file:///D:/高雄市警察局100~/【B】市府統計資訊服務網/交大/A2道路交通事故(M,Y)/A2車種別/100A2類道路交通事故%20─%20車種別/17360205.xls'#四月.H8]+['file:///D:/高雄市警察局100~/【B】市府統計資訊服務網/交大/A2道路交通事故(M,Y)/A2車種別/100A2類道路交通事故%20─%20車種別/17360205.xls'#五月.H8]+['file:///D:/高雄市警察局100~/【B】市府統計資訊服務網/交大/A2道路交通事故(M,Y)/A2車種別/100A2類道路交通事故%20─%20車種別/17360205.xls'#六月.H8]+['file:///D:/高雄市警察局100~/【B】市府統計資訊服務網/交大/A2道路交通事故(M,Y)/A2車種別/100A2類道路交通事故%20─%20車種別/17360205.xls'#七月.H8]+['file:///D:/高雄市警察局100~/【B】市府統計資訊服務網/交大/A2道路交通事故(M,Y)/A2車種別/100A2類道路交通事故%20─%20車種別/17360205.xls'#八月.H8]+['file:///D:/高雄市警察局100~/【B】市府統計資訊服務網/交大/A2道路交通事故(M,Y)/A2車種別/100A2類道路交通事故%20─%20車種別/17360205.xls'#九月.H8]+['file:///D:/高雄市警察局100~/【B】市府統計資訊服務網/交大/A2道路交通事故(M,Y)/A2車種別/100A2類道路交通事故%20─%20車種別/17360205.xls'#十月.H8]+['file:///D:/高雄市警察局100~/【B】市府統計資訊服務網/交大/A2道路交通事故(M,Y)/A2車種別/100A2類道路交通事故%20─%20車種別/17360205.xls'#十一月.H8]+['file:///D:/高雄市警察局100~/【B】市府統計資訊服務網/交大/A2道路交通事故(M,Y)/A2車種別/100A2類道路交通事故%20─%20車種別/17360205.xls'#十二月.H8]" table:style-name="ce203">
            <text:p><text:s/>7<text:s/></text:p>
          </table:table-cell>
          <table:table-cell office:value-type="float" office:value="1131" table:formula="of:=['file:///D:/高雄市警察局100~/【B】市府統計資訊服務網/交大/A2道路交通事故(M,Y)/A2車種別/100A2類道路交通事故%20─%20車種別/17360205.xls'#一月.I8]+['file:///D:/高雄市警察局100~/【B】市府統計資訊服務網/交大/A2道路交通事故(M,Y)/A2車種別/100A2類道路交通事故%20─%20車種別/17360205.xls'#二月.I8]+['file:///D:/高雄市警察局100~/【B】市府統計資訊服務網/交大/A2道路交通事故(M,Y)/A2車種別/100A2類道路交通事故%20─%20車種別/17360205.xls'#三月.I8]+['file:///D:/高雄市警察局100~/【B】市府統計資訊服務網/交大/A2道路交通事故(M,Y)/A2車種別/100A2類道路交通事故%20─%20車種別/17360205.xls'#四月.I8]+['file:///D:/高雄市警察局100~/【B】市府統計資訊服務網/交大/A2道路交通事故(M,Y)/A2車種別/100A2類道路交通事故%20─%20車種別/17360205.xls'#五月.I8]+['file:///D:/高雄市警察局100~/【B】市府統計資訊服務網/交大/A2道路交通事故(M,Y)/A2車種別/100A2類道路交通事故%20─%20車種別/17360205.xls'#六月.I8]+['file:///D:/高雄市警察局100~/【B】市府統計資訊服務網/交大/A2道路交通事故(M,Y)/A2車種別/100A2類道路交通事故%20─%20車種別/17360205.xls'#七月.I8]+['file:///D:/高雄市警察局100~/【B】市府統計資訊服務網/交大/A2道路交通事故(M,Y)/A2車種別/100A2類道路交通事故%20─%20車種別/17360205.xls'#八月.I8]+['file:///D:/高雄市警察局100~/【B】市府統計資訊服務網/交大/A2道路交通事故(M,Y)/A2車種別/100A2類道路交通事故%20─%20車種別/17360205.xls'#九月.I8]+['file:///D:/高雄市警察局100~/【B】市府統計資訊服務網/交大/A2道路交通事故(M,Y)/A2車種別/100A2類道路交通事故%20─%20車種別/17360205.xls'#十月.I8]+['file:///D:/高雄市警察局100~/【B】市府統計資訊服務網/交大/A2道路交通事故(M,Y)/A2車種別/100A2類道路交通事故%20─%20車種別/17360205.xls'#十一月.I8]+['file:///D:/高雄市警察局100~/【B】市府統計資訊服務網/交大/A2道路交通事故(M,Y)/A2車種別/100A2類道路交通事故%20─%20車種別/17360205.xls'#十二月.I8]" table:style-name="ce203">
            <text:p><text:s/>1,131<text:s/></text:p>
          </table:table-cell>
          <table:table-cell office:value-type="float" office:value="40" table:formula="of:=['file:///D:/高雄市警察局100~/【B】市府統計資訊服務網/交大/A2道路交通事故(M,Y)/A2車種別/100A2類道路交通事故%20─%20車種別/17360205.xls'#一月.J8]+['file:///D:/高雄市警察局100~/【B】市府統計資訊服務網/交大/A2道路交通事故(M,Y)/A2車種別/100A2類道路交通事故%20─%20車種別/17360205.xls'#二月.J8]+['file:///D:/高雄市警察局100~/【B】市府統計資訊服務網/交大/A2道路交通事故(M,Y)/A2車種別/100A2類道路交通事故%20─%20車種別/17360205.xls'#三月.J8]+['file:///D:/高雄市警察局100~/【B】市府統計資訊服務網/交大/A2道路交通事故(M,Y)/A2車種別/100A2類道路交通事故%20─%20車種別/17360205.xls'#四月.J8]+['file:///D:/高雄市警察局100~/【B】市府統計資訊服務網/交大/A2道路交通事故(M,Y)/A2車種別/100A2類道路交通事故%20─%20車種別/17360205.xls'#五月.J8]+['file:///D:/高雄市警察局100~/【B】市府統計資訊服務網/交大/A2道路交通事故(M,Y)/A2車種別/100A2類道路交通事故%20─%20車種別/17360205.xls'#六月.J8]+['file:///D:/高雄市警察局100~/【B】市府統計資訊服務網/交大/A2道路交通事故(M,Y)/A2車種別/100A2類道路交通事故%20─%20車種別/17360205.xls'#七月.J8]+['file:///D:/高雄市警察局100~/【B】市府統計資訊服務網/交大/A2道路交通事故(M,Y)/A2車種別/100A2類道路交通事故%20─%20車種別/17360205.xls'#八月.J8]+['file:///D:/高雄市警察局100~/【B】市府統計資訊服務網/交大/A2道路交通事故(M,Y)/A2車種別/100A2類道路交通事故%20─%20車種別/17360205.xls'#九月.J8]+['file:///D:/高雄市警察局100~/【B】市府統計資訊服務網/交大/A2道路交通事故(M,Y)/A2車種別/100A2類道路交通事故%20─%20車種別/17360205.xls'#十月.J8]+['file:///D:/高雄市警察局100~/【B】市府統計資訊服務網/交大/A2道路交通事故(M,Y)/A2車種別/100A2類道路交通事故%20─%20車種別/17360205.xls'#十一月.J8]+['file:///D:/高雄市警察局100~/【B】市府統計資訊服務網/交大/A2道路交通事故(M,Y)/A2車種別/100A2類道路交通事故%20─%20車種別/17360205.xls'#十二月.J8]" table:style-name="ce203">
            <text:p><text:s/>40<text:s/></text:p>
          </table:table-cell>
          <table:table-cell office:value-type="float" office:value="83" table:formula="of:=['file:///D:/高雄市警察局100~/【B】市府統計資訊服務網/交大/A2道路交通事故(M,Y)/A2車種別/100A2類道路交通事故%20─%20車種別/17360205.xls'#一月.K8]+['file:///D:/高雄市警察局100~/【B】市府統計資訊服務網/交大/A2道路交通事故(M,Y)/A2車種別/100A2類道路交通事故%20─%20車種別/17360205.xls'#二月.K8]+['file:///D:/高雄市警察局100~/【B】市府統計資訊服務網/交大/A2道路交通事故(M,Y)/A2車種別/100A2類道路交通事故%20─%20車種別/17360205.xls'#三月.K8]+['file:///D:/高雄市警察局100~/【B】市府統計資訊服務網/交大/A2道路交通事故(M,Y)/A2車種別/100A2類道路交通事故%20─%20車種別/17360205.xls'#四月.K8]+['file:///D:/高雄市警察局100~/【B】市府統計資訊服務網/交大/A2道路交通事故(M,Y)/A2車種別/100A2類道路交通事故%20─%20車種別/17360205.xls'#五月.K8]+['file:///D:/高雄市警察局100~/【B】市府統計資訊服務網/交大/A2道路交通事故(M,Y)/A2車種別/100A2類道路交通事故%20─%20車種別/17360205.xls'#六月.K8]+['file:///D:/高雄市警察局100~/【B】市府統計資訊服務網/交大/A2道路交通事故(M,Y)/A2車種別/100A2類道路交通事故%20─%20車種別/17360205.xls'#七月.K8]+['file:///D:/高雄市警察局100~/【B】市府統計資訊服務網/交大/A2道路交通事故(M,Y)/A2車種別/100A2類道路交通事故%20─%20車種別/17360205.xls'#八月.K8]+['file:///D:/高雄市警察局100~/【B】市府統計資訊服務網/交大/A2道路交通事故(M,Y)/A2車種別/100A2類道路交通事故%20─%20車種別/17360205.xls'#九月.K8]+['file:///D:/高雄市警察局100~/【B】市府統計資訊服務網/交大/A2道路交通事故(M,Y)/A2車種別/100A2類道路交通事故%20─%20車種別/17360205.xls'#十月.K8]+['file:///D:/高雄市警察局100~/【B】市府統計資訊服務網/交大/A2道路交通事故(M,Y)/A2車種別/100A2類道路交通事故%20─%20車種別/17360205.xls'#十一月.K8]+['file:///D:/高雄市警察局100~/【B】市府統計資訊服務網/交大/A2道路交通事故(M,Y)/A2車種別/100A2類道路交通事故%20─%20車種別/17360205.xls'#十二月.K8]" table:style-name="ce203">
            <text:p><text:s/>83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苓雅分局</text:p>
          </table:table-cell>
          <table:table-cell office:value-type="float" office:value="3126" table:formula="of:=SUM([.C9:.K9])" table:style-name="ce202">
            <text:p><text:s/>3,126<text:s/></text:p>
          </table:table-cell>
          <table:table-cell office:value-type="float" office:value="8" table:formula="of:=['file:///D:/高雄市警察局100~/【B】市府統計資訊服務網/交大/A2道路交通事故(M,Y)/A2車種別/100A2類道路交通事故%20─%20車種別/17360205.xls'#一月.C9]+['file:///D:/高雄市警察局100~/【B】市府統計資訊服務網/交大/A2道路交通事故(M,Y)/A2車種別/100A2類道路交通事故%20─%20車種別/17360205.xls'#二月.C9]+['file:///D:/高雄市警察局100~/【B】市府統計資訊服務網/交大/A2道路交通事故(M,Y)/A2車種別/100A2類道路交通事故%20─%20車種別/17360205.xls'#三月.C9]+['file:///D:/高雄市警察局100~/【B】市府統計資訊服務網/交大/A2道路交通事故(M,Y)/A2車種別/100A2類道路交通事故%20─%20車種別/17360205.xls'#四月.C9]+['file:///D:/高雄市警察局100~/【B】市府統計資訊服務網/交大/A2道路交通事故(M,Y)/A2車種別/100A2類道路交通事故%20─%20車種別/17360205.xls'#五月.C9]+['file:///D:/高雄市警察局100~/【B】市府統計資訊服務網/交大/A2道路交通事故(M,Y)/A2車種別/100A2類道路交通事故%20─%20車種別/17360205.xls'#六月.C9]+['file:///D:/高雄市警察局100~/【B】市府統計資訊服務網/交大/A2道路交通事故(M,Y)/A2車種別/100A2類道路交通事故%20─%20車種別/17360205.xls'#七月.C9]+['file:///D:/高雄市警察局100~/【B】市府統計資訊服務網/交大/A2道路交通事故(M,Y)/A2車種別/100A2類道路交通事故%20─%20車種別/17360205.xls'#八月.C9]+['file:///D:/高雄市警察局100~/【B】市府統計資訊服務網/交大/A2道路交通事故(M,Y)/A2車種別/100A2類道路交通事故%20─%20車種別/17360205.xls'#九月.C9]+['file:///D:/高雄市警察局100~/【B】市府統計資訊服務網/交大/A2道路交通事故(M,Y)/A2車種別/100A2類道路交通事故%20─%20車種別/17360205.xls'#十月.C9]+['file:///D:/高雄市警察局100~/【B】市府統計資訊服務網/交大/A2道路交通事故(M,Y)/A2車種別/100A2類道路交通事故%20─%20車種別/17360205.xls'#十一月.C9]+['file:///D:/高雄市警察局100~/【B】市府統計資訊服務網/交大/A2道路交通事故(M,Y)/A2車種別/100A2類道路交通事故%20─%20車種別/17360205.xls'#十二月.C9]" table:style-name="ce203">
            <text:p><text:s/>8<text:s/></text:p>
          </table:table-cell>
          <table:table-cell office:value-type="float" office:value="116" table:formula="of:=['file:///D:/高雄市警察局100~/【B】市府統計資訊服務網/交大/A2道路交通事故(M,Y)/A2車種別/100A2類道路交通事故%20─%20車種別/17360205.xls'#一月.D9]+['file:///D:/高雄市警察局100~/【B】市府統計資訊服務網/交大/A2道路交通事故(M,Y)/A2車種別/100A2類道路交通事故%20─%20車種別/17360205.xls'#二月.D9]+['file:///D:/高雄市警察局100~/【B】市府統計資訊服務網/交大/A2道路交通事故(M,Y)/A2車種別/100A2類道路交通事故%20─%20車種別/17360205.xls'#三月.D9]+['file:///D:/高雄市警察局100~/【B】市府統計資訊服務網/交大/A2道路交通事故(M,Y)/A2車種別/100A2類道路交通事故%20─%20車種別/17360205.xls'#四月.D9]+['file:///D:/高雄市警察局100~/【B】市府統計資訊服務網/交大/A2道路交通事故(M,Y)/A2車種別/100A2類道路交通事故%20─%20車種別/17360205.xls'#五月.D9]+['file:///D:/高雄市警察局100~/【B】市府統計資訊服務網/交大/A2道路交通事故(M,Y)/A2車種別/100A2類道路交通事故%20─%20車種別/17360205.xls'#六月.D9]+['file:///D:/高雄市警察局100~/【B】市府統計資訊服務網/交大/A2道路交通事故(M,Y)/A2車種別/100A2類道路交通事故%20─%20車種別/17360205.xls'#七月.D9]+['file:///D:/高雄市警察局100~/【B】市府統計資訊服務網/交大/A2道路交通事故(M,Y)/A2車種別/100A2類道路交通事故%20─%20車種別/17360205.xls'#八月.D9]+['file:///D:/高雄市警察局100~/【B】市府統計資訊服務網/交大/A2道路交通事故(M,Y)/A2車種別/100A2類道路交通事故%20─%20車種別/17360205.xls'#九月.D9]+['file:///D:/高雄市警察局100~/【B】市府統計資訊服務網/交大/A2道路交通事故(M,Y)/A2車種別/100A2類道路交通事故%20─%20車種別/17360205.xls'#十月.D9]+['file:///D:/高雄市警察局100~/【B】市府統計資訊服務網/交大/A2道路交通事故(M,Y)/A2車種別/100A2類道路交通事故%20─%20車種別/17360205.xls'#十一月.D9]+['file:///D:/高雄市警察局100~/【B】市府統計資訊服務網/交大/A2道路交通事故(M,Y)/A2車種別/100A2類道路交通事故%20─%20車種別/17360205.xls'#十二月.D9]" table:style-name="ce203">
            <text:p><text:s/>116<text:s/></text:p>
          </table:table-cell>
          <table:table-cell office:value-type="float" office:value="7" table:formula="of:=['file:///D:/高雄市警察局100~/【B】市府統計資訊服務網/交大/A2道路交通事故(M,Y)/A2車種別/100A2類道路交通事故%20─%20車種別/17360205.xls'#一月.E9]+['file:///D:/高雄市警察局100~/【B】市府統計資訊服務網/交大/A2道路交通事故(M,Y)/A2車種別/100A2類道路交通事故%20─%20車種別/17360205.xls'#二月.E9]+['file:///D:/高雄市警察局100~/【B】市府統計資訊服務網/交大/A2道路交通事故(M,Y)/A2車種別/100A2類道路交通事故%20─%20車種別/17360205.xls'#三月.E9]+['file:///D:/高雄市警察局100~/【B】市府統計資訊服務網/交大/A2道路交通事故(M,Y)/A2車種別/100A2類道路交通事故%20─%20車種別/17360205.xls'#四月.E9]+['file:///D:/高雄市警察局100~/【B】市府統計資訊服務網/交大/A2道路交通事故(M,Y)/A2車種別/100A2類道路交通事故%20─%20車種別/17360205.xls'#五月.E9]+['file:///D:/高雄市警察局100~/【B】市府統計資訊服務網/交大/A2道路交通事故(M,Y)/A2車種別/100A2類道路交通事故%20─%20車種別/17360205.xls'#六月.E9]+['file:///D:/高雄市警察局100~/【B】市府統計資訊服務網/交大/A2道路交通事故(M,Y)/A2車種別/100A2類道路交通事故%20─%20車種別/17360205.xls'#七月.E9]+['file:///D:/高雄市警察局100~/【B】市府統計資訊服務網/交大/A2道路交通事故(M,Y)/A2車種別/100A2類道路交通事故%20─%20車種別/17360205.xls'#八月.E9]+['file:///D:/高雄市警察局100~/【B】市府統計資訊服務網/交大/A2道路交通事故(M,Y)/A2車種別/100A2類道路交通事故%20─%20車種別/17360205.xls'#九月.E9]+['file:///D:/高雄市警察局100~/【B】市府統計資訊服務網/交大/A2道路交通事故(M,Y)/A2車種別/100A2類道路交通事故%20─%20車種別/17360205.xls'#十月.E9]+['file:///D:/高雄市警察局100~/【B】市府統計資訊服務網/交大/A2道路交通事故(M,Y)/A2車種別/100A2類道路交通事故%20─%20車種別/17360205.xls'#十一月.E9]+['file:///D:/高雄市警察局100~/【B】市府統計資訊服務網/交大/A2道路交通事故(M,Y)/A2車種別/100A2類道路交通事故%20─%20車種別/17360205.xls'#十二月.E9]" table:style-name="ce203">
            <text:p><text:s/>7<text:s/></text:p>
          </table:table-cell>
          <table:table-cell office:value-type="float" office:value="125" table:formula="of:=['file:///D:/高雄市警察局100~/【B】市府統計資訊服務網/交大/A2道路交通事故(M,Y)/A2車種別/100A2類道路交通事故%20─%20車種別/17360205.xls'#一月.F9]+['file:///D:/高雄市警察局100~/【B】市府統計資訊服務網/交大/A2道路交通事故(M,Y)/A2車種別/100A2類道路交通事故%20─%20車種別/17360205.xls'#二月.F9]+['file:///D:/高雄市警察局100~/【B】市府統計資訊服務網/交大/A2道路交通事故(M,Y)/A2車種別/100A2類道路交通事故%20─%20車種別/17360205.xls'#三月.F9]+['file:///D:/高雄市警察局100~/【B】市府統計資訊服務網/交大/A2道路交通事故(M,Y)/A2車種別/100A2類道路交通事故%20─%20車種別/17360205.xls'#四月.F9]+['file:///D:/高雄市警察局100~/【B】市府統計資訊服務網/交大/A2道路交通事故(M,Y)/A2車種別/100A2類道路交通事故%20─%20車種別/17360205.xls'#五月.F9]+['file:///D:/高雄市警察局100~/【B】市府統計資訊服務網/交大/A2道路交通事故(M,Y)/A2車種別/100A2類道路交通事故%20─%20車種別/17360205.xls'#六月.F9]+['file:///D:/高雄市警察局100~/【B】市府統計資訊服務網/交大/A2道路交通事故(M,Y)/A2車種別/100A2類道路交通事故%20─%20車種別/17360205.xls'#七月.F9]+['file:///D:/高雄市警察局100~/【B】市府統計資訊服務網/交大/A2道路交通事故(M,Y)/A2車種別/100A2類道路交通事故%20─%20車種別/17360205.xls'#八月.F9]+['file:///D:/高雄市警察局100~/【B】市府統計資訊服務網/交大/A2道路交通事故(M,Y)/A2車種別/100A2類道路交通事故%20─%20車種別/17360205.xls'#九月.F9]+['file:///D:/高雄市警察局100~/【B】市府統計資訊服務網/交大/A2道路交通事故(M,Y)/A2車種別/100A2類道路交通事故%20─%20車種別/17360205.xls'#十月.F9]+['file:///D:/高雄市警察局100~/【B】市府統計資訊服務網/交大/A2道路交通事故(M,Y)/A2車種別/100A2類道路交通事故%20─%20車種別/17360205.xls'#十一月.F9]+['file:///D:/高雄市警察局100~/【B】市府統計資訊服務網/交大/A2道路交通事故(M,Y)/A2車種別/100A2類道路交通事故%20─%20車種別/17360205.xls'#十二月.F9]" table:style-name="ce203">
            <text:p><text:s/>125<text:s/></text:p>
          </table:table-cell>
          <table:table-cell office:value-type="float" office:value="1103" table:formula="of:=['file:///D:/高雄市警察局100~/【B】市府統計資訊服務網/交大/A2道路交通事故(M,Y)/A2車種別/100A2類道路交通事故%20─%20車種別/17360205.xls'#一月.G9]+['file:///D:/高雄市警察局100~/【B】市府統計資訊服務網/交大/A2道路交通事故(M,Y)/A2車種別/100A2類道路交通事故%20─%20車種別/17360205.xls'#二月.G9]+['file:///D:/高雄市警察局100~/【B】市府統計資訊服務網/交大/A2道路交通事故(M,Y)/A2車種別/100A2類道路交通事故%20─%20車種別/17360205.xls'#三月.G9]+['file:///D:/高雄市警察局100~/【B】市府統計資訊服務網/交大/A2道路交通事故(M,Y)/A2車種別/100A2類道路交通事故%20─%20車種別/17360205.xls'#四月.G9]+['file:///D:/高雄市警察局100~/【B】市府統計資訊服務網/交大/A2道路交通事故(M,Y)/A2車種別/100A2類道路交通事故%20─%20車種別/17360205.xls'#五月.G9]+['file:///D:/高雄市警察局100~/【B】市府統計資訊服務網/交大/A2道路交通事故(M,Y)/A2車種別/100A2類道路交通事故%20─%20車種別/17360205.xls'#六月.G9]+['file:///D:/高雄市警察局100~/【B】市府統計資訊服務網/交大/A2道路交通事故(M,Y)/A2車種別/100A2類道路交通事故%20─%20車種別/17360205.xls'#七月.G9]+['file:///D:/高雄市警察局100~/【B】市府統計資訊服務網/交大/A2道路交通事故(M,Y)/A2車種別/100A2類道路交通事故%20─%20車種別/17360205.xls'#八月.G9]+['file:///D:/高雄市警察局100~/【B】市府統計資訊服務網/交大/A2道路交通事故(M,Y)/A2車種別/100A2類道路交通事故%20─%20車種別/17360205.xls'#九月.G9]+['file:///D:/高雄市警察局100~/【B】市府統計資訊服務網/交大/A2道路交通事故(M,Y)/A2車種別/100A2類道路交通事故%20─%20車種別/17360205.xls'#十月.G9]+['file:///D:/高雄市警察局100~/【B】市府統計資訊服務網/交大/A2道路交通事故(M,Y)/A2車種別/100A2類道路交通事故%20─%20車種別/17360205.xls'#十一月.G9]+['file:///D:/高雄市警察局100~/【B】市府統計資訊服務網/交大/A2道路交通事故(M,Y)/A2車種別/100A2類道路交通事故%20─%20車種別/17360205.xls'#十二月.G9]" table:style-name="ce203">
            <text:p><text:s/>1,103<text:s/></text:p>
          </table:table-cell>
          <table:table-cell office:value-type="float" office:value="5" table:formula="of:=['file:///D:/高雄市警察局100~/【B】市府統計資訊服務網/交大/A2道路交通事故(M,Y)/A2車種別/100A2類道路交通事故%20─%20車種別/17360205.xls'#一月.H9]+['file:///D:/高雄市警察局100~/【B】市府統計資訊服務網/交大/A2道路交通事故(M,Y)/A2車種別/100A2類道路交通事故%20─%20車種別/17360205.xls'#二月.H9]+['file:///D:/高雄市警察局100~/【B】市府統計資訊服務網/交大/A2道路交通事故(M,Y)/A2車種別/100A2類道路交通事故%20─%20車種別/17360205.xls'#三月.H9]+['file:///D:/高雄市警察局100~/【B】市府統計資訊服務網/交大/A2道路交通事故(M,Y)/A2車種別/100A2類道路交通事故%20─%20車種別/17360205.xls'#四月.H9]+['file:///D:/高雄市警察局100~/【B】市府統計資訊服務網/交大/A2道路交通事故(M,Y)/A2車種別/100A2類道路交通事故%20─%20車種別/17360205.xls'#五月.H9]+['file:///D:/高雄市警察局100~/【B】市府統計資訊服務網/交大/A2道路交通事故(M,Y)/A2車種別/100A2類道路交通事故%20─%20車種別/17360205.xls'#六月.H9]+['file:///D:/高雄市警察局100~/【B】市府統計資訊服務網/交大/A2道路交通事故(M,Y)/A2車種別/100A2類道路交通事故%20─%20車種別/17360205.xls'#七月.H9]+['file:///D:/高雄市警察局100~/【B】市府統計資訊服務網/交大/A2道路交通事故(M,Y)/A2車種別/100A2類道路交通事故%20─%20車種別/17360205.xls'#八月.H9]+['file:///D:/高雄市警察局100~/【B】市府統計資訊服務網/交大/A2道路交通事故(M,Y)/A2車種別/100A2類道路交通事故%20─%20車種別/17360205.xls'#九月.H9]+['file:///D:/高雄市警察局100~/【B】市府統計資訊服務網/交大/A2道路交通事故(M,Y)/A2車種別/100A2類道路交通事故%20─%20車種別/17360205.xls'#十月.H9]+['file:///D:/高雄市警察局100~/【B】市府統計資訊服務網/交大/A2道路交通事故(M,Y)/A2車種別/100A2類道路交通事故%20─%20車種別/17360205.xls'#十一月.H9]+['file:///D:/高雄市警察局100~/【B】市府統計資訊服務網/交大/A2道路交通事故(M,Y)/A2車種別/100A2類道路交通事故%20─%20車種別/17360205.xls'#十二月.H9]" table:style-name="ce203">
            <text:p><text:s/>5<text:s/></text:p>
          </table:table-cell>
          <table:table-cell office:value-type="float" office:value="1519" table:formula="of:=['file:///D:/高雄市警察局100~/【B】市府統計資訊服務網/交大/A2道路交通事故(M,Y)/A2車種別/100A2類道路交通事故%20─%20車種別/17360205.xls'#一月.I9]+['file:///D:/高雄市警察局100~/【B】市府統計資訊服務網/交大/A2道路交通事故(M,Y)/A2車種別/100A2類道路交通事故%20─%20車種別/17360205.xls'#二月.I9]+['file:///D:/高雄市警察局100~/【B】市府統計資訊服務網/交大/A2道路交通事故(M,Y)/A2車種別/100A2類道路交通事故%20─%20車種別/17360205.xls'#三月.I9]+['file:///D:/高雄市警察局100~/【B】市府統計資訊服務網/交大/A2道路交通事故(M,Y)/A2車種別/100A2類道路交通事故%20─%20車種別/17360205.xls'#四月.I9]+['file:///D:/高雄市警察局100~/【B】市府統計資訊服務網/交大/A2道路交通事故(M,Y)/A2車種別/100A2類道路交通事故%20─%20車種別/17360205.xls'#五月.I9]+['file:///D:/高雄市警察局100~/【B】市府統計資訊服務網/交大/A2道路交通事故(M,Y)/A2車種別/100A2類道路交通事故%20─%20車種別/17360205.xls'#六月.I9]+['file:///D:/高雄市警察局100~/【B】市府統計資訊服務網/交大/A2道路交通事故(M,Y)/A2車種別/100A2類道路交通事故%20─%20車種別/17360205.xls'#七月.I9]+['file:///D:/高雄市警察局100~/【B】市府統計資訊服務網/交大/A2道路交通事故(M,Y)/A2車種別/100A2類道路交通事故%20─%20車種別/17360205.xls'#八月.I9]+['file:///D:/高雄市警察局100~/【B】市府統計資訊服務網/交大/A2道路交通事故(M,Y)/A2車種別/100A2類道路交通事故%20─%20車種別/17360205.xls'#九月.I9]+['file:///D:/高雄市警察局100~/【B】市府統計資訊服務網/交大/A2道路交通事故(M,Y)/A2車種別/100A2類道路交通事故%20─%20車種別/17360205.xls'#十月.I9]+['file:///D:/高雄市警察局100~/【B】市府統計資訊服務網/交大/A2道路交通事故(M,Y)/A2車種別/100A2類道路交通事故%20─%20車種別/17360205.xls'#十一月.I9]+['file:///D:/高雄市警察局100~/【B】市府統計資訊服務網/交大/A2道路交通事故(M,Y)/A2車種別/100A2類道路交通事故%20─%20車種別/17360205.xls'#十二月.I9]" table:style-name="ce203">
            <text:p><text:s/>1,519<text:s/></text:p>
          </table:table-cell>
          <table:table-cell office:value-type="float" office:value="54" table:formula="of:=['file:///D:/高雄市警察局100~/【B】市府統計資訊服務網/交大/A2道路交通事故(M,Y)/A2車種別/100A2類道路交通事故%20─%20車種別/17360205.xls'#一月.J9]+['file:///D:/高雄市警察局100~/【B】市府統計資訊服務網/交大/A2道路交通事故(M,Y)/A2車種別/100A2類道路交通事故%20─%20車種別/17360205.xls'#二月.J9]+['file:///D:/高雄市警察局100~/【B】市府統計資訊服務網/交大/A2道路交通事故(M,Y)/A2車種別/100A2類道路交通事故%20─%20車種別/17360205.xls'#三月.J9]+['file:///D:/高雄市警察局100~/【B】市府統計資訊服務網/交大/A2道路交通事故(M,Y)/A2車種別/100A2類道路交通事故%20─%20車種別/17360205.xls'#四月.J9]+['file:///D:/高雄市警察局100~/【B】市府統計資訊服務網/交大/A2道路交通事故(M,Y)/A2車種別/100A2類道路交通事故%20─%20車種別/17360205.xls'#五月.J9]+['file:///D:/高雄市警察局100~/【B】市府統計資訊服務網/交大/A2道路交通事故(M,Y)/A2車種別/100A2類道路交通事故%20─%20車種別/17360205.xls'#六月.J9]+['file:///D:/高雄市警察局100~/【B】市府統計資訊服務網/交大/A2道路交通事故(M,Y)/A2車種別/100A2類道路交通事故%20─%20車種別/17360205.xls'#七月.J9]+['file:///D:/高雄市警察局100~/【B】市府統計資訊服務網/交大/A2道路交通事故(M,Y)/A2車種別/100A2類道路交通事故%20─%20車種別/17360205.xls'#八月.J9]+['file:///D:/高雄市警察局100~/【B】市府統計資訊服務網/交大/A2道路交通事故(M,Y)/A2車種別/100A2類道路交通事故%20─%20車種別/17360205.xls'#九月.J9]+['file:///D:/高雄市警察局100~/【B】市府統計資訊服務網/交大/A2道路交通事故(M,Y)/A2車種別/100A2類道路交通事故%20─%20車種別/17360205.xls'#十月.J9]+['file:///D:/高雄市警察局100~/【B】市府統計資訊服務網/交大/A2道路交通事故(M,Y)/A2車種別/100A2類道路交通事故%20─%20車種別/17360205.xls'#十一月.J9]+['file:///D:/高雄市警察局100~/【B】市府統計資訊服務網/交大/A2道路交通事故(M,Y)/A2車種別/100A2類道路交通事故%20─%20車種別/17360205.xls'#十二月.J9]" table:style-name="ce203">
            <text:p><text:s/>54<text:s/></text:p>
          </table:table-cell>
          <table:table-cell office:value-type="float" office:value="189" table:formula="of:=['file:///D:/高雄市警察局100~/【B】市府統計資訊服務網/交大/A2道路交通事故(M,Y)/A2車種別/100A2類道路交通事故%20─%20車種別/17360205.xls'#一月.K9]+['file:///D:/高雄市警察局100~/【B】市府統計資訊服務網/交大/A2道路交通事故(M,Y)/A2車種別/100A2類道路交通事故%20─%20車種別/17360205.xls'#二月.K9]+['file:///D:/高雄市警察局100~/【B】市府統計資訊服務網/交大/A2道路交通事故(M,Y)/A2車種別/100A2類道路交通事故%20─%20車種別/17360205.xls'#三月.K9]+['file:///D:/高雄市警察局100~/【B】市府統計資訊服務網/交大/A2道路交通事故(M,Y)/A2車種別/100A2類道路交通事故%20─%20車種別/17360205.xls'#四月.K9]+['file:///D:/高雄市警察局100~/【B】市府統計資訊服務網/交大/A2道路交通事故(M,Y)/A2車種別/100A2類道路交通事故%20─%20車種別/17360205.xls'#五月.K9]+['file:///D:/高雄市警察局100~/【B】市府統計資訊服務網/交大/A2道路交通事故(M,Y)/A2車種別/100A2類道路交通事故%20─%20車種別/17360205.xls'#六月.K9]+['file:///D:/高雄市警察局100~/【B】市府統計資訊服務網/交大/A2道路交通事故(M,Y)/A2車種別/100A2類道路交通事故%20─%20車種別/17360205.xls'#七月.K9]+['file:///D:/高雄市警察局100~/【B】市府統計資訊服務網/交大/A2道路交通事故(M,Y)/A2車種別/100A2類道路交通事故%20─%20車種別/17360205.xls'#八月.K9]+['file:///D:/高雄市警察局100~/【B】市府統計資訊服務網/交大/A2道路交通事故(M,Y)/A2車種別/100A2類道路交通事故%20─%20車種別/17360205.xls'#九月.K9]+['file:///D:/高雄市警察局100~/【B】市府統計資訊服務網/交大/A2道路交通事故(M,Y)/A2車種別/100A2類道路交通事故%20─%20車種別/17360205.xls'#十月.K9]+['file:///D:/高雄市警察局100~/【B】市府統計資訊服務網/交大/A2道路交通事故(M,Y)/A2車種別/100A2類道路交通事故%20─%20車種別/17360205.xls'#十一月.K9]+['file:///D:/高雄市警察局100~/【B】市府統計資訊服務網/交大/A2道路交通事故(M,Y)/A2車種別/100A2類道路交通事故%20─%20車種別/17360205.xls'#十二月.K9]" table:style-name="ce203">
            <text:p><text:s/>18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一分局</text:p>
          </table:table-cell>
          <table:table-cell office:value-type="float" office:value="2075" table:formula="of:=SUM([.C10:.K10])" table:style-name="ce202">
            <text:p><text:s/>2,075<text:s/></text:p>
          </table:table-cell>
          <table:table-cell office:value-type="float" office:value="5" table:formula="of:=['file:///D:/高雄市警察局100~/【B】市府統計資訊服務網/交大/A2道路交通事故(M,Y)/A2車種別/100A2類道路交通事故%20─%20車種別/17360205.xls'#一月.C10]+['file:///D:/高雄市警察局100~/【B】市府統計資訊服務網/交大/A2道路交通事故(M,Y)/A2車種別/100A2類道路交通事故%20─%20車種別/17360205.xls'#二月.C10]+['file:///D:/高雄市警察局100~/【B】市府統計資訊服務網/交大/A2道路交通事故(M,Y)/A2車種別/100A2類道路交通事故%20─%20車種別/17360205.xls'#三月.C10]+['file:///D:/高雄市警察局100~/【B】市府統計資訊服務網/交大/A2道路交通事故(M,Y)/A2車種別/100A2類道路交通事故%20─%20車種別/17360205.xls'#四月.C10]+['file:///D:/高雄市警察局100~/【B】市府統計資訊服務網/交大/A2道路交通事故(M,Y)/A2車種別/100A2類道路交通事故%20─%20車種別/17360205.xls'#五月.C10]+['file:///D:/高雄市警察局100~/【B】市府統計資訊服務網/交大/A2道路交通事故(M,Y)/A2車種別/100A2類道路交通事故%20─%20車種別/17360205.xls'#六月.C10]+['file:///D:/高雄市警察局100~/【B】市府統計資訊服務網/交大/A2道路交通事故(M,Y)/A2車種別/100A2類道路交通事故%20─%20車種別/17360205.xls'#七月.C10]+['file:///D:/高雄市警察局100~/【B】市府統計資訊服務網/交大/A2道路交通事故(M,Y)/A2車種別/100A2類道路交通事故%20─%20車種別/17360205.xls'#八月.C10]+['file:///D:/高雄市警察局100~/【B】市府統計資訊服務網/交大/A2道路交通事故(M,Y)/A2車種別/100A2類道路交通事故%20─%20車種別/17360205.xls'#九月.C10]+['file:///D:/高雄市警察局100~/【B】市府統計資訊服務網/交大/A2道路交通事故(M,Y)/A2車種別/100A2類道路交通事故%20─%20車種別/17360205.xls'#十月.C10]+['file:///D:/高雄市警察局100~/【B】市府統計資訊服務網/交大/A2道路交通事故(M,Y)/A2車種別/100A2類道路交通事故%20─%20車種別/17360205.xls'#十一月.C10]+['file:///D:/高雄市警察局100~/【B】市府統計資訊服務網/交大/A2道路交通事故(M,Y)/A2車種別/100A2類道路交通事故%20─%20車種別/17360205.xls'#十二月.C10]" table:style-name="ce203">
            <text:p><text:s/>5<text:s/></text:p>
          </table:table-cell>
          <table:table-cell office:value-type="float" office:value="79" table:formula="of:=['file:///D:/高雄市警察局100~/【B】市府統計資訊服務網/交大/A2道路交通事故(M,Y)/A2車種別/100A2類道路交通事故%20─%20車種別/17360205.xls'#一月.D10]+['file:///D:/高雄市警察局100~/【B】市府統計資訊服務網/交大/A2道路交通事故(M,Y)/A2車種別/100A2類道路交通事故%20─%20車種別/17360205.xls'#二月.D10]+['file:///D:/高雄市警察局100~/【B】市府統計資訊服務網/交大/A2道路交通事故(M,Y)/A2車種別/100A2類道路交通事故%20─%20車種別/17360205.xls'#三月.D10]+['file:///D:/高雄市警察局100~/【B】市府統計資訊服務網/交大/A2道路交通事故(M,Y)/A2車種別/100A2類道路交通事故%20─%20車種別/17360205.xls'#四月.D10]+['file:///D:/高雄市警察局100~/【B】市府統計資訊服務網/交大/A2道路交通事故(M,Y)/A2車種別/100A2類道路交通事故%20─%20車種別/17360205.xls'#五月.D10]+['file:///D:/高雄市警察局100~/【B】市府統計資訊服務網/交大/A2道路交通事故(M,Y)/A2車種別/100A2類道路交通事故%20─%20車種別/17360205.xls'#六月.D10]+['file:///D:/高雄市警察局100~/【B】市府統計資訊服務網/交大/A2道路交通事故(M,Y)/A2車種別/100A2類道路交通事故%20─%20車種別/17360205.xls'#七月.D10]+['file:///D:/高雄市警察局100~/【B】市府統計資訊服務網/交大/A2道路交通事故(M,Y)/A2車種別/100A2類道路交通事故%20─%20車種別/17360205.xls'#八月.D10]+['file:///D:/高雄市警察局100~/【B】市府統計資訊服務網/交大/A2道路交通事故(M,Y)/A2車種別/100A2類道路交通事故%20─%20車種別/17360205.xls'#九月.D10]+['file:///D:/高雄市警察局100~/【B】市府統計資訊服務網/交大/A2道路交通事故(M,Y)/A2車種別/100A2類道路交通事故%20─%20車種別/17360205.xls'#十月.D10]+['file:///D:/高雄市警察局100~/【B】市府統計資訊服務網/交大/A2道路交通事故(M,Y)/A2車種別/100A2類道路交通事故%20─%20車種別/17360205.xls'#十一月.D10]+['file:///D:/高雄市警察局100~/【B】市府統計資訊服務網/交大/A2道路交通事故(M,Y)/A2車種別/100A2類道路交通事故%20─%20車種別/17360205.xls'#十二月.D10]" table:style-name="ce203">
            <text:p><text:s/>79<text:s/></text:p>
          </table:table-cell>
          <table:table-cell office:value-type="float" office:value="15" table:formula="of:=['file:///D:/高雄市警察局100~/【B】市府統計資訊服務網/交大/A2道路交通事故(M,Y)/A2車種別/100A2類道路交通事故%20─%20車種別/17360205.xls'#一月.E10]+['file:///D:/高雄市警察局100~/【B】市府統計資訊服務網/交大/A2道路交通事故(M,Y)/A2車種別/100A2類道路交通事故%20─%20車種別/17360205.xls'#二月.E10]+['file:///D:/高雄市警察局100~/【B】市府統計資訊服務網/交大/A2道路交通事故(M,Y)/A2車種別/100A2類道路交通事故%20─%20車種別/17360205.xls'#三月.E10]+['file:///D:/高雄市警察局100~/【B】市府統計資訊服務網/交大/A2道路交通事故(M,Y)/A2車種別/100A2類道路交通事故%20─%20車種別/17360205.xls'#四月.E10]+['file:///D:/高雄市警察局100~/【B】市府統計資訊服務網/交大/A2道路交通事故(M,Y)/A2車種別/100A2類道路交通事故%20─%20車種別/17360205.xls'#五月.E10]+['file:///D:/高雄市警察局100~/【B】市府統計資訊服務網/交大/A2道路交通事故(M,Y)/A2車種別/100A2類道路交通事故%20─%20車種別/17360205.xls'#六月.E10]+['file:///D:/高雄市警察局100~/【B】市府統計資訊服務網/交大/A2道路交通事故(M,Y)/A2車種別/100A2類道路交通事故%20─%20車種別/17360205.xls'#七月.E10]+['file:///D:/高雄市警察局100~/【B】市府統計資訊服務網/交大/A2道路交通事故(M,Y)/A2車種別/100A2類道路交通事故%20─%20車種別/17360205.xls'#八月.E10]+['file:///D:/高雄市警察局100~/【B】市府統計資訊服務網/交大/A2道路交通事故(M,Y)/A2車種別/100A2類道路交通事故%20─%20車種別/17360205.xls'#九月.E10]+['file:///D:/高雄市警察局100~/【B】市府統計資訊服務網/交大/A2道路交通事故(M,Y)/A2車種別/100A2類道路交通事故%20─%20車種別/17360205.xls'#十月.E10]+['file:///D:/高雄市警察局100~/【B】市府統計資訊服務網/交大/A2道路交通事故(M,Y)/A2車種別/100A2類道路交通事故%20─%20車種別/17360205.xls'#十一月.E10]+['file:///D:/高雄市警察局100~/【B】市府統計資訊服務網/交大/A2道路交通事故(M,Y)/A2車種別/100A2類道路交通事故%20─%20車種別/17360205.xls'#十二月.E10]" table:style-name="ce203">
            <text:p><text:s/>15<text:s/></text:p>
          </table:table-cell>
          <table:table-cell office:value-type="float" office:value="61" table:formula="of:=['file:///D:/高雄市警察局100~/【B】市府統計資訊服務網/交大/A2道路交通事故(M,Y)/A2車種別/100A2類道路交通事故%20─%20車種別/17360205.xls'#一月.F10]+['file:///D:/高雄市警察局100~/【B】市府統計資訊服務網/交大/A2道路交通事故(M,Y)/A2車種別/100A2類道路交通事故%20─%20車種別/17360205.xls'#二月.F10]+['file:///D:/高雄市警察局100~/【B】市府統計資訊服務網/交大/A2道路交通事故(M,Y)/A2車種別/100A2類道路交通事故%20─%20車種別/17360205.xls'#三月.F10]+['file:///D:/高雄市警察局100~/【B】市府統計資訊服務網/交大/A2道路交通事故(M,Y)/A2車種別/100A2類道路交通事故%20─%20車種別/17360205.xls'#四月.F10]+['file:///D:/高雄市警察局100~/【B】市府統計資訊服務網/交大/A2道路交通事故(M,Y)/A2車種別/100A2類道路交通事故%20─%20車種別/17360205.xls'#五月.F10]+['file:///D:/高雄市警察局100~/【B】市府統計資訊服務網/交大/A2道路交通事故(M,Y)/A2車種別/100A2類道路交通事故%20─%20車種別/17360205.xls'#六月.F10]+['file:///D:/高雄市警察局100~/【B】市府統計資訊服務網/交大/A2道路交通事故(M,Y)/A2車種別/100A2類道路交通事故%20─%20車種別/17360205.xls'#七月.F10]+['file:///D:/高雄市警察局100~/【B】市府統計資訊服務網/交大/A2道路交通事故(M,Y)/A2車種別/100A2類道路交通事故%20─%20車種別/17360205.xls'#八月.F10]+['file:///D:/高雄市警察局100~/【B】市府統計資訊服務網/交大/A2道路交通事故(M,Y)/A2車種別/100A2類道路交通事故%20─%20車種別/17360205.xls'#九月.F10]+['file:///D:/高雄市警察局100~/【B】市府統計資訊服務網/交大/A2道路交通事故(M,Y)/A2車種別/100A2類道路交通事故%20─%20車種別/17360205.xls'#十月.F10]+['file:///D:/高雄市警察局100~/【B】市府統計資訊服務網/交大/A2道路交通事故(M,Y)/A2車種別/100A2類道路交通事故%20─%20車種別/17360205.xls'#十一月.F10]+['file:///D:/高雄市警察局100~/【B】市府統計資訊服務網/交大/A2道路交通事故(M,Y)/A2車種別/100A2類道路交通事故%20─%20車種別/17360205.xls'#十二月.F10]" table:style-name="ce203">
            <text:p><text:s/>61<text:s/></text:p>
          </table:table-cell>
          <table:table-cell office:value-type="float" office:value="639" table:formula="of:=['file:///D:/高雄市警察局100~/【B】市府統計資訊服務網/交大/A2道路交通事故(M,Y)/A2車種別/100A2類道路交通事故%20─%20車種別/17360205.xls'#一月.G10]+['file:///D:/高雄市警察局100~/【B】市府統計資訊服務網/交大/A2道路交通事故(M,Y)/A2車種別/100A2類道路交通事故%20─%20車種別/17360205.xls'#二月.G10]+['file:///D:/高雄市警察局100~/【B】市府統計資訊服務網/交大/A2道路交通事故(M,Y)/A2車種別/100A2類道路交通事故%20─%20車種別/17360205.xls'#三月.G10]+['file:///D:/高雄市警察局100~/【B】市府統計資訊服務網/交大/A2道路交通事故(M,Y)/A2車種別/100A2類道路交通事故%20─%20車種別/17360205.xls'#四月.G10]+['file:///D:/高雄市警察局100~/【B】市府統計資訊服務網/交大/A2道路交通事故(M,Y)/A2車種別/100A2類道路交通事故%20─%20車種別/17360205.xls'#五月.G10]+['file:///D:/高雄市警察局100~/【B】市府統計資訊服務網/交大/A2道路交通事故(M,Y)/A2車種別/100A2類道路交通事故%20─%20車種別/17360205.xls'#六月.G10]+['file:///D:/高雄市警察局100~/【B】市府統計資訊服務網/交大/A2道路交通事故(M,Y)/A2車種別/100A2類道路交通事故%20─%20車種別/17360205.xls'#七月.G10]+['file:///D:/高雄市警察局100~/【B】市府統計資訊服務網/交大/A2道路交通事故(M,Y)/A2車種別/100A2類道路交通事故%20─%20車種別/17360205.xls'#八月.G10]+['file:///D:/高雄市警察局100~/【B】市府統計資訊服務網/交大/A2道路交通事故(M,Y)/A2車種別/100A2類道路交通事故%20─%20車種別/17360205.xls'#九月.G10]+['file:///D:/高雄市警察局100~/【B】市府統計資訊服務網/交大/A2道路交通事故(M,Y)/A2車種別/100A2類道路交通事故%20─%20車種別/17360205.xls'#十月.G10]+['file:///D:/高雄市警察局100~/【B】市府統計資訊服務網/交大/A2道路交通事故(M,Y)/A2車種別/100A2類道路交通事故%20─%20車種別/17360205.xls'#十一月.G10]+['file:///D:/高雄市警察局100~/【B】市府統計資訊服務網/交大/A2道路交通事故(M,Y)/A2車種別/100A2類道路交通事故%20─%20車種別/17360205.xls'#十二月.G10]" table:style-name="ce203">
            <text:p><text:s/>639<text:s/></text:p>
          </table:table-cell>
          <table:table-cell office:value-type="float" office:value="2" table:formula="of:=['file:///D:/高雄市警察局100~/【B】市府統計資訊服務網/交大/A2道路交通事故(M,Y)/A2車種別/100A2類道路交通事故%20─%20車種別/17360205.xls'#一月.H10]+['file:///D:/高雄市警察局100~/【B】市府統計資訊服務網/交大/A2道路交通事故(M,Y)/A2車種別/100A2類道路交通事故%20─%20車種別/17360205.xls'#二月.H10]+['file:///D:/高雄市警察局100~/【B】市府統計資訊服務網/交大/A2道路交通事故(M,Y)/A2車種別/100A2類道路交通事故%20─%20車種別/17360205.xls'#三月.H10]+['file:///D:/高雄市警察局100~/【B】市府統計資訊服務網/交大/A2道路交通事故(M,Y)/A2車種別/100A2類道路交通事故%20─%20車種別/17360205.xls'#四月.H10]+['file:///D:/高雄市警察局100~/【B】市府統計資訊服務網/交大/A2道路交通事故(M,Y)/A2車種別/100A2類道路交通事故%20─%20車種別/17360205.xls'#五月.H10]+['file:///D:/高雄市警察局100~/【B】市府統計資訊服務網/交大/A2道路交通事故(M,Y)/A2車種別/100A2類道路交通事故%20─%20車種別/17360205.xls'#六月.H10]+['file:///D:/高雄市警察局100~/【B】市府統計資訊服務網/交大/A2道路交通事故(M,Y)/A2車種別/100A2類道路交通事故%20─%20車種別/17360205.xls'#七月.H10]+['file:///D:/高雄市警察局100~/【B】市府統計資訊服務網/交大/A2道路交通事故(M,Y)/A2車種別/100A2類道路交通事故%20─%20車種別/17360205.xls'#八月.H10]+['file:///D:/高雄市警察局100~/【B】市府統計資訊服務網/交大/A2道路交通事故(M,Y)/A2車種別/100A2類道路交通事故%20─%20車種別/17360205.xls'#九月.H10]+['file:///D:/高雄市警察局100~/【B】市府統計資訊服務網/交大/A2道路交通事故(M,Y)/A2車種別/100A2類道路交通事故%20─%20車種別/17360205.xls'#十月.H10]+['file:///D:/高雄市警察局100~/【B】市府統計資訊服務網/交大/A2道路交通事故(M,Y)/A2車種別/100A2類道路交通事故%20─%20車種別/17360205.xls'#十一月.H10]+['file:///D:/高雄市警察局100~/【B】市府統計資訊服務網/交大/A2道路交通事故(M,Y)/A2車種別/100A2類道路交通事故%20─%20車種別/17360205.xls'#十二月.H10]" table:style-name="ce203">
            <text:p><text:s/>2<text:s/></text:p>
          </table:table-cell>
          <table:table-cell office:value-type="float" office:value="1143" table:formula="of:=['file:///D:/高雄市警察局100~/【B】市府統計資訊服務網/交大/A2道路交通事故(M,Y)/A2車種別/100A2類道路交通事故%20─%20車種別/17360205.xls'#一月.I10]+['file:///D:/高雄市警察局100~/【B】市府統計資訊服務網/交大/A2道路交通事故(M,Y)/A2車種別/100A2類道路交通事故%20─%20車種別/17360205.xls'#二月.I10]+['file:///D:/高雄市警察局100~/【B】市府統計資訊服務網/交大/A2道路交通事故(M,Y)/A2車種別/100A2類道路交通事故%20─%20車種別/17360205.xls'#三月.I10]+['file:///D:/高雄市警察局100~/【B】市府統計資訊服務網/交大/A2道路交通事故(M,Y)/A2車種別/100A2類道路交通事故%20─%20車種別/17360205.xls'#四月.I10]+['file:///D:/高雄市警察局100~/【B】市府統計資訊服務網/交大/A2道路交通事故(M,Y)/A2車種別/100A2類道路交通事故%20─%20車種別/17360205.xls'#五月.I10]+['file:///D:/高雄市警察局100~/【B】市府統計資訊服務網/交大/A2道路交通事故(M,Y)/A2車種別/100A2類道路交通事故%20─%20車種別/17360205.xls'#六月.I10]+['file:///D:/高雄市警察局100~/【B】市府統計資訊服務網/交大/A2道路交通事故(M,Y)/A2車種別/100A2類道路交通事故%20─%20車種別/17360205.xls'#七月.I10]+['file:///D:/高雄市警察局100~/【B】市府統計資訊服務網/交大/A2道路交通事故(M,Y)/A2車種別/100A2類道路交通事故%20─%20車種別/17360205.xls'#八月.I10]+['file:///D:/高雄市警察局100~/【B】市府統計資訊服務網/交大/A2道路交通事故(M,Y)/A2車種別/100A2類道路交通事故%20─%20車種別/17360205.xls'#九月.I10]+['file:///D:/高雄市警察局100~/【B】市府統計資訊服務網/交大/A2道路交通事故(M,Y)/A2車種別/100A2類道路交通事故%20─%20車種別/17360205.xls'#十月.I10]+['file:///D:/高雄市警察局100~/【B】市府統計資訊服務網/交大/A2道路交通事故(M,Y)/A2車種別/100A2類道路交通事故%20─%20車種別/17360205.xls'#十一月.I10]+['file:///D:/高雄市警察局100~/【B】市府統計資訊服務網/交大/A2道路交通事故(M,Y)/A2車種別/100A2類道路交通事故%20─%20車種別/17360205.xls'#十二月.I10]" table:style-name="ce203">
            <text:p><text:s/>1,143<text:s/></text:p>
          </table:table-cell>
          <table:table-cell office:value-type="float" office:value="30" table:formula="of:=['file:///D:/高雄市警察局100~/【B】市府統計資訊服務網/交大/A2道路交通事故(M,Y)/A2車種別/100A2類道路交通事故%20─%20車種別/17360205.xls'#一月.J10]+['file:///D:/高雄市警察局100~/【B】市府統計資訊服務網/交大/A2道路交通事故(M,Y)/A2車種別/100A2類道路交通事故%20─%20車種別/17360205.xls'#二月.J10]+['file:///D:/高雄市警察局100~/【B】市府統計資訊服務網/交大/A2道路交通事故(M,Y)/A2車種別/100A2類道路交通事故%20─%20車種別/17360205.xls'#三月.J10]+['file:///D:/高雄市警察局100~/【B】市府統計資訊服務網/交大/A2道路交通事故(M,Y)/A2車種別/100A2類道路交通事故%20─%20車種別/17360205.xls'#四月.J10]+['file:///D:/高雄市警察局100~/【B】市府統計資訊服務網/交大/A2道路交通事故(M,Y)/A2車種別/100A2類道路交通事故%20─%20車種別/17360205.xls'#五月.J10]+['file:///D:/高雄市警察局100~/【B】市府統計資訊服務網/交大/A2道路交通事故(M,Y)/A2車種別/100A2類道路交通事故%20─%20車種別/17360205.xls'#六月.J10]+['file:///D:/高雄市警察局100~/【B】市府統計資訊服務網/交大/A2道路交通事故(M,Y)/A2車種別/100A2類道路交通事故%20─%20車種別/17360205.xls'#七月.J10]+['file:///D:/高雄市警察局100~/【B】市府統計資訊服務網/交大/A2道路交通事故(M,Y)/A2車種別/100A2類道路交通事故%20─%20車種別/17360205.xls'#八月.J10]+['file:///D:/高雄市警察局100~/【B】市府統計資訊服務網/交大/A2道路交通事故(M,Y)/A2車種別/100A2類道路交通事故%20─%20車種別/17360205.xls'#九月.J10]+['file:///D:/高雄市警察局100~/【B】市府統計資訊服務網/交大/A2道路交通事故(M,Y)/A2車種別/100A2類道路交通事故%20─%20車種別/17360205.xls'#十月.J10]+['file:///D:/高雄市警察局100~/【B】市府統計資訊服務網/交大/A2道路交通事故(M,Y)/A2車種別/100A2類道路交通事故%20─%20車種別/17360205.xls'#十一月.J10]+['file:///D:/高雄市警察局100~/【B】市府統計資訊服務網/交大/A2道路交通事故(M,Y)/A2車種別/100A2類道路交通事故%20─%20車種別/17360205.xls'#十二月.J10]" table:style-name="ce203">
            <text:p><text:s/>30<text:s/></text:p>
          </table:table-cell>
          <table:table-cell office:value-type="float" office:value="101" table:formula="of:=['file:///D:/高雄市警察局100~/【B】市府統計資訊服務網/交大/A2道路交通事故(M,Y)/A2車種別/100A2類道路交通事故%20─%20車種別/17360205.xls'#一月.K10]+['file:///D:/高雄市警察局100~/【B】市府統計資訊服務網/交大/A2道路交通事故(M,Y)/A2車種別/100A2類道路交通事故%20─%20車種別/17360205.xls'#二月.K10]+['file:///D:/高雄市警察局100~/【B】市府統計資訊服務網/交大/A2道路交通事故(M,Y)/A2車種別/100A2類道路交通事故%20─%20車種別/17360205.xls'#三月.K10]+['file:///D:/高雄市警察局100~/【B】市府統計資訊服務網/交大/A2道路交通事故(M,Y)/A2車種別/100A2類道路交通事故%20─%20車種別/17360205.xls'#四月.K10]+['file:///D:/高雄市警察局100~/【B】市府統計資訊服務網/交大/A2道路交通事故(M,Y)/A2車種別/100A2類道路交通事故%20─%20車種別/17360205.xls'#五月.K10]+['file:///D:/高雄市警察局100~/【B】市府統計資訊服務網/交大/A2道路交通事故(M,Y)/A2車種別/100A2類道路交通事故%20─%20車種別/17360205.xls'#六月.K10]+['file:///D:/高雄市警察局100~/【B】市府統計資訊服務網/交大/A2道路交通事故(M,Y)/A2車種別/100A2類道路交通事故%20─%20車種別/17360205.xls'#七月.K10]+['file:///D:/高雄市警察局100~/【B】市府統計資訊服務網/交大/A2道路交通事故(M,Y)/A2車種別/100A2類道路交通事故%20─%20車種別/17360205.xls'#八月.K10]+['file:///D:/高雄市警察局100~/【B】市府統計資訊服務網/交大/A2道路交通事故(M,Y)/A2車種別/100A2類道路交通事故%20─%20車種別/17360205.xls'#九月.K10]+['file:///D:/高雄市警察局100~/【B】市府統計資訊服務網/交大/A2道路交通事故(M,Y)/A2車種別/100A2類道路交通事故%20─%20車種別/17360205.xls'#十月.K10]+['file:///D:/高雄市警察局100~/【B】市府統計資訊服務網/交大/A2道路交通事故(M,Y)/A2車種別/100A2類道路交通事故%20─%20車種別/17360205.xls'#十一月.K10]+['file:///D:/高雄市警察局100~/【B】市府統計資訊服務網/交大/A2道路交通事故(M,Y)/A2車種別/100A2類道路交通事故%20─%20車種別/17360205.xls'#十二月.K10]" table:style-name="ce203">
            <text:p><text:s/>101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三民二分局</text:p>
          </table:table-cell>
          <table:table-cell office:value-type="float" office:value="4006" table:formula="of:=SUM([.C11:.K11])" table:style-name="ce202">
            <text:p><text:s/>4,006<text:s/></text:p>
          </table:table-cell>
          <table:table-cell office:value-type="float" office:value="7" table:formula="of:=['file:///D:/高雄市警察局100~/【B】市府統計資訊服務網/交大/A2道路交通事故(M,Y)/A2車種別/100A2類道路交通事故%20─%20車種別/17360205.xls'#一月.C11]+['file:///D:/高雄市警察局100~/【B】市府統計資訊服務網/交大/A2道路交通事故(M,Y)/A2車種別/100A2類道路交通事故%20─%20車種別/17360205.xls'#二月.C11]+['file:///D:/高雄市警察局100~/【B】市府統計資訊服務網/交大/A2道路交通事故(M,Y)/A2車種別/100A2類道路交通事故%20─%20車種別/17360205.xls'#三月.C11]+['file:///D:/高雄市警察局100~/【B】市府統計資訊服務網/交大/A2道路交通事故(M,Y)/A2車種別/100A2類道路交通事故%20─%20車種別/17360205.xls'#四月.C11]+['file:///D:/高雄市警察局100~/【B】市府統計資訊服務網/交大/A2道路交通事故(M,Y)/A2車種別/100A2類道路交通事故%20─%20車種別/17360205.xls'#五月.C11]+['file:///D:/高雄市警察局100~/【B】市府統計資訊服務網/交大/A2道路交通事故(M,Y)/A2車種別/100A2類道路交通事故%20─%20車種別/17360205.xls'#六月.C11]+['file:///D:/高雄市警察局100~/【B】市府統計資訊服務網/交大/A2道路交通事故(M,Y)/A2車種別/100A2類道路交通事故%20─%20車種別/17360205.xls'#七月.C11]+['file:///D:/高雄市警察局100~/【B】市府統計資訊服務網/交大/A2道路交通事故(M,Y)/A2車種別/100A2類道路交通事故%20─%20車種別/17360205.xls'#八月.C11]+['file:///D:/高雄市警察局100~/【B】市府統計資訊服務網/交大/A2道路交通事故(M,Y)/A2車種別/100A2類道路交通事故%20─%20車種別/17360205.xls'#九月.C11]+['file:///D:/高雄市警察局100~/【B】市府統計資訊服務網/交大/A2道路交通事故(M,Y)/A2車種別/100A2類道路交通事故%20─%20車種別/17360205.xls'#十月.C11]+['file:///D:/高雄市警察局100~/【B】市府統計資訊服務網/交大/A2道路交通事故(M,Y)/A2車種別/100A2類道路交通事故%20─%20車種別/17360205.xls'#十一月.C11]+['file:///D:/高雄市警察局100~/【B】市府統計資訊服務網/交大/A2道路交通事故(M,Y)/A2車種別/100A2類道路交通事故%20─%20車種別/17360205.xls'#十二月.C11]" table:style-name="ce203">
            <text:p><text:s/>7<text:s/></text:p>
          </table:table-cell>
          <table:table-cell office:value-type="float" office:value="180" table:formula="of:=['file:///D:/高雄市警察局100~/【B】市府統計資訊服務網/交大/A2道路交通事故(M,Y)/A2車種別/100A2類道路交通事故%20─%20車種別/17360205.xls'#一月.D11]+['file:///D:/高雄市警察局100~/【B】市府統計資訊服務網/交大/A2道路交通事故(M,Y)/A2車種別/100A2類道路交通事故%20─%20車種別/17360205.xls'#二月.D11]+['file:///D:/高雄市警察局100~/【B】市府統計資訊服務網/交大/A2道路交通事故(M,Y)/A2車種別/100A2類道路交通事故%20─%20車種別/17360205.xls'#三月.D11]+['file:///D:/高雄市警察局100~/【B】市府統計資訊服務網/交大/A2道路交通事故(M,Y)/A2車種別/100A2類道路交通事故%20─%20車種別/17360205.xls'#四月.D11]+['file:///D:/高雄市警察局100~/【B】市府統計資訊服務網/交大/A2道路交通事故(M,Y)/A2車種別/100A2類道路交通事故%20─%20車種別/17360205.xls'#五月.D11]+['file:///D:/高雄市警察局100~/【B】市府統計資訊服務網/交大/A2道路交通事故(M,Y)/A2車種別/100A2類道路交通事故%20─%20車種別/17360205.xls'#六月.D11]+['file:///D:/高雄市警察局100~/【B】市府統計資訊服務網/交大/A2道路交通事故(M,Y)/A2車種別/100A2類道路交通事故%20─%20車種別/17360205.xls'#七月.D11]+['file:///D:/高雄市警察局100~/【B】市府統計資訊服務網/交大/A2道路交通事故(M,Y)/A2車種別/100A2類道路交通事故%20─%20車種別/17360205.xls'#八月.D11]+['file:///D:/高雄市警察局100~/【B】市府統計資訊服務網/交大/A2道路交通事故(M,Y)/A2車種別/100A2類道路交通事故%20─%20車種別/17360205.xls'#九月.D11]+['file:///D:/高雄市警察局100~/【B】市府統計資訊服務網/交大/A2道路交通事故(M,Y)/A2車種別/100A2類道路交通事故%20─%20車種別/17360205.xls'#十月.D11]+['file:///D:/高雄市警察局100~/【B】市府統計資訊服務網/交大/A2道路交通事故(M,Y)/A2車種別/100A2類道路交通事故%20─%20車種別/17360205.xls'#十一月.D11]+['file:///D:/高雄市警察局100~/【B】市府統計資訊服務網/交大/A2道路交通事故(M,Y)/A2車種別/100A2類道路交通事故%20─%20車種別/17360205.xls'#十二月.D11]" table:style-name="ce203">
            <text:p><text:s/>180<text:s/></text:p>
          </table:table-cell>
          <table:table-cell office:value-type="float" office:value="17" table:formula="of:=['file:///D:/高雄市警察局100~/【B】市府統計資訊服務網/交大/A2道路交通事故(M,Y)/A2車種別/100A2類道路交通事故%20─%20車種別/17360205.xls'#一月.E11]+['file:///D:/高雄市警察局100~/【B】市府統計資訊服務網/交大/A2道路交通事故(M,Y)/A2車種別/100A2類道路交通事故%20─%20車種別/17360205.xls'#二月.E11]+['file:///D:/高雄市警察局100~/【B】市府統計資訊服務網/交大/A2道路交通事故(M,Y)/A2車種別/100A2類道路交通事故%20─%20車種別/17360205.xls'#三月.E11]+['file:///D:/高雄市警察局100~/【B】市府統計資訊服務網/交大/A2道路交通事故(M,Y)/A2車種別/100A2類道路交通事故%20─%20車種別/17360205.xls'#四月.E11]+['file:///D:/高雄市警察局100~/【B】市府統計資訊服務網/交大/A2道路交通事故(M,Y)/A2車種別/100A2類道路交通事故%20─%20車種別/17360205.xls'#五月.E11]+['file:///D:/高雄市警察局100~/【B】市府統計資訊服務網/交大/A2道路交通事故(M,Y)/A2車種別/100A2類道路交通事故%20─%20車種別/17360205.xls'#六月.E11]+['file:///D:/高雄市警察局100~/【B】市府統計資訊服務網/交大/A2道路交通事故(M,Y)/A2車種別/100A2類道路交通事故%20─%20車種別/17360205.xls'#七月.E11]+['file:///D:/高雄市警察局100~/【B】市府統計資訊服務網/交大/A2道路交通事故(M,Y)/A2車種別/100A2類道路交通事故%20─%20車種別/17360205.xls'#八月.E11]+['file:///D:/高雄市警察局100~/【B】市府統計資訊服務網/交大/A2道路交通事故(M,Y)/A2車種別/100A2類道路交通事故%20─%20車種別/17360205.xls'#九月.E11]+['file:///D:/高雄市警察局100~/【B】市府統計資訊服務網/交大/A2道路交通事故(M,Y)/A2車種別/100A2類道路交通事故%20─%20車種別/17360205.xls'#十月.E11]+['file:///D:/高雄市警察局100~/【B】市府統計資訊服務網/交大/A2道路交通事故(M,Y)/A2車種別/100A2類道路交通事故%20─%20車種別/17360205.xls'#十一月.E11]+['file:///D:/高雄市警察局100~/【B】市府統計資訊服務網/交大/A2道路交通事故(M,Y)/A2車種別/100A2類道路交通事故%20─%20車種別/17360205.xls'#十二月.E11]" table:style-name="ce203">
            <text:p><text:s/>17<text:s/></text:p>
          </table:table-cell>
          <table:table-cell office:value-type="float" office:value="122" table:formula="of:=['file:///D:/高雄市警察局100~/【B】市府統計資訊服務網/交大/A2道路交通事故(M,Y)/A2車種別/100A2類道路交通事故%20─%20車種別/17360205.xls'#一月.F11]+['file:///D:/高雄市警察局100~/【B】市府統計資訊服務網/交大/A2道路交通事故(M,Y)/A2車種別/100A2類道路交通事故%20─%20車種別/17360205.xls'#二月.F11]+['file:///D:/高雄市警察局100~/【B】市府統計資訊服務網/交大/A2道路交通事故(M,Y)/A2車種別/100A2類道路交通事故%20─%20車種別/17360205.xls'#三月.F11]+['file:///D:/高雄市警察局100~/【B】市府統計資訊服務網/交大/A2道路交通事故(M,Y)/A2車種別/100A2類道路交通事故%20─%20車種別/17360205.xls'#四月.F11]+['file:///D:/高雄市警察局100~/【B】市府統計資訊服務網/交大/A2道路交通事故(M,Y)/A2車種別/100A2類道路交通事故%20─%20車種別/17360205.xls'#五月.F11]+['file:///D:/高雄市警察局100~/【B】市府統計資訊服務網/交大/A2道路交通事故(M,Y)/A2車種別/100A2類道路交通事故%20─%20車種別/17360205.xls'#六月.F11]+['file:///D:/高雄市警察局100~/【B】市府統計資訊服務網/交大/A2道路交通事故(M,Y)/A2車種別/100A2類道路交通事故%20─%20車種別/17360205.xls'#七月.F11]+['file:///D:/高雄市警察局100~/【B】市府統計資訊服務網/交大/A2道路交通事故(M,Y)/A2車種別/100A2類道路交通事故%20─%20車種別/17360205.xls'#八月.F11]+['file:///D:/高雄市警察局100~/【B】市府統計資訊服務網/交大/A2道路交通事故(M,Y)/A2車種別/100A2類道路交通事故%20─%20車種別/17360205.xls'#九月.F11]+['file:///D:/高雄市警察局100~/【B】市府統計資訊服務網/交大/A2道路交通事故(M,Y)/A2車種別/100A2類道路交通事故%20─%20車種別/17360205.xls'#十月.F11]+['file:///D:/高雄市警察局100~/【B】市府統計資訊服務網/交大/A2道路交通事故(M,Y)/A2車種別/100A2類道路交通事故%20─%20車種別/17360205.xls'#十一月.F11]+['file:///D:/高雄市警察局100~/【B】市府統計資訊服務網/交大/A2道路交通事故(M,Y)/A2車種別/100A2類道路交通事故%20─%20車種別/17360205.xls'#十二月.F11]" table:style-name="ce203">
            <text:p><text:s/>122<text:s/></text:p>
          </table:table-cell>
          <table:table-cell office:value-type="float" office:value="1187" table:formula="of:=['file:///D:/高雄市警察局100~/【B】市府統計資訊服務網/交大/A2道路交通事故(M,Y)/A2車種別/100A2類道路交通事故%20─%20車種別/17360205.xls'#一月.G11]+['file:///D:/高雄市警察局100~/【B】市府統計資訊服務網/交大/A2道路交通事故(M,Y)/A2車種別/100A2類道路交通事故%20─%20車種別/17360205.xls'#二月.G11]+['file:///D:/高雄市警察局100~/【B】市府統計資訊服務網/交大/A2道路交通事故(M,Y)/A2車種別/100A2類道路交通事故%20─%20車種別/17360205.xls'#三月.G11]+['file:///D:/高雄市警察局100~/【B】市府統計資訊服務網/交大/A2道路交通事故(M,Y)/A2車種別/100A2類道路交通事故%20─%20車種別/17360205.xls'#四月.G11]+['file:///D:/高雄市警察局100~/【B】市府統計資訊服務網/交大/A2道路交通事故(M,Y)/A2車種別/100A2類道路交通事故%20─%20車種別/17360205.xls'#五月.G11]+['file:///D:/高雄市警察局100~/【B】市府統計資訊服務網/交大/A2道路交通事故(M,Y)/A2車種別/100A2類道路交通事故%20─%20車種別/17360205.xls'#六月.G11]+['file:///D:/高雄市警察局100~/【B】市府統計資訊服務網/交大/A2道路交通事故(M,Y)/A2車種別/100A2類道路交通事故%20─%20車種別/17360205.xls'#七月.G11]+['file:///D:/高雄市警察局100~/【B】市府統計資訊服務網/交大/A2道路交通事故(M,Y)/A2車種別/100A2類道路交通事故%20─%20車種別/17360205.xls'#八月.G11]+['file:///D:/高雄市警察局100~/【B】市府統計資訊服務網/交大/A2道路交通事故(M,Y)/A2車種別/100A2類道路交通事故%20─%20車種別/17360205.xls'#九月.G11]+['file:///D:/高雄市警察局100~/【B】市府統計資訊服務網/交大/A2道路交通事故(M,Y)/A2車種別/100A2類道路交通事故%20─%20車種別/17360205.xls'#十月.G11]+['file:///D:/高雄市警察局100~/【B】市府統計資訊服務網/交大/A2道路交通事故(M,Y)/A2車種別/100A2類道路交通事故%20─%20車種別/17360205.xls'#十一月.G11]+['file:///D:/高雄市警察局100~/【B】市府統計資訊服務網/交大/A2道路交通事故(M,Y)/A2車種別/100A2類道路交通事故%20─%20車種別/17360205.xls'#十二月.G11]" table:style-name="ce203">
            <text:p><text:s/>1,187<text:s/></text:p>
          </table:table-cell>
          <table:table-cell office:value-type="float" office:value="9" table:formula="of:=['file:///D:/高雄市警察局100~/【B】市府統計資訊服務網/交大/A2道路交通事故(M,Y)/A2車種別/100A2類道路交通事故%20─%20車種別/17360205.xls'#一月.H11]+['file:///D:/高雄市警察局100~/【B】市府統計資訊服務網/交大/A2道路交通事故(M,Y)/A2車種別/100A2類道路交通事故%20─%20車種別/17360205.xls'#二月.H11]+['file:///D:/高雄市警察局100~/【B】市府統計資訊服務網/交大/A2道路交通事故(M,Y)/A2車種別/100A2類道路交通事故%20─%20車種別/17360205.xls'#三月.H11]+['file:///D:/高雄市警察局100~/【B】市府統計資訊服務網/交大/A2道路交通事故(M,Y)/A2車種別/100A2類道路交通事故%20─%20車種別/17360205.xls'#四月.H11]+['file:///D:/高雄市警察局100~/【B】市府統計資訊服務網/交大/A2道路交通事故(M,Y)/A2車種別/100A2類道路交通事故%20─%20車種別/17360205.xls'#五月.H11]+['file:///D:/高雄市警察局100~/【B】市府統計資訊服務網/交大/A2道路交通事故(M,Y)/A2車種別/100A2類道路交通事故%20─%20車種別/17360205.xls'#六月.H11]+['file:///D:/高雄市警察局100~/【B】市府統計資訊服務網/交大/A2道路交通事故(M,Y)/A2車種別/100A2類道路交通事故%20─%20車種別/17360205.xls'#七月.H11]+['file:///D:/高雄市警察局100~/【B】市府統計資訊服務網/交大/A2道路交通事故(M,Y)/A2車種別/100A2類道路交通事故%20─%20車種別/17360205.xls'#八月.H11]+['file:///D:/高雄市警察局100~/【B】市府統計資訊服務網/交大/A2道路交通事故(M,Y)/A2車種別/100A2類道路交通事故%20─%20車種別/17360205.xls'#九月.H11]+['file:///D:/高雄市警察局100~/【B】市府統計資訊服務網/交大/A2道路交通事故(M,Y)/A2車種別/100A2類道路交通事故%20─%20車種別/17360205.xls'#十月.H11]+['file:///D:/高雄市警察局100~/【B】市府統計資訊服務網/交大/A2道路交通事故(M,Y)/A2車種別/100A2類道路交通事故%20─%20車種別/17360205.xls'#十一月.H11]+['file:///D:/高雄市警察局100~/【B】市府統計資訊服務網/交大/A2道路交通事故(M,Y)/A2車種別/100A2類道路交通事故%20─%20車種別/17360205.xls'#十二月.H11]" table:style-name="ce203">
            <text:p><text:s/>9<text:s/></text:p>
          </table:table-cell>
          <table:table-cell office:value-type="float" office:value="2225" table:formula="of:=['file:///D:/高雄市警察局100~/【B】市府統計資訊服務網/交大/A2道路交通事故(M,Y)/A2車種別/100A2類道路交通事故%20─%20車種別/17360205.xls'#一月.I11]+['file:///D:/高雄市警察局100~/【B】市府統計資訊服務網/交大/A2道路交通事故(M,Y)/A2車種別/100A2類道路交通事故%20─%20車種別/17360205.xls'#二月.I11]+['file:///D:/高雄市警察局100~/【B】市府統計資訊服務網/交大/A2道路交通事故(M,Y)/A2車種別/100A2類道路交通事故%20─%20車種別/17360205.xls'#三月.I11]+['file:///D:/高雄市警察局100~/【B】市府統計資訊服務網/交大/A2道路交通事故(M,Y)/A2車種別/100A2類道路交通事故%20─%20車種別/17360205.xls'#四月.I11]+['file:///D:/高雄市警察局100~/【B】市府統計資訊服務網/交大/A2道路交通事故(M,Y)/A2車種別/100A2類道路交通事故%20─%20車種別/17360205.xls'#五月.I11]+['file:///D:/高雄市警察局100~/【B】市府統計資訊服務網/交大/A2道路交通事故(M,Y)/A2車種別/100A2類道路交通事故%20─%20車種別/17360205.xls'#六月.I11]+['file:///D:/高雄市警察局100~/【B】市府統計資訊服務網/交大/A2道路交通事故(M,Y)/A2車種別/100A2類道路交通事故%20─%20車種別/17360205.xls'#七月.I11]+['file:///D:/高雄市警察局100~/【B】市府統計資訊服務網/交大/A2道路交通事故(M,Y)/A2車種別/100A2類道路交通事故%20─%20車種別/17360205.xls'#八月.I11]+['file:///D:/高雄市警察局100~/【B】市府統計資訊服務網/交大/A2道路交通事故(M,Y)/A2車種別/100A2類道路交通事故%20─%20車種別/17360205.xls'#九月.I11]+['file:///D:/高雄市警察局100~/【B】市府統計資訊服務網/交大/A2道路交通事故(M,Y)/A2車種別/100A2類道路交通事故%20─%20車種別/17360205.xls'#十月.I11]+['file:///D:/高雄市警察局100~/【B】市府統計資訊服務網/交大/A2道路交通事故(M,Y)/A2車種別/100A2類道路交通事故%20─%20車種別/17360205.xls'#十一月.I11]+['file:///D:/高雄市警察局100~/【B】市府統計資訊服務網/交大/A2道路交通事故(M,Y)/A2車種別/100A2類道路交通事故%20─%20車種別/17360205.xls'#十二月.I11]" table:style-name="ce203">
            <text:p><text:s/>2,225<text:s/></text:p>
          </table:table-cell>
          <table:table-cell office:value-type="float" office:value="89" table:formula="of:=['file:///D:/高雄市警察局100~/【B】市府統計資訊服務網/交大/A2道路交通事故(M,Y)/A2車種別/100A2類道路交通事故%20─%20車種別/17360205.xls'#一月.J11]+['file:///D:/高雄市警察局100~/【B】市府統計資訊服務網/交大/A2道路交通事故(M,Y)/A2車種別/100A2類道路交通事故%20─%20車種別/17360205.xls'#二月.J11]+['file:///D:/高雄市警察局100~/【B】市府統計資訊服務網/交大/A2道路交通事故(M,Y)/A2車種別/100A2類道路交通事故%20─%20車種別/17360205.xls'#三月.J11]+['file:///D:/高雄市警察局100~/【B】市府統計資訊服務網/交大/A2道路交通事故(M,Y)/A2車種別/100A2類道路交通事故%20─%20車種別/17360205.xls'#四月.J11]+['file:///D:/高雄市警察局100~/【B】市府統計資訊服務網/交大/A2道路交通事故(M,Y)/A2車種別/100A2類道路交通事故%20─%20車種別/17360205.xls'#五月.J11]+['file:///D:/高雄市警察局100~/【B】市府統計資訊服務網/交大/A2道路交通事故(M,Y)/A2車種別/100A2類道路交通事故%20─%20車種別/17360205.xls'#六月.J11]+['file:///D:/高雄市警察局100~/【B】市府統計資訊服務網/交大/A2道路交通事故(M,Y)/A2車種別/100A2類道路交通事故%20─%20車種別/17360205.xls'#七月.J11]+['file:///D:/高雄市警察局100~/【B】市府統計資訊服務網/交大/A2道路交通事故(M,Y)/A2車種別/100A2類道路交通事故%20─%20車種別/17360205.xls'#八月.J11]+['file:///D:/高雄市警察局100~/【B】市府統計資訊服務網/交大/A2道路交通事故(M,Y)/A2車種別/100A2類道路交通事故%20─%20車種別/17360205.xls'#九月.J11]+['file:///D:/高雄市警察局100~/【B】市府統計資訊服務網/交大/A2道路交通事故(M,Y)/A2車種別/100A2類道路交通事故%20─%20車種別/17360205.xls'#十月.J11]+['file:///D:/高雄市警察局100~/【B】市府統計資訊服務網/交大/A2道路交通事故(M,Y)/A2車種別/100A2類道路交通事故%20─%20車種別/17360205.xls'#十一月.J11]+['file:///D:/高雄市警察局100~/【B】市府統計資訊服務網/交大/A2道路交通事故(M,Y)/A2車種別/100A2類道路交通事故%20─%20車種別/17360205.xls'#十二月.J11]" table:style-name="ce203">
            <text:p><text:s/>89<text:s/></text:p>
          </table:table-cell>
          <table:table-cell office:value-type="float" office:value="170" table:formula="of:=['file:///D:/高雄市警察局100~/【B】市府統計資訊服務網/交大/A2道路交通事故(M,Y)/A2車種別/100A2類道路交通事故%20─%20車種別/17360205.xls'#一月.K11]+['file:///D:/高雄市警察局100~/【B】市府統計資訊服務網/交大/A2道路交通事故(M,Y)/A2車種別/100A2類道路交通事故%20─%20車種別/17360205.xls'#二月.K11]+['file:///D:/高雄市警察局100~/【B】市府統計資訊服務網/交大/A2道路交通事故(M,Y)/A2車種別/100A2類道路交通事故%20─%20車種別/17360205.xls'#三月.K11]+['file:///D:/高雄市警察局100~/【B】市府統計資訊服務網/交大/A2道路交通事故(M,Y)/A2車種別/100A2類道路交通事故%20─%20車種別/17360205.xls'#四月.K11]+['file:///D:/高雄市警察局100~/【B】市府統計資訊服務網/交大/A2道路交通事故(M,Y)/A2車種別/100A2類道路交通事故%20─%20車種別/17360205.xls'#五月.K11]+['file:///D:/高雄市警察局100~/【B】市府統計資訊服務網/交大/A2道路交通事故(M,Y)/A2車種別/100A2類道路交通事故%20─%20車種別/17360205.xls'#六月.K11]+['file:///D:/高雄市警察局100~/【B】市府統計資訊服務網/交大/A2道路交通事故(M,Y)/A2車種別/100A2類道路交通事故%20─%20車種別/17360205.xls'#七月.K11]+['file:///D:/高雄市警察局100~/【B】市府統計資訊服務網/交大/A2道路交通事故(M,Y)/A2車種別/100A2類道路交通事故%20─%20車種別/17360205.xls'#八月.K11]+['file:///D:/高雄市警察局100~/【B】市府統計資訊服務網/交大/A2道路交通事故(M,Y)/A2車種別/100A2類道路交通事故%20─%20車種別/17360205.xls'#九月.K11]+['file:///D:/高雄市警察局100~/【B】市府統計資訊服務網/交大/A2道路交通事故(M,Y)/A2車種別/100A2類道路交通事故%20─%20車種別/17360205.xls'#十月.K11]+['file:///D:/高雄市警察局100~/【B】市府統計資訊服務網/交大/A2道路交通事故(M,Y)/A2車種別/100A2類道路交通事故%20─%20車種別/17360205.xls'#十一月.K11]+['file:///D:/高雄市警察局100~/【B】市府統計資訊服務網/交大/A2道路交通事故(M,Y)/A2車種別/100A2類道路交通事故%20─%20車種別/17360205.xls'#十二月.K11]" table:style-name="ce203">
            <text:p><text:s/>170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左營分局</text:p>
          </table:table-cell>
          <table:table-cell office:value-type="float" office:value="3111" table:formula="of:=SUM([.C12:.K12])" table:style-name="ce202">
            <text:p><text:s/>3,111<text:s/></text:p>
          </table:table-cell>
          <table:table-cell office:value-type="float" office:value="15" table:formula="of:=['file:///D:/高雄市警察局100~/【B】市府統計資訊服務網/交大/A2道路交通事故(M,Y)/A2車種別/100A2類道路交通事故%20─%20車種別/17360205.xls'#一月.C12]+['file:///D:/高雄市警察局100~/【B】市府統計資訊服務網/交大/A2道路交通事故(M,Y)/A2車種別/100A2類道路交通事故%20─%20車種別/17360205.xls'#二月.C12]+['file:///D:/高雄市警察局100~/【B】市府統計資訊服務網/交大/A2道路交通事故(M,Y)/A2車種別/100A2類道路交通事故%20─%20車種別/17360205.xls'#三月.C12]+['file:///D:/高雄市警察局100~/【B】市府統計資訊服務網/交大/A2道路交通事故(M,Y)/A2車種別/100A2類道路交通事故%20─%20車種別/17360205.xls'#四月.C12]+['file:///D:/高雄市警察局100~/【B】市府統計資訊服務網/交大/A2道路交通事故(M,Y)/A2車種別/100A2類道路交通事故%20─%20車種別/17360205.xls'#五月.C12]+['file:///D:/高雄市警察局100~/【B】市府統計資訊服務網/交大/A2道路交通事故(M,Y)/A2車種別/100A2類道路交通事故%20─%20車種別/17360205.xls'#六月.C12]+['file:///D:/高雄市警察局100~/【B】市府統計資訊服務網/交大/A2道路交通事故(M,Y)/A2車種別/100A2類道路交通事故%20─%20車種別/17360205.xls'#七月.C12]+['file:///D:/高雄市警察局100~/【B】市府統計資訊服務網/交大/A2道路交通事故(M,Y)/A2車種別/100A2類道路交通事故%20─%20車種別/17360205.xls'#八月.C12]+['file:///D:/高雄市警察局100~/【B】市府統計資訊服務網/交大/A2道路交通事故(M,Y)/A2車種別/100A2類道路交通事故%20─%20車種別/17360205.xls'#九月.C12]+['file:///D:/高雄市警察局100~/【B】市府統計資訊服務網/交大/A2道路交通事故(M,Y)/A2車種別/100A2類道路交通事故%20─%20車種別/17360205.xls'#十月.C12]+['file:///D:/高雄市警察局100~/【B】市府統計資訊服務網/交大/A2道路交通事故(M,Y)/A2車種別/100A2類道路交通事故%20─%20車種別/17360205.xls'#十一月.C12]+['file:///D:/高雄市警察局100~/【B】市府統計資訊服務網/交大/A2道路交通事故(M,Y)/A2車種別/100A2類道路交通事故%20─%20車種別/17360205.xls'#十二月.C12]" table:style-name="ce203">
            <text:p><text:s/>15<text:s/></text:p>
          </table:table-cell>
          <table:table-cell office:value-type="float" office:value="136" table:formula="of:=['file:///D:/高雄市警察局100~/【B】市府統計資訊服務網/交大/A2道路交通事故(M,Y)/A2車種別/100A2類道路交通事故%20─%20車種別/17360205.xls'#一月.D12]+['file:///D:/高雄市警察局100~/【B】市府統計資訊服務網/交大/A2道路交通事故(M,Y)/A2車種別/100A2類道路交通事故%20─%20車種別/17360205.xls'#二月.D12]+['file:///D:/高雄市警察局100~/【B】市府統計資訊服務網/交大/A2道路交通事故(M,Y)/A2車種別/100A2類道路交通事故%20─%20車種別/17360205.xls'#三月.D12]+['file:///D:/高雄市警察局100~/【B】市府統計資訊服務網/交大/A2道路交通事故(M,Y)/A2車種別/100A2類道路交通事故%20─%20車種別/17360205.xls'#四月.D12]+['file:///D:/高雄市警察局100~/【B】市府統計資訊服務網/交大/A2道路交通事故(M,Y)/A2車種別/100A2類道路交通事故%20─%20車種別/17360205.xls'#五月.D12]+['file:///D:/高雄市警察局100~/【B】市府統計資訊服務網/交大/A2道路交通事故(M,Y)/A2車種別/100A2類道路交通事故%20─%20車種別/17360205.xls'#六月.D12]+['file:///D:/高雄市警察局100~/【B】市府統計資訊服務網/交大/A2道路交通事故(M,Y)/A2車種別/100A2類道路交通事故%20─%20車種別/17360205.xls'#七月.D12]+['file:///D:/高雄市警察局100~/【B】市府統計資訊服務網/交大/A2道路交通事故(M,Y)/A2車種別/100A2類道路交通事故%20─%20車種別/17360205.xls'#八月.D12]+['file:///D:/高雄市警察局100~/【B】市府統計資訊服務網/交大/A2道路交通事故(M,Y)/A2車種別/100A2類道路交通事故%20─%20車種別/17360205.xls'#九月.D12]+['file:///D:/高雄市警察局100~/【B】市府統計資訊服務網/交大/A2道路交通事故(M,Y)/A2車種別/100A2類道路交通事故%20─%20車種別/17360205.xls'#十月.D12]+['file:///D:/高雄市警察局100~/【B】市府統計資訊服務網/交大/A2道路交通事故(M,Y)/A2車種別/100A2類道路交通事故%20─%20車種別/17360205.xls'#十一月.D12]+['file:///D:/高雄市警察局100~/【B】市府統計資訊服務網/交大/A2道路交通事故(M,Y)/A2車種別/100A2類道路交通事故%20─%20車種別/17360205.xls'#十二月.D12]" table:style-name="ce203">
            <text:p><text:s/>136<text:s/></text:p>
          </table:table-cell>
          <table:table-cell office:value-type="float" office:value="11" table:formula="of:=['file:///D:/高雄市警察局100~/【B】市府統計資訊服務網/交大/A2道路交通事故(M,Y)/A2車種別/100A2類道路交通事故%20─%20車種別/17360205.xls'#一月.E12]+['file:///D:/高雄市警察局100~/【B】市府統計資訊服務網/交大/A2道路交通事故(M,Y)/A2車種別/100A2類道路交通事故%20─%20車種別/17360205.xls'#二月.E12]+['file:///D:/高雄市警察局100~/【B】市府統計資訊服務網/交大/A2道路交通事故(M,Y)/A2車種別/100A2類道路交通事故%20─%20車種別/17360205.xls'#三月.E12]+['file:///D:/高雄市警察局100~/【B】市府統計資訊服務網/交大/A2道路交通事故(M,Y)/A2車種別/100A2類道路交通事故%20─%20車種別/17360205.xls'#四月.E12]+['file:///D:/高雄市警察局100~/【B】市府統計資訊服務網/交大/A2道路交通事故(M,Y)/A2車種別/100A2類道路交通事故%20─%20車種別/17360205.xls'#五月.E12]+['file:///D:/高雄市警察局100~/【B】市府統計資訊服務網/交大/A2道路交通事故(M,Y)/A2車種別/100A2類道路交通事故%20─%20車種別/17360205.xls'#六月.E12]+['file:///D:/高雄市警察局100~/【B】市府統計資訊服務網/交大/A2道路交通事故(M,Y)/A2車種別/100A2類道路交通事故%20─%20車種別/17360205.xls'#七月.E12]+['file:///D:/高雄市警察局100~/【B】市府統計資訊服務網/交大/A2道路交通事故(M,Y)/A2車種別/100A2類道路交通事故%20─%20車種別/17360205.xls'#八月.E12]+['file:///D:/高雄市警察局100~/【B】市府統計資訊服務網/交大/A2道路交通事故(M,Y)/A2車種別/100A2類道路交通事故%20─%20車種別/17360205.xls'#九月.E12]+['file:///D:/高雄市警察局100~/【B】市府統計資訊服務網/交大/A2道路交通事故(M,Y)/A2車種別/100A2類道路交通事故%20─%20車種別/17360205.xls'#十月.E12]+['file:///D:/高雄市警察局100~/【B】市府統計資訊服務網/交大/A2道路交通事故(M,Y)/A2車種別/100A2類道路交通事故%20─%20車種別/17360205.xls'#十一月.E12]+['file:///D:/高雄市警察局100~/【B】市府統計資訊服務網/交大/A2道路交通事故(M,Y)/A2車種別/100A2類道路交通事故%20─%20車種別/17360205.xls'#十二月.E12]" table:style-name="ce203">
            <text:p><text:s/>11<text:s/></text:p>
          </table:table-cell>
          <table:table-cell office:value-type="float" office:value="105" table:formula="of:=['file:///D:/高雄市警察局100~/【B】市府統計資訊服務網/交大/A2道路交通事故(M,Y)/A2車種別/100A2類道路交通事故%20─%20車種別/17360205.xls'#一月.F12]+['file:///D:/高雄市警察局100~/【B】市府統計資訊服務網/交大/A2道路交通事故(M,Y)/A2車種別/100A2類道路交通事故%20─%20車種別/17360205.xls'#二月.F12]+['file:///D:/高雄市警察局100~/【B】市府統計資訊服務網/交大/A2道路交通事故(M,Y)/A2車種別/100A2類道路交通事故%20─%20車種別/17360205.xls'#三月.F12]+['file:///D:/高雄市警察局100~/【B】市府統計資訊服務網/交大/A2道路交通事故(M,Y)/A2車種別/100A2類道路交通事故%20─%20車種別/17360205.xls'#四月.F12]+['file:///D:/高雄市警察局100~/【B】市府統計資訊服務網/交大/A2道路交通事故(M,Y)/A2車種別/100A2類道路交通事故%20─%20車種別/17360205.xls'#五月.F12]+['file:///D:/高雄市警察局100~/【B】市府統計資訊服務網/交大/A2道路交通事故(M,Y)/A2車種別/100A2類道路交通事故%20─%20車種別/17360205.xls'#六月.F12]+['file:///D:/高雄市警察局100~/【B】市府統計資訊服務網/交大/A2道路交通事故(M,Y)/A2車種別/100A2類道路交通事故%20─%20車種別/17360205.xls'#七月.F12]+['file:///D:/高雄市警察局100~/【B】市府統計資訊服務網/交大/A2道路交通事故(M,Y)/A2車種別/100A2類道路交通事故%20─%20車種別/17360205.xls'#八月.F12]+['file:///D:/高雄市警察局100~/【B】市府統計資訊服務網/交大/A2道路交通事故(M,Y)/A2車種別/100A2類道路交通事故%20─%20車種別/17360205.xls'#九月.F12]+['file:///D:/高雄市警察局100~/【B】市府統計資訊服務網/交大/A2道路交通事故(M,Y)/A2車種別/100A2類道路交通事故%20─%20車種別/17360205.xls'#十月.F12]+['file:///D:/高雄市警察局100~/【B】市府統計資訊服務網/交大/A2道路交通事故(M,Y)/A2車種別/100A2類道路交通事故%20─%20車種別/17360205.xls'#十一月.F12]+['file:///D:/高雄市警察局100~/【B】市府統計資訊服務網/交大/A2道路交通事故(M,Y)/A2車種別/100A2類道路交通事故%20─%20車種別/17360205.xls'#十二月.F12]" table:style-name="ce203">
            <text:p><text:s/>105<text:s/></text:p>
          </table:table-cell>
          <table:table-cell office:value-type="float" office:value="1150" table:formula="of:=['file:///D:/高雄市警察局100~/【B】市府統計資訊服務網/交大/A2道路交通事故(M,Y)/A2車種別/100A2類道路交通事故%20─%20車種別/17360205.xls'#一月.G12]+['file:///D:/高雄市警察局100~/【B】市府統計資訊服務網/交大/A2道路交通事故(M,Y)/A2車種別/100A2類道路交通事故%20─%20車種別/17360205.xls'#二月.G12]+['file:///D:/高雄市警察局100~/【B】市府統計資訊服務網/交大/A2道路交通事故(M,Y)/A2車種別/100A2類道路交通事故%20─%20車種別/17360205.xls'#三月.G12]+['file:///D:/高雄市警察局100~/【B】市府統計資訊服務網/交大/A2道路交通事故(M,Y)/A2車種別/100A2類道路交通事故%20─%20車種別/17360205.xls'#四月.G12]+['file:///D:/高雄市警察局100~/【B】市府統計資訊服務網/交大/A2道路交通事故(M,Y)/A2車種別/100A2類道路交通事故%20─%20車種別/17360205.xls'#五月.G12]+['file:///D:/高雄市警察局100~/【B】市府統計資訊服務網/交大/A2道路交通事故(M,Y)/A2車種別/100A2類道路交通事故%20─%20車種別/17360205.xls'#六月.G12]+['file:///D:/高雄市警察局100~/【B】市府統計資訊服務網/交大/A2道路交通事故(M,Y)/A2車種別/100A2類道路交通事故%20─%20車種別/17360205.xls'#七月.G12]+['file:///D:/高雄市警察局100~/【B】市府統計資訊服務網/交大/A2道路交通事故(M,Y)/A2車種別/100A2類道路交通事故%20─%20車種別/17360205.xls'#八月.G12]+['file:///D:/高雄市警察局100~/【B】市府統計資訊服務網/交大/A2道路交通事故(M,Y)/A2車種別/100A2類道路交通事故%20─%20車種別/17360205.xls'#九月.G12]+['file:///D:/高雄市警察局100~/【B】市府統計資訊服務網/交大/A2道路交通事故(M,Y)/A2車種別/100A2類道路交通事故%20─%20車種別/17360205.xls'#十月.G12]+['file:///D:/高雄市警察局100~/【B】市府統計資訊服務網/交大/A2道路交通事故(M,Y)/A2車種別/100A2類道路交通事故%20─%20車種別/17360205.xls'#十一月.G12]+['file:///D:/高雄市警察局100~/【B】市府統計資訊服務網/交大/A2道路交通事故(M,Y)/A2車種別/100A2類道路交通事故%20─%20車種別/17360205.xls'#十二月.G12]" table:style-name="ce203">
            <text:p><text:s/>1,150<text:s/></text:p>
          </table:table-cell>
          <table:table-cell office:value-type="float" office:value="5" table:formula="of:=['file:///D:/高雄市警察局100~/【B】市府統計資訊服務網/交大/A2道路交通事故(M,Y)/A2車種別/100A2類道路交通事故%20─%20車種別/17360205.xls'#一月.H12]+['file:///D:/高雄市警察局100~/【B】市府統計資訊服務網/交大/A2道路交通事故(M,Y)/A2車種別/100A2類道路交通事故%20─%20車種別/17360205.xls'#二月.H12]+['file:///D:/高雄市警察局100~/【B】市府統計資訊服務網/交大/A2道路交通事故(M,Y)/A2車種別/100A2類道路交通事故%20─%20車種別/17360205.xls'#三月.H12]+['file:///D:/高雄市警察局100~/【B】市府統計資訊服務網/交大/A2道路交通事故(M,Y)/A2車種別/100A2類道路交通事故%20─%20車種別/17360205.xls'#四月.H12]+['file:///D:/高雄市警察局100~/【B】市府統計資訊服務網/交大/A2道路交通事故(M,Y)/A2車種別/100A2類道路交通事故%20─%20車種別/17360205.xls'#五月.H12]+['file:///D:/高雄市警察局100~/【B】市府統計資訊服務網/交大/A2道路交通事故(M,Y)/A2車種別/100A2類道路交通事故%20─%20車種別/17360205.xls'#六月.H12]+['file:///D:/高雄市警察局100~/【B】市府統計資訊服務網/交大/A2道路交通事故(M,Y)/A2車種別/100A2類道路交通事故%20─%20車種別/17360205.xls'#七月.H12]+['file:///D:/高雄市警察局100~/【B】市府統計資訊服務網/交大/A2道路交通事故(M,Y)/A2車種別/100A2類道路交通事故%20─%20車種別/17360205.xls'#八月.H12]+['file:///D:/高雄市警察局100~/【B】市府統計資訊服務網/交大/A2道路交通事故(M,Y)/A2車種別/100A2類道路交通事故%20─%20車種別/17360205.xls'#九月.H12]+['file:///D:/高雄市警察局100~/【B】市府統計資訊服務網/交大/A2道路交通事故(M,Y)/A2車種別/100A2類道路交通事故%20─%20車種別/17360205.xls'#十月.H12]+['file:///D:/高雄市警察局100~/【B】市府統計資訊服務網/交大/A2道路交通事故(M,Y)/A2車種別/100A2類道路交通事故%20─%20車種別/17360205.xls'#十一月.H12]+['file:///D:/高雄市警察局100~/【B】市府統計資訊服務網/交大/A2道路交通事故(M,Y)/A2車種別/100A2類道路交通事故%20─%20車種別/17360205.xls'#十二月.H12]" table:style-name="ce203">
            <text:p><text:s/>5<text:s/></text:p>
          </table:table-cell>
          <table:table-cell office:value-type="float" office:value="1462" table:formula="of:=['file:///D:/高雄市警察局100~/【B】市府統計資訊服務網/交大/A2道路交通事故(M,Y)/A2車種別/100A2類道路交通事故%20─%20車種別/17360205.xls'#一月.I12]+['file:///D:/高雄市警察局100~/【B】市府統計資訊服務網/交大/A2道路交通事故(M,Y)/A2車種別/100A2類道路交通事故%20─%20車種別/17360205.xls'#二月.I12]+['file:///D:/高雄市警察局100~/【B】市府統計資訊服務網/交大/A2道路交通事故(M,Y)/A2車種別/100A2類道路交通事故%20─%20車種別/17360205.xls'#三月.I12]+['file:///D:/高雄市警察局100~/【B】市府統計資訊服務網/交大/A2道路交通事故(M,Y)/A2車種別/100A2類道路交通事故%20─%20車種別/17360205.xls'#四月.I12]+['file:///D:/高雄市警察局100~/【B】市府統計資訊服務網/交大/A2道路交通事故(M,Y)/A2車種別/100A2類道路交通事故%20─%20車種別/17360205.xls'#五月.I12]+['file:///D:/高雄市警察局100~/【B】市府統計資訊服務網/交大/A2道路交通事故(M,Y)/A2車種別/100A2類道路交通事故%20─%20車種別/17360205.xls'#六月.I12]+['file:///D:/高雄市警察局100~/【B】市府統計資訊服務網/交大/A2道路交通事故(M,Y)/A2車種別/100A2類道路交通事故%20─%20車種別/17360205.xls'#七月.I12]+['file:///D:/高雄市警察局100~/【B】市府統計資訊服務網/交大/A2道路交通事故(M,Y)/A2車種別/100A2類道路交通事故%20─%20車種別/17360205.xls'#八月.I12]+['file:///D:/高雄市警察局100~/【B】市府統計資訊服務網/交大/A2道路交通事故(M,Y)/A2車種別/100A2類道路交通事故%20─%20車種別/17360205.xls'#九月.I12]+['file:///D:/高雄市警察局100~/【B】市府統計資訊服務網/交大/A2道路交通事故(M,Y)/A2車種別/100A2類道路交通事故%20─%20車種別/17360205.xls'#十月.I12]+['file:///D:/高雄市警察局100~/【B】市府統計資訊服務網/交大/A2道路交通事故(M,Y)/A2車種別/100A2類道路交通事故%20─%20車種別/17360205.xls'#十一月.I12]+['file:///D:/高雄市警察局100~/【B】市府統計資訊服務網/交大/A2道路交通事故(M,Y)/A2車種別/100A2類道路交通事故%20─%20車種別/17360205.xls'#十二月.I12]" table:style-name="ce203">
            <text:p><text:s/>1,462<text:s/></text:p>
          </table:table-cell>
          <table:table-cell office:value-type="float" office:value="72" table:formula="of:=['file:///D:/高雄市警察局100~/【B】市府統計資訊服務網/交大/A2道路交通事故(M,Y)/A2車種別/100A2類道路交通事故%20─%20車種別/17360205.xls'#一月.J12]+['file:///D:/高雄市警察局100~/【B】市府統計資訊服務網/交大/A2道路交通事故(M,Y)/A2車種別/100A2類道路交通事故%20─%20車種別/17360205.xls'#二月.J12]+['file:///D:/高雄市警察局100~/【B】市府統計資訊服務網/交大/A2道路交通事故(M,Y)/A2車種別/100A2類道路交通事故%20─%20車種別/17360205.xls'#三月.J12]+['file:///D:/高雄市警察局100~/【B】市府統計資訊服務網/交大/A2道路交通事故(M,Y)/A2車種別/100A2類道路交通事故%20─%20車種別/17360205.xls'#四月.J12]+['file:///D:/高雄市警察局100~/【B】市府統計資訊服務網/交大/A2道路交通事故(M,Y)/A2車種別/100A2類道路交通事故%20─%20車種別/17360205.xls'#五月.J12]+['file:///D:/高雄市警察局100~/【B】市府統計資訊服務網/交大/A2道路交通事故(M,Y)/A2車種別/100A2類道路交通事故%20─%20車種別/17360205.xls'#六月.J12]+['file:///D:/高雄市警察局100~/【B】市府統計資訊服務網/交大/A2道路交通事故(M,Y)/A2車種別/100A2類道路交通事故%20─%20車種別/17360205.xls'#七月.J12]+['file:///D:/高雄市警察局100~/【B】市府統計資訊服務網/交大/A2道路交通事故(M,Y)/A2車種別/100A2類道路交通事故%20─%20車種別/17360205.xls'#八月.J12]+['file:///D:/高雄市警察局100~/【B】市府統計資訊服務網/交大/A2道路交通事故(M,Y)/A2車種別/100A2類道路交通事故%20─%20車種別/17360205.xls'#九月.J12]+['file:///D:/高雄市警察局100~/【B】市府統計資訊服務網/交大/A2道路交通事故(M,Y)/A2車種別/100A2類道路交通事故%20─%20車種別/17360205.xls'#十月.J12]+['file:///D:/高雄市警察局100~/【B】市府統計資訊服務網/交大/A2道路交通事故(M,Y)/A2車種別/100A2類道路交通事故%20─%20車種別/17360205.xls'#十一月.J12]+['file:///D:/高雄市警察局100~/【B】市府統計資訊服務網/交大/A2道路交通事故(M,Y)/A2車種別/100A2類道路交通事故%20─%20車種別/17360205.xls'#十二月.J12]" table:style-name="ce203">
            <text:p><text:s/>72<text:s/></text:p>
          </table:table-cell>
          <table:table-cell office:value-type="float" office:value="155" table:formula="of:=['file:///D:/高雄市警察局100~/【B】市府統計資訊服務網/交大/A2道路交通事故(M,Y)/A2車種別/100A2類道路交通事故%20─%20車種別/17360205.xls'#一月.K12]+['file:///D:/高雄市警察局100~/【B】市府統計資訊服務網/交大/A2道路交通事故(M,Y)/A2車種別/100A2類道路交通事故%20─%20車種別/17360205.xls'#二月.K12]+['file:///D:/高雄市警察局100~/【B】市府統計資訊服務網/交大/A2道路交通事故(M,Y)/A2車種別/100A2類道路交通事故%20─%20車種別/17360205.xls'#三月.K12]+['file:///D:/高雄市警察局100~/【B】市府統計資訊服務網/交大/A2道路交通事故(M,Y)/A2車種別/100A2類道路交通事故%20─%20車種別/17360205.xls'#四月.K12]+['file:///D:/高雄市警察局100~/【B】市府統計資訊服務網/交大/A2道路交通事故(M,Y)/A2車種別/100A2類道路交通事故%20─%20車種別/17360205.xls'#五月.K12]+['file:///D:/高雄市警察局100~/【B】市府統計資訊服務網/交大/A2道路交通事故(M,Y)/A2車種別/100A2類道路交通事故%20─%20車種別/17360205.xls'#六月.K12]+['file:///D:/高雄市警察局100~/【B】市府統計資訊服務網/交大/A2道路交通事故(M,Y)/A2車種別/100A2類道路交通事故%20─%20車種別/17360205.xls'#七月.K12]+['file:///D:/高雄市警察局100~/【B】市府統計資訊服務網/交大/A2道路交通事故(M,Y)/A2車種別/100A2類道路交通事故%20─%20車種別/17360205.xls'#八月.K12]+['file:///D:/高雄市警察局100~/【B】市府統計資訊服務網/交大/A2道路交通事故(M,Y)/A2車種別/100A2類道路交通事故%20─%20車種別/17360205.xls'#九月.K12]+['file:///D:/高雄市警察局100~/【B】市府統計資訊服務網/交大/A2道路交通事故(M,Y)/A2車種別/100A2類道路交通事故%20─%20車種別/17360205.xls'#十月.K12]+['file:///D:/高雄市警察局100~/【B】市府統計資訊服務網/交大/A2道路交通事故(M,Y)/A2車種別/100A2類道路交通事故%20─%20車種別/17360205.xls'#十一月.K12]+['file:///D:/高雄市警察局100~/【B】市府統計資訊服務網/交大/A2道路交通事故(M,Y)/A2車種別/100A2類道路交通事故%20─%20車種別/17360205.xls'#十二月.K12]" table:style-name="ce203">
            <text:p><text:s/>15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前鎮分局</text:p>
          </table:table-cell>
          <table:table-cell office:value-type="float" office:value="3078" table:formula="of:=SUM([.C13:.K13])" table:style-name="ce202">
            <text:p><text:s/>3,078<text:s/></text:p>
          </table:table-cell>
          <table:table-cell office:value-type="float" office:value="23" table:formula="of:=['file:///D:/高雄市警察局100~/【B】市府統計資訊服務網/交大/A2道路交通事故(M,Y)/A2車種別/100A2類道路交通事故%20─%20車種別/17360205.xls'#一月.C13]+['file:///D:/高雄市警察局100~/【B】市府統計資訊服務網/交大/A2道路交通事故(M,Y)/A2車種別/100A2類道路交通事故%20─%20車種別/17360205.xls'#二月.C13]+['file:///D:/高雄市警察局100~/【B】市府統計資訊服務網/交大/A2道路交通事故(M,Y)/A2車種別/100A2類道路交通事故%20─%20車種別/17360205.xls'#三月.C13]+['file:///D:/高雄市警察局100~/【B】市府統計資訊服務網/交大/A2道路交通事故(M,Y)/A2車種別/100A2類道路交通事故%20─%20車種別/17360205.xls'#四月.C13]+['file:///D:/高雄市警察局100~/【B】市府統計資訊服務網/交大/A2道路交通事故(M,Y)/A2車種別/100A2類道路交通事故%20─%20車種別/17360205.xls'#五月.C13]+['file:///D:/高雄市警察局100~/【B】市府統計資訊服務網/交大/A2道路交通事故(M,Y)/A2車種別/100A2類道路交通事故%20─%20車種別/17360205.xls'#六月.C13]+['file:///D:/高雄市警察局100~/【B】市府統計資訊服務網/交大/A2道路交通事故(M,Y)/A2車種別/100A2類道路交通事故%20─%20車種別/17360205.xls'#七月.C13]+['file:///D:/高雄市警察局100~/【B】市府統計資訊服務網/交大/A2道路交通事故(M,Y)/A2車種別/100A2類道路交通事故%20─%20車種別/17360205.xls'#八月.C13]+['file:///D:/高雄市警察局100~/【B】市府統計資訊服務網/交大/A2道路交通事故(M,Y)/A2車種別/100A2類道路交通事故%20─%20車種別/17360205.xls'#九月.C13]+['file:///D:/高雄市警察局100~/【B】市府統計資訊服務網/交大/A2道路交通事故(M,Y)/A2車種別/100A2類道路交通事故%20─%20車種別/17360205.xls'#十月.C13]+['file:///D:/高雄市警察局100~/【B】市府統計資訊服務網/交大/A2道路交通事故(M,Y)/A2車種別/100A2類道路交通事故%20─%20車種別/17360205.xls'#十一月.C13]+['file:///D:/高雄市警察局100~/【B】市府統計資訊服務網/交大/A2道路交通事故(M,Y)/A2車種別/100A2類道路交通事故%20─%20車種別/17360205.xls'#十二月.C13]" table:style-name="ce203">
            <text:p><text:s/>23<text:s/></text:p>
          </table:table-cell>
          <table:table-cell office:value-type="float" office:value="132" table:formula="of:=['file:///D:/高雄市警察局100~/【B】市府統計資訊服務網/交大/A2道路交通事故(M,Y)/A2車種別/100A2類道路交通事故%20─%20車種別/17360205.xls'#一月.D13]+['file:///D:/高雄市警察局100~/【B】市府統計資訊服務網/交大/A2道路交通事故(M,Y)/A2車種別/100A2類道路交通事故%20─%20車種別/17360205.xls'#二月.D13]+['file:///D:/高雄市警察局100~/【B】市府統計資訊服務網/交大/A2道路交通事故(M,Y)/A2車種別/100A2類道路交通事故%20─%20車種別/17360205.xls'#三月.D13]+['file:///D:/高雄市警察局100~/【B】市府統計資訊服務網/交大/A2道路交通事故(M,Y)/A2車種別/100A2類道路交通事故%20─%20車種別/17360205.xls'#四月.D13]+['file:///D:/高雄市警察局100~/【B】市府統計資訊服務網/交大/A2道路交通事故(M,Y)/A2車種別/100A2類道路交通事故%20─%20車種別/17360205.xls'#五月.D13]+['file:///D:/高雄市警察局100~/【B】市府統計資訊服務網/交大/A2道路交通事故(M,Y)/A2車種別/100A2類道路交通事故%20─%20車種別/17360205.xls'#六月.D13]+['file:///D:/高雄市警察局100~/【B】市府統計資訊服務網/交大/A2道路交通事故(M,Y)/A2車種別/100A2類道路交通事故%20─%20車種別/17360205.xls'#七月.D13]+['file:///D:/高雄市警察局100~/【B】市府統計資訊服務網/交大/A2道路交通事故(M,Y)/A2車種別/100A2類道路交通事故%20─%20車種別/17360205.xls'#八月.D13]+['file:///D:/高雄市警察局100~/【B】市府統計資訊服務網/交大/A2道路交通事故(M,Y)/A2車種別/100A2類道路交通事故%20─%20車種別/17360205.xls'#九月.D13]+['file:///D:/高雄市警察局100~/【B】市府統計資訊服務網/交大/A2道路交通事故(M,Y)/A2車種別/100A2類道路交通事故%20─%20車種別/17360205.xls'#十月.D13]+['file:///D:/高雄市警察局100~/【B】市府統計資訊服務網/交大/A2道路交通事故(M,Y)/A2車種別/100A2類道路交通事故%20─%20車種別/17360205.xls'#十一月.D13]+['file:///D:/高雄市警察局100~/【B】市府統計資訊服務網/交大/A2道路交通事故(M,Y)/A2車種別/100A2類道路交通事故%20─%20車種別/17360205.xls'#十二月.D13]" table:style-name="ce203">
            <text:p><text:s/>132<text:s/></text:p>
          </table:table-cell>
          <table:table-cell office:value-type="float" office:value="10" table:formula="of:=['file:///D:/高雄市警察局100~/【B】市府統計資訊服務網/交大/A2道路交通事故(M,Y)/A2車種別/100A2類道路交通事故%20─%20車種別/17360205.xls'#一月.E13]+['file:///D:/高雄市警察局100~/【B】市府統計資訊服務網/交大/A2道路交通事故(M,Y)/A2車種別/100A2類道路交通事故%20─%20車種別/17360205.xls'#二月.E13]+['file:///D:/高雄市警察局100~/【B】市府統計資訊服務網/交大/A2道路交通事故(M,Y)/A2車種別/100A2類道路交通事故%20─%20車種別/17360205.xls'#三月.E13]+['file:///D:/高雄市警察局100~/【B】市府統計資訊服務網/交大/A2道路交通事故(M,Y)/A2車種別/100A2類道路交通事故%20─%20車種別/17360205.xls'#四月.E13]+['file:///D:/高雄市警察局100~/【B】市府統計資訊服務網/交大/A2道路交通事故(M,Y)/A2車種別/100A2類道路交通事故%20─%20車種別/17360205.xls'#五月.E13]+['file:///D:/高雄市警察局100~/【B】市府統計資訊服務網/交大/A2道路交通事故(M,Y)/A2車種別/100A2類道路交通事故%20─%20車種別/17360205.xls'#六月.E13]+['file:///D:/高雄市警察局100~/【B】市府統計資訊服務網/交大/A2道路交通事故(M,Y)/A2車種別/100A2類道路交通事故%20─%20車種別/17360205.xls'#七月.E13]+['file:///D:/高雄市警察局100~/【B】市府統計資訊服務網/交大/A2道路交通事故(M,Y)/A2車種別/100A2類道路交通事故%20─%20車種別/17360205.xls'#八月.E13]+['file:///D:/高雄市警察局100~/【B】市府統計資訊服務網/交大/A2道路交通事故(M,Y)/A2車種別/100A2類道路交通事故%20─%20車種別/17360205.xls'#九月.E13]+['file:///D:/高雄市警察局100~/【B】市府統計資訊服務網/交大/A2道路交通事故(M,Y)/A2車種別/100A2類道路交通事故%20─%20車種別/17360205.xls'#十月.E13]+['file:///D:/高雄市警察局100~/【B】市府統計資訊服務網/交大/A2道路交通事故(M,Y)/A2車種別/100A2類道路交通事故%20─%20車種別/17360205.xls'#十一月.E13]+['file:///D:/高雄市警察局100~/【B】市府統計資訊服務網/交大/A2道路交通事故(M,Y)/A2車種別/100A2類道路交通事故%20─%20車種別/17360205.xls'#十二月.E13]" table:style-name="ce203">
            <text:p><text:s/>10<text:s/></text:p>
          </table:table-cell>
          <table:table-cell office:value-type="float" office:value="89" table:formula="of:=['file:///D:/高雄市警察局100~/【B】市府統計資訊服務網/交大/A2道路交通事故(M,Y)/A2車種別/100A2類道路交通事故%20─%20車種別/17360205.xls'#一月.F13]+['file:///D:/高雄市警察局100~/【B】市府統計資訊服務網/交大/A2道路交通事故(M,Y)/A2車種別/100A2類道路交通事故%20─%20車種別/17360205.xls'#二月.F13]+['file:///D:/高雄市警察局100~/【B】市府統計資訊服務網/交大/A2道路交通事故(M,Y)/A2車種別/100A2類道路交通事故%20─%20車種別/17360205.xls'#三月.F13]+['file:///D:/高雄市警察局100~/【B】市府統計資訊服務網/交大/A2道路交通事故(M,Y)/A2車種別/100A2類道路交通事故%20─%20車種別/17360205.xls'#四月.F13]+['file:///D:/高雄市警察局100~/【B】市府統計資訊服務網/交大/A2道路交通事故(M,Y)/A2車種別/100A2類道路交通事故%20─%20車種別/17360205.xls'#五月.F13]+['file:///D:/高雄市警察局100~/【B】市府統計資訊服務網/交大/A2道路交通事故(M,Y)/A2車種別/100A2類道路交通事故%20─%20車種別/17360205.xls'#六月.F13]+['file:///D:/高雄市警察局100~/【B】市府統計資訊服務網/交大/A2道路交通事故(M,Y)/A2車種別/100A2類道路交通事故%20─%20車種別/17360205.xls'#七月.F13]+['file:///D:/高雄市警察局100~/【B】市府統計資訊服務網/交大/A2道路交通事故(M,Y)/A2車種別/100A2類道路交通事故%20─%20車種別/17360205.xls'#八月.F13]+['file:///D:/高雄市警察局100~/【B】市府統計資訊服務網/交大/A2道路交通事故(M,Y)/A2車種別/100A2類道路交通事故%20─%20車種別/17360205.xls'#九月.F13]+['file:///D:/高雄市警察局100~/【B】市府統計資訊服務網/交大/A2道路交通事故(M,Y)/A2車種別/100A2類道路交通事故%20─%20車種別/17360205.xls'#十月.F13]+['file:///D:/高雄市警察局100~/【B】市府統計資訊服務網/交大/A2道路交通事故(M,Y)/A2車種別/100A2類道路交通事故%20─%20車種別/17360205.xls'#十一月.F13]+['file:///D:/高雄市警察局100~/【B】市府統計資訊服務網/交大/A2道路交通事故(M,Y)/A2車種別/100A2類道路交通事故%20─%20車種別/17360205.xls'#十二月.F13]" table:style-name="ce203">
            <text:p><text:s/>89<text:s/></text:p>
          </table:table-cell>
          <table:table-cell office:value-type="float" office:value="887" table:formula="of:=['file:///D:/高雄市警察局100~/【B】市府統計資訊服務網/交大/A2道路交通事故(M,Y)/A2車種別/100A2類道路交通事故%20─%20車種別/17360205.xls'#一月.G13]+['file:///D:/高雄市警察局100~/【B】市府統計資訊服務網/交大/A2道路交通事故(M,Y)/A2車種別/100A2類道路交通事故%20─%20車種別/17360205.xls'#二月.G13]+['file:///D:/高雄市警察局100~/【B】市府統計資訊服務網/交大/A2道路交通事故(M,Y)/A2車種別/100A2類道路交通事故%20─%20車種別/17360205.xls'#三月.G13]+['file:///D:/高雄市警察局100~/【B】市府統計資訊服務網/交大/A2道路交通事故(M,Y)/A2車種別/100A2類道路交通事故%20─%20車種別/17360205.xls'#四月.G13]+['file:///D:/高雄市警察局100~/【B】市府統計資訊服務網/交大/A2道路交通事故(M,Y)/A2車種別/100A2類道路交通事故%20─%20車種別/17360205.xls'#五月.G13]+['file:///D:/高雄市警察局100~/【B】市府統計資訊服務網/交大/A2道路交通事故(M,Y)/A2車種別/100A2類道路交通事故%20─%20車種別/17360205.xls'#六月.G13]+['file:///D:/高雄市警察局100~/【B】市府統計資訊服務網/交大/A2道路交通事故(M,Y)/A2車種別/100A2類道路交通事故%20─%20車種別/17360205.xls'#七月.G13]+['file:///D:/高雄市警察局100~/【B】市府統計資訊服務網/交大/A2道路交通事故(M,Y)/A2車種別/100A2類道路交通事故%20─%20車種別/17360205.xls'#八月.G13]+['file:///D:/高雄市警察局100~/【B】市府統計資訊服務網/交大/A2道路交通事故(M,Y)/A2車種別/100A2類道路交通事故%20─%20車種別/17360205.xls'#九月.G13]+['file:///D:/高雄市警察局100~/【B】市府統計資訊服務網/交大/A2道路交通事故(M,Y)/A2車種別/100A2類道路交通事故%20─%20車種別/17360205.xls'#十月.G13]+['file:///D:/高雄市警察局100~/【B】市府統計資訊服務網/交大/A2道路交通事故(M,Y)/A2車種別/100A2類道路交通事故%20─%20車種別/17360205.xls'#十一月.G13]+['file:///D:/高雄市警察局100~/【B】市府統計資訊服務網/交大/A2道路交通事故(M,Y)/A2車種別/100A2類道路交通事故%20─%20車種別/17360205.xls'#十二月.G13]" table:style-name="ce203">
            <text:p><text:s/>887<text:s/></text:p>
          </table:table-cell>
          <table:table-cell office:value-type="float" office:value="3" table:formula="of:=['file:///D:/高雄市警察局100~/【B】市府統計資訊服務網/交大/A2道路交通事故(M,Y)/A2車種別/100A2類道路交通事故%20─%20車種別/17360205.xls'#一月.H13]+['file:///D:/高雄市警察局100~/【B】市府統計資訊服務網/交大/A2道路交通事故(M,Y)/A2車種別/100A2類道路交通事故%20─%20車種別/17360205.xls'#二月.H13]+['file:///D:/高雄市警察局100~/【B】市府統計資訊服務網/交大/A2道路交通事故(M,Y)/A2車種別/100A2類道路交通事故%20─%20車種別/17360205.xls'#三月.H13]+['file:///D:/高雄市警察局100~/【B】市府統計資訊服務網/交大/A2道路交通事故(M,Y)/A2車種別/100A2類道路交通事故%20─%20車種別/17360205.xls'#四月.H13]+['file:///D:/高雄市警察局100~/【B】市府統計資訊服務網/交大/A2道路交通事故(M,Y)/A2車種別/100A2類道路交通事故%20─%20車種別/17360205.xls'#五月.H13]+['file:///D:/高雄市警察局100~/【B】市府統計資訊服務網/交大/A2道路交通事故(M,Y)/A2車種別/100A2類道路交通事故%20─%20車種別/17360205.xls'#六月.H13]+['file:///D:/高雄市警察局100~/【B】市府統計資訊服務網/交大/A2道路交通事故(M,Y)/A2車種別/100A2類道路交通事故%20─%20車種別/17360205.xls'#七月.H13]+['file:///D:/高雄市警察局100~/【B】市府統計資訊服務網/交大/A2道路交通事故(M,Y)/A2車種別/100A2類道路交通事故%20─%20車種別/17360205.xls'#八月.H13]+['file:///D:/高雄市警察局100~/【B】市府統計資訊服務網/交大/A2道路交通事故(M,Y)/A2車種別/100A2類道路交通事故%20─%20車種別/17360205.xls'#九月.H13]+['file:///D:/高雄市警察局100~/【B】市府統計資訊服務網/交大/A2道路交通事故(M,Y)/A2車種別/100A2類道路交通事故%20─%20車種別/17360205.xls'#十月.H13]+['file:///D:/高雄市警察局100~/【B】市府統計資訊服務網/交大/A2道路交通事故(M,Y)/A2車種別/100A2類道路交通事故%20─%20車種別/17360205.xls'#十一月.H13]+['file:///D:/高雄市警察局100~/【B】市府統計資訊服務網/交大/A2道路交通事故(M,Y)/A2車種別/100A2類道路交通事故%20─%20車種別/17360205.xls'#十二月.H13]" table:style-name="ce203">
            <text:p><text:s/>3<text:s/></text:p>
          </table:table-cell>
          <table:table-cell office:value-type="float" office:value="1655" table:formula="of:=['file:///D:/高雄市警察局100~/【B】市府統計資訊服務網/交大/A2道路交通事故(M,Y)/A2車種別/100A2類道路交通事故%20─%20車種別/17360205.xls'#一月.I13]+['file:///D:/高雄市警察局100~/【B】市府統計資訊服務網/交大/A2道路交通事故(M,Y)/A2車種別/100A2類道路交通事故%20─%20車種別/17360205.xls'#二月.I13]+['file:///D:/高雄市警察局100~/【B】市府統計資訊服務網/交大/A2道路交通事故(M,Y)/A2車種別/100A2類道路交通事故%20─%20車種別/17360205.xls'#三月.I13]+['file:///D:/高雄市警察局100~/【B】市府統計資訊服務網/交大/A2道路交通事故(M,Y)/A2車種別/100A2類道路交通事故%20─%20車種別/17360205.xls'#四月.I13]+['file:///D:/高雄市警察局100~/【B】市府統計資訊服務網/交大/A2道路交通事故(M,Y)/A2車種別/100A2類道路交通事故%20─%20車種別/17360205.xls'#五月.I13]+['file:///D:/高雄市警察局100~/【B】市府統計資訊服務網/交大/A2道路交通事故(M,Y)/A2車種別/100A2類道路交通事故%20─%20車種別/17360205.xls'#六月.I13]+['file:///D:/高雄市警察局100~/【B】市府統計資訊服務網/交大/A2道路交通事故(M,Y)/A2車種別/100A2類道路交通事故%20─%20車種別/17360205.xls'#七月.I13]+['file:///D:/高雄市警察局100~/【B】市府統計資訊服務網/交大/A2道路交通事故(M,Y)/A2車種別/100A2類道路交通事故%20─%20車種別/17360205.xls'#八月.I13]+['file:///D:/高雄市警察局100~/【B】市府統計資訊服務網/交大/A2道路交通事故(M,Y)/A2車種別/100A2類道路交通事故%20─%20車種別/17360205.xls'#九月.I13]+['file:///D:/高雄市警察局100~/【B】市府統計資訊服務網/交大/A2道路交通事故(M,Y)/A2車種別/100A2類道路交通事故%20─%20車種別/17360205.xls'#十月.I13]+['file:///D:/高雄市警察局100~/【B】市府統計資訊服務網/交大/A2道路交通事故(M,Y)/A2車種別/100A2類道路交通事故%20─%20車種別/17360205.xls'#十一月.I13]+['file:///D:/高雄市警察局100~/【B】市府統計資訊服務網/交大/A2道路交通事故(M,Y)/A2車種別/100A2類道路交通事故%20─%20車種別/17360205.xls'#十二月.I13]" table:style-name="ce203">
            <text:p><text:s/>1,655<text:s/></text:p>
          </table:table-cell>
          <table:table-cell office:value-type="float" office:value="87" table:formula="of:=['file:///D:/高雄市警察局100~/【B】市府統計資訊服務網/交大/A2道路交通事故(M,Y)/A2車種別/100A2類道路交通事故%20─%20車種別/17360205.xls'#一月.J13]+['file:///D:/高雄市警察局100~/【B】市府統計資訊服務網/交大/A2道路交通事故(M,Y)/A2車種別/100A2類道路交通事故%20─%20車種別/17360205.xls'#二月.J13]+['file:///D:/高雄市警察局100~/【B】市府統計資訊服務網/交大/A2道路交通事故(M,Y)/A2車種別/100A2類道路交通事故%20─%20車種別/17360205.xls'#三月.J13]+['file:///D:/高雄市警察局100~/【B】市府統計資訊服務網/交大/A2道路交通事故(M,Y)/A2車種別/100A2類道路交通事故%20─%20車種別/17360205.xls'#四月.J13]+['file:///D:/高雄市警察局100~/【B】市府統計資訊服務網/交大/A2道路交通事故(M,Y)/A2車種別/100A2類道路交通事故%20─%20車種別/17360205.xls'#五月.J13]+['file:///D:/高雄市警察局100~/【B】市府統計資訊服務網/交大/A2道路交通事故(M,Y)/A2車種別/100A2類道路交通事故%20─%20車種別/17360205.xls'#六月.J13]+['file:///D:/高雄市警察局100~/【B】市府統計資訊服務網/交大/A2道路交通事故(M,Y)/A2車種別/100A2類道路交通事故%20─%20車種別/17360205.xls'#七月.J13]+['file:///D:/高雄市警察局100~/【B】市府統計資訊服務網/交大/A2道路交通事故(M,Y)/A2車種別/100A2類道路交通事故%20─%20車種別/17360205.xls'#八月.J13]+['file:///D:/高雄市警察局100~/【B】市府統計資訊服務網/交大/A2道路交通事故(M,Y)/A2車種別/100A2類道路交通事故%20─%20車種別/17360205.xls'#九月.J13]+['file:///D:/高雄市警察局100~/【B】市府統計資訊服務網/交大/A2道路交通事故(M,Y)/A2車種別/100A2類道路交通事故%20─%20車種別/17360205.xls'#十月.J13]+['file:///D:/高雄市警察局100~/【B】市府統計資訊服務網/交大/A2道路交通事故(M,Y)/A2車種別/100A2類道路交通事故%20─%20車種別/17360205.xls'#十一月.J13]+['file:///D:/高雄市警察局100~/【B】市府統計資訊服務網/交大/A2道路交通事故(M,Y)/A2車種別/100A2類道路交通事故%20─%20車種別/17360205.xls'#十二月.J13]" table:style-name="ce203">
            <text:p><text:s/>87<text:s/></text:p>
          </table:table-cell>
          <table:table-cell office:value-type="float" office:value="192" table:formula="of:=['file:///D:/高雄市警察局100~/【B】市府統計資訊服務網/交大/A2道路交通事故(M,Y)/A2車種別/100A2類道路交通事故%20─%20車種別/17360205.xls'#一月.K13]+['file:///D:/高雄市警察局100~/【B】市府統計資訊服務網/交大/A2道路交通事故(M,Y)/A2車種別/100A2類道路交通事故%20─%20車種別/17360205.xls'#二月.K13]+['file:///D:/高雄市警察局100~/【B】市府統計資訊服務網/交大/A2道路交通事故(M,Y)/A2車種別/100A2類道路交通事故%20─%20車種別/17360205.xls'#三月.K13]+['file:///D:/高雄市警察局100~/【B】市府統計資訊服務網/交大/A2道路交通事故(M,Y)/A2車種別/100A2類道路交通事故%20─%20車種別/17360205.xls'#四月.K13]+['file:///D:/高雄市警察局100~/【B】市府統計資訊服務網/交大/A2道路交通事故(M,Y)/A2車種別/100A2類道路交通事故%20─%20車種別/17360205.xls'#五月.K13]+['file:///D:/高雄市警察局100~/【B】市府統計資訊服務網/交大/A2道路交通事故(M,Y)/A2車種別/100A2類道路交通事故%20─%20車種別/17360205.xls'#六月.K13]+['file:///D:/高雄市警察局100~/【B】市府統計資訊服務網/交大/A2道路交通事故(M,Y)/A2車種別/100A2類道路交通事故%20─%20車種別/17360205.xls'#七月.K13]+['file:///D:/高雄市警察局100~/【B】市府統計資訊服務網/交大/A2道路交通事故(M,Y)/A2車種別/100A2類道路交通事故%20─%20車種別/17360205.xls'#八月.K13]+['file:///D:/高雄市警察局100~/【B】市府統計資訊服務網/交大/A2道路交通事故(M,Y)/A2車種別/100A2類道路交通事故%20─%20車種別/17360205.xls'#九月.K13]+['file:///D:/高雄市警察局100~/【B】市府統計資訊服務網/交大/A2道路交通事故(M,Y)/A2車種別/100A2類道路交通事故%20─%20車種別/17360205.xls'#十月.K13]+['file:///D:/高雄市警察局100~/【B】市府統計資訊服務網/交大/A2道路交通事故(M,Y)/A2車種別/100A2類道路交通事故%20─%20車種別/17360205.xls'#十一月.K13]+['file:///D:/高雄市警察局100~/【B】市府統計資訊服務網/交大/A2道路交通事故(M,Y)/A2車種別/100A2類道路交通事故%20─%20車種別/17360205.xls'#十二月.K13]" table:style-name="ce203">
            <text:p><text:s/>192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鼓山分局</text:p>
          </table:table-cell>
          <table:table-cell office:value-type="float" office:value="1766" table:formula="of:=SUM([.C14:.K14])" table:style-name="ce202">
            <text:p><text:s/>1,766<text:s/></text:p>
          </table:table-cell>
          <table:table-cell office:value-type="float" office:value="12" table:formula="of:=['file:///D:/高雄市警察局100~/【B】市府統計資訊服務網/交大/A2道路交通事故(M,Y)/A2車種別/100A2類道路交通事故%20─%20車種別/17360205.xls'#一月.C14]+['file:///D:/高雄市警察局100~/【B】市府統計資訊服務網/交大/A2道路交通事故(M,Y)/A2車種別/100A2類道路交通事故%20─%20車種別/17360205.xls'#二月.C14]+['file:///D:/高雄市警察局100~/【B】市府統計資訊服務網/交大/A2道路交通事故(M,Y)/A2車種別/100A2類道路交通事故%20─%20車種別/17360205.xls'#三月.C14]+['file:///D:/高雄市警察局100~/【B】市府統計資訊服務網/交大/A2道路交通事故(M,Y)/A2車種別/100A2類道路交通事故%20─%20車種別/17360205.xls'#四月.C14]+['file:///D:/高雄市警察局100~/【B】市府統計資訊服務網/交大/A2道路交通事故(M,Y)/A2車種別/100A2類道路交通事故%20─%20車種別/17360205.xls'#五月.C14]+['file:///D:/高雄市警察局100~/【B】市府統計資訊服務網/交大/A2道路交通事故(M,Y)/A2車種別/100A2類道路交通事故%20─%20車種別/17360205.xls'#六月.C14]+['file:///D:/高雄市警察局100~/【B】市府統計資訊服務網/交大/A2道路交通事故(M,Y)/A2車種別/100A2類道路交通事故%20─%20車種別/17360205.xls'#七月.C14]+['file:///D:/高雄市警察局100~/【B】市府統計資訊服務網/交大/A2道路交通事故(M,Y)/A2車種別/100A2類道路交通事故%20─%20車種別/17360205.xls'#八月.C14]+['file:///D:/高雄市警察局100~/【B】市府統計資訊服務網/交大/A2道路交通事故(M,Y)/A2車種別/100A2類道路交通事故%20─%20車種別/17360205.xls'#九月.C14]+['file:///D:/高雄市警察局100~/【B】市府統計資訊服務網/交大/A2道路交通事故(M,Y)/A2車種別/100A2類道路交通事故%20─%20車種別/17360205.xls'#十月.C14]+['file:///D:/高雄市警察局100~/【B】市府統計資訊服務網/交大/A2道路交通事故(M,Y)/A2車種別/100A2類道路交通事故%20─%20車種別/17360205.xls'#十一月.C14]+['file:///D:/高雄市警察局100~/【B】市府統計資訊服務網/交大/A2道路交通事故(M,Y)/A2車種別/100A2類道路交通事故%20─%20車種別/17360205.xls'#十二月.C14]" table:style-name="ce203">
            <text:p><text:s/>12<text:s/></text:p>
          </table:table-cell>
          <table:table-cell office:value-type="float" office:value="59" table:formula="of:=['file:///D:/高雄市警察局100~/【B】市府統計資訊服務網/交大/A2道路交通事故(M,Y)/A2車種別/100A2類道路交通事故%20─%20車種別/17360205.xls'#一月.D14]+['file:///D:/高雄市警察局100~/【B】市府統計資訊服務網/交大/A2道路交通事故(M,Y)/A2車種別/100A2類道路交通事故%20─%20車種別/17360205.xls'#二月.D14]+['file:///D:/高雄市警察局100~/【B】市府統計資訊服務網/交大/A2道路交通事故(M,Y)/A2車種別/100A2類道路交通事故%20─%20車種別/17360205.xls'#三月.D14]+['file:///D:/高雄市警察局100~/【B】市府統計資訊服務網/交大/A2道路交通事故(M,Y)/A2車種別/100A2類道路交通事故%20─%20車種別/17360205.xls'#四月.D14]+['file:///D:/高雄市警察局100~/【B】市府統計資訊服務網/交大/A2道路交通事故(M,Y)/A2車種別/100A2類道路交通事故%20─%20車種別/17360205.xls'#五月.D14]+['file:///D:/高雄市警察局100~/【B】市府統計資訊服務網/交大/A2道路交通事故(M,Y)/A2車種別/100A2類道路交通事故%20─%20車種別/17360205.xls'#六月.D14]+['file:///D:/高雄市警察局100~/【B】市府統計資訊服務網/交大/A2道路交通事故(M,Y)/A2車種別/100A2類道路交通事故%20─%20車種別/17360205.xls'#七月.D14]+['file:///D:/高雄市警察局100~/【B】市府統計資訊服務網/交大/A2道路交通事故(M,Y)/A2車種別/100A2類道路交通事故%20─%20車種別/17360205.xls'#八月.D14]+['file:///D:/高雄市警察局100~/【B】市府統計資訊服務網/交大/A2道路交通事故(M,Y)/A2車種別/100A2類道路交通事故%20─%20車種別/17360205.xls'#九月.D14]+['file:///D:/高雄市警察局100~/【B】市府統計資訊服務網/交大/A2道路交通事故(M,Y)/A2車種別/100A2類道路交通事故%20─%20車種別/17360205.xls'#十月.D14]+['file:///D:/高雄市警察局100~/【B】市府統計資訊服務網/交大/A2道路交通事故(M,Y)/A2車種別/100A2類道路交通事故%20─%20車種別/17360205.xls'#十一月.D14]+['file:///D:/高雄市警察局100~/【B】市府統計資訊服務網/交大/A2道路交通事故(M,Y)/A2車種別/100A2類道路交通事故%20─%20車種別/17360205.xls'#十二月.D14]" table:style-name="ce203">
            <text:p><text:s/>59<text:s/></text:p>
          </table:table-cell>
          <table:table-cell office:value-type="float" office:value="8" table:formula="of:=['file:///D:/高雄市警察局100~/【B】市府統計資訊服務網/交大/A2道路交通事故(M,Y)/A2車種別/100A2類道路交通事故%20─%20車種別/17360205.xls'#一月.E14]+['file:///D:/高雄市警察局100~/【B】市府統計資訊服務網/交大/A2道路交通事故(M,Y)/A2車種別/100A2類道路交通事故%20─%20車種別/17360205.xls'#二月.E14]+['file:///D:/高雄市警察局100~/【B】市府統計資訊服務網/交大/A2道路交通事故(M,Y)/A2車種別/100A2類道路交通事故%20─%20車種別/17360205.xls'#三月.E14]+['file:///D:/高雄市警察局100~/【B】市府統計資訊服務網/交大/A2道路交通事故(M,Y)/A2車種別/100A2類道路交通事故%20─%20車種別/17360205.xls'#四月.E14]+['file:///D:/高雄市警察局100~/【B】市府統計資訊服務網/交大/A2道路交通事故(M,Y)/A2車種別/100A2類道路交通事故%20─%20車種別/17360205.xls'#五月.E14]+['file:///D:/高雄市警察局100~/【B】市府統計資訊服務網/交大/A2道路交通事故(M,Y)/A2車種別/100A2類道路交通事故%20─%20車種別/17360205.xls'#六月.E14]+['file:///D:/高雄市警察局100~/【B】市府統計資訊服務網/交大/A2道路交通事故(M,Y)/A2車種別/100A2類道路交通事故%20─%20車種別/17360205.xls'#七月.E14]+['file:///D:/高雄市警察局100~/【B】市府統計資訊服務網/交大/A2道路交通事故(M,Y)/A2車種別/100A2類道路交通事故%20─%20車種別/17360205.xls'#八月.E14]+['file:///D:/高雄市警察局100~/【B】市府統計資訊服務網/交大/A2道路交通事故(M,Y)/A2車種別/100A2類道路交通事故%20─%20車種別/17360205.xls'#九月.E14]+['file:///D:/高雄市警察局100~/【B】市府統計資訊服務網/交大/A2道路交通事故(M,Y)/A2車種別/100A2類道路交通事故%20─%20車種別/17360205.xls'#十月.E14]+['file:///D:/高雄市警察局100~/【B】市府統計資訊服務網/交大/A2道路交通事故(M,Y)/A2車種別/100A2類道路交通事故%20─%20車種別/17360205.xls'#十一月.E14]+['file:///D:/高雄市警察局100~/【B】市府統計資訊服務網/交大/A2道路交通事故(M,Y)/A2車種別/100A2類道路交通事故%20─%20車種別/17360205.xls'#十二月.E14]" table:style-name="ce203">
            <text:p><text:s/>8<text:s/></text:p>
          </table:table-cell>
          <table:table-cell office:value-type="float" office:value="55" table:formula="of:=['file:///D:/高雄市警察局100~/【B】市府統計資訊服務網/交大/A2道路交通事故(M,Y)/A2車種別/100A2類道路交通事故%20─%20車種別/17360205.xls'#一月.F14]+['file:///D:/高雄市警察局100~/【B】市府統計資訊服務網/交大/A2道路交通事故(M,Y)/A2車種別/100A2類道路交通事故%20─%20車種別/17360205.xls'#二月.F14]+['file:///D:/高雄市警察局100~/【B】市府統計資訊服務網/交大/A2道路交通事故(M,Y)/A2車種別/100A2類道路交通事故%20─%20車種別/17360205.xls'#三月.F14]+['file:///D:/高雄市警察局100~/【B】市府統計資訊服務網/交大/A2道路交通事故(M,Y)/A2車種別/100A2類道路交通事故%20─%20車種別/17360205.xls'#四月.F14]+['file:///D:/高雄市警察局100~/【B】市府統計資訊服務網/交大/A2道路交通事故(M,Y)/A2車種別/100A2類道路交通事故%20─%20車種別/17360205.xls'#五月.F14]+['file:///D:/高雄市警察局100~/【B】市府統計資訊服務網/交大/A2道路交通事故(M,Y)/A2車種別/100A2類道路交通事故%20─%20車種別/17360205.xls'#六月.F14]+['file:///D:/高雄市警察局100~/【B】市府統計資訊服務網/交大/A2道路交通事故(M,Y)/A2車種別/100A2類道路交通事故%20─%20車種別/17360205.xls'#七月.F14]+['file:///D:/高雄市警察局100~/【B】市府統計資訊服務網/交大/A2道路交通事故(M,Y)/A2車種別/100A2類道路交通事故%20─%20車種別/17360205.xls'#八月.F14]+['file:///D:/高雄市警察局100~/【B】市府統計資訊服務網/交大/A2道路交通事故(M,Y)/A2車種別/100A2類道路交通事故%20─%20車種別/17360205.xls'#九月.F14]+['file:///D:/高雄市警察局100~/【B】市府統計資訊服務網/交大/A2道路交通事故(M,Y)/A2車種別/100A2類道路交通事故%20─%20車種別/17360205.xls'#十月.F14]+['file:///D:/高雄市警察局100~/【B】市府統計資訊服務網/交大/A2道路交通事故(M,Y)/A2車種別/100A2類道路交通事故%20─%20車種別/17360205.xls'#十一月.F14]+['file:///D:/高雄市警察局100~/【B】市府統計資訊服務網/交大/A2道路交通事故(M,Y)/A2車種別/100A2類道路交通事故%20─%20車種別/17360205.xls'#十二月.F14]" table:style-name="ce203">
            <text:p><text:s/>55<text:s/></text:p>
          </table:table-cell>
          <table:table-cell office:value-type="float" office:value="581" table:formula="of:=['file:///D:/高雄市警察局100~/【B】市府統計資訊服務網/交大/A2道路交通事故(M,Y)/A2車種別/100A2類道路交通事故%20─%20車種別/17360205.xls'#一月.G14]+['file:///D:/高雄市警察局100~/【B】市府統計資訊服務網/交大/A2道路交通事故(M,Y)/A2車種別/100A2類道路交通事故%20─%20車種別/17360205.xls'#二月.G14]+['file:///D:/高雄市警察局100~/【B】市府統計資訊服務網/交大/A2道路交通事故(M,Y)/A2車種別/100A2類道路交通事故%20─%20車種別/17360205.xls'#三月.G14]+['file:///D:/高雄市警察局100~/【B】市府統計資訊服務網/交大/A2道路交通事故(M,Y)/A2車種別/100A2類道路交通事故%20─%20車種別/17360205.xls'#四月.G14]+['file:///D:/高雄市警察局100~/【B】市府統計資訊服務網/交大/A2道路交通事故(M,Y)/A2車種別/100A2類道路交通事故%20─%20車種別/17360205.xls'#五月.G14]+['file:///D:/高雄市警察局100~/【B】市府統計資訊服務網/交大/A2道路交通事故(M,Y)/A2車種別/100A2類道路交通事故%20─%20車種別/17360205.xls'#六月.G14]+['file:///D:/高雄市警察局100~/【B】市府統計資訊服務網/交大/A2道路交通事故(M,Y)/A2車種別/100A2類道路交通事故%20─%20車種別/17360205.xls'#七月.G14]+['file:///D:/高雄市警察局100~/【B】市府統計資訊服務網/交大/A2道路交通事故(M,Y)/A2車種別/100A2類道路交通事故%20─%20車種別/17360205.xls'#八月.G14]+['file:///D:/高雄市警察局100~/【B】市府統計資訊服務網/交大/A2道路交通事故(M,Y)/A2車種別/100A2類道路交通事故%20─%20車種別/17360205.xls'#九月.G14]+['file:///D:/高雄市警察局100~/【B】市府統計資訊服務網/交大/A2道路交通事故(M,Y)/A2車種別/100A2類道路交通事故%20─%20車種別/17360205.xls'#十月.G14]+['file:///D:/高雄市警察局100~/【B】市府統計資訊服務網/交大/A2道路交通事故(M,Y)/A2車種別/100A2類道路交通事故%20─%20車種別/17360205.xls'#十一月.G14]+['file:///D:/高雄市警察局100~/【B】市府統計資訊服務網/交大/A2道路交通事故(M,Y)/A2車種別/100A2類道路交通事故%20─%20車種別/17360205.xls'#十二月.G14]" table:style-name="ce203">
            <text:p><text:s/>581<text:s/></text:p>
          </table:table-cell>
          <table:table-cell office:value-type="float" office:value="1" table:formula="of:=['file:///D:/高雄市警察局100~/【B】市府統計資訊服務網/交大/A2道路交通事故(M,Y)/A2車種別/100A2類道路交通事故%20─%20車種別/17360205.xls'#一月.H14]+['file:///D:/高雄市警察局100~/【B】市府統計資訊服務網/交大/A2道路交通事故(M,Y)/A2車種別/100A2類道路交通事故%20─%20車種別/17360205.xls'#二月.H14]+['file:///D:/高雄市警察局100~/【B】市府統計資訊服務網/交大/A2道路交通事故(M,Y)/A2車種別/100A2類道路交通事故%20─%20車種別/17360205.xls'#三月.H14]+['file:///D:/高雄市警察局100~/【B】市府統計資訊服務網/交大/A2道路交通事故(M,Y)/A2車種別/100A2類道路交通事故%20─%20車種別/17360205.xls'#四月.H14]+['file:///D:/高雄市警察局100~/【B】市府統計資訊服務網/交大/A2道路交通事故(M,Y)/A2車種別/100A2類道路交通事故%20─%20車種別/17360205.xls'#五月.H14]+['file:///D:/高雄市警察局100~/【B】市府統計資訊服務網/交大/A2道路交通事故(M,Y)/A2車種別/100A2類道路交通事故%20─%20車種別/17360205.xls'#六月.H14]+['file:///D:/高雄市警察局100~/【B】市府統計資訊服務網/交大/A2道路交通事故(M,Y)/A2車種別/100A2類道路交通事故%20─%20車種別/17360205.xls'#七月.H14]+['file:///D:/高雄市警察局100~/【B】市府統計資訊服務網/交大/A2道路交通事故(M,Y)/A2車種別/100A2類道路交通事故%20─%20車種別/17360205.xls'#八月.H14]+['file:///D:/高雄市警察局100~/【B】市府統計資訊服務網/交大/A2道路交通事故(M,Y)/A2車種別/100A2類道路交通事故%20─%20車種別/17360205.xls'#九月.H14]+['file:///D:/高雄市警察局100~/【B】市府統計資訊服務網/交大/A2道路交通事故(M,Y)/A2車種別/100A2類道路交通事故%20─%20車種別/17360205.xls'#十月.H14]+['file:///D:/高雄市警察局100~/【B】市府統計資訊服務網/交大/A2道路交通事故(M,Y)/A2車種別/100A2類道路交通事故%20─%20車種別/17360205.xls'#十一月.H14]+['file:///D:/高雄市警察局100~/【B】市府統計資訊服務網/交大/A2道路交通事故(M,Y)/A2車種別/100A2類道路交通事故%20─%20車種別/17360205.xls'#十二月.H14]" table:style-name="ce203">
            <text:p><text:s/>1<text:s/></text:p>
          </table:table-cell>
          <table:table-cell office:value-type="float" office:value="919" table:formula="of:=['file:///D:/高雄市警察局100~/【B】市府統計資訊服務網/交大/A2道路交通事故(M,Y)/A2車種別/100A2類道路交通事故%20─%20車種別/17360205.xls'#一月.I14]+['file:///D:/高雄市警察局100~/【B】市府統計資訊服務網/交大/A2道路交通事故(M,Y)/A2車種別/100A2類道路交通事故%20─%20車種別/17360205.xls'#二月.I14]+['file:///D:/高雄市警察局100~/【B】市府統計資訊服務網/交大/A2道路交通事故(M,Y)/A2車種別/100A2類道路交通事故%20─%20車種別/17360205.xls'#三月.I14]+['file:///D:/高雄市警察局100~/【B】市府統計資訊服務網/交大/A2道路交通事故(M,Y)/A2車種別/100A2類道路交通事故%20─%20車種別/17360205.xls'#四月.I14]+['file:///D:/高雄市警察局100~/【B】市府統計資訊服務網/交大/A2道路交通事故(M,Y)/A2車種別/100A2類道路交通事故%20─%20車種別/17360205.xls'#五月.I14]+['file:///D:/高雄市警察局100~/【B】市府統計資訊服務網/交大/A2道路交通事故(M,Y)/A2車種別/100A2類道路交通事故%20─%20車種別/17360205.xls'#六月.I14]+['file:///D:/高雄市警察局100~/【B】市府統計資訊服務網/交大/A2道路交通事故(M,Y)/A2車種別/100A2類道路交通事故%20─%20車種別/17360205.xls'#七月.I14]+['file:///D:/高雄市警察局100~/【B】市府統計資訊服務網/交大/A2道路交通事故(M,Y)/A2車種別/100A2類道路交通事故%20─%20車種別/17360205.xls'#八月.I14]+['file:///D:/高雄市警察局100~/【B】市府統計資訊服務網/交大/A2道路交通事故(M,Y)/A2車種別/100A2類道路交通事故%20─%20車種別/17360205.xls'#九月.I14]+['file:///D:/高雄市警察局100~/【B】市府統計資訊服務網/交大/A2道路交通事故(M,Y)/A2車種別/100A2類道路交通事故%20─%20車種別/17360205.xls'#十月.I14]+['file:///D:/高雄市警察局100~/【B】市府統計資訊服務網/交大/A2道路交通事故(M,Y)/A2車種別/100A2類道路交通事故%20─%20車種別/17360205.xls'#十一月.I14]+['file:///D:/高雄市警察局100~/【B】市府統計資訊服務網/交大/A2道路交通事故(M,Y)/A2車種別/100A2類道路交通事故%20─%20車種別/17360205.xls'#十二月.I14]" table:style-name="ce203">
            <text:p><text:s/>919<text:s/></text:p>
          </table:table-cell>
          <table:table-cell office:value-type="float" office:value="45" table:formula="of:=['file:///D:/高雄市警察局100~/【B】市府統計資訊服務網/交大/A2道路交通事故(M,Y)/A2車種別/100A2類道路交通事故%20─%20車種別/17360205.xls'#一月.J14]+['file:///D:/高雄市警察局100~/【B】市府統計資訊服務網/交大/A2道路交通事故(M,Y)/A2車種別/100A2類道路交通事故%20─%20車種別/17360205.xls'#二月.J14]+['file:///D:/高雄市警察局100~/【B】市府統計資訊服務網/交大/A2道路交通事故(M,Y)/A2車種別/100A2類道路交通事故%20─%20車種別/17360205.xls'#三月.J14]+['file:///D:/高雄市警察局100~/【B】市府統計資訊服務網/交大/A2道路交通事故(M,Y)/A2車種別/100A2類道路交通事故%20─%20車種別/17360205.xls'#四月.J14]+['file:///D:/高雄市警察局100~/【B】市府統計資訊服務網/交大/A2道路交通事故(M,Y)/A2車種別/100A2類道路交通事故%20─%20車種別/17360205.xls'#五月.J14]+['file:///D:/高雄市警察局100~/【B】市府統計資訊服務網/交大/A2道路交通事故(M,Y)/A2車種別/100A2類道路交通事故%20─%20車種別/17360205.xls'#六月.J14]+['file:///D:/高雄市警察局100~/【B】市府統計資訊服務網/交大/A2道路交通事故(M,Y)/A2車種別/100A2類道路交通事故%20─%20車種別/17360205.xls'#七月.J14]+['file:///D:/高雄市警察局100~/【B】市府統計資訊服務網/交大/A2道路交通事故(M,Y)/A2車種別/100A2類道路交通事故%20─%20車種別/17360205.xls'#八月.J14]+['file:///D:/高雄市警察局100~/【B】市府統計資訊服務網/交大/A2道路交通事故(M,Y)/A2車種別/100A2類道路交通事故%20─%20車種別/17360205.xls'#九月.J14]+['file:///D:/高雄市警察局100~/【B】市府統計資訊服務網/交大/A2道路交通事故(M,Y)/A2車種別/100A2類道路交通事故%20─%20車種別/17360205.xls'#十月.J14]+['file:///D:/高雄市警察局100~/【B】市府統計資訊服務網/交大/A2道路交通事故(M,Y)/A2車種別/100A2類道路交通事故%20─%20車種別/17360205.xls'#十一月.J14]+['file:///D:/高雄市警察局100~/【B】市府統計資訊服務網/交大/A2道路交通事故(M,Y)/A2車種別/100A2類道路交通事故%20─%20車種別/17360205.xls'#十二月.J14]" table:style-name="ce203">
            <text:p><text:s/>45<text:s/></text:p>
          </table:table-cell>
          <table:table-cell office:value-type="float" office:value="86" table:formula="of:=['file:///D:/高雄市警察局100~/【B】市府統計資訊服務網/交大/A2道路交通事故(M,Y)/A2車種別/100A2類道路交通事故%20─%20車種別/17360205.xls'#一月.K14]+['file:///D:/高雄市警察局100~/【B】市府統計資訊服務網/交大/A2道路交通事故(M,Y)/A2車種別/100A2類道路交通事故%20─%20車種別/17360205.xls'#二月.K14]+['file:///D:/高雄市警察局100~/【B】市府統計資訊服務網/交大/A2道路交通事故(M,Y)/A2車種別/100A2類道路交通事故%20─%20車種別/17360205.xls'#三月.K14]+['file:///D:/高雄市警察局100~/【B】市府統計資訊服務網/交大/A2道路交通事故(M,Y)/A2車種別/100A2類道路交通事故%20─%20車種別/17360205.xls'#四月.K14]+['file:///D:/高雄市警察局100~/【B】市府統計資訊服務網/交大/A2道路交通事故(M,Y)/A2車種別/100A2類道路交通事故%20─%20車種別/17360205.xls'#五月.K14]+['file:///D:/高雄市警察局100~/【B】市府統計資訊服務網/交大/A2道路交通事故(M,Y)/A2車種別/100A2類道路交通事故%20─%20車種別/17360205.xls'#六月.K14]+['file:///D:/高雄市警察局100~/【B】市府統計資訊服務網/交大/A2道路交通事故(M,Y)/A2車種別/100A2類道路交通事故%20─%20車種別/17360205.xls'#七月.K14]+['file:///D:/高雄市警察局100~/【B】市府統計資訊服務網/交大/A2道路交通事故(M,Y)/A2車種別/100A2類道路交通事故%20─%20車種別/17360205.xls'#八月.K14]+['file:///D:/高雄市警察局100~/【B】市府統計資訊服務網/交大/A2道路交通事故(M,Y)/A2車種別/100A2類道路交通事故%20─%20車種別/17360205.xls'#九月.K14]+['file:///D:/高雄市警察局100~/【B】市府統計資訊服務網/交大/A2道路交通事故(M,Y)/A2車種別/100A2類道路交通事故%20─%20車種別/17360205.xls'#十月.K14]+['file:///D:/高雄市警察局100~/【B】市府統計資訊服務網/交大/A2道路交通事故(M,Y)/A2車種別/100A2類道路交通事故%20─%20車種別/17360205.xls'#十一月.K14]+['file:///D:/高雄市警察局100~/【B】市府統計資訊服務網/交大/A2道路交通事故(M,Y)/A2車種別/100A2類道路交通事故%20─%20車種別/17360205.xls'#十二月.K14]" table:style-name="ce203">
            <text:p><text:s/>86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塩埕分局</text:p>
          </table:table-cell>
          <table:table-cell office:value-type="float" office:value="336" table:formula="of:=SUM([.C15:.K15])" table:style-name="ce202">
            <text:p><text:s/>336<text:s/></text:p>
          </table:table-cell>
          <table:table-cell office:value-type="float" office:value="1" table:formula="of:=['file:///D:/高雄市警察局100~/【B】市府統計資訊服務網/交大/A2道路交通事故(M,Y)/A2車種別/100A2類道路交通事故%20─%20車種別/17360205.xls'#一月.C15]+['file:///D:/高雄市警察局100~/【B】市府統計資訊服務網/交大/A2道路交通事故(M,Y)/A2車種別/100A2類道路交通事故%20─%20車種別/17360205.xls'#二月.C15]+['file:///D:/高雄市警察局100~/【B】市府統計資訊服務網/交大/A2道路交通事故(M,Y)/A2車種別/100A2類道路交通事故%20─%20車種別/17360205.xls'#三月.C15]+['file:///D:/高雄市警察局100~/【B】市府統計資訊服務網/交大/A2道路交通事故(M,Y)/A2車種別/100A2類道路交通事故%20─%20車種別/17360205.xls'#四月.C15]+['file:///D:/高雄市警察局100~/【B】市府統計資訊服務網/交大/A2道路交通事故(M,Y)/A2車種別/100A2類道路交通事故%20─%20車種別/17360205.xls'#五月.C15]+['file:///D:/高雄市警察局100~/【B】市府統計資訊服務網/交大/A2道路交通事故(M,Y)/A2車種別/100A2類道路交通事故%20─%20車種別/17360205.xls'#六月.C15]+['file:///D:/高雄市警察局100~/【B】市府統計資訊服務網/交大/A2道路交通事故(M,Y)/A2車種別/100A2類道路交通事故%20─%20車種別/17360205.xls'#七月.C15]+['file:///D:/高雄市警察局100~/【B】市府統計資訊服務網/交大/A2道路交通事故(M,Y)/A2車種別/100A2類道路交通事故%20─%20車種別/17360205.xls'#八月.C15]+['file:///D:/高雄市警察局100~/【B】市府統計資訊服務網/交大/A2道路交通事故(M,Y)/A2車種別/100A2類道路交通事故%20─%20車種別/17360205.xls'#九月.C15]+['file:///D:/高雄市警察局100~/【B】市府統計資訊服務網/交大/A2道路交通事故(M,Y)/A2車種別/100A2類道路交通事故%20─%20車種別/17360205.xls'#十月.C15]+['file:///D:/高雄市警察局100~/【B】市府統計資訊服務網/交大/A2道路交通事故(M,Y)/A2車種別/100A2類道路交通事故%20─%20車種別/17360205.xls'#十一月.C15]+['file:///D:/高雄市警察局100~/【B】市府統計資訊服務網/交大/A2道路交通事故(M,Y)/A2車種別/100A2類道路交通事故%20─%20車種別/17360205.xls'#十二月.C15]" table:style-name="ce203">
            <text:p><text:s/>1<text:s/></text:p>
          </table:table-cell>
          <table:table-cell office:value-type="float" office:value="9" table:formula="of:=['file:///D:/高雄市警察局100~/【B】市府統計資訊服務網/交大/A2道路交通事故(M,Y)/A2車種別/100A2類道路交通事故%20─%20車種別/17360205.xls'#一月.D15]+['file:///D:/高雄市警察局100~/【B】市府統計資訊服務網/交大/A2道路交通事故(M,Y)/A2車種別/100A2類道路交通事故%20─%20車種別/17360205.xls'#二月.D15]+['file:///D:/高雄市警察局100~/【B】市府統計資訊服務網/交大/A2道路交通事故(M,Y)/A2車種別/100A2類道路交通事故%20─%20車種別/17360205.xls'#三月.D15]+['file:///D:/高雄市警察局100~/【B】市府統計資訊服務網/交大/A2道路交通事故(M,Y)/A2車種別/100A2類道路交通事故%20─%20車種別/17360205.xls'#四月.D15]+['file:///D:/高雄市警察局100~/【B】市府統計資訊服務網/交大/A2道路交通事故(M,Y)/A2車種別/100A2類道路交通事故%20─%20車種別/17360205.xls'#五月.D15]+['file:///D:/高雄市警察局100~/【B】市府統計資訊服務網/交大/A2道路交通事故(M,Y)/A2車種別/100A2類道路交通事故%20─%20車種別/17360205.xls'#六月.D15]+['file:///D:/高雄市警察局100~/【B】市府統計資訊服務網/交大/A2道路交通事故(M,Y)/A2車種別/100A2類道路交通事故%20─%20車種別/17360205.xls'#七月.D15]+['file:///D:/高雄市警察局100~/【B】市府統計資訊服務網/交大/A2道路交通事故(M,Y)/A2車種別/100A2類道路交通事故%20─%20車種別/17360205.xls'#八月.D15]+['file:///D:/高雄市警察局100~/【B】市府統計資訊服務網/交大/A2道路交通事故(M,Y)/A2車種別/100A2類道路交通事故%20─%20車種別/17360205.xls'#九月.D15]+['file:///D:/高雄市警察局100~/【B】市府統計資訊服務網/交大/A2道路交通事故(M,Y)/A2車種別/100A2類道路交通事故%20─%20車種別/17360205.xls'#十月.D15]+['file:///D:/高雄市警察局100~/【B】市府統計資訊服務網/交大/A2道路交通事故(M,Y)/A2車種別/100A2類道路交通事故%20─%20車種別/17360205.xls'#十一月.D15]+['file:///D:/高雄市警察局100~/【B】市府統計資訊服務網/交大/A2道路交通事故(M,Y)/A2車種別/100A2類道路交通事故%20─%20車種別/17360205.xls'#十二月.D15]" table:style-name="ce203">
            <text:p><text:s/>9<text:s/></text:p>
          </table:table-cell>
          <table:table-cell office:value-type="float" office:value="2" table:formula="of:=['file:///D:/高雄市警察局100~/【B】市府統計資訊服務網/交大/A2道路交通事故(M,Y)/A2車種別/100A2類道路交通事故%20─%20車種別/17360205.xls'#一月.E15]+['file:///D:/高雄市警察局100~/【B】市府統計資訊服務網/交大/A2道路交通事故(M,Y)/A2車種別/100A2類道路交通事故%20─%20車種別/17360205.xls'#二月.E15]+['file:///D:/高雄市警察局100~/【B】市府統計資訊服務網/交大/A2道路交通事故(M,Y)/A2車種別/100A2類道路交通事故%20─%20車種別/17360205.xls'#三月.E15]+['file:///D:/高雄市警察局100~/【B】市府統計資訊服務網/交大/A2道路交通事故(M,Y)/A2車種別/100A2類道路交通事故%20─%20車種別/17360205.xls'#四月.E15]+['file:///D:/高雄市警察局100~/【B】市府統計資訊服務網/交大/A2道路交通事故(M,Y)/A2車種別/100A2類道路交通事故%20─%20車種別/17360205.xls'#五月.E15]+['file:///D:/高雄市警察局100~/【B】市府統計資訊服務網/交大/A2道路交通事故(M,Y)/A2車種別/100A2類道路交通事故%20─%20車種別/17360205.xls'#六月.E15]+['file:///D:/高雄市警察局100~/【B】市府統計資訊服務網/交大/A2道路交通事故(M,Y)/A2車種別/100A2類道路交通事故%20─%20車種別/17360205.xls'#七月.E15]+['file:///D:/高雄市警察局100~/【B】市府統計資訊服務網/交大/A2道路交通事故(M,Y)/A2車種別/100A2類道路交通事故%20─%20車種別/17360205.xls'#八月.E15]+['file:///D:/高雄市警察局100~/【B】市府統計資訊服務網/交大/A2道路交通事故(M,Y)/A2車種別/100A2類道路交通事故%20─%20車種別/17360205.xls'#九月.E15]+['file:///D:/高雄市警察局100~/【B】市府統計資訊服務網/交大/A2道路交通事故(M,Y)/A2車種別/100A2類道路交通事故%20─%20車種別/17360205.xls'#十月.E15]+['file:///D:/高雄市警察局100~/【B】市府統計資訊服務網/交大/A2道路交通事故(M,Y)/A2車種別/100A2類道路交通事故%20─%20車種別/17360205.xls'#十一月.E15]+['file:///D:/高雄市警察局100~/【B】市府統計資訊服務網/交大/A2道路交通事故(M,Y)/A2車種別/100A2類道路交通事故%20─%20車種別/17360205.xls'#十二月.E15]" table:style-name="ce203">
            <text:p><text:s/>2<text:s/></text:p>
          </table:table-cell>
          <table:table-cell office:value-type="float" office:value="15" table:formula="of:=['file:///D:/高雄市警察局100~/【B】市府統計資訊服務網/交大/A2道路交通事故(M,Y)/A2車種別/100A2類道路交通事故%20─%20車種別/17360205.xls'#一月.F15]+['file:///D:/高雄市警察局100~/【B】市府統計資訊服務網/交大/A2道路交通事故(M,Y)/A2車種別/100A2類道路交通事故%20─%20車種別/17360205.xls'#二月.F15]+['file:///D:/高雄市警察局100~/【B】市府統計資訊服務網/交大/A2道路交通事故(M,Y)/A2車種別/100A2類道路交通事故%20─%20車種別/17360205.xls'#三月.F15]+['file:///D:/高雄市警察局100~/【B】市府統計資訊服務網/交大/A2道路交通事故(M,Y)/A2車種別/100A2類道路交通事故%20─%20車種別/17360205.xls'#四月.F15]+['file:///D:/高雄市警察局100~/【B】市府統計資訊服務網/交大/A2道路交通事故(M,Y)/A2車種別/100A2類道路交通事故%20─%20車種別/17360205.xls'#五月.F15]+['file:///D:/高雄市警察局100~/【B】市府統計資訊服務網/交大/A2道路交通事故(M,Y)/A2車種別/100A2類道路交通事故%20─%20車種別/17360205.xls'#六月.F15]+['file:///D:/高雄市警察局100~/【B】市府統計資訊服務網/交大/A2道路交通事故(M,Y)/A2車種別/100A2類道路交通事故%20─%20車種別/17360205.xls'#七月.F15]+['file:///D:/高雄市警察局100~/【B】市府統計資訊服務網/交大/A2道路交通事故(M,Y)/A2車種別/100A2類道路交通事故%20─%20車種別/17360205.xls'#八月.F15]+['file:///D:/高雄市警察局100~/【B】市府統計資訊服務網/交大/A2道路交通事故(M,Y)/A2車種別/100A2類道路交通事故%20─%20車種別/17360205.xls'#九月.F15]+['file:///D:/高雄市警察局100~/【B】市府統計資訊服務網/交大/A2道路交通事故(M,Y)/A2車種別/100A2類道路交通事故%20─%20車種別/17360205.xls'#十月.F15]+['file:///D:/高雄市警察局100~/【B】市府統計資訊服務網/交大/A2道路交通事故(M,Y)/A2車種別/100A2類道路交通事故%20─%20車種別/17360205.xls'#十一月.F15]+['file:///D:/高雄市警察局100~/【B】市府統計資訊服務網/交大/A2道路交通事故(M,Y)/A2車種別/100A2類道路交通事故%20─%20車種別/17360205.xls'#十二月.F15]" table:style-name="ce203">
            <text:p><text:s/>15<text:s/></text:p>
          </table:table-cell>
          <table:table-cell office:value-type="float" office:value="99" table:formula="of:=['file:///D:/高雄市警察局100~/【B】市府統計資訊服務網/交大/A2道路交通事故(M,Y)/A2車種別/100A2類道路交通事故%20─%20車種別/17360205.xls'#一月.G15]+['file:///D:/高雄市警察局100~/【B】市府統計資訊服務網/交大/A2道路交通事故(M,Y)/A2車種別/100A2類道路交通事故%20─%20車種別/17360205.xls'#二月.G15]+['file:///D:/高雄市警察局100~/【B】市府統計資訊服務網/交大/A2道路交通事故(M,Y)/A2車種別/100A2類道路交通事故%20─%20車種別/17360205.xls'#三月.G15]+['file:///D:/高雄市警察局100~/【B】市府統計資訊服務網/交大/A2道路交通事故(M,Y)/A2車種別/100A2類道路交通事故%20─%20車種別/17360205.xls'#四月.G15]+['file:///D:/高雄市警察局100~/【B】市府統計資訊服務網/交大/A2道路交通事故(M,Y)/A2車種別/100A2類道路交通事故%20─%20車種別/17360205.xls'#五月.G15]+['file:///D:/高雄市警察局100~/【B】市府統計資訊服務網/交大/A2道路交通事故(M,Y)/A2車種別/100A2類道路交通事故%20─%20車種別/17360205.xls'#六月.G15]+['file:///D:/高雄市警察局100~/【B】市府統計資訊服務網/交大/A2道路交通事故(M,Y)/A2車種別/100A2類道路交通事故%20─%20車種別/17360205.xls'#七月.G15]+['file:///D:/高雄市警察局100~/【B】市府統計資訊服務網/交大/A2道路交通事故(M,Y)/A2車種別/100A2類道路交通事故%20─%20車種別/17360205.xls'#八月.G15]+['file:///D:/高雄市警察局100~/【B】市府統計資訊服務網/交大/A2道路交通事故(M,Y)/A2車種別/100A2類道路交通事故%20─%20車種別/17360205.xls'#九月.G15]+['file:///D:/高雄市警察局100~/【B】市府統計資訊服務網/交大/A2道路交通事故(M,Y)/A2車種別/100A2類道路交通事故%20─%20車種別/17360205.xls'#十月.G15]+['file:///D:/高雄市警察局100~/【B】市府統計資訊服務網/交大/A2道路交通事故(M,Y)/A2車種別/100A2類道路交通事故%20─%20車種別/17360205.xls'#十一月.G15]+['file:///D:/高雄市警察局100~/【B】市府統計資訊服務網/交大/A2道路交通事故(M,Y)/A2車種別/100A2類道路交通事故%20─%20車種別/17360205.xls'#十二月.G15]" table:style-name="ce203">
            <text:p><text:s/>99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H15]+['file:///D:/高雄市警察局100~/【B】市府統計資訊服務網/交大/A2道路交通事故(M,Y)/A2車種別/100A2類道路交通事故%20─%20車種別/17360205.xls'#二月.H15]+['file:///D:/高雄市警察局100~/【B】市府統計資訊服務網/交大/A2道路交通事故(M,Y)/A2車種別/100A2類道路交通事故%20─%20車種別/17360205.xls'#三月.H15]+['file:///D:/高雄市警察局100~/【B】市府統計資訊服務網/交大/A2道路交通事故(M,Y)/A2車種別/100A2類道路交通事故%20─%20車種別/17360205.xls'#四月.H15]+['file:///D:/高雄市警察局100~/【B】市府統計資訊服務網/交大/A2道路交通事故(M,Y)/A2車種別/100A2類道路交通事故%20─%20車種別/17360205.xls'#五月.H15]+['file:///D:/高雄市警察局100~/【B】市府統計資訊服務網/交大/A2道路交通事故(M,Y)/A2車種別/100A2類道路交通事故%20─%20車種別/17360205.xls'#六月.H15]+['file:///D:/高雄市警察局100~/【B】市府統計資訊服務網/交大/A2道路交通事故(M,Y)/A2車種別/100A2類道路交通事故%20─%20車種別/17360205.xls'#七月.H15]+['file:///D:/高雄市警察局100~/【B】市府統計資訊服務網/交大/A2道路交通事故(M,Y)/A2車種別/100A2類道路交通事故%20─%20車種別/17360205.xls'#八月.H15]+['file:///D:/高雄市警察局100~/【B】市府統計資訊服務網/交大/A2道路交通事故(M,Y)/A2車種別/100A2類道路交通事故%20─%20車種別/17360205.xls'#九月.H15]+['file:///D:/高雄市警察局100~/【B】市府統計資訊服務網/交大/A2道路交通事故(M,Y)/A2車種別/100A2類道路交通事故%20─%20車種別/17360205.xls'#十月.H15]+['file:///D:/高雄市警察局100~/【B】市府統計資訊服務網/交大/A2道路交通事故(M,Y)/A2車種別/100A2類道路交通事故%20─%20車種別/17360205.xls'#十一月.H15]+['file:///D:/高雄市警察局100~/【B】市府統計資訊服務網/交大/A2道路交通事故(M,Y)/A2車種別/100A2類道路交通事故%20─%20車種別/17360205.xls'#十二月.H15]" table:style-name="ce203">
            <text:p><text:s/>-<text:s/></text:p>
          </table:table-cell>
          <table:table-cell office:value-type="float" office:value="187" table:formula="of:=['file:///D:/高雄市警察局100~/【B】市府統計資訊服務網/交大/A2道路交通事故(M,Y)/A2車種別/100A2類道路交通事故%20─%20車種別/17360205.xls'#一月.I15]+['file:///D:/高雄市警察局100~/【B】市府統計資訊服務網/交大/A2道路交通事故(M,Y)/A2車種別/100A2類道路交通事故%20─%20車種別/17360205.xls'#二月.I15]+['file:///D:/高雄市警察局100~/【B】市府統計資訊服務網/交大/A2道路交通事故(M,Y)/A2車種別/100A2類道路交通事故%20─%20車種別/17360205.xls'#三月.I15]+['file:///D:/高雄市警察局100~/【B】市府統計資訊服務網/交大/A2道路交通事故(M,Y)/A2車種別/100A2類道路交通事故%20─%20車種別/17360205.xls'#四月.I15]+['file:///D:/高雄市警察局100~/【B】市府統計資訊服務網/交大/A2道路交通事故(M,Y)/A2車種別/100A2類道路交通事故%20─%20車種別/17360205.xls'#五月.I15]+['file:///D:/高雄市警察局100~/【B】市府統計資訊服務網/交大/A2道路交通事故(M,Y)/A2車種別/100A2類道路交通事故%20─%20車種別/17360205.xls'#六月.I15]+['file:///D:/高雄市警察局100~/【B】市府統計資訊服務網/交大/A2道路交通事故(M,Y)/A2車種別/100A2類道路交通事故%20─%20車種別/17360205.xls'#七月.I15]+['file:///D:/高雄市警察局100~/【B】市府統計資訊服務網/交大/A2道路交通事故(M,Y)/A2車種別/100A2類道路交通事故%20─%20車種別/17360205.xls'#八月.I15]+['file:///D:/高雄市警察局100~/【B】市府統計資訊服務網/交大/A2道路交通事故(M,Y)/A2車種別/100A2類道路交通事故%20─%20車種別/17360205.xls'#九月.I15]+['file:///D:/高雄市警察局100~/【B】市府統計資訊服務網/交大/A2道路交通事故(M,Y)/A2車種別/100A2類道路交通事故%20─%20車種別/17360205.xls'#十月.I15]+['file:///D:/高雄市警察局100~/【B】市府統計資訊服務網/交大/A2道路交通事故(M,Y)/A2車種別/100A2類道路交通事故%20─%20車種別/17360205.xls'#十一月.I15]+['file:///D:/高雄市警察局100~/【B】市府統計資訊服務網/交大/A2道路交通事故(M,Y)/A2車種別/100A2類道路交通事故%20─%20車種別/17360205.xls'#十二月.I15]" table:style-name="ce203">
            <text:p><text:s/>187<text:s/></text:p>
          </table:table-cell>
          <table:table-cell office:value-type="float" office:value="8" table:formula="of:=['file:///D:/高雄市警察局100~/【B】市府統計資訊服務網/交大/A2道路交通事故(M,Y)/A2車種別/100A2類道路交通事故%20─%20車種別/17360205.xls'#一月.J15]+['file:///D:/高雄市警察局100~/【B】市府統計資訊服務網/交大/A2道路交通事故(M,Y)/A2車種別/100A2類道路交通事故%20─%20車種別/17360205.xls'#二月.J15]+['file:///D:/高雄市警察局100~/【B】市府統計資訊服務網/交大/A2道路交通事故(M,Y)/A2車種別/100A2類道路交通事故%20─%20車種別/17360205.xls'#三月.J15]+['file:///D:/高雄市警察局100~/【B】市府統計資訊服務網/交大/A2道路交通事故(M,Y)/A2車種別/100A2類道路交通事故%20─%20車種別/17360205.xls'#四月.J15]+['file:///D:/高雄市警察局100~/【B】市府統計資訊服務網/交大/A2道路交通事故(M,Y)/A2車種別/100A2類道路交通事故%20─%20車種別/17360205.xls'#五月.J15]+['file:///D:/高雄市警察局100~/【B】市府統計資訊服務網/交大/A2道路交通事故(M,Y)/A2車種別/100A2類道路交通事故%20─%20車種別/17360205.xls'#六月.J15]+['file:///D:/高雄市警察局100~/【B】市府統計資訊服務網/交大/A2道路交通事故(M,Y)/A2車種別/100A2類道路交通事故%20─%20車種別/17360205.xls'#七月.J15]+['file:///D:/高雄市警察局100~/【B】市府統計資訊服務網/交大/A2道路交通事故(M,Y)/A2車種別/100A2類道路交通事故%20─%20車種別/17360205.xls'#八月.J15]+['file:///D:/高雄市警察局100~/【B】市府統計資訊服務網/交大/A2道路交通事故(M,Y)/A2車種別/100A2類道路交通事故%20─%20車種別/17360205.xls'#九月.J15]+['file:///D:/高雄市警察局100~/【B】市府統計資訊服務網/交大/A2道路交通事故(M,Y)/A2車種別/100A2類道路交通事故%20─%20車種別/17360205.xls'#十月.J15]+['file:///D:/高雄市警察局100~/【B】市府統計資訊服務網/交大/A2道路交通事故(M,Y)/A2車種別/100A2類道路交通事故%20─%20車種別/17360205.xls'#十一月.J15]+['file:///D:/高雄市警察局100~/【B】市府統計資訊服務網/交大/A2道路交通事故(M,Y)/A2車種別/100A2類道路交通事故%20─%20車種別/17360205.xls'#十二月.J15]" table:style-name="ce203">
            <text:p><text:s/>8<text:s/></text:p>
          </table:table-cell>
          <table:table-cell office:value-type="float" office:value="15" table:formula="of:=['file:///D:/高雄市警察局100~/【B】市府統計資訊服務網/交大/A2道路交通事故(M,Y)/A2車種別/100A2類道路交通事故%20─%20車種別/17360205.xls'#一月.K15]+['file:///D:/高雄市警察局100~/【B】市府統計資訊服務網/交大/A2道路交通事故(M,Y)/A2車種別/100A2類道路交通事故%20─%20車種別/17360205.xls'#二月.K15]+['file:///D:/高雄市警察局100~/【B】市府統計資訊服務網/交大/A2道路交通事故(M,Y)/A2車種別/100A2類道路交通事故%20─%20車種別/17360205.xls'#三月.K15]+['file:///D:/高雄市警察局100~/【B】市府統計資訊服務網/交大/A2道路交通事故(M,Y)/A2車種別/100A2類道路交通事故%20─%20車種別/17360205.xls'#四月.K15]+['file:///D:/高雄市警察局100~/【B】市府統計資訊服務網/交大/A2道路交通事故(M,Y)/A2車種別/100A2類道路交通事故%20─%20車種別/17360205.xls'#五月.K15]+['file:///D:/高雄市警察局100~/【B】市府統計資訊服務網/交大/A2道路交通事故(M,Y)/A2車種別/100A2類道路交通事故%20─%20車種別/17360205.xls'#六月.K15]+['file:///D:/高雄市警察局100~/【B】市府統計資訊服務網/交大/A2道路交通事故(M,Y)/A2車種別/100A2類道路交通事故%20─%20車種別/17360205.xls'#七月.K15]+['file:///D:/高雄市警察局100~/【B】市府統計資訊服務網/交大/A2道路交通事故(M,Y)/A2車種別/100A2類道路交通事故%20─%20車種別/17360205.xls'#八月.K15]+['file:///D:/高雄市警察局100~/【B】市府統計資訊服務網/交大/A2道路交通事故(M,Y)/A2車種別/100A2類道路交通事故%20─%20車種別/17360205.xls'#九月.K15]+['file:///D:/高雄市警察局100~/【B】市府統計資訊服務網/交大/A2道路交通事故(M,Y)/A2車種別/100A2類道路交通事故%20─%20車種別/17360205.xls'#十月.K15]+['file:///D:/高雄市警察局100~/【B】市府統計資訊服務網/交大/A2道路交通事故(M,Y)/A2車種別/100A2類道路交通事故%20─%20車種別/17360205.xls'#十一月.K15]+['file:///D:/高雄市警察局100~/【B】市府統計資訊服務網/交大/A2道路交通事故(M,Y)/A2車種別/100A2類道路交通事故%20─%20車種別/17360205.xls'#十二月.K15]" table:style-name="ce203">
            <text:p><text:s/>1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小港分局</text:p>
          </table:table-cell>
          <table:table-cell office:value-type="float" office:value="2120" table:formula="of:=SUM([.C16:.K16])" table:style-name="ce202">
            <text:p><text:s/>2,120<text:s/></text:p>
          </table:table-cell>
          <table:table-cell office:value-type="float" office:value="23" table:formula="of:=['file:///D:/高雄市警察局100~/【B】市府統計資訊服務網/交大/A2道路交通事故(M,Y)/A2車種別/100A2類道路交通事故%20─%20車種別/17360205.xls'#一月.C16]+['file:///D:/高雄市警察局100~/【B】市府統計資訊服務網/交大/A2道路交通事故(M,Y)/A2車種別/100A2類道路交通事故%20─%20車種別/17360205.xls'#二月.C16]+['file:///D:/高雄市警察局100~/【B】市府統計資訊服務網/交大/A2道路交通事故(M,Y)/A2車種別/100A2類道路交通事故%20─%20車種別/17360205.xls'#三月.C16]+['file:///D:/高雄市警察局100~/【B】市府統計資訊服務網/交大/A2道路交通事故(M,Y)/A2車種別/100A2類道路交通事故%20─%20車種別/17360205.xls'#四月.C16]+['file:///D:/高雄市警察局100~/【B】市府統計資訊服務網/交大/A2道路交通事故(M,Y)/A2車種別/100A2類道路交通事故%20─%20車種別/17360205.xls'#五月.C16]+['file:///D:/高雄市警察局100~/【B】市府統計資訊服務網/交大/A2道路交通事故(M,Y)/A2車種別/100A2類道路交通事故%20─%20車種別/17360205.xls'#六月.C16]+['file:///D:/高雄市警察局100~/【B】市府統計資訊服務網/交大/A2道路交通事故(M,Y)/A2車種別/100A2類道路交通事故%20─%20車種別/17360205.xls'#七月.C16]+['file:///D:/高雄市警察局100~/【B】市府統計資訊服務網/交大/A2道路交通事故(M,Y)/A2車種別/100A2類道路交通事故%20─%20車種別/17360205.xls'#八月.C16]+['file:///D:/高雄市警察局100~/【B】市府統計資訊服務網/交大/A2道路交通事故(M,Y)/A2車種別/100A2類道路交通事故%20─%20車種別/17360205.xls'#九月.C16]+['file:///D:/高雄市警察局100~/【B】市府統計資訊服務網/交大/A2道路交通事故(M,Y)/A2車種別/100A2類道路交通事故%20─%20車種別/17360205.xls'#十月.C16]+['file:///D:/高雄市警察局100~/【B】市府統計資訊服務網/交大/A2道路交通事故(M,Y)/A2車種別/100A2類道路交通事故%20─%20車種別/17360205.xls'#十一月.C16]+['file:///D:/高雄市警察局100~/【B】市府統計資訊服務網/交大/A2道路交通事故(M,Y)/A2車種別/100A2類道路交通事故%20─%20車種別/17360205.xls'#十二月.C16]" table:style-name="ce203">
            <text:p><text:s/>23<text:s/></text:p>
          </table:table-cell>
          <table:table-cell office:value-type="float" office:value="91" table:formula="of:=['file:///D:/高雄市警察局100~/【B】市府統計資訊服務網/交大/A2道路交通事故(M,Y)/A2車種別/100A2類道路交通事故%20─%20車種別/17360205.xls'#一月.D16]+['file:///D:/高雄市警察局100~/【B】市府統計資訊服務網/交大/A2道路交通事故(M,Y)/A2車種別/100A2類道路交通事故%20─%20車種別/17360205.xls'#二月.D16]+['file:///D:/高雄市警察局100~/【B】市府統計資訊服務網/交大/A2道路交通事故(M,Y)/A2車種別/100A2類道路交通事故%20─%20車種別/17360205.xls'#三月.D16]+['file:///D:/高雄市警察局100~/【B】市府統計資訊服務網/交大/A2道路交通事故(M,Y)/A2車種別/100A2類道路交通事故%20─%20車種別/17360205.xls'#四月.D16]+['file:///D:/高雄市警察局100~/【B】市府統計資訊服務網/交大/A2道路交通事故(M,Y)/A2車種別/100A2類道路交通事故%20─%20車種別/17360205.xls'#五月.D16]+['file:///D:/高雄市警察局100~/【B】市府統計資訊服務網/交大/A2道路交通事故(M,Y)/A2車種別/100A2類道路交通事故%20─%20車種別/17360205.xls'#六月.D16]+['file:///D:/高雄市警察局100~/【B】市府統計資訊服務網/交大/A2道路交通事故(M,Y)/A2車種別/100A2類道路交通事故%20─%20車種別/17360205.xls'#七月.D16]+['file:///D:/高雄市警察局100~/【B】市府統計資訊服務網/交大/A2道路交通事故(M,Y)/A2車種別/100A2類道路交通事故%20─%20車種別/17360205.xls'#八月.D16]+['file:///D:/高雄市警察局100~/【B】市府統計資訊服務網/交大/A2道路交通事故(M,Y)/A2車種別/100A2類道路交通事故%20─%20車種別/17360205.xls'#九月.D16]+['file:///D:/高雄市警察局100~/【B】市府統計資訊服務網/交大/A2道路交通事故(M,Y)/A2車種別/100A2類道路交通事故%20─%20車種別/17360205.xls'#十月.D16]+['file:///D:/高雄市警察局100~/【B】市府統計資訊服務網/交大/A2道路交通事故(M,Y)/A2車種別/100A2類道路交通事故%20─%20車種別/17360205.xls'#十一月.D16]+['file:///D:/高雄市警察局100~/【B】市府統計資訊服務網/交大/A2道路交通事故(M,Y)/A2車種別/100A2類道路交通事故%20─%20車種別/17360205.xls'#十二月.D16]" table:style-name="ce203">
            <text:p><text:s/>91<text:s/></text:p>
          </table:table-cell>
          <table:table-cell office:value-type="float" office:value="2" table:formula="of:=['file:///D:/高雄市警察局100~/【B】市府統計資訊服務網/交大/A2道路交通事故(M,Y)/A2車種別/100A2類道路交通事故%20─%20車種別/17360205.xls'#一月.E16]+['file:///D:/高雄市警察局100~/【B】市府統計資訊服務網/交大/A2道路交通事故(M,Y)/A2車種別/100A2類道路交通事故%20─%20車種別/17360205.xls'#二月.E16]+['file:///D:/高雄市警察局100~/【B】市府統計資訊服務網/交大/A2道路交通事故(M,Y)/A2車種別/100A2類道路交通事故%20─%20車種別/17360205.xls'#三月.E16]+['file:///D:/高雄市警察局100~/【B】市府統計資訊服務網/交大/A2道路交通事故(M,Y)/A2車種別/100A2類道路交通事故%20─%20車種別/17360205.xls'#四月.E16]+['file:///D:/高雄市警察局100~/【B】市府統計資訊服務網/交大/A2道路交通事故(M,Y)/A2車種別/100A2類道路交通事故%20─%20車種別/17360205.xls'#五月.E16]+['file:///D:/高雄市警察局100~/【B】市府統計資訊服務網/交大/A2道路交通事故(M,Y)/A2車種別/100A2類道路交通事故%20─%20車種別/17360205.xls'#六月.E16]+['file:///D:/高雄市警察局100~/【B】市府統計資訊服務網/交大/A2道路交通事故(M,Y)/A2車種別/100A2類道路交通事故%20─%20車種別/17360205.xls'#七月.E16]+['file:///D:/高雄市警察局100~/【B】市府統計資訊服務網/交大/A2道路交通事故(M,Y)/A2車種別/100A2類道路交通事故%20─%20車種別/17360205.xls'#八月.E16]+['file:///D:/高雄市警察局100~/【B】市府統計資訊服務網/交大/A2道路交通事故(M,Y)/A2車種別/100A2類道路交通事故%20─%20車種別/17360205.xls'#九月.E16]+['file:///D:/高雄市警察局100~/【B】市府統計資訊服務網/交大/A2道路交通事故(M,Y)/A2車種別/100A2類道路交通事故%20─%20車種別/17360205.xls'#十月.E16]+['file:///D:/高雄市警察局100~/【B】市府統計資訊服務網/交大/A2道路交通事故(M,Y)/A2車種別/100A2類道路交通事故%20─%20車種別/17360205.xls'#十一月.E16]+['file:///D:/高雄市警察局100~/【B】市府統計資訊服務網/交大/A2道路交通事故(M,Y)/A2車種別/100A2類道路交通事故%20─%20車種別/17360205.xls'#十二月.E16]" table:style-name="ce203">
            <text:p><text:s/>2<text:s/></text:p>
          </table:table-cell>
          <table:table-cell office:value-type="float" office:value="47" table:formula="of:=['file:///D:/高雄市警察局100~/【B】市府統計資訊服務網/交大/A2道路交通事故(M,Y)/A2車種別/100A2類道路交通事故%20─%20車種別/17360205.xls'#一月.F16]+['file:///D:/高雄市警察局100~/【B】市府統計資訊服務網/交大/A2道路交通事故(M,Y)/A2車種別/100A2類道路交通事故%20─%20車種別/17360205.xls'#二月.F16]+['file:///D:/高雄市警察局100~/【B】市府統計資訊服務網/交大/A2道路交通事故(M,Y)/A2車種別/100A2類道路交通事故%20─%20車種別/17360205.xls'#三月.F16]+['file:///D:/高雄市警察局100~/【B】市府統計資訊服務網/交大/A2道路交通事故(M,Y)/A2車種別/100A2類道路交通事故%20─%20車種別/17360205.xls'#四月.F16]+['file:///D:/高雄市警察局100~/【B】市府統計資訊服務網/交大/A2道路交通事故(M,Y)/A2車種別/100A2類道路交通事故%20─%20車種別/17360205.xls'#五月.F16]+['file:///D:/高雄市警察局100~/【B】市府統計資訊服務網/交大/A2道路交通事故(M,Y)/A2車種別/100A2類道路交通事故%20─%20車種別/17360205.xls'#六月.F16]+['file:///D:/高雄市警察局100~/【B】市府統計資訊服務網/交大/A2道路交通事故(M,Y)/A2車種別/100A2類道路交通事故%20─%20車種別/17360205.xls'#七月.F16]+['file:///D:/高雄市警察局100~/【B】市府統計資訊服務網/交大/A2道路交通事故(M,Y)/A2車種別/100A2類道路交通事故%20─%20車種別/17360205.xls'#八月.F16]+['file:///D:/高雄市警察局100~/【B】市府統計資訊服務網/交大/A2道路交通事故(M,Y)/A2車種別/100A2類道路交通事故%20─%20車種別/17360205.xls'#九月.F16]+['file:///D:/高雄市警察局100~/【B】市府統計資訊服務網/交大/A2道路交通事故(M,Y)/A2車種別/100A2類道路交通事故%20─%20車種別/17360205.xls'#十月.F16]+['file:///D:/高雄市警察局100~/【B】市府統計資訊服務網/交大/A2道路交通事故(M,Y)/A2車種別/100A2類道路交通事故%20─%20車種別/17360205.xls'#十一月.F16]+['file:///D:/高雄市警察局100~/【B】市府統計資訊服務網/交大/A2道路交通事故(M,Y)/A2車種別/100A2類道路交通事故%20─%20車種別/17360205.xls'#十二月.F16]" table:style-name="ce203">
            <text:p><text:s/>47<text:s/></text:p>
          </table:table-cell>
          <table:table-cell office:value-type="float" office:value="500" table:formula="of:=['file:///D:/高雄市警察局100~/【B】市府統計資訊服務網/交大/A2道路交通事故(M,Y)/A2車種別/100A2類道路交通事故%20─%20車種別/17360205.xls'#一月.G16]+['file:///D:/高雄市警察局100~/【B】市府統計資訊服務網/交大/A2道路交通事故(M,Y)/A2車種別/100A2類道路交通事故%20─%20車種別/17360205.xls'#二月.G16]+['file:///D:/高雄市警察局100~/【B】市府統計資訊服務網/交大/A2道路交通事故(M,Y)/A2車種別/100A2類道路交通事故%20─%20車種別/17360205.xls'#三月.G16]+['file:///D:/高雄市警察局100~/【B】市府統計資訊服務網/交大/A2道路交通事故(M,Y)/A2車種別/100A2類道路交通事故%20─%20車種別/17360205.xls'#四月.G16]+['file:///D:/高雄市警察局100~/【B】市府統計資訊服務網/交大/A2道路交通事故(M,Y)/A2車種別/100A2類道路交通事故%20─%20車種別/17360205.xls'#五月.G16]+['file:///D:/高雄市警察局100~/【B】市府統計資訊服務網/交大/A2道路交通事故(M,Y)/A2車種別/100A2類道路交通事故%20─%20車種別/17360205.xls'#六月.G16]+['file:///D:/高雄市警察局100~/【B】市府統計資訊服務網/交大/A2道路交通事故(M,Y)/A2車種別/100A2類道路交通事故%20─%20車種別/17360205.xls'#七月.G16]+['file:///D:/高雄市警察局100~/【B】市府統計資訊服務網/交大/A2道路交通事故(M,Y)/A2車種別/100A2類道路交通事故%20─%20車種別/17360205.xls'#八月.G16]+['file:///D:/高雄市警察局100~/【B】市府統計資訊服務網/交大/A2道路交通事故(M,Y)/A2車種別/100A2類道路交通事故%20─%20車種別/17360205.xls'#九月.G16]+['file:///D:/高雄市警察局100~/【B】市府統計資訊服務網/交大/A2道路交通事故(M,Y)/A2車種別/100A2類道路交通事故%20─%20車種別/17360205.xls'#十月.G16]+['file:///D:/高雄市警察局100~/【B】市府統計資訊服務網/交大/A2道路交通事故(M,Y)/A2車種別/100A2類道路交通事故%20─%20車種別/17360205.xls'#十一月.G16]+['file:///D:/高雄市警察局100~/【B】市府統計資訊服務網/交大/A2道路交通事故(M,Y)/A2車種別/100A2類道路交通事故%20─%20車種別/17360205.xls'#十二月.G16]" table:style-name="ce203">
            <text:p><text:s/>500<text:s/></text:p>
          </table:table-cell>
          <table:table-cell office:value-type="float" office:value="5" table:formula="of:=['file:///D:/高雄市警察局100~/【B】市府統計資訊服務網/交大/A2道路交通事故(M,Y)/A2車種別/100A2類道路交通事故%20─%20車種別/17360205.xls'#一月.H16]+['file:///D:/高雄市警察局100~/【B】市府統計資訊服務網/交大/A2道路交通事故(M,Y)/A2車種別/100A2類道路交通事故%20─%20車種別/17360205.xls'#二月.H16]+['file:///D:/高雄市警察局100~/【B】市府統計資訊服務網/交大/A2道路交通事故(M,Y)/A2車種別/100A2類道路交通事故%20─%20車種別/17360205.xls'#三月.H16]+['file:///D:/高雄市警察局100~/【B】市府統計資訊服務網/交大/A2道路交通事故(M,Y)/A2車種別/100A2類道路交通事故%20─%20車種別/17360205.xls'#四月.H16]+['file:///D:/高雄市警察局100~/【B】市府統計資訊服務網/交大/A2道路交通事故(M,Y)/A2車種別/100A2類道路交通事故%20─%20車種別/17360205.xls'#五月.H16]+['file:///D:/高雄市警察局100~/【B】市府統計資訊服務網/交大/A2道路交通事故(M,Y)/A2車種別/100A2類道路交通事故%20─%20車種別/17360205.xls'#六月.H16]+['file:///D:/高雄市警察局100~/【B】市府統計資訊服務網/交大/A2道路交通事故(M,Y)/A2車種別/100A2類道路交通事故%20─%20車種別/17360205.xls'#七月.H16]+['file:///D:/高雄市警察局100~/【B】市府統計資訊服務網/交大/A2道路交通事故(M,Y)/A2車種別/100A2類道路交通事故%20─%20車種別/17360205.xls'#八月.H16]+['file:///D:/高雄市警察局100~/【B】市府統計資訊服務網/交大/A2道路交通事故(M,Y)/A2車種別/100A2類道路交通事故%20─%20車種別/17360205.xls'#九月.H16]+['file:///D:/高雄市警察局100~/【B】市府統計資訊服務網/交大/A2道路交通事故(M,Y)/A2車種別/100A2類道路交通事故%20─%20車種別/17360205.xls'#十月.H16]+['file:///D:/高雄市警察局100~/【B】市府統計資訊服務網/交大/A2道路交通事故(M,Y)/A2車種別/100A2類道路交通事故%20─%20車種別/17360205.xls'#十一月.H16]+['file:///D:/高雄市警察局100~/【B】市府統計資訊服務網/交大/A2道路交通事故(M,Y)/A2車種別/100A2類道路交通事故%20─%20車種別/17360205.xls'#十二月.H16]" table:style-name="ce203">
            <text:p><text:s/>5<text:s/></text:p>
          </table:table-cell>
          <table:table-cell office:value-type="float" office:value="1247" table:formula="of:=['file:///D:/高雄市警察局100~/【B】市府統計資訊服務網/交大/A2道路交通事故(M,Y)/A2車種別/100A2類道路交通事故%20─%20車種別/17360205.xls'#一月.I16]+['file:///D:/高雄市警察局100~/【B】市府統計資訊服務網/交大/A2道路交通事故(M,Y)/A2車種別/100A2類道路交通事故%20─%20車種別/17360205.xls'#二月.I16]+['file:///D:/高雄市警察局100~/【B】市府統計資訊服務網/交大/A2道路交通事故(M,Y)/A2車種別/100A2類道路交通事故%20─%20車種別/17360205.xls'#三月.I16]+['file:///D:/高雄市警察局100~/【B】市府統計資訊服務網/交大/A2道路交通事故(M,Y)/A2車種別/100A2類道路交通事故%20─%20車種別/17360205.xls'#四月.I16]+['file:///D:/高雄市警察局100~/【B】市府統計資訊服務網/交大/A2道路交通事故(M,Y)/A2車種別/100A2類道路交通事故%20─%20車種別/17360205.xls'#五月.I16]+['file:///D:/高雄市警察局100~/【B】市府統計資訊服務網/交大/A2道路交通事故(M,Y)/A2車種別/100A2類道路交通事故%20─%20車種別/17360205.xls'#六月.I16]+['file:///D:/高雄市警察局100~/【B】市府統計資訊服務網/交大/A2道路交通事故(M,Y)/A2車種別/100A2類道路交通事故%20─%20車種別/17360205.xls'#七月.I16]+['file:///D:/高雄市警察局100~/【B】市府統計資訊服務網/交大/A2道路交通事故(M,Y)/A2車種別/100A2類道路交通事故%20─%20車種別/17360205.xls'#八月.I16]+['file:///D:/高雄市警察局100~/【B】市府統計資訊服務網/交大/A2道路交通事故(M,Y)/A2車種別/100A2類道路交通事故%20─%20車種別/17360205.xls'#九月.I16]+['file:///D:/高雄市警察局100~/【B】市府統計資訊服務網/交大/A2道路交通事故(M,Y)/A2車種別/100A2類道路交通事故%20─%20車種別/17360205.xls'#十月.I16]+['file:///D:/高雄市警察局100~/【B】市府統計資訊服務網/交大/A2道路交通事故(M,Y)/A2車種別/100A2類道路交通事故%20─%20車種別/17360205.xls'#十一月.I16]+['file:///D:/高雄市警察局100~/【B】市府統計資訊服務網/交大/A2道路交通事故(M,Y)/A2車種別/100A2類道路交通事故%20─%20車種別/17360205.xls'#十二月.I16]" table:style-name="ce203">
            <text:p><text:s/>1,247<text:s/></text:p>
          </table:table-cell>
          <table:table-cell office:value-type="float" office:value="67" table:formula="of:=['file:///D:/高雄市警察局100~/【B】市府統計資訊服務網/交大/A2道路交通事故(M,Y)/A2車種別/100A2類道路交通事故%20─%20車種別/17360205.xls'#一月.J16]+['file:///D:/高雄市警察局100~/【B】市府統計資訊服務網/交大/A2道路交通事故(M,Y)/A2車種別/100A2類道路交通事故%20─%20車種別/17360205.xls'#二月.J16]+['file:///D:/高雄市警察局100~/【B】市府統計資訊服務網/交大/A2道路交通事故(M,Y)/A2車種別/100A2類道路交通事故%20─%20車種別/17360205.xls'#三月.J16]+['file:///D:/高雄市警察局100~/【B】市府統計資訊服務網/交大/A2道路交通事故(M,Y)/A2車種別/100A2類道路交通事故%20─%20車種別/17360205.xls'#四月.J16]+['file:///D:/高雄市警察局100~/【B】市府統計資訊服務網/交大/A2道路交通事故(M,Y)/A2車種別/100A2類道路交通事故%20─%20車種別/17360205.xls'#五月.J16]+['file:///D:/高雄市警察局100~/【B】市府統計資訊服務網/交大/A2道路交通事故(M,Y)/A2車種別/100A2類道路交通事故%20─%20車種別/17360205.xls'#六月.J16]+['file:///D:/高雄市警察局100~/【B】市府統計資訊服務網/交大/A2道路交通事故(M,Y)/A2車種別/100A2類道路交通事故%20─%20車種別/17360205.xls'#七月.J16]+['file:///D:/高雄市警察局100~/【B】市府統計資訊服務網/交大/A2道路交通事故(M,Y)/A2車種別/100A2類道路交通事故%20─%20車種別/17360205.xls'#八月.J16]+['file:///D:/高雄市警察局100~/【B】市府統計資訊服務網/交大/A2道路交通事故(M,Y)/A2車種別/100A2類道路交通事故%20─%20車種別/17360205.xls'#九月.J16]+['file:///D:/高雄市警察局100~/【B】市府統計資訊服務網/交大/A2道路交通事故(M,Y)/A2車種別/100A2類道路交通事故%20─%20車種別/17360205.xls'#十月.J16]+['file:///D:/高雄市警察局100~/【B】市府統計資訊服務網/交大/A2道路交通事故(M,Y)/A2車種別/100A2類道路交通事故%20─%20車種別/17360205.xls'#十一月.J16]+['file:///D:/高雄市警察局100~/【B】市府統計資訊服務網/交大/A2道路交通事故(M,Y)/A2車種別/100A2類道路交通事故%20─%20車種別/17360205.xls'#十二月.J16]" table:style-name="ce203">
            <text:p><text:s/>67<text:s/></text:p>
          </table:table-cell>
          <table:table-cell office:value-type="float" office:value="138" table:formula="of:=['file:///D:/高雄市警察局100~/【B】市府統計資訊服務網/交大/A2道路交通事故(M,Y)/A2車種別/100A2類道路交通事故%20─%20車種別/17360205.xls'#一月.K16]+['file:///D:/高雄市警察局100~/【B】市府統計資訊服務網/交大/A2道路交通事故(M,Y)/A2車種別/100A2類道路交通事故%20─%20車種別/17360205.xls'#二月.K16]+['file:///D:/高雄市警察局100~/【B】市府統計資訊服務網/交大/A2道路交通事故(M,Y)/A2車種別/100A2類道路交通事故%20─%20車種別/17360205.xls'#三月.K16]+['file:///D:/高雄市警察局100~/【B】市府統計資訊服務網/交大/A2道路交通事故(M,Y)/A2車種別/100A2類道路交通事故%20─%20車種別/17360205.xls'#四月.K16]+['file:///D:/高雄市警察局100~/【B】市府統計資訊服務網/交大/A2道路交通事故(M,Y)/A2車種別/100A2類道路交通事故%20─%20車種別/17360205.xls'#五月.K16]+['file:///D:/高雄市警察局100~/【B】市府統計資訊服務網/交大/A2道路交通事故(M,Y)/A2車種別/100A2類道路交通事故%20─%20車種別/17360205.xls'#六月.K16]+['file:///D:/高雄市警察局100~/【B】市府統計資訊服務網/交大/A2道路交通事故(M,Y)/A2車種別/100A2類道路交通事故%20─%20車種別/17360205.xls'#七月.K16]+['file:///D:/高雄市警察局100~/【B】市府統計資訊服務網/交大/A2道路交通事故(M,Y)/A2車種別/100A2類道路交通事故%20─%20車種別/17360205.xls'#八月.K16]+['file:///D:/高雄市警察局100~/【B】市府統計資訊服務網/交大/A2道路交通事故(M,Y)/A2車種別/100A2類道路交通事故%20─%20車種別/17360205.xls'#九月.K16]+['file:///D:/高雄市警察局100~/【B】市府統計資訊服務網/交大/A2道路交通事故(M,Y)/A2車種別/100A2類道路交通事故%20─%20車種別/17360205.xls'#十月.K16]+['file:///D:/高雄市警察局100~/【B】市府統計資訊服務網/交大/A2道路交通事故(M,Y)/A2車種別/100A2類道路交通事故%20─%20車種別/17360205.xls'#十一月.K16]+['file:///D:/高雄市警察局100~/【B】市府統計資訊服務網/交大/A2道路交通事故(M,Y)/A2車種別/100A2類道路交通事故%20─%20車種別/17360205.xls'#十二月.K16]" table:style-name="ce203">
            <text:p><text:s/>138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楠梓分局</text:p>
          </table:table-cell>
          <table:table-cell office:value-type="float" office:value="2578" table:formula="of:=SUM([.C17:.K17])" table:style-name="ce202">
            <text:p><text:s/>2,578<text:s/></text:p>
          </table:table-cell>
          <table:table-cell office:value-type="float" office:value="15" table:formula="of:=['file:///D:/高雄市警察局100~/【B】市府統計資訊服務網/交大/A2道路交通事故(M,Y)/A2車種別/100A2類道路交通事故%20─%20車種別/17360205.xls'#一月.C17]+['file:///D:/高雄市警察局100~/【B】市府統計資訊服務網/交大/A2道路交通事故(M,Y)/A2車種別/100A2類道路交通事故%20─%20車種別/17360205.xls'#二月.C17]+['file:///D:/高雄市警察局100~/【B】市府統計資訊服務網/交大/A2道路交通事故(M,Y)/A2車種別/100A2類道路交通事故%20─%20車種別/17360205.xls'#三月.C17]+['file:///D:/高雄市警察局100~/【B】市府統計資訊服務網/交大/A2道路交通事故(M,Y)/A2車種別/100A2類道路交通事故%20─%20車種別/17360205.xls'#四月.C17]+['file:///D:/高雄市警察局100~/【B】市府統計資訊服務網/交大/A2道路交通事故(M,Y)/A2車種別/100A2類道路交通事故%20─%20車種別/17360205.xls'#五月.C17]+['file:///D:/高雄市警察局100~/【B】市府統計資訊服務網/交大/A2道路交通事故(M,Y)/A2車種別/100A2類道路交通事故%20─%20車種別/17360205.xls'#六月.C17]+['file:///D:/高雄市警察局100~/【B】市府統計資訊服務網/交大/A2道路交通事故(M,Y)/A2車種別/100A2類道路交通事故%20─%20車種別/17360205.xls'#七月.C17]+['file:///D:/高雄市警察局100~/【B】市府統計資訊服務網/交大/A2道路交通事故(M,Y)/A2車種別/100A2類道路交通事故%20─%20車種別/17360205.xls'#八月.C17]+['file:///D:/高雄市警察局100~/【B】市府統計資訊服務網/交大/A2道路交通事故(M,Y)/A2車種別/100A2類道路交通事故%20─%20車種別/17360205.xls'#九月.C17]+['file:///D:/高雄市警察局100~/【B】市府統計資訊服務網/交大/A2道路交通事故(M,Y)/A2車種別/100A2類道路交通事故%20─%20車種別/17360205.xls'#十月.C17]+['file:///D:/高雄市警察局100~/【B】市府統計資訊服務網/交大/A2道路交通事故(M,Y)/A2車種別/100A2類道路交通事故%20─%20車種別/17360205.xls'#十一月.C17]+['file:///D:/高雄市警察局100~/【B】市府統計資訊服務網/交大/A2道路交通事故(M,Y)/A2車種別/100A2類道路交通事故%20─%20車種別/17360205.xls'#十二月.C17]" table:style-name="ce203">
            <text:p><text:s/>15<text:s/></text:p>
          </table:table-cell>
          <table:table-cell office:value-type="float" office:value="110" table:formula="of:=['file:///D:/高雄市警察局100~/【B】市府統計資訊服務網/交大/A2道路交通事故(M,Y)/A2車種別/100A2類道路交通事故%20─%20車種別/17360205.xls'#一月.D17]+['file:///D:/高雄市警察局100~/【B】市府統計資訊服務網/交大/A2道路交通事故(M,Y)/A2車種別/100A2類道路交通事故%20─%20車種別/17360205.xls'#二月.D17]+['file:///D:/高雄市警察局100~/【B】市府統計資訊服務網/交大/A2道路交通事故(M,Y)/A2車種別/100A2類道路交通事故%20─%20車種別/17360205.xls'#三月.D17]+['file:///D:/高雄市警察局100~/【B】市府統計資訊服務網/交大/A2道路交通事故(M,Y)/A2車種別/100A2類道路交通事故%20─%20車種別/17360205.xls'#四月.D17]+['file:///D:/高雄市警察局100~/【B】市府統計資訊服務網/交大/A2道路交通事故(M,Y)/A2車種別/100A2類道路交通事故%20─%20車種別/17360205.xls'#五月.D17]+['file:///D:/高雄市警察局100~/【B】市府統計資訊服務網/交大/A2道路交通事故(M,Y)/A2車種別/100A2類道路交通事故%20─%20車種別/17360205.xls'#六月.D17]+['file:///D:/高雄市警察局100~/【B】市府統計資訊服務網/交大/A2道路交通事故(M,Y)/A2車種別/100A2類道路交通事故%20─%20車種別/17360205.xls'#七月.D17]+['file:///D:/高雄市警察局100~/【B】市府統計資訊服務網/交大/A2道路交通事故(M,Y)/A2車種別/100A2類道路交通事故%20─%20車種別/17360205.xls'#八月.D17]+['file:///D:/高雄市警察局100~/【B】市府統計資訊服務網/交大/A2道路交通事故(M,Y)/A2車種別/100A2類道路交通事故%20─%20車種別/17360205.xls'#九月.D17]+['file:///D:/高雄市警察局100~/【B】市府統計資訊服務網/交大/A2道路交通事故(M,Y)/A2車種別/100A2類道路交通事故%20─%20車種別/17360205.xls'#十月.D17]+['file:///D:/高雄市警察局100~/【B】市府統計資訊服務網/交大/A2道路交通事故(M,Y)/A2車種別/100A2類道路交通事故%20─%20車種別/17360205.xls'#十一月.D17]+['file:///D:/高雄市警察局100~/【B】市府統計資訊服務網/交大/A2道路交通事故(M,Y)/A2車種別/100A2類道路交通事故%20─%20車種別/17360205.xls'#十二月.D17]" table:style-name="ce203">
            <text:p><text:s/>110<text:s/></text:p>
          </table:table-cell>
          <table:table-cell office:value-type="float" office:value="6" table:formula="of:=['file:///D:/高雄市警察局100~/【B】市府統計資訊服務網/交大/A2道路交通事故(M,Y)/A2車種別/100A2類道路交通事故%20─%20車種別/17360205.xls'#一月.E17]+['file:///D:/高雄市警察局100~/【B】市府統計資訊服務網/交大/A2道路交通事故(M,Y)/A2車種別/100A2類道路交通事故%20─%20車種別/17360205.xls'#二月.E17]+['file:///D:/高雄市警察局100~/【B】市府統計資訊服務網/交大/A2道路交通事故(M,Y)/A2車種別/100A2類道路交通事故%20─%20車種別/17360205.xls'#三月.E17]+['file:///D:/高雄市警察局100~/【B】市府統計資訊服務網/交大/A2道路交通事故(M,Y)/A2車種別/100A2類道路交通事故%20─%20車種別/17360205.xls'#四月.E17]+['file:///D:/高雄市警察局100~/【B】市府統計資訊服務網/交大/A2道路交通事故(M,Y)/A2車種別/100A2類道路交通事故%20─%20車種別/17360205.xls'#五月.E17]+['file:///D:/高雄市警察局100~/【B】市府統計資訊服務網/交大/A2道路交通事故(M,Y)/A2車種別/100A2類道路交通事故%20─%20車種別/17360205.xls'#六月.E17]+['file:///D:/高雄市警察局100~/【B】市府統計資訊服務網/交大/A2道路交通事故(M,Y)/A2車種別/100A2類道路交通事故%20─%20車種別/17360205.xls'#七月.E17]+['file:///D:/高雄市警察局100~/【B】市府統計資訊服務網/交大/A2道路交通事故(M,Y)/A2車種別/100A2類道路交通事故%20─%20車種別/17360205.xls'#八月.E17]+['file:///D:/高雄市警察局100~/【B】市府統計資訊服務網/交大/A2道路交通事故(M,Y)/A2車種別/100A2類道路交通事故%20─%20車種別/17360205.xls'#九月.E17]+['file:///D:/高雄市警察局100~/【B】市府統計資訊服務網/交大/A2道路交通事故(M,Y)/A2車種別/100A2類道路交通事故%20─%20車種別/17360205.xls'#十月.E17]+['file:///D:/高雄市警察局100~/【B】市府統計資訊服務網/交大/A2道路交通事故(M,Y)/A2車種別/100A2類道路交通事故%20─%20車種別/17360205.xls'#十一月.E17]+['file:///D:/高雄市警察局100~/【B】市府統計資訊服務網/交大/A2道路交通事故(M,Y)/A2車種別/100A2類道路交通事故%20─%20車種別/17360205.xls'#十二月.E17]" table:style-name="ce203">
            <text:p><text:s/>6<text:s/></text:p>
          </table:table-cell>
          <table:table-cell office:value-type="float" office:value="43" table:formula="of:=['file:///D:/高雄市警察局100~/【B】市府統計資訊服務網/交大/A2道路交通事故(M,Y)/A2車種別/100A2類道路交通事故%20─%20車種別/17360205.xls'#一月.F17]+['file:///D:/高雄市警察局100~/【B】市府統計資訊服務網/交大/A2道路交通事故(M,Y)/A2車種別/100A2類道路交通事故%20─%20車種別/17360205.xls'#二月.F17]+['file:///D:/高雄市警察局100~/【B】市府統計資訊服務網/交大/A2道路交通事故(M,Y)/A2車種別/100A2類道路交通事故%20─%20車種別/17360205.xls'#三月.F17]+['file:///D:/高雄市警察局100~/【B】市府統計資訊服務網/交大/A2道路交通事故(M,Y)/A2車種別/100A2類道路交通事故%20─%20車種別/17360205.xls'#四月.F17]+['file:///D:/高雄市警察局100~/【B】市府統計資訊服務網/交大/A2道路交通事故(M,Y)/A2車種別/100A2類道路交通事故%20─%20車種別/17360205.xls'#五月.F17]+['file:///D:/高雄市警察局100~/【B】市府統計資訊服務網/交大/A2道路交通事故(M,Y)/A2車種別/100A2類道路交通事故%20─%20車種別/17360205.xls'#六月.F17]+['file:///D:/高雄市警察局100~/【B】市府統計資訊服務網/交大/A2道路交通事故(M,Y)/A2車種別/100A2類道路交通事故%20─%20車種別/17360205.xls'#七月.F17]+['file:///D:/高雄市警察局100~/【B】市府統計資訊服務網/交大/A2道路交通事故(M,Y)/A2車種別/100A2類道路交通事故%20─%20車種別/17360205.xls'#八月.F17]+['file:///D:/高雄市警察局100~/【B】市府統計資訊服務網/交大/A2道路交通事故(M,Y)/A2車種別/100A2類道路交通事故%20─%20車種別/17360205.xls'#九月.F17]+['file:///D:/高雄市警察局100~/【B】市府統計資訊服務網/交大/A2道路交通事故(M,Y)/A2車種別/100A2類道路交通事故%20─%20車種別/17360205.xls'#十月.F17]+['file:///D:/高雄市警察局100~/【B】市府統計資訊服務網/交大/A2道路交通事故(M,Y)/A2車種別/100A2類道路交通事故%20─%20車種別/17360205.xls'#十一月.F17]+['file:///D:/高雄市警察局100~/【B】市府統計資訊服務網/交大/A2道路交通事故(M,Y)/A2車種別/100A2類道路交通事故%20─%20車種別/17360205.xls'#十二月.F17]" table:style-name="ce203">
            <text:p><text:s/>43<text:s/></text:p>
          </table:table-cell>
          <table:table-cell office:value-type="float" office:value="710" table:formula="of:=['file:///D:/高雄市警察局100~/【B】市府統計資訊服務網/交大/A2道路交通事故(M,Y)/A2車種別/100A2類道路交通事故%20─%20車種別/17360205.xls'#一月.G17]+['file:///D:/高雄市警察局100~/【B】市府統計資訊服務網/交大/A2道路交通事故(M,Y)/A2車種別/100A2類道路交通事故%20─%20車種別/17360205.xls'#二月.G17]+['file:///D:/高雄市警察局100~/【B】市府統計資訊服務網/交大/A2道路交通事故(M,Y)/A2車種別/100A2類道路交通事故%20─%20車種別/17360205.xls'#三月.G17]+['file:///D:/高雄市警察局100~/【B】市府統計資訊服務網/交大/A2道路交通事故(M,Y)/A2車種別/100A2類道路交通事故%20─%20車種別/17360205.xls'#四月.G17]+['file:///D:/高雄市警察局100~/【B】市府統計資訊服務網/交大/A2道路交通事故(M,Y)/A2車種別/100A2類道路交通事故%20─%20車種別/17360205.xls'#五月.G17]+['file:///D:/高雄市警察局100~/【B】市府統計資訊服務網/交大/A2道路交通事故(M,Y)/A2車種別/100A2類道路交通事故%20─%20車種別/17360205.xls'#六月.G17]+['file:///D:/高雄市警察局100~/【B】市府統計資訊服務網/交大/A2道路交通事故(M,Y)/A2車種別/100A2類道路交通事故%20─%20車種別/17360205.xls'#七月.G17]+['file:///D:/高雄市警察局100~/【B】市府統計資訊服務網/交大/A2道路交通事故(M,Y)/A2車種別/100A2類道路交通事故%20─%20車種別/17360205.xls'#八月.G17]+['file:///D:/高雄市警察局100~/【B】市府統計資訊服務網/交大/A2道路交通事故(M,Y)/A2車種別/100A2類道路交通事故%20─%20車種別/17360205.xls'#九月.G17]+['file:///D:/高雄市警察局100~/【B】市府統計資訊服務網/交大/A2道路交通事故(M,Y)/A2車種別/100A2類道路交通事故%20─%20車種別/17360205.xls'#十月.G17]+['file:///D:/高雄市警察局100~/【B】市府統計資訊服務網/交大/A2道路交通事故(M,Y)/A2車種別/100A2類道路交通事故%20─%20車種別/17360205.xls'#十一月.G17]+['file:///D:/高雄市警察局100~/【B】市府統計資訊服務網/交大/A2道路交通事故(M,Y)/A2車種別/100A2類道路交通事故%20─%20車種別/17360205.xls'#十二月.G17]" table:style-name="ce203">
            <text:p><text:s/>710<text:s/></text:p>
          </table:table-cell>
          <table:table-cell office:value-type="float" office:value="1" table:formula="of:=['file:///D:/高雄市警察局100~/【B】市府統計資訊服務網/交大/A2道路交通事故(M,Y)/A2車種別/100A2類道路交通事故%20─%20車種別/17360205.xls'#一月.H17]+['file:///D:/高雄市警察局100~/【B】市府統計資訊服務網/交大/A2道路交通事故(M,Y)/A2車種別/100A2類道路交通事故%20─%20車種別/17360205.xls'#二月.H17]+['file:///D:/高雄市警察局100~/【B】市府統計資訊服務網/交大/A2道路交通事故(M,Y)/A2車種別/100A2類道路交通事故%20─%20車種別/17360205.xls'#三月.H17]+['file:///D:/高雄市警察局100~/【B】市府統計資訊服務網/交大/A2道路交通事故(M,Y)/A2車種別/100A2類道路交通事故%20─%20車種別/17360205.xls'#四月.H17]+['file:///D:/高雄市警察局100~/【B】市府統計資訊服務網/交大/A2道路交通事故(M,Y)/A2車種別/100A2類道路交通事故%20─%20車種別/17360205.xls'#五月.H17]+['file:///D:/高雄市警察局100~/【B】市府統計資訊服務網/交大/A2道路交通事故(M,Y)/A2車種別/100A2類道路交通事故%20─%20車種別/17360205.xls'#六月.H17]+['file:///D:/高雄市警察局100~/【B】市府統計資訊服務網/交大/A2道路交通事故(M,Y)/A2車種別/100A2類道路交通事故%20─%20車種別/17360205.xls'#七月.H17]+['file:///D:/高雄市警察局100~/【B】市府統計資訊服務網/交大/A2道路交通事故(M,Y)/A2車種別/100A2類道路交通事故%20─%20車種別/17360205.xls'#八月.H17]+['file:///D:/高雄市警察局100~/【B】市府統計資訊服務網/交大/A2道路交通事故(M,Y)/A2車種別/100A2類道路交通事故%20─%20車種別/17360205.xls'#九月.H17]+['file:///D:/高雄市警察局100~/【B】市府統計資訊服務網/交大/A2道路交通事故(M,Y)/A2車種別/100A2類道路交通事故%20─%20車種別/17360205.xls'#十月.H17]+['file:///D:/高雄市警察局100~/【B】市府統計資訊服務網/交大/A2道路交通事故(M,Y)/A2車種別/100A2類道路交通事故%20─%20車種別/17360205.xls'#十一月.H17]+['file:///D:/高雄市警察局100~/【B】市府統計資訊服務網/交大/A2道路交通事故(M,Y)/A2車種別/100A2類道路交通事故%20─%20車種別/17360205.xls'#十二月.H17]" table:style-name="ce203">
            <text:p><text:s/>1<text:s/></text:p>
          </table:table-cell>
          <table:table-cell office:value-type="float" office:value="1488" table:formula="of:=['file:///D:/高雄市警察局100~/【B】市府統計資訊服務網/交大/A2道路交通事故(M,Y)/A2車種別/100A2類道路交通事故%20─%20車種別/17360205.xls'#一月.I17]+['file:///D:/高雄市警察局100~/【B】市府統計資訊服務網/交大/A2道路交通事故(M,Y)/A2車種別/100A2類道路交通事故%20─%20車種別/17360205.xls'#二月.I17]+['file:///D:/高雄市警察局100~/【B】市府統計資訊服務網/交大/A2道路交通事故(M,Y)/A2車種別/100A2類道路交通事故%20─%20車種別/17360205.xls'#三月.I17]+['file:///D:/高雄市警察局100~/【B】市府統計資訊服務網/交大/A2道路交通事故(M,Y)/A2車種別/100A2類道路交通事故%20─%20車種別/17360205.xls'#四月.I17]+['file:///D:/高雄市警察局100~/【B】市府統計資訊服務網/交大/A2道路交通事故(M,Y)/A2車種別/100A2類道路交通事故%20─%20車種別/17360205.xls'#五月.I17]+['file:///D:/高雄市警察局100~/【B】市府統計資訊服務網/交大/A2道路交通事故(M,Y)/A2車種別/100A2類道路交通事故%20─%20車種別/17360205.xls'#六月.I17]+['file:///D:/高雄市警察局100~/【B】市府統計資訊服務網/交大/A2道路交通事故(M,Y)/A2車種別/100A2類道路交通事故%20─%20車種別/17360205.xls'#七月.I17]+['file:///D:/高雄市警察局100~/【B】市府統計資訊服務網/交大/A2道路交通事故(M,Y)/A2車種別/100A2類道路交通事故%20─%20車種別/17360205.xls'#八月.I17]+['file:///D:/高雄市警察局100~/【B】市府統計資訊服務網/交大/A2道路交通事故(M,Y)/A2車種別/100A2類道路交通事故%20─%20車種別/17360205.xls'#九月.I17]+['file:///D:/高雄市警察局100~/【B】市府統計資訊服務網/交大/A2道路交通事故(M,Y)/A2車種別/100A2類道路交通事故%20─%20車種別/17360205.xls'#十月.I17]+['file:///D:/高雄市警察局100~/【B】市府統計資訊服務網/交大/A2道路交通事故(M,Y)/A2車種別/100A2類道路交通事故%20─%20車種別/17360205.xls'#十一月.I17]+['file:///D:/高雄市警察局100~/【B】市府統計資訊服務網/交大/A2道路交通事故(M,Y)/A2車種別/100A2類道路交通事故%20─%20車種別/17360205.xls'#十二月.I17]" table:style-name="ce203">
            <text:p><text:s/>1,488<text:s/></text:p>
          </table:table-cell>
          <table:table-cell office:value-type="float" office:value="81" table:formula="of:=['file:///D:/高雄市警察局100~/【B】市府統計資訊服務網/交大/A2道路交通事故(M,Y)/A2車種別/100A2類道路交通事故%20─%20車種別/17360205.xls'#一月.J17]+['file:///D:/高雄市警察局100~/【B】市府統計資訊服務網/交大/A2道路交通事故(M,Y)/A2車種別/100A2類道路交通事故%20─%20車種別/17360205.xls'#二月.J17]+['file:///D:/高雄市警察局100~/【B】市府統計資訊服務網/交大/A2道路交通事故(M,Y)/A2車種別/100A2類道路交通事故%20─%20車種別/17360205.xls'#三月.J17]+['file:///D:/高雄市警察局100~/【B】市府統計資訊服務網/交大/A2道路交通事故(M,Y)/A2車種別/100A2類道路交通事故%20─%20車種別/17360205.xls'#四月.J17]+['file:///D:/高雄市警察局100~/【B】市府統計資訊服務網/交大/A2道路交通事故(M,Y)/A2車種別/100A2類道路交通事故%20─%20車種別/17360205.xls'#五月.J17]+['file:///D:/高雄市警察局100~/【B】市府統計資訊服務網/交大/A2道路交通事故(M,Y)/A2車種別/100A2類道路交通事故%20─%20車種別/17360205.xls'#六月.J17]+['file:///D:/高雄市警察局100~/【B】市府統計資訊服務網/交大/A2道路交通事故(M,Y)/A2車種別/100A2類道路交通事故%20─%20車種別/17360205.xls'#七月.J17]+['file:///D:/高雄市警察局100~/【B】市府統計資訊服務網/交大/A2道路交通事故(M,Y)/A2車種別/100A2類道路交通事故%20─%20車種別/17360205.xls'#八月.J17]+['file:///D:/高雄市警察局100~/【B】市府統計資訊服務網/交大/A2道路交通事故(M,Y)/A2車種別/100A2類道路交通事故%20─%20車種別/17360205.xls'#九月.J17]+['file:///D:/高雄市警察局100~/【B】市府統計資訊服務網/交大/A2道路交通事故(M,Y)/A2車種別/100A2類道路交通事故%20─%20車種別/17360205.xls'#十月.J17]+['file:///D:/高雄市警察局100~/【B】市府統計資訊服務網/交大/A2道路交通事故(M,Y)/A2車種別/100A2類道路交通事故%20─%20車種別/17360205.xls'#十一月.J17]+['file:///D:/高雄市警察局100~/【B】市府統計資訊服務網/交大/A2道路交通事故(M,Y)/A2車種別/100A2類道路交通事故%20─%20車種別/17360205.xls'#十二月.J17]" table:style-name="ce203">
            <text:p><text:s/>81<text:s/></text:p>
          </table:table-cell>
          <table:table-cell office:value-type="float" office:value="124" table:formula="of:=['file:///D:/高雄市警察局100~/【B】市府統計資訊服務網/交大/A2道路交通事故(M,Y)/A2車種別/100A2類道路交通事故%20─%20車種別/17360205.xls'#一月.K17]+['file:///D:/高雄市警察局100~/【B】市府統計資訊服務網/交大/A2道路交通事故(M,Y)/A2車種別/100A2類道路交通事故%20─%20車種別/17360205.xls'#二月.K17]+['file:///D:/高雄市警察局100~/【B】市府統計資訊服務網/交大/A2道路交通事故(M,Y)/A2車種別/100A2類道路交通事故%20─%20車種別/17360205.xls'#三月.K17]+['file:///D:/高雄市警察局100~/【B】市府統計資訊服務網/交大/A2道路交通事故(M,Y)/A2車種別/100A2類道路交通事故%20─%20車種別/17360205.xls'#四月.K17]+['file:///D:/高雄市警察局100~/【B】市府統計資訊服務網/交大/A2道路交通事故(M,Y)/A2車種別/100A2類道路交通事故%20─%20車種別/17360205.xls'#五月.K17]+['file:///D:/高雄市警察局100~/【B】市府統計資訊服務網/交大/A2道路交通事故(M,Y)/A2車種別/100A2類道路交通事故%20─%20車種別/17360205.xls'#六月.K17]+['file:///D:/高雄市警察局100~/【B】市府統計資訊服務網/交大/A2道路交通事故(M,Y)/A2車種別/100A2類道路交通事故%20─%20車種別/17360205.xls'#七月.K17]+['file:///D:/高雄市警察局100~/【B】市府統計資訊服務網/交大/A2道路交通事故(M,Y)/A2車種別/100A2類道路交通事故%20─%20車種別/17360205.xls'#八月.K17]+['file:///D:/高雄市警察局100~/【B】市府統計資訊服務網/交大/A2道路交通事故(M,Y)/A2車種別/100A2類道路交通事故%20─%20車種別/17360205.xls'#九月.K17]+['file:///D:/高雄市警察局100~/【B】市府統計資訊服務網/交大/A2道路交通事故(M,Y)/A2車種別/100A2類道路交通事故%20─%20車種別/17360205.xls'#十月.K17]+['file:///D:/高雄市警察局100~/【B】市府統計資訊服務網/交大/A2道路交通事故(M,Y)/A2車種別/100A2類道路交通事故%20─%20車種別/17360205.xls'#十一月.K17]+['file:///D:/高雄市警察局100~/【B】市府統計資訊服務網/交大/A2道路交通事故(M,Y)/A2車種別/100A2類道路交通事故%20─%20車種別/17360205.xls'#十二月.K17]" table:style-name="ce203">
            <text:p><text:s/>124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鳳山分局</text:p>
          </table:table-cell>
          <table:table-cell office:value-type="float" office:value="4973" table:formula="of:=SUM([.C18:.K18])" table:style-name="ce202">
            <text:p><text:s/>4,973<text:s/></text:p>
          </table:table-cell>
          <table:table-cell office:value-type="float" office:value="31" table:formula="of:=['file:///D:/高雄市警察局100~/【B】市府統計資訊服務網/交大/A2道路交通事故(M,Y)/A2車種別/100A2類道路交通事故%20─%20車種別/17360205.xls'#一月.C18]+['file:///D:/高雄市警察局100~/【B】市府統計資訊服務網/交大/A2道路交通事故(M,Y)/A2車種別/100A2類道路交通事故%20─%20車種別/17360205.xls'#二月.C18]+['file:///D:/高雄市警察局100~/【B】市府統計資訊服務網/交大/A2道路交通事故(M,Y)/A2車種別/100A2類道路交通事故%20─%20車種別/17360205.xls'#三月.C18]+['file:///D:/高雄市警察局100~/【B】市府統計資訊服務網/交大/A2道路交通事故(M,Y)/A2車種別/100A2類道路交通事故%20─%20車種別/17360205.xls'#四月.C18]+['file:///D:/高雄市警察局100~/【B】市府統計資訊服務網/交大/A2道路交通事故(M,Y)/A2車種別/100A2類道路交通事故%20─%20車種別/17360205.xls'#五月.C18]+['file:///D:/高雄市警察局100~/【B】市府統計資訊服務網/交大/A2道路交通事故(M,Y)/A2車種別/100A2類道路交通事故%20─%20車種別/17360205.xls'#六月.C18]+['file:///D:/高雄市警察局100~/【B】市府統計資訊服務網/交大/A2道路交通事故(M,Y)/A2車種別/100A2類道路交通事故%20─%20車種別/17360205.xls'#七月.C18]+['file:///D:/高雄市警察局100~/【B】市府統計資訊服務網/交大/A2道路交通事故(M,Y)/A2車種別/100A2類道路交通事故%20─%20車種別/17360205.xls'#八月.C18]+['file:///D:/高雄市警察局100~/【B】市府統計資訊服務網/交大/A2道路交通事故(M,Y)/A2車種別/100A2類道路交通事故%20─%20車種別/17360205.xls'#九月.C18]+['file:///D:/高雄市警察局100~/【B】市府統計資訊服務網/交大/A2道路交通事故(M,Y)/A2車種別/100A2類道路交通事故%20─%20車種別/17360205.xls'#十月.C18]+['file:///D:/高雄市警察局100~/【B】市府統計資訊服務網/交大/A2道路交通事故(M,Y)/A2車種別/100A2類道路交通事故%20─%20車種別/17360205.xls'#十一月.C18]+['file:///D:/高雄市警察局100~/【B】市府統計資訊服務網/交大/A2道路交通事故(M,Y)/A2車種別/100A2類道路交通事故%20─%20車種別/17360205.xls'#十二月.C18]" table:style-name="ce203">
            <text:p><text:s/>31<text:s/></text:p>
          </table:table-cell>
          <table:table-cell office:value-type="float" office:value="283" table:formula="of:=['file:///D:/高雄市警察局100~/【B】市府統計資訊服務網/交大/A2道路交通事故(M,Y)/A2車種別/100A2類道路交通事故%20─%20車種別/17360205.xls'#一月.D18]+['file:///D:/高雄市警察局100~/【B】市府統計資訊服務網/交大/A2道路交通事故(M,Y)/A2車種別/100A2類道路交通事故%20─%20車種別/17360205.xls'#二月.D18]+['file:///D:/高雄市警察局100~/【B】市府統計資訊服務網/交大/A2道路交通事故(M,Y)/A2車種別/100A2類道路交通事故%20─%20車種別/17360205.xls'#三月.D18]+['file:///D:/高雄市警察局100~/【B】市府統計資訊服務網/交大/A2道路交通事故(M,Y)/A2車種別/100A2類道路交通事故%20─%20車種別/17360205.xls'#四月.D18]+['file:///D:/高雄市警察局100~/【B】市府統計資訊服務網/交大/A2道路交通事故(M,Y)/A2車種別/100A2類道路交通事故%20─%20車種別/17360205.xls'#五月.D18]+['file:///D:/高雄市警察局100~/【B】市府統計資訊服務網/交大/A2道路交通事故(M,Y)/A2車種別/100A2類道路交通事故%20─%20車種別/17360205.xls'#六月.D18]+['file:///D:/高雄市警察局100~/【B】市府統計資訊服務網/交大/A2道路交通事故(M,Y)/A2車種別/100A2類道路交通事故%20─%20車種別/17360205.xls'#七月.D18]+['file:///D:/高雄市警察局100~/【B】市府統計資訊服務網/交大/A2道路交通事故(M,Y)/A2車種別/100A2類道路交通事故%20─%20車種別/17360205.xls'#八月.D18]+['file:///D:/高雄市警察局100~/【B】市府統計資訊服務網/交大/A2道路交通事故(M,Y)/A2車種別/100A2類道路交通事故%20─%20車種別/17360205.xls'#九月.D18]+['file:///D:/高雄市警察局100~/【B】市府統計資訊服務網/交大/A2道路交通事故(M,Y)/A2車種別/100A2類道路交通事故%20─%20車種別/17360205.xls'#十月.D18]+['file:///D:/高雄市警察局100~/【B】市府統計資訊服務網/交大/A2道路交通事故(M,Y)/A2車種別/100A2類道路交通事故%20─%20車種別/17360205.xls'#十一月.D18]+['file:///D:/高雄市警察局100~/【B】市府統計資訊服務網/交大/A2道路交通事故(M,Y)/A2車種別/100A2類道路交通事故%20─%20車種別/17360205.xls'#十二月.D18]" table:style-name="ce203">
            <text:p><text:s/>283<text:s/></text:p>
          </table:table-cell>
          <table:table-cell office:value-type="float" office:value="7" table:formula="of:=['file:///D:/高雄市警察局100~/【B】市府統計資訊服務網/交大/A2道路交通事故(M,Y)/A2車種別/100A2類道路交通事故%20─%20車種別/17360205.xls'#一月.E18]+['file:///D:/高雄市警察局100~/【B】市府統計資訊服務網/交大/A2道路交通事故(M,Y)/A2車種別/100A2類道路交通事故%20─%20車種別/17360205.xls'#二月.E18]+['file:///D:/高雄市警察局100~/【B】市府統計資訊服務網/交大/A2道路交通事故(M,Y)/A2車種別/100A2類道路交通事故%20─%20車種別/17360205.xls'#三月.E18]+['file:///D:/高雄市警察局100~/【B】市府統計資訊服務網/交大/A2道路交通事故(M,Y)/A2車種別/100A2類道路交通事故%20─%20車種別/17360205.xls'#四月.E18]+['file:///D:/高雄市警察局100~/【B】市府統計資訊服務網/交大/A2道路交通事故(M,Y)/A2車種別/100A2類道路交通事故%20─%20車種別/17360205.xls'#五月.E18]+['file:///D:/高雄市警察局100~/【B】市府統計資訊服務網/交大/A2道路交通事故(M,Y)/A2車種別/100A2類道路交通事故%20─%20車種別/17360205.xls'#六月.E18]+['file:///D:/高雄市警察局100~/【B】市府統計資訊服務網/交大/A2道路交通事故(M,Y)/A2車種別/100A2類道路交通事故%20─%20車種別/17360205.xls'#七月.E18]+['file:///D:/高雄市警察局100~/【B】市府統計資訊服務網/交大/A2道路交通事故(M,Y)/A2車種別/100A2類道路交通事故%20─%20車種別/17360205.xls'#八月.E18]+['file:///D:/高雄市警察局100~/【B】市府統計資訊服務網/交大/A2道路交通事故(M,Y)/A2車種別/100A2類道路交通事故%20─%20車種別/17360205.xls'#九月.E18]+['file:///D:/高雄市警察局100~/【B】市府統計資訊服務網/交大/A2道路交通事故(M,Y)/A2車種別/100A2類道路交通事故%20─%20車種別/17360205.xls'#十月.E18]+['file:///D:/高雄市警察局100~/【B】市府統計資訊服務網/交大/A2道路交通事故(M,Y)/A2車種別/100A2類道路交通事故%20─%20車種別/17360205.xls'#十一月.E18]+['file:///D:/高雄市警察局100~/【B】市府統計資訊服務網/交大/A2道路交通事故(M,Y)/A2車種別/100A2類道路交通事故%20─%20車種別/17360205.xls'#十二月.E18]" table:style-name="ce203">
            <text:p><text:s/>7<text:s/></text:p>
          </table:table-cell>
          <table:table-cell office:value-type="float" office:value="89" table:formula="of:=['file:///D:/高雄市警察局100~/【B】市府統計資訊服務網/交大/A2道路交通事故(M,Y)/A2車種別/100A2類道路交通事故%20─%20車種別/17360205.xls'#一月.F18]+['file:///D:/高雄市警察局100~/【B】市府統計資訊服務網/交大/A2道路交通事故(M,Y)/A2車種別/100A2類道路交通事故%20─%20車種別/17360205.xls'#二月.F18]+['file:///D:/高雄市警察局100~/【B】市府統計資訊服務網/交大/A2道路交通事故(M,Y)/A2車種別/100A2類道路交通事故%20─%20車種別/17360205.xls'#三月.F18]+['file:///D:/高雄市警察局100~/【B】市府統計資訊服務網/交大/A2道路交通事故(M,Y)/A2車種別/100A2類道路交通事故%20─%20車種別/17360205.xls'#四月.F18]+['file:///D:/高雄市警察局100~/【B】市府統計資訊服務網/交大/A2道路交通事故(M,Y)/A2車種別/100A2類道路交通事故%20─%20車種別/17360205.xls'#五月.F18]+['file:///D:/高雄市警察局100~/【B】市府統計資訊服務網/交大/A2道路交通事故(M,Y)/A2車種別/100A2類道路交通事故%20─%20車種別/17360205.xls'#六月.F18]+['file:///D:/高雄市警察局100~/【B】市府統計資訊服務網/交大/A2道路交通事故(M,Y)/A2車種別/100A2類道路交通事故%20─%20車種別/17360205.xls'#七月.F18]+['file:///D:/高雄市警察局100~/【B】市府統計資訊服務網/交大/A2道路交通事故(M,Y)/A2車種別/100A2類道路交通事故%20─%20車種別/17360205.xls'#八月.F18]+['file:///D:/高雄市警察局100~/【B】市府統計資訊服務網/交大/A2道路交通事故(M,Y)/A2車種別/100A2類道路交通事故%20─%20車種別/17360205.xls'#九月.F18]+['file:///D:/高雄市警察局100~/【B】市府統計資訊服務網/交大/A2道路交通事故(M,Y)/A2車種別/100A2類道路交通事故%20─%20車種別/17360205.xls'#十月.F18]+['file:///D:/高雄市警察局100~/【B】市府統計資訊服務網/交大/A2道路交通事故(M,Y)/A2車種別/100A2類道路交通事故%20─%20車種別/17360205.xls'#十一月.F18]+['file:///D:/高雄市警察局100~/【B】市府統計資訊服務網/交大/A2道路交通事故(M,Y)/A2車種別/100A2類道路交通事故%20─%20車種別/17360205.xls'#十二月.F18]" table:style-name="ce203">
            <text:p><text:s/>89<text:s/></text:p>
          </table:table-cell>
          <table:table-cell office:value-type="float" office:value="1222" table:formula="of:=['file:///D:/高雄市警察局100~/【B】市府統計資訊服務網/交大/A2道路交通事故(M,Y)/A2車種別/100A2類道路交通事故%20─%20車種別/17360205.xls'#一月.G18]+['file:///D:/高雄市警察局100~/【B】市府統計資訊服務網/交大/A2道路交通事故(M,Y)/A2車種別/100A2類道路交通事故%20─%20車種別/17360205.xls'#二月.G18]+['file:///D:/高雄市警察局100~/【B】市府統計資訊服務網/交大/A2道路交通事故(M,Y)/A2車種別/100A2類道路交通事故%20─%20車種別/17360205.xls'#三月.G18]+['file:///D:/高雄市警察局100~/【B】市府統計資訊服務網/交大/A2道路交通事故(M,Y)/A2車種別/100A2類道路交通事故%20─%20車種別/17360205.xls'#四月.G18]+['file:///D:/高雄市警察局100~/【B】市府統計資訊服務網/交大/A2道路交通事故(M,Y)/A2車種別/100A2類道路交通事故%20─%20車種別/17360205.xls'#五月.G18]+['file:///D:/高雄市警察局100~/【B】市府統計資訊服務網/交大/A2道路交通事故(M,Y)/A2車種別/100A2類道路交通事故%20─%20車種別/17360205.xls'#六月.G18]+['file:///D:/高雄市警察局100~/【B】市府統計資訊服務網/交大/A2道路交通事故(M,Y)/A2車種別/100A2類道路交通事故%20─%20車種別/17360205.xls'#七月.G18]+['file:///D:/高雄市警察局100~/【B】市府統計資訊服務網/交大/A2道路交通事故(M,Y)/A2車種別/100A2類道路交通事故%20─%20車種別/17360205.xls'#八月.G18]+['file:///D:/高雄市警察局100~/【B】市府統計資訊服務網/交大/A2道路交通事故(M,Y)/A2車種別/100A2類道路交通事故%20─%20車種別/17360205.xls'#九月.G18]+['file:///D:/高雄市警察局100~/【B】市府統計資訊服務網/交大/A2道路交通事故(M,Y)/A2車種別/100A2類道路交通事故%20─%20車種別/17360205.xls'#十月.G18]+['file:///D:/高雄市警察局100~/【B】市府統計資訊服務網/交大/A2道路交通事故(M,Y)/A2車種別/100A2類道路交通事故%20─%20車種別/17360205.xls'#十一月.G18]+['file:///D:/高雄市警察局100~/【B】市府統計資訊服務網/交大/A2道路交通事故(M,Y)/A2車種別/100A2類道路交通事故%20─%20車種別/17360205.xls'#十二月.G18]" table:style-name="ce203">
            <text:p><text:s/>1,222<text:s/></text:p>
          </table:table-cell>
          <table:table-cell office:value-type="float" office:value="9" table:formula="of:=['file:///D:/高雄市警察局100~/【B】市府統計資訊服務網/交大/A2道路交通事故(M,Y)/A2車種別/100A2類道路交通事故%20─%20車種別/17360205.xls'#一月.H18]+['file:///D:/高雄市警察局100~/【B】市府統計資訊服務網/交大/A2道路交通事故(M,Y)/A2車種別/100A2類道路交通事故%20─%20車種別/17360205.xls'#二月.H18]+['file:///D:/高雄市警察局100~/【B】市府統計資訊服務網/交大/A2道路交通事故(M,Y)/A2車種別/100A2類道路交通事故%20─%20車種別/17360205.xls'#三月.H18]+['file:///D:/高雄市警察局100~/【B】市府統計資訊服務網/交大/A2道路交通事故(M,Y)/A2車種別/100A2類道路交通事故%20─%20車種別/17360205.xls'#四月.H18]+['file:///D:/高雄市警察局100~/【B】市府統計資訊服務網/交大/A2道路交通事故(M,Y)/A2車種別/100A2類道路交通事故%20─%20車種別/17360205.xls'#五月.H18]+['file:///D:/高雄市警察局100~/【B】市府統計資訊服務網/交大/A2道路交通事故(M,Y)/A2車種別/100A2類道路交通事故%20─%20車種別/17360205.xls'#六月.H18]+['file:///D:/高雄市警察局100~/【B】市府統計資訊服務網/交大/A2道路交通事故(M,Y)/A2車種別/100A2類道路交通事故%20─%20車種別/17360205.xls'#七月.H18]+['file:///D:/高雄市警察局100~/【B】市府統計資訊服務網/交大/A2道路交通事故(M,Y)/A2車種別/100A2類道路交通事故%20─%20車種別/17360205.xls'#八月.H18]+['file:///D:/高雄市警察局100~/【B】市府統計資訊服務網/交大/A2道路交通事故(M,Y)/A2車種別/100A2類道路交通事故%20─%20車種別/17360205.xls'#九月.H18]+['file:///D:/高雄市警察局100~/【B】市府統計資訊服務網/交大/A2道路交通事故(M,Y)/A2車種別/100A2類道路交通事故%20─%20車種別/17360205.xls'#十月.H18]+['file:///D:/高雄市警察局100~/【B】市府統計資訊服務網/交大/A2道路交通事故(M,Y)/A2車種別/100A2類道路交通事故%20─%20車種別/17360205.xls'#十一月.H18]+['file:///D:/高雄市警察局100~/【B】市府統計資訊服務網/交大/A2道路交通事故(M,Y)/A2車種別/100A2類道路交通事故%20─%20車種別/17360205.xls'#十二月.H18]" table:style-name="ce203">
            <text:p><text:s/>9<text:s/></text:p>
          </table:table-cell>
          <table:table-cell office:value-type="float" office:value="2737" table:formula="of:=['file:///D:/高雄市警察局100~/【B】市府統計資訊服務網/交大/A2道路交通事故(M,Y)/A2車種別/100A2類道路交通事故%20─%20車種別/17360205.xls'#一月.I18]+['file:///D:/高雄市警察局100~/【B】市府統計資訊服務網/交大/A2道路交通事故(M,Y)/A2車種別/100A2類道路交通事故%20─%20車種別/17360205.xls'#二月.I18]+['file:///D:/高雄市警察局100~/【B】市府統計資訊服務網/交大/A2道路交通事故(M,Y)/A2車種別/100A2類道路交通事故%20─%20車種別/17360205.xls'#三月.I18]+['file:///D:/高雄市警察局100~/【B】市府統計資訊服務網/交大/A2道路交通事故(M,Y)/A2車種別/100A2類道路交通事故%20─%20車種別/17360205.xls'#四月.I18]+['file:///D:/高雄市警察局100~/【B】市府統計資訊服務網/交大/A2道路交通事故(M,Y)/A2車種別/100A2類道路交通事故%20─%20車種別/17360205.xls'#五月.I18]+['file:///D:/高雄市警察局100~/【B】市府統計資訊服務網/交大/A2道路交通事故(M,Y)/A2車種別/100A2類道路交通事故%20─%20車種別/17360205.xls'#六月.I18]+['file:///D:/高雄市警察局100~/【B】市府統計資訊服務網/交大/A2道路交通事故(M,Y)/A2車種別/100A2類道路交通事故%20─%20車種別/17360205.xls'#七月.I18]+['file:///D:/高雄市警察局100~/【B】市府統計資訊服務網/交大/A2道路交通事故(M,Y)/A2車種別/100A2類道路交通事故%20─%20車種別/17360205.xls'#八月.I18]+['file:///D:/高雄市警察局100~/【B】市府統計資訊服務網/交大/A2道路交通事故(M,Y)/A2車種別/100A2類道路交通事故%20─%20車種別/17360205.xls'#九月.I18]+['file:///D:/高雄市警察局100~/【B】市府統計資訊服務網/交大/A2道路交通事故(M,Y)/A2車種別/100A2類道路交通事故%20─%20車種別/17360205.xls'#十月.I18]+['file:///D:/高雄市警察局100~/【B】市府統計資訊服務網/交大/A2道路交通事故(M,Y)/A2車種別/100A2類道路交通事故%20─%20車種別/17360205.xls'#十一月.I18]+['file:///D:/高雄市警察局100~/【B】市府統計資訊服務網/交大/A2道路交通事故(M,Y)/A2車種別/100A2類道路交通事故%20─%20車種別/17360205.xls'#十二月.I18]" table:style-name="ce203">
            <text:p><text:s/>2,737<text:s/></text:p>
          </table:table-cell>
          <table:table-cell office:value-type="float" office:value="154" table:formula="of:=['file:///D:/高雄市警察局100~/【B】市府統計資訊服務網/交大/A2道路交通事故(M,Y)/A2車種別/100A2類道路交通事故%20─%20車種別/17360205.xls'#一月.J18]+['file:///D:/高雄市警察局100~/【B】市府統計資訊服務網/交大/A2道路交通事故(M,Y)/A2車種別/100A2類道路交通事故%20─%20車種別/17360205.xls'#二月.J18]+['file:///D:/高雄市警察局100~/【B】市府統計資訊服務網/交大/A2道路交通事故(M,Y)/A2車種別/100A2類道路交通事故%20─%20車種別/17360205.xls'#三月.J18]+['file:///D:/高雄市警察局100~/【B】市府統計資訊服務網/交大/A2道路交通事故(M,Y)/A2車種別/100A2類道路交通事故%20─%20車種別/17360205.xls'#四月.J18]+['file:///D:/高雄市警察局100~/【B】市府統計資訊服務網/交大/A2道路交通事故(M,Y)/A2車種別/100A2類道路交通事故%20─%20車種別/17360205.xls'#五月.J18]+['file:///D:/高雄市警察局100~/【B】市府統計資訊服務網/交大/A2道路交通事故(M,Y)/A2車種別/100A2類道路交通事故%20─%20車種別/17360205.xls'#六月.J18]+['file:///D:/高雄市警察局100~/【B】市府統計資訊服務網/交大/A2道路交通事故(M,Y)/A2車種別/100A2類道路交通事故%20─%20車種別/17360205.xls'#七月.J18]+['file:///D:/高雄市警察局100~/【B】市府統計資訊服務網/交大/A2道路交通事故(M,Y)/A2車種別/100A2類道路交通事故%20─%20車種別/17360205.xls'#八月.J18]+['file:///D:/高雄市警察局100~/【B】市府統計資訊服務網/交大/A2道路交通事故(M,Y)/A2車種別/100A2類道路交通事故%20─%20車種別/17360205.xls'#九月.J18]+['file:///D:/高雄市警察局100~/【B】市府統計資訊服務網/交大/A2道路交通事故(M,Y)/A2車種別/100A2類道路交通事故%20─%20車種別/17360205.xls'#十月.J18]+['file:///D:/高雄市警察局100~/【B】市府統計資訊服務網/交大/A2道路交通事故(M,Y)/A2車種別/100A2類道路交通事故%20─%20車種別/17360205.xls'#十一月.J18]+['file:///D:/高雄市警察局100~/【B】市府統計資訊服務網/交大/A2道路交通事故(M,Y)/A2車種別/100A2類道路交通事故%20─%20車種別/17360205.xls'#十二月.J18]" table:style-name="ce203">
            <text:p><text:s/>154<text:s/></text:p>
          </table:table-cell>
          <table:table-cell office:value-type="float" office:value="441" table:formula="of:=['file:///D:/高雄市警察局100~/【B】市府統計資訊服務網/交大/A2道路交通事故(M,Y)/A2車種別/100A2類道路交通事故%20─%20車種別/17360205.xls'#一月.K18]+['file:///D:/高雄市警察局100~/【B】市府統計資訊服務網/交大/A2道路交通事故(M,Y)/A2車種別/100A2類道路交通事故%20─%20車種別/17360205.xls'#二月.K18]+['file:///D:/高雄市警察局100~/【B】市府統計資訊服務網/交大/A2道路交通事故(M,Y)/A2車種別/100A2類道路交通事故%20─%20車種別/17360205.xls'#三月.K18]+['file:///D:/高雄市警察局100~/【B】市府統計資訊服務網/交大/A2道路交通事故(M,Y)/A2車種別/100A2類道路交通事故%20─%20車種別/17360205.xls'#四月.K18]+['file:///D:/高雄市警察局100~/【B】市府統計資訊服務網/交大/A2道路交通事故(M,Y)/A2車種別/100A2類道路交通事故%20─%20車種別/17360205.xls'#五月.K18]+['file:///D:/高雄市警察局100~/【B】市府統計資訊服務網/交大/A2道路交通事故(M,Y)/A2車種別/100A2類道路交通事故%20─%20車種別/17360205.xls'#六月.K18]+['file:///D:/高雄市警察局100~/【B】市府統計資訊服務網/交大/A2道路交通事故(M,Y)/A2車種別/100A2類道路交通事故%20─%20車種別/17360205.xls'#七月.K18]+['file:///D:/高雄市警察局100~/【B】市府統計資訊服務網/交大/A2道路交通事故(M,Y)/A2車種別/100A2類道路交通事故%20─%20車種別/17360205.xls'#八月.K18]+['file:///D:/高雄市警察局100~/【B】市府統計資訊服務網/交大/A2道路交通事故(M,Y)/A2車種別/100A2類道路交通事故%20─%20車種別/17360205.xls'#九月.K18]+['file:///D:/高雄市警察局100~/【B】市府統計資訊服務網/交大/A2道路交通事故(M,Y)/A2車種別/100A2類道路交通事故%20─%20車種別/17360205.xls'#十月.K18]+['file:///D:/高雄市警察局100~/【B】市府統計資訊服務網/交大/A2道路交通事故(M,Y)/A2車種別/100A2類道路交通事故%20─%20車種別/17360205.xls'#十一月.K18]+['file:///D:/高雄市警察局100~/【B】市府統計資訊服務網/交大/A2道路交通事故(M,Y)/A2車種別/100A2類道路交通事故%20─%20車種別/17360205.xls'#十二月.K18]" table:style-name="ce203">
            <text:p><text:s/>441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仁武分局</text:p>
          </table:table-cell>
          <table:table-cell office:value-type="float" office:value="3716" table:formula="of:=SUM([.C19:.K19])" table:style-name="ce202">
            <text:p><text:s/>3,716<text:s/></text:p>
          </table:table-cell>
          <table:table-cell office:value-type="float" office:value="92" table:formula="of:=['file:///D:/高雄市警察局100~/【B】市府統計資訊服務網/交大/A2道路交通事故(M,Y)/A2車種別/100A2類道路交通事故%20─%20車種別/17360205.xls'#一月.C19]+['file:///D:/高雄市警察局100~/【B】市府統計資訊服務網/交大/A2道路交通事故(M,Y)/A2車種別/100A2類道路交通事故%20─%20車種別/17360205.xls'#二月.C19]+['file:///D:/高雄市警察局100~/【B】市府統計資訊服務網/交大/A2道路交通事故(M,Y)/A2車種別/100A2類道路交通事故%20─%20車種別/17360205.xls'#三月.C19]+['file:///D:/高雄市警察局100~/【B】市府統計資訊服務網/交大/A2道路交通事故(M,Y)/A2車種別/100A2類道路交通事故%20─%20車種別/17360205.xls'#四月.C19]+['file:///D:/高雄市警察局100~/【B】市府統計資訊服務網/交大/A2道路交通事故(M,Y)/A2車種別/100A2類道路交通事故%20─%20車種別/17360205.xls'#五月.C19]+['file:///D:/高雄市警察局100~/【B】市府統計資訊服務網/交大/A2道路交通事故(M,Y)/A2車種別/100A2類道路交通事故%20─%20車種別/17360205.xls'#六月.C19]+['file:///D:/高雄市警察局100~/【B】市府統計資訊服務網/交大/A2道路交通事故(M,Y)/A2車種別/100A2類道路交通事故%20─%20車種別/17360205.xls'#七月.C19]+['file:///D:/高雄市警察局100~/【B】市府統計資訊服務網/交大/A2道路交通事故(M,Y)/A2車種別/100A2類道路交通事故%20─%20車種別/17360205.xls'#八月.C19]+['file:///D:/高雄市警察局100~/【B】市府統計資訊服務網/交大/A2道路交通事故(M,Y)/A2車種別/100A2類道路交通事故%20─%20車種別/17360205.xls'#九月.C19]+['file:///D:/高雄市警察局100~/【B】市府統計資訊服務網/交大/A2道路交通事故(M,Y)/A2車種別/100A2類道路交通事故%20─%20車種別/17360205.xls'#十月.C19]+['file:///D:/高雄市警察局100~/【B】市府統計資訊服務網/交大/A2道路交通事故(M,Y)/A2車種別/100A2類道路交通事故%20─%20車種別/17360205.xls'#十一月.C19]+['file:///D:/高雄市警察局100~/【B】市府統計資訊服務網/交大/A2道路交通事故(M,Y)/A2車種別/100A2類道路交通事故%20─%20車種別/17360205.xls'#十二月.C19]" table:style-name="ce203">
            <text:p><text:s/>92<text:s/></text:p>
          </table:table-cell>
          <table:table-cell office:value-type="float" office:value="335" table:formula="of:=['file:///D:/高雄市警察局100~/【B】市府統計資訊服務網/交大/A2道路交通事故(M,Y)/A2車種別/100A2類道路交通事故%20─%20車種別/17360205.xls'#一月.D19]+['file:///D:/高雄市警察局100~/【B】市府統計資訊服務網/交大/A2道路交通事故(M,Y)/A2車種別/100A2類道路交通事故%20─%20車種別/17360205.xls'#二月.D19]+['file:///D:/高雄市警察局100~/【B】市府統計資訊服務網/交大/A2道路交通事故(M,Y)/A2車種別/100A2類道路交通事故%20─%20車種別/17360205.xls'#三月.D19]+['file:///D:/高雄市警察局100~/【B】市府統計資訊服務網/交大/A2道路交通事故(M,Y)/A2車種別/100A2類道路交通事故%20─%20車種別/17360205.xls'#四月.D19]+['file:///D:/高雄市警察局100~/【B】市府統計資訊服務網/交大/A2道路交通事故(M,Y)/A2車種別/100A2類道路交通事故%20─%20車種別/17360205.xls'#五月.D19]+['file:///D:/高雄市警察局100~/【B】市府統計資訊服務網/交大/A2道路交通事故(M,Y)/A2車種別/100A2類道路交通事故%20─%20車種別/17360205.xls'#六月.D19]+['file:///D:/高雄市警察局100~/【B】市府統計資訊服務網/交大/A2道路交通事故(M,Y)/A2車種別/100A2類道路交通事故%20─%20車種別/17360205.xls'#七月.D19]+['file:///D:/高雄市警察局100~/【B】市府統計資訊服務網/交大/A2道路交通事故(M,Y)/A2車種別/100A2類道路交通事故%20─%20車種別/17360205.xls'#八月.D19]+['file:///D:/高雄市警察局100~/【B】市府統計資訊服務網/交大/A2道路交通事故(M,Y)/A2車種別/100A2類道路交通事故%20─%20車種別/17360205.xls'#九月.D19]+['file:///D:/高雄市警察局100~/【B】市府統計資訊服務網/交大/A2道路交通事故(M,Y)/A2車種別/100A2類道路交通事故%20─%20車種別/17360205.xls'#十月.D19]+['file:///D:/高雄市警察局100~/【B】市府統計資訊服務網/交大/A2道路交通事故(M,Y)/A2車種別/100A2類道路交通事故%20─%20車種別/17360205.xls'#十一月.D19]+['file:///D:/高雄市警察局100~/【B】市府統計資訊服務網/交大/A2道路交通事故(M,Y)/A2車種別/100A2類道路交通事故%20─%20車種別/17360205.xls'#十二月.D19]" table:style-name="ce203">
            <text:p><text:s/>335<text:s/></text:p>
          </table:table-cell>
          <table:table-cell office:value-type="float" office:value="9" table:formula="of:=['file:///D:/高雄市警察局100~/【B】市府統計資訊服務網/交大/A2道路交通事故(M,Y)/A2車種別/100A2類道路交通事故%20─%20車種別/17360205.xls'#一月.E19]+['file:///D:/高雄市警察局100~/【B】市府統計資訊服務網/交大/A2道路交通事故(M,Y)/A2車種別/100A2類道路交通事故%20─%20車種別/17360205.xls'#二月.E19]+['file:///D:/高雄市警察局100~/【B】市府統計資訊服務網/交大/A2道路交通事故(M,Y)/A2車種別/100A2類道路交通事故%20─%20車種別/17360205.xls'#三月.E19]+['file:///D:/高雄市警察局100~/【B】市府統計資訊服務網/交大/A2道路交通事故(M,Y)/A2車種別/100A2類道路交通事故%20─%20車種別/17360205.xls'#四月.E19]+['file:///D:/高雄市警察局100~/【B】市府統計資訊服務網/交大/A2道路交通事故(M,Y)/A2車種別/100A2類道路交通事故%20─%20車種別/17360205.xls'#五月.E19]+['file:///D:/高雄市警察局100~/【B】市府統計資訊服務網/交大/A2道路交通事故(M,Y)/A2車種別/100A2類道路交通事故%20─%20車種別/17360205.xls'#六月.E19]+['file:///D:/高雄市警察局100~/【B】市府統計資訊服務網/交大/A2道路交通事故(M,Y)/A2車種別/100A2類道路交通事故%20─%20車種別/17360205.xls'#七月.E19]+['file:///D:/高雄市警察局100~/【B】市府統計資訊服務網/交大/A2道路交通事故(M,Y)/A2車種別/100A2類道路交通事故%20─%20車種別/17360205.xls'#八月.E19]+['file:///D:/高雄市警察局100~/【B】市府統計資訊服務網/交大/A2道路交通事故(M,Y)/A2車種別/100A2類道路交通事故%20─%20車種別/17360205.xls'#九月.E19]+['file:///D:/高雄市警察局100~/【B】市府統計資訊服務網/交大/A2道路交通事故(M,Y)/A2車種別/100A2類道路交通事故%20─%20車種別/17360205.xls'#十月.E19]+['file:///D:/高雄市警察局100~/【B】市府統計資訊服務網/交大/A2道路交通事故(M,Y)/A2車種別/100A2類道路交通事故%20─%20車種別/17360205.xls'#十一月.E19]+['file:///D:/高雄市警察局100~/【B】市府統計資訊服務網/交大/A2道路交通事故(M,Y)/A2車種別/100A2類道路交通事故%20─%20車種別/17360205.xls'#十二月.E19]" table:style-name="ce203">
            <text:p><text:s/>9<text:s/></text:p>
          </table:table-cell>
          <table:table-cell office:value-type="float" office:value="38" table:formula="of:=['file:///D:/高雄市警察局100~/【B】市府統計資訊服務網/交大/A2道路交通事故(M,Y)/A2車種別/100A2類道路交通事故%20─%20車種別/17360205.xls'#一月.F19]+['file:///D:/高雄市警察局100~/【B】市府統計資訊服務網/交大/A2道路交通事故(M,Y)/A2車種別/100A2類道路交通事故%20─%20車種別/17360205.xls'#二月.F19]+['file:///D:/高雄市警察局100~/【B】市府統計資訊服務網/交大/A2道路交通事故(M,Y)/A2車種別/100A2類道路交通事故%20─%20車種別/17360205.xls'#三月.F19]+['file:///D:/高雄市警察局100~/【B】市府統計資訊服務網/交大/A2道路交通事故(M,Y)/A2車種別/100A2類道路交通事故%20─%20車種別/17360205.xls'#四月.F19]+['file:///D:/高雄市警察局100~/【B】市府統計資訊服務網/交大/A2道路交通事故(M,Y)/A2車種別/100A2類道路交通事故%20─%20車種別/17360205.xls'#五月.F19]+['file:///D:/高雄市警察局100~/【B】市府統計資訊服務網/交大/A2道路交通事故(M,Y)/A2車種別/100A2類道路交通事故%20─%20車種別/17360205.xls'#六月.F19]+['file:///D:/高雄市警察局100~/【B】市府統計資訊服務網/交大/A2道路交通事故(M,Y)/A2車種別/100A2類道路交通事故%20─%20車種別/17360205.xls'#七月.F19]+['file:///D:/高雄市警察局100~/【B】市府統計資訊服務網/交大/A2道路交通事故(M,Y)/A2車種別/100A2類道路交通事故%20─%20車種別/17360205.xls'#八月.F19]+['file:///D:/高雄市警察局100~/【B】市府統計資訊服務網/交大/A2道路交通事故(M,Y)/A2車種別/100A2類道路交通事故%20─%20車種別/17360205.xls'#九月.F19]+['file:///D:/高雄市警察局100~/【B】市府統計資訊服務網/交大/A2道路交通事故(M,Y)/A2車種別/100A2類道路交通事故%20─%20車種別/17360205.xls'#十月.F19]+['file:///D:/高雄市警察局100~/【B】市府統計資訊服務網/交大/A2道路交通事故(M,Y)/A2車種別/100A2類道路交通事故%20─%20車種別/17360205.xls'#十一月.F19]+['file:///D:/高雄市警察局100~/【B】市府統計資訊服務網/交大/A2道路交通事故(M,Y)/A2車種別/100A2類道路交通事故%20─%20車種別/17360205.xls'#十二月.F19]" table:style-name="ce203">
            <text:p><text:s/>38<text:s/></text:p>
          </table:table-cell>
          <table:table-cell office:value-type="float" office:value="1101" table:formula="of:=['file:///D:/高雄市警察局100~/【B】市府統計資訊服務網/交大/A2道路交通事故(M,Y)/A2車種別/100A2類道路交通事故%20─%20車種別/17360205.xls'#一月.G19]+['file:///D:/高雄市警察局100~/【B】市府統計資訊服務網/交大/A2道路交通事故(M,Y)/A2車種別/100A2類道路交通事故%20─%20車種別/17360205.xls'#二月.G19]+['file:///D:/高雄市警察局100~/【B】市府統計資訊服務網/交大/A2道路交通事故(M,Y)/A2車種別/100A2類道路交通事故%20─%20車種別/17360205.xls'#三月.G19]+['file:///D:/高雄市警察局100~/【B】市府統計資訊服務網/交大/A2道路交通事故(M,Y)/A2車種別/100A2類道路交通事故%20─%20車種別/17360205.xls'#四月.G19]+['file:///D:/高雄市警察局100~/【B】市府統計資訊服務網/交大/A2道路交通事故(M,Y)/A2車種別/100A2類道路交通事故%20─%20車種別/17360205.xls'#五月.G19]+['file:///D:/高雄市警察局100~/【B】市府統計資訊服務網/交大/A2道路交通事故(M,Y)/A2車種別/100A2類道路交通事故%20─%20車種別/17360205.xls'#六月.G19]+['file:///D:/高雄市警察局100~/【B】市府統計資訊服務網/交大/A2道路交通事故(M,Y)/A2車種別/100A2類道路交通事故%20─%20車種別/17360205.xls'#七月.G19]+['file:///D:/高雄市警察局100~/【B】市府統計資訊服務網/交大/A2道路交通事故(M,Y)/A2車種別/100A2類道路交通事故%20─%20車種別/17360205.xls'#八月.G19]+['file:///D:/高雄市警察局100~/【B】市府統計資訊服務網/交大/A2道路交通事故(M,Y)/A2車種別/100A2類道路交通事故%20─%20車種別/17360205.xls'#九月.G19]+['file:///D:/高雄市警察局100~/【B】市府統計資訊服務網/交大/A2道路交通事故(M,Y)/A2車種別/100A2類道路交通事故%20─%20車種別/17360205.xls'#十月.G19]+['file:///D:/高雄市警察局100~/【B】市府統計資訊服務網/交大/A2道路交通事故(M,Y)/A2車種別/100A2類道路交通事故%20─%20車種別/17360205.xls'#十一月.G19]+['file:///D:/高雄市警察局100~/【B】市府統計資訊服務網/交大/A2道路交通事故(M,Y)/A2車種別/100A2類道路交通事故%20─%20車種別/17360205.xls'#十二月.G19]" table:style-name="ce203">
            <text:p><text:s/>1,101<text:s/></text:p>
          </table:table-cell>
          <table:table-cell office:value-type="float" office:value="5" table:formula="of:=['file:///D:/高雄市警察局100~/【B】市府統計資訊服務網/交大/A2道路交通事故(M,Y)/A2車種別/100A2類道路交通事故%20─%20車種別/17360205.xls'#一月.H19]+['file:///D:/高雄市警察局100~/【B】市府統計資訊服務網/交大/A2道路交通事故(M,Y)/A2車種別/100A2類道路交通事故%20─%20車種別/17360205.xls'#二月.H19]+['file:///D:/高雄市警察局100~/【B】市府統計資訊服務網/交大/A2道路交通事故(M,Y)/A2車種別/100A2類道路交通事故%20─%20車種別/17360205.xls'#三月.H19]+['file:///D:/高雄市警察局100~/【B】市府統計資訊服務網/交大/A2道路交通事故(M,Y)/A2車種別/100A2類道路交通事故%20─%20車種別/17360205.xls'#四月.H19]+['file:///D:/高雄市警察局100~/【B】市府統計資訊服務網/交大/A2道路交通事故(M,Y)/A2車種別/100A2類道路交通事故%20─%20車種別/17360205.xls'#五月.H19]+['file:///D:/高雄市警察局100~/【B】市府統計資訊服務網/交大/A2道路交通事故(M,Y)/A2車種別/100A2類道路交通事故%20─%20車種別/17360205.xls'#六月.H19]+['file:///D:/高雄市警察局100~/【B】市府統計資訊服務網/交大/A2道路交通事故(M,Y)/A2車種別/100A2類道路交通事故%20─%20車種別/17360205.xls'#七月.H19]+['file:///D:/高雄市警察局100~/【B】市府統計資訊服務網/交大/A2道路交通事故(M,Y)/A2車種別/100A2類道路交通事故%20─%20車種別/17360205.xls'#八月.H19]+['file:///D:/高雄市警察局100~/【B】市府統計資訊服務網/交大/A2道路交通事故(M,Y)/A2車種別/100A2類道路交通事故%20─%20車種別/17360205.xls'#九月.H19]+['file:///D:/高雄市警察局100~/【B】市府統計資訊服務網/交大/A2道路交通事故(M,Y)/A2車種別/100A2類道路交通事故%20─%20車種別/17360205.xls'#十月.H19]+['file:///D:/高雄市警察局100~/【B】市府統計資訊服務網/交大/A2道路交通事故(M,Y)/A2車種別/100A2類道路交通事故%20─%20車種別/17360205.xls'#十一月.H19]+['file:///D:/高雄市警察局100~/【B】市府統計資訊服務網/交大/A2道路交通事故(M,Y)/A2車種別/100A2類道路交通事故%20─%20車種別/17360205.xls'#十二月.H19]" table:style-name="ce203">
            <text:p><text:s/>5<text:s/></text:p>
          </table:table-cell>
          <table:table-cell office:value-type="float" office:value="1866" table:formula="of:=['file:///D:/高雄市警察局100~/【B】市府統計資訊服務網/交大/A2道路交通事故(M,Y)/A2車種別/100A2類道路交通事故%20─%20車種別/17360205.xls'#一月.I19]+['file:///D:/高雄市警察局100~/【B】市府統計資訊服務網/交大/A2道路交通事故(M,Y)/A2車種別/100A2類道路交通事故%20─%20車種別/17360205.xls'#二月.I19]+['file:///D:/高雄市警察局100~/【B】市府統計資訊服務網/交大/A2道路交通事故(M,Y)/A2車種別/100A2類道路交通事故%20─%20車種別/17360205.xls'#三月.I19]+['file:///D:/高雄市警察局100~/【B】市府統計資訊服務網/交大/A2道路交通事故(M,Y)/A2車種別/100A2類道路交通事故%20─%20車種別/17360205.xls'#四月.I19]+['file:///D:/高雄市警察局100~/【B】市府統計資訊服務網/交大/A2道路交通事故(M,Y)/A2車種別/100A2類道路交通事故%20─%20車種別/17360205.xls'#五月.I19]+['file:///D:/高雄市警察局100~/【B】市府統計資訊服務網/交大/A2道路交通事故(M,Y)/A2車種別/100A2類道路交通事故%20─%20車種別/17360205.xls'#六月.I19]+['file:///D:/高雄市警察局100~/【B】市府統計資訊服務網/交大/A2道路交通事故(M,Y)/A2車種別/100A2類道路交通事故%20─%20車種別/17360205.xls'#七月.I19]+['file:///D:/高雄市警察局100~/【B】市府統計資訊服務網/交大/A2道路交通事故(M,Y)/A2車種別/100A2類道路交通事故%20─%20車種別/17360205.xls'#八月.I19]+['file:///D:/高雄市警察局100~/【B】市府統計資訊服務網/交大/A2道路交通事故(M,Y)/A2車種別/100A2類道路交通事故%20─%20車種別/17360205.xls'#九月.I19]+['file:///D:/高雄市警察局100~/【B】市府統計資訊服務網/交大/A2道路交通事故(M,Y)/A2車種別/100A2類道路交通事故%20─%20車種別/17360205.xls'#十月.I19]+['file:///D:/高雄市警察局100~/【B】市府統計資訊服務網/交大/A2道路交通事故(M,Y)/A2車種別/100A2類道路交通事故%20─%20車種別/17360205.xls'#十一月.I19]+['file:///D:/高雄市警察局100~/【B】市府統計資訊服務網/交大/A2道路交通事故(M,Y)/A2車種別/100A2類道路交通事故%20─%20車種別/17360205.xls'#十二月.I19]" table:style-name="ce203">
            <text:p><text:s/>1,866<text:s/></text:p>
          </table:table-cell>
          <table:table-cell office:value-type="float" office:value="46" table:formula="of:=['file:///D:/高雄市警察局100~/【B】市府統計資訊服務網/交大/A2道路交通事故(M,Y)/A2車種別/100A2類道路交通事故%20─%20車種別/17360205.xls'#一月.J19]+['file:///D:/高雄市警察局100~/【B】市府統計資訊服務網/交大/A2道路交通事故(M,Y)/A2車種別/100A2類道路交通事故%20─%20車種別/17360205.xls'#二月.J19]+['file:///D:/高雄市警察局100~/【B】市府統計資訊服務網/交大/A2道路交通事故(M,Y)/A2車種別/100A2類道路交通事故%20─%20車種別/17360205.xls'#三月.J19]+['file:///D:/高雄市警察局100~/【B】市府統計資訊服務網/交大/A2道路交通事故(M,Y)/A2車種別/100A2類道路交通事故%20─%20車種別/17360205.xls'#四月.J19]+['file:///D:/高雄市警察局100~/【B】市府統計資訊服務網/交大/A2道路交通事故(M,Y)/A2車種別/100A2類道路交通事故%20─%20車種別/17360205.xls'#五月.J19]+['file:///D:/高雄市警察局100~/【B】市府統計資訊服務網/交大/A2道路交通事故(M,Y)/A2車種別/100A2類道路交通事故%20─%20車種別/17360205.xls'#六月.J19]+['file:///D:/高雄市警察局100~/【B】市府統計資訊服務網/交大/A2道路交通事故(M,Y)/A2車種別/100A2類道路交通事故%20─%20車種別/17360205.xls'#七月.J19]+['file:///D:/高雄市警察局100~/【B】市府統計資訊服務網/交大/A2道路交通事故(M,Y)/A2車種別/100A2類道路交通事故%20─%20車種別/17360205.xls'#八月.J19]+['file:///D:/高雄市警察局100~/【B】市府統計資訊服務網/交大/A2道路交通事故(M,Y)/A2車種別/100A2類道路交通事故%20─%20車種別/17360205.xls'#九月.J19]+['file:///D:/高雄市警察局100~/【B】市府統計資訊服務網/交大/A2道路交通事故(M,Y)/A2車種別/100A2類道路交通事故%20─%20車種別/17360205.xls'#十月.J19]+['file:///D:/高雄市警察局100~/【B】市府統計資訊服務網/交大/A2道路交通事故(M,Y)/A2車種別/100A2類道路交通事故%20─%20車種別/17360205.xls'#十一月.J19]+['file:///D:/高雄市警察局100~/【B】市府統計資訊服務網/交大/A2道路交通事故(M,Y)/A2車種別/100A2類道路交通事故%20─%20車種別/17360205.xls'#十二月.J19]" table:style-name="ce203">
            <text:p><text:s/>46<text:s/></text:p>
          </table:table-cell>
          <table:table-cell office:value-type="float" office:value="224" table:formula="of:=['file:///D:/高雄市警察局100~/【B】市府統計資訊服務網/交大/A2道路交通事故(M,Y)/A2車種別/100A2類道路交通事故%20─%20車種別/17360205.xls'#一月.K19]+['file:///D:/高雄市警察局100~/【B】市府統計資訊服務網/交大/A2道路交通事故(M,Y)/A2車種別/100A2類道路交通事故%20─%20車種別/17360205.xls'#二月.K19]+['file:///D:/高雄市警察局100~/【B】市府統計資訊服務網/交大/A2道路交通事故(M,Y)/A2車種別/100A2類道路交通事故%20─%20車種別/17360205.xls'#三月.K19]+['file:///D:/高雄市警察局100~/【B】市府統計資訊服務網/交大/A2道路交通事故(M,Y)/A2車種別/100A2類道路交通事故%20─%20車種別/17360205.xls'#四月.K19]+['file:///D:/高雄市警察局100~/【B】市府統計資訊服務網/交大/A2道路交通事故(M,Y)/A2車種別/100A2類道路交通事故%20─%20車種別/17360205.xls'#五月.K19]+['file:///D:/高雄市警察局100~/【B】市府統計資訊服務網/交大/A2道路交通事故(M,Y)/A2車種別/100A2類道路交通事故%20─%20車種別/17360205.xls'#六月.K19]+['file:///D:/高雄市警察局100~/【B】市府統計資訊服務網/交大/A2道路交通事故(M,Y)/A2車種別/100A2類道路交通事故%20─%20車種別/17360205.xls'#七月.K19]+['file:///D:/高雄市警察局100~/【B】市府統計資訊服務網/交大/A2道路交通事故(M,Y)/A2車種別/100A2類道路交通事故%20─%20車種別/17360205.xls'#八月.K19]+['file:///D:/高雄市警察局100~/【B】市府統計資訊服務網/交大/A2道路交通事故(M,Y)/A2車種別/100A2類道路交通事故%20─%20車種別/17360205.xls'#九月.K19]+['file:///D:/高雄市警察局100~/【B】市府統計資訊服務網/交大/A2道路交通事故(M,Y)/A2車種別/100A2類道路交通事故%20─%20車種別/17360205.xls'#十月.K19]+['file:///D:/高雄市警察局100~/【B】市府統計資訊服務網/交大/A2道路交通事故(M,Y)/A2車種別/100A2類道路交通事故%20─%20車種別/17360205.xls'#十一月.K19]+['file:///D:/高雄市警察局100~/【B】市府統計資訊服務網/交大/A2道路交通事故(M,Y)/A2車種別/100A2類道路交通事故%20─%20車種別/17360205.xls'#十二月.K19]" table:style-name="ce203">
            <text:p><text:s/>224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岡山分局</text:p>
          </table:table-cell>
          <table:table-cell office:value-type="float" office:value="3547" table:formula="of:=SUM([.C20:.K20])" table:style-name="ce202">
            <text:p><text:s/>3,547<text:s/></text:p>
          </table:table-cell>
          <table:table-cell office:value-type="float" office:value="61" table:formula="of:=['file:///D:/高雄市警察局100~/【B】市府統計資訊服務網/交大/A2道路交通事故(M,Y)/A2車種別/100A2類道路交通事故%20─%20車種別/17360205.xls'#一月.C20]+['file:///D:/高雄市警察局100~/【B】市府統計資訊服務網/交大/A2道路交通事故(M,Y)/A2車種別/100A2類道路交通事故%20─%20車種別/17360205.xls'#二月.C20]+['file:///D:/高雄市警察局100~/【B】市府統計資訊服務網/交大/A2道路交通事故(M,Y)/A2車種別/100A2類道路交通事故%20─%20車種別/17360205.xls'#三月.C20]+['file:///D:/高雄市警察局100~/【B】市府統計資訊服務網/交大/A2道路交通事故(M,Y)/A2車種別/100A2類道路交通事故%20─%20車種別/17360205.xls'#四月.C20]+['file:///D:/高雄市警察局100~/【B】市府統計資訊服務網/交大/A2道路交通事故(M,Y)/A2車種別/100A2類道路交通事故%20─%20車種別/17360205.xls'#五月.C20]+['file:///D:/高雄市警察局100~/【B】市府統計資訊服務網/交大/A2道路交通事故(M,Y)/A2車種別/100A2類道路交通事故%20─%20車種別/17360205.xls'#六月.C20]+['file:///D:/高雄市警察局100~/【B】市府統計資訊服務網/交大/A2道路交通事故(M,Y)/A2車種別/100A2類道路交通事故%20─%20車種別/17360205.xls'#七月.C20]+['file:///D:/高雄市警察局100~/【B】市府統計資訊服務網/交大/A2道路交通事故(M,Y)/A2車種別/100A2類道路交通事故%20─%20車種別/17360205.xls'#八月.C20]+['file:///D:/高雄市警察局100~/【B】市府統計資訊服務網/交大/A2道路交通事故(M,Y)/A2車種別/100A2類道路交通事故%20─%20車種別/17360205.xls'#九月.C20]+['file:///D:/高雄市警察局100~/【B】市府統計資訊服務網/交大/A2道路交通事故(M,Y)/A2車種別/100A2類道路交通事故%20─%20車種別/17360205.xls'#十月.C20]+['file:///D:/高雄市警察局100~/【B】市府統計資訊服務網/交大/A2道路交通事故(M,Y)/A2車種別/100A2類道路交通事故%20─%20車種別/17360205.xls'#十一月.C20]+['file:///D:/高雄市警察局100~/【B】市府統計資訊服務網/交大/A2道路交通事故(M,Y)/A2車種別/100A2類道路交通事故%20─%20車種別/17360205.xls'#十二月.C20]" table:style-name="ce203">
            <text:p><text:s/>61<text:s/></text:p>
          </table:table-cell>
          <table:table-cell office:value-type="float" office:value="267" table:formula="of:=['file:///D:/高雄市警察局100~/【B】市府統計資訊服務網/交大/A2道路交通事故(M,Y)/A2車種別/100A2類道路交通事故%20─%20車種別/17360205.xls'#一月.D20]+['file:///D:/高雄市警察局100~/【B】市府統計資訊服務網/交大/A2道路交通事故(M,Y)/A2車種別/100A2類道路交通事故%20─%20車種別/17360205.xls'#二月.D20]+['file:///D:/高雄市警察局100~/【B】市府統計資訊服務網/交大/A2道路交通事故(M,Y)/A2車種別/100A2類道路交通事故%20─%20車種別/17360205.xls'#三月.D20]+['file:///D:/高雄市警察局100~/【B】市府統計資訊服務網/交大/A2道路交通事故(M,Y)/A2車種別/100A2類道路交通事故%20─%20車種別/17360205.xls'#四月.D20]+['file:///D:/高雄市警察局100~/【B】市府統計資訊服務網/交大/A2道路交通事故(M,Y)/A2車種別/100A2類道路交通事故%20─%20車種別/17360205.xls'#五月.D20]+['file:///D:/高雄市警察局100~/【B】市府統計資訊服務網/交大/A2道路交通事故(M,Y)/A2車種別/100A2類道路交通事故%20─%20車種別/17360205.xls'#六月.D20]+['file:///D:/高雄市警察局100~/【B】市府統計資訊服務網/交大/A2道路交通事故(M,Y)/A2車種別/100A2類道路交通事故%20─%20車種別/17360205.xls'#七月.D20]+['file:///D:/高雄市警察局100~/【B】市府統計資訊服務網/交大/A2道路交通事故(M,Y)/A2車種別/100A2類道路交通事故%20─%20車種別/17360205.xls'#八月.D20]+['file:///D:/高雄市警察局100~/【B】市府統計資訊服務網/交大/A2道路交通事故(M,Y)/A2車種別/100A2類道路交通事故%20─%20車種別/17360205.xls'#九月.D20]+['file:///D:/高雄市警察局100~/【B】市府統計資訊服務網/交大/A2道路交通事故(M,Y)/A2車種別/100A2類道路交通事故%20─%20車種別/17360205.xls'#十月.D20]+['file:///D:/高雄市警察局100~/【B】市府統計資訊服務網/交大/A2道路交通事故(M,Y)/A2車種別/100A2類道路交通事故%20─%20車種別/17360205.xls'#十一月.D20]+['file:///D:/高雄市警察局100~/【B】市府統計資訊服務網/交大/A2道路交通事故(M,Y)/A2車種別/100A2類道路交通事故%20─%20車種別/17360205.xls'#十二月.D20]" table:style-name="ce203">
            <text:p><text:s/>267<text:s/></text:p>
          </table:table-cell>
          <table:table-cell office:value-type="float" office:value="8" table:formula="of:=['file:///D:/高雄市警察局100~/【B】市府統計資訊服務網/交大/A2道路交通事故(M,Y)/A2車種別/100A2類道路交通事故%20─%20車種別/17360205.xls'#一月.E20]+['file:///D:/高雄市警察局100~/【B】市府統計資訊服務網/交大/A2道路交通事故(M,Y)/A2車種別/100A2類道路交通事故%20─%20車種別/17360205.xls'#二月.E20]+['file:///D:/高雄市警察局100~/【B】市府統計資訊服務網/交大/A2道路交通事故(M,Y)/A2車種別/100A2類道路交通事故%20─%20車種別/17360205.xls'#三月.E20]+['file:///D:/高雄市警察局100~/【B】市府統計資訊服務網/交大/A2道路交通事故(M,Y)/A2車種別/100A2類道路交通事故%20─%20車種別/17360205.xls'#四月.E20]+['file:///D:/高雄市警察局100~/【B】市府統計資訊服務網/交大/A2道路交通事故(M,Y)/A2車種別/100A2類道路交通事故%20─%20車種別/17360205.xls'#五月.E20]+['file:///D:/高雄市警察局100~/【B】市府統計資訊服務網/交大/A2道路交通事故(M,Y)/A2車種別/100A2類道路交通事故%20─%20車種別/17360205.xls'#六月.E20]+['file:///D:/高雄市警察局100~/【B】市府統計資訊服務網/交大/A2道路交通事故(M,Y)/A2車種別/100A2類道路交通事故%20─%20車種別/17360205.xls'#七月.E20]+['file:///D:/高雄市警察局100~/【B】市府統計資訊服務網/交大/A2道路交通事故(M,Y)/A2車種別/100A2類道路交通事故%20─%20車種別/17360205.xls'#八月.E20]+['file:///D:/高雄市警察局100~/【B】市府統計資訊服務網/交大/A2道路交通事故(M,Y)/A2車種別/100A2類道路交通事故%20─%20車種別/17360205.xls'#九月.E20]+['file:///D:/高雄市警察局100~/【B】市府統計資訊服務網/交大/A2道路交通事故(M,Y)/A2車種別/100A2類道路交通事故%20─%20車種別/17360205.xls'#十月.E20]+['file:///D:/高雄市警察局100~/【B】市府統計資訊服務網/交大/A2道路交通事故(M,Y)/A2車種別/100A2類道路交通事故%20─%20車種別/17360205.xls'#十一月.E20]+['file:///D:/高雄市警察局100~/【B】市府統計資訊服務網/交大/A2道路交通事故(M,Y)/A2車種別/100A2類道路交通事故%20─%20車種別/17360205.xls'#十二月.E20]" table:style-name="ce203">
            <text:p><text:s/>8<text:s/></text:p>
          </table:table-cell>
          <table:table-cell office:value-type="float" office:value="37" table:formula="of:=['file:///D:/高雄市警察局100~/【B】市府統計資訊服務網/交大/A2道路交通事故(M,Y)/A2車種別/100A2類道路交通事故%20─%20車種別/17360205.xls'#一月.F20]+['file:///D:/高雄市警察局100~/【B】市府統計資訊服務網/交大/A2道路交通事故(M,Y)/A2車種別/100A2類道路交通事故%20─%20車種別/17360205.xls'#二月.F20]+['file:///D:/高雄市警察局100~/【B】市府統計資訊服務網/交大/A2道路交通事故(M,Y)/A2車種別/100A2類道路交通事故%20─%20車種別/17360205.xls'#三月.F20]+['file:///D:/高雄市警察局100~/【B】市府統計資訊服務網/交大/A2道路交通事故(M,Y)/A2車種別/100A2類道路交通事故%20─%20車種別/17360205.xls'#四月.F20]+['file:///D:/高雄市警察局100~/【B】市府統計資訊服務網/交大/A2道路交通事故(M,Y)/A2車種別/100A2類道路交通事故%20─%20車種別/17360205.xls'#五月.F20]+['file:///D:/高雄市警察局100~/【B】市府統計資訊服務網/交大/A2道路交通事故(M,Y)/A2車種別/100A2類道路交通事故%20─%20車種別/17360205.xls'#六月.F20]+['file:///D:/高雄市警察局100~/【B】市府統計資訊服務網/交大/A2道路交通事故(M,Y)/A2車種別/100A2類道路交通事故%20─%20車種別/17360205.xls'#七月.F20]+['file:///D:/高雄市警察局100~/【B】市府統計資訊服務網/交大/A2道路交通事故(M,Y)/A2車種別/100A2類道路交通事故%20─%20車種別/17360205.xls'#八月.F20]+['file:///D:/高雄市警察局100~/【B】市府統計資訊服務網/交大/A2道路交通事故(M,Y)/A2車種別/100A2類道路交通事故%20─%20車種別/17360205.xls'#九月.F20]+['file:///D:/高雄市警察局100~/【B】市府統計資訊服務網/交大/A2道路交通事故(M,Y)/A2車種別/100A2類道路交通事故%20─%20車種別/17360205.xls'#十月.F20]+['file:///D:/高雄市警察局100~/【B】市府統計資訊服務網/交大/A2道路交通事故(M,Y)/A2車種別/100A2類道路交通事故%20─%20車種別/17360205.xls'#十一月.F20]+['file:///D:/高雄市警察局100~/【B】市府統計資訊服務網/交大/A2道路交通事故(M,Y)/A2車種別/100A2類道路交通事故%20─%20車種別/17360205.xls'#十二月.F20]" table:style-name="ce203">
            <text:p><text:s/>37<text:s/></text:p>
          </table:table-cell>
          <table:table-cell office:value-type="float" office:value="969" table:formula="of:=['file:///D:/高雄市警察局100~/【B】市府統計資訊服務網/交大/A2道路交通事故(M,Y)/A2車種別/100A2類道路交通事故%20─%20車種別/17360205.xls'#一月.G20]+['file:///D:/高雄市警察局100~/【B】市府統計資訊服務網/交大/A2道路交通事故(M,Y)/A2車種別/100A2類道路交通事故%20─%20車種別/17360205.xls'#二月.G20]+['file:///D:/高雄市警察局100~/【B】市府統計資訊服務網/交大/A2道路交通事故(M,Y)/A2車種別/100A2類道路交通事故%20─%20車種別/17360205.xls'#三月.G20]+['file:///D:/高雄市警察局100~/【B】市府統計資訊服務網/交大/A2道路交通事故(M,Y)/A2車種別/100A2類道路交通事故%20─%20車種別/17360205.xls'#四月.G20]+['file:///D:/高雄市警察局100~/【B】市府統計資訊服務網/交大/A2道路交通事故(M,Y)/A2車種別/100A2類道路交通事故%20─%20車種別/17360205.xls'#五月.G20]+['file:///D:/高雄市警察局100~/【B】市府統計資訊服務網/交大/A2道路交通事故(M,Y)/A2車種別/100A2類道路交通事故%20─%20車種別/17360205.xls'#六月.G20]+['file:///D:/高雄市警察局100~/【B】市府統計資訊服務網/交大/A2道路交通事故(M,Y)/A2車種別/100A2類道路交通事故%20─%20車種別/17360205.xls'#七月.G20]+['file:///D:/高雄市警察局100~/【B】市府統計資訊服務網/交大/A2道路交通事故(M,Y)/A2車種別/100A2類道路交通事故%20─%20車種別/17360205.xls'#八月.G20]+['file:///D:/高雄市警察局100~/【B】市府統計資訊服務網/交大/A2道路交通事故(M,Y)/A2車種別/100A2類道路交通事故%20─%20車種別/17360205.xls'#九月.G20]+['file:///D:/高雄市警察局100~/【B】市府統計資訊服務網/交大/A2道路交通事故(M,Y)/A2車種別/100A2類道路交通事故%20─%20車種別/17360205.xls'#十月.G20]+['file:///D:/高雄市警察局100~/【B】市府統計資訊服務網/交大/A2道路交通事故(M,Y)/A2車種別/100A2類道路交通事故%20─%20車種別/17360205.xls'#十一月.G20]+['file:///D:/高雄市警察局100~/【B】市府統計資訊服務網/交大/A2道路交通事故(M,Y)/A2車種別/100A2類道路交通事故%20─%20車種別/17360205.xls'#十二月.G20]" table:style-name="ce203">
            <text:p><text:s/>969<text:s/></text:p>
          </table:table-cell>
          <table:table-cell office:value-type="float" office:value="8" table:formula="of:=['file:///D:/高雄市警察局100~/【B】市府統計資訊服務網/交大/A2道路交通事故(M,Y)/A2車種別/100A2類道路交通事故%20─%20車種別/17360205.xls'#一月.H20]+['file:///D:/高雄市警察局100~/【B】市府統計資訊服務網/交大/A2道路交通事故(M,Y)/A2車種別/100A2類道路交通事故%20─%20車種別/17360205.xls'#二月.H20]+['file:///D:/高雄市警察局100~/【B】市府統計資訊服務網/交大/A2道路交通事故(M,Y)/A2車種別/100A2類道路交通事故%20─%20車種別/17360205.xls'#三月.H20]+['file:///D:/高雄市警察局100~/【B】市府統計資訊服務網/交大/A2道路交通事故(M,Y)/A2車種別/100A2類道路交通事故%20─%20車種別/17360205.xls'#四月.H20]+['file:///D:/高雄市警察局100~/【B】市府統計資訊服務網/交大/A2道路交通事故(M,Y)/A2車種別/100A2類道路交通事故%20─%20車種別/17360205.xls'#五月.H20]+['file:///D:/高雄市警察局100~/【B】市府統計資訊服務網/交大/A2道路交通事故(M,Y)/A2車種別/100A2類道路交通事故%20─%20車種別/17360205.xls'#六月.H20]+['file:///D:/高雄市警察局100~/【B】市府統計資訊服務網/交大/A2道路交通事故(M,Y)/A2車種別/100A2類道路交通事故%20─%20車種別/17360205.xls'#七月.H20]+['file:///D:/高雄市警察局100~/【B】市府統計資訊服務網/交大/A2道路交通事故(M,Y)/A2車種別/100A2類道路交通事故%20─%20車種別/17360205.xls'#八月.H20]+['file:///D:/高雄市警察局100~/【B】市府統計資訊服務網/交大/A2道路交通事故(M,Y)/A2車種別/100A2類道路交通事故%20─%20車種別/17360205.xls'#九月.H20]+['file:///D:/高雄市警察局100~/【B】市府統計資訊服務網/交大/A2道路交通事故(M,Y)/A2車種別/100A2類道路交通事故%20─%20車種別/17360205.xls'#十月.H20]+['file:///D:/高雄市警察局100~/【B】市府統計資訊服務網/交大/A2道路交通事故(M,Y)/A2車種別/100A2類道路交通事故%20─%20車種別/17360205.xls'#十一月.H20]+['file:///D:/高雄市警察局100~/【B】市府統計資訊服務網/交大/A2道路交通事故(M,Y)/A2車種別/100A2類道路交通事故%20─%20車種別/17360205.xls'#十二月.H20]" table:style-name="ce203">
            <text:p><text:s/>8<text:s/></text:p>
          </table:table-cell>
          <table:table-cell office:value-type="float" office:value="1878" table:formula="of:=['file:///D:/高雄市警察局100~/【B】市府統計資訊服務網/交大/A2道路交通事故(M,Y)/A2車種別/100A2類道路交通事故%20─%20車種別/17360205.xls'#一月.I20]+['file:///D:/高雄市警察局100~/【B】市府統計資訊服務網/交大/A2道路交通事故(M,Y)/A2車種別/100A2類道路交通事故%20─%20車種別/17360205.xls'#二月.I20]+['file:///D:/高雄市警察局100~/【B】市府統計資訊服務網/交大/A2道路交通事故(M,Y)/A2車種別/100A2類道路交通事故%20─%20車種別/17360205.xls'#三月.I20]+['file:///D:/高雄市警察局100~/【B】市府統計資訊服務網/交大/A2道路交通事故(M,Y)/A2車種別/100A2類道路交通事故%20─%20車種別/17360205.xls'#四月.I20]+['file:///D:/高雄市警察局100~/【B】市府統計資訊服務網/交大/A2道路交通事故(M,Y)/A2車種別/100A2類道路交通事故%20─%20車種別/17360205.xls'#五月.I20]+['file:///D:/高雄市警察局100~/【B】市府統計資訊服務網/交大/A2道路交通事故(M,Y)/A2車種別/100A2類道路交通事故%20─%20車種別/17360205.xls'#六月.I20]+['file:///D:/高雄市警察局100~/【B】市府統計資訊服務網/交大/A2道路交通事故(M,Y)/A2車種別/100A2類道路交通事故%20─%20車種別/17360205.xls'#七月.I20]+['file:///D:/高雄市警察局100~/【B】市府統計資訊服務網/交大/A2道路交通事故(M,Y)/A2車種別/100A2類道路交通事故%20─%20車種別/17360205.xls'#八月.I20]+['file:///D:/高雄市警察局100~/【B】市府統計資訊服務網/交大/A2道路交通事故(M,Y)/A2車種別/100A2類道路交通事故%20─%20車種別/17360205.xls'#九月.I20]+['file:///D:/高雄市警察局100~/【B】市府統計資訊服務網/交大/A2道路交通事故(M,Y)/A2車種別/100A2類道路交通事故%20─%20車種別/17360205.xls'#十月.I20]+['file:///D:/高雄市警察局100~/【B】市府統計資訊服務網/交大/A2道路交通事故(M,Y)/A2車種別/100A2類道路交通事故%20─%20車種別/17360205.xls'#十一月.I20]+['file:///D:/高雄市警察局100~/【B】市府統計資訊服務網/交大/A2道路交通事故(M,Y)/A2車種別/100A2類道路交通事故%20─%20車種別/17360205.xls'#十二月.I20]" table:style-name="ce203">
            <text:p><text:s/>1,878<text:s/></text:p>
          </table:table-cell>
          <table:table-cell office:value-type="float" office:value="80" table:formula="of:=['file:///D:/高雄市警察局100~/【B】市府統計資訊服務網/交大/A2道路交通事故(M,Y)/A2車種別/100A2類道路交通事故%20─%20車種別/17360205.xls'#一月.J20]+['file:///D:/高雄市警察局100~/【B】市府統計資訊服務網/交大/A2道路交通事故(M,Y)/A2車種別/100A2類道路交通事故%20─%20車種別/17360205.xls'#二月.J20]+['file:///D:/高雄市警察局100~/【B】市府統計資訊服務網/交大/A2道路交通事故(M,Y)/A2車種別/100A2類道路交通事故%20─%20車種別/17360205.xls'#三月.J20]+['file:///D:/高雄市警察局100~/【B】市府統計資訊服務網/交大/A2道路交通事故(M,Y)/A2車種別/100A2類道路交通事故%20─%20車種別/17360205.xls'#四月.J20]+['file:///D:/高雄市警察局100~/【B】市府統計資訊服務網/交大/A2道路交通事故(M,Y)/A2車種別/100A2類道路交通事故%20─%20車種別/17360205.xls'#五月.J20]+['file:///D:/高雄市警察局100~/【B】市府統計資訊服務網/交大/A2道路交通事故(M,Y)/A2車種別/100A2類道路交通事故%20─%20車種別/17360205.xls'#六月.J20]+['file:///D:/高雄市警察局100~/【B】市府統計資訊服務網/交大/A2道路交通事故(M,Y)/A2車種別/100A2類道路交通事故%20─%20車種別/17360205.xls'#七月.J20]+['file:///D:/高雄市警察局100~/【B】市府統計資訊服務網/交大/A2道路交通事故(M,Y)/A2車種別/100A2類道路交通事故%20─%20車種別/17360205.xls'#八月.J20]+['file:///D:/高雄市警察局100~/【B】市府統計資訊服務網/交大/A2道路交通事故(M,Y)/A2車種別/100A2類道路交通事故%20─%20車種別/17360205.xls'#九月.J20]+['file:///D:/高雄市警察局100~/【B】市府統計資訊服務網/交大/A2道路交通事故(M,Y)/A2車種別/100A2類道路交通事故%20─%20車種別/17360205.xls'#十月.J20]+['file:///D:/高雄市警察局100~/【B】市府統計資訊服務網/交大/A2道路交通事故(M,Y)/A2車種別/100A2類道路交通事故%20─%20車種別/17360205.xls'#十一月.J20]+['file:///D:/高雄市警察局100~/【B】市府統計資訊服務網/交大/A2道路交通事故(M,Y)/A2車種別/100A2類道路交通事故%20─%20車種別/17360205.xls'#十二月.J20]" table:style-name="ce203">
            <text:p><text:s/>80<text:s/></text:p>
          </table:table-cell>
          <table:table-cell office:value-type="float" office:value="239" table:formula="of:=['file:///D:/高雄市警察局100~/【B】市府統計資訊服務網/交大/A2道路交通事故(M,Y)/A2車種別/100A2類道路交通事故%20─%20車種別/17360205.xls'#一月.K20]+['file:///D:/高雄市警察局100~/【B】市府統計資訊服務網/交大/A2道路交通事故(M,Y)/A2車種別/100A2類道路交通事故%20─%20車種別/17360205.xls'#二月.K20]+['file:///D:/高雄市警察局100~/【B】市府統計資訊服務網/交大/A2道路交通事故(M,Y)/A2車種別/100A2類道路交通事故%20─%20車種別/17360205.xls'#三月.K20]+['file:///D:/高雄市警察局100~/【B】市府統計資訊服務網/交大/A2道路交通事故(M,Y)/A2車種別/100A2類道路交通事故%20─%20車種別/17360205.xls'#四月.K20]+['file:///D:/高雄市警察局100~/【B】市府統計資訊服務網/交大/A2道路交通事故(M,Y)/A2車種別/100A2類道路交通事故%20─%20車種別/17360205.xls'#五月.K20]+['file:///D:/高雄市警察局100~/【B】市府統計資訊服務網/交大/A2道路交通事故(M,Y)/A2車種別/100A2類道路交通事故%20─%20車種別/17360205.xls'#六月.K20]+['file:///D:/高雄市警察局100~/【B】市府統計資訊服務網/交大/A2道路交通事故(M,Y)/A2車種別/100A2類道路交通事故%20─%20車種別/17360205.xls'#七月.K20]+['file:///D:/高雄市警察局100~/【B】市府統計資訊服務網/交大/A2道路交通事故(M,Y)/A2車種別/100A2類道路交通事故%20─%20車種別/17360205.xls'#八月.K20]+['file:///D:/高雄市警察局100~/【B】市府統計資訊服務網/交大/A2道路交通事故(M,Y)/A2車種別/100A2類道路交通事故%20─%20車種別/17360205.xls'#九月.K20]+['file:///D:/高雄市警察局100~/【B】市府統計資訊服務網/交大/A2道路交通事故(M,Y)/A2車種別/100A2類道路交通事故%20─%20車種別/17360205.xls'#十月.K20]+['file:///D:/高雄市警察局100~/【B】市府統計資訊服務網/交大/A2道路交通事故(M,Y)/A2車種別/100A2類道路交通事故%20─%20車種別/17360205.xls'#十一月.K20]+['file:///D:/高雄市警察局100~/【B】市府統計資訊服務網/交大/A2道路交通事故(M,Y)/A2車種別/100A2類道路交通事故%20─%20車種別/17360205.xls'#十二月.K20]" table:style-name="ce203">
            <text:p><text:s/>23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林園分局</text:p>
          </table:table-cell>
          <table:table-cell office:value-type="float" office:value="2895" table:formula="of:=SUM([.C21:.K21])" table:style-name="ce202">
            <text:p><text:s/>2,895<text:s/></text:p>
          </table:table-cell>
          <table:table-cell office:value-type="float" office:value="41" table:formula="of:=['file:///D:/高雄市警察局100~/【B】市府統計資訊服務網/交大/A2道路交通事故(M,Y)/A2車種別/100A2類道路交通事故%20─%20車種別/17360205.xls'#一月.C21]+['file:///D:/高雄市警察局100~/【B】市府統計資訊服務網/交大/A2道路交通事故(M,Y)/A2車種別/100A2類道路交通事故%20─%20車種別/17360205.xls'#二月.C21]+['file:///D:/高雄市警察局100~/【B】市府統計資訊服務網/交大/A2道路交通事故(M,Y)/A2車種別/100A2類道路交通事故%20─%20車種別/17360205.xls'#三月.C21]+['file:///D:/高雄市警察局100~/【B】市府統計資訊服務網/交大/A2道路交通事故(M,Y)/A2車種別/100A2類道路交通事故%20─%20車種別/17360205.xls'#四月.C21]+['file:///D:/高雄市警察局100~/【B】市府統計資訊服務網/交大/A2道路交通事故(M,Y)/A2車種別/100A2類道路交通事故%20─%20車種別/17360205.xls'#五月.C21]+['file:///D:/高雄市警察局100~/【B】市府統計資訊服務網/交大/A2道路交通事故(M,Y)/A2車種別/100A2類道路交通事故%20─%20車種別/17360205.xls'#六月.C21]+['file:///D:/高雄市警察局100~/【B】市府統計資訊服務網/交大/A2道路交通事故(M,Y)/A2車種別/100A2類道路交通事故%20─%20車種別/17360205.xls'#七月.C21]+['file:///D:/高雄市警察局100~/【B】市府統計資訊服務網/交大/A2道路交通事故(M,Y)/A2車種別/100A2類道路交通事故%20─%20車種別/17360205.xls'#八月.C21]+['file:///D:/高雄市警察局100~/【B】市府統計資訊服務網/交大/A2道路交通事故(M,Y)/A2車種別/100A2類道路交通事故%20─%20車種別/17360205.xls'#九月.C21]+['file:///D:/高雄市警察局100~/【B】市府統計資訊服務網/交大/A2道路交通事故(M,Y)/A2車種別/100A2類道路交通事故%20─%20車種別/17360205.xls'#十月.C21]+['file:///D:/高雄市警察局100~/【B】市府統計資訊服務網/交大/A2道路交通事故(M,Y)/A2車種別/100A2類道路交通事故%20─%20車種別/17360205.xls'#十一月.C21]+['file:///D:/高雄市警察局100~/【B】市府統計資訊服務網/交大/A2道路交通事故(M,Y)/A2車種別/100A2類道路交通事故%20─%20車種別/17360205.xls'#十二月.C21]" table:style-name="ce203">
            <text:p><text:s/>41<text:s/></text:p>
          </table:table-cell>
          <table:table-cell office:value-type="float" office:value="217" table:formula="of:=['file:///D:/高雄市警察局100~/【B】市府統計資訊服務網/交大/A2道路交通事故(M,Y)/A2車種別/100A2類道路交通事故%20─%20車種別/17360205.xls'#一月.D21]+['file:///D:/高雄市警察局100~/【B】市府統計資訊服務網/交大/A2道路交通事故(M,Y)/A2車種別/100A2類道路交通事故%20─%20車種別/17360205.xls'#二月.D21]+['file:///D:/高雄市警察局100~/【B】市府統計資訊服務網/交大/A2道路交通事故(M,Y)/A2車種別/100A2類道路交通事故%20─%20車種別/17360205.xls'#三月.D21]+['file:///D:/高雄市警察局100~/【B】市府統計資訊服務網/交大/A2道路交通事故(M,Y)/A2車種別/100A2類道路交通事故%20─%20車種別/17360205.xls'#四月.D21]+['file:///D:/高雄市警察局100~/【B】市府統計資訊服務網/交大/A2道路交通事故(M,Y)/A2車種別/100A2類道路交通事故%20─%20車種別/17360205.xls'#五月.D21]+['file:///D:/高雄市警察局100~/【B】市府統計資訊服務網/交大/A2道路交通事故(M,Y)/A2車種別/100A2類道路交通事故%20─%20車種別/17360205.xls'#六月.D21]+['file:///D:/高雄市警察局100~/【B】市府統計資訊服務網/交大/A2道路交通事故(M,Y)/A2車種別/100A2類道路交通事故%20─%20車種別/17360205.xls'#七月.D21]+['file:///D:/高雄市警察局100~/【B】市府統計資訊服務網/交大/A2道路交通事故(M,Y)/A2車種別/100A2類道路交通事故%20─%20車種別/17360205.xls'#八月.D21]+['file:///D:/高雄市警察局100~/【B】市府統計資訊服務網/交大/A2道路交通事故(M,Y)/A2車種別/100A2類道路交通事故%20─%20車種別/17360205.xls'#九月.D21]+['file:///D:/高雄市警察局100~/【B】市府統計資訊服務網/交大/A2道路交通事故(M,Y)/A2車種別/100A2類道路交通事故%20─%20車種別/17360205.xls'#十月.D21]+['file:///D:/高雄市警察局100~/【B】市府統計資訊服務網/交大/A2道路交通事故(M,Y)/A2車種別/100A2類道路交通事故%20─%20車種別/17360205.xls'#十一月.D21]+['file:///D:/高雄市警察局100~/【B】市府統計資訊服務網/交大/A2道路交通事故(M,Y)/A2車種別/100A2類道路交通事故%20─%20車種別/17360205.xls'#十二月.D21]" table:style-name="ce203">
            <text:p><text:s/>217<text:s/></text:p>
          </table:table-cell>
          <table:table-cell office:value-type="float" office:value="11" table:formula="of:=['file:///D:/高雄市警察局100~/【B】市府統計資訊服務網/交大/A2道路交通事故(M,Y)/A2車種別/100A2類道路交通事故%20─%20車種別/17360205.xls'#一月.E21]+['file:///D:/高雄市警察局100~/【B】市府統計資訊服務網/交大/A2道路交通事故(M,Y)/A2車種別/100A2類道路交通事故%20─%20車種別/17360205.xls'#二月.E21]+['file:///D:/高雄市警察局100~/【B】市府統計資訊服務網/交大/A2道路交通事故(M,Y)/A2車種別/100A2類道路交通事故%20─%20車種別/17360205.xls'#三月.E21]+['file:///D:/高雄市警察局100~/【B】市府統計資訊服務網/交大/A2道路交通事故(M,Y)/A2車種別/100A2類道路交通事故%20─%20車種別/17360205.xls'#四月.E21]+['file:///D:/高雄市警察局100~/【B】市府統計資訊服務網/交大/A2道路交通事故(M,Y)/A2車種別/100A2類道路交通事故%20─%20車種別/17360205.xls'#五月.E21]+['file:///D:/高雄市警察局100~/【B】市府統計資訊服務網/交大/A2道路交通事故(M,Y)/A2車種別/100A2類道路交通事故%20─%20車種別/17360205.xls'#六月.E21]+['file:///D:/高雄市警察局100~/【B】市府統計資訊服務網/交大/A2道路交通事故(M,Y)/A2車種別/100A2類道路交通事故%20─%20車種別/17360205.xls'#七月.E21]+['file:///D:/高雄市警察局100~/【B】市府統計資訊服務網/交大/A2道路交通事故(M,Y)/A2車種別/100A2類道路交通事故%20─%20車種別/17360205.xls'#八月.E21]+['file:///D:/高雄市警察局100~/【B】市府統計資訊服務網/交大/A2道路交通事故(M,Y)/A2車種別/100A2類道路交通事故%20─%20車種別/17360205.xls'#九月.E21]+['file:///D:/高雄市警察局100~/【B】市府統計資訊服務網/交大/A2道路交通事故(M,Y)/A2車種別/100A2類道路交通事故%20─%20車種別/17360205.xls'#十月.E21]+['file:///D:/高雄市警察局100~/【B】市府統計資訊服務網/交大/A2道路交通事故(M,Y)/A2車種別/100A2類道路交通事故%20─%20車種別/17360205.xls'#十一月.E21]+['file:///D:/高雄市警察局100~/【B】市府統計資訊服務網/交大/A2道路交通事故(M,Y)/A2車種別/100A2類道路交通事故%20─%20車種別/17360205.xls'#十二月.E21]" table:style-name="ce203">
            <text:p><text:s/>11<text:s/></text:p>
          </table:table-cell>
          <table:table-cell office:value-type="float" office:value="26" table:formula="of:=['file:///D:/高雄市警察局100~/【B】市府統計資訊服務網/交大/A2道路交通事故(M,Y)/A2車種別/100A2類道路交通事故%20─%20車種別/17360205.xls'#一月.F21]+['file:///D:/高雄市警察局100~/【B】市府統計資訊服務網/交大/A2道路交通事故(M,Y)/A2車種別/100A2類道路交通事故%20─%20車種別/17360205.xls'#二月.F21]+['file:///D:/高雄市警察局100~/【B】市府統計資訊服務網/交大/A2道路交通事故(M,Y)/A2車種別/100A2類道路交通事故%20─%20車種別/17360205.xls'#三月.F21]+['file:///D:/高雄市警察局100~/【B】市府統計資訊服務網/交大/A2道路交通事故(M,Y)/A2車種別/100A2類道路交通事故%20─%20車種別/17360205.xls'#四月.F21]+['file:///D:/高雄市警察局100~/【B】市府統計資訊服務網/交大/A2道路交通事故(M,Y)/A2車種別/100A2類道路交通事故%20─%20車種別/17360205.xls'#五月.F21]+['file:///D:/高雄市警察局100~/【B】市府統計資訊服務網/交大/A2道路交通事故(M,Y)/A2車種別/100A2類道路交通事故%20─%20車種別/17360205.xls'#六月.F21]+['file:///D:/高雄市警察局100~/【B】市府統計資訊服務網/交大/A2道路交通事故(M,Y)/A2車種別/100A2類道路交通事故%20─%20車種別/17360205.xls'#七月.F21]+['file:///D:/高雄市警察局100~/【B】市府統計資訊服務網/交大/A2道路交通事故(M,Y)/A2車種別/100A2類道路交通事故%20─%20車種別/17360205.xls'#八月.F21]+['file:///D:/高雄市警察局100~/【B】市府統計資訊服務網/交大/A2道路交通事故(M,Y)/A2車種別/100A2類道路交通事故%20─%20車種別/17360205.xls'#九月.F21]+['file:///D:/高雄市警察局100~/【B】市府統計資訊服務網/交大/A2道路交通事故(M,Y)/A2車種別/100A2類道路交通事故%20─%20車種別/17360205.xls'#十月.F21]+['file:///D:/高雄市警察局100~/【B】市府統計資訊服務網/交大/A2道路交通事故(M,Y)/A2車種別/100A2類道路交通事故%20─%20車種別/17360205.xls'#十一月.F21]+['file:///D:/高雄市警察局100~/【B】市府統計資訊服務網/交大/A2道路交通事故(M,Y)/A2車種別/100A2類道路交通事故%20─%20車種別/17360205.xls'#十二月.F21]" table:style-name="ce203">
            <text:p><text:s/>26<text:s/></text:p>
          </table:table-cell>
          <table:table-cell office:value-type="float" office:value="673" table:formula="of:=['file:///D:/高雄市警察局100~/【B】市府統計資訊服務網/交大/A2道路交通事故(M,Y)/A2車種別/100A2類道路交通事故%20─%20車種別/17360205.xls'#一月.G21]+['file:///D:/高雄市警察局100~/【B】市府統計資訊服務網/交大/A2道路交通事故(M,Y)/A2車種別/100A2類道路交通事故%20─%20車種別/17360205.xls'#二月.G21]+['file:///D:/高雄市警察局100~/【B】市府統計資訊服務網/交大/A2道路交通事故(M,Y)/A2車種別/100A2類道路交通事故%20─%20車種別/17360205.xls'#三月.G21]+['file:///D:/高雄市警察局100~/【B】市府統計資訊服務網/交大/A2道路交通事故(M,Y)/A2車種別/100A2類道路交通事故%20─%20車種別/17360205.xls'#四月.G21]+['file:///D:/高雄市警察局100~/【B】市府統計資訊服務網/交大/A2道路交通事故(M,Y)/A2車種別/100A2類道路交通事故%20─%20車種別/17360205.xls'#五月.G21]+['file:///D:/高雄市警察局100~/【B】市府統計資訊服務網/交大/A2道路交通事故(M,Y)/A2車種別/100A2類道路交通事故%20─%20車種別/17360205.xls'#六月.G21]+['file:///D:/高雄市警察局100~/【B】市府統計資訊服務網/交大/A2道路交通事故(M,Y)/A2車種別/100A2類道路交通事故%20─%20車種別/17360205.xls'#七月.G21]+['file:///D:/高雄市警察局100~/【B】市府統計資訊服務網/交大/A2道路交通事故(M,Y)/A2車種別/100A2類道路交通事故%20─%20車種別/17360205.xls'#八月.G21]+['file:///D:/高雄市警察局100~/【B】市府統計資訊服務網/交大/A2道路交通事故(M,Y)/A2車種別/100A2類道路交通事故%20─%20車種別/17360205.xls'#九月.G21]+['file:///D:/高雄市警察局100~/【B】市府統計資訊服務網/交大/A2道路交通事故(M,Y)/A2車種別/100A2類道路交通事故%20─%20車種別/17360205.xls'#十月.G21]+['file:///D:/高雄市警察局100~/【B】市府統計資訊服務網/交大/A2道路交通事故(M,Y)/A2車種別/100A2類道路交通事故%20─%20車種別/17360205.xls'#十一月.G21]+['file:///D:/高雄市警察局100~/【B】市府統計資訊服務網/交大/A2道路交通事故(M,Y)/A2車種別/100A2類道路交通事故%20─%20車種別/17360205.xls'#十二月.G21]" table:style-name="ce203">
            <text:p><text:s/>673<text:s/></text:p>
          </table:table-cell>
          <table:table-cell office:value-type="float" office:value="6" table:formula="of:=['file:///D:/高雄市警察局100~/【B】市府統計資訊服務網/交大/A2道路交通事故(M,Y)/A2車種別/100A2類道路交通事故%20─%20車種別/17360205.xls'#一月.H21]+['file:///D:/高雄市警察局100~/【B】市府統計資訊服務網/交大/A2道路交通事故(M,Y)/A2車種別/100A2類道路交通事故%20─%20車種別/17360205.xls'#二月.H21]+['file:///D:/高雄市警察局100~/【B】市府統計資訊服務網/交大/A2道路交通事故(M,Y)/A2車種別/100A2類道路交通事故%20─%20車種別/17360205.xls'#三月.H21]+['file:///D:/高雄市警察局100~/【B】市府統計資訊服務網/交大/A2道路交通事故(M,Y)/A2車種別/100A2類道路交通事故%20─%20車種別/17360205.xls'#四月.H21]+['file:///D:/高雄市警察局100~/【B】市府統計資訊服務網/交大/A2道路交通事故(M,Y)/A2車種別/100A2類道路交通事故%20─%20車種別/17360205.xls'#五月.H21]+['file:///D:/高雄市警察局100~/【B】市府統計資訊服務網/交大/A2道路交通事故(M,Y)/A2車種別/100A2類道路交通事故%20─%20車種別/17360205.xls'#六月.H21]+['file:///D:/高雄市警察局100~/【B】市府統計資訊服務網/交大/A2道路交通事故(M,Y)/A2車種別/100A2類道路交通事故%20─%20車種別/17360205.xls'#七月.H21]+['file:///D:/高雄市警察局100~/【B】市府統計資訊服務網/交大/A2道路交通事故(M,Y)/A2車種別/100A2類道路交通事故%20─%20車種別/17360205.xls'#八月.H21]+['file:///D:/高雄市警察局100~/【B】市府統計資訊服務網/交大/A2道路交通事故(M,Y)/A2車種別/100A2類道路交通事故%20─%20車種別/17360205.xls'#九月.H21]+['file:///D:/高雄市警察局100~/【B】市府統計資訊服務網/交大/A2道路交通事故(M,Y)/A2車種別/100A2類道路交通事故%20─%20車種別/17360205.xls'#十月.H21]+['file:///D:/高雄市警察局100~/【B】市府統計資訊服務網/交大/A2道路交通事故(M,Y)/A2車種別/100A2類道路交通事故%20─%20車種別/17360205.xls'#十一月.H21]+['file:///D:/高雄市警察局100~/【B】市府統計資訊服務網/交大/A2道路交通事故(M,Y)/A2車種別/100A2類道路交通事故%20─%20車種別/17360205.xls'#十二月.H21]" table:style-name="ce203">
            <text:p><text:s/>6<text:s/></text:p>
          </table:table-cell>
          <table:table-cell office:value-type="float" office:value="1643" table:formula="of:=['file:///D:/高雄市警察局100~/【B】市府統計資訊服務網/交大/A2道路交通事故(M,Y)/A2車種別/100A2類道路交通事故%20─%20車種別/17360205.xls'#一月.I21]+['file:///D:/高雄市警察局100~/【B】市府統計資訊服務網/交大/A2道路交通事故(M,Y)/A2車種別/100A2類道路交通事故%20─%20車種別/17360205.xls'#二月.I21]+['file:///D:/高雄市警察局100~/【B】市府統計資訊服務網/交大/A2道路交通事故(M,Y)/A2車種別/100A2類道路交通事故%20─%20車種別/17360205.xls'#三月.I21]+['file:///D:/高雄市警察局100~/【B】市府統計資訊服務網/交大/A2道路交通事故(M,Y)/A2車種別/100A2類道路交通事故%20─%20車種別/17360205.xls'#四月.I21]+['file:///D:/高雄市警察局100~/【B】市府統計資訊服務網/交大/A2道路交通事故(M,Y)/A2車種別/100A2類道路交通事故%20─%20車種別/17360205.xls'#五月.I21]+['file:///D:/高雄市警察局100~/【B】市府統計資訊服務網/交大/A2道路交通事故(M,Y)/A2車種別/100A2類道路交通事故%20─%20車種別/17360205.xls'#六月.I21]+['file:///D:/高雄市警察局100~/【B】市府統計資訊服務網/交大/A2道路交通事故(M,Y)/A2車種別/100A2類道路交通事故%20─%20車種別/17360205.xls'#七月.I21]+['file:///D:/高雄市警察局100~/【B】市府統計資訊服務網/交大/A2道路交通事故(M,Y)/A2車種別/100A2類道路交通事故%20─%20車種別/17360205.xls'#八月.I21]+['file:///D:/高雄市警察局100~/【B】市府統計資訊服務網/交大/A2道路交通事故(M,Y)/A2車種別/100A2類道路交通事故%20─%20車種別/17360205.xls'#九月.I21]+['file:///D:/高雄市警察局100~/【B】市府統計資訊服務網/交大/A2道路交通事故(M,Y)/A2車種別/100A2類道路交通事故%20─%20車種別/17360205.xls'#十月.I21]+['file:///D:/高雄市警察局100~/【B】市府統計資訊服務網/交大/A2道路交通事故(M,Y)/A2車種別/100A2類道路交通事故%20─%20車種別/17360205.xls'#十一月.I21]+['file:///D:/高雄市警察局100~/【B】市府統計資訊服務網/交大/A2道路交通事故(M,Y)/A2車種別/100A2類道路交通事故%20─%20車種別/17360205.xls'#十二月.I21]" table:style-name="ce203">
            <text:p><text:s/>1,643<text:s/></text:p>
          </table:table-cell>
          <table:table-cell office:value-type="float" office:value="74" table:formula="of:=['file:///D:/高雄市警察局100~/【B】市府統計資訊服務網/交大/A2道路交通事故(M,Y)/A2車種別/100A2類道路交通事故%20─%20車種別/17360205.xls'#一月.J21]+['file:///D:/高雄市警察局100~/【B】市府統計資訊服務網/交大/A2道路交通事故(M,Y)/A2車種別/100A2類道路交通事故%20─%20車種別/17360205.xls'#二月.J21]+['file:///D:/高雄市警察局100~/【B】市府統計資訊服務網/交大/A2道路交通事故(M,Y)/A2車種別/100A2類道路交通事故%20─%20車種別/17360205.xls'#三月.J21]+['file:///D:/高雄市警察局100~/【B】市府統計資訊服務網/交大/A2道路交通事故(M,Y)/A2車種別/100A2類道路交通事故%20─%20車種別/17360205.xls'#四月.J21]+['file:///D:/高雄市警察局100~/【B】市府統計資訊服務網/交大/A2道路交通事故(M,Y)/A2車種別/100A2類道路交通事故%20─%20車種別/17360205.xls'#五月.J21]+['file:///D:/高雄市警察局100~/【B】市府統計資訊服務網/交大/A2道路交通事故(M,Y)/A2車種別/100A2類道路交通事故%20─%20車種別/17360205.xls'#六月.J21]+['file:///D:/高雄市警察局100~/【B】市府統計資訊服務網/交大/A2道路交通事故(M,Y)/A2車種別/100A2類道路交通事故%20─%20車種別/17360205.xls'#七月.J21]+['file:///D:/高雄市警察局100~/【B】市府統計資訊服務網/交大/A2道路交通事故(M,Y)/A2車種別/100A2類道路交通事故%20─%20車種別/17360205.xls'#八月.J21]+['file:///D:/高雄市警察局100~/【B】市府統計資訊服務網/交大/A2道路交通事故(M,Y)/A2車種別/100A2類道路交通事故%20─%20車種別/17360205.xls'#九月.J21]+['file:///D:/高雄市警察局100~/【B】市府統計資訊服務網/交大/A2道路交通事故(M,Y)/A2車種別/100A2類道路交通事故%20─%20車種別/17360205.xls'#十月.J21]+['file:///D:/高雄市警察局100~/【B】市府統計資訊服務網/交大/A2道路交通事故(M,Y)/A2車種別/100A2類道路交通事故%20─%20車種別/17360205.xls'#十一月.J21]+['file:///D:/高雄市警察局100~/【B】市府統計資訊服務網/交大/A2道路交通事故(M,Y)/A2車種別/100A2類道路交通事故%20─%20車種別/17360205.xls'#十二月.J21]" table:style-name="ce203">
            <text:p><text:s/>74<text:s/></text:p>
          </table:table-cell>
          <table:table-cell office:value-type="float" office:value="204" table:formula="of:=['file:///D:/高雄市警察局100~/【B】市府統計資訊服務網/交大/A2道路交通事故(M,Y)/A2車種別/100A2類道路交通事故%20─%20車種別/17360205.xls'#一月.K21]+['file:///D:/高雄市警察局100~/【B】市府統計資訊服務網/交大/A2道路交通事故(M,Y)/A2車種別/100A2類道路交通事故%20─%20車種別/17360205.xls'#二月.K21]+['file:///D:/高雄市警察局100~/【B】市府統計資訊服務網/交大/A2道路交通事故(M,Y)/A2車種別/100A2類道路交通事故%20─%20車種別/17360205.xls'#三月.K21]+['file:///D:/高雄市警察局100~/【B】市府統計資訊服務網/交大/A2道路交通事故(M,Y)/A2車種別/100A2類道路交通事故%20─%20車種別/17360205.xls'#四月.K21]+['file:///D:/高雄市警察局100~/【B】市府統計資訊服務網/交大/A2道路交通事故(M,Y)/A2車種別/100A2類道路交通事故%20─%20車種別/17360205.xls'#五月.K21]+['file:///D:/高雄市警察局100~/【B】市府統計資訊服務網/交大/A2道路交通事故(M,Y)/A2車種別/100A2類道路交通事故%20─%20車種別/17360205.xls'#六月.K21]+['file:///D:/高雄市警察局100~/【B】市府統計資訊服務網/交大/A2道路交通事故(M,Y)/A2車種別/100A2類道路交通事故%20─%20車種別/17360205.xls'#七月.K21]+['file:///D:/高雄市警察局100~/【B】市府統計資訊服務網/交大/A2道路交通事故(M,Y)/A2車種別/100A2類道路交通事故%20─%20車種別/17360205.xls'#八月.K21]+['file:///D:/高雄市警察局100~/【B】市府統計資訊服務網/交大/A2道路交通事故(M,Y)/A2車種別/100A2類道路交通事故%20─%20車種別/17360205.xls'#九月.K21]+['file:///D:/高雄市警察局100~/【B】市府統計資訊服務網/交大/A2道路交通事故(M,Y)/A2車種別/100A2類道路交通事故%20─%20車種別/17360205.xls'#十月.K21]+['file:///D:/高雄市警察局100~/【B】市府統計資訊服務網/交大/A2道路交通事故(M,Y)/A2車種別/100A2類道路交通事故%20─%20車種別/17360205.xls'#十一月.K21]+['file:///D:/高雄市警察局100~/【B】市府統計資訊服務網/交大/A2道路交通事故(M,Y)/A2車種別/100A2類道路交通事故%20─%20車種別/17360205.xls'#十二月.K21]" table:style-name="ce203">
            <text:p><text:s/>204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湖內分局</text:p>
          </table:table-cell>
          <table:table-cell office:value-type="float" office:value="1944" table:formula="of:=SUM([.C22:.K22])" table:style-name="ce202">
            <text:p><text:s/>1,944<text:s/></text:p>
          </table:table-cell>
          <table:table-cell office:value-type="float" office:value="50" table:formula="of:=['file:///D:/高雄市警察局100~/【B】市府統計資訊服務網/交大/A2道路交通事故(M,Y)/A2車種別/100A2類道路交通事故%20─%20車種別/17360205.xls'#一月.C22]+['file:///D:/高雄市警察局100~/【B】市府統計資訊服務網/交大/A2道路交通事故(M,Y)/A2車種別/100A2類道路交通事故%20─%20車種別/17360205.xls'#二月.C22]+['file:///D:/高雄市警察局100~/【B】市府統計資訊服務網/交大/A2道路交通事故(M,Y)/A2車種別/100A2類道路交通事故%20─%20車種別/17360205.xls'#三月.C22]+['file:///D:/高雄市警察局100~/【B】市府統計資訊服務網/交大/A2道路交通事故(M,Y)/A2車種別/100A2類道路交通事故%20─%20車種別/17360205.xls'#四月.C22]+['file:///D:/高雄市警察局100~/【B】市府統計資訊服務網/交大/A2道路交通事故(M,Y)/A2車種別/100A2類道路交通事故%20─%20車種別/17360205.xls'#五月.C22]+['file:///D:/高雄市警察局100~/【B】市府統計資訊服務網/交大/A2道路交通事故(M,Y)/A2車種別/100A2類道路交通事故%20─%20車種別/17360205.xls'#六月.C22]+['file:///D:/高雄市警察局100~/【B】市府統計資訊服務網/交大/A2道路交通事故(M,Y)/A2車種別/100A2類道路交通事故%20─%20車種別/17360205.xls'#七月.C22]+['file:///D:/高雄市警察局100~/【B】市府統計資訊服務網/交大/A2道路交通事故(M,Y)/A2車種別/100A2類道路交通事故%20─%20車種別/17360205.xls'#八月.C22]+['file:///D:/高雄市警察局100~/【B】市府統計資訊服務網/交大/A2道路交通事故(M,Y)/A2車種別/100A2類道路交通事故%20─%20車種別/17360205.xls'#九月.C22]+['file:///D:/高雄市警察局100~/【B】市府統計資訊服務網/交大/A2道路交通事故(M,Y)/A2車種別/100A2類道路交通事故%20─%20車種別/17360205.xls'#十月.C22]+['file:///D:/高雄市警察局100~/【B】市府統計資訊服務網/交大/A2道路交通事故(M,Y)/A2車種別/100A2類道路交通事故%20─%20車種別/17360205.xls'#十一月.C22]+['file:///D:/高雄市警察局100~/【B】市府統計資訊服務網/交大/A2道路交通事故(M,Y)/A2車種別/100A2類道路交通事故%20─%20車種別/17360205.xls'#十二月.C22]" table:style-name="ce203">
            <text:p><text:s/>50<text:s/></text:p>
          </table:table-cell>
          <table:table-cell office:value-type="float" office:value="167" table:formula="of:=['file:///D:/高雄市警察局100~/【B】市府統計資訊服務網/交大/A2道路交通事故(M,Y)/A2車種別/100A2類道路交通事故%20─%20車種別/17360205.xls'#一月.D22]+['file:///D:/高雄市警察局100~/【B】市府統計資訊服務網/交大/A2道路交通事故(M,Y)/A2車種別/100A2類道路交通事故%20─%20車種別/17360205.xls'#二月.D22]+['file:///D:/高雄市警察局100~/【B】市府統計資訊服務網/交大/A2道路交通事故(M,Y)/A2車種別/100A2類道路交通事故%20─%20車種別/17360205.xls'#三月.D22]+['file:///D:/高雄市警察局100~/【B】市府統計資訊服務網/交大/A2道路交通事故(M,Y)/A2車種別/100A2類道路交通事故%20─%20車種別/17360205.xls'#四月.D22]+['file:///D:/高雄市警察局100~/【B】市府統計資訊服務網/交大/A2道路交通事故(M,Y)/A2車種別/100A2類道路交通事故%20─%20車種別/17360205.xls'#五月.D22]+['file:///D:/高雄市警察局100~/【B】市府統計資訊服務網/交大/A2道路交通事故(M,Y)/A2車種別/100A2類道路交通事故%20─%20車種別/17360205.xls'#六月.D22]+['file:///D:/高雄市警察局100~/【B】市府統計資訊服務網/交大/A2道路交通事故(M,Y)/A2車種別/100A2類道路交通事故%20─%20車種別/17360205.xls'#七月.D22]+['file:///D:/高雄市警察局100~/【B】市府統計資訊服務網/交大/A2道路交通事故(M,Y)/A2車種別/100A2類道路交通事故%20─%20車種別/17360205.xls'#八月.D22]+['file:///D:/高雄市警察局100~/【B】市府統計資訊服務網/交大/A2道路交通事故(M,Y)/A2車種別/100A2類道路交通事故%20─%20車種別/17360205.xls'#九月.D22]+['file:///D:/高雄市警察局100~/【B】市府統計資訊服務網/交大/A2道路交通事故(M,Y)/A2車種別/100A2類道路交通事故%20─%20車種別/17360205.xls'#十月.D22]+['file:///D:/高雄市警察局100~/【B】市府統計資訊服務網/交大/A2道路交通事故(M,Y)/A2車種別/100A2類道路交通事故%20─%20車種別/17360205.xls'#十一月.D22]+['file:///D:/高雄市警察局100~/【B】市府統計資訊服務網/交大/A2道路交通事故(M,Y)/A2車種別/100A2類道路交通事故%20─%20車種別/17360205.xls'#十二月.D22]" table:style-name="ce203">
            <text:p><text:s/>167<text:s/></text:p>
          </table:table-cell>
          <table:table-cell office:value-type="float" office:value="5" table:formula="of:=['file:///D:/高雄市警察局100~/【B】市府統計資訊服務網/交大/A2道路交通事故(M,Y)/A2車種別/100A2類道路交通事故%20─%20車種別/17360205.xls'#一月.E22]+['file:///D:/高雄市警察局100~/【B】市府統計資訊服務網/交大/A2道路交通事故(M,Y)/A2車種別/100A2類道路交通事故%20─%20車種別/17360205.xls'#二月.E22]+['file:///D:/高雄市警察局100~/【B】市府統計資訊服務網/交大/A2道路交通事故(M,Y)/A2車種別/100A2類道路交通事故%20─%20車種別/17360205.xls'#三月.E22]+['file:///D:/高雄市警察局100~/【B】市府統計資訊服務網/交大/A2道路交通事故(M,Y)/A2車種別/100A2類道路交通事故%20─%20車種別/17360205.xls'#四月.E22]+['file:///D:/高雄市警察局100~/【B】市府統計資訊服務網/交大/A2道路交通事故(M,Y)/A2車種別/100A2類道路交通事故%20─%20車種別/17360205.xls'#五月.E22]+['file:///D:/高雄市警察局100~/【B】市府統計資訊服務網/交大/A2道路交通事故(M,Y)/A2車種別/100A2類道路交通事故%20─%20車種別/17360205.xls'#六月.E22]+['file:///D:/高雄市警察局100~/【B】市府統計資訊服務網/交大/A2道路交通事故(M,Y)/A2車種別/100A2類道路交通事故%20─%20車種別/17360205.xls'#七月.E22]+['file:///D:/高雄市警察局100~/【B】市府統計資訊服務網/交大/A2道路交通事故(M,Y)/A2車種別/100A2類道路交通事故%20─%20車種別/17360205.xls'#八月.E22]+['file:///D:/高雄市警察局100~/【B】市府統計資訊服務網/交大/A2道路交通事故(M,Y)/A2車種別/100A2類道路交通事故%20─%20車種別/17360205.xls'#九月.E22]+['file:///D:/高雄市警察局100~/【B】市府統計資訊服務網/交大/A2道路交通事故(M,Y)/A2車種別/100A2類道路交通事故%20─%20車種別/17360205.xls'#十月.E22]+['file:///D:/高雄市警察局100~/【B】市府統計資訊服務網/交大/A2道路交通事故(M,Y)/A2車種別/100A2類道路交通事故%20─%20車種別/17360205.xls'#十一月.E22]+['file:///D:/高雄市警察局100~/【B】市府統計資訊服務網/交大/A2道路交通事故(M,Y)/A2車種別/100A2類道路交通事故%20─%20車種別/17360205.xls'#十二月.E22]" table:style-name="ce203">
            <text:p><text:s/>5<text:s/></text:p>
          </table:table-cell>
          <table:table-cell office:value-type="float" office:value="14" table:formula="of:=['file:///D:/高雄市警察局100~/【B】市府統計資訊服務網/交大/A2道路交通事故(M,Y)/A2車種別/100A2類道路交通事故%20─%20車種別/17360205.xls'#一月.F22]+['file:///D:/高雄市警察局100~/【B】市府統計資訊服務網/交大/A2道路交通事故(M,Y)/A2車種別/100A2類道路交通事故%20─%20車種別/17360205.xls'#二月.F22]+['file:///D:/高雄市警察局100~/【B】市府統計資訊服務網/交大/A2道路交通事故(M,Y)/A2車種別/100A2類道路交通事故%20─%20車種別/17360205.xls'#三月.F22]+['file:///D:/高雄市警察局100~/【B】市府統計資訊服務網/交大/A2道路交通事故(M,Y)/A2車種別/100A2類道路交通事故%20─%20車種別/17360205.xls'#四月.F22]+['file:///D:/高雄市警察局100~/【B】市府統計資訊服務網/交大/A2道路交通事故(M,Y)/A2車種別/100A2類道路交通事故%20─%20車種別/17360205.xls'#五月.F22]+['file:///D:/高雄市警察局100~/【B】市府統計資訊服務網/交大/A2道路交通事故(M,Y)/A2車種別/100A2類道路交通事故%20─%20車種別/17360205.xls'#六月.F22]+['file:///D:/高雄市警察局100~/【B】市府統計資訊服務網/交大/A2道路交通事故(M,Y)/A2車種別/100A2類道路交通事故%20─%20車種別/17360205.xls'#七月.F22]+['file:///D:/高雄市警察局100~/【B】市府統計資訊服務網/交大/A2道路交通事故(M,Y)/A2車種別/100A2類道路交通事故%20─%20車種別/17360205.xls'#八月.F22]+['file:///D:/高雄市警察局100~/【B】市府統計資訊服務網/交大/A2道路交通事故(M,Y)/A2車種別/100A2類道路交通事故%20─%20車種別/17360205.xls'#九月.F22]+['file:///D:/高雄市警察局100~/【B】市府統計資訊服務網/交大/A2道路交通事故(M,Y)/A2車種別/100A2類道路交通事故%20─%20車種別/17360205.xls'#十月.F22]+['file:///D:/高雄市警察局100~/【B】市府統計資訊服務網/交大/A2道路交通事故(M,Y)/A2車種別/100A2類道路交通事故%20─%20車種別/17360205.xls'#十一月.F22]+['file:///D:/高雄市警察局100~/【B】市府統計資訊服務網/交大/A2道路交通事故(M,Y)/A2車種別/100A2類道路交通事故%20─%20車種別/17360205.xls'#十二月.F22]" table:style-name="ce203">
            <text:p><text:s/>14<text:s/></text:p>
          </table:table-cell>
          <table:table-cell office:value-type="float" office:value="510" table:formula="of:=['file:///D:/高雄市警察局100~/【B】市府統計資訊服務網/交大/A2道路交通事故(M,Y)/A2車種別/100A2類道路交通事故%20─%20車種別/17360205.xls'#一月.G22]+['file:///D:/高雄市警察局100~/【B】市府統計資訊服務網/交大/A2道路交通事故(M,Y)/A2車種別/100A2類道路交通事故%20─%20車種別/17360205.xls'#二月.G22]+['file:///D:/高雄市警察局100~/【B】市府統計資訊服務網/交大/A2道路交通事故(M,Y)/A2車種別/100A2類道路交通事故%20─%20車種別/17360205.xls'#三月.G22]+['file:///D:/高雄市警察局100~/【B】市府統計資訊服務網/交大/A2道路交通事故(M,Y)/A2車種別/100A2類道路交通事故%20─%20車種別/17360205.xls'#四月.G22]+['file:///D:/高雄市警察局100~/【B】市府統計資訊服務網/交大/A2道路交通事故(M,Y)/A2車種別/100A2類道路交通事故%20─%20車種別/17360205.xls'#五月.G22]+['file:///D:/高雄市警察局100~/【B】市府統計資訊服務網/交大/A2道路交通事故(M,Y)/A2車種別/100A2類道路交通事故%20─%20車種別/17360205.xls'#六月.G22]+['file:///D:/高雄市警察局100~/【B】市府統計資訊服務網/交大/A2道路交通事故(M,Y)/A2車種別/100A2類道路交通事故%20─%20車種別/17360205.xls'#七月.G22]+['file:///D:/高雄市警察局100~/【B】市府統計資訊服務網/交大/A2道路交通事故(M,Y)/A2車種別/100A2類道路交通事故%20─%20車種別/17360205.xls'#八月.G22]+['file:///D:/高雄市警察局100~/【B】市府統計資訊服務網/交大/A2道路交通事故(M,Y)/A2車種別/100A2類道路交通事故%20─%20車種別/17360205.xls'#九月.G22]+['file:///D:/高雄市警察局100~/【B】市府統計資訊服務網/交大/A2道路交通事故(M,Y)/A2車種別/100A2類道路交通事故%20─%20車種別/17360205.xls'#十月.G22]+['file:///D:/高雄市警察局100~/【B】市府統計資訊服務網/交大/A2道路交通事故(M,Y)/A2車種別/100A2類道路交通事故%20─%20車種別/17360205.xls'#十一月.G22]+['file:///D:/高雄市警察局100~/【B】市府統計資訊服務網/交大/A2道路交通事故(M,Y)/A2車種別/100A2類道路交通事故%20─%20車種別/17360205.xls'#十二月.G22]" table:style-name="ce203">
            <text:p><text:s/>510<text:s/></text:p>
          </table:table-cell>
          <table:table-cell office:value-type="float" office:value="4" table:formula="of:=['file:///D:/高雄市警察局100~/【B】市府統計資訊服務網/交大/A2道路交通事故(M,Y)/A2車種別/100A2類道路交通事故%20─%20車種別/17360205.xls'#一月.H22]+['file:///D:/高雄市警察局100~/【B】市府統計資訊服務網/交大/A2道路交通事故(M,Y)/A2車種別/100A2類道路交通事故%20─%20車種別/17360205.xls'#二月.H22]+['file:///D:/高雄市警察局100~/【B】市府統計資訊服務網/交大/A2道路交通事故(M,Y)/A2車種別/100A2類道路交通事故%20─%20車種別/17360205.xls'#三月.H22]+['file:///D:/高雄市警察局100~/【B】市府統計資訊服務網/交大/A2道路交通事故(M,Y)/A2車種別/100A2類道路交通事故%20─%20車種別/17360205.xls'#四月.H22]+['file:///D:/高雄市警察局100~/【B】市府統計資訊服務網/交大/A2道路交通事故(M,Y)/A2車種別/100A2類道路交通事故%20─%20車種別/17360205.xls'#五月.H22]+['file:///D:/高雄市警察局100~/【B】市府統計資訊服務網/交大/A2道路交通事故(M,Y)/A2車種別/100A2類道路交通事故%20─%20車種別/17360205.xls'#六月.H22]+['file:///D:/高雄市警察局100~/【B】市府統計資訊服務網/交大/A2道路交通事故(M,Y)/A2車種別/100A2類道路交通事故%20─%20車種別/17360205.xls'#七月.H22]+['file:///D:/高雄市警察局100~/【B】市府統計資訊服務網/交大/A2道路交通事故(M,Y)/A2車種別/100A2類道路交通事故%20─%20車種別/17360205.xls'#八月.H22]+['file:///D:/高雄市警察局100~/【B】市府統計資訊服務網/交大/A2道路交通事故(M,Y)/A2車種別/100A2類道路交通事故%20─%20車種別/17360205.xls'#九月.H22]+['file:///D:/高雄市警察局100~/【B】市府統計資訊服務網/交大/A2道路交通事故(M,Y)/A2車種別/100A2類道路交通事故%20─%20車種別/17360205.xls'#十月.H22]+['file:///D:/高雄市警察局100~/【B】市府統計資訊服務網/交大/A2道路交通事故(M,Y)/A2車種別/100A2類道路交通事故%20─%20車種別/17360205.xls'#十一月.H22]+['file:///D:/高雄市警察局100~/【B】市府統計資訊服務網/交大/A2道路交通事故(M,Y)/A2車種別/100A2類道路交通事故%20─%20車種別/17360205.xls'#十二月.H22]" table:style-name="ce203">
            <text:p><text:s/>4<text:s/></text:p>
          </table:table-cell>
          <table:table-cell office:value-type="float" office:value="1059" table:formula="of:=['file:///D:/高雄市警察局100~/【B】市府統計資訊服務網/交大/A2道路交通事故(M,Y)/A2車種別/100A2類道路交通事故%20─%20車種別/17360205.xls'#一月.I22]+['file:///D:/高雄市警察局100~/【B】市府統計資訊服務網/交大/A2道路交通事故(M,Y)/A2車種別/100A2類道路交通事故%20─%20車種別/17360205.xls'#二月.I22]+['file:///D:/高雄市警察局100~/【B】市府統計資訊服務網/交大/A2道路交通事故(M,Y)/A2車種別/100A2類道路交通事故%20─%20車種別/17360205.xls'#三月.I22]+['file:///D:/高雄市警察局100~/【B】市府統計資訊服務網/交大/A2道路交通事故(M,Y)/A2車種別/100A2類道路交通事故%20─%20車種別/17360205.xls'#四月.I22]+['file:///D:/高雄市警察局100~/【B】市府統計資訊服務網/交大/A2道路交通事故(M,Y)/A2車種別/100A2類道路交通事故%20─%20車種別/17360205.xls'#五月.I22]+['file:///D:/高雄市警察局100~/【B】市府統計資訊服務網/交大/A2道路交通事故(M,Y)/A2車種別/100A2類道路交通事故%20─%20車種別/17360205.xls'#六月.I22]+['file:///D:/高雄市警察局100~/【B】市府統計資訊服務網/交大/A2道路交通事故(M,Y)/A2車種別/100A2類道路交通事故%20─%20車種別/17360205.xls'#七月.I22]+['file:///D:/高雄市警察局100~/【B】市府統計資訊服務網/交大/A2道路交通事故(M,Y)/A2車種別/100A2類道路交通事故%20─%20車種別/17360205.xls'#八月.I22]+['file:///D:/高雄市警察局100~/【B】市府統計資訊服務網/交大/A2道路交通事故(M,Y)/A2車種別/100A2類道路交通事故%20─%20車種別/17360205.xls'#九月.I22]+['file:///D:/高雄市警察局100~/【B】市府統計資訊服務網/交大/A2道路交通事故(M,Y)/A2車種別/100A2類道路交通事故%20─%20車種別/17360205.xls'#十月.I22]+['file:///D:/高雄市警察局100~/【B】市府統計資訊服務網/交大/A2道路交通事故(M,Y)/A2車種別/100A2類道路交通事故%20─%20車種別/17360205.xls'#十一月.I22]+['file:///D:/高雄市警察局100~/【B】市府統計資訊服務網/交大/A2道路交通事故(M,Y)/A2車種別/100A2類道路交通事故%20─%20車種別/17360205.xls'#十二月.I22]" table:style-name="ce203">
            <text:p><text:s/>1,059<text:s/></text:p>
          </table:table-cell>
          <table:table-cell office:value-type="float" office:value="46" table:formula="of:=['file:///D:/高雄市警察局100~/【B】市府統計資訊服務網/交大/A2道路交通事故(M,Y)/A2車種別/100A2類道路交通事故%20─%20車種別/17360205.xls'#一月.J22]+['file:///D:/高雄市警察局100~/【B】市府統計資訊服務網/交大/A2道路交通事故(M,Y)/A2車種別/100A2類道路交通事故%20─%20車種別/17360205.xls'#二月.J22]+['file:///D:/高雄市警察局100~/【B】市府統計資訊服務網/交大/A2道路交通事故(M,Y)/A2車種別/100A2類道路交通事故%20─%20車種別/17360205.xls'#三月.J22]+['file:///D:/高雄市警察局100~/【B】市府統計資訊服務網/交大/A2道路交通事故(M,Y)/A2車種別/100A2類道路交通事故%20─%20車種別/17360205.xls'#四月.J22]+['file:///D:/高雄市警察局100~/【B】市府統計資訊服務網/交大/A2道路交通事故(M,Y)/A2車種別/100A2類道路交通事故%20─%20車種別/17360205.xls'#五月.J22]+['file:///D:/高雄市警察局100~/【B】市府統計資訊服務網/交大/A2道路交通事故(M,Y)/A2車種別/100A2類道路交通事故%20─%20車種別/17360205.xls'#六月.J22]+['file:///D:/高雄市警察局100~/【B】市府統計資訊服務網/交大/A2道路交通事故(M,Y)/A2車種別/100A2類道路交通事故%20─%20車種別/17360205.xls'#七月.J22]+['file:///D:/高雄市警察局100~/【B】市府統計資訊服務網/交大/A2道路交通事故(M,Y)/A2車種別/100A2類道路交通事故%20─%20車種別/17360205.xls'#八月.J22]+['file:///D:/高雄市警察局100~/【B】市府統計資訊服務網/交大/A2道路交通事故(M,Y)/A2車種別/100A2類道路交通事故%20─%20車種別/17360205.xls'#九月.J22]+['file:///D:/高雄市警察局100~/【B】市府統計資訊服務網/交大/A2道路交通事故(M,Y)/A2車種別/100A2類道路交通事故%20─%20車種別/17360205.xls'#十月.J22]+['file:///D:/高雄市警察局100~/【B】市府統計資訊服務網/交大/A2道路交通事故(M,Y)/A2車種別/100A2類道路交通事故%20─%20車種別/17360205.xls'#十一月.J22]+['file:///D:/高雄市警察局100~/【B】市府統計資訊服務網/交大/A2道路交通事故(M,Y)/A2車種別/100A2類道路交通事故%20─%20車種別/17360205.xls'#十二月.J22]" table:style-name="ce203">
            <text:p><text:s/>46<text:s/></text:p>
          </table:table-cell>
          <table:table-cell office:value-type="float" office:value="89" table:formula="of:=['file:///D:/高雄市警察局100~/【B】市府統計資訊服務網/交大/A2道路交通事故(M,Y)/A2車種別/100A2類道路交通事故%20─%20車種別/17360205.xls'#一月.K22]+['file:///D:/高雄市警察局100~/【B】市府統計資訊服務網/交大/A2道路交通事故(M,Y)/A2車種別/100A2類道路交通事故%20─%20車種別/17360205.xls'#二月.K22]+['file:///D:/高雄市警察局100~/【B】市府統計資訊服務網/交大/A2道路交通事故(M,Y)/A2車種別/100A2類道路交通事故%20─%20車種別/17360205.xls'#三月.K22]+['file:///D:/高雄市警察局100~/【B】市府統計資訊服務網/交大/A2道路交通事故(M,Y)/A2車種別/100A2類道路交通事故%20─%20車種別/17360205.xls'#四月.K22]+['file:///D:/高雄市警察局100~/【B】市府統計資訊服務網/交大/A2道路交通事故(M,Y)/A2車種別/100A2類道路交通事故%20─%20車種別/17360205.xls'#五月.K22]+['file:///D:/高雄市警察局100~/【B】市府統計資訊服務網/交大/A2道路交通事故(M,Y)/A2車種別/100A2類道路交通事故%20─%20車種別/17360205.xls'#六月.K22]+['file:///D:/高雄市警察局100~/【B】市府統計資訊服務網/交大/A2道路交通事故(M,Y)/A2車種別/100A2類道路交通事故%20─%20車種別/17360205.xls'#七月.K22]+['file:///D:/高雄市警察局100~/【B】市府統計資訊服務網/交大/A2道路交通事故(M,Y)/A2車種別/100A2類道路交通事故%20─%20車種別/17360205.xls'#八月.K22]+['file:///D:/高雄市警察局100~/【B】市府統計資訊服務網/交大/A2道路交通事故(M,Y)/A2車種別/100A2類道路交通事故%20─%20車種別/17360205.xls'#九月.K22]+['file:///D:/高雄市警察局100~/【B】市府統計資訊服務網/交大/A2道路交通事故(M,Y)/A2車種別/100A2類道路交通事故%20─%20車種別/17360205.xls'#十月.K22]+['file:///D:/高雄市警察局100~/【B】市府統計資訊服務網/交大/A2道路交通事故(M,Y)/A2車種別/100A2類道路交通事故%20─%20車種別/17360205.xls'#十一月.K22]+['file:///D:/高雄市警察局100~/【B】市府統計資訊服務網/交大/A2道路交通事故(M,Y)/A2車種別/100A2類道路交通事故%20─%20車種別/17360205.xls'#十二月.K22]" table:style-name="ce203">
            <text:p><text:s/>89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旗山分局</text:p>
          </table:table-cell>
          <table:table-cell office:value-type="float" office:value="1068" table:formula="of:=SUM([.C23:.K23])" table:style-name="ce202">
            <text:p><text:s/>1,068<text:s/></text:p>
          </table:table-cell>
          <table:table-cell office:value-type="float" office:value="13" table:formula="of:=['file:///D:/高雄市警察局100~/【B】市府統計資訊服務網/交大/A2道路交通事故(M,Y)/A2車種別/100A2類道路交通事故%20─%20車種別/17360205.xls'#一月.C23]+['file:///D:/高雄市警察局100~/【B】市府統計資訊服務網/交大/A2道路交通事故(M,Y)/A2車種別/100A2類道路交通事故%20─%20車種別/17360205.xls'#二月.C23]+['file:///D:/高雄市警察局100~/【B】市府統計資訊服務網/交大/A2道路交通事故(M,Y)/A2車種別/100A2類道路交通事故%20─%20車種別/17360205.xls'#三月.C23]+['file:///D:/高雄市警察局100~/【B】市府統計資訊服務網/交大/A2道路交通事故(M,Y)/A2車種別/100A2類道路交通事故%20─%20車種別/17360205.xls'#四月.C23]+['file:///D:/高雄市警察局100~/【B】市府統計資訊服務網/交大/A2道路交通事故(M,Y)/A2車種別/100A2類道路交通事故%20─%20車種別/17360205.xls'#五月.C23]+['file:///D:/高雄市警察局100~/【B】市府統計資訊服務網/交大/A2道路交通事故(M,Y)/A2車種別/100A2類道路交通事故%20─%20車種別/17360205.xls'#六月.C23]+['file:///D:/高雄市警察局100~/【B】市府統計資訊服務網/交大/A2道路交通事故(M,Y)/A2車種別/100A2類道路交通事故%20─%20車種別/17360205.xls'#七月.C23]+['file:///D:/高雄市警察局100~/【B】市府統計資訊服務網/交大/A2道路交通事故(M,Y)/A2車種別/100A2類道路交通事故%20─%20車種別/17360205.xls'#八月.C23]+['file:///D:/高雄市警察局100~/【B】市府統計資訊服務網/交大/A2道路交通事故(M,Y)/A2車種別/100A2類道路交通事故%20─%20車種別/17360205.xls'#九月.C23]+['file:///D:/高雄市警察局100~/【B】市府統計資訊服務網/交大/A2道路交通事故(M,Y)/A2車種別/100A2類道路交通事故%20─%20車種別/17360205.xls'#十月.C23]+['file:///D:/高雄市警察局100~/【B】市府統計資訊服務網/交大/A2道路交通事故(M,Y)/A2車種別/100A2類道路交通事故%20─%20車種別/17360205.xls'#十一月.C23]+['file:///D:/高雄市警察局100~/【B】市府統計資訊服務網/交大/A2道路交通事故(M,Y)/A2車種別/100A2類道路交通事故%20─%20車種別/17360205.xls'#十二月.C23]" table:style-name="ce203">
            <text:p><text:s/>13<text:s/></text:p>
          </table:table-cell>
          <table:table-cell office:value-type="float" office:value="107" table:formula="of:=['file:///D:/高雄市警察局100~/【B】市府統計資訊服務網/交大/A2道路交通事故(M,Y)/A2車種別/100A2類道路交通事故%20─%20車種別/17360205.xls'#一月.D23]+['file:///D:/高雄市警察局100~/【B】市府統計資訊服務網/交大/A2道路交通事故(M,Y)/A2車種別/100A2類道路交通事故%20─%20車種別/17360205.xls'#二月.D23]+['file:///D:/高雄市警察局100~/【B】市府統計資訊服務網/交大/A2道路交通事故(M,Y)/A2車種別/100A2類道路交通事故%20─%20車種別/17360205.xls'#三月.D23]+['file:///D:/高雄市警察局100~/【B】市府統計資訊服務網/交大/A2道路交通事故(M,Y)/A2車種別/100A2類道路交通事故%20─%20車種別/17360205.xls'#四月.D23]+['file:///D:/高雄市警察局100~/【B】市府統計資訊服務網/交大/A2道路交通事故(M,Y)/A2車種別/100A2類道路交通事故%20─%20車種別/17360205.xls'#五月.D23]+['file:///D:/高雄市警察局100~/【B】市府統計資訊服務網/交大/A2道路交通事故(M,Y)/A2車種別/100A2類道路交通事故%20─%20車種別/17360205.xls'#六月.D23]+['file:///D:/高雄市警察局100~/【B】市府統計資訊服務網/交大/A2道路交通事故(M,Y)/A2車種別/100A2類道路交通事故%20─%20車種別/17360205.xls'#七月.D23]+['file:///D:/高雄市警察局100~/【B】市府統計資訊服務網/交大/A2道路交通事故(M,Y)/A2車種別/100A2類道路交通事故%20─%20車種別/17360205.xls'#八月.D23]+['file:///D:/高雄市警察局100~/【B】市府統計資訊服務網/交大/A2道路交通事故(M,Y)/A2車種別/100A2類道路交通事故%20─%20車種別/17360205.xls'#九月.D23]+['file:///D:/高雄市警察局100~/【B】市府統計資訊服務網/交大/A2道路交通事故(M,Y)/A2車種別/100A2類道路交通事故%20─%20車種別/17360205.xls'#十月.D23]+['file:///D:/高雄市警察局100~/【B】市府統計資訊服務網/交大/A2道路交通事故(M,Y)/A2車種別/100A2類道路交通事故%20─%20車種別/17360205.xls'#十一月.D23]+['file:///D:/高雄市警察局100~/【B】市府統計資訊服務網/交大/A2道路交通事故(M,Y)/A2車種別/100A2類道路交通事故%20─%20車種別/17360205.xls'#十二月.D23]" table:style-name="ce203">
            <text:p><text:s/>107<text:s/></text:p>
          </table:table-cell>
          <table:table-cell office:value-type="float" office:value="2" table:formula="of:=['file:///D:/高雄市警察局100~/【B】市府統計資訊服務網/交大/A2道路交通事故(M,Y)/A2車種別/100A2類道路交通事故%20─%20車種別/17360205.xls'#一月.E23]+['file:///D:/高雄市警察局100~/【B】市府統計資訊服務網/交大/A2道路交通事故(M,Y)/A2車種別/100A2類道路交通事故%20─%20車種別/17360205.xls'#二月.E23]+['file:///D:/高雄市警察局100~/【B】市府統計資訊服務網/交大/A2道路交通事故(M,Y)/A2車種別/100A2類道路交通事故%20─%20車種別/17360205.xls'#三月.E23]+['file:///D:/高雄市警察局100~/【B】市府統計資訊服務網/交大/A2道路交通事故(M,Y)/A2車種別/100A2類道路交通事故%20─%20車種別/17360205.xls'#四月.E23]+['file:///D:/高雄市警察局100~/【B】市府統計資訊服務網/交大/A2道路交通事故(M,Y)/A2車種別/100A2類道路交通事故%20─%20車種別/17360205.xls'#五月.E23]+['file:///D:/高雄市警察局100~/【B】市府統計資訊服務網/交大/A2道路交通事故(M,Y)/A2車種別/100A2類道路交通事故%20─%20車種別/17360205.xls'#六月.E23]+['file:///D:/高雄市警察局100~/【B】市府統計資訊服務網/交大/A2道路交通事故(M,Y)/A2車種別/100A2類道路交通事故%20─%20車種別/17360205.xls'#七月.E23]+['file:///D:/高雄市警察局100~/【B】市府統計資訊服務網/交大/A2道路交通事故(M,Y)/A2車種別/100A2類道路交通事故%20─%20車種別/17360205.xls'#八月.E23]+['file:///D:/高雄市警察局100~/【B】市府統計資訊服務網/交大/A2道路交通事故(M,Y)/A2車種別/100A2類道路交通事故%20─%20車種別/17360205.xls'#九月.E23]+['file:///D:/高雄市警察局100~/【B】市府統計資訊服務網/交大/A2道路交通事故(M,Y)/A2車種別/100A2類道路交通事故%20─%20車種別/17360205.xls'#十月.E23]+['file:///D:/高雄市警察局100~/【B】市府統計資訊服務網/交大/A2道路交通事故(M,Y)/A2車種別/100A2類道路交通事故%20─%20車種別/17360205.xls'#十一月.E23]+['file:///D:/高雄市警察局100~/【B】市府統計資訊服務網/交大/A2道路交通事故(M,Y)/A2車種別/100A2類道路交通事故%20─%20車種別/17360205.xls'#十二月.E23]" table:style-name="ce203">
            <text:p><text:s/>2<text:s/></text:p>
          </table:table-cell>
          <table:table-cell office:value-type="float" office:value="6" table:formula="of:=['file:///D:/高雄市警察局100~/【B】市府統計資訊服務網/交大/A2道路交通事故(M,Y)/A2車種別/100A2類道路交通事故%20─%20車種別/17360205.xls'#一月.F23]+['file:///D:/高雄市警察局100~/【B】市府統計資訊服務網/交大/A2道路交通事故(M,Y)/A2車種別/100A2類道路交通事故%20─%20車種別/17360205.xls'#二月.F23]+['file:///D:/高雄市警察局100~/【B】市府統計資訊服務網/交大/A2道路交通事故(M,Y)/A2車種別/100A2類道路交通事故%20─%20車種別/17360205.xls'#三月.F23]+['file:///D:/高雄市警察局100~/【B】市府統計資訊服務網/交大/A2道路交通事故(M,Y)/A2車種別/100A2類道路交通事故%20─%20車種別/17360205.xls'#四月.F23]+['file:///D:/高雄市警察局100~/【B】市府統計資訊服務網/交大/A2道路交通事故(M,Y)/A2車種別/100A2類道路交通事故%20─%20車種別/17360205.xls'#五月.F23]+['file:///D:/高雄市警察局100~/【B】市府統計資訊服務網/交大/A2道路交通事故(M,Y)/A2車種別/100A2類道路交通事故%20─%20車種別/17360205.xls'#六月.F23]+['file:///D:/高雄市警察局100~/【B】市府統計資訊服務網/交大/A2道路交通事故(M,Y)/A2車種別/100A2類道路交通事故%20─%20車種別/17360205.xls'#七月.F23]+['file:///D:/高雄市警察局100~/【B】市府統計資訊服務網/交大/A2道路交通事故(M,Y)/A2車種別/100A2類道路交通事故%20─%20車種別/17360205.xls'#八月.F23]+['file:///D:/高雄市警察局100~/【B】市府統計資訊服務網/交大/A2道路交通事故(M,Y)/A2車種別/100A2類道路交通事故%20─%20車種別/17360205.xls'#九月.F23]+['file:///D:/高雄市警察局100~/【B】市府統計資訊服務網/交大/A2道路交通事故(M,Y)/A2車種別/100A2類道路交通事故%20─%20車種別/17360205.xls'#十月.F23]+['file:///D:/高雄市警察局100~/【B】市府統計資訊服務網/交大/A2道路交通事故(M,Y)/A2車種別/100A2類道路交通事故%20─%20車種別/17360205.xls'#十一月.F23]+['file:///D:/高雄市警察局100~/【B】市府統計資訊服務網/交大/A2道路交通事故(M,Y)/A2車種別/100A2類道路交通事故%20─%20車種別/17360205.xls'#十二月.F23]" table:style-name="ce203">
            <text:p><text:s/>6<text:s/></text:p>
          </table:table-cell>
          <table:table-cell office:value-type="float" office:value="302" table:formula="of:=['file:///D:/高雄市警察局100~/【B】市府統計資訊服務網/交大/A2道路交通事故(M,Y)/A2車種別/100A2類道路交通事故%20─%20車種別/17360205.xls'#一月.G23]+['file:///D:/高雄市警察局100~/【B】市府統計資訊服務網/交大/A2道路交通事故(M,Y)/A2車種別/100A2類道路交通事故%20─%20車種別/17360205.xls'#二月.G23]+['file:///D:/高雄市警察局100~/【B】市府統計資訊服務網/交大/A2道路交通事故(M,Y)/A2車種別/100A2類道路交通事故%20─%20車種別/17360205.xls'#三月.G23]+['file:///D:/高雄市警察局100~/【B】市府統計資訊服務網/交大/A2道路交通事故(M,Y)/A2車種別/100A2類道路交通事故%20─%20車種別/17360205.xls'#四月.G23]+['file:///D:/高雄市警察局100~/【B】市府統計資訊服務網/交大/A2道路交通事故(M,Y)/A2車種別/100A2類道路交通事故%20─%20車種別/17360205.xls'#五月.G23]+['file:///D:/高雄市警察局100~/【B】市府統計資訊服務網/交大/A2道路交通事故(M,Y)/A2車種別/100A2類道路交通事故%20─%20車種別/17360205.xls'#六月.G23]+['file:///D:/高雄市警察局100~/【B】市府統計資訊服務網/交大/A2道路交通事故(M,Y)/A2車種別/100A2類道路交通事故%20─%20車種別/17360205.xls'#七月.G23]+['file:///D:/高雄市警察局100~/【B】市府統計資訊服務網/交大/A2道路交通事故(M,Y)/A2車種別/100A2類道路交通事故%20─%20車種別/17360205.xls'#八月.G23]+['file:///D:/高雄市警察局100~/【B】市府統計資訊服務網/交大/A2道路交通事故(M,Y)/A2車種別/100A2類道路交通事故%20─%20車種別/17360205.xls'#九月.G23]+['file:///D:/高雄市警察局100~/【B】市府統計資訊服務網/交大/A2道路交通事故(M,Y)/A2車種別/100A2類道路交通事故%20─%20車種別/17360205.xls'#十月.G23]+['file:///D:/高雄市警察局100~/【B】市府統計資訊服務網/交大/A2道路交通事故(M,Y)/A2車種別/100A2類道路交通事故%20─%20車種別/17360205.xls'#十一月.G23]+['file:///D:/高雄市警察局100~/【B】市府統計資訊服務網/交大/A2道路交通事故(M,Y)/A2車種別/100A2類道路交通事故%20─%20車種別/17360205.xls'#十二月.G23]" table:style-name="ce203">
            <text:p><text:s/>302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H23]+['file:///D:/高雄市警察局100~/【B】市府統計資訊服務網/交大/A2道路交通事故(M,Y)/A2車種別/100A2類道路交通事故%20─%20車種別/17360205.xls'#二月.H23]+['file:///D:/高雄市警察局100~/【B】市府統計資訊服務網/交大/A2道路交通事故(M,Y)/A2車種別/100A2類道路交通事故%20─%20車種別/17360205.xls'#三月.H23]+['file:///D:/高雄市警察局100~/【B】市府統計資訊服務網/交大/A2道路交通事故(M,Y)/A2車種別/100A2類道路交通事故%20─%20車種別/17360205.xls'#四月.H23]+['file:///D:/高雄市警察局100~/【B】市府統計資訊服務網/交大/A2道路交通事故(M,Y)/A2車種別/100A2類道路交通事故%20─%20車種別/17360205.xls'#五月.H23]+['file:///D:/高雄市警察局100~/【B】市府統計資訊服務網/交大/A2道路交通事故(M,Y)/A2車種別/100A2類道路交通事故%20─%20車種別/17360205.xls'#六月.H23]+['file:///D:/高雄市警察局100~/【B】市府統計資訊服務網/交大/A2道路交通事故(M,Y)/A2車種別/100A2類道路交通事故%20─%20車種別/17360205.xls'#七月.H23]+['file:///D:/高雄市警察局100~/【B】市府統計資訊服務網/交大/A2道路交通事故(M,Y)/A2車種別/100A2類道路交通事故%20─%20車種別/17360205.xls'#八月.H23]+['file:///D:/高雄市警察局100~/【B】市府統計資訊服務網/交大/A2道路交通事故(M,Y)/A2車種別/100A2類道路交通事故%20─%20車種別/17360205.xls'#九月.H23]+['file:///D:/高雄市警察局100~/【B】市府統計資訊服務網/交大/A2道路交通事故(M,Y)/A2車種別/100A2類道路交通事故%20─%20車種別/17360205.xls'#十月.H23]+['file:///D:/高雄市警察局100~/【B】市府統計資訊服務網/交大/A2道路交通事故(M,Y)/A2車種別/100A2類道路交通事故%20─%20車種別/17360205.xls'#十一月.H23]+['file:///D:/高雄市警察局100~/【B】市府統計資訊服務網/交大/A2道路交通事故(M,Y)/A2車種別/100A2類道路交通事故%20─%20車種別/17360205.xls'#十二月.H23]" table:style-name="ce203">
            <text:p><text:s/>-<text:s/></text:p>
          </table:table-cell>
          <table:table-cell office:value-type="float" office:value="548" table:formula="of:=['file:///D:/高雄市警察局100~/【B】市府統計資訊服務網/交大/A2道路交通事故(M,Y)/A2車種別/100A2類道路交通事故%20─%20車種別/17360205.xls'#一月.I23]+['file:///D:/高雄市警察局100~/【B】市府統計資訊服務網/交大/A2道路交通事故(M,Y)/A2車種別/100A2類道路交通事故%20─%20車種別/17360205.xls'#二月.I23]+['file:///D:/高雄市警察局100~/【B】市府統計資訊服務網/交大/A2道路交通事故(M,Y)/A2車種別/100A2類道路交通事故%20─%20車種別/17360205.xls'#三月.I23]+['file:///D:/高雄市警察局100~/【B】市府統計資訊服務網/交大/A2道路交通事故(M,Y)/A2車種別/100A2類道路交通事故%20─%20車種別/17360205.xls'#四月.I23]+['file:///D:/高雄市警察局100~/【B】市府統計資訊服務網/交大/A2道路交通事故(M,Y)/A2車種別/100A2類道路交通事故%20─%20車種別/17360205.xls'#五月.I23]+['file:///D:/高雄市警察局100~/【B】市府統計資訊服務網/交大/A2道路交通事故(M,Y)/A2車種別/100A2類道路交通事故%20─%20車種別/17360205.xls'#六月.I23]+['file:///D:/高雄市警察局100~/【B】市府統計資訊服務網/交大/A2道路交通事故(M,Y)/A2車種別/100A2類道路交通事故%20─%20車種別/17360205.xls'#七月.I23]+['file:///D:/高雄市警察局100~/【B】市府統計資訊服務網/交大/A2道路交通事故(M,Y)/A2車種別/100A2類道路交通事故%20─%20車種別/17360205.xls'#八月.I23]+['file:///D:/高雄市警察局100~/【B】市府統計資訊服務網/交大/A2道路交通事故(M,Y)/A2車種別/100A2類道路交通事故%20─%20車種別/17360205.xls'#九月.I23]+['file:///D:/高雄市警察局100~/【B】市府統計資訊服務網/交大/A2道路交通事故(M,Y)/A2車種別/100A2類道路交通事故%20─%20車種別/17360205.xls'#十月.I23]+['file:///D:/高雄市警察局100~/【B】市府統計資訊服務網/交大/A2道路交通事故(M,Y)/A2車種別/100A2類道路交通事故%20─%20車種別/17360205.xls'#十一月.I23]+['file:///D:/高雄市警察局100~/【B】市府統計資訊服務網/交大/A2道路交通事故(M,Y)/A2車種別/100A2類道路交通事故%20─%20車種別/17360205.xls'#十二月.I23]" table:style-name="ce203">
            <text:p><text:s/>548<text:s/></text:p>
          </table:table-cell>
          <table:table-cell office:value-type="float" office:value="35" table:formula="of:=['file:///D:/高雄市警察局100~/【B】市府統計資訊服務網/交大/A2道路交通事故(M,Y)/A2車種別/100A2類道路交通事故%20─%20車種別/17360205.xls'#一月.J23]+['file:///D:/高雄市警察局100~/【B】市府統計資訊服務網/交大/A2道路交通事故(M,Y)/A2車種別/100A2類道路交通事故%20─%20車種別/17360205.xls'#二月.J23]+['file:///D:/高雄市警察局100~/【B】市府統計資訊服務網/交大/A2道路交通事故(M,Y)/A2車種別/100A2類道路交通事故%20─%20車種別/17360205.xls'#三月.J23]+['file:///D:/高雄市警察局100~/【B】市府統計資訊服務網/交大/A2道路交通事故(M,Y)/A2車種別/100A2類道路交通事故%20─%20車種別/17360205.xls'#四月.J23]+['file:///D:/高雄市警察局100~/【B】市府統計資訊服務網/交大/A2道路交通事故(M,Y)/A2車種別/100A2類道路交通事故%20─%20車種別/17360205.xls'#五月.J23]+['file:///D:/高雄市警察局100~/【B】市府統計資訊服務網/交大/A2道路交通事故(M,Y)/A2車種別/100A2類道路交通事故%20─%20車種別/17360205.xls'#六月.J23]+['file:///D:/高雄市警察局100~/【B】市府統計資訊服務網/交大/A2道路交通事故(M,Y)/A2車種別/100A2類道路交通事故%20─%20車種別/17360205.xls'#七月.J23]+['file:///D:/高雄市警察局100~/【B】市府統計資訊服務網/交大/A2道路交通事故(M,Y)/A2車種別/100A2類道路交通事故%20─%20車種別/17360205.xls'#八月.J23]+['file:///D:/高雄市警察局100~/【B】市府統計資訊服務網/交大/A2道路交通事故(M,Y)/A2車種別/100A2類道路交通事故%20─%20車種別/17360205.xls'#九月.J23]+['file:///D:/高雄市警察局100~/【B】市府統計資訊服務網/交大/A2道路交通事故(M,Y)/A2車種別/100A2類道路交通事故%20─%20車種別/17360205.xls'#十月.J23]+['file:///D:/高雄市警察局100~/【B】市府統計資訊服務網/交大/A2道路交通事故(M,Y)/A2車種別/100A2類道路交通事故%20─%20車種別/17360205.xls'#十一月.J23]+['file:///D:/高雄市警察局100~/【B】市府統計資訊服務網/交大/A2道路交通事故(M,Y)/A2車種別/100A2類道路交通事故%20─%20車種別/17360205.xls'#十二月.J23]" table:style-name="ce203">
            <text:p><text:s/>35<text:s/></text:p>
          </table:table-cell>
          <table:table-cell office:value-type="float" office:value="55" table:formula="of:=['file:///D:/高雄市警察局100~/【B】市府統計資訊服務網/交大/A2道路交通事故(M,Y)/A2車種別/100A2類道路交通事故%20─%20車種別/17360205.xls'#一月.K23]+['file:///D:/高雄市警察局100~/【B】市府統計資訊服務網/交大/A2道路交通事故(M,Y)/A2車種別/100A2類道路交通事故%20─%20車種別/17360205.xls'#二月.K23]+['file:///D:/高雄市警察局100~/【B】市府統計資訊服務網/交大/A2道路交通事故(M,Y)/A2車種別/100A2類道路交通事故%20─%20車種別/17360205.xls'#三月.K23]+['file:///D:/高雄市警察局100~/【B】市府統計資訊服務網/交大/A2道路交通事故(M,Y)/A2車種別/100A2類道路交通事故%20─%20車種別/17360205.xls'#四月.K23]+['file:///D:/高雄市警察局100~/【B】市府統計資訊服務網/交大/A2道路交通事故(M,Y)/A2車種別/100A2類道路交通事故%20─%20車種別/17360205.xls'#五月.K23]+['file:///D:/高雄市警察局100~/【B】市府統計資訊服務網/交大/A2道路交通事故(M,Y)/A2車種別/100A2類道路交通事故%20─%20車種別/17360205.xls'#六月.K23]+['file:///D:/高雄市警察局100~/【B】市府統計資訊服務網/交大/A2道路交通事故(M,Y)/A2車種別/100A2類道路交通事故%20─%20車種別/17360205.xls'#七月.K23]+['file:///D:/高雄市警察局100~/【B】市府統計資訊服務網/交大/A2道路交通事故(M,Y)/A2車種別/100A2類道路交通事故%20─%20車種別/17360205.xls'#八月.K23]+['file:///D:/高雄市警察局100~/【B】市府統計資訊服務網/交大/A2道路交通事故(M,Y)/A2車種別/100A2類道路交通事故%20─%20車種別/17360205.xls'#九月.K23]+['file:///D:/高雄市警察局100~/【B】市府統計資訊服務網/交大/A2道路交通事故(M,Y)/A2車種別/100A2類道路交通事故%20─%20車種別/17360205.xls'#十月.K23]+['file:///D:/高雄市警察局100~/【B】市府統計資訊服務網/交大/A2道路交通事故(M,Y)/A2車種別/100A2類道路交通事故%20─%20車種別/17360205.xls'#十一月.K23]+['file:///D:/高雄市警察局100~/【B】市府統計資訊服務網/交大/A2道路交通事故(M,Y)/A2車種別/100A2類道路交通事故%20─%20車種別/17360205.xls'#十二月.K23]" table:style-name="ce203">
            <text:p><text:s/>55<text:s/></text:p>
          </table:table-cell>
          <table:table-cell table:number-columns-repeated="16373" table:style-name="ce162"/>
        </table:table-row>
        <table:table-row table:style-name="ro6">
          <table:table-cell office:value-type="string" table:style-name="ce182">
            <text:p>六龜分局</text:p>
          </table:table-cell>
          <table:table-cell office:value-type="float" office:value="42" table:formula="of:=SUM([.C24:.K24])" table:style-name="ce202">
            <text:p><text:s/>42<text:s/></text:p>
          </table:table-cell>
          <table:table-cell office:value-type="float" office:value="2" table:formula="of:=['file:///D:/高雄市警察局100~/【B】市府統計資訊服務網/交大/A2道路交通事故(M,Y)/A2車種別/100A2類道路交通事故%20─%20車種別/17360205.xls'#一月.C24]+['file:///D:/高雄市警察局100~/【B】市府統計資訊服務網/交大/A2道路交通事故(M,Y)/A2車種別/100A2類道路交通事故%20─%20車種別/17360205.xls'#二月.C24]+['file:///D:/高雄市警察局100~/【B】市府統計資訊服務網/交大/A2道路交通事故(M,Y)/A2車種別/100A2類道路交通事故%20─%20車種別/17360205.xls'#三月.C24]+['file:///D:/高雄市警察局100~/【B】市府統計資訊服務網/交大/A2道路交通事故(M,Y)/A2車種別/100A2類道路交通事故%20─%20車種別/17360205.xls'#四月.C24]+['file:///D:/高雄市警察局100~/【B】市府統計資訊服務網/交大/A2道路交通事故(M,Y)/A2車種別/100A2類道路交通事故%20─%20車種別/17360205.xls'#五月.C24]+['file:///D:/高雄市警察局100~/【B】市府統計資訊服務網/交大/A2道路交通事故(M,Y)/A2車種別/100A2類道路交通事故%20─%20車種別/17360205.xls'#六月.C24]+['file:///D:/高雄市警察局100~/【B】市府統計資訊服務網/交大/A2道路交通事故(M,Y)/A2車種別/100A2類道路交通事故%20─%20車種別/17360205.xls'#七月.C24]+['file:///D:/高雄市警察局100~/【B】市府統計資訊服務網/交大/A2道路交通事故(M,Y)/A2車種別/100A2類道路交通事故%20─%20車種別/17360205.xls'#八月.C24]+['file:///D:/高雄市警察局100~/【B】市府統計資訊服務網/交大/A2道路交通事故(M,Y)/A2車種別/100A2類道路交通事故%20─%20車種別/17360205.xls'#九月.C24]+['file:///D:/高雄市警察局100~/【B】市府統計資訊服務網/交大/A2道路交通事故(M,Y)/A2車種別/100A2類道路交通事故%20─%20車種別/17360205.xls'#十月.C24]+['file:///D:/高雄市警察局100~/【B】市府統計資訊服務網/交大/A2道路交通事故(M,Y)/A2車種別/100A2類道路交通事故%20─%20車種別/17360205.xls'#十一月.C24]+['file:///D:/高雄市警察局100~/【B】市府統計資訊服務網/交大/A2道路交通事故(M,Y)/A2車種別/100A2類道路交通事故%20─%20車種別/17360205.xls'#十二月.C24]" table:style-name="ce203">
            <text:p><text:s/>2<text:s/></text:p>
          </table:table-cell>
          <table:table-cell office:value-type="float" office:value="5" table:formula="of:=['file:///D:/高雄市警察局100~/【B】市府統計資訊服務網/交大/A2道路交通事故(M,Y)/A2車種別/100A2類道路交通事故%20─%20車種別/17360205.xls'#一月.D24]+['file:///D:/高雄市警察局100~/【B】市府統計資訊服務網/交大/A2道路交通事故(M,Y)/A2車種別/100A2類道路交通事故%20─%20車種別/17360205.xls'#二月.D24]+['file:///D:/高雄市警察局100~/【B】市府統計資訊服務網/交大/A2道路交通事故(M,Y)/A2車種別/100A2類道路交通事故%20─%20車種別/17360205.xls'#三月.D24]+['file:///D:/高雄市警察局100~/【B】市府統計資訊服務網/交大/A2道路交通事故(M,Y)/A2車種別/100A2類道路交通事故%20─%20車種別/17360205.xls'#四月.D24]+['file:///D:/高雄市警察局100~/【B】市府統計資訊服務網/交大/A2道路交通事故(M,Y)/A2車種別/100A2類道路交通事故%20─%20車種別/17360205.xls'#五月.D24]+['file:///D:/高雄市警察局100~/【B】市府統計資訊服務網/交大/A2道路交通事故(M,Y)/A2車種別/100A2類道路交通事故%20─%20車種別/17360205.xls'#六月.D24]+['file:///D:/高雄市警察局100~/【B】市府統計資訊服務網/交大/A2道路交通事故(M,Y)/A2車種別/100A2類道路交通事故%20─%20車種別/17360205.xls'#七月.D24]+['file:///D:/高雄市警察局100~/【B】市府統計資訊服務網/交大/A2道路交通事故(M,Y)/A2車種別/100A2類道路交通事故%20─%20車種別/17360205.xls'#八月.D24]+['file:///D:/高雄市警察局100~/【B】市府統計資訊服務網/交大/A2道路交通事故(M,Y)/A2車種別/100A2類道路交通事故%20─%20車種別/17360205.xls'#九月.D24]+['file:///D:/高雄市警察局100~/【B】市府統計資訊服務網/交大/A2道路交通事故(M,Y)/A2車種別/100A2類道路交通事故%20─%20車種別/17360205.xls'#十月.D24]+['file:///D:/高雄市警察局100~/【B】市府統計資訊服務網/交大/A2道路交通事故(M,Y)/A2車種別/100A2類道路交通事故%20─%20車種別/17360205.xls'#十一月.D24]+['file:///D:/高雄市警察局100~/【B】市府統計資訊服務網/交大/A2道路交通事故(M,Y)/A2車種別/100A2類道路交通事故%20─%20車種別/17360205.xls'#十二月.D24]" table:style-name="ce203">
            <text:p><text:s/>5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E24]+['file:///D:/高雄市警察局100~/【B】市府統計資訊服務網/交大/A2道路交通事故(M,Y)/A2車種別/100A2類道路交通事故%20─%20車種別/17360205.xls'#二月.E24]+['file:///D:/高雄市警察局100~/【B】市府統計資訊服務網/交大/A2道路交通事故(M,Y)/A2車種別/100A2類道路交通事故%20─%20車種別/17360205.xls'#三月.E24]+['file:///D:/高雄市警察局100~/【B】市府統計資訊服務網/交大/A2道路交通事故(M,Y)/A2車種別/100A2類道路交通事故%20─%20車種別/17360205.xls'#四月.E24]+['file:///D:/高雄市警察局100~/【B】市府統計資訊服務網/交大/A2道路交通事故(M,Y)/A2車種別/100A2類道路交通事故%20─%20車種別/17360205.xls'#五月.E24]+['file:///D:/高雄市警察局100~/【B】市府統計資訊服務網/交大/A2道路交通事故(M,Y)/A2車種別/100A2類道路交通事故%20─%20車種別/17360205.xls'#六月.E24]+['file:///D:/高雄市警察局100~/【B】市府統計資訊服務網/交大/A2道路交通事故(M,Y)/A2車種別/100A2類道路交通事故%20─%20車種別/17360205.xls'#七月.E24]+['file:///D:/高雄市警察局100~/【B】市府統計資訊服務網/交大/A2道路交通事故(M,Y)/A2車種別/100A2類道路交通事故%20─%20車種別/17360205.xls'#八月.E24]+['file:///D:/高雄市警察局100~/【B】市府統計資訊服務網/交大/A2道路交通事故(M,Y)/A2車種別/100A2類道路交通事故%20─%20車種別/17360205.xls'#九月.E24]+['file:///D:/高雄市警察局100~/【B】市府統計資訊服務網/交大/A2道路交通事故(M,Y)/A2車種別/100A2類道路交通事故%20─%20車種別/17360205.xls'#十月.E24]+['file:///D:/高雄市警察局100~/【B】市府統計資訊服務網/交大/A2道路交通事故(M,Y)/A2車種別/100A2類道路交通事故%20─%20車種別/17360205.xls'#十一月.E24]+['file:///D:/高雄市警察局100~/【B】市府統計資訊服務網/交大/A2道路交通事故(M,Y)/A2車種別/100A2類道路交通事故%20─%20車種別/17360205.xls'#十二月.E24]" table:style-name="ce203">
            <text:p><text:s/>-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F24]+['file:///D:/高雄市警察局100~/【B】市府統計資訊服務網/交大/A2道路交通事故(M,Y)/A2車種別/100A2類道路交通事故%20─%20車種別/17360205.xls'#二月.F24]+['file:///D:/高雄市警察局100~/【B】市府統計資訊服務網/交大/A2道路交通事故(M,Y)/A2車種別/100A2類道路交通事故%20─%20車種別/17360205.xls'#三月.F24]+['file:///D:/高雄市警察局100~/【B】市府統計資訊服務網/交大/A2道路交通事故(M,Y)/A2車種別/100A2類道路交通事故%20─%20車種別/17360205.xls'#四月.F24]+['file:///D:/高雄市警察局100~/【B】市府統計資訊服務網/交大/A2道路交通事故(M,Y)/A2車種別/100A2類道路交通事故%20─%20車種別/17360205.xls'#五月.F24]+['file:///D:/高雄市警察局100~/【B】市府統計資訊服務網/交大/A2道路交通事故(M,Y)/A2車種別/100A2類道路交通事故%20─%20車種別/17360205.xls'#六月.F24]+['file:///D:/高雄市警察局100~/【B】市府統計資訊服務網/交大/A2道路交通事故(M,Y)/A2車種別/100A2類道路交通事故%20─%20車種別/17360205.xls'#七月.F24]+['file:///D:/高雄市警察局100~/【B】市府統計資訊服務網/交大/A2道路交通事故(M,Y)/A2車種別/100A2類道路交通事故%20─%20車種別/17360205.xls'#八月.F24]+['file:///D:/高雄市警察局100~/【B】市府統計資訊服務網/交大/A2道路交通事故(M,Y)/A2車種別/100A2類道路交通事故%20─%20車種別/17360205.xls'#九月.F24]+['file:///D:/高雄市警察局100~/【B】市府統計資訊服務網/交大/A2道路交通事故(M,Y)/A2車種別/100A2類道路交通事故%20─%20車種別/17360205.xls'#十月.F24]+['file:///D:/高雄市警察局100~/【B】市府統計資訊服務網/交大/A2道路交通事故(M,Y)/A2車種別/100A2類道路交通事故%20─%20車種別/17360205.xls'#十一月.F24]+['file:///D:/高雄市警察局100~/【B】市府統計資訊服務網/交大/A2道路交通事故(M,Y)/A2車種別/100A2類道路交通事故%20─%20車種別/17360205.xls'#十二月.F24]" table:style-name="ce203">
            <text:p><text:s/>-<text:s/></text:p>
          </table:table-cell>
          <table:table-cell office:value-type="float" office:value="8" table:formula="of:=['file:///D:/高雄市警察局100~/【B】市府統計資訊服務網/交大/A2道路交通事故(M,Y)/A2車種別/100A2類道路交通事故%20─%20車種別/17360205.xls'#一月.G24]+['file:///D:/高雄市警察局100~/【B】市府統計資訊服務網/交大/A2道路交通事故(M,Y)/A2車種別/100A2類道路交通事故%20─%20車種別/17360205.xls'#二月.G24]+['file:///D:/高雄市警察局100~/【B】市府統計資訊服務網/交大/A2道路交通事故(M,Y)/A2車種別/100A2類道路交通事故%20─%20車種別/17360205.xls'#三月.G24]+['file:///D:/高雄市警察局100~/【B】市府統計資訊服務網/交大/A2道路交通事故(M,Y)/A2車種別/100A2類道路交通事故%20─%20車種別/17360205.xls'#四月.G24]+['file:///D:/高雄市警察局100~/【B】市府統計資訊服務網/交大/A2道路交通事故(M,Y)/A2車種別/100A2類道路交通事故%20─%20車種別/17360205.xls'#五月.G24]+['file:///D:/高雄市警察局100~/【B】市府統計資訊服務網/交大/A2道路交通事故(M,Y)/A2車種別/100A2類道路交通事故%20─%20車種別/17360205.xls'#六月.G24]+['file:///D:/高雄市警察局100~/【B】市府統計資訊服務網/交大/A2道路交通事故(M,Y)/A2車種別/100A2類道路交通事故%20─%20車種別/17360205.xls'#七月.G24]+['file:///D:/高雄市警察局100~/【B】市府統計資訊服務網/交大/A2道路交通事故(M,Y)/A2車種別/100A2類道路交通事故%20─%20車種別/17360205.xls'#八月.G24]+['file:///D:/高雄市警察局100~/【B】市府統計資訊服務網/交大/A2道路交通事故(M,Y)/A2車種別/100A2類道路交通事故%20─%20車種別/17360205.xls'#九月.G24]+['file:///D:/高雄市警察局100~/【B】市府統計資訊服務網/交大/A2道路交通事故(M,Y)/A2車種別/100A2類道路交通事故%20─%20車種別/17360205.xls'#十月.G24]+['file:///D:/高雄市警察局100~/【B】市府統計資訊服務網/交大/A2道路交通事故(M,Y)/A2車種別/100A2類道路交通事故%20─%20車種別/17360205.xls'#十一月.G24]+['file:///D:/高雄市警察局100~/【B】市府統計資訊服務網/交大/A2道路交通事故(M,Y)/A2車種別/100A2類道路交通事故%20─%20車種別/17360205.xls'#十二月.G24]" table:style-name="ce203">
            <text:p><text:s/>8<text:s/></text:p>
          </table:table-cell>
          <table:table-cell office:value-type="float" office:value="0" table:formula="of:=['file:///D:/高雄市警察局100~/【B】市府統計資訊服務網/交大/A2道路交通事故(M,Y)/A2車種別/100A2類道路交通事故%20─%20車種別/17360205.xls'#一月.H24]+['file:///D:/高雄市警察局100~/【B】市府統計資訊服務網/交大/A2道路交通事故(M,Y)/A2車種別/100A2類道路交通事故%20─%20車種別/17360205.xls'#二月.H24]+['file:///D:/高雄市警察局100~/【B】市府統計資訊服務網/交大/A2道路交通事故(M,Y)/A2車種別/100A2類道路交通事故%20─%20車種別/17360205.xls'#三月.H24]+['file:///D:/高雄市警察局100~/【B】市府統計資訊服務網/交大/A2道路交通事故(M,Y)/A2車種別/100A2類道路交通事故%20─%20車種別/17360205.xls'#四月.H24]+['file:///D:/高雄市警察局100~/【B】市府統計資訊服務網/交大/A2道路交通事故(M,Y)/A2車種別/100A2類道路交通事故%20─%20車種別/17360205.xls'#五月.H24]+['file:///D:/高雄市警察局100~/【B】市府統計資訊服務網/交大/A2道路交通事故(M,Y)/A2車種別/100A2類道路交通事故%20─%20車種別/17360205.xls'#六月.H24]+['file:///D:/高雄市警察局100~/【B】市府統計資訊服務網/交大/A2道路交通事故(M,Y)/A2車種別/100A2類道路交通事故%20─%20車種別/17360205.xls'#七月.H24]+['file:///D:/高雄市警察局100~/【B】市府統計資訊服務網/交大/A2道路交通事故(M,Y)/A2車種別/100A2類道路交通事故%20─%20車種別/17360205.xls'#八月.H24]+['file:///D:/高雄市警察局100~/【B】市府統計資訊服務網/交大/A2道路交通事故(M,Y)/A2車種別/100A2類道路交通事故%20─%20車種別/17360205.xls'#九月.H24]+['file:///D:/高雄市警察局100~/【B】市府統計資訊服務網/交大/A2道路交通事故(M,Y)/A2車種別/100A2類道路交通事故%20─%20車種別/17360205.xls'#十月.H24]+['file:///D:/高雄市警察局100~/【B】市府統計資訊服務網/交大/A2道路交通事故(M,Y)/A2車種別/100A2類道路交通事故%20─%20車種別/17360205.xls'#十一月.H24]+['file:///D:/高雄市警察局100~/【B】市府統計資訊服務網/交大/A2道路交通事故(M,Y)/A2車種別/100A2類道路交通事故%20─%20車種別/17360205.xls'#十二月.H24]" table:style-name="ce203">
            <text:p><text:s/>-<text:s/></text:p>
          </table:table-cell>
          <table:table-cell office:value-type="float" office:value="25" table:formula="of:=['file:///D:/高雄市警察局100~/【B】市府統計資訊服務網/交大/A2道路交通事故(M,Y)/A2車種別/100A2類道路交通事故%20─%20車種別/17360205.xls'#一月.I24]+['file:///D:/高雄市警察局100~/【B】市府統計資訊服務網/交大/A2道路交通事故(M,Y)/A2車種別/100A2類道路交通事故%20─%20車種別/17360205.xls'#二月.I24]+['file:///D:/高雄市警察局100~/【B】市府統計資訊服務網/交大/A2道路交通事故(M,Y)/A2車種別/100A2類道路交通事故%20─%20車種別/17360205.xls'#三月.I24]+['file:///D:/高雄市警察局100~/【B】市府統計資訊服務網/交大/A2道路交通事故(M,Y)/A2車種別/100A2類道路交通事故%20─%20車種別/17360205.xls'#四月.I24]+['file:///D:/高雄市警察局100~/【B】市府統計資訊服務網/交大/A2道路交通事故(M,Y)/A2車種別/100A2類道路交通事故%20─%20車種別/17360205.xls'#五月.I24]+['file:///D:/高雄市警察局100~/【B】市府統計資訊服務網/交大/A2道路交通事故(M,Y)/A2車種別/100A2類道路交通事故%20─%20車種別/17360205.xls'#六月.I24]+['file:///D:/高雄市警察局100~/【B】市府統計資訊服務網/交大/A2道路交通事故(M,Y)/A2車種別/100A2類道路交通事故%20─%20車種別/17360205.xls'#七月.I24]+['file:///D:/高雄市警察局100~/【B】市府統計資訊服務網/交大/A2道路交通事故(M,Y)/A2車種別/100A2類道路交通事故%20─%20車種別/17360205.xls'#八月.I24]+['file:///D:/高雄市警察局100~/【B】市府統計資訊服務網/交大/A2道路交通事故(M,Y)/A2車種別/100A2類道路交通事故%20─%20車種別/17360205.xls'#九月.I24]+['file:///D:/高雄市警察局100~/【B】市府統計資訊服務網/交大/A2道路交通事故(M,Y)/A2車種別/100A2類道路交通事故%20─%20車種別/17360205.xls'#十月.I24]+['file:///D:/高雄市警察局100~/【B】市府統計資訊服務網/交大/A2道路交通事故(M,Y)/A2車種別/100A2類道路交通事故%20─%20車種別/17360205.xls'#十一月.I24]+['file:///D:/高雄市警察局100~/【B】市府統計資訊服務網/交大/A2道路交通事故(M,Y)/A2車種別/100A2類道路交通事故%20─%20車種別/17360205.xls'#十二月.I24]" table:style-name="ce203">
            <text:p><text:s/>25<text:s/></text:p>
          </table:table-cell>
          <table:table-cell office:value-type="float" office:value="1" table:formula="of:=['file:///D:/高雄市警察局100~/【B】市府統計資訊服務網/交大/A2道路交通事故(M,Y)/A2車種別/100A2類道路交通事故%20─%20車種別/17360205.xls'#一月.J24]+['file:///D:/高雄市警察局100~/【B】市府統計資訊服務網/交大/A2道路交通事故(M,Y)/A2車種別/100A2類道路交通事故%20─%20車種別/17360205.xls'#二月.J24]+['file:///D:/高雄市警察局100~/【B】市府統計資訊服務網/交大/A2道路交通事故(M,Y)/A2車種別/100A2類道路交通事故%20─%20車種別/17360205.xls'#三月.J24]+['file:///D:/高雄市警察局100~/【B】市府統計資訊服務網/交大/A2道路交通事故(M,Y)/A2車種別/100A2類道路交通事故%20─%20車種別/17360205.xls'#四月.J24]+['file:///D:/高雄市警察局100~/【B】市府統計資訊服務網/交大/A2道路交通事故(M,Y)/A2車種別/100A2類道路交通事故%20─%20車種別/17360205.xls'#五月.J24]+['file:///D:/高雄市警察局100~/【B】市府統計資訊服務網/交大/A2道路交通事故(M,Y)/A2車種別/100A2類道路交通事故%20─%20車種別/17360205.xls'#六月.J24]+['file:///D:/高雄市警察局100~/【B】市府統計資訊服務網/交大/A2道路交通事故(M,Y)/A2車種別/100A2類道路交通事故%20─%20車種別/17360205.xls'#七月.J24]+['file:///D:/高雄市警察局100~/【B】市府統計資訊服務網/交大/A2道路交通事故(M,Y)/A2車種別/100A2類道路交通事故%20─%20車種別/17360205.xls'#八月.J24]+['file:///D:/高雄市警察局100~/【B】市府統計資訊服務網/交大/A2道路交通事故(M,Y)/A2車種別/100A2類道路交通事故%20─%20車種別/17360205.xls'#九月.J24]+['file:///D:/高雄市警察局100~/【B】市府統計資訊服務網/交大/A2道路交通事故(M,Y)/A2車種別/100A2類道路交通事故%20─%20車種別/17360205.xls'#十月.J24]+['file:///D:/高雄市警察局100~/【B】市府統計資訊服務網/交大/A2道路交通事故(M,Y)/A2車種別/100A2類道路交通事故%20─%20車種別/17360205.xls'#十一月.J24]+['file:///D:/高雄市警察局100~/【B】市府統計資訊服務網/交大/A2道路交通事故(M,Y)/A2車種別/100A2類道路交通事故%20─%20車種別/17360205.xls'#十二月.J24]" table:style-name="ce203">
            <text:p><text:s/>1<text:s/></text:p>
          </table:table-cell>
          <table:table-cell office:value-type="float" office:value="1" table:formula="of:=['file:///D:/高雄市警察局100~/【B】市府統計資訊服務網/交大/A2道路交通事故(M,Y)/A2車種別/100A2類道路交通事故%20─%20車種別/17360205.xls'#一月.K24]+['file:///D:/高雄市警察局100~/【B】市府統計資訊服務網/交大/A2道路交通事故(M,Y)/A2車種別/100A2類道路交通事故%20─%20車種別/17360205.xls'#二月.K24]+['file:///D:/高雄市警察局100~/【B】市府統計資訊服務網/交大/A2道路交通事故(M,Y)/A2車種別/100A2類道路交通事故%20─%20車種別/17360205.xls'#三月.K24]+['file:///D:/高雄市警察局100~/【B】市府統計資訊服務網/交大/A2道路交通事故(M,Y)/A2車種別/100A2類道路交通事故%20─%20車種別/17360205.xls'#四月.K24]+['file:///D:/高雄市警察局100~/【B】市府統計資訊服務網/交大/A2道路交通事故(M,Y)/A2車種別/100A2類道路交通事故%20─%20車種別/17360205.xls'#五月.K24]+['file:///D:/高雄市警察局100~/【B】市府統計資訊服務網/交大/A2道路交通事故(M,Y)/A2車種別/100A2類道路交通事故%20─%20車種別/17360205.xls'#六月.K24]+['file:///D:/高雄市警察局100~/【B】市府統計資訊服務網/交大/A2道路交通事故(M,Y)/A2車種別/100A2類道路交通事故%20─%20車種別/17360205.xls'#七月.K24]+['file:///D:/高雄市警察局100~/【B】市府統計資訊服務網/交大/A2道路交通事故(M,Y)/A2車種別/100A2類道路交通事故%20─%20車種別/17360205.xls'#八月.K24]+['file:///D:/高雄市警察局100~/【B】市府統計資訊服務網/交大/A2道路交通事故(M,Y)/A2車種別/100A2類道路交通事故%20─%20車種別/17360205.xls'#九月.K24]+['file:///D:/高雄市警察局100~/【B】市府統計資訊服務網/交大/A2道路交通事故(M,Y)/A2車種別/100A2類道路交通事故%20─%20車種別/17360205.xls'#十月.K24]+['file:///D:/高雄市警察局100~/【B】市府統計資訊服務網/交大/A2道路交通事故(M,Y)/A2車種別/100A2類道路交通事故%20─%20車種別/17360205.xls'#十一月.K24]+['file:///D:/高雄市警察局100~/【B】市府統計資訊服務網/交大/A2道路交通事故(M,Y)/A2車種別/100A2類道路交通事故%20─%20車種別/17360205.xls'#十二月.K24]" table:style-name="ce203">
            <text:p><text:s/>1<text:s/></text:p>
          </table:table-cell>
          <table:table-cell table:number-columns-repeated="16373" table:style-name="ce162"/>
        </table:table-row>
        <table:table-row table:style-name="ro6">
          <table:table-cell table:style-name="ce178"/>
          <table:table-cell table:number-columns-repeated="7" table:style-name="ce162"/>
          <table:table-cell table:number-columns-repeated="3" table:style-name="ce204"/>
          <table:table-cell table:number-columns-repeated="16373" table:style-name="ce162"/>
        </table:table-row>
        <table:table-row table:style-name="ro1">
          <table:table-cell office:value-type="string" table:style-name="ce165">
            <text:p>填表</text:p>
          </table:table-cell>
          <table:table-cell table:style-name="ce162"/>
          <table:table-cell office:value-type="string" table:style-name="ce165">
            <text:p><text:s/>審核</text:p>
          </table:table-cell>
          <table:table-cell table:style-name="ce162"/>
          <table:table-cell office:value-type="string" table:style-name="ce162">
            <text:p>主辦業務人員</text:p>
          </table:table-cell>
          <table:table-cell table:style-name="ce162"/>
          <table:table-cell office:value-type="string" table:style-name="ce186">
            <text:p>機關長官</text:p>
          </table:table-cell>
          <table:table-cell table:style-name="ce162"/>
          <table:table-cell office:value-type="string" table:number-columns-spanned="3" table:number-rows-spanned="1" table:style-name="ce208">
            <text:p>中華民國101年2月3日編製</text:p>
          </table:table-cell>
          <table:covered-table-cell table:number-columns-repeated="2"/>
          <table:table-cell table:number-columns-repeated="3"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table:number-columns-repeated="4" table:style-name="ce185"/>
          <table:table-cell office:value-type="string" table:style-name="ce185">
            <text:p>主辦統計人員</text:p>
          </table:table-cell>
          <table:table-cell table:number-columns-repeated="3" table:style-name="ce185"/>
          <table:table-cell office:value-type="string" table:number-columns-spanned="3" table:number-rows-spanned="1" table:style-name="ce187">
            <text:p>紙張尺寸：A3(420＊297公釐)</text:p>
          </table:table-cell>
          <table:covered-table-cell table:number-columns-repeated="2"/>
          <table:table-cell table:number-columns-repeated="16373" table:style-name="ce185"/>
        </table:table-row>
        <table:table-row table:style-name="ro1">
          <table:table-cell table:number-columns-repeated="9" table:style-name="ce185"/>
          <table:table-cell table:number-columns-repeated="2" table:style-name="ce163"/>
          <table:table-cell table:number-columns-repeated="16373" table:style-name="ce185"/>
        </table:table-row>
        <table:table-row table:style-name="ro1">
          <table:table-cell office:value-type="string" table:style-name="ce162">
            <text:p>註：本統計數據僅涵括A2類交通事故。</text:p>
          </table:table-cell>
          <table:table-cell table:number-columns-repeated="8" table:style-name="ce162"/>
          <table:table-cell table:number-columns-repeated="2" table:style-name="ce163"/>
          <table:table-cell table:number-columns-repeated="16373" table:style-name="ce162"/>
        </table:table-row>
        <table:table-row table:style-name="ro1">
          <table:table-cell office:value-type="string" table:style-name="ce162">
            <text:p>資料來源：本局交通大隊交通安全組依據「道路交通事故調查報告表」彙編。</text:p>
          </table:table-cell>
          <table:table-cell table:number-columns-repeated="11" table:style-name="ce162"/>
          <table:table-cell table:style-name="ce165"/>
          <table:table-cell table:style-name="ce162"/>
          <table:table-cell table:style-name="ce186"/>
          <table:table-cell table:number-columns-repeated="16369" table:style-name="ce162"/>
        </table:table-row>
        <table:table-row table:style-name="ro1">
          <table:table-cell office:value-type="string" table:style-name="ce165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62"/>
        </table:table-row>
        <table:table-row table:number-rows-repeated="2" table:style-name="ro1">
          <table:table-cell table:style-name="ce165"/>
          <table:table-cell table:number-columns-repeated="16383" table:style-name="ce16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0.$A$1:100.$K$31" table:base-cell-address="100.$A$1"/>
        </table:named-expressions>
      </table:table>
      <table:table table:name="'file:///D:/高雄市警察局100~/【B】市府統計資訊服務網/交大/A2道路交通事故(M,Y)/A2車種別/100A2類道路交通事故%20─%20車種別/17360205.xls'#一月" table:style-name="ta4">
        <table:table-source xlink:href="file:///D:/高雄市警察局100~/【B】市府統計資訊服務網/交大/A2道路交通事故(M,Y)/A2車種別/100A2類道路交通事故%20─%20車種別/17360205.xls" table:table-name="一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9"/>
          <table:table-cell office:value-type="float" office:value="64"/>
          <table:table-cell office:value-type="float" office:value="0"/>
          <table:table-cell office:value-type="float" office:value="105"/>
          <table:table-cell office:value-type="float" office:value="3"/>
          <table:table-cell office:value-type="float" office:value="8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10"/>
          <table:table-cell office:value-type="float" office:value="100"/>
          <table:table-cell office:value-type="float" office:value="0"/>
          <table:table-cell office:value-type="float" office:value="141"/>
          <table:table-cell office:value-type="float" office:value="5"/>
          <table:table-cell office:value-type="float" office:value="25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0"/>
          <table:table-cell office:value-type="float" office:value="1"/>
          <table:table-cell office:value-type="float" office:value="9"/>
          <table:table-cell office:value-type="float" office:value="60"/>
          <table:table-cell office:value-type="float" office:value="0"/>
          <table:table-cell office:value-type="float" office:value="101"/>
          <table:table-cell office:value-type="float" office:value="0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3"/>
          <table:table-cell office:value-type="float" office:value="13"/>
          <table:table-cell office:value-type="float" office:value="125"/>
          <table:table-cell office:value-type="float" office:value="1"/>
          <table:table-cell office:value-type="float" office:value="179"/>
          <table:table-cell office:value-type="float" office:value="9"/>
          <table:table-cell office:value-type="float" office:value="19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7"/>
          <table:table-cell office:value-type="float" office:value="0"/>
          <table:table-cell office:value-type="float" office:value="5"/>
          <table:table-cell office:value-type="float" office:value="94"/>
          <table:table-cell office:value-type="float" office:value="0"/>
          <table:table-cell office:value-type="float" office:value="121"/>
          <table:table-cell office:value-type="float" office:value="5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5"/>
          <table:table-cell office:value-type="float" office:value="1"/>
          <table:table-cell office:value-type="float" office:value="9"/>
          <table:table-cell office:value-type="float" office:value="78"/>
          <table:table-cell office:value-type="float" office:value="1"/>
          <table:table-cell office:value-type="float" office:value="156"/>
          <table:table-cell office:value-type="float" office:value="9"/>
          <table:table-cell office:value-type="float" office:value="1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58"/>
          <table:table-cell office:value-type="float" office:value="0"/>
          <table:table-cell office:value-type="float" office:value="84"/>
          <table:table-cell office:value-type="float" office:value="7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0"/>
          <table:table-cell office:value-type="float" office:value="0"/>
          <table:table-cell office:value-type="float" office:value="115"/>
          <table:table-cell office:value-type="float" office:value="5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4"/>
          <table:table-cell office:value-type="float" office:value="56"/>
          <table:table-cell office:value-type="float" office:value="0"/>
          <table:table-cell office:value-type="float" office:value="128"/>
          <table:table-cell office:value-type="float" office:value="8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22"/>
          <table:table-cell office:value-type="float" office:value="0"/>
          <table:table-cell office:value-type="float" office:value="8"/>
          <table:table-cell office:value-type="float" office:value="99"/>
          <table:table-cell office:value-type="float" office:value="1"/>
          <table:table-cell office:value-type="float" office:value="238"/>
          <table:table-cell office:value-type="float" office:value="16"/>
          <table:table-cell office:value-type="float" office:value="32"/>
          <table:table-cell table:number-columns-repeated="16373"/>
        </table:table-row>
        <table:table-row>
          <table:table-cell table:number-columns-repeated="2"/>
          <table:table-cell office:value-type="float" office:value="11"/>
          <table:table-cell office:value-type="float" office:value="28"/>
          <table:table-cell office:value-type="float" office:value="2"/>
          <table:table-cell office:value-type="float" office:value="2"/>
          <table:table-cell office:value-type="float" office:value="90"/>
          <table:table-cell office:value-type="float" office:value="0"/>
          <table:table-cell office:value-type="float" office:value="136"/>
          <table:table-cell office:value-type="float" office:value="2"/>
          <table:table-cell office:value-type="float" office:value="17"/>
          <table:table-cell table:number-columns-repeated="16373"/>
        </table:table-row>
        <table:table-row>
          <table:table-cell table:number-columns-repeated="2"/>
          <table:table-cell office:value-type="float" office:value="8"/>
          <table:table-cell office:value-type="float" office:value="34"/>
          <table:table-cell office:value-type="float" office:value="0"/>
          <table:table-cell office:value-type="float" office:value="3"/>
          <table:table-cell office:value-type="float" office:value="95"/>
          <table:table-cell office:value-type="float" office:value="0"/>
          <table:table-cell office:value-type="float" office:value="155"/>
          <table:table-cell office:value-type="float" office:value="8"/>
          <table:table-cell office:value-type="float" office:value="20"/>
          <table:table-cell table:number-columns-repeated="16373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 office:value-type="float" office:value="1"/>
          <table:table-cell office:value-type="float" office:value="2"/>
          <table:table-cell office:value-type="float" office:value="68"/>
          <table:table-cell office:value-type="float" office:value="2"/>
          <table:table-cell office:value-type="float" office:value="141"/>
          <table:table-cell office:value-type="float" office:value="3"/>
          <table:table-cell office:value-type="float" office:value="21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13"/>
          <table:table-cell office:value-type="float" office:value="0"/>
          <table:table-cell office:value-type="float" office:value="2"/>
          <table:table-cell office:value-type="float" office:value="44"/>
          <table:table-cell office:value-type="float" office:value="0"/>
          <table:table-cell office:value-type="float" office:value="105"/>
          <table:table-cell office:value-type="float" office:value="5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25"/>
          <table:table-cell office:value-type="float" office:value="0"/>
          <table:table-cell office:value-type="float" office:value="46"/>
          <table:table-cell office:value-type="float" office:value="4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二月" table:style-name="ta4">
        <table:table-source xlink:href="file:///D:/高雄市警察局100~/【B】市府統計資訊服務網/交大/A2道路交通事故(M,Y)/A2車種別/100A2類道路交通事故%20─%20車種別/17360205.xls" table:table-name="二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9"/>
          <table:table-cell office:value-type="float" office:value="59"/>
          <table:table-cell office:value-type="float" office:value="1"/>
          <table:table-cell office:value-type="float" office:value="88"/>
          <table:table-cell office:value-type="float" office:value="3"/>
          <table:table-cell office:value-type="float" office:value="4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7"/>
          <table:table-cell office:value-type="float" office:value="96"/>
          <table:table-cell office:value-type="float" office:value="0"/>
          <table:table-cell office:value-type="float" office:value="111"/>
          <table:table-cell office:value-type="float" office:value="2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59"/>
          <table:table-cell office:value-type="float" office:value="0"/>
          <table:table-cell office:value-type="float" office:value="81"/>
          <table:table-cell office:value-type="float" office:value="3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1"/>
          <table:table-cell office:value-type="float" office:value="1"/>
          <table:table-cell office:value-type="float" office:value="7"/>
          <table:table-cell office:value-type="float" office:value="75"/>
          <table:table-cell office:value-type="float" office:value="1"/>
          <table:table-cell office:value-type="float" office:value="155"/>
          <table:table-cell office:value-type="float" office:value="8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13"/>
          <table:table-cell office:value-type="float" office:value="87"/>
          <table:table-cell office:value-type="float" office:value="1"/>
          <table:table-cell office:value-type="float" office:value="110"/>
          <table:table-cell office:value-type="float" office:value="3"/>
          <table:table-cell office:value-type="float" office:value="12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 office:value-type="float" office:value="1"/>
          <table:table-cell office:value-type="float" office:value="9"/>
          <table:table-cell office:value-type="float" office:value="58"/>
          <table:table-cell office:value-type="float" office:value="0"/>
          <table:table-cell office:value-type="float" office:value="146"/>
          <table:table-cell office:value-type="float" office:value="10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7"/>
          <table:table-cell office:value-type="float" office:value="36"/>
          <table:table-cell office:value-type="float" office:value="0"/>
          <table:table-cell office:value-type="float" office:value="61"/>
          <table:table-cell office:value-type="float" office:value="5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9"/>
          <table:table-cell office:value-type="float" office:value="0"/>
          <table:table-cell office:value-type="float" office:value="85"/>
          <table:table-cell office:value-type="float" office:value="3"/>
          <table:table-cell office:value-type="float" office:value="11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48"/>
          <table:table-cell office:value-type="float" office:value="0"/>
          <table:table-cell office:value-type="float" office:value="80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0"/>
          <table:table-cell office:value-type="float" office:value="1"/>
          <table:table-cell office:value-type="float" office:value="6"/>
          <table:table-cell office:value-type="float" office:value="89"/>
          <table:table-cell office:value-type="float" office:value="2"/>
          <table:table-cell office:value-type="float" office:value="222"/>
          <table:table-cell office:value-type="float" office:value="17"/>
          <table:table-cell office:value-type="float" office:value="15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7"/>
          <table:table-cell office:value-type="float" office:value="1"/>
          <table:table-cell office:value-type="float" office:value="2"/>
          <table:table-cell office:value-type="float" office:value="73"/>
          <table:table-cell office:value-type="float" office:value="0"/>
          <table:table-cell office:value-type="float" office:value="119"/>
          <table:table-cell office:value-type="float" office:value="7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20"/>
          <table:table-cell office:value-type="float" office:value="0"/>
          <table:table-cell office:value-type="float" office:value="3"/>
          <table:table-cell office:value-type="float" office:value="72"/>
          <table:table-cell office:value-type="float" office:value="0"/>
          <table:table-cell office:value-type="float" office:value="132"/>
          <table:table-cell office:value-type="float" office:value="5"/>
          <table:table-cell office:value-type="float" office:value="28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55"/>
          <table:table-cell office:value-type="float" office:value="1"/>
          <table:table-cell office:value-type="float" office:value="109"/>
          <table:table-cell office:value-type="float" office:value="6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36"/>
          <table:table-cell office:value-type="float" office:value="1"/>
          <table:table-cell office:value-type="float" office:value="78"/>
          <table:table-cell office:value-type="float" office:value="7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33"/>
          <table:table-cell office:value-type="float" office:value="0"/>
          <table:table-cell office:value-type="float" office:value="50"/>
          <table:table-cell office:value-type="float" office:value="1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三月" table:style-name="ta4">
        <table:table-source xlink:href="file:///D:/高雄市警察局100~/【B】市府統計資訊服務網/交大/A2道路交通事故(M,Y)/A2車種別/100A2類道路交通事故%20─%20車種別/17360205.xls" table:table-name="三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9"/>
          <table:table-cell office:value-type="float" office:value="69"/>
          <table:table-cell office:value-type="float" office:value="0"/>
          <table:table-cell office:value-type="float" office:value="89"/>
          <table:table-cell office:value-type="float" office:value="1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80"/>
          <table:table-cell office:value-type="float" office:value="0"/>
          <table:table-cell office:value-type="float" office:value="131"/>
          <table:table-cell office:value-type="float" office:value="2"/>
          <table:table-cell office:value-type="float" office:value="17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3"/>
          <table:table-cell office:value-type="float" office:value="0"/>
          <table:table-cell office:value-type="float" office:value="115"/>
          <table:table-cell office:value-type="float" office:value="3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5"/>
          <table:table-cell office:value-type="float" office:value="1"/>
          <table:table-cell office:value-type="float" office:value="8"/>
          <table:table-cell office:value-type="float" office:value="88"/>
          <table:table-cell office:value-type="float" office:value="1"/>
          <table:table-cell office:value-type="float" office:value="187"/>
          <table:table-cell office:value-type="float" office:value="5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7"/>
          <table:table-cell office:value-type="float" office:value="91"/>
          <table:table-cell office:value-type="float" office:value="0"/>
          <table:table-cell office:value-type="float" office:value="116"/>
          <table:table-cell office:value-type="float" office:value="5"/>
          <table:table-cell office:value-type="float" office:value="8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1"/>
          <table:table-cell office:value-type="float" office:value="0"/>
          <table:table-cell office:value-type="float" office:value="3"/>
          <table:table-cell office:value-type="float" office:value="54"/>
          <table:table-cell office:value-type="float" office:value="0"/>
          <table:table-cell office:value-type="float" office:value="131"/>
          <table:table-cell office:value-type="float" office:value="8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42"/>
          <table:table-cell office:value-type="float" office:value="0"/>
          <table:table-cell office:value-type="float" office:value="79"/>
          <table:table-cell office:value-type="float" office:value="3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3"/>
          <table:table-cell office:value-type="float" office:value="43"/>
          <table:table-cell office:value-type="float" office:value="0"/>
          <table:table-cell office:value-type="float" office:value="107"/>
          <table:table-cell office:value-type="float" office:value="3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72"/>
          <table:table-cell office:value-type="float" office:value="0"/>
          <table:table-cell office:value-type="float" office:value="134"/>
          <table:table-cell office:value-type="float" office:value="10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28"/>
          <table:table-cell office:value-type="float" office:value="0"/>
          <table:table-cell office:value-type="float" office:value="4"/>
          <table:table-cell office:value-type="float" office:value="100"/>
          <table:table-cell office:value-type="float" office:value="0"/>
          <table:table-cell office:value-type="float" office:value="199"/>
          <table:table-cell office:value-type="float" office:value="15"/>
          <table:table-cell office:value-type="float" office:value="32"/>
          <table:table-cell table:number-columns-repeated="16373"/>
        </table:table-row>
        <table:table-row>
          <table:table-cell table:number-columns-repeated="2"/>
          <table:table-cell office:value-type="float" office:value="8"/>
          <table:table-cell office:value-type="float" office:value="26"/>
          <table:table-cell office:value-type="float" office:value="0"/>
          <table:table-cell office:value-type="float" office:value="4"/>
          <table:table-cell office:value-type="float" office:value="102"/>
          <table:table-cell office:value-type="float" office:value="1"/>
          <table:table-cell office:value-type="float" office:value="145"/>
          <table:table-cell office:value-type="float" office:value="8"/>
          <table:table-cell office:value-type="float" office:value="15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20"/>
          <table:table-cell office:value-type="float" office:value="0"/>
          <table:table-cell office:value-type="float" office:value="1"/>
          <table:table-cell office:value-type="float" office:value="80"/>
          <table:table-cell office:value-type="float" office:value="1"/>
          <table:table-cell office:value-type="float" office:value="152"/>
          <table:table-cell office:value-type="float" office:value="4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2"/>
          <table:table-cell office:value-type="float" office:value="3"/>
          <table:table-cell office:value-type="float" office:value="2"/>
          <table:table-cell office:value-type="float" office:value="52"/>
          <table:table-cell office:value-type="float" office:value="0"/>
          <table:table-cell office:value-type="float" office:value="150"/>
          <table:table-cell office:value-type="float" office:value="5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39"/>
          <table:table-cell office:value-type="float" office:value="1"/>
          <table:table-cell office:value-type="float" office:value="93"/>
          <table:table-cell office:value-type="float" office:value="2"/>
          <table:table-cell office:value-type="float" office:value="4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47"/>
          <table:table-cell office:value-type="float" office:value="4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四月" table:style-name="ta4">
        <table:table-source xlink:href="file:///D:/高雄市警察局100~/【B】市府統計資訊服務網/交大/A2道路交通事故(M,Y)/A2車種別/100A2類道路交通事故%20─%20車種別/17360205.xls" table:table-name="四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6"/>
          <table:table-cell office:value-type="float" office:value="70"/>
          <table:table-cell office:value-type="float" office:value="0"/>
          <table:table-cell office:value-type="float" office:value="94"/>
          <table:table-cell office:value-type="float" office:value="5"/>
          <table:table-cell office:value-type="float" office:value="8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17"/>
          <table:table-cell office:value-type="float" office:value="74"/>
          <table:table-cell office:value-type="float" office:value="0"/>
          <table:table-cell office:value-type="float" office:value="136"/>
          <table:table-cell office:value-type="float" office:value="7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45"/>
          <table:table-cell office:value-type="float" office:value="0"/>
          <table:table-cell office:value-type="float" office:value="84"/>
          <table:table-cell office:value-type="float" office:value="0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8"/>
          <table:table-cell office:value-type="float" office:value="89"/>
          <table:table-cell office:value-type="float" office:value="1"/>
          <table:table-cell office:value-type="float" office:value="204"/>
          <table:table-cell office:value-type="float" office:value="7"/>
          <table:table-cell office:value-type="float" office:value="1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7"/>
          <table:table-cell office:value-type="float" office:value="92"/>
          <table:table-cell office:value-type="float" office:value="0"/>
          <table:table-cell office:value-type="float" office:value="132"/>
          <table:table-cell office:value-type="float" office:value="4"/>
          <table:table-cell office:value-type="float" office:value="8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2"/>
          <table:table-cell office:value-type="float" office:value="1"/>
          <table:table-cell office:value-type="float" office:value="8"/>
          <table:table-cell office:value-type="float" office:value="69"/>
          <table:table-cell office:value-type="float" office:value="0"/>
          <table:table-cell office:value-type="float" office:value="140"/>
          <table:table-cell office:value-type="float" office:value="8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5"/>
          <table:table-cell office:value-type="float" office:value="40"/>
          <table:table-cell office:value-type="float" office:value="0"/>
          <table:table-cell office:value-type="float" office:value="82"/>
          <table:table-cell office:value-type="float" office:value="4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4"/>
          <table:table-cell office:value-type="float" office:value="46"/>
          <table:table-cell office:value-type="float" office:value="0"/>
          <table:table-cell office:value-type="float" office:value="117"/>
          <table:table-cell office:value-type="float" office:value="5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5"/>
          <table:table-cell office:value-type="float" office:value="2"/>
          <table:table-cell office:value-type="float" office:value="5"/>
          <table:table-cell office:value-type="float" office:value="66"/>
          <table:table-cell office:value-type="float" office:value="0"/>
          <table:table-cell office:value-type="float" office:value="118"/>
          <table:table-cell office:value-type="float" office:value="6"/>
          <table:table-cell office:value-type="float" office:value="8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25"/>
          <table:table-cell office:value-type="float" office:value="0"/>
          <table:table-cell office:value-type="float" office:value="4"/>
          <table:table-cell office:value-type="float" office:value="77"/>
          <table:table-cell office:value-type="float" office:value="0"/>
          <table:table-cell office:value-type="float" office:value="192"/>
          <table:table-cell office:value-type="float" office:value="14"/>
          <table:table-cell office:value-type="float" office:value="38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32"/>
          <table:table-cell office:value-type="float" office:value="0"/>
          <table:table-cell office:value-type="float" office:value="4"/>
          <table:table-cell office:value-type="float" office:value="95"/>
          <table:table-cell office:value-type="float" office:value="0"/>
          <table:table-cell office:value-type="float" office:value="166"/>
          <table:table-cell office:value-type="float" office:value="5"/>
          <table:table-cell office:value-type="float" office:value="21"/>
          <table:table-cell table:number-columns-repeated="16373"/>
        </table:table-row>
        <table:table-row>
          <table:table-cell table:number-columns-repeated="2"/>
          <table:table-cell office:value-type="float" office:value="4"/>
          <table:table-cell office:value-type="float" office:value="23"/>
          <table:table-cell office:value-type="float" office:value="0"/>
          <table:table-cell office:value-type="float" office:value="4"/>
          <table:table-cell office:value-type="float" office:value="80"/>
          <table:table-cell office:value-type="float" office:value="3"/>
          <table:table-cell office:value-type="float" office:value="162"/>
          <table:table-cell office:value-type="float" office:value="5"/>
          <table:table-cell office:value-type="float" office:value="23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53"/>
          <table:table-cell office:value-type="float" office:value="1"/>
          <table:table-cell office:value-type="float" office:value="131"/>
          <table:table-cell office:value-type="float" office:value="6"/>
          <table:table-cell office:value-type="float" office:value="15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14"/>
          <table:table-cell office:value-type="float" office:value="0"/>
          <table:table-cell office:value-type="float" office:value="3"/>
          <table:table-cell office:value-type="float" office:value="42"/>
          <table:table-cell office:value-type="float" office:value="0"/>
          <table:table-cell office:value-type="float" office:value="74"/>
          <table:table-cell office:value-type="float" office:value="2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40"/>
          <table:table-cell office:value-type="float" office:value="3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五月" table:style-name="ta4">
        <table:table-source xlink:href="file:///D:/高雄市警察局100~/【B】市府統計資訊服務網/交大/A2道路交通事故(M,Y)/A2車種別/100A2類道路交通事故%20─%20車種別/17360205.xls" table:table-name="五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8"/>
          <table:table-cell office:value-type="float" office:value="75"/>
          <table:table-cell office:value-type="float" office:value="0"/>
          <table:table-cell office:value-type="float" office:value="95"/>
          <table:table-cell office:value-type="float" office:value="1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1"/>
          <table:table-cell office:value-type="float" office:value="86"/>
          <table:table-cell office:value-type="float" office:value="0"/>
          <table:table-cell office:value-type="float" office:value="131"/>
          <table:table-cell office:value-type="float" office:value="5"/>
          <table:table-cell office:value-type="float" office:value="18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"/>
          <table:table-cell office:value-type="float" office:value="2"/>
          <table:table-cell office:value-type="float" office:value="5"/>
          <table:table-cell office:value-type="float" office:value="46"/>
          <table:table-cell office:value-type="float" office:value="0"/>
          <table:table-cell office:value-type="float" office:value="100"/>
          <table:table-cell office:value-type="float" office:value="3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"/>
          <table:table-cell office:value-type="float" office:value="3"/>
          <table:table-cell office:value-type="float" office:value="8"/>
          <table:table-cell office:value-type="float" office:value="99"/>
          <table:table-cell office:value-type="float" office:value="0"/>
          <table:table-cell office:value-type="float" office:value="196"/>
          <table:table-cell office:value-type="float" office:value="8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6"/>
          <table:table-cell office:value-type="float" office:value="107"/>
          <table:table-cell office:value-type="float" office:value="0"/>
          <table:table-cell office:value-type="float" office:value="106"/>
          <table:table-cell office:value-type="float" office:value="13"/>
          <table:table-cell office:value-type="float" office:value="11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84"/>
          <table:table-cell office:value-type="float" office:value="0"/>
          <table:table-cell office:value-type="float" office:value="124"/>
          <table:table-cell office:value-type="float" office:value="7"/>
          <table:table-cell office:value-type="float" office:value="23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52"/>
          <table:table-cell office:value-type="float" office:value="0"/>
          <table:table-cell office:value-type="float" office:value="75"/>
          <table:table-cell office:value-type="float" office:value="2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9"/>
          <table:table-cell office:value-type="float" office:value="2"/>
          <table:table-cell office:value-type="float" office:value="6"/>
          <table:table-cell office:value-type="float" office:value="35"/>
          <table:table-cell office:value-type="float" office:value="0"/>
          <table:table-cell office:value-type="float" office:value="104"/>
          <table:table-cell office:value-type="float" office:value="6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3"/>
          <table:table-cell office:value-type="float" office:value="64"/>
          <table:table-cell office:value-type="float" office:value="0"/>
          <table:table-cell office:value-type="float" office:value="123"/>
          <table:table-cell office:value-type="float" office:value="11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25"/>
          <table:table-cell office:value-type="float" office:value="0"/>
          <table:table-cell office:value-type="float" office:value="7"/>
          <table:table-cell office:value-type="float" office:value="103"/>
          <table:table-cell office:value-type="float" office:value="2"/>
          <table:table-cell office:value-type="float" office:value="212"/>
          <table:table-cell office:value-type="float" office:value="14"/>
          <table:table-cell office:value-type="float" office:value="37"/>
          <table:table-cell table:number-columns-repeated="16373"/>
        </table:table-row>
        <table:table-row>
          <table:table-cell table:number-columns-repeated="2"/>
          <table:table-cell office:value-type="float" office:value="13"/>
          <table:table-cell office:value-type="float" office:value="27"/>
          <table:table-cell office:value-type="float" office:value="2"/>
          <table:table-cell office:value-type="float" office:value="6"/>
          <table:table-cell office:value-type="float" office:value="83"/>
          <table:table-cell office:value-type="float" office:value="0"/>
          <table:table-cell office:value-type="float" office:value="165"/>
          <table:table-cell office:value-type="float" office:value="2"/>
          <table:table-cell office:value-type="float" office:value="20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16"/>
          <table:table-cell office:value-type="float" office:value="2"/>
          <table:table-cell office:value-type="float" office:value="2"/>
          <table:table-cell office:value-type="float" office:value="89"/>
          <table:table-cell office:value-type="float" office:value="0"/>
          <table:table-cell office:value-type="float" office:value="158"/>
          <table:table-cell office:value-type="float" office:value="6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9"/>
          <table:table-cell office:value-type="float" office:value="19"/>
          <table:table-cell office:value-type="float" office:value="1"/>
          <table:table-cell office:value-type="float" office:value="0"/>
          <table:table-cell office:value-type="float" office:value="49"/>
          <table:table-cell office:value-type="float" office:value="0"/>
          <table:table-cell office:value-type="float" office:value="136"/>
          <table:table-cell office:value-type="float" office:value="6"/>
          <table:table-cell office:value-type="float" office:value="22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16"/>
          <table:table-cell office:value-type="float" office:value="1"/>
          <table:table-cell office:value-type="float" office:value="2"/>
          <table:table-cell office:value-type="float" office:value="39"/>
          <table:table-cell office:value-type="float" office:value="0"/>
          <table:table-cell office:value-type="float" office:value="81"/>
          <table:table-cell office:value-type="float" office:value="4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44"/>
          <table:table-cell office:value-type="float" office:value="1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六月" table:style-name="ta4">
        <table:table-source xlink:href="file:///D:/高雄市警察局100~/【B】市府統計資訊服務網/交大/A2道路交通事故(M,Y)/A2車種別/100A2類道路交通事故%20─%20車種別/17360205.xls" table:table-name="六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2"/>
          <table:table-cell office:value-type="float" office:value="58"/>
          <table:table-cell office:value-type="float" office:value="0"/>
          <table:table-cell office:value-type="float" office:value="94"/>
          <table:table-cell office:value-type="float" office:value="5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13"/>
          <table:table-cell office:value-type="float" office:value="98"/>
          <table:table-cell office:value-type="float" office:value="1"/>
          <table:table-cell office:value-type="float" office:value="150"/>
          <table:table-cell office:value-type="float" office:value="6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52"/>
          <table:table-cell office:value-type="float" office:value="0"/>
          <table:table-cell office:value-type="float" office:value="81"/>
          <table:table-cell office:value-type="float" office:value="6"/>
          <table:table-cell office:value-type="float" office:value="1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4"/>
          <table:table-cell office:value-type="float" office:value="112"/>
          <table:table-cell office:value-type="float" office:value="0"/>
          <table:table-cell office:value-type="float" office:value="171"/>
          <table:table-cell office:value-type="float" office:value="8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5"/>
          <table:table-cell office:value-type="float" office:value="2"/>
          <table:table-cell office:value-type="float" office:value="11"/>
          <table:table-cell office:value-type="float" office:value="96"/>
          <table:table-cell office:value-type="float" office:value="2"/>
          <table:table-cell office:value-type="float" office:value="104"/>
          <table:table-cell office:value-type="float" office:value="6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4"/>
          <table:table-cell office:value-type="float" office:value="1"/>
          <table:table-cell office:value-type="float" office:value="8"/>
          <table:table-cell office:value-type="float" office:value="84"/>
          <table:table-cell office:value-type="float" office:value="0"/>
          <table:table-cell office:value-type="float" office:value="150"/>
          <table:table-cell office:value-type="float" office:value="7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4"/>
          <table:table-cell office:value-type="float" office:value="54"/>
          <table:table-cell office:value-type="float" office:value="0"/>
          <table:table-cell office:value-type="float" office:value="76"/>
          <table:table-cell office:value-type="float" office:value="3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80"/>
          <table:table-cell office:value-type="float" office:value="5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4"/>
          <table:table-cell office:value-type="float" office:value="69"/>
          <table:table-cell office:value-type="float" office:value="0"/>
          <table:table-cell office:value-type="float" office:value="127"/>
          <table:table-cell office:value-type="float" office:value="7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22"/>
          <table:table-cell office:value-type="float" office:value="1"/>
          <table:table-cell office:value-type="float" office:value="11"/>
          <table:table-cell office:value-type="float" office:value="120"/>
          <table:table-cell office:value-type="float" office:value="2"/>
          <table:table-cell office:value-type="float" office:value="218"/>
          <table:table-cell office:value-type="float" office:value="17"/>
          <table:table-cell office:value-type="float" office:value="41"/>
          <table:table-cell table:number-columns-repeated="16373"/>
        </table:table-row>
        <table:table-row>
          <table:table-cell table:number-columns-repeated="2"/>
          <table:table-cell office:value-type="float" office:value="5"/>
          <table:table-cell office:value-type="float" office:value="29"/>
          <table:table-cell office:value-type="float" office:value="0"/>
          <table:table-cell office:value-type="float" office:value="3"/>
          <table:table-cell office:value-type="float" office:value="100"/>
          <table:table-cell office:value-type="float" office:value="0"/>
          <table:table-cell office:value-type="float" office:value="159"/>
          <table:table-cell office:value-type="float" office:value="3"/>
          <table:table-cell office:value-type="float" office:value="26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24"/>
          <table:table-cell office:value-type="float" office:value="1"/>
          <table:table-cell office:value-type="float" office:value="4"/>
          <table:table-cell office:value-type="float" office:value="91"/>
          <table:table-cell office:value-type="float" office:value="0"/>
          <table:table-cell office:value-type="float" office:value="126"/>
          <table:table-cell office:value-type="float" office:value="11"/>
          <table:table-cell office:value-type="float" office:value="15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 office:value-type="float" office:value="3"/>
          <table:table-cell office:value-type="float" office:value="3"/>
          <table:table-cell office:value-type="float" office:value="66"/>
          <table:table-cell office:value-type="float" office:value="0"/>
          <table:table-cell office:value-type="float" office:value="123"/>
          <table:table-cell office:value-type="float" office:value="2"/>
          <table:table-cell office:value-type="float" office:value="29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9"/>
          <table:table-cell office:value-type="float" office:value="0"/>
          <table:table-cell office:value-type="float" office:value="2"/>
          <table:table-cell office:value-type="float" office:value="50"/>
          <table:table-cell office:value-type="float" office:value="0"/>
          <table:table-cell office:value-type="float" office:value="87"/>
          <table:table-cell office:value-type="float" office:value="5"/>
          <table:table-cell office:value-type="float" office:value="8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51"/>
          <table:table-cell office:value-type="float" office:value="2"/>
          <table:table-cell office:value-type="float" office:value="4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七月" table:style-name="ta4">
        <table:table-source xlink:href="file:///D:/高雄市警察局100~/【B】市府統計資訊服務網/交大/A2道路交通事故(M,Y)/A2車種別/100A2類道路交通事故%20─%20車種別/17360205.xls" table:table-name="七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9"/>
          <table:table-cell office:value-type="float" office:value="2"/>
          <table:table-cell office:value-type="float" office:value="13"/>
          <table:table-cell office:value-type="float" office:value="71"/>
          <table:table-cell office:value-type="float" office:value="0"/>
          <table:table-cell office:value-type="float" office:value="87"/>
          <table:table-cell office:value-type="float" office:value="4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2"/>
          <table:table-cell office:value-type="float" office:value="1"/>
          <table:table-cell office:value-type="float" office:value="11"/>
          <table:table-cell office:value-type="float" office:value="85"/>
          <table:table-cell office:value-type="float" office:value="2"/>
          <table:table-cell office:value-type="float" office:value="110"/>
          <table:table-cell office:value-type="float" office:value="6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0"/>
          <table:table-cell office:value-type="float" office:value="1"/>
          <table:table-cell office:value-type="float" office:value="13"/>
          <table:table-cell office:value-type="float" office:value="55"/>
          <table:table-cell office:value-type="float" office:value="0"/>
          <table:table-cell office:value-type="float" office:value="79"/>
          <table:table-cell office:value-type="float" office:value="5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4"/>
          <table:table-cell office:value-type="float" office:value="2"/>
          <table:table-cell office:value-type="float" office:value="15"/>
          <table:table-cell office:value-type="float" office:value="104"/>
          <table:table-cell office:value-type="float" office:value="0"/>
          <table:table-cell office:value-type="float" office:value="177"/>
          <table:table-cell office:value-type="float" office:value="5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10"/>
          <table:table-cell office:value-type="float" office:value="100"/>
          <table:table-cell office:value-type="float" office:value="0"/>
          <table:table-cell office:value-type="float" office:value="128"/>
          <table:table-cell office:value-type="float" office:value="6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 office:value-type="float" office:value="1"/>
          <table:table-cell office:value-type="float" office:value="6"/>
          <table:table-cell office:value-type="float" office:value="87"/>
          <table:table-cell office:value-type="float" office:value="0"/>
          <table:table-cell office:value-type="float" office:value="160"/>
          <table:table-cell office:value-type="float" office:value="8"/>
          <table:table-cell office:value-type="float" office:value="1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6"/>
          <table:table-cell office:value-type="float" office:value="54"/>
          <table:table-cell office:value-type="float" office:value="0"/>
          <table:table-cell office:value-type="float" office:value="73"/>
          <table:table-cell office:value-type="float" office:value="3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1"/>
          <table:table-cell office:value-type="float" office:value="4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43"/>
          <table:table-cell office:value-type="float" office:value="1"/>
          <table:table-cell office:value-type="float" office:value="91"/>
          <table:table-cell office:value-type="float" office:value="1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2"/>
          <table:table-cell office:value-type="float" office:value="59"/>
          <table:table-cell office:value-type="float" office:value="0"/>
          <table:table-cell office:value-type="float" office:value="118"/>
          <table:table-cell office:value-type="float" office:value="7"/>
          <table:table-cell office:value-type="float" office:value="11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9"/>
          <table:table-cell office:value-type="float" office:value="0"/>
          <table:table-cell office:value-type="float" office:value="5"/>
          <table:table-cell office:value-type="float" office:value="95"/>
          <table:table-cell office:value-type="float" office:value="0"/>
          <table:table-cell office:value-type="float" office:value="226"/>
          <table:table-cell office:value-type="float" office:value="10"/>
          <table:table-cell office:value-type="float" office:value="39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34"/>
          <table:table-cell office:value-type="float" office:value="1"/>
          <table:table-cell office:value-type="float" office:value="2"/>
          <table:table-cell office:value-type="float" office:value="90"/>
          <table:table-cell office:value-type="float" office:value="0"/>
          <table:table-cell office:value-type="float" office:value="120"/>
          <table:table-cell office:value-type="float" office:value="3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22"/>
          <table:table-cell office:value-type="float" office:value="0"/>
          <table:table-cell office:value-type="float" office:value="2"/>
          <table:table-cell office:value-type="float" office:value="70"/>
          <table:table-cell office:value-type="float" office:value="1"/>
          <table:table-cell office:value-type="float" office:value="143"/>
          <table:table-cell office:value-type="float" office:value="8"/>
          <table:table-cell office:value-type="float" office:value="15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25"/>
          <table:table-cell office:value-type="float" office:value="1"/>
          <table:table-cell office:value-type="float" office:value="4"/>
          <table:table-cell office:value-type="float" office:value="51"/>
          <table:table-cell office:value-type="float" office:value="0"/>
          <table:table-cell office:value-type="float" office:value="125"/>
          <table:table-cell office:value-type="float" office:value="9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5"/>
          <table:table-cell office:value-type="float" office:value="1"/>
          <table:table-cell office:value-type="float" office:value="1"/>
          <table:table-cell office:value-type="float" office:value="44"/>
          <table:table-cell office:value-type="float" office:value="1"/>
          <table:table-cell office:value-type="float" office:value="87"/>
          <table:table-cell office:value-type="float" office:value="2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32"/>
          <table:table-cell office:value-type="float" office:value="3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八月" table:style-name="ta4">
        <table:table-source xlink:href="file:///D:/高雄市警察局100~/【B】市府統計資訊服務網/交大/A2道路交通事故(M,Y)/A2車種別/100A2類道路交通事故%20─%20車種別/17360205.xls" table:table-name="八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5"/>
          <table:table-cell office:value-type="float" office:value="72"/>
          <table:table-cell office:value-type="float" office:value="0"/>
          <table:table-cell office:value-type="float" office:value="99"/>
          <table:table-cell office:value-type="float" office:value="2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2"/>
          <table:table-cell office:value-type="float" office:value="1"/>
          <table:table-cell office:value-type="float" office:value="6"/>
          <table:table-cell office:value-type="float" office:value="106"/>
          <table:table-cell office:value-type="float" office:value="0"/>
          <table:table-cell office:value-type="float" office:value="113"/>
          <table:table-cell office:value-type="float" office:value="5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49"/>
          <table:table-cell office:value-type="float" office:value="0"/>
          <table:table-cell office:value-type="float" office:value="102"/>
          <table:table-cell office:value-type="float" office:value="0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9"/>
          <table:table-cell office:value-type="float" office:value="0"/>
          <table:table-cell office:value-type="float" office:value="10"/>
          <table:table-cell office:value-type="float" office:value="97"/>
          <table:table-cell office:value-type="float" office:value="0"/>
          <table:table-cell office:value-type="float" office:value="158"/>
          <table:table-cell office:value-type="float" office:value="3"/>
          <table:table-cell office:value-type="float" office:value="15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 office:value-type="float" office:value="1"/>
          <table:table-cell office:value-type="float" office:value="14"/>
          <table:table-cell office:value-type="float" office:value="101"/>
          <table:table-cell office:value-type="float" office:value="0"/>
          <table:table-cell office:value-type="float" office:value="115"/>
          <table:table-cell office:value-type="float" office:value="10"/>
          <table:table-cell office:value-type="float" office:value="20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 office:value-type="float" office:value="1"/>
          <table:table-cell office:value-type="float" office:value="13"/>
          <table:table-cell office:value-type="float" office:value="72"/>
          <table:table-cell office:value-type="float" office:value="0"/>
          <table:table-cell office:value-type="float" office:value="130"/>
          <table:table-cell office:value-type="float" office:value="7"/>
          <table:table-cell office:value-type="float" office:value="11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58"/>
          <table:table-cell office:value-type="float" office:value="0"/>
          <table:table-cell office:value-type="float" office:value="86"/>
          <table:table-cell office:value-type="float" office:value="2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1"/>
          <table:table-cell office:value-type="float" office:value="0"/>
          <table:table-cell office:value-type="float" office:value="19"/>
          <table:table-cell office:value-type="float" office:value="2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 office:value-type="float" office:value="0"/>
          <table:table-cell office:value-type="float" office:value="4"/>
          <table:table-cell office:value-type="float" office:value="54"/>
          <table:table-cell office:value-type="float" office:value="2"/>
          <table:table-cell office:value-type="float" office:value="106"/>
          <table:table-cell office:value-type="float" office:value="4"/>
          <table:table-cell office:value-type="float" office:value="8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2"/>
          <table:table-cell office:value-type="float" office:value="46"/>
          <table:table-cell office:value-type="float" office:value="0"/>
          <table:table-cell office:value-type="float" office:value="115"/>
          <table:table-cell office:value-type="float" office:value="4"/>
          <table:table-cell office:value-type="float" office:value="11"/>
          <table:table-cell table:number-columns-repeated="16373"/>
        </table:table-row>
        <table:table-row>
          <table:table-cell table:number-columns-repeated="2"/>
          <table:table-cell office:value-type="float" office:value="4"/>
          <table:table-cell office:value-type="float" office:value="31"/>
          <table:table-cell office:value-type="float" office:value="2"/>
          <table:table-cell office:value-type="float" office:value="9"/>
          <table:table-cell office:value-type="float" office:value="104"/>
          <table:table-cell office:value-type="float" office:value="0"/>
          <table:table-cell office:value-type="float" office:value="208"/>
          <table:table-cell office:value-type="float" office:value="12"/>
          <table:table-cell office:value-type="float" office:value="50"/>
          <table:table-cell table:number-columns-repeated="16373"/>
        </table:table-row>
        <table:table-row>
          <table:table-cell table:number-columns-repeated="2"/>
          <table:table-cell office:value-type="float" office:value="8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93"/>
          <table:table-cell office:value-type="float" office:value="0"/>
          <table:table-cell office:value-type="float" office:value="140"/>
          <table:table-cell office:value-type="float" office:value="3"/>
          <table:table-cell office:value-type="float" office:value="17"/>
          <table:table-cell table:number-columns-repeated="16373"/>
        </table:table-row>
        <table:table-row>
          <table:table-cell table:number-columns-repeated="2"/>
          <table:table-cell office:value-type="float" office:value="5"/>
          <table:table-cell office:value-type="float" office:value="25"/>
          <table:table-cell office:value-type="float" office:value="1"/>
          <table:table-cell office:value-type="float" office:value="4"/>
          <table:table-cell office:value-type="float" office:value="80"/>
          <table:table-cell office:value-type="float" office:value="0"/>
          <table:table-cell office:value-type="float" office:value="138"/>
          <table:table-cell office:value-type="float" office:value="7"/>
          <table:table-cell office:value-type="float" office:value="19"/>
          <table:table-cell table:number-columns-repeated="16373"/>
        </table:table-row>
        <table:table-row>
          <table:table-cell table:number-columns-repeated="2"/>
          <table:table-cell office:value-type="float" office:value="5"/>
          <table:table-cell office:value-type="float" office:value="23"/>
          <table:table-cell office:value-type="float" office:value="0"/>
          <table:table-cell office:value-type="float" office:value="2"/>
          <table:table-cell office:value-type="float" office:value="60"/>
          <table:table-cell office:value-type="float" office:value="1"/>
          <table:table-cell office:value-type="float" office:value="144"/>
          <table:table-cell office:value-type="float" office:value="5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39"/>
          <table:table-cell office:value-type="float" office:value="0"/>
          <table:table-cell office:value-type="float" office:value="68"/>
          <table:table-cell office:value-type="float" office:value="3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3"/>
          <table:table-cell office:value-type="float" office:value="0"/>
          <table:table-cell office:value-type="float" office:value="1"/>
          <table:table-cell office:value-type="float" office:value="23"/>
          <table:table-cell office:value-type="float" office:value="0"/>
          <table:table-cell office:value-type="float" office:value="32"/>
          <table:table-cell office:value-type="float" office:value="5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九月" table:style-name="ta4">
        <table:table-source xlink:href="file:///D:/高雄市警察局100~/【B】市府統計資訊服務網/交大/A2道路交通事故(M,Y)/A2車種別/100A2類道路交通事故%20─%20車種別/17360205.xls" table:table-name="九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3"/>
          <table:table-cell office:value-type="float" office:value="52"/>
          <table:table-cell office:value-type="float" office:value="1"/>
          <table:table-cell office:value-type="float" office:value="88"/>
          <table:table-cell office:value-type="float" office:value="2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13"/>
          <table:table-cell office:value-type="float" office:value="84"/>
          <table:table-cell office:value-type="float" office:value="0"/>
          <table:table-cell office:value-type="float" office:value="99"/>
          <table:table-cell office:value-type="float" office:value="3"/>
          <table:table-cell office:value-type="float" office:value="1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55"/>
          <table:table-cell office:value-type="float" office:value="1"/>
          <table:table-cell office:value-type="float" office:value="86"/>
          <table:table-cell office:value-type="float" office:value="5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5"/>
          <table:table-cell office:value-type="float" office:value="2"/>
          <table:table-cell office:value-type="float" office:value="17"/>
          <table:table-cell office:value-type="float" office:value="103"/>
          <table:table-cell office:value-type="float" office:value="1"/>
          <table:table-cell office:value-type="float" office:value="182"/>
          <table:table-cell office:value-type="float" office:value="5"/>
          <table:table-cell office:value-type="float" office:value="12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3"/>
          <table:table-cell office:value-type="float" office:value="0"/>
          <table:table-cell office:value-type="float" office:value="8"/>
          <table:table-cell office:value-type="float" office:value="97"/>
          <table:table-cell office:value-type="float" office:value="0"/>
          <table:table-cell office:value-type="float" office:value="115"/>
          <table:table-cell office:value-type="float" office:value="4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1"/>
          <table:table-cell office:value-type="float" office:value="0"/>
          <table:table-cell office:value-type="float" office:value="5"/>
          <table:table-cell office:value-type="float" office:value="71"/>
          <table:table-cell office:value-type="float" office:value="0"/>
          <table:table-cell office:value-type="float" office:value="141"/>
          <table:table-cell office:value-type="float" office:value="2"/>
          <table:table-cell office:value-type="float" office:value="2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45"/>
          <table:table-cell office:value-type="float" office:value="0"/>
          <table:table-cell office:value-type="float" office:value="73"/>
          <table:table-cell office:value-type="float" office:value="5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29"/>
          <table:table-cell office:value-type="float" office:value="0"/>
          <table:table-cell office:value-type="float" office:value="103"/>
          <table:table-cell office:value-type="float" office:value="10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6"/>
          <table:table-cell office:value-type="float" office:value="60"/>
          <table:table-cell office:value-type="float" office:value="0"/>
          <table:table-cell office:value-type="float" office:value="133"/>
          <table:table-cell office:value-type="float" office:value="4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4"/>
          <table:table-cell office:value-type="float" office:value="21"/>
          <table:table-cell office:value-type="float" office:value="1"/>
          <table:table-cell office:value-type="float" office:value="9"/>
          <table:table-cell office:value-type="float" office:value="103"/>
          <table:table-cell office:value-type="float" office:value="1"/>
          <table:table-cell office:value-type="float" office:value="241"/>
          <table:table-cell office:value-type="float" office:value="13"/>
          <table:table-cell office:value-type="float" office:value="40"/>
          <table:table-cell table:number-columns-repeated="16373"/>
        </table:table-row>
        <table:table-row>
          <table:table-cell table:number-columns-repeated="2"/>
          <table:table-cell office:value-type="float" office:value="11"/>
          <table:table-cell office:value-type="float" office:value="28"/>
          <table:table-cell office:value-type="float" office:value="0"/>
          <table:table-cell office:value-type="float" office:value="5"/>
          <table:table-cell office:value-type="float" office:value="99"/>
          <table:table-cell office:value-type="float" office:value="2"/>
          <table:table-cell office:value-type="float" office:value="177"/>
          <table:table-cell office:value-type="float" office:value="7"/>
          <table:table-cell office:value-type="float" office:value="17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78"/>
          <table:table-cell office:value-type="float" office:value="0"/>
          <table:table-cell office:value-type="float" office:value="177"/>
          <table:table-cell office:value-type="float" office:value="10"/>
          <table:table-cell office:value-type="float" office:value="2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2"/>
          <table:table-cell office:value-type="float" office:value="4"/>
          <table:table-cell office:value-type="float" office:value="50"/>
          <table:table-cell office:value-type="float" office:value="1"/>
          <table:table-cell office:value-type="float" office:value="152"/>
          <table:table-cell office:value-type="float" office:value="6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21"/>
          <table:table-cell office:value-type="float" office:value="1"/>
          <table:table-cell office:value-type="float" office:value="0"/>
          <table:table-cell office:value-type="float" office:value="38"/>
          <table:table-cell office:value-type="float" office:value="1"/>
          <table:table-cell office:value-type="float" office:value="90"/>
          <table:table-cell office:value-type="float" office:value="4"/>
          <table:table-cell office:value-type="float" office:value="8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26"/>
          <table:table-cell office:value-type="float" office:value="0"/>
          <table:table-cell office:value-type="float" office:value="44"/>
          <table:table-cell office:value-type="float" office:value="8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十月" table:style-name="ta4">
        <table:table-source xlink:href="file:///D:/高雄市警察局100~/【B】市府統計資訊服務網/交大/A2道路交通事故(M,Y)/A2車種別/100A2類道路交通事故%20─%20車種別/17360205.xls" table:table-name="十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9"/>
          <table:table-cell office:value-type="float" office:value="66"/>
          <table:table-cell office:value-type="float" office:value="2"/>
          <table:table-cell office:value-type="float" office:value="96"/>
          <table:table-cell office:value-type="float" office:value="5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8"/>
          <table:table-cell office:value-type="float" office:value="89"/>
          <table:table-cell office:value-type="float" office:value="0"/>
          <table:table-cell office:value-type="float" office:value="113"/>
          <table:table-cell office:value-type="float" office:value="8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2"/>
          <table:table-cell office:value-type="float" office:value="0"/>
          <table:table-cell office:value-type="float" office:value="101"/>
          <table:table-cell office:value-type="float" office:value="2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2"/>
          <table:table-cell office:value-type="float" office:value="1"/>
          <table:table-cell office:value-type="float" office:value="10"/>
          <table:table-cell office:value-type="float" office:value="90"/>
          <table:table-cell office:value-type="float" office:value="1"/>
          <table:table-cell office:value-type="float" office:value="191"/>
          <table:table-cell office:value-type="float" office:value="9"/>
          <table:table-cell office:value-type="float" office:value="12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91"/>
          <table:table-cell office:value-type="float" office:value="1"/>
          <table:table-cell office:value-type="float" office:value="118"/>
          <table:table-cell office:value-type="float" office:value="8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 office:value-type="float" office:value="1"/>
          <table:table-cell office:value-type="float" office:value="11"/>
          <table:table-cell office:value-type="float" office:value="81"/>
          <table:table-cell office:value-type="float" office:value="0"/>
          <table:table-cell office:value-type="float" office:value="124"/>
          <table:table-cell office:value-type="float" office:value="6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6"/>
          <table:table-cell office:value-type="float" office:value="0"/>
          <table:table-cell office:value-type="float" office:value="77"/>
          <table:table-cell office:value-type="float" office:value="2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2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33"/>
          <table:table-cell office:value-type="float" office:value="1"/>
          <table:table-cell office:value-type="float" office:value="108"/>
          <table:table-cell office:value-type="float" office:value="11"/>
          <table:table-cell office:value-type="float" office:value="12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49"/>
          <table:table-cell office:value-type="float" office:value="0"/>
          <table:table-cell office:value-type="float" office:value="146"/>
          <table:table-cell office:value-type="float" office:value="7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9"/>
          <table:table-cell office:value-type="float" office:value="0"/>
          <table:table-cell office:value-type="float" office:value="5"/>
          <table:table-cell office:value-type="float" office:value="103"/>
          <table:table-cell office:value-type="float" office:value="1"/>
          <table:table-cell office:value-type="float" office:value="223"/>
          <table:table-cell office:value-type="float" office:value="3"/>
          <table:table-cell office:value-type="float" office:value="32"/>
          <table:table-cell table:number-columns-repeated="16373"/>
        </table:table-row>
        <table:table-row>
          <table:table-cell table:number-columns-repeated="2"/>
          <table:table-cell office:value-type="float" office:value="4"/>
          <table:table-cell office:value-type="float" office:value="29"/>
          <table:table-cell office:value-type="float" office:value="1"/>
          <table:table-cell office:value-type="float" office:value="3"/>
          <table:table-cell office:value-type="float" office:value="106"/>
          <table:table-cell office:value-type="float" office:value="0"/>
          <table:table-cell office:value-type="float" office:value="174"/>
          <table:table-cell office:value-type="float" office:value="0"/>
          <table:table-cell office:value-type="float" office:value="20"/>
          <table:table-cell table:number-columns-repeated="16373"/>
        </table:table-row>
        <table:table-row>
          <table:table-cell table:number-columns-repeated="2"/>
          <table:table-cell office:value-type="float" office:value="8"/>
          <table:table-cell office:value-type="float" office:value="18"/>
          <table:table-cell office:value-type="float" office:value="1"/>
          <table:table-cell office:value-type="float" office:value="2"/>
          <table:table-cell office:value-type="float" office:value="73"/>
          <table:table-cell office:value-type="float" office:value="0"/>
          <table:table-cell office:value-type="float" office:value="168"/>
          <table:table-cell office:value-type="float" office:value="5"/>
          <table:table-cell office:value-type="float" office:value="22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14"/>
          <table:table-cell office:value-type="float" office:value="0"/>
          <table:table-cell office:value-type="float" office:value="1"/>
          <table:table-cell office:value-type="float" office:value="43"/>
          <table:table-cell office:value-type="float" office:value="0"/>
          <table:table-cell office:value-type="float" office:value="131"/>
          <table:table-cell office:value-type="float" office:value="10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47"/>
          <table:table-cell office:value-type="float" office:value="0"/>
          <table:table-cell office:value-type="float" office:value="89"/>
          <table:table-cell office:value-type="float" office:value="2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43"/>
          <table:table-cell office:value-type="float" office:value="3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十一月" table:style-name="ta4">
        <table:table-source xlink:href="file:///D:/高雄市警察局100~/【B】市府統計資訊服務網/交大/A2道路交通事故(M,Y)/A2車種別/100A2類道路交通事故%20─%20車種別/17360205.xls" table:table-name="十一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6"/>
          <table:table-cell office:value-type="float" office:value="65"/>
          <table:table-cell office:value-type="float" office:value="3"/>
          <table:table-cell office:value-type="float" office:value="92"/>
          <table:table-cell office:value-type="float" office:value="5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5"/>
          <table:table-cell office:value-type="float" office:value="102"/>
          <table:table-cell office:value-type="float" office:value="2"/>
          <table:table-cell office:value-type="float" office:value="136"/>
          <table:table-cell office:value-type="float" office:value="3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9"/>
          <table:table-cell office:value-type="float" office:value="4"/>
          <table:table-cell office:value-type="float" office:value="5"/>
          <table:table-cell office:value-type="float" office:value="52"/>
          <table:table-cell office:value-type="float" office:value="0"/>
          <table:table-cell office:value-type="float" office:value="95"/>
          <table:table-cell office:value-type="float" office:value="3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4"/>
          <table:table-cell office:value-type="float" office:value="2"/>
          <table:table-cell office:value-type="float" office:value="6"/>
          <table:table-cell office:value-type="float" office:value="96"/>
          <table:table-cell office:value-type="float" office:value="2"/>
          <table:table-cell office:value-type="float" office:value="204"/>
          <table:table-cell office:value-type="float" office:value="13"/>
          <table:table-cell office:value-type="float" office:value="15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12"/>
          <table:table-cell office:value-type="float" office:value="103"/>
          <table:table-cell office:value-type="float" office:value="1"/>
          <table:table-cell office:value-type="float" office:value="135"/>
          <table:table-cell office:value-type="float" office:value="6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5"/>
          <table:table-cell office:value-type="float" office:value="64"/>
          <table:table-cell office:value-type="float" office:value="1"/>
          <table:table-cell office:value-type="float" office:value="119"/>
          <table:table-cell office:value-type="float" office:value="7"/>
          <table:table-cell office:value-type="float" office:value="19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5"/>
          <table:table-cell office:value-type="float" office:value="45"/>
          <table:table-cell office:value-type="float" office:value="0"/>
          <table:table-cell office:value-type="float" office:value="75"/>
          <table:table-cell office:value-type="float" office:value="4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46"/>
          <table:table-cell office:value-type="float" office:value="1"/>
          <table:table-cell office:value-type="float" office:value="110"/>
          <table:table-cell office:value-type="float" office:value="4"/>
          <table:table-cell office:value-type="float" office:value="17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64"/>
          <table:table-cell office:value-type="float" office:value="0"/>
          <table:table-cell office:value-type="float" office:value="120"/>
          <table:table-cell office:value-type="float" office:value="7"/>
          <table:table-cell office:value-type="float" office:value="18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24"/>
          <table:table-cell office:value-type="float" office:value="1"/>
          <table:table-cell office:value-type="float" office:value="7"/>
          <table:table-cell office:value-type="float" office:value="113"/>
          <table:table-cell office:value-type="float" office:value="0"/>
          <table:table-cell office:value-type="float" office:value="260"/>
          <table:table-cell office:value-type="float" office:value="11"/>
          <table:table-cell office:value-type="float" office:value="46"/>
          <table:table-cell table:number-columns-repeated="16373"/>
        </table:table-row>
        <table:table-row>
          <table:table-cell table:number-columns-repeated="2"/>
          <table:table-cell office:value-type="float" office:value="5"/>
          <table:table-cell office:value-type="float" office:value="26"/>
          <table:table-cell office:value-type="float" office:value="1"/>
          <table:table-cell office:value-type="float" office:value="4"/>
          <table:table-cell office:value-type="float" office:value="83"/>
          <table:table-cell office:value-type="float" office:value="1"/>
          <table:table-cell office:value-type="float" office:value="182"/>
          <table:table-cell office:value-type="float" office:value="2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5"/>
          <table:table-cell office:value-type="float" office:value="20"/>
          <table:table-cell office:value-type="float" office:value="2"/>
          <table:table-cell office:value-type="float" office:value="3"/>
          <table:table-cell office:value-type="float" office:value="70"/>
          <table:table-cell office:value-type="float" office:value="3"/>
          <table:table-cell office:value-type="float" office:value="190"/>
          <table:table-cell office:value-type="float" office:value="4"/>
          <table:table-cell office:value-type="float" office:value="10"/>
          <table:table-cell table:number-columns-repeated="16373"/>
        </table:table-row>
        <table:table-row>
          <table:table-cell table:number-columns-repeated="2"/>
          <table:table-cell office:value-type="float" office:value="5"/>
          <table:table-cell office:value-type="float" office:value="29"/>
          <table:table-cell office:value-type="float" office:value="0"/>
          <table:table-cell office:value-type="float" office:value="1"/>
          <table:table-cell office:value-type="float" office:value="64"/>
          <table:table-cell office:value-type="float" office:value="0"/>
          <table:table-cell office:value-type="float" office:value="139"/>
          <table:table-cell office:value-type="float" office:value="10"/>
          <table:table-cell office:value-type="float" office:value="21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6"/>
          <table:table-cell office:value-type="float" office:value="0"/>
          <table:table-cell office:value-type="float" office:value="1"/>
          <table:table-cell office:value-type="float" office:value="43"/>
          <table:table-cell office:value-type="float" office:value="0"/>
          <table:table-cell office:value-type="float" office:value="96"/>
          <table:table-cell office:value-type="float" office:value="6"/>
          <table:table-cell office:value-type="float" office:value="14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1"/>
          <table:table-cell office:value-type="float" office:value="23"/>
          <table:table-cell office:value-type="float" office:value="0"/>
          <table:table-cell office:value-type="float" office:value="62"/>
          <table:table-cell office:value-type="float" office:value="0"/>
          <table:table-cell office:value-type="float" office:value="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十二月" table:style-name="ta4">
        <table:table-source xlink:href="file:///D:/高雄市警察局100~/【B】市府統計資訊服務網/交大/A2道路交通事故(M,Y)/A2車種別/100A2類道路交通事故%20─%20車種別/17360205.xls" table:table-name="十二月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12"/>
          <table:table-cell office:value-type="float" office:value="69"/>
          <table:table-cell office:value-type="float" office:value="0"/>
          <table:table-cell office:value-type="float" office:value="104"/>
          <table:table-cell office:value-type="float" office:value="4"/>
          <table:table-cell office:value-type="float" office:value="11"/>
          <table:table-cell table:number-columns-repeated="16373"/>
        </table:table-row>
        <table:table-row>
          <table:table-cell table:number-columns-repeated="2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13"/>
          <table:table-cell office:value-type="float" office:value="103"/>
          <table:table-cell office:value-type="float" office:value="0"/>
          <table:table-cell office:value-type="float" office:value="148"/>
          <table:table-cell office:value-type="float" office:value="2"/>
          <table:table-cell office:value-type="float" office:value="21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5"/>
          <table:table-cell office:value-type="float" office:value="61"/>
          <table:table-cell office:value-type="float" office:value="1"/>
          <table:table-cell office:value-type="float" office:value="118"/>
          <table:table-cell office:value-type="float" office:value="0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 office:value-type="float" office:value="2"/>
          <table:table-cell office:value-type="float" office:value="6"/>
          <table:table-cell office:value-type="float" office:value="109"/>
          <table:table-cell office:value-type="float" office:value="1"/>
          <table:table-cell office:value-type="float" office:value="221"/>
          <table:table-cell office:value-type="float" office:value="9"/>
          <table:table-cell office:value-type="float" office:value="1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3"/>
          <table:table-cell office:value-type="float" office:value="3"/>
          <table:table-cell office:value-type="float" office:value="6"/>
          <table:table-cell office:value-type="float" office:value="91"/>
          <table:table-cell office:value-type="float" office:value="0"/>
          <table:table-cell office:value-type="float" office:value="162"/>
          <table:table-cell office:value-type="float" office:value="2"/>
          <table:table-cell office:value-type="float" office:value="13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 office:value-type="float" office:value="1"/>
          <table:table-cell office:value-type="float" office:value="8"/>
          <table:table-cell office:value-type="float" office:value="85"/>
          <table:table-cell office:value-type="float" office:value="1"/>
          <table:table-cell office:value-type="float" office:value="134"/>
          <table:table-cell office:value-type="float" office:value="8"/>
          <table:table-cell office:value-type="float" office:value="21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41"/>
          <table:table-cell office:value-type="float" office:value="1"/>
          <table:table-cell office:value-type="float" office:value="78"/>
          <table:table-cell office:value-type="float" office:value="5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52"/>
          <table:table-cell office:value-type="float" office:value="0"/>
          <table:table-cell office:value-type="float" office:value="121"/>
          <table:table-cell office:value-type="float" office:value="10"/>
          <table:table-cell office:value-type="float" office:value="12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6"/>
          <table:table-cell office:value-type="float" office:value="57"/>
          <table:table-cell office:value-type="float" office:value="1"/>
          <table:table-cell office:value-type="float" office:value="146"/>
          <table:table-cell office:value-type="float" office:value="8"/>
          <table:table-cell office:value-type="float" office:value="21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17"/>
          <table:table-cell office:value-type="float" office:value="1"/>
          <table:table-cell office:value-type="float" office:value="14"/>
          <table:table-cell office:value-type="float" office:value="116"/>
          <table:table-cell office:value-type="float" office:value="0"/>
          <table:table-cell office:value-type="float" office:value="298"/>
          <table:table-cell office:value-type="float" office:value="12"/>
          <table:table-cell office:value-type="float" office:value="39"/>
          <table:table-cell table:number-columns-repeated="16373"/>
        </table:table-row>
        <table:table-row>
          <table:table-cell table:number-columns-repeated="2"/>
          <table:table-cell office:value-type="float" office:value="10"/>
          <table:table-cell office:value-type="float" office:value="30"/>
          <table:table-cell office:value-type="float" office:value="1"/>
          <table:table-cell office:value-type="float" office:value="3"/>
          <table:table-cell office:value-type="float" office:value="87"/>
          <table:table-cell office:value-type="float" office:value="1"/>
          <table:table-cell office:value-type="float" office:value="183"/>
          <table:table-cell office:value-type="float" office:value="4"/>
          <table:table-cell office:value-type="float" office:value="25"/>
          <table:table-cell table:number-columns-repeated="16373"/>
        </table:table-row>
        <table:table-row>
          <table:table-cell table:number-columns-repeated="2"/>
          <table:table-cell office:value-type="float" office:value="10"/>
          <table:table-cell office:value-type="float" office:value="24"/>
          <table:table-cell office:value-type="float" office:value="1"/>
          <table:table-cell office:value-type="float" office:value="6"/>
          <table:table-cell office:value-type="float" office:value="91"/>
          <table:table-cell office:value-type="float" office:value="0"/>
          <table:table-cell office:value-type="float" office:value="177"/>
          <table:table-cell office:value-type="float" office:value="7"/>
          <table:table-cell office:value-type="float" office:value="33"/>
          <table:table-cell table:number-columns-repeated="16373"/>
        </table:table-row>
        <table:table-row>
          <table:table-cell table:number-columns-repeated="2"/>
          <table:table-cell office:value-type="float" office:value="4"/>
          <table:table-cell office:value-type="float" office:value="19"/>
          <table:table-cell office:value-type="float" office:value="0"/>
          <table:table-cell office:value-type="float" office:value="3"/>
          <table:table-cell office:value-type="float" office:value="62"/>
          <table:table-cell office:value-type="float" office:value="0"/>
          <table:table-cell office:value-type="float" office:value="162"/>
          <table:table-cell office:value-type="float" office:value="6"/>
          <table:table-cell office:value-type="float" office:value="21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49"/>
          <table:table-cell office:value-type="float" office:value="0"/>
          <table:table-cell office:value-type="float" office:value="111"/>
          <table:table-cell office:value-type="float" office:value="4"/>
          <table:table-cell office:value-type="float" office:value="8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28"/>
          <table:table-cell office:value-type="float" office:value="0"/>
          <table:table-cell office:value-type="float" office:value="57"/>
          <table:table-cell office:value-type="float" office:value="1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D:/高雄市警察局100~/【B】市府統計資訊服務網/交大/A2道路交通事故(M,Y)/A2車種別/100A2類道路交通事故%20─%20車種別/17360205.xls'#合計" table:style-name="ta4">
        <table:table-source xlink:href="file:///D:/高雄市警察局100~/【B】市府統計資訊服務網/交大/A2道路交通事故(M,Y)/A2車種別/100A2類道路交通事故%20─%20車種別/17360205.xls" table:table-name="合計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220240364</meta:initial-creator>
    <dc:creator>王筱璉</dc:creator>
    <meta:creation-date>2013-03-04T07:55:27Z</meta:creation-date>
    <dc:date>2022-05-27T06:28:23Z</dc:date>
  </office:meta>
</office:document-meta>
</file>