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4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4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9" style:family="table-cell" style:parent-style-name="_19968__33324__32_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4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49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4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51">
      <style:table-cell-properties fo:border="thin solid #000000" style:vertical-align="middle" fo:background-color="#FF99CC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99CC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Default" style:data-style-name="N49">
      <style:table-cell-properties fo:border-top="thin solid #000000" fo:border-bottom="none" fo:border-left="none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ize="11pt" style:font-size-asian="11pt" style:font-size-complex="11pt"/>
    </style:style>
    <style:style style:name="ce12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background-color="#FFCC99" style:repeat-content="false"/>
      <style:paragraph-properties fo:text-align="end" fo:margin-right="0cm"/>
      <style:text-properties fo:font-size="11pt" style:font-size-asian="11pt" style:font-size-complex="11pt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5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8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CC99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">
      <style:table-cell-properties fo:border-top="none" fo:border-bottom="none" fo:border-left="2pt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3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background-color="#D8E4B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21315__20998__20301_" style:data-style-name="N52">
      <style:table-cell-properties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8E4B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fo:background-color="#DCE6F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21315__20998__20301_" style:data-style-name="N52">
      <style:table-cell-properties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C4D79B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4.72016666666667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4.275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1.2065cm"/>
    </style:style>
    <style:style style:name="co15" style:family="table-column">
      <style:table-column-properties fo:break-before="auto" style:column-width="4.064cm"/>
    </style:style>
    <style:style style:name="co16" style:family="table-column">
      <style:table-column-properties fo:break-before="auto" style:column-width="1.62983333333333cm"/>
    </style:style>
    <style:style style:name="co17" style:family="table-column">
      <style:table-column-properties fo:break-before="auto" style:column-width="2.94216666666667cm"/>
    </style:style>
    <style:style style:name="co18" style:family="table-column">
      <style:table-column-properties fo:break-before="auto" style:column-width="3.25966666666667cm"/>
    </style:style>
    <style:style style:name="co19" style:family="table-column">
      <style:table-column-properties fo:break-before="auto" style:column-width="2.30716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201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54.9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12.6pt" style:use-optimal-row-height="tru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10" table:number-rows-spanned="1" table:style-name="ce18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中華民國111年底</text:p>
          </table:table-cell>
          <table:covered-table-cell table:number-columns-repeated="5"/>
          <table:covered-table-cell>
            <draw:custom-shape svg:x="0.88542in" svg:y="0.0625in" svg:width="2.65417in" svg:height="0.28958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20">
            <text:p>機關別</text:p>
          </table:table-cell>
          <table:covered-table-cell table:number-columns-repeated="2"/>
          <table:table-cell office:value-type="string" table:style-name="ce2">
            <text:p>容 <text:s/>量</text:p>
          </table:table-cell>
          <table:table-cell office:value-type="string" table:number-columns-spanned="2" table:number-rows-spanned="1" table:style-name="ce2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21">
            <text:p>防空洞</text:p>
          </table:table-cell>
          <table:covered-table-cell/>
          <table:table-cell office:value-type="string" table:number-columns-spanned="2" table:number-rows-spanned="1" table:style-name="ce22">
            <text:p>防空掩體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總 <text:s/>計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8">
            <text:p>(處)</text:p>
          </table:table-cell>
          <table:table-cell office:value-type="string" table:style-name="ce7">
            <text:p>(人)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6071091" table:style-name="ce9">
            <text:p>6,071,091</text:p>
          </table:table-cell>
          <table:table-cell office:value-type="float" office:value="7439" table:style-name="ce10">
            <text:p>7,439</text:p>
          </table:table-cell>
          <table:table-cell office:value-type="float" office:value="6071091" table:style-name="ce10">
            <text:p>6,071,09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新興分局</text:p>
          </table:table-cell>
          <table:covered-table-cell table:number-columns-repeated="2"/>
          <table:table-cell office:value-type="float" office:value="550617" table:style-name="ce9">
            <text:p>550,617</text:p>
          </table:table-cell>
          <table:table-cell office:value-type="float" office:value="722" table:style-name="ce10">
            <text:p>722</text:p>
          </table:table-cell>
          <table:table-cell office:value-type="float" office:value="550617" table:style-name="ce10">
            <text:p>550,61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鹽埕分局</text:p>
          </table:table-cell>
          <table:covered-table-cell table:number-columns-repeated="2"/>
          <table:table-cell office:value-type="float" office:value="59500" table:style-name="ce9">
            <text:p>59,500</text:p>
          </table:table-cell>
          <table:table-cell office:value-type="float" office:value="75" table:style-name="ce10">
            <text:p>75</text:p>
          </table:table-cell>
          <table:table-cell office:value-type="float" office:value="59500" table:style-name="ce10">
            <text:p>59,50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左營分局</text:p>
          </table:table-cell>
          <table:covered-table-cell table:number-columns-repeated="2"/>
          <table:table-cell office:value-type="float" office:value="818366" table:style-name="ce9">
            <text:p>818,366</text:p>
          </table:table-cell>
          <table:table-cell office:value-type="float" office:value="577" table:style-name="ce10">
            <text:p>577</text:p>
          </table:table-cell>
          <table:table-cell office:value-type="float" office:value="818366" table:style-name="ce10">
            <text:p>818,36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鼓山分局</text:p>
          </table:table-cell>
          <table:covered-table-cell table:number-columns-repeated="2"/>
          <table:table-cell office:value-type="float" office:value="879318" table:style-name="ce9">
            <text:p>879,318</text:p>
          </table:table-cell>
          <table:table-cell office:value-type="float" office:value="437" table:style-name="ce10">
            <text:p>437</text:p>
          </table:table-cell>
          <table:table-cell office:value-type="float" office:value="879318" table:style-name="ce10">
            <text:p>879,31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苓雅分局</text:p>
          </table:table-cell>
          <table:covered-table-cell table:number-columns-repeated="2"/>
          <table:table-cell office:value-type="float" office:value="496914" table:style-name="ce9">
            <text:p>496,914</text:p>
          </table:table-cell>
          <table:table-cell office:value-type="float" office:value="564" table:style-name="ce10">
            <text:p>564</text:p>
          </table:table-cell>
          <table:table-cell office:value-type="float" office:value="496914" table:style-name="ce10">
            <text:p>496,91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一分局</text:p>
          </table:table-cell>
          <table:covered-table-cell table:number-columns-repeated="2"/>
          <table:table-cell office:value-type="float" office:value="129472" table:style-name="ce9">
            <text:p>129,472</text:p>
          </table:table-cell>
          <table:table-cell office:value-type="float" office:value="166" table:style-name="ce10">
            <text:p>166</text:p>
          </table:table-cell>
          <table:table-cell office:value-type="float" office:value="129472" table:style-name="ce10">
            <text:p>129,47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二分局</text:p>
          </table:table-cell>
          <table:covered-table-cell table:number-columns-repeated="2"/>
          <table:table-cell office:value-type="float" office:value="611376" table:style-name="ce9">
            <text:p>611,376</text:p>
          </table:table-cell>
          <table:table-cell office:value-type="float" office:value="658" table:style-name="ce10">
            <text:p>658</text:p>
          </table:table-cell>
          <table:table-cell office:value-type="float" office:value="611376" table:style-name="ce10">
            <text:p>611,37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前鎮分局</text:p>
          </table:table-cell>
          <table:covered-table-cell table:number-columns-repeated="2"/>
          <table:table-cell office:value-type="float" office:value="459831" table:style-name="ce9">
            <text:p>459,831</text:p>
          </table:table-cell>
          <table:table-cell office:value-type="float" office:value="326" table:style-name="ce10">
            <text:p>326</text:p>
          </table:table-cell>
          <table:table-cell office:value-type="float" office:value="459831" table:style-name="ce10">
            <text:p>459,83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小港分局</text:p>
          </table:table-cell>
          <table:covered-table-cell table:number-columns-repeated="2"/>
          <table:table-cell office:value-type="float" office:value="381785" table:style-name="ce9">
            <text:p>381,785</text:p>
          </table:table-cell>
          <table:table-cell office:value-type="float" office:value="2155" table:style-name="ce10">
            <text:p>2,155</text:p>
          </table:table-cell>
          <table:table-cell office:value-type="float" office:value="381785" table:style-name="ce10">
            <text:p>381,78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楠梓分局</text:p>
          </table:table-cell>
          <table:covered-table-cell table:number-columns-repeated="2"/>
          <table:table-cell office:value-type="float" office:value="371233" table:style-name="ce9">
            <text:p>371,233</text:p>
          </table:table-cell>
          <table:table-cell office:value-type="float" office:value="289" table:style-name="ce10">
            <text:p>289</text:p>
          </table:table-cell>
          <table:table-cell office:value-type="float" office:value="371233" table:style-name="ce10">
            <text:p>371,23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鳳山分局</text:p>
          </table:table-cell>
          <table:covered-table-cell table:number-columns-repeated="2"/>
          <table:table-cell office:value-type="float" office:value="688295" table:style-name="ce9">
            <text:p>688,295</text:p>
          </table:table-cell>
          <table:table-cell office:value-type="float" office:value="474" table:style-name="ce10">
            <text:p>474</text:p>
          </table:table-cell>
          <table:table-cell office:value-type="float" office:value="688295" table:style-name="ce10">
            <text:p>688,29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仁武分局</text:p>
          </table:table-cell>
          <table:covered-table-cell table:number-columns-repeated="2"/>
          <table:table-cell office:value-type="float" office:value="278775" table:style-name="ce9">
            <text:p>278,775</text:p>
          </table:table-cell>
          <table:table-cell office:value-type="float" office:value="368" table:style-name="ce10">
            <text:p>368</text:p>
          </table:table-cell>
          <table:table-cell office:value-type="float" office:value="278775" table:style-name="ce10">
            <text:p>278,77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林園分局</text:p>
          </table:table-cell>
          <table:covered-table-cell table:number-columns-repeated="2"/>
          <table:table-cell office:value-type="float" office:value="128072" table:style-name="ce9">
            <text:p>128,072</text:p>
          </table:table-cell>
          <table:table-cell office:value-type="float" office:value="238" table:style-name="ce10">
            <text:p>238</text:p>
          </table:table-cell>
          <table:table-cell office:value-type="float" office:value="128072" table:style-name="ce10">
            <text:p>128,07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岡山分局</text:p>
          </table:table-cell>
          <table:covered-table-cell table:number-columns-repeated="2"/>
          <table:table-cell office:value-type="float" office:value="126868" table:style-name="ce9">
            <text:p>126,868</text:p>
          </table:table-cell>
          <table:table-cell office:value-type="float" office:value="207" table:style-name="ce10">
            <text:p>207</text:p>
          </table:table-cell>
          <table:table-cell office:value-type="float" office:value="126868" table:style-name="ce10">
            <text:p>126,86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湖內分局</text:p>
          </table:table-cell>
          <table:covered-table-cell table:number-columns-repeated="2"/>
          <table:table-cell office:value-type="float" office:value="55380" table:style-name="ce9">
            <text:p>55,380</text:p>
          </table:table-cell>
          <table:table-cell office:value-type="float" office:value="115" table:style-name="ce10">
            <text:p>115</text:p>
          </table:table-cell>
          <table:table-cell office:value-type="float" office:value="55380" table:style-name="ce10">
            <text:p>55,38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旗山分局</text:p>
          </table:table-cell>
          <table:covered-table-cell table:number-columns-repeated="2"/>
          <table:table-cell office:value-type="float" office:value="33336" table:style-name="ce9">
            <text:p>33,336</text:p>
          </table:table-cell>
          <table:table-cell office:value-type="float" office:value="64" table:style-name="ce10">
            <text:p>64</text:p>
          </table:table-cell>
          <table:table-cell office:value-type="float" office:value="33336" table:style-name="ce10">
            <text:p>33,33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六龜分局</text:p>
          </table:table-cell>
          <table:covered-table-cell table:number-columns-repeated="2"/>
          <table:table-cell office:value-type="float" office:value="1953" table:style-name="ce9">
            <text:p>1,953</text:p>
          </table:table-cell>
          <table:table-cell office:value-type="float" office:value="4" table:style-name="ce10">
            <text:p>4</text:p>
          </table:table-cell>
          <table:table-cell office:value-type="float" office:value="1953" table:style-name="ce10">
            <text:p>1,95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備註：110年以前容量以每人0.75平方公尺計算；自111年起調整為按其主管機關核定防空避難設施面積，扣除車輛停放空間，每人0.9平方公尺計算。</text:p>
          </table:table-cell>
          <table:table-cell table:style-name="ce15"/>
          <table:table-cell table:number-columns-repeated="3" table:style-name="ce16"/>
          <table:table-cell table:style-name="ce16">
            <draw:frame draw:z-index="1" draw:id="id0" draw:style-name="a2" draw:name="Text Box 1" svg:x="0in" svg:y="0in" svg:width="1.68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68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4" table:style-name="ce16"/>
          <table:table-cell table:number-columns-repeated="16374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p" table:cell-range-address="111.$A$1:111.$J$24" table:base-cell-address="111.$A$1"/>
          <table:named-range table:name="Print_Area" table:cell-range-address="111.$A$1:111.$J$23" table:base-cell-address="111.$A$1"/>
        </table:named-expressions>
      </table:table>
      <table:table table:name="110" table:style-name="ta1"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10" table:number-rows-spanned="1" table:style-name="ce18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中華民國110年底</text:p>
          </table:table-cell>
          <table:covered-table-cell table:number-columns-repeated="5"/>
          <table:covered-table-cell>
            <draw:custom-shape svg:x="0.88542in" svg:y="0.0625in" svg:width="2.65417in" svg:height="0.28958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20">
            <text:p>機關別</text:p>
          </table:table-cell>
          <table:covered-table-cell table:number-columns-repeated="2"/>
          <table:table-cell office:value-type="string" table:style-name="ce2">
            <text:p>容 <text:s/>量</text:p>
          </table:table-cell>
          <table:table-cell office:value-type="string" table:number-columns-spanned="2" table:number-rows-spanned="1" table:style-name="ce2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21">
            <text:p>防空洞</text:p>
          </table:table-cell>
          <table:covered-table-cell/>
          <table:table-cell office:value-type="string" table:number-columns-spanned="2" table:number-rows-spanned="1" table:style-name="ce22">
            <text:p>防空掩體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總 <text:s/>計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8">
            <text:p>(處)</text:p>
          </table:table-cell>
          <table:table-cell office:value-type="string" table:style-name="ce7">
            <text:p>(人)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9254207" table:style-name="ce9">
            <text:p>9,254,207</text:p>
          </table:table-cell>
          <table:table-cell office:value-type="float" office:value="7302" table:style-name="ce10">
            <text:p>7,302</text:p>
          </table:table-cell>
          <table:table-cell office:value-type="float" office:value="9254207" table:style-name="ce10">
            <text:p>9,254,20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新興分局</text:p>
          </table:table-cell>
          <table:covered-table-cell table:number-columns-repeated="2"/>
          <table:table-cell office:value-type="float" office:value="651747" table:style-name="ce9">
            <text:p>651,747</text:p>
          </table:table-cell>
          <table:table-cell office:value-type="float" office:value="719" table:style-name="ce10">
            <text:p>719</text:p>
          </table:table-cell>
          <table:table-cell office:value-type="float" office:value="651747" table:style-name="ce10">
            <text:p>651,74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鹽埕分局</text:p>
          </table:table-cell>
          <table:covered-table-cell table:number-columns-repeated="2"/>
          <table:table-cell office:value-type="float" office:value="98090" table:style-name="ce9">
            <text:p>98,090</text:p>
          </table:table-cell>
          <table:table-cell office:value-type="float" office:value="75" table:style-name="ce10">
            <text:p>75</text:p>
          </table:table-cell>
          <table:table-cell office:value-type="float" office:value="98090" table:style-name="ce10">
            <text:p>98,09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左營分局</text:p>
          </table:table-cell>
          <table:covered-table-cell table:number-columns-repeated="2"/>
          <table:table-cell office:value-type="float" office:value="1422871" table:style-name="ce9">
            <text:p>1,422,871</text:p>
          </table:table-cell>
          <table:table-cell office:value-type="float" office:value="567" table:style-name="ce10">
            <text:p>567</text:p>
          </table:table-cell>
          <table:table-cell office:value-type="float" office:value="1422871" table:style-name="ce10">
            <text:p>1,422,87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鼓山分局</text:p>
          </table:table-cell>
          <table:covered-table-cell table:number-columns-repeated="2"/>
          <table:table-cell office:value-type="float" office:value="797620" table:style-name="ce9">
            <text:p>797,620</text:p>
          </table:table-cell>
          <table:table-cell office:value-type="float" office:value="413" table:style-name="ce10">
            <text:p>413</text:p>
          </table:table-cell>
          <table:table-cell office:value-type="float" office:value="797620" table:style-name="ce10">
            <text:p>797,62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苓雅分局</text:p>
          </table:table-cell>
          <table:covered-table-cell table:number-columns-repeated="2"/>
          <table:table-cell office:value-type="float" office:value="863258" table:style-name="ce9">
            <text:p>863,258</text:p>
          </table:table-cell>
          <table:table-cell office:value-type="float" office:value="551" table:style-name="ce10">
            <text:p>551</text:p>
          </table:table-cell>
          <table:table-cell office:value-type="float" office:value="863258" table:style-name="ce10">
            <text:p>863,25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一分局</text:p>
          </table:table-cell>
          <table:covered-table-cell table:number-columns-repeated="2"/>
          <table:table-cell office:value-type="float" office:value="230461" table:style-name="ce9">
            <text:p>230,461</text:p>
          </table:table-cell>
          <table:table-cell office:value-type="float" office:value="161" table:style-name="ce10">
            <text:p>161</text:p>
          </table:table-cell>
          <table:table-cell office:value-type="float" office:value="230461" table:style-name="ce10">
            <text:p>230,46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二分局</text:p>
          </table:table-cell>
          <table:covered-table-cell table:number-columns-repeated="2"/>
          <table:table-cell office:value-type="float" office:value="1144250" table:style-name="ce9">
            <text:p>1,144,250</text:p>
          </table:table-cell>
          <table:table-cell office:value-type="float" office:value="660" table:style-name="ce10">
            <text:p>660</text:p>
          </table:table-cell>
          <table:table-cell office:value-type="float" office:value="1144250" table:style-name="ce10">
            <text:p>1,144,25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前鎮分局</text:p>
          </table:table-cell>
          <table:covered-table-cell table:number-columns-repeated="2"/>
          <table:table-cell office:value-type="float" office:value="820417" table:style-name="ce9">
            <text:p>820,417</text:p>
          </table:table-cell>
          <table:table-cell office:value-type="float" office:value="317" table:style-name="ce10">
            <text:p>317</text:p>
          </table:table-cell>
          <table:table-cell office:value-type="float" office:value="820417" table:style-name="ce10">
            <text:p>820,41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小港分局</text:p>
          </table:table-cell>
          <table:covered-table-cell table:number-columns-repeated="2"/>
          <table:table-cell office:value-type="float" office:value="650019" table:style-name="ce9">
            <text:p>650,019</text:p>
          </table:table-cell>
          <table:table-cell office:value-type="float" office:value="2189" table:style-name="ce10">
            <text:p>2,189</text:p>
          </table:table-cell>
          <table:table-cell office:value-type="float" office:value="650019" table:style-name="ce10">
            <text:p>650,01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楠梓分局</text:p>
          </table:table-cell>
          <table:covered-table-cell table:number-columns-repeated="2"/>
          <table:table-cell office:value-type="float" office:value="717604" table:style-name="ce9">
            <text:p>717,604</text:p>
          </table:table-cell>
          <table:table-cell office:value-type="float" office:value="264" table:style-name="ce10">
            <text:p>264</text:p>
          </table:table-cell>
          <table:table-cell office:value-type="float" office:value="717604" table:style-name="ce10">
            <text:p>717,60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鳳山分局</text:p>
          </table:table-cell>
          <table:covered-table-cell table:number-columns-repeated="2"/>
          <table:table-cell office:value-type="float" office:value="994351" table:style-name="ce9">
            <text:p>994,351</text:p>
          </table:table-cell>
          <table:table-cell office:value-type="float" office:value="458" table:style-name="ce10">
            <text:p>458</text:p>
          </table:table-cell>
          <table:table-cell office:value-type="float" office:value="994351" table:style-name="ce10">
            <text:p>994,35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仁武分局</text:p>
          </table:table-cell>
          <table:covered-table-cell table:number-columns-repeated="2"/>
          <table:table-cell office:value-type="float" office:value="284584" table:style-name="ce9">
            <text:p>284,584</text:p>
          </table:table-cell>
          <table:table-cell office:value-type="float" office:value="234" table:style-name="ce10">
            <text:p>234</text:p>
          </table:table-cell>
          <table:table-cell office:value-type="float" office:value="284584" table:style-name="ce10">
            <text:p>284,58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林園分局</text:p>
          </table:table-cell>
          <table:covered-table-cell table:number-columns-repeated="2"/>
          <table:table-cell office:value-type="float" office:value="260924" table:style-name="ce9">
            <text:p>260,924</text:p>
          </table:table-cell>
          <table:table-cell office:value-type="float" office:value="303" table:style-name="ce10">
            <text:p>303</text:p>
          </table:table-cell>
          <table:table-cell office:value-type="float" office:value="260924" table:style-name="ce10">
            <text:p>260,92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岡山分局</text:p>
          </table:table-cell>
          <table:covered-table-cell table:number-columns-repeated="2"/>
          <table:table-cell office:value-type="float" office:value="193396" table:style-name="ce9">
            <text:p>193,396</text:p>
          </table:table-cell>
          <table:table-cell office:value-type="float" office:value="203" table:style-name="ce10">
            <text:p>203</text:p>
          </table:table-cell>
          <table:table-cell office:value-type="float" office:value="193396" table:style-name="ce10">
            <text:p>193,39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湖內分局</text:p>
          </table:table-cell>
          <table:covered-table-cell table:number-columns-repeated="2"/>
          <table:table-cell office:value-type="float" office:value="81551" table:style-name="ce9">
            <text:p>81,551</text:p>
          </table:table-cell>
          <table:table-cell office:value-type="float" office:value="119" table:style-name="ce10">
            <text:p>119</text:p>
          </table:table-cell>
          <table:table-cell office:value-type="float" office:value="81551" table:style-name="ce10">
            <text:p>81,55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旗山分局</text:p>
          </table:table-cell>
          <table:covered-table-cell table:number-columns-repeated="2"/>
          <table:table-cell office:value-type="float" office:value="40627" table:style-name="ce9">
            <text:p>40,627</text:p>
          </table:table-cell>
          <table:table-cell office:value-type="float" office:value="65" table:style-name="ce10">
            <text:p>65</text:p>
          </table:table-cell>
          <table:table-cell office:value-type="float" office:value="40627" table:style-name="ce10">
            <text:p>40,62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六龜分局</text:p>
          </table:table-cell>
          <table:covered-table-cell table:number-columns-repeated="2"/>
          <table:table-cell office:value-type="float" office:value="2437" table:style-name="ce9">
            <text:p>2,437</text:p>
          </table:table-cell>
          <table:table-cell office:value-type="float" office:value="4" table:style-name="ce10">
            <text:p>4</text:p>
          </table:table-cell>
          <table:table-cell office:value-type="float" office:value="2437" table:style-name="ce10">
            <text:p>2,43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table:number-columns-repeated="2" table:style-name="ce15"/>
          <table:table-cell table:number-columns-repeated="3" table:style-name="ce16"/>
          <table:table-cell table:style-name="ce16">
            <draw:frame draw:z-index="1" draw:id="id3" draw:style-name="a11" draw:name="Text Box 1" svg:x="0in" svg:y="0in" svg:width="1.6833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1.6833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4" table:style-name="ce16"/>
          <table:table-cell table:number-columns-repeated="16374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p" table:cell-range-address="110.$A$1:110.$J$24" table:base-cell-address="110.$A$1"/>
          <table:named-range table:name="Print_Area" table:cell-range-address="110.$A$1:110.$J$23" table:base-cell-address="110.$A$1"/>
        </table:named-expressions>
      </table:table>
      <table:table table:name="109" table:style-name="ta1">
        <table:table-column table:style-name="co1" table:number-columns-repeated="3" table:default-cell-style-name="ce42"/>
        <table:table-column table:style-name="co2" table:number-columns-repeated="7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row table:style-name="ro1">
          <table:table-cell office:value-type="string" table:number-columns-spanned="10" table:number-rows-spanned="1" table:style-name="ce43">
            <text:p>高雄市政府警察局防空疏散避難設施</text:p>
          </table:table-cell>
          <table:covered-table-cell table:number-columns-repeated="9"/>
          <table:table-cell table:number-columns-repeated="16374" table:style-name="ce25"/>
        </table:table-row>
        <table:table-row table:style-name="ro2">
          <table:table-cell office:value-type="string" table:number-columns-spanned="10" table:number-rows-spanned="1" table:style-name="ce44">
            <text:p>中華民國109年底</text:p>
          </table:table-cell>
          <table:covered-table-cell table:number-columns-repeated="5"/>
          <table:covered-table-cell>
            <draw:custom-shape svg:x="0.825in" svg:y="0.05833in" svg:width="2.70119in" svg:height="0.29524in" draw:z-index="1" draw:id="id6" draw:style-name="a20" draw:name="報表類別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 table:style-name="ce25"/>
        </table:table-row>
        <table:table-row table:style-name="ro3">
          <table:table-cell office:value-type="string" table:number-columns-spanned="3" table:number-rows-spanned="3" table:style-name="ce45">
            <text:p>機關別</text:p>
          </table:table-cell>
          <table:covered-table-cell table:number-columns-repeated="2"/>
          <table:table-cell office:value-type="string" table:style-name="ce26">
            <text:p>容 <text:s/>量</text:p>
          </table:table-cell>
          <table:table-cell office:value-type="string" table:number-columns-spanned="2" table:number-rows-spanned="1" table:style-name="ce46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46">
            <text:p>防空洞</text:p>
          </table:table-cell>
          <table:covered-table-cell/>
          <table:table-cell office:value-type="string" table:number-columns-spanned="2" table:number-rows-spanned="1" table:style-name="ce47">
            <text:p>防空掩體</text:p>
          </table:table-cell>
          <table:covered-table-cell/>
          <table:table-cell table:number-columns-repeated="16374" table:style-name="ce27"/>
        </table:table-row>
        <table:table-row table:style-name="ro3">
          <table:covered-table-cell/>
          <table:covered-table-cell table:number-columns-repeated="2"/>
          <table:table-cell office:value-type="string" table:style-name="ce28">
            <text:p>總 <text:s/>計</text:p>
          </table:table-cell>
          <table:table-cell office:value-type="string" table:style-name="ce29">
            <text:p>數 <text:s/>量</text:p>
          </table:table-cell>
          <table:table-cell office:value-type="string" table:style-name="ce29">
            <text:p>容 <text:s/>量</text:p>
          </table:table-cell>
          <table:table-cell office:value-type="string" table:style-name="ce29">
            <text:p>數 <text:s/>量</text:p>
          </table:table-cell>
          <table:table-cell office:value-type="string" table:style-name="ce29">
            <text:p>容 <text:s/>量</text:p>
          </table:table-cell>
          <table:table-cell office:value-type="string" table:style-name="ce29">
            <text:p>數 <text:s/>量</text:p>
          </table:table-cell>
          <table:table-cell office:value-type="string" table:style-name="ce29">
            <text:p>容 <text:s/>量</text:p>
          </table:table-cell>
          <table:table-cell table:number-columns-repeated="16374" table:style-name="ce27"/>
        </table:table-row>
        <table:table-row table:style-name="ro3">
          <table:covered-table-cell/>
          <table:covered-table-cell table:number-columns-repeated="2"/>
          <table:table-cell office:value-type="string" table:style-name="ce30">
            <text:p>(人)</text:p>
          </table:table-cell>
          <table:table-cell office:value-type="string" table:style-name="ce31">
            <text:p>(處)</text:p>
          </table:table-cell>
          <table:table-cell office:value-type="string" table:style-name="ce31">
            <text:p>(人)</text:p>
          </table:table-cell>
          <table:table-cell office:value-type="string" table:style-name="ce31">
            <text:p>(處)</text:p>
          </table:table-cell>
          <table:table-cell office:value-type="string" table:style-name="ce31">
            <text:p>(人)</text:p>
          </table:table-cell>
          <table:table-cell office:value-type="string" table:style-name="ce32">
            <text:p>(處)</text:p>
          </table:table-cell>
          <table:table-cell office:value-type="string" table:style-name="ce31">
            <text:p>(人)</text:p>
          </table:table-cell>
          <table:table-cell table:number-columns-repeated="16374" table:style-name="ce27"/>
        </table:table-row>
        <table:table-row table:style-name="ro7">
          <table:table-cell office:value-type="string" table:number-columns-spanned="3" table:number-rows-spanned="1" table:style-name="ce48">
            <text:p>高雄市</text:p>
          </table:table-cell>
          <table:covered-table-cell table:number-columns-repeated="2"/>
          <table:table-cell office:value-type="float" office:value="8969572" table:style-name="ce33">
            <text:p>8,969,572</text:p>
          </table:table-cell>
          <table:table-cell office:value-type="float" office:value="7253" table:style-name="ce34">
            <text:p>7,253</text:p>
          </table:table-cell>
          <table:table-cell office:value-type="float" office:value="8969572" table:style-name="ce34">
            <text:p>8,969,57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新興分局</text:p>
          </table:table-cell>
          <table:covered-table-cell table:number-columns-repeated="2"/>
          <table:table-cell office:value-type="float" office:value="626113" table:style-name="ce33">
            <text:p>626,113</text:p>
          </table:table-cell>
          <table:table-cell office:value-type="float" office:value="716" table:style-name="ce34">
            <text:p>716</text:p>
          </table:table-cell>
          <table:table-cell office:value-type="float" office:value="626113" table:style-name="ce34">
            <text:p>626,11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鹽埕分局</text:p>
          </table:table-cell>
          <table:covered-table-cell table:number-columns-repeated="2"/>
          <table:table-cell office:value-type="float" office:value="82691" table:style-name="ce33">
            <text:p>82,691</text:p>
          </table:table-cell>
          <table:table-cell office:value-type="float" office:value="72" table:style-name="ce34">
            <text:p>72</text:p>
          </table:table-cell>
          <table:table-cell office:value-type="float" office:value="82691" table:style-name="ce34">
            <text:p>82,69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左營分局</text:p>
          </table:table-cell>
          <table:covered-table-cell table:number-columns-repeated="2"/>
          <table:table-cell office:value-type="float" office:value="1412226" table:style-name="ce33">
            <text:p>1,412,226</text:p>
          </table:table-cell>
          <table:table-cell office:value-type="float" office:value="565" table:style-name="ce34">
            <text:p>565</text:p>
          </table:table-cell>
          <table:table-cell office:value-type="float" office:value="1412226" table:style-name="ce34">
            <text:p>1,412,22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鼓山分局</text:p>
          </table:table-cell>
          <table:covered-table-cell table:number-columns-repeated="2"/>
          <table:table-cell office:value-type="float" office:value="789135" table:style-name="ce33">
            <text:p>789,135</text:p>
          </table:table-cell>
          <table:table-cell office:value-type="float" office:value="412" table:style-name="ce34">
            <text:p>412</text:p>
          </table:table-cell>
          <table:table-cell office:value-type="float" office:value="789135" table:style-name="ce34">
            <text:p>789,13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苓雅分局</text:p>
          </table:table-cell>
          <table:covered-table-cell table:number-columns-repeated="2"/>
          <table:table-cell office:value-type="float" office:value="832380" table:style-name="ce33">
            <text:p>832,380</text:p>
          </table:table-cell>
          <table:table-cell office:value-type="float" office:value="542" table:style-name="ce34">
            <text:p>542</text:p>
          </table:table-cell>
          <table:table-cell office:value-type="float" office:value="832380" table:style-name="ce34">
            <text:p>832,38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三民第一分局</text:p>
          </table:table-cell>
          <table:covered-table-cell table:number-columns-repeated="2"/>
          <table:table-cell office:value-type="float" office:value="150501" table:style-name="ce33">
            <text:p>150,501</text:p>
          </table:table-cell>
          <table:table-cell office:value-type="float" office:value="149" table:style-name="ce34">
            <text:p>149</text:p>
          </table:table-cell>
          <table:table-cell office:value-type="float" office:value="150501" table:style-name="ce34">
            <text:p>150,50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三民第二分局</text:p>
          </table:table-cell>
          <table:covered-table-cell table:number-columns-repeated="2"/>
          <table:table-cell office:value-type="float" office:value="1141075" table:style-name="ce33">
            <text:p>1,141,075</text:p>
          </table:table-cell>
          <table:table-cell office:value-type="float" office:value="659" table:style-name="ce34">
            <text:p>659</text:p>
          </table:table-cell>
          <table:table-cell office:value-type="float" office:value="1141075" table:style-name="ce34">
            <text:p>1,141,07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前鎮分局</text:p>
          </table:table-cell>
          <table:covered-table-cell table:number-columns-repeated="2"/>
          <table:table-cell office:value-type="float" office:value="802856" table:style-name="ce33">
            <text:p>802,856</text:p>
          </table:table-cell>
          <table:table-cell office:value-type="float" office:value="315" table:style-name="ce34">
            <text:p>315</text:p>
          </table:table-cell>
          <table:table-cell office:value-type="float" office:value="802856" table:style-name="ce34">
            <text:p>802,85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小港分局</text:p>
          </table:table-cell>
          <table:covered-table-cell table:number-columns-repeated="2"/>
          <table:table-cell office:value-type="float" office:value="644168" table:style-name="ce33">
            <text:p>644,168</text:p>
          </table:table-cell>
          <table:table-cell office:value-type="float" office:value="2188" table:style-name="ce34">
            <text:p>2,188</text:p>
          </table:table-cell>
          <table:table-cell office:value-type="float" office:value="644168" table:style-name="ce34">
            <text:p>644,16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楠梓分局</text:p>
          </table:table-cell>
          <table:covered-table-cell table:number-columns-repeated="2"/>
          <table:table-cell office:value-type="float" office:value="680614" table:style-name="ce33">
            <text:p>680,614</text:p>
          </table:table-cell>
          <table:table-cell office:value-type="float" office:value="258" table:style-name="ce34">
            <text:p>258</text:p>
          </table:table-cell>
          <table:table-cell office:value-type="float" office:value="680614" table:style-name="ce34">
            <text:p>680,61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鳳山分局</text:p>
          </table:table-cell>
          <table:covered-table-cell table:number-columns-repeated="2"/>
          <table:table-cell office:value-type="float" office:value="974716" table:style-name="ce33">
            <text:p>974,716</text:p>
          </table:table-cell>
          <table:table-cell office:value-type="float" office:value="454" table:style-name="ce34">
            <text:p>454</text:p>
          </table:table-cell>
          <table:table-cell office:value-type="float" office:value="974716" table:style-name="ce34">
            <text:p>974,71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仁武分局</text:p>
          </table:table-cell>
          <table:covered-table-cell table:number-columns-repeated="2"/>
          <table:table-cell office:value-type="float" office:value="267388" table:style-name="ce33">
            <text:p>267,388</text:p>
          </table:table-cell>
          <table:table-cell office:value-type="float" office:value="232" table:style-name="ce34">
            <text:p>232</text:p>
          </table:table-cell>
          <table:table-cell office:value-type="float" office:value="267388" table:style-name="ce34">
            <text:p>267,38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林園分局</text:p>
          </table:table-cell>
          <table:covered-table-cell table:number-columns-repeated="2"/>
          <table:table-cell office:value-type="float" office:value="256315" table:style-name="ce33">
            <text:p>256,315</text:p>
          </table:table-cell>
          <table:table-cell office:value-type="float" office:value="300" table:style-name="ce34">
            <text:p>300</text:p>
          </table:table-cell>
          <table:table-cell office:value-type="float" office:value="256315" table:style-name="ce34">
            <text:p>256,31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岡山分局</text:p>
          </table:table-cell>
          <table:covered-table-cell table:number-columns-repeated="2"/>
          <table:table-cell office:value-type="float" office:value="184779" table:style-name="ce33">
            <text:p>184,779</text:p>
          </table:table-cell>
          <table:table-cell office:value-type="float" office:value="203" table:style-name="ce34">
            <text:p>203</text:p>
          </table:table-cell>
          <table:table-cell office:value-type="float" office:value="184779" table:style-name="ce34">
            <text:p>184,77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湖內分局</text:p>
          </table:table-cell>
          <table:covered-table-cell table:number-columns-repeated="2"/>
          <table:table-cell office:value-type="float" office:value="81551" table:style-name="ce33">
            <text:p>81,551</text:p>
          </table:table-cell>
          <table:table-cell office:value-type="float" office:value="119" table:style-name="ce34">
            <text:p>119</text:p>
          </table:table-cell>
          <table:table-cell office:value-type="float" office:value="81551" table:style-name="ce34">
            <text:p>81,55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旗山分局</text:p>
          </table:table-cell>
          <table:covered-table-cell table:number-columns-repeated="2"/>
          <table:table-cell office:value-type="float" office:value="40627" table:style-name="ce33">
            <text:p>40,627</text:p>
          </table:table-cell>
          <table:table-cell office:value-type="float" office:value="65" table:style-name="ce34">
            <text:p>65</text:p>
          </table:table-cell>
          <table:table-cell office:value-type="float" office:value="40627" table:style-name="ce34">
            <text:p>40,62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50">
            <text:p>　六龜分局</text:p>
          </table:table-cell>
          <table:covered-table-cell table:number-columns-repeated="2"/>
          <table:table-cell office:value-type="float" office:value="2437" table:style-name="ce33">
            <text:p>2,437</text:p>
          </table:table-cell>
          <table:table-cell office:value-type="float" office:value="4" table:style-name="ce34">
            <text:p>4</text:p>
          </table:table-cell>
          <table:table-cell office:value-type="float" office:value="2437" table:style-name="ce34">
            <text:p>2,43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8">
          <table:table-cell table:number-columns-spanned="10" table:number-rows-spanned="1" table:style-name="ce51"/>
          <table:covered-table-cell table:number-columns-repeated="9"/>
          <table:table-cell table:number-columns-repeated="16374" table:style-name="ce39"/>
        </table:table-row>
        <table:table-row table:style-name="ro5">
          <table:table-cell table:number-columns-spanned="10" table:number-rows-spanned="1" table:style-name="ce52"/>
          <table:covered-table-cell table:number-columns-repeated="9"/>
          <table:table-cell table:number-columns-repeated="16374" table:style-name="ce25"/>
        </table:table-row>
        <table:table-row table:style-name="ro9">
          <table:table-cell table:number-columns-spanned="10" table:number-rows-spanned="1" table:style-name="ce52"/>
          <table:covered-table-cell table:number-columns-repeated="9"/>
          <table:table-cell table:number-columns-repeated="16374" table:style-name="ce25"/>
        </table:table-row>
        <table:table-row table:style-name="ro5">
          <table:table-cell table:number-columns-repeated="2" table:style-name="ce40"/>
          <table:table-cell table:number-columns-repeated="8" table:style-name="ce41"/>
          <table:table-cell table:number-columns-repeated="16374" table:style-name="ce2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p" table:cell-range-address="109.$A$1:109.$J$27" table:base-cell-address="109.$A$1"/>
          <table:named-range table:name="Print_Area" table:cell-range-address="109.$A$1:109.$J$26" table:base-cell-address="109.$A$1"/>
        </table:named-expressions>
      </table:table>
      <table:table table:name="108" table:style-name="ta1">
        <table:table-column table:style-name="co1" table:number-columns-repeated="3" table:default-cell-style-name="ce68"/>
        <table:table-column table:style-name="co2" table:number-columns-repeated="7" table:default-cell-style-name="ce68"/>
        <table:table-column table:style-name="co4" table:default-cell-style-name="ce68"/>
        <table:table-column table:style-name="co9" table:number-columns-repeated="16373" table:default-cell-style-name="ce68"/>
        <table:table-row table:style-name="ro1">
          <table:table-cell office:value-type="string" table:number-columns-spanned="10" table:number-rows-spanned="1" table:style-name="ce69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70">
            <text:p>中華民國108年底</text:p>
          </table:table-cell>
          <table:covered-table-cell table:number-columns-repeated="5"/>
          <table:covered-table-cell>
            <draw:custom-shape svg:x="0.825in" svg:y="0.05833in" svg:width="2.70119in" svg:height="0.29524in" draw:z-index="3" draw:id="id9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71">
            <text:p>機關別</text:p>
          </table:table-cell>
          <table:covered-table-cell table:number-columns-repeated="2"/>
          <table:table-cell office:value-type="string" table:style-name="ce53">
            <text:p>容 <text:s/>量</text:p>
          </table:table-cell>
          <table:table-cell office:value-type="string" table:number-columns-spanned="2" table:number-rows-spanned="1" table:style-name="ce72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72">
            <text:p>防空洞</text:p>
          </table:table-cell>
          <table:covered-table-cell/>
          <table:table-cell office:value-type="string" table:number-columns-spanned="2" table:number-rows-spanned="1" table:style-name="ce73">
            <text:p>防空掩體</text:p>
          </table:table-cell>
          <table:covered-table-cell/>
          <table:table-cell table:number-columns-repeated="16374" table:style-name="ce54"/>
        </table:table-row>
        <table:table-row table:style-name="ro3">
          <table:covered-table-cell/>
          <table:covered-table-cell table:number-columns-repeated="2"/>
          <table:table-cell office:value-type="string" table:style-name="ce55">
            <text:p>總 <text:s/>計</text:p>
          </table:table-cell>
          <table:table-cell office:value-type="string" table:style-name="ce56">
            <text:p>數 <text:s/>量</text:p>
          </table:table-cell>
          <table:table-cell office:value-type="string" table:style-name="ce56">
            <text:p>容 <text:s/>量</text:p>
          </table:table-cell>
          <table:table-cell office:value-type="string" table:style-name="ce56">
            <text:p>數 <text:s/>量</text:p>
          </table:table-cell>
          <table:table-cell office:value-type="string" table:style-name="ce56">
            <text:p>容 <text:s/>量</text:p>
          </table:table-cell>
          <table:table-cell office:value-type="string" table:style-name="ce56">
            <text:p>數 <text:s/>量</text:p>
          </table:table-cell>
          <table:table-cell office:value-type="string" table:style-name="ce56">
            <text:p>容 <text:s/>量</text:p>
          </table:table-cell>
          <table:table-cell table:number-columns-repeated="16374" table:style-name="ce54"/>
        </table:table-row>
        <table:table-row table:style-name="ro3">
          <table:covered-table-cell/>
          <table:covered-table-cell table:number-columns-repeated="2"/>
          <table:table-cell office:value-type="string" table:style-name="ce57">
            <text:p>(人)</text:p>
          </table:table-cell>
          <table:table-cell office:value-type="string" table:style-name="ce58">
            <text:p>(處)</text:p>
          </table:table-cell>
          <table:table-cell office:value-type="string" table:style-name="ce58">
            <text:p>(人)</text:p>
          </table:table-cell>
          <table:table-cell office:value-type="string" table:style-name="ce58">
            <text:p>(處)</text:p>
          </table:table-cell>
          <table:table-cell office:value-type="string" table:style-name="ce58">
            <text:p>(人)</text:p>
          </table:table-cell>
          <table:table-cell office:value-type="string" table:style-name="ce59">
            <text:p>(處)</text:p>
          </table:table-cell>
          <table:table-cell office:value-type="string" table:style-name="ce58">
            <text:p>(人)</text:p>
          </table:table-cell>
          <table:table-cell table:number-columns-repeated="16374" table:style-name="ce54"/>
        </table:table-row>
        <table:table-row table:style-name="ro7">
          <table:table-cell office:value-type="string" table:number-columns-spanned="3" table:number-rows-spanned="1" table:style-name="ce74">
            <text:p>高雄市</text:p>
          </table:table-cell>
          <table:covered-table-cell table:number-columns-repeated="2"/>
          <table:table-cell office:value-type="float" office:value="9602055" table:style-name="ce60">
            <text:p>9,602,055</text:p>
          </table:table-cell>
          <table:table-cell office:value-type="float" office:value="7873" table:style-name="ce61">
            <text:p>7,873</text:p>
          </table:table-cell>
          <table:table-cell office:value-type="float" office:value="9602055" table:style-name="ce61">
            <text:p>9,602,05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新興分局</text:p>
          </table:table-cell>
          <table:covered-table-cell table:number-columns-repeated="2"/>
          <table:table-cell office:value-type="float" office:value="707096" table:style-name="ce60">
            <text:p>707,096</text:p>
          </table:table-cell>
          <table:table-cell office:value-type="float" office:value="803" table:style-name="ce61">
            <text:p>803</text:p>
          </table:table-cell>
          <table:table-cell office:value-type="float" office:value="707096" table:style-name="ce61">
            <text:p>707,09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鹽埕分局</text:p>
          </table:table-cell>
          <table:covered-table-cell table:number-columns-repeated="2"/>
          <table:table-cell office:value-type="float" office:value="75619" table:style-name="ce60">
            <text:p>75,619</text:p>
          </table:table-cell>
          <table:table-cell office:value-type="float" office:value="77" table:style-name="ce61">
            <text:p>77</text:p>
          </table:table-cell>
          <table:table-cell office:value-type="float" office:value="75619" table:style-name="ce61">
            <text:p>75,61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左營分局</text:p>
          </table:table-cell>
          <table:covered-table-cell table:number-columns-repeated="2"/>
          <table:table-cell office:value-type="float" office:value="1453325" table:style-name="ce60">
            <text:p>1,453,325</text:p>
          </table:table-cell>
          <table:table-cell office:value-type="float" office:value="664" table:style-name="ce61">
            <text:p>664</text:p>
          </table:table-cell>
          <table:table-cell office:value-type="float" office:value="1453325" table:style-name="ce61">
            <text:p>1,453,32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鼓山分局</text:p>
          </table:table-cell>
          <table:covered-table-cell table:number-columns-repeated="2"/>
          <table:table-cell office:value-type="float" office:value="1012884" table:style-name="ce60">
            <text:p>1,012,884</text:p>
          </table:table-cell>
          <table:table-cell office:value-type="float" office:value="533" table:style-name="ce61">
            <text:p>533</text:p>
          </table:table-cell>
          <table:table-cell office:value-type="float" office:value="1012884" table:style-name="ce61">
            <text:p>1,012,88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苓雅分局</text:p>
          </table:table-cell>
          <table:covered-table-cell table:number-columns-repeated="2"/>
          <table:table-cell office:value-type="float" office:value="791778" table:style-name="ce60">
            <text:p>791,778</text:p>
          </table:table-cell>
          <table:table-cell office:value-type="float" office:value="605" table:style-name="ce61">
            <text:p>605</text:p>
          </table:table-cell>
          <table:table-cell office:value-type="float" office:value="791778" table:style-name="ce61">
            <text:p>791,77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三民第一分局</text:p>
          </table:table-cell>
          <table:covered-table-cell table:number-columns-repeated="2"/>
          <table:table-cell office:value-type="float" office:value="167293" table:style-name="ce60">
            <text:p>167,293</text:p>
          </table:table-cell>
          <table:table-cell office:value-type="float" office:value="165" table:style-name="ce61">
            <text:p>165</text:p>
          </table:table-cell>
          <table:table-cell office:value-type="float" office:value="167293" table:style-name="ce61">
            <text:p>167,29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三民第二分局</text:p>
          </table:table-cell>
          <table:covered-table-cell table:number-columns-repeated="2"/>
          <table:table-cell office:value-type="float" office:value="1340747" table:style-name="ce60">
            <text:p>1,340,747</text:p>
          </table:table-cell>
          <table:table-cell office:value-type="float" office:value="658" table:style-name="ce61">
            <text:p>658</text:p>
          </table:table-cell>
          <table:table-cell office:value-type="float" office:value="1340747" table:style-name="ce61">
            <text:p>1,340,74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前鎮分局</text:p>
          </table:table-cell>
          <table:covered-table-cell table:number-columns-repeated="2"/>
          <table:table-cell office:value-type="float" office:value="932483" table:style-name="ce60">
            <text:p>932,483</text:p>
          </table:table-cell>
          <table:table-cell office:value-type="float" office:value="373" table:style-name="ce61">
            <text:p>373</text:p>
          </table:table-cell>
          <table:table-cell office:value-type="float" office:value="932483" table:style-name="ce61">
            <text:p>932,48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小港分局</text:p>
          </table:table-cell>
          <table:covered-table-cell table:number-columns-repeated="2"/>
          <table:table-cell office:value-type="float" office:value="626488" table:style-name="ce60">
            <text:p>626,488</text:p>
          </table:table-cell>
          <table:table-cell office:value-type="float" office:value="2118" table:style-name="ce61">
            <text:p>2,118</text:p>
          </table:table-cell>
          <table:table-cell office:value-type="float" office:value="626488" table:style-name="ce61">
            <text:p>626,48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楠梓分局</text:p>
          </table:table-cell>
          <table:covered-table-cell table:number-columns-repeated="2"/>
          <table:table-cell office:value-type="float" office:value="697436" table:style-name="ce60">
            <text:p>697,436</text:p>
          </table:table-cell>
          <table:table-cell office:value-type="float" office:value="313" table:style-name="ce61">
            <text:p>313</text:p>
          </table:table-cell>
          <table:table-cell office:value-type="float" office:value="697436" table:style-name="ce61">
            <text:p>697,43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鳳山分局</text:p>
          </table:table-cell>
          <table:covered-table-cell table:number-columns-repeated="2"/>
          <table:table-cell office:value-type="float" office:value="951067" table:style-name="ce60">
            <text:p>951,067</text:p>
          </table:table-cell>
          <table:table-cell office:value-type="float" office:value="450" table:style-name="ce61">
            <text:p>450</text:p>
          </table:table-cell>
          <table:table-cell office:value-type="float" office:value="951067" table:style-name="ce61">
            <text:p>951,06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仁武分局</text:p>
          </table:table-cell>
          <table:covered-table-cell table:number-columns-repeated="2"/>
          <table:table-cell office:value-type="float" office:value="267388" table:style-name="ce60">
            <text:p>267,388</text:p>
          </table:table-cell>
          <table:table-cell office:value-type="float" office:value="232" table:style-name="ce61">
            <text:p>232</text:p>
          </table:table-cell>
          <table:table-cell office:value-type="float" office:value="267388" table:style-name="ce61">
            <text:p>267,38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林園分局</text:p>
          </table:table-cell>
          <table:covered-table-cell table:number-columns-repeated="2"/>
          <table:table-cell office:value-type="float" office:value="264427" table:style-name="ce60">
            <text:p>264,427</text:p>
          </table:table-cell>
          <table:table-cell office:value-type="float" office:value="464" table:style-name="ce61">
            <text:p>464</text:p>
          </table:table-cell>
          <table:table-cell office:value-type="float" office:value="264427" table:style-name="ce61">
            <text:p>264,42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岡山分局</text:p>
          </table:table-cell>
          <table:covered-table-cell table:number-columns-repeated="2"/>
          <table:table-cell office:value-type="float" office:value="179417" table:style-name="ce60">
            <text:p>179,417</text:p>
          </table:table-cell>
          <table:table-cell office:value-type="float" office:value="203" table:style-name="ce61">
            <text:p>203</text:p>
          </table:table-cell>
          <table:table-cell office:value-type="float" office:value="179417" table:style-name="ce61">
            <text:p>179,41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湖內分局</text:p>
          </table:table-cell>
          <table:covered-table-cell table:number-columns-repeated="2"/>
          <table:table-cell office:value-type="float" office:value="94610" table:style-name="ce60">
            <text:p>94,610</text:p>
          </table:table-cell>
          <table:table-cell office:value-type="float" office:value="144" table:style-name="ce61">
            <text:p>144</text:p>
          </table:table-cell>
          <table:table-cell office:value-type="float" office:value="94610" table:style-name="ce61">
            <text:p>94,61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旗山分局</text:p>
          </table:table-cell>
          <table:covered-table-cell table:number-columns-repeated="2"/>
          <table:table-cell office:value-type="float" office:value="37560" table:style-name="ce60">
            <text:p>37,560</text:p>
          </table:table-cell>
          <table:table-cell office:value-type="float" office:value="67" table:style-name="ce61">
            <text:p>67</text:p>
          </table:table-cell>
          <table:table-cell office:value-type="float" office:value="37560" table:style-name="ce61">
            <text:p>37,56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六龜分局</text:p>
          </table:table-cell>
          <table:covered-table-cell table:number-columns-repeated="2"/>
          <table:table-cell office:value-type="float" office:value="2437" table:style-name="ce60">
            <text:p>2,437</text:p>
          </table:table-cell>
          <table:table-cell office:value-type="float" office:value="4" table:style-name="ce61">
            <text:p>4</text:p>
          </table:table-cell>
          <table:table-cell office:value-type="float" office:value="2437" table:style-name="ce61">
            <text:p>2,43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5">
          <table:table-cell table:number-columns-spanned="10" table:number-rows-spanned="1" table:style-name="ce52"/>
          <table:covered-table-cell table:number-columns-repeated="4"/>
          <table:covered-table-cell>
            <draw:frame draw:z-index="1" draw:id="id7" draw:style-name="a23" draw:name="Text Box 1" svg:x="0in" svg:y="0in" svg:width="1.67857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2" draw:id="id8" draw:style-name="a26" draw:name="Text Box 2" svg:x="0in" svg:y="0in" svg:width="1.67857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4" table:style-name="ce1"/>
        </table:table-row>
        <table:table-row table:style-name="ro9">
          <table:table-cell table:number-columns-spanned="10" table:number-rows-spanned="1" table:style-name="ce52"/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66"/>
          <table:table-cell table:number-columns-repeated="8" table:style-name="ce67"/>
          <table:table-cell table:number-columns-repeated="16374" table:style-name="ce1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108.$A$1:108.$J$25" table:base-cell-address="108.$A$1"/>
        </table:named-expressions>
      </table:table>
      <table:table table:name="107" table:style-name="ta2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7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3440389" table:style-name="ce84">
            <text:p>13,440,389</text:p>
          </table:table-cell>
          <table:table-cell office:value-type="float" office:value="41366" table:style-name="ce85">
            <text:p>41,366</text:p>
          </table:table-cell>
          <table:table-cell office:value-type="float" office:value="13430637" table:style-name="ce86">
            <text:p>13,430,637</text:p>
          </table:table-cell>
          <table:table-cell office:value-type="float" office:value="42" table:style-name="ce86">
            <text:p>42</text:p>
          </table:table-cell>
          <table:table-cell office:value-type="float" office:value="9752" table:style-name="ce86">
            <text:p>9,75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10" draw:style-name="a32" draw:name="Text Box 1" svg:x="0in" svg:y="0in" svg:width="0.8611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8611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3" draw:id="id12" draw:style-name="a38" draw:name="Text Box 4" svg:x="0in" svg:y="0in" svg:width="0.86111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4" draw:id="id13" draw:style-name="a41" draw:name="Text Box 5" svg:x="0in" svg:y="0in" svg:width="0.86111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6" svg:x="0in" svg:y="0in" svg:width="0.86111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6" draw:id="id15" draw:style-name="a47" draw:name="Text Box 7" svg:x="0in" svg:y="0in" svg:width="0.8611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7" draw:id="id16" draw:style-name="a50" draw:name="Text Box 8" svg:x="0in" svg:y="0in" svg:width="0.8611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8" draw:id="id17" draw:style-name="a53" draw:name="Text Box 9" svg:x="0in" svg:y="0in" svg:width="0.86111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838319" table:style-name="ce91">
            <text:p>838,319</text:p>
          </table:table-cell>
          <table:table-cell office:value-type="float" office:value="2230" table:style-name="ce85">
            <text:p>2,230</text:p>
          </table:table-cell>
          <table:table-cell office:value-type="float" office:value="838319" table:style-name="ce86">
            <text:p>838,3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2028" table:style-name="ce91">
            <text:p>152,028</text:p>
          </table:table-cell>
          <table:table-cell office:value-type="float" office:value="464" table:style-name="ce85">
            <text:p>464</text:p>
          </table:table-cell>
          <table:table-cell office:value-type="float" office:value="152028" table:style-name="ce86">
            <text:p>152,02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648340" table:style-name="ce91">
            <text:p>1,648,340</text:p>
          </table:table-cell>
          <table:table-cell office:value-type="float" office:value="2499" table:style-name="ce85">
            <text:p>2,499</text:p>
          </table:table-cell>
          <table:table-cell office:value-type="float" office:value="1648340" table:style-name="ce86">
            <text:p>1,648,34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1205374" table:style-name="ce91">
            <text:p>1,205,374</text:p>
          </table:table-cell>
          <table:table-cell office:value-type="float" office:value="2536" table:style-name="ce85">
            <text:p>2,536</text:p>
          </table:table-cell>
          <table:table-cell office:value-type="float" office:value="1197324" table:style-name="ce86">
            <text:p>1,197,324</text:p>
          </table:table-cell>
          <table:table-cell office:value-type="float" office:value="5" table:style-name="ce86">
            <text:p>5</text:p>
          </table:table-cell>
          <table:table-cell office:value-type="float" office:value="8050" table:style-name="ce86">
            <text:p>8,05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47008" table:style-name="ce91">
            <text:p>1,247,008</text:p>
          </table:table-cell>
          <table:table-cell office:value-type="float" office:value="4207" table:style-name="ce85">
            <text:p>4,207</text:p>
          </table:table-cell>
          <table:table-cell office:value-type="float" office:value="1247008" table:style-name="ce86">
            <text:p>1,247,00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71889" table:style-name="ce91">
            <text:p>471,889</text:p>
          </table:table-cell>
          <table:table-cell office:value-type="float" office:value="2514" table:style-name="ce85">
            <text:p>2,514</text:p>
          </table:table-cell>
          <table:table-cell office:value-type="float" office:value="471889" table:style-name="ce86">
            <text:p>471,88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809412" table:style-name="ce91">
            <text:p>1,809,412</text:p>
          </table:table-cell>
          <table:table-cell office:value-type="float" office:value="9004" table:style-name="ce85">
            <text:p>9,004</text:p>
          </table:table-cell>
          <table:table-cell office:value-type="float" office:value="1809412" table:style-name="ce86">
            <text:p>1,809,41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439987" table:style-name="ce91">
            <text:p>1,439,987</text:p>
          </table:table-cell>
          <table:table-cell office:value-type="float" office:value="4314" table:style-name="ce85">
            <text:p>4,314</text:p>
          </table:table-cell>
          <table:table-cell office:value-type="float" office:value="1439987" table:style-name="ce86">
            <text:p>1,439,98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685721" table:style-name="ce91">
            <text:p>685,721</text:p>
          </table:table-cell>
          <table:table-cell office:value-type="float" office:value="2922" table:style-name="ce85">
            <text:p>2,922</text:p>
          </table:table-cell>
          <table:table-cell office:value-type="float" office:value="685721" table:style-name="ce86">
            <text:p>685,72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992056" table:style-name="ce91">
            <text:p>992,056</text:p>
          </table:table-cell>
          <table:table-cell office:value-type="float" office:value="2579" table:style-name="ce85">
            <text:p>2,579</text:p>
          </table:table-cell>
          <table:table-cell office:value-type="float" office:value="991417" table:style-name="ce86">
            <text:p>991,417</text:p>
          </table:table-cell>
          <table:table-cell office:value-type="float" office:value="30" table:style-name="ce87">
            <text:p>30</text:p>
          </table:table-cell>
          <table:table-cell office:value-type="float" office:value="639" table:style-name="ce87">
            <text:p>63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1704784" table:style-name="ce91">
            <text:p>1,704,784</text:p>
          </table:table-cell>
          <table:table-cell office:value-type="float" office:value="6175" table:style-name="ce85">
            <text:p>6,175</text:p>
          </table:table-cell>
          <table:table-cell office:value-type="float" office:value="1704784" table:style-name="ce86">
            <text:p>1,704,78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565894" table:style-name="ce91">
            <text:p>565,894</text:p>
          </table:table-cell>
          <table:table-cell office:value-type="float" office:value="414" table:style-name="ce85">
            <text:p>414</text:p>
          </table:table-cell>
          <table:table-cell office:value-type="float" office:value="565894" table:style-name="ce86">
            <text:p>565,89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272960" table:style-name="ce91">
            <text:p>272,960</text:p>
          </table:table-cell>
          <table:table-cell office:value-type="float" office:value="734" table:style-name="ce85">
            <text:p>734</text:p>
          </table:table-cell>
          <table:table-cell office:value-type="float" office:value="272960" table:style-name="ce86">
            <text:p>272,96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260813" table:style-name="ce91">
            <text:p>260,813</text:p>
          </table:table-cell>
          <table:table-cell office:value-type="float" office:value="551" table:style-name="ce85">
            <text:p>551</text:p>
          </table:table-cell>
          <table:table-cell office:value-type="float" office:value="260813" table:style-name="ce86">
            <text:p>260,81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94610" table:style-name="ce91">
            <text:p>94,610</text:p>
          </table:table-cell>
          <table:table-cell office:value-type="float" office:value="144" table:style-name="ce85">
            <text:p>144</text:p>
          </table:table-cell>
          <table:table-cell office:value-type="float" office:value="94610" table:style-name="ce86">
            <text:p>94,61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47694" table:style-name="ce91">
            <text:p>47,694</text:p>
          </table:table-cell>
          <table:table-cell office:value-type="float" office:value="75" table:style-name="ce85">
            <text:p>75</text:p>
          </table:table-cell>
          <table:table-cell office:value-type="float" office:value="47694" table:style-name="ce86">
            <text:p>47,69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3500" table:style-name="ce92">
            <text:p>3,500</text:p>
          </table:table-cell>
          <table:table-cell office:value-type="float" office:value="4" table:style-name="ce91">
            <text:p>4</text:p>
          </table:table-cell>
          <table:table-cell office:value-type="float" office:value="2437" table:style-name="ce93">
            <text:p>2,437</text:p>
          </table:table-cell>
          <table:table-cell office:value-type="float" office:value="7" table:style-name="ce87">
            <text:p>7</text:p>
          </table:table-cell>
          <table:table-cell office:value-type="float" office:value="1063" table:style-name="ce87">
            <text:p>1,06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table:number-columns-repeated="16369" table:style-name="ce89"/>
        </table:table-row>
        <table:table-row table:number-rows-repeated="1048551" table:style-name="ro13">
          <table:table-cell table:number-columns-repeated="16384"/>
        </table:table-row>
      </table:table>
      <table:table table:name="106" table:style-name="ta2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6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1308380" table:style-name="ce84">
            <text:p>11,308,380</text:p>
          </table:table-cell>
          <table:table-cell office:value-type="float" office:value="48363" table:style-name="ce85">
            <text:p>48,363</text:p>
          </table:table-cell>
          <table:table-cell office:value-type="float" office:value="11302961" table:style-name="ce86">
            <text:p>11,302,961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18" draw:style-name="a56" draw:name="Text Box 1" svg:x="0in" svg:y="0in" svg:width="0.86111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86111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3" draw:id="id20" draw:style-name="a62" draw:name="Text Box 4" svg:x="0in" svg:y="0in" svg:width="0.8611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4" draw:id="id21" draw:style-name="a65" draw:name="Text Box 5" svg:x="0in" svg:y="0in" svg:width="0.8611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5" draw:id="id22" draw:style-name="a68" draw:name="Text Box 6" svg:x="0in" svg:y="0in" svg:width="0.86111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6" draw:id="id23" draw:style-name="a71" draw:name="Text Box 7" svg:x="0in" svg:y="0in" svg:width="0.86111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7" draw:id="id24" draw:style-name="a74" draw:name="Text Box 8" svg:x="0in" svg:y="0in" svg:width="0.86111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8" draw:id="id25" draw:style-name="a77" draw:name="Text Box 9" svg:x="0in" svg:y="0in" svg:width="0.8611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726793" table:style-name="ce91">
            <text:p>726,793</text:p>
          </table:table-cell>
          <table:table-cell office:value-type="float" office:value="4668" table:style-name="ce85">
            <text:p>4,668</text:p>
          </table:table-cell>
          <table:table-cell office:value-type="float" office:value="726793" table:style-name="ce86">
            <text:p>726,79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61352" table:style-name="ce91">
            <text:p>161,352</text:p>
          </table:table-cell>
          <table:table-cell office:value-type="float" office:value="1184" table:style-name="ce85">
            <text:p>1,184</text:p>
          </table:table-cell>
          <table:table-cell office:value-type="float" office:value="161352" table:style-name="ce86">
            <text:p>161,35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385783" table:style-name="ce91">
            <text:p>1,385,783</text:p>
          </table:table-cell>
          <table:table-cell office:value-type="float" office:value="3818" table:style-name="ce85">
            <text:p>3,818</text:p>
          </table:table-cell>
          <table:table-cell office:value-type="float" office:value="1385783" table:style-name="ce86">
            <text:p>1,385,7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811964" table:style-name="ce91">
            <text:p>811,964</text:p>
          </table:table-cell>
          <table:table-cell office:value-type="float" office:value="1878" table:style-name="ce85">
            <text:p>1,878</text:p>
          </table:table-cell>
          <table:table-cell office:value-type="float" office:value="809630" table:style-name="ce86">
            <text:p>809,630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310735" table:style-name="ce91">
            <text:p>1,310,735</text:p>
          </table:table-cell>
          <table:table-cell office:value-type="float" office:value="8566" table:style-name="ce85">
            <text:p>8,566</text:p>
          </table:table-cell>
          <table:table-cell office:value-type="float" office:value="1310735" table:style-name="ce86">
            <text:p>1,310,73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99865" table:style-name="ce91">
            <text:p>499,865</text:p>
          </table:table-cell>
          <table:table-cell office:value-type="float" office:value="4444" table:style-name="ce85">
            <text:p>4,444</text:p>
          </table:table-cell>
          <table:table-cell office:value-type="float" office:value="499865" table:style-name="ce86">
            <text:p>499,86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637134" table:style-name="ce91">
            <text:p>1,637,134</text:p>
          </table:table-cell>
          <table:table-cell office:value-type="float" office:value="8160" table:style-name="ce85">
            <text:p>8,160</text:p>
          </table:table-cell>
          <table:table-cell office:value-type="float" office:value="1637134" table:style-name="ce86">
            <text:p>1,637,1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335768" table:style-name="ce91">
            <text:p>1,335,768</text:p>
          </table:table-cell>
          <table:table-cell office:value-type="float" office:value="6968" table:style-name="ce85">
            <text:p>6,968</text:p>
          </table:table-cell>
          <table:table-cell office:value-type="float" office:value="1335768" table:style-name="ce86">
            <text:p>1,335,76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633101" table:style-name="ce91">
            <text:p>633,101</text:p>
          </table:table-cell>
          <table:table-cell office:value-type="float" office:value="3119" table:style-name="ce85">
            <text:p>3,119</text:p>
          </table:table-cell>
          <table:table-cell office:value-type="float" office:value="633101" table:style-name="ce86">
            <text:p>633,10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799047" table:style-name="ce91">
            <text:p>799,047</text:p>
          </table:table-cell>
          <table:table-cell office:value-type="float" office:value="2789" table:style-name="ce85">
            <text:p>2,789</text:p>
          </table:table-cell>
          <table:table-cell office:value-type="float" office:value="798685" table:style-name="ce86">
            <text:p>798,685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821825" table:style-name="ce91">
            <text:p>821,825</text:p>
          </table:table-cell>
          <table:table-cell office:value-type="float" office:value="581" table:style-name="ce85">
            <text:p>581</text:p>
          </table:table-cell>
          <table:table-cell office:value-type="float" office:value="820225" table:style-name="ce86">
            <text:p>820,22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408" table:style-name="ce91">
            <text:p>267,408</text:p>
          </table:table-cell>
          <table:table-cell office:value-type="float" office:value="232" table:style-name="ce85">
            <text:p>232</text:p>
          </table:table-cell>
          <table:table-cell office:value-type="float" office:value="267388" table:style-name="ce86">
            <text:p>267,38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4963" table:style-name="ce91">
            <text:p>304,963</text:p>
          </table:table-cell>
          <table:table-cell office:value-type="float" office:value="723" table:style-name="ce85">
            <text:p>723</text:p>
          </table:table-cell>
          <table:table-cell office:value-type="float" office:value="304963" table:style-name="ce86">
            <text:p>304,96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92155" table:style-name="ce91">
            <text:p>492,155</text:p>
          </table:table-cell>
          <table:table-cell office:value-type="float" office:value="967" table:style-name="ce85">
            <text:p>967</text:p>
          </table:table-cell>
          <table:table-cell office:value-type="float" office:value="492135" table:style-name="ce86">
            <text:p>492,135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6799" table:style-name="ce91">
            <text:p>36,799</text:p>
          </table:table-cell>
          <table:table-cell office:value-type="float" office:value="77" table:style-name="ce85">
            <text:p>77</text:p>
          </table:table-cell>
          <table:table-cell office:value-type="float" office:value="36799" table:style-name="ce86">
            <text:p>36,7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2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number-rows-repeated="1048551" table:style-name="ro13">
          <table:table-cell table:number-columns-repeated="16384"/>
        </table:table-row>
      </table:table>
      <table:table table:name="105" table:style-name="ta2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5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1174461" table:style-name="ce84">
            <text:p>11,174,461</text:p>
          </table:table-cell>
          <table:table-cell office:value-type="float" office:value="48328" table:style-name="ce85">
            <text:p>48,328</text:p>
          </table:table-cell>
          <table:table-cell office:value-type="float" office:value="11169042" table:style-name="ce86">
            <text:p>11,169,042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26" draw:style-name="a80" draw:name="Text Box 1" svg:x="0in" svg:y="0in" svg:width="0.8611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7" draw:style-name="a83" draw:name="Text Box 2" svg:x="0in" svg:y="0in" svg:width="0.86111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3" draw:id="id28" draw:style-name="a86" draw:name="Text Box 4" svg:x="0in" svg:y="0in" svg:width="0.86111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4" draw:id="id29" draw:style-name="a89" draw:name="Text Box 5" svg:x="0in" svg:y="0in" svg:width="0.86111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5" draw:id="id30" draw:style-name="a92" draw:name="Text Box 6" svg:x="0in" svg:y="0in" svg:width="0.86111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6" draw:id="id31" draw:style-name="a95" draw:name="Text Box 7" svg:x="0in" svg:y="0in" svg:width="0.86111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7" draw:id="id32" draw:style-name="a98" draw:name="Text Box 8" svg:x="0in" svg:y="0in" svg:width="0.86111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8" draw:id="id33" draw:style-name="a101" draw:name="Text Box 9" svg:x="0in" svg:y="0in" svg:width="0.86111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724697" table:style-name="ce91">
            <text:p>724,697</text:p>
          </table:table-cell>
          <table:table-cell office:value-type="float" office:value="4667" table:style-name="ce85">
            <text:p>4,667</text:p>
          </table:table-cell>
          <table:table-cell office:value-type="float" office:value="724697" table:style-name="ce86">
            <text:p>724,69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61352" table:style-name="ce91">
            <text:p>161,352</text:p>
          </table:table-cell>
          <table:table-cell office:value-type="float" office:value="1184" table:style-name="ce85">
            <text:p>1,184</text:p>
          </table:table-cell>
          <table:table-cell office:value-type="float" office:value="161352" table:style-name="ce86">
            <text:p>161,35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368408" table:style-name="ce91">
            <text:p>1,368,408</text:p>
          </table:table-cell>
          <table:table-cell office:value-type="float" office:value="3815" table:style-name="ce85">
            <text:p>3,815</text:p>
          </table:table-cell>
          <table:table-cell office:value-type="float" office:value="1368408" table:style-name="ce86">
            <text:p>1,368,40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801448" table:style-name="ce91">
            <text:p>801,448</text:p>
          </table:table-cell>
          <table:table-cell office:value-type="float" office:value="1874" table:style-name="ce85">
            <text:p>1,874</text:p>
          </table:table-cell>
          <table:table-cell office:value-type="float" office:value="799114" table:style-name="ce86">
            <text:p>799,114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301953" table:style-name="ce91">
            <text:p>1,301,953</text:p>
          </table:table-cell>
          <table:table-cell office:value-type="float" office:value="8563" table:style-name="ce85">
            <text:p>8,563</text:p>
          </table:table-cell>
          <table:table-cell office:value-type="float" office:value="1301953" table:style-name="ce86">
            <text:p>1,301,95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94443" table:style-name="ce91">
            <text:p>494,443</text:p>
          </table:table-cell>
          <table:table-cell office:value-type="float" office:value="4442" table:style-name="ce85">
            <text:p>4,442</text:p>
          </table:table-cell>
          <table:table-cell office:value-type="float" office:value="494443" table:style-name="ce86">
            <text:p>494,44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612888" table:style-name="ce91">
            <text:p>1,612,888</text:p>
          </table:table-cell>
          <table:table-cell office:value-type="float" office:value="8155" table:style-name="ce85">
            <text:p>8,155</text:p>
          </table:table-cell>
          <table:table-cell office:value-type="float" office:value="1612888" table:style-name="ce86">
            <text:p>1,612,88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310455" table:style-name="ce91">
            <text:p>1,310,455</text:p>
          </table:table-cell>
          <table:table-cell office:value-type="float" office:value="6963" table:style-name="ce85">
            <text:p>6,963</text:p>
          </table:table-cell>
          <table:table-cell office:value-type="float" office:value="1310455" table:style-name="ce86">
            <text:p>1,310,45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627225" table:style-name="ce91">
            <text:p>627,225</text:p>
          </table:table-cell>
          <table:table-cell office:value-type="float" office:value="3116" table:style-name="ce85">
            <text:p>3,116</text:p>
          </table:table-cell>
          <table:table-cell office:value-type="float" office:value="627225" table:style-name="ce86">
            <text:p>627,22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796894" table:style-name="ce91">
            <text:p>796,894</text:p>
          </table:table-cell>
          <table:table-cell office:value-type="float" office:value="2786" table:style-name="ce85">
            <text:p>2,786</text:p>
          </table:table-cell>
          <table:table-cell office:value-type="float" office:value="796532" table:style-name="ce86">
            <text:p>796,532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789865" table:style-name="ce91">
            <text:p>789,865</text:p>
          </table:table-cell>
          <table:table-cell office:value-type="float" office:value="575" table:style-name="ce85">
            <text:p>575</text:p>
          </table:table-cell>
          <table:table-cell office:value-type="float" office:value="788265" table:style-name="ce86">
            <text:p>788,26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28" table:style-name="ce91">
            <text:p>267,228</text:p>
          </table:table-cell>
          <table:table-cell office:value-type="float" office:value="232" table:style-name="ce85">
            <text:p>232</text:p>
          </table:table-cell>
          <table:table-cell office:value-type="float" office:value="267208" table:style-name="ce86">
            <text:p>267,20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4963" table:style-name="ce91">
            <text:p>304,963</text:p>
          </table:table-cell>
          <table:table-cell office:value-type="float" office:value="723" table:style-name="ce85">
            <text:p>723</text:p>
          </table:table-cell>
          <table:table-cell office:value-type="float" office:value="304963" table:style-name="ce86">
            <text:p>304,96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92155" table:style-name="ce91">
            <text:p>492,155</text:p>
          </table:table-cell>
          <table:table-cell office:value-type="float" office:value="967" table:style-name="ce85">
            <text:p>967</text:p>
          </table:table-cell>
          <table:table-cell office:value-type="float" office:value="492135" table:style-name="ce86">
            <text:p>492,135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6799" table:style-name="ce91">
            <text:p>36,799</text:p>
          </table:table-cell>
          <table:table-cell office:value-type="float" office:value="77" table:style-name="ce85">
            <text:p>77</text:p>
          </table:table-cell>
          <table:table-cell office:value-type="float" office:value="36799" table:style-name="ce86">
            <text:p>36,7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2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number-rows-repeated="1048551" table:style-name="ro13">
          <table:table-cell table:number-columns-repeated="16384"/>
        </table:table-row>
      </table:table>
      <table:table table:name="104" table:style-name="ta2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4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851392" table:style-name="ce84">
            <text:p>10,851,392</text:p>
          </table:table-cell>
          <table:table-cell office:value-type="float" office:value="48252" table:style-name="ce85">
            <text:p>48,252</text:p>
          </table:table-cell>
          <table:table-cell office:value-type="float" office:value="10845973" table:style-name="ce86">
            <text:p>10,845,973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34" draw:style-name="a104" draw:name="Text Box 1" svg:x="0in" svg:y="0in" svg:width="0.86111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2" draw:id="id35" draw:style-name="a107" draw:name="Text Box 2" svg:x="0in" svg:y="0in" svg:width="0.86111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3" draw:id="id36" draw:style-name="a110" draw:name="Text Box 4" svg:x="0in" svg:y="0in" svg:width="0.8611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" draw:id="id37" draw:style-name="a113" draw:name="Text Box 5" svg:x="0in" svg:y="0in" svg:width="0.8611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  <draw:frame draw:z-index="5" draw:id="id38" draw:style-name="a116" draw:name="Text Box 6" svg:x="0in" svg:y="0in" svg:width="0.86111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6" draw:id="id39" draw:style-name="a119" draw:name="Text Box 7" svg:x="0in" svg:y="0in" svg:width="0.86111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7" draw:id="id40" draw:style-name="a122" draw:name="Text Box 8" svg:x="0in" svg:y="0in" svg:width="0.8611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8" draw:id="id41" draw:style-name="a125" draw:name="Text Box 9" svg:x="0in" svg:y="0in" svg:width="0.8611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710500" table:style-name="ce91">
            <text:p>710,500</text:p>
          </table:table-cell>
          <table:table-cell office:value-type="float" office:value="4661" table:style-name="ce85">
            <text:p>4,661</text:p>
          </table:table-cell>
          <table:table-cell office:value-type="float" office:value="710500" table:style-name="ce86">
            <text:p>710,50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60262" table:style-name="ce91">
            <text:p>160,262</text:p>
          </table:table-cell>
          <table:table-cell office:value-type="float" office:value="1181" table:style-name="ce85">
            <text:p>1,181</text:p>
          </table:table-cell>
          <table:table-cell office:value-type="float" office:value="160262" table:style-name="ce86">
            <text:p>160,2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353424" table:style-name="ce91">
            <text:p>1,353,424</text:p>
          </table:table-cell>
          <table:table-cell office:value-type="float" office:value="3809" table:style-name="ce85">
            <text:p>3,809</text:p>
          </table:table-cell>
          <table:table-cell office:value-type="float" office:value="1353424" table:style-name="ce86">
            <text:p>1,353,42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764398" table:style-name="ce91">
            <text:p>764,398</text:p>
          </table:table-cell>
          <table:table-cell office:value-type="float" office:value="1860" table:style-name="ce85">
            <text:p>1,860</text:p>
          </table:table-cell>
          <table:table-cell office:value-type="float" office:value="762064" table:style-name="ce86">
            <text:p>762,064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303589" table:style-name="ce91">
            <text:p>1,303,589</text:p>
          </table:table-cell>
          <table:table-cell office:value-type="float" office:value="8562" table:style-name="ce85">
            <text:p>8,562</text:p>
          </table:table-cell>
          <table:table-cell office:value-type="float" office:value="1303589" table:style-name="ce86">
            <text:p>1,303,58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94443" table:style-name="ce91">
            <text:p>494,443</text:p>
          </table:table-cell>
          <table:table-cell office:value-type="float" office:value="4442" table:style-name="ce85">
            <text:p>4,442</text:p>
          </table:table-cell>
          <table:table-cell office:value-type="float" office:value="494443" table:style-name="ce86">
            <text:p>494,44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62891" table:style-name="ce91">
            <text:p>1,562,891</text:p>
          </table:table-cell>
          <table:table-cell office:value-type="float" office:value="8140" table:style-name="ce85">
            <text:p>8,140</text:p>
          </table:table-cell>
          <table:table-cell office:value-type="float" office:value="1562891" table:style-name="ce86">
            <text:p>1,562,89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52355" table:style-name="ce91">
            <text:p>1,252,355</text:p>
          </table:table-cell>
          <table:table-cell office:value-type="float" office:value="6961" table:style-name="ce85">
            <text:p>6,961</text:p>
          </table:table-cell>
          <table:table-cell office:value-type="float" office:value="1252355" table:style-name="ce86">
            <text:p>1,252,35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82066" table:style-name="ce91">
            <text:p>582,066</text:p>
          </table:table-cell>
          <table:table-cell office:value-type="float" office:value="3106" table:style-name="ce85">
            <text:p>3,106</text:p>
          </table:table-cell>
          <table:table-cell office:value-type="float" office:value="582066" table:style-name="ce86">
            <text:p>582,06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766804" table:style-name="ce91">
            <text:p>766,804</text:p>
          </table:table-cell>
          <table:table-cell office:value-type="float" office:value="2780" table:style-name="ce85">
            <text:p>2,780</text:p>
          </table:table-cell>
          <table:table-cell office:value-type="float" office:value="766442" table:style-name="ce86">
            <text:p>766,442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753200" table:style-name="ce91">
            <text:p>753,200</text:p>
          </table:table-cell>
          <table:table-cell office:value-type="float" office:value="565" table:style-name="ce85">
            <text:p>565</text:p>
          </table:table-cell>
          <table:table-cell office:value-type="float" office:value="751600" table:style-name="ce86">
            <text:p>751,60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408" table:style-name="ce91">
            <text:p>267,408</text:p>
          </table:table-cell>
          <table:table-cell office:value-type="float" office:value="232" table:style-name="ce85">
            <text:p>232</text:p>
          </table:table-cell>
          <table:table-cell office:value-type="float" office:value="267388" table:style-name="ce86">
            <text:p>267,38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4640" table:style-name="ce91">
            <text:p>304,640</text:p>
          </table:table-cell>
          <table:table-cell office:value-type="float" office:value="722" table:style-name="ce85">
            <text:p>722</text:p>
          </table:table-cell>
          <table:table-cell office:value-type="float" office:value="304640" table:style-name="ce86">
            <text:p>304,64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54925" table:style-name="ce91">
            <text:p>454,925</text:p>
          </table:table-cell>
          <table:table-cell office:value-type="float" office:value="965" table:style-name="ce85">
            <text:p>965</text:p>
          </table:table-cell>
          <table:table-cell office:value-type="float" office:value="454905" table:style-name="ce86">
            <text:p>454,905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6799" table:style-name="ce91">
            <text:p>36,799</text:p>
          </table:table-cell>
          <table:table-cell office:value-type="float" office:value="77" table:style-name="ce85">
            <text:p>77</text:p>
          </table:table-cell>
          <table:table-cell office:value-type="float" office:value="36799" table:style-name="ce86">
            <text:p>36,7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2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number-rows-repeated="1048551" table:style-name="ro13">
          <table:table-cell table:number-columns-repeated="16384"/>
        </table:table-row>
      </table:table>
      <table:table table:name="103" table:style-name="ta2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3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592077" table:style-name="ce84">
            <text:p>10,592,077</text:p>
          </table:table-cell>
          <table:table-cell office:value-type="float" office:value="48163" table:style-name="ce85">
            <text:p>48,163</text:p>
          </table:table-cell>
          <table:table-cell office:value-type="float" office:value="10559102" table:style-name="ce86">
            <text:p>10,559,102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42" draw:style-name="a128" draw:name="Text Box 1" svg:x="0in" svg:y="0in" svg:width="0.86111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  <draw:frame draw:z-index="2" draw:id="id43" draw:style-name="a131" draw:name="Text Box 2" svg:x="0in" svg:y="0in" svg:width="0.86111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3" draw:id="id44" draw:style-name="a134" draw:name="Text Box 4" svg:x="0in" svg:y="0in" svg:width="0.86111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  <draw:frame draw:z-index="4" draw:id="id45" draw:style-name="a137" draw:name="Text Box 5" svg:x="0in" svg:y="0in" svg:width="0.8611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5" draw:id="id46" draw:style-name="a140" draw:name="Text Box 6" svg:x="0in" svg:y="0in" svg:width="0.86111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6" draw:id="id47" draw:style-name="a143" draw:name="Text Box 7" svg:x="0in" svg:y="0in" svg:width="0.86111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  <draw:frame draw:z-index="7" draw:id="id48" draw:style-name="a146" draw:name="Text Box 8" svg:x="0in" svg:y="0in" svg:width="0.86111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8" draw:id="id49" draw:style-name="a149" draw:name="Text Box 9" svg:x="0in" svg:y="0in" svg:width="0.86111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700722" table:style-name="ce91">
            <text:p>700,722</text:p>
          </table:table-cell>
          <table:table-cell office:value-type="float" office:value="4652" table:style-name="ce85">
            <text:p>4,652</text:p>
          </table:table-cell>
          <table:table-cell office:value-type="float" office:value="700722" table:style-name="ce86">
            <text:p>700,72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8231" table:style-name="ce91">
            <text:p>158,231</text:p>
          </table:table-cell>
          <table:table-cell office:value-type="float" office:value="1179" table:style-name="ce85">
            <text:p>1,179</text:p>
          </table:table-cell>
          <table:table-cell office:value-type="float" office:value="158231" table:style-name="ce86">
            <text:p>158,23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312499" table:style-name="ce91">
            <text:p>1,312,499</text:p>
          </table:table-cell>
          <table:table-cell office:value-type="float" office:value="3794" table:style-name="ce85">
            <text:p>3,794</text:p>
          </table:table-cell>
          <table:table-cell office:value-type="float" office:value="1312499" table:style-name="ce86">
            <text:p>1,312,4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734519" table:style-name="ce91">
            <text:p>734,519</text:p>
          </table:table-cell>
          <table:table-cell office:value-type="float" office:value="1852" table:style-name="ce85">
            <text:p>1,852</text:p>
          </table:table-cell>
          <table:table-cell office:value-type="float" office:value="732185" table:style-name="ce86">
            <text:p>732,185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90573" table:style-name="ce91">
            <text:p>1,290,573</text:p>
          </table:table-cell>
          <table:table-cell office:value-type="float" office:value="8555" table:style-name="ce85">
            <text:p>8,555</text:p>
          </table:table-cell>
          <table:table-cell office:value-type="float" office:value="1290573" table:style-name="ce86">
            <text:p>1,290,57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90281" table:style-name="ce91">
            <text:p>490,281</text:p>
          </table:table-cell>
          <table:table-cell office:value-type="float" office:value="4441" table:style-name="ce85">
            <text:p>4,441</text:p>
          </table:table-cell>
          <table:table-cell office:value-type="float" office:value="490281" table:style-name="ce86">
            <text:p>490,28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42754" table:style-name="ce91">
            <text:p>1,542,754</text:p>
          </table:table-cell>
          <table:table-cell office:value-type="float" office:value="8134" table:style-name="ce85">
            <text:p>8,134</text:p>
          </table:table-cell>
          <table:table-cell office:value-type="float" office:value="1542754" table:style-name="ce86">
            <text:p>1,542,75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29066" table:style-name="ce91">
            <text:p>1,229,066</text:p>
          </table:table-cell>
          <table:table-cell office:value-type="float" office:value="6953" table:style-name="ce85">
            <text:p>6,953</text:p>
          </table:table-cell>
          <table:table-cell office:value-type="float" office:value="1201510" table:style-name="ce86">
            <text:p>1,201,51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60008" table:style-name="ce91">
            <text:p>560,008</text:p>
          </table:table-cell>
          <table:table-cell office:value-type="float" office:value="3101" table:style-name="ce85">
            <text:p>3,101</text:p>
          </table:table-cell>
          <table:table-cell office:value-type="float" office:value="560008" table:style-name="ce86">
            <text:p>560,00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725558" table:style-name="ce91">
            <text:p>725,558</text:p>
          </table:table-cell>
          <table:table-cell office:value-type="float" office:value="2767" table:style-name="ce85">
            <text:p>2,767</text:p>
          </table:table-cell>
          <table:table-cell office:value-type="float" office:value="725196" table:style-name="ce86">
            <text:p>725,196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701798" table:style-name="ce91">
            <text:p>701,798</text:p>
          </table:table-cell>
          <table:table-cell office:value-type="float" office:value="552" table:style-name="ce85">
            <text:p>552</text:p>
          </table:table-cell>
          <table:table-cell office:value-type="float" office:value="700198" table:style-name="ce86">
            <text:p>700,19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28" table:style-name="ce91">
            <text:p>267,228</text:p>
          </table:table-cell>
          <table:table-cell office:value-type="float" office:value="232" table:style-name="ce85">
            <text:p>232</text:p>
          </table:table-cell>
          <table:table-cell office:value-type="float" office:value="267208" table:style-name="ce86">
            <text:p>267,20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3628" table:style-name="ce91">
            <text:p>303,628</text:p>
          </table:table-cell>
          <table:table-cell office:value-type="float" office:value="721" table:style-name="ce85">
            <text:p>721</text:p>
          </table:table-cell>
          <table:table-cell office:value-type="float" office:value="303628" table:style-name="ce86">
            <text:p>303,62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54725" table:style-name="ce91">
            <text:p>454,725</text:p>
          </table:table-cell>
          <table:table-cell office:value-type="float" office:value="964" table:style-name="ce85">
            <text:p>964</text:p>
          </table:table-cell>
          <table:table-cell office:value-type="float" office:value="454705" table:style-name="ce86">
            <text:p>454,705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6799" table:style-name="ce91">
            <text:p>36,799</text:p>
          </table:table-cell>
          <table:table-cell office:value-type="float" office:value="77" table:style-name="ce85">
            <text:p>77</text:p>
          </table:table-cell>
          <table:table-cell office:value-type="float" office:value="36799" table:style-name="ce86">
            <text:p>36,7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2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中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number-rows-repeated="1048551" table:style-name="ro13">
          <table:table-cell table:number-columns-repeated="16384"/>
        </table:table-row>
      </table:table>
      <table:table table:name="102" table:style-name="ta2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2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320750" table:style-name="ce84">
            <text:p>10,320,750</text:p>
          </table:table-cell>
          <table:table-cell office:value-type="float" office:value="48069" table:style-name="ce85">
            <text:p>48,069</text:p>
          </table:table-cell>
          <table:table-cell office:value-type="float" office:value="10287775" table:style-name="ce86">
            <text:p>10,287,775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  <draw:frame draw:z-index="1" draw:id="id50" draw:style-name="a152" draw:name="Text Box 1" svg:x="0in" svg:y="0in" svg:width="0.86111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2" draw:id="id51" draw:style-name="a155" draw:name="Text Box 2" svg:x="0in" svg:y="0in" svg:width="0.86111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3" draw:id="id52" draw:style-name="a158" draw:name="Text Box 4" svg:x="0in" svg:y="0in" svg:width="0.86111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4" draw:id="id53" draw:style-name="a161" draw:name="Text Box 5" svg:x="0in" svg:y="0in" svg:width="0.86111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5" draw:id="id54" draw:style-name="a164" draw:name="Text Box 6" svg:x="0in" svg:y="0in" svg:width="0.86111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  <draw:frame draw:z-index="6" draw:id="id55" draw:style-name="a167" draw:name="Text Box 7" svg:x="0in" svg:y="0in" svg:width="0.8611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7" draw:id="id56" draw:style-name="a170" draw:name="Text Box 8" svg:x="0in" svg:y="0in" svg:width="0.86111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8" draw:id="id57" draw:style-name="a173" draw:name="Text Box 9" svg:x="0in" svg:y="0in" svg:width="0.86111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697311" table:style-name="ce91">
            <text:p>697,311</text:p>
          </table:table-cell>
          <table:table-cell office:value-type="float" office:value="4650" table:style-name="ce85">
            <text:p>4,650</text:p>
          </table:table-cell>
          <table:table-cell office:value-type="float" office:value="697311" table:style-name="ce86">
            <text:p>697,31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8231" table:style-name="ce91">
            <text:p>158,231</text:p>
          </table:table-cell>
          <table:table-cell office:value-type="float" office:value="1179" table:style-name="ce85">
            <text:p>1,179</text:p>
          </table:table-cell>
          <table:table-cell office:value-type="float" office:value="158231" table:style-name="ce86">
            <text:p>158,23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263057" table:style-name="ce91">
            <text:p>1,263,057</text:p>
          </table:table-cell>
          <table:table-cell office:value-type="float" office:value="3774" table:style-name="ce85">
            <text:p>3,774</text:p>
          </table:table-cell>
          <table:table-cell office:value-type="float" office:value="1263057" table:style-name="ce86">
            <text:p>1,263,05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676520" table:style-name="ce91">
            <text:p>676,520</text:p>
          </table:table-cell>
          <table:table-cell office:value-type="float" office:value="1830" table:style-name="ce85">
            <text:p>1,830</text:p>
          </table:table-cell>
          <table:table-cell office:value-type="float" office:value="674186" table:style-name="ce86">
            <text:p>674,186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90573" table:style-name="ce91">
            <text:p>1,290,573</text:p>
          </table:table-cell>
          <table:table-cell office:value-type="float" office:value="8555" table:style-name="ce85">
            <text:p>8,555</text:p>
          </table:table-cell>
          <table:table-cell office:value-type="float" office:value="1290573" table:style-name="ce86">
            <text:p>1,290,57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84726" table:style-name="ce91">
            <text:p>484,726</text:p>
          </table:table-cell>
          <table:table-cell office:value-type="float" office:value="4438" table:style-name="ce85">
            <text:p>4,438</text:p>
          </table:table-cell>
          <table:table-cell office:value-type="float" office:value="484726" table:style-name="ce86">
            <text:p>484,726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22430" table:style-name="ce91">
            <text:p>1,522,430</text:p>
          </table:table-cell>
          <table:table-cell office:value-type="float" office:value="8126" table:style-name="ce85">
            <text:p>8,126</text:p>
          </table:table-cell>
          <table:table-cell office:value-type="float" office:value="1522430" table:style-name="ce86">
            <text:p>1,522,43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02986" table:style-name="ce91">
            <text:p>1,202,986</text:p>
          </table:table-cell>
          <table:table-cell office:value-type="float" office:value="6942" table:style-name="ce85">
            <text:p>6,942</text:p>
          </table:table-cell>
          <table:table-cell office:value-type="float" office:value="1175430" table:style-name="ce86">
            <text:p>1,175,43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51454" table:style-name="ce91">
            <text:p>551,454</text:p>
          </table:table-cell>
          <table:table-cell office:value-type="float" office:value="3098" table:style-name="ce85">
            <text:p>3,098</text:p>
          </table:table-cell>
          <table:table-cell office:value-type="float" office:value="551454" table:style-name="ce86">
            <text:p>551,45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686286" table:style-name="ce91">
            <text:p>686,286</text:p>
          </table:table-cell>
          <table:table-cell office:value-type="float" office:value="2757" table:style-name="ce85">
            <text:p>2,757</text:p>
          </table:table-cell>
          <table:table-cell office:value-type="float" office:value="685924" table:style-name="ce86">
            <text:p>685,924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642943" table:style-name="ce91">
            <text:p>642,943</text:p>
          </table:table-cell>
          <table:table-cell office:value-type="float" office:value="538" table:style-name="ce85">
            <text:p>538</text:p>
          </table:table-cell>
          <table:table-cell office:value-type="float" office:value="641343" table:style-name="ce86">
            <text:p>641,34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28" table:style-name="ce91">
            <text:p>267,228</text:p>
          </table:table-cell>
          <table:table-cell office:value-type="float" office:value="232" table:style-name="ce85">
            <text:p>232</text:p>
          </table:table-cell>
          <table:table-cell office:value-type="float" office:value="267208" table:style-name="ce86">
            <text:p>267,20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3628" table:style-name="ce91">
            <text:p>303,628</text:p>
          </table:table-cell>
          <table:table-cell office:value-type="float" office:value="721" table:style-name="ce85">
            <text:p>721</text:p>
          </table:table-cell>
          <table:table-cell office:value-type="float" office:value="303628" table:style-name="ce86">
            <text:p>303,628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54180" table:style-name="ce91">
            <text:p>454,180</text:p>
          </table:table-cell>
          <table:table-cell office:value-type="float" office:value="964" table:style-name="ce85">
            <text:p>964</text:p>
          </table:table-cell>
          <table:table-cell office:value-type="float" office:value="454160" table:style-name="ce86">
            <text:p>454,160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5509" table:style-name="ce91">
            <text:p>35,509</text:p>
          </table:table-cell>
          <table:table-cell office:value-type="float" office:value="76" table:style-name="ce85">
            <text:p>76</text:p>
          </table:table-cell>
          <table:table-cell office:value-type="float" office:value="35509" table:style-name="ce86">
            <text:p>35,50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1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中隊</text:p>
          </table:table-cell>
          <table:covered-table-cell/>
          <table:table-cell office:value-type="float" office:value="0" table:style-name="ce113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number-rows-repeated="1048551" table:style-name="ro13">
          <table:table-cell table:number-columns-repeated="16384"/>
        </table:table-row>
      </table:table>
      <table:table table:name="101" table:style-name="ta2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1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192077" table:style-name="ce84">
            <text:p>10,192,077</text:p>
          </table:table-cell>
          <table:table-cell office:value-type="float" office:value="48038" table:style-name="ce85">
            <text:p>48,038</text:p>
          </table:table-cell>
          <table:table-cell office:value-type="float" office:value="10159102" table:style-name="ce86">
            <text:p>10,159,102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  <draw:frame draw:z-index="1" draw:id="id58" draw:style-name="a176" draw:name="Text Box 1" svg:x="0in" svg:y="0in" svg:width="0.86111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2" draw:id="id59" draw:style-name="a179" draw:name="Text Box 2" svg:x="0in" svg:y="0in" svg:width="0.86111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  <draw:frame draw:z-index="3" draw:id="id60" draw:style-name="a182" draw:name="Text Box 4" svg:x="0in" svg:y="0in" svg:width="0.86111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  <draw:frame draw:z-index="4" draw:id="id61" draw:style-name="a185" draw:name="Text Box 5" svg:x="0in" svg:y="0in" svg:width="0.86111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  <draw:frame draw:z-index="5" draw:id="id62" draw:style-name="a188" draw:name="Text Box 6" svg:x="0in" svg:y="0in" svg:width="0.86111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  <draw:frame draw:z-index="6" draw:id="id63" draw:style-name="a191" draw:name="Text Box 7" svg:x="0in" svg:y="0in" svg:width="0.86111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  <draw:frame draw:z-index="7" draw:id="id64" draw:style-name="a194" draw:name="Text Box 8" svg:x="0in" svg:y="0in" svg:width="0.86111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  <draw:frame draw:z-index="8" draw:id="id65" draw:style-name="a197" draw:name="Text Box 9" svg:x="0in" svg:y="0in" svg:width="0.86111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693794" table:style-name="ce91">
            <text:p>693,794</text:p>
          </table:table-cell>
          <table:table-cell office:value-type="float" office:value="4647" table:style-name="ce85">
            <text:p>4,647</text:p>
          </table:table-cell>
          <table:table-cell office:value-type="float" office:value="693794" table:style-name="ce86">
            <text:p>693,79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8231" table:style-name="ce91">
            <text:p>158,231</text:p>
          </table:table-cell>
          <table:table-cell office:value-type="float" office:value="1179" table:style-name="ce85">
            <text:p>1,179</text:p>
          </table:table-cell>
          <table:table-cell office:value-type="float" office:value="158231" table:style-name="ce86">
            <text:p>158,23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251377" table:style-name="ce91">
            <text:p>1,251,377</text:p>
          </table:table-cell>
          <table:table-cell office:value-type="float" office:value="3769" table:style-name="ce85">
            <text:p>3,769</text:p>
          </table:table-cell>
          <table:table-cell office:value-type="float" office:value="1251377" table:style-name="ce86">
            <text:p>1,251,37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656164" table:style-name="ce91">
            <text:p>656,164</text:p>
          </table:table-cell>
          <table:table-cell office:value-type="float" office:value="1823" table:style-name="ce85">
            <text:p>1,823</text:p>
          </table:table-cell>
          <table:table-cell office:value-type="float" office:value="653830" table:style-name="ce86">
            <text:p>653,830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90573" table:style-name="ce91">
            <text:p>1,290,573</text:p>
          </table:table-cell>
          <table:table-cell office:value-type="float" office:value="8555" table:style-name="ce85">
            <text:p>8,555</text:p>
          </table:table-cell>
          <table:table-cell office:value-type="float" office:value="1290573" table:style-name="ce86">
            <text:p>1,290,57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76882" table:style-name="ce91">
            <text:p>476,882</text:p>
          </table:table-cell>
          <table:table-cell office:value-type="float" office:value="4436" table:style-name="ce85">
            <text:p>4,436</text:p>
          </table:table-cell>
          <table:table-cell office:value-type="float" office:value="476882" table:style-name="ce86">
            <text:p>476,88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12666" table:style-name="ce91">
            <text:p>1,512,666</text:p>
          </table:table-cell>
          <table:table-cell office:value-type="float" office:value="8123" table:style-name="ce85">
            <text:p>8,123</text:p>
          </table:table-cell>
          <table:table-cell office:value-type="float" office:value="1512666" table:style-name="ce86">
            <text:p>1,512,666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02986" table:style-name="ce91">
            <text:p>1,202,986</text:p>
          </table:table-cell>
          <table:table-cell office:value-type="float" office:value="6942" table:style-name="ce85">
            <text:p>6,942</text:p>
          </table:table-cell>
          <table:table-cell office:value-type="float" office:value="1175430" table:style-name="ce86">
            <text:p>1,175,43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53087" table:style-name="ce91">
            <text:p>553,087</text:p>
          </table:table-cell>
          <table:table-cell office:value-type="float" office:value="3098" table:style-name="ce85">
            <text:p>3,098</text:p>
          </table:table-cell>
          <table:table-cell office:value-type="float" office:value="553087" table:style-name="ce86">
            <text:p>553,08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671628" table:style-name="ce91">
            <text:p>671,628</text:p>
          </table:table-cell>
          <table:table-cell office:value-type="float" office:value="2753" table:style-name="ce85">
            <text:p>2,753</text:p>
          </table:table-cell>
          <table:table-cell office:value-type="float" office:value="671266" table:style-name="ce86">
            <text:p>671,266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598113" table:style-name="ce91">
            <text:p>598,113</text:p>
          </table:table-cell>
          <table:table-cell office:value-type="float" office:value="531" table:style-name="ce85">
            <text:p>531</text:p>
          </table:table-cell>
          <table:table-cell office:value-type="float" office:value="596513" table:style-name="ce86">
            <text:p>596,51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62" table:style-name="ce91">
            <text:p>267,262</text:p>
          </table:table-cell>
          <table:table-cell office:value-type="float" office:value="233" table:style-name="ce85">
            <text:p>233</text:p>
          </table:table-cell>
          <table:table-cell office:value-type="float" office:value="267242" table:style-name="ce86">
            <text:p>267,242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3628" table:style-name="ce91">
            <text:p>303,628</text:p>
          </table:table-cell>
          <table:table-cell office:value-type="float" office:value="721" table:style-name="ce85">
            <text:p>721</text:p>
          </table:table-cell>
          <table:table-cell office:value-type="float" office:value="303628" table:style-name="ce86">
            <text:p>303,628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36489" table:style-name="ce91">
            <text:p>436,489</text:p>
          </table:table-cell>
          <table:table-cell office:value-type="float" office:value="963" table:style-name="ce85">
            <text:p>963</text:p>
          </table:table-cell>
          <table:table-cell office:value-type="float" office:value="436469" table:style-name="ce86">
            <text:p>436,469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5509" table:style-name="ce91">
            <text:p>35,509</text:p>
          </table:table-cell>
          <table:table-cell office:value-type="float" office:value="76" table:style-name="ce85">
            <text:p>76</text:p>
          </table:table-cell>
          <table:table-cell office:value-type="float" office:value="35509" table:style-name="ce86">
            <text:p>35,50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1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中隊</text:p>
          </table:table-cell>
          <table:covered-table-cell/>
          <table:table-cell office:value-type="float" office:value="0" table:style-name="ce113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number-rows-repeated="1048551" table:style-name="ro13">
          <table:table-cell table:number-columns-repeated="16384"/>
        </table:table-row>
      </table:table>
      <table:table table:name="100" table:style-name="ta2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0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111357" table:formula="of:=SUM([.C7:.C25])" table:style-name="ce84">
            <text:p>10,111,357</text:p>
          </table:table-cell>
          <table:table-cell office:value-type="float" office:value="47999" table:style-name="ce85">
            <text:p>47,999</text:p>
          </table:table-cell>
          <table:table-cell office:value-type="float" office:value="10078382" table:style-name="ce86">
            <text:p>10,078,382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formula="of:=[.E7]+[.G7]+[.I7]+[.K7]+[.M7]+[.O7]" table:style-name="ce8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  <draw:frame draw:z-index="1" draw:id="id66" draw:style-name="a200" draw:name="Text Box 1" svg:x="0in" svg:y="0in" svg:width="0.86111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  <draw:frame draw:z-index="2" draw:id="id67" draw:style-name="a203" draw:name="Text Box 2" svg:x="0in" svg:y="0in" svg:width="0.86111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  <draw:frame draw:z-index="3" draw:id="id68" draw:style-name="a206" draw:name="Text Box 4" svg:x="0in" svg:y="0in" svg:width="0.86111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  <draw:frame draw:z-index="4" draw:id="id69" draw:style-name="a209" draw:name="Text Box 5" svg:x="0in" svg:y="0in" svg:width="0.86111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  <draw:frame draw:z-index="5" draw:id="id70" draw:style-name="a212" draw:name="Text Box 6" svg:x="0in" svg:y="0in" svg:width="0.86111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6" draw:id="id71" draw:style-name="a215" draw:name="Text Box 7" svg:x="0in" svg:y="0in" svg:width="0.86111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7" draw:id="id72" draw:style-name="a218" draw:name="Text Box 8" svg:x="0in" svg:y="0in" svg:width="0.86111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  <draw:frame draw:z-index="8" draw:id="id73" draw:style-name="a221" draw:name="Text Box 9" svg:x="0in" svg:y="0in" svg:width="0.86111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682237" table:formula="of:=[.E8]+[.G8]+[.I8]+[.K8]+[.M8]+[.O8]" table:style-name="ce91">
            <text:p>682,237</text:p>
          </table:table-cell>
          <table:table-cell office:value-type="float" office:value="4642" table:style-name="ce85">
            <text:p>4,642</text:p>
          </table:table-cell>
          <table:table-cell office:value-type="float" office:value="682237" table:style-name="ce86">
            <text:p>682,23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8231" table:formula="of:=[.E9]+[.G9]+[.I9]+[.K9]+[.M9]+[.O9]" table:style-name="ce91">
            <text:p>158,231</text:p>
          </table:table-cell>
          <table:table-cell office:value-type="float" office:value="1179" table:style-name="ce85">
            <text:p>1,179</text:p>
          </table:table-cell>
          <table:table-cell office:value-type="float" office:value="158231" table:style-name="ce86">
            <text:p>158,23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237821" table:formula="of:=[.E10]+[.G10]+[.I10]+[.K10]+[.M10]+[.O10]" table:style-name="ce91">
            <text:p>1,237,821</text:p>
          </table:table-cell>
          <table:table-cell office:value-type="float" office:value="3764" table:style-name="ce85">
            <text:p>3,764</text:p>
          </table:table-cell>
          <table:table-cell office:value-type="float" office:value="1237821" table:style-name="ce86">
            <text:p>1,237,82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641332" table:formula="of:=[.E11]+[.G11]+[.I11]+[.K11]+[.M11]+[.O11]" table:style-name="ce91">
            <text:p>641,332</text:p>
          </table:table-cell>
          <table:table-cell office:value-type="float" office:value="1814" table:style-name="ce85">
            <text:p>1,814</text:p>
          </table:table-cell>
          <table:table-cell office:value-type="float" office:value="638998" table:style-name="ce86">
            <text:p>638,998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86023" table:formula="of:=[.E12]+[.G12]+[.I12]+[.K12]+[.M12]+[.O12]" table:style-name="ce91">
            <text:p>1,286,023</text:p>
          </table:table-cell>
          <table:table-cell office:value-type="float" office:value="8551" table:style-name="ce85">
            <text:p>8,551</text:p>
          </table:table-cell>
          <table:table-cell office:value-type="float" office:value="1286023" table:style-name="ce86">
            <text:p>1,286,02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76882" table:formula="of:=[.E13]+[.G13]+[.I13]+[.K13]+[.M13]+[.O13]" table:style-name="ce91">
            <text:p>476,882</text:p>
          </table:table-cell>
          <table:table-cell office:value-type="float" office:value="4436" table:style-name="ce85">
            <text:p>4,436</text:p>
          </table:table-cell>
          <table:table-cell office:value-type="float" office:value="476882" table:style-name="ce86">
            <text:p>476,88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02307" table:formula="of:=[.E14]+[.G14]+[.I14]+[.K14]+[.M14]+[.O14]" table:style-name="ce91">
            <text:p>1,502,307</text:p>
          </table:table-cell>
          <table:table-cell office:value-type="float" office:value="8117" table:style-name="ce85">
            <text:p>8,117</text:p>
          </table:table-cell>
          <table:table-cell office:value-type="float" office:value="1502307" table:style-name="ce86">
            <text:p>1,502,30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02875" table:formula="of:=[.E15]+[.G15]+[.I15]+[.K15]+[.M15]+[.O15]" table:style-name="ce91">
            <text:p>1,202,875</text:p>
          </table:table-cell>
          <table:table-cell office:value-type="float" office:value="6942" table:style-name="ce85">
            <text:p>6,942</text:p>
          </table:table-cell>
          <table:table-cell office:value-type="float" office:value="1175319" table:style-name="ce86">
            <text:p>1,175,31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53559" table:formula="of:=[.E16]+[.G16]+[.I16]+[.K16]+[.M16]+[.O16]" table:style-name="ce91">
            <text:p>553,559</text:p>
          </table:table-cell>
          <table:table-cell office:value-type="float" office:value="3100" table:style-name="ce85">
            <text:p>3,100</text:p>
          </table:table-cell>
          <table:table-cell office:value-type="float" office:value="553559" table:style-name="ce86">
            <text:p>553,55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663618" table:formula="of:=[.E17]+[.G17]+[.I17]+[.K17]+[.M17]+[.O17]" table:style-name="ce91">
            <text:p>663,618</text:p>
          </table:table-cell>
          <table:table-cell office:value-type="float" office:value="2747" table:style-name="ce85">
            <text:p>2,747</text:p>
          </table:table-cell>
          <table:table-cell office:value-type="float" office:value="663256" table:style-name="ce86">
            <text:p>663,256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580768" table:formula="of:=[.E18]+[.G18]+[.I18]+[.K18]+[.M18]+[.O18]" table:style-name="ce91">
            <text:p>580,768</text:p>
          </table:table-cell>
          <table:table-cell office:value-type="float" office:value="526" table:style-name="ce85">
            <text:p>526</text:p>
          </table:table-cell>
          <table:table-cell office:value-type="float" office:value="579168" table:style-name="ce86">
            <text:p>579,168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62" table:formula="of:=[.E19]+[.G19]+[.I19]+[.K19]+[.M19]+[.O19]" table:style-name="ce91">
            <text:p>267,262</text:p>
          </table:table-cell>
          <table:table-cell office:value-type="float" office:value="233" table:style-name="ce85">
            <text:p>233</text:p>
          </table:table-cell>
          <table:table-cell office:value-type="float" office:value="267242" table:style-name="ce86">
            <text:p>267,242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3628" table:formula="of:=[.E20]+[.G20]+[.I20]+[.K20]+[.M20]+[.O20]" table:style-name="ce91">
            <text:p>303,628</text:p>
          </table:table-cell>
          <table:table-cell office:value-type="float" office:value="721" table:style-name="ce85">
            <text:p>721</text:p>
          </table:table-cell>
          <table:table-cell office:value-type="float" office:value="303628" table:style-name="ce86">
            <text:p>303,628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35617" table:formula="of:=[.E21]+[.G21]+[.I21]+[.K21]+[.M21]+[.O21]" table:style-name="ce91">
            <text:p>435,617</text:p>
          </table:table-cell>
          <table:table-cell office:value-type="float" office:value="962" table:style-name="ce85">
            <text:p>962</text:p>
          </table:table-cell>
          <table:table-cell office:value-type="float" office:value="435597" table:style-name="ce86">
            <text:p>435,597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formula="of:=[.E22]+[.G22]+[.I22]+[.K22]+[.M22]+[.O22]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5509" table:formula="of:=[.E23]+[.G23]+[.I23]+[.K23]+[.M23]+[.O23]" table:style-name="ce91">
            <text:p>35,509</text:p>
          </table:table-cell>
          <table:table-cell office:value-type="float" office:value="76" table:style-name="ce85">
            <text:p>76</text:p>
          </table:table-cell>
          <table:table-cell office:value-type="float" office:value="35509" table:style-name="ce86">
            <text:p>35,50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formula="of:=[.E24]+[.G24]+[.I24]+[.K24]+[.M24]+[.O24]" table:style-name="ce91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中隊</text:p>
          </table:table-cell>
          <table:covered-table-cell/>
          <table:table-cell office:value-type="float" office:value="0" table:style-name="ce113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number-rows-repeated="1048551" table:style-name="ro13">
          <table:table-cell table:number-columns-repeated="16384"/>
        </table:table-row>
      </table:table>
      <table:table table:name="99" table:style-name="ta3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9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8262833" table:formula="of:=SUM([.C7:.C18])" table:style-name="ce118">
            <text:p>8,262,833<text:s text:c="2"/></text:p>
          </table:table-cell>
          <table:table-cell office:value-type="float" office:value="45241" table:formula="of:=SUM([.D7:.D18])" table:style-name="ce119">
            <text:p>45,241<text:s text:c="2"/></text:p>
          </table:table-cell>
          <table:table-cell office:value-type="float" office:value="8232561" table:formula="of:=SUM([.E7:.E18])" table:style-name="ce119">
            <text:p>8,232,561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74" draw:style-name="a224" draw:name="Text Box 1" svg:x="0in" svg:y="0in" svg:width="0.85417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  <draw:frame draw:z-index="2" draw:id="id75" draw:style-name="a227" draw:name="Text Box 2" svg:x="0in" svg:y="0in" svg:width="0.85417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  <draw:frame draw:z-index="3" draw:id="id76" draw:style-name="a230" draw:name="Text Box 4" svg:x="0in" svg:y="0in" svg:width="0.85417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  <draw:frame draw:z-index="4" draw:id="id77" draw:style-name="a233" draw:name="Text Box 5" svg:x="0in" svg:y="0in" svg:width="0.85417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77095" table:formula="of:=[.E8]+[.G8]+[.I8]+[.K8]+[.M8]+[.O8]" table:style-name="ce122">
            <text:p>677,095<text:s text:c="2"/></text:p>
          </table:table-cell>
          <table:table-cell office:value-type="float" office:value="4637" table:style-name="ce123">
            <text:p>4,637<text:s text:c="2"/></text:p>
          </table:table-cell>
          <table:table-cell office:value-type="float" office:value="677095" table:style-name="ce123">
            <text:p>677,09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3672" table:formula="of:=[.E9]+[.G9]+[.I9]+[.K9]+[.M9]+[.O9]" table:style-name="ce122">
            <text:p>153,672<text:s text:c="2"/></text:p>
          </table:table-cell>
          <table:table-cell office:value-type="float" office:value="1177" table:style-name="ce123">
            <text:p>1,177<text:s text:c="2"/></text:p>
          </table:table-cell>
          <table:table-cell office:value-type="float" office:value="153672" table:style-name="ce123">
            <text:p>153,67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175877" table:formula="of:=[.E10]+[.G10]+[.I10]+[.K10]+[.M10]+[.O10]" table:style-name="ce122">
            <text:p>1,175,877<text:s text:c="2"/></text:p>
          </table:table-cell>
          <table:table-cell office:value-type="float" office:value="3748" table:style-name="ce123">
            <text:p>3,748<text:s text:c="2"/></text:p>
          </table:table-cell>
          <table:table-cell office:value-type="float" office:value="1175877" table:style-name="ce123">
            <text:p>1,175,877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629220" table:formula="of:=[.E11]+[.G11]+[.I11]+[.K11]+[.M11]+[.O11]" table:style-name="ce122">
            <text:p>629,220<text:s text:c="2"/></text:p>
          </table:table-cell>
          <table:table-cell office:value-type="float" office:value="1809" table:style-name="ce123">
            <text:p>1,809<text:s text:c="2"/></text:p>
          </table:table-cell>
          <table:table-cell office:value-type="float" office:value="626866" table:style-name="ce123">
            <text:p>626,866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76535" table:formula="of:=[.E12]+[.G12]+[.I12]+[.K12]+[.M12]+[.O12]" table:style-name="ce122">
            <text:p>1,276,535<text:s text:c="2"/></text:p>
          </table:table-cell>
          <table:table-cell office:value-type="float" office:value="8547" table:style-name="ce123">
            <text:p>8,547<text:s text:c="2"/></text:p>
          </table:table-cell>
          <table:table-cell office:value-type="float" office:value="1276535" table:style-name="ce123">
            <text:p>1,276,53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9335" table:formula="of:=[.E13]+[.G13]+[.I13]+[.K13]+[.M13]+[.O13]" table:style-name="ce122">
            <text:p>469,335<text:s text:c="2"/></text:p>
          </table:table-cell>
          <table:table-cell office:value-type="float" office:value="4432" table:style-name="ce123">
            <text:p>4,432<text:s text:c="2"/></text:p>
          </table:table-cell>
          <table:table-cell office:value-type="float" office:value="469335" table:style-name="ce123">
            <text:p>469,33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79333" table:formula="of:=[.E14]+[.G14]+[.I14]+[.K14]+[.M14]+[.O14]" table:style-name="ce122">
            <text:p>1,479,333<text:s text:c="2"/></text:p>
          </table:table-cell>
          <table:table-cell office:value-type="float" office:value="8114" table:style-name="ce123">
            <text:p>8,114<text:s text:c="2"/></text:p>
          </table:table-cell>
          <table:table-cell office:value-type="float" office:value="1479333" table:style-name="ce123">
            <text:p>1,479,333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95761" table:formula="of:=[.E15]+[.G15]+[.I15]+[.K15]+[.M15]+[.O15]" table:style-name="ce122">
            <text:p>1,195,761<text:s text:c="2"/></text:p>
          </table:table-cell>
          <table:table-cell office:value-type="float" office:value="6937" table:style-name="ce123">
            <text:p>6,937<text:s text:c="2"/></text:p>
          </table:table-cell>
          <table:table-cell office:value-type="float" office:value="1168205" table:style-name="ce123">
            <text:p>1,168,20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51560" table:formula="of:=[.E16]+[.G16]+[.I16]+[.K16]+[.M16]+[.O16]" table:style-name="ce122">
            <text:p>551,560<text:s text:c="2"/></text:p>
          </table:table-cell>
          <table:table-cell office:value-type="float" office:value="3098" table:style-name="ce123">
            <text:p>3,098<text:s text:c="2"/></text:p>
          </table:table-cell>
          <table:table-cell office:value-type="float" office:value="551560" table:style-name="ce123">
            <text:p>551,56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54445" table:formula="of:=[.E17]+[.G17]+[.I17]+[.K17]+[.M17]+[.O17]" table:style-name="ce122">
            <text:p>654,445<text:s text:c="2"/></text:p>
          </table:table-cell>
          <table:table-cell office:value-type="float" office:value="2742" table:style-name="ce123">
            <text:p>2,742<text:s text:c="2"/></text:p>
          </table:table-cell>
          <table:table-cell office:value-type="float" office:value="654083" table:style-name="ce123">
            <text:p>654,083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4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700822" table:formula="of:=SUM([.C21:.C28])" table:style-name="ce128">
            <text:p>1,700,822<text:s text:c="2"/></text:p>
          </table:table-cell>
          <table:table-cell office:value-type="float" office:value="2705" table:formula="of:=SUM([.D21:.D28])" table:style-name="ce129">
            <text:p>2,705<text:s text:c="2"/></text:p>
          </table:table-cell>
          <table:table-cell office:value-type="float" office:value="1698099" table:formula="of:=SUM([.E21:.E28])" table:style-name="ce129">
            <text:p>1,698,099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78" draw:style-name="a236" draw:name="Text Box 6" svg:x="0in" svg:y="0in" svg:width="0.85417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6" draw:id="id79" draw:style-name="a239" draw:name="Text Box 7" svg:x="0in" svg:y="0in" svg:width="0.85417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  <draw:frame draw:z-index="7" draw:id="id80" draw:style-name="a242" draw:name="Text Box 8" svg:x="0in" svg:y="0in" svg:width="0.85417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  <draw:frame draw:z-index="8" draw:id="id81" draw:style-name="a245" draw:name="Text Box 9" svg:x="0in" svg:y="0in" svg:width="0.85417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  <draw:frame draw:z-index="9" draw:id="id82" draw:style-name="a248" draw:name="Text Box 10" svg:x="0in" svg:y="0in" svg:width="0.85417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  <draw:frame draw:z-index="10" draw:id="id83" draw:style-name="a251" draw:name="Text Box 11" svg:x="0in" svg:y="0in" svg:width="0.85417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76975" table:formula="of:=[.E22]+[.G22]+[.I22]+[.K22]+[.M22]+[.O22]" table:style-name="ce122">
            <text:p>576,975<text:s text:c="2"/></text:p>
          </table:table-cell>
          <table:table-cell office:value-type="float" office:value="525" table:style-name="ce132">
            <text:p>525<text:s text:c="2"/></text:p>
          </table:table-cell>
          <table:table-cell office:value-type="float" office:value="575375" table:style-name="ce132">
            <text:p>575,375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7262" table:formula="of:=[.E23]+[.G23]+[.I23]+[.K23]+[.M23]+[.O23]" table:style-name="ce122">
            <text:p>267,262<text:s text:c="2"/></text:p>
          </table:table-cell>
          <table:table-cell office:value-type="float" office:value="233" table:style-name="ce132">
            <text:p>233<text:s text:c="2"/></text:p>
          </table:table-cell>
          <table:table-cell office:value-type="float" office:value="267242" table:style-name="ce132">
            <text:p>267,242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303628" table:formula="of:=[.E24]+[.G24]+[.I24]+[.K24]+[.M24]+[.O24]" table:style-name="ce122">
            <text:p>303,628<text:s text:c="2"/></text:p>
          </table:table-cell>
          <table:table-cell office:value-type="float" office:value="721" table:style-name="ce132">
            <text:p>721<text:s text:c="2"/></text:p>
          </table:table-cell>
          <table:table-cell office:value-type="float" office:value="303628" table:style-name="ce132">
            <text:p>303,628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33760" table:formula="of:=[.E25]+[.G25]+[.I25]+[.K25]+[.M25]+[.O25]" table:style-name="ce122">
            <text:p>433,760<text:s text:c="2"/></text:p>
          </table:table-cell>
          <table:table-cell office:value-type="float" office:value="962" table:style-name="ce132">
            <text:p>962<text:s text:c="2"/></text:p>
          </table:table-cell>
          <table:table-cell office:value-type="float" office:value="433740" table:style-name="ce132">
            <text:p>433,740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5509" table:formula="of:=[.E27]+[.G27]+[.I27]+[.K27]+[.M27]+[.O27]" table:style-name="ce122">
            <text:p>35,509<text:s text:c="2"/></text:p>
          </table:table-cell>
          <table:table-cell office:value-type="float" office:value="76" table:style-name="ce132">
            <text:p>76<text:s text:c="2"/></text:p>
          </table:table-cell>
          <table:table-cell office:value-type="float" office:value="35509" table:style-name="ce132">
            <text:p>35,509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181" table:formula="of:=[.E28]+[.G28]+[.I28]+[.K28]+[.M28]+[.O28]" table:style-name="ce136">
            <text:p>2,181<text:s text:c="2"/></text:p>
          </table:table-cell>
          <table:table-cell office:value-type="float" office:value="4" table:style-name="ce137">
            <text:p>4<text:s text:c="2"/></text:p>
          </table:table-cell>
          <table:table-cell office:value-type="float" office:value="1098" table:style-name="ce137">
            <text:p>1,098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number-rows-repeated="1048548" table:style-name="ro13">
          <table:table-cell table:number-columns-repeated="16384"/>
        </table:table-row>
      </table:table>
      <table:table table:name="98" table:style-name="ta3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8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8185329" table:formula="of:=[.E6]+[.G6]+[.I6]+[.K6]+[.M6]+[.O6]" table:style-name="ce118">
            <text:p>8,185,329<text:s text:c="2"/></text:p>
          </table:table-cell>
          <table:table-cell office:value-type="float" office:value="45231" table:formula="of:=SUM([.D7:.D18])" table:style-name="ce119">
            <text:p>45,231<text:s text:c="2"/></text:p>
          </table:table-cell>
          <table:table-cell office:value-type="float" office:value="8155057" table:formula="of:=SUM([.E7:.E18])" table:style-name="ce119">
            <text:p>8,155,057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84" draw:style-name="a254" draw:name="Text Box 1" svg:x="0in" svg:y="0in" svg:width="0.85417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  <draw:frame draw:z-index="2" draw:id="id85" draw:style-name="a257" draw:name="Text Box 2" svg:x="0in" svg:y="0in" svg:width="0.85417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3" draw:id="id86" draw:style-name="a260" draw:name="Text Box 3" svg:x="0in" svg:y="0in" svg:width="0.85417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4" draw:id="id87" draw:style-name="a263" draw:name="Text Box 4" svg:x="0in" svg:y="0in" svg:width="0.85417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68828" table:formula="of:=[.E8]+[.G8]+[.I8]+[.K8]+[.M8]+[.O8]" table:style-name="ce122">
            <text:p>668,828<text:s text:c="2"/></text:p>
          </table:table-cell>
          <table:table-cell office:value-type="float" office:value="4634" table:style-name="ce123">
            <text:p>4,634<text:s text:c="2"/></text:p>
          </table:table-cell>
          <table:table-cell office:value-type="float" office:value="668828" table:style-name="ce123">
            <text:p>668,828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3672" table:formula="of:=[.E9]+[.G9]+[.I9]+[.K9]+[.M9]+[.O9]" table:style-name="ce122">
            <text:p>153,672<text:s text:c="2"/></text:p>
          </table:table-cell>
          <table:table-cell office:value-type="float" office:value="1177" table:style-name="ce123">
            <text:p>1,177<text:s text:c="2"/></text:p>
          </table:table-cell>
          <table:table-cell office:value-type="float" office:value="153672" table:style-name="ce123">
            <text:p>153,67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123337" table:formula="of:=[.E10]+[.G10]+[.I10]+[.K10]+[.M10]+[.O10]" table:style-name="ce122">
            <text:p>1,123,337<text:s text:c="2"/></text:p>
          </table:table-cell>
          <table:table-cell office:value-type="float" office:value="3745" table:style-name="ce123">
            <text:p>3,745<text:s text:c="2"/></text:p>
          </table:table-cell>
          <table:table-cell office:value-type="float" office:value="1123337" table:style-name="ce123">
            <text:p>1,123,337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627167" table:formula="of:=[.E11]+[.G11]+[.I11]+[.K11]+[.M11]+[.O11]" table:style-name="ce122">
            <text:p>627,167<text:s text:c="2"/></text:p>
          </table:table-cell>
          <table:table-cell office:value-type="float" office:value="1807" table:style-name="ce123">
            <text:p>1,807<text:s text:c="2"/></text:p>
          </table:table-cell>
          <table:table-cell office:value-type="float" office:value="624813" table:style-name="ce123">
            <text:p>624,813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76535" table:formula="of:=[.E12]+[.G12]+[.I12]+[.K12]+[.M12]+[.O12]" table:style-name="ce122">
            <text:p>1,276,535<text:s text:c="2"/></text:p>
          </table:table-cell>
          <table:table-cell office:value-type="float" office:value="8547" table:style-name="ce123">
            <text:p>8,547<text:s text:c="2"/></text:p>
          </table:table-cell>
          <table:table-cell office:value-type="float" office:value="1276535" table:style-name="ce123">
            <text:p>1,276,53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7675" table:formula="of:=[.E13]+[.G13]+[.I13]+[.K13]+[.M13]+[.O13]" table:style-name="ce122">
            <text:p>467,675<text:s text:c="2"/></text:p>
          </table:table-cell>
          <table:table-cell office:value-type="float" office:value="4431" table:style-name="ce123">
            <text:p>4,431<text:s text:c="2"/></text:p>
          </table:table-cell>
          <table:table-cell office:value-type="float" office:value="467675" table:style-name="ce123">
            <text:p>467,67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72540" table:formula="of:=[.E14]+[.G14]+[.I14]+[.K14]+[.M14]+[.O14]" table:style-name="ce122">
            <text:p>1,472,540<text:s text:c="2"/></text:p>
          </table:table-cell>
          <table:table-cell office:value-type="float" office:value="8112" table:style-name="ce123">
            <text:p>8,112<text:s text:c="2"/></text:p>
          </table:table-cell>
          <table:table-cell office:value-type="float" office:value="1472540" table:style-name="ce123">
            <text:p>1,472,54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87541" table:formula="of:=[.E15]+[.G15]+[.I15]+[.K15]+[.M15]+[.O15]" table:style-name="ce122">
            <text:p>1,187,541<text:s text:c="2"/></text:p>
          </table:table-cell>
          <table:table-cell office:value-type="float" office:value="6933" table:style-name="ce123">
            <text:p>6,933<text:s text:c="2"/></text:p>
          </table:table-cell>
          <table:table-cell office:value-type="float" office:value="1159985" table:style-name="ce123">
            <text:p>1,159,98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53589" table:formula="of:=[.E16]+[.G16]+[.I16]+[.K16]+[.M16]+[.O16]" table:style-name="ce122">
            <text:p>553,589<text:s text:c="2"/></text:p>
          </table:table-cell>
          <table:table-cell office:value-type="float" office:value="3103" table:style-name="ce123">
            <text:p>3,103<text:s text:c="2"/></text:p>
          </table:table-cell>
          <table:table-cell office:value-type="float" office:value="553589" table:style-name="ce123">
            <text:p>553,58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54445" table:formula="of:=[.E17]+[.G17]+[.I17]+[.K17]+[.M17]+[.O17]" table:style-name="ce122">
            <text:p>654,445<text:s text:c="2"/></text:p>
          </table:table-cell>
          <table:table-cell office:value-type="float" office:value="2742" table:style-name="ce123">
            <text:p>2,742<text:s text:c="2"/></text:p>
          </table:table-cell>
          <table:table-cell office:value-type="float" office:value="654083" table:style-name="ce123">
            <text:p>654,083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4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695964" table:formula="of:=[.E20]+[.G20]+[.I20]+[.K20]+[.M20]+[.O20]" table:style-name="ce128">
            <text:p>1,695,964<text:s text:c="2"/></text:p>
          </table:table-cell>
          <table:table-cell office:value-type="float" office:value="2703" table:formula="of:=SUM([.D21:.D28])" table:style-name="ce129">
            <text:p>2,703<text:s text:c="2"/></text:p>
          </table:table-cell>
          <table:table-cell office:value-type="float" office:value="1693241" table:formula="of:=SUM([.E21:.E28])" table:style-name="ce129">
            <text:p>1,693,241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88" draw:style-name="a266" draw:name="Text Box 5" svg:x="0in" svg:y="0in" svg:width="0.85417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6" draw:id="id89" draw:style-name="a269" draw:name="Text Box 6" svg:x="0in" svg:y="0in" svg:width="0.85417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  <draw:frame draw:z-index="7" draw:id="id90" draw:style-name="a272" draw:name="Text Box 7" svg:x="0in" svg:y="0in" svg:width="0.85417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  <draw:frame draw:z-index="8" draw:id="id91" draw:style-name="a275" draw:name="Text Box 8" svg:x="0in" svg:y="0in" svg:width="0.85417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  <draw:frame draw:z-index="9" draw:id="id92" draw:style-name="a278" draw:name="Text Box 9" svg:x="0in" svg:y="0in" svg:width="0.85417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  <draw:frame draw:z-index="10" draw:id="id93" draw:style-name="a281" draw:name="Text Box 10" svg:x="0in" svg:y="0in" svg:width="0.85417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75068" table:formula="of:=[.E22]+[.G22]+[.I22]+[.K22]+[.M22]+[.O22]" table:style-name="ce122">
            <text:p>575,068<text:s text:c="2"/></text:p>
          </table:table-cell>
          <table:table-cell office:value-type="float" office:value="524" table:style-name="ce132">
            <text:p>524<text:s text:c="2"/></text:p>
          </table:table-cell>
          <table:table-cell office:value-type="float" office:value="573468" table:style-name="ce132">
            <text:p>573,468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7262" table:formula="of:=[.E23]+[.G23]+[.I23]+[.K23]+[.M23]+[.O23]" table:style-name="ce122">
            <text:p>267,262<text:s text:c="2"/></text:p>
          </table:table-cell>
          <table:table-cell office:value-type="float" office:value="233" table:style-name="ce132">
            <text:p>233<text:s text:c="2"/></text:p>
          </table:table-cell>
          <table:table-cell office:value-type="float" office:value="267242" table:style-name="ce132">
            <text:p>267,242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302449" table:formula="of:=[.E24]+[.G24]+[.I24]+[.K24]+[.M24]+[.O24]" table:style-name="ce122">
            <text:p>302,449<text:s text:c="2"/></text:p>
          </table:table-cell>
          <table:table-cell office:value-type="float" office:value="721" table:style-name="ce132">
            <text:p>721<text:s text:c="2"/></text:p>
          </table:table-cell>
          <table:table-cell office:value-type="float" office:value="302449" table:style-name="ce132">
            <text:p>302,449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31373" table:formula="of:=[.E25]+[.G25]+[.I25]+[.K25]+[.M25]+[.O25]" table:style-name="ce122">
            <text:p>431,373<text:s text:c="2"/></text:p>
          </table:table-cell>
          <table:table-cell office:value-type="float" office:value="960" table:style-name="ce132">
            <text:p>960<text:s text:c="2"/></text:p>
          </table:table-cell>
          <table:table-cell office:value-type="float" office:value="431353" table:style-name="ce132">
            <text:p>431,353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5509" table:formula="of:=[.E27]+[.G27]+[.I27]+[.K27]+[.M27]+[.O27]" table:style-name="ce122">
            <text:p>35,509<text:s text:c="2"/></text:p>
          </table:table-cell>
          <table:table-cell office:value-type="float" office:value="76" table:style-name="ce132">
            <text:p>76<text:s text:c="2"/></text:p>
          </table:table-cell>
          <table:table-cell office:value-type="float" office:value="35509" table:style-name="ce132">
            <text:p>35,509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number-rows-repeated="1048548" table:style-name="ro13">
          <table:table-cell table:number-columns-repeated="16384"/>
        </table:table-row>
      </table:table>
      <table:table table:name="97" table:style-name="ta3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7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8098014" table:formula="of:=[.E6]+[.G6]+[.I6]+[.K6]+[.M6]+[.O6]" table:style-name="ce118">
            <text:p>8,098,014<text:s text:c="2"/></text:p>
          </table:table-cell>
          <table:table-cell office:value-type="float" office:value="45214" table:formula="of:=SUM([.D7:.D18])" table:style-name="ce119">
            <text:p>45,214<text:s text:c="2"/></text:p>
          </table:table-cell>
          <table:table-cell office:value-type="float" office:value="8067742" table:formula="of:=SUM([.E7:.E18])" table:style-name="ce119">
            <text:p>8,067,742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94" draw:style-name="a284" draw:name="Text Box 1" svg:x="0in" svg:y="0in" svg:width="0.85417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  <draw:frame draw:z-index="2" draw:id="id95" draw:style-name="a287" draw:name="Text Box 2" svg:x="0in" svg:y="0in" svg:width="0.85417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  <draw:frame draw:z-index="3" draw:id="id96" draw:style-name="a290" draw:name="Text Box 3" svg:x="0in" svg:y="0in" svg:width="0.85417in" svg:height="0in">
              <draw:text-box>
                <text:p text:style-name="a289" text:class-names="" text:cond-style-name=""><text:span text:style-name="a288" text:class-names=""> </text:span></text:p>
              </draw:text-box>
              <svg:title/>
              <svg:desc/>
            </draw:frame>
            <draw:frame draw:z-index="4" draw:id="id97" draw:style-name="a293" draw:name="Text Box 4" svg:x="0in" svg:y="0in" svg:width="0.85417in" svg:height="0in">
              <draw:text-box>
                <text:p text:style-name="a292" text:class-names="" text:cond-style-name=""><text:span text:style-name="a29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63589" table:formula="of:=[.E8]+[.G8]+[.I8]+[.K8]+[.M8]+[.O8]" table:style-name="ce122">
            <text:p>663,589<text:s text:c="2"/></text:p>
          </table:table-cell>
          <table:table-cell office:value-type="float" office:value="4631" table:style-name="ce123">
            <text:p>4,631<text:s text:c="2"/></text:p>
          </table:table-cell>
          <table:table-cell office:value-type="float" office:value="663589" table:style-name="ce123">
            <text:p>663,58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3322" table:formula="of:=[.E9]+[.G9]+[.I9]+[.K9]+[.M9]+[.O9]" table:style-name="ce122">
            <text:p>153,322<text:s text:c="2"/></text:p>
          </table:table-cell>
          <table:table-cell office:value-type="float" office:value="1176" table:style-name="ce123">
            <text:p>1,176<text:s text:c="2"/></text:p>
          </table:table-cell>
          <table:table-cell office:value-type="float" office:value="153322" table:style-name="ce123">
            <text:p>153,32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122343" table:formula="of:=[.E10]+[.G10]+[.I10]+[.K10]+[.M10]+[.O10]" table:style-name="ce122">
            <text:p>1,122,343<text:s text:c="2"/></text:p>
          </table:table-cell>
          <table:table-cell office:value-type="float" office:value="3743" table:style-name="ce123">
            <text:p>3,743<text:s text:c="2"/></text:p>
          </table:table-cell>
          <table:table-cell office:value-type="float" office:value="1122343" table:style-name="ce123">
            <text:p>1,122,343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604170" table:formula="of:=[.E11]+[.G11]+[.I11]+[.K11]+[.M11]+[.O11]" table:style-name="ce122">
            <text:p>604,170<text:s text:c="2"/></text:p>
          </table:table-cell>
          <table:table-cell office:value-type="float" office:value="1798" table:style-name="ce123">
            <text:p>1,798<text:s text:c="2"/></text:p>
          </table:table-cell>
          <table:table-cell office:value-type="float" office:value="601816" table:style-name="ce123">
            <text:p>601,816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55463" table:formula="of:=[.E12]+[.G12]+[.I12]+[.K12]+[.M12]+[.O12]" table:style-name="ce122">
            <text:p>1,255,463<text:s text:c="2"/></text:p>
          </table:table-cell>
          <table:table-cell office:value-type="float" office:value="8543" table:style-name="ce123">
            <text:p>8,543<text:s text:c="2"/></text:p>
          </table:table-cell>
          <table:table-cell office:value-type="float" office:value="1255463" table:style-name="ce123">
            <text:p>1,255,463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4260" table:formula="of:=[.E13]+[.G13]+[.I13]+[.K13]+[.M13]+[.O13]" table:style-name="ce122">
            <text:p>464,260<text:s text:c="2"/></text:p>
          </table:table-cell>
          <table:table-cell office:value-type="float" office:value="4443" table:style-name="ce123">
            <text:p>4,443<text:s text:c="2"/></text:p>
          </table:table-cell>
          <table:table-cell office:value-type="float" office:value="464260" table:style-name="ce123">
            <text:p>464,26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59264" table:formula="of:=[.E14]+[.G14]+[.I14]+[.K14]+[.M14]+[.O14]" table:style-name="ce122">
            <text:p>1,459,264<text:s text:c="2"/></text:p>
          </table:table-cell>
          <table:table-cell office:value-type="float" office:value="8108" table:style-name="ce123">
            <text:p>8,108<text:s text:c="2"/></text:p>
          </table:table-cell>
          <table:table-cell office:value-type="float" office:value="1459264" table:style-name="ce123">
            <text:p>1,459,26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77112" table:formula="of:=[.E15]+[.G15]+[.I15]+[.K15]+[.M15]+[.O15]" table:style-name="ce122">
            <text:p>1,177,112<text:s text:c="2"/></text:p>
          </table:table-cell>
          <table:table-cell office:value-type="float" office:value="6931" table:style-name="ce123">
            <text:p>6,931<text:s text:c="2"/></text:p>
          </table:table-cell>
          <table:table-cell office:value-type="float" office:value="1149556" table:style-name="ce123">
            <text:p>1,149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49761" table:formula="of:=[.E16]+[.G16]+[.I16]+[.K16]+[.M16]+[.O16]" table:style-name="ce122">
            <text:p>549,761<text:s text:c="2"/></text:p>
          </table:table-cell>
          <table:table-cell office:value-type="float" office:value="3102" table:style-name="ce123">
            <text:p>3,102<text:s text:c="2"/></text:p>
          </table:table-cell>
          <table:table-cell office:value-type="float" office:value="549761" table:style-name="ce123">
            <text:p>549,761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48730" table:formula="of:=[.E17]+[.G17]+[.I17]+[.K17]+[.M17]+[.O17]" table:style-name="ce122">
            <text:p>648,730<text:s text:c="2"/></text:p>
          </table:table-cell>
          <table:table-cell office:value-type="float" office:value="2739" table:style-name="ce123">
            <text:p>2,739<text:s text:c="2"/></text:p>
          </table:table-cell>
          <table:table-cell office:value-type="float" office:value="648368" table:style-name="ce123">
            <text:p>648,368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4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680398" table:formula="of:=[.E20]+[.G20]+[.I20]+[.K20]+[.M20]+[.O20]" table:style-name="ce128">
            <text:p>1,680,398<text:s text:c="2"/></text:p>
          </table:table-cell>
          <table:table-cell office:value-type="float" office:value="2698" table:formula="of:=SUM([.D21:.D28])" table:style-name="ce129">
            <text:p>2,698<text:s text:c="2"/></text:p>
          </table:table-cell>
          <table:table-cell office:value-type="float" office:value="1677675" table:formula="of:=SUM([.E21:.E28])" table:style-name="ce129">
            <text:p>1,677,675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98" draw:style-name="a296" draw:name="Text Box 5" svg:x="0in" svg:y="0in" svg:width="0.85417in" svg:height="0in">
              <draw:text-box>
                <text:p text:style-name="a295" text:class-names="" text:cond-style-name=""><text:span text:style-name="a294" text:class-names=""> </text:span></text:p>
              </draw:text-box>
              <svg:title/>
              <svg:desc/>
            </draw:frame>
            <draw:frame draw:z-index="6" draw:id="id99" draw:style-name="a299" draw:name="Text Box 6" svg:x="0in" svg:y="0in" svg:width="0.85417in" svg:height="0in">
              <draw:text-box>
                <text:p text:style-name="a298" text:class-names="" text:cond-style-name=""><text:span text:style-name="a297" text:class-names=""> </text:span></text:p>
              </draw:text-box>
              <svg:title/>
              <svg:desc/>
            </draw:frame>
            <draw:frame draw:z-index="7" draw:id="id100" draw:style-name="a302" draw:name="Text Box 7" svg:x="0in" svg:y="0in" svg:width="0.85417in" svg:height="0in">
              <draw:text-box>
                <text:p text:style-name="a301" text:class-names="" text:cond-style-name=""><text:span text:style-name="a300" text:class-names=""> </text:span></text:p>
              </draw:text-box>
              <svg:title/>
              <svg:desc/>
            </draw:frame>
            <draw:frame draw:z-index="8" draw:id="id101" draw:style-name="a305" draw:name="Text Box 8" svg:x="0in" svg:y="0in" svg:width="0.85417in" svg:height="0in">
              <draw:text-box>
                <text:p text:style-name="a304" text:class-names="" text:cond-style-name=""><text:span text:style-name="a303" text:class-names=""> </text:span></text:p>
              </draw:text-box>
              <svg:title/>
              <svg:desc/>
            </draw:frame>
            <draw:frame draw:z-index="9" draw:id="id102" draw:style-name="a308" draw:name="Text Box 9" svg:x="0in" svg:y="0in" svg:width="0.85417in" svg:height="0in">
              <draw:text-box>
                <text:p text:style-name="a307" text:class-names="" text:cond-style-name=""><text:span text:style-name="a306" text:class-names=""> </text:span></text:p>
              </draw:text-box>
              <svg:title/>
              <svg:desc/>
            </draw:frame>
            <draw:frame draw:z-index="10" draw:id="id103" draw:style-name="a311" draw:name="Text Box 10" svg:x="0in" svg:y="0in" svg:width="0.85417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65874" table:formula="of:=[.E22]+[.G22]+[.I22]+[.K22]+[.M22]+[.O22]" table:style-name="ce122">
            <text:p>565,874<text:s text:c="2"/></text:p>
          </table:table-cell>
          <table:table-cell office:value-type="float" office:value="521" table:style-name="ce132">
            <text:p>521<text:s text:c="2"/></text:p>
          </table:table-cell>
          <table:table-cell office:value-type="float" office:value="564274" table:style-name="ce132">
            <text:p>564,274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5409" table:formula="of:=[.E23]+[.G23]+[.I23]+[.K23]+[.M23]+[.O23]" table:style-name="ce122">
            <text:p>265,409<text:s text:c="2"/></text:p>
          </table:table-cell>
          <table:table-cell office:value-type="float" office:value="233" table:style-name="ce132">
            <text:p>233<text:s text:c="2"/></text:p>
          </table:table-cell>
          <table:table-cell office:value-type="float" office:value="265389" table:style-name="ce132">
            <text:p>265,389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299734" table:formula="of:=[.E24]+[.G24]+[.I24]+[.K24]+[.M24]+[.O24]" table:style-name="ce122">
            <text:p>299,734<text:s text:c="2"/></text:p>
          </table:table-cell>
          <table:table-cell office:value-type="float" office:value="720" table:style-name="ce132">
            <text:p>720<text:s text:c="2"/></text:p>
          </table:table-cell>
          <table:table-cell office:value-type="float" office:value="299734" table:style-name="ce132">
            <text:p>299,734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29569" table:formula="of:=[.E25]+[.G25]+[.I25]+[.K25]+[.M25]+[.O25]" table:style-name="ce122">
            <text:p>429,569<text:s text:c="2"/></text:p>
          </table:table-cell>
          <table:table-cell office:value-type="float" office:value="959" table:style-name="ce132">
            <text:p>959<text:s text:c="2"/></text:p>
          </table:table-cell>
          <table:table-cell office:value-type="float" office:value="429549" table:style-name="ce132">
            <text:p>429,549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5509" table:formula="of:=[.E27]+[.G27]+[.I27]+[.K27]+[.M27]+[.O27]" table:style-name="ce122">
            <text:p>35,509<text:s text:c="2"/></text:p>
          </table:table-cell>
          <table:table-cell office:value-type="float" office:value="76" table:style-name="ce132">
            <text:p>76<text:s text:c="2"/></text:p>
          </table:table-cell>
          <table:table-cell office:value-type="float" office:value="35509" table:style-name="ce132">
            <text:p>35,509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number-rows-repeated="1048548" table:style-name="ro13">
          <table:table-cell table:number-columns-repeated="16384"/>
        </table:table-row>
      </table:table>
      <table:table table:name="96" table:style-name="ta3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6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7977799" table:formula="of:=[.E6]+[.G6]+[.I6]+[.K6]+[.M6]+[.O6]" table:style-name="ce118">
            <text:p>7,977,799<text:s text:c="2"/></text:p>
          </table:table-cell>
          <table:table-cell office:value-type="float" office:value="45182" table:formula="of:=SUM([.D7:.D18])" table:style-name="ce119">
            <text:p>45,182<text:s text:c="2"/></text:p>
          </table:table-cell>
          <table:table-cell office:value-type="float" office:value="7947527" table:formula="of:=SUM([.E7:.E18])" table:style-name="ce119">
            <text:p>7,947,527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104" draw:style-name="a314" draw:name="Text Box 1" svg:x="0in" svg:y="0in" svg:width="0.85417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  <draw:frame draw:z-index="2" draw:id="id105" draw:style-name="a317" draw:name="Text Box 2" svg:x="0in" svg:y="0in" svg:width="0.85417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  <draw:frame draw:z-index="3" draw:id="id106" draw:style-name="a320" draw:name="Text Box 3" svg:x="0in" svg:y="0in" svg:width="0.85417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  <draw:frame draw:z-index="4" draw:id="id107" draw:style-name="a323" draw:name="Text Box 4" svg:x="0in" svg:y="0in" svg:width="0.85417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59925" table:formula="of:=[.E8]+[.G8]+[.I8]+[.K8]+[.M8]+[.O8]" table:style-name="ce122">
            <text:p>659,925<text:s text:c="2"/></text:p>
          </table:table-cell>
          <table:table-cell office:value-type="float" office:value="4628" table:style-name="ce123">
            <text:p>4,628<text:s text:c="2"/></text:p>
          </table:table-cell>
          <table:table-cell office:value-type="float" office:value="659925" table:style-name="ce123">
            <text:p>659,92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3322" table:formula="of:=[.E9]+[.G9]+[.I9]+[.K9]+[.M9]+[.O9]" table:style-name="ce122">
            <text:p>153,322<text:s text:c="2"/></text:p>
          </table:table-cell>
          <table:table-cell office:value-type="float" office:value="1176" table:style-name="ce123">
            <text:p>1,176<text:s text:c="2"/></text:p>
          </table:table-cell>
          <table:table-cell office:value-type="float" office:value="153322" table:style-name="ce123">
            <text:p>153,32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052448" table:formula="of:=[.E10]+[.G10]+[.I10]+[.K10]+[.M10]+[.O10]" table:style-name="ce122">
            <text:p>1,052,448<text:s text:c="2"/></text:p>
          </table:table-cell>
          <table:table-cell office:value-type="float" office:value="3735" table:style-name="ce123">
            <text:p>3,735<text:s text:c="2"/></text:p>
          </table:table-cell>
          <table:table-cell office:value-type="float" office:value="1052448" table:style-name="ce123">
            <text:p>1,052,448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594157" table:formula="of:=[.E11]+[.G11]+[.I11]+[.K11]+[.M11]+[.O11]" table:style-name="ce122">
            <text:p>594,157<text:s text:c="2"/></text:p>
          </table:table-cell>
          <table:table-cell office:value-type="float" office:value="1791" table:style-name="ce123">
            <text:p>1,791<text:s text:c="2"/></text:p>
          </table:table-cell>
          <table:table-cell office:value-type="float" office:value="591803" table:style-name="ce123">
            <text:p>591,803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50155" table:formula="of:=[.E12]+[.G12]+[.I12]+[.K12]+[.M12]+[.O12]" table:style-name="ce122">
            <text:p>1,250,155<text:s text:c="2"/></text:p>
          </table:table-cell>
          <table:table-cell office:value-type="float" office:value="8541" table:style-name="ce123">
            <text:p>8,541<text:s text:c="2"/></text:p>
          </table:table-cell>
          <table:table-cell office:value-type="float" office:value="1250155" table:style-name="ce123">
            <text:p>1,250,15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3725" table:formula="of:=[.E13]+[.G13]+[.I13]+[.K13]+[.M13]+[.O13]" table:style-name="ce122">
            <text:p>463,725<text:s text:c="2"/></text:p>
          </table:table-cell>
          <table:table-cell office:value-type="float" office:value="4442" table:style-name="ce123">
            <text:p>4,442<text:s text:c="2"/></text:p>
          </table:table-cell>
          <table:table-cell office:value-type="float" office:value="463725" table:style-name="ce123">
            <text:p>463,72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54354" table:formula="of:=[.E14]+[.G14]+[.I14]+[.K14]+[.M14]+[.O14]" table:style-name="ce122">
            <text:p>1,454,354<text:s text:c="2"/></text:p>
          </table:table-cell>
          <table:table-cell office:value-type="float" office:value="8105" table:style-name="ce123">
            <text:p>8,105<text:s text:c="2"/></text:p>
          </table:table-cell>
          <table:table-cell office:value-type="float" office:value="1454354" table:style-name="ce123">
            <text:p>1,454,35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58658" table:formula="of:=[.E15]+[.G15]+[.I15]+[.K15]+[.M15]+[.O15]" table:style-name="ce122">
            <text:p>1,158,658<text:s text:c="2"/></text:p>
          </table:table-cell>
          <table:table-cell office:value-type="float" office:value="6927" table:style-name="ce123">
            <text:p>6,927<text:s text:c="2"/></text:p>
          </table:table-cell>
          <table:table-cell office:value-type="float" office:value="1131102" table:style-name="ce123">
            <text:p>1,131,10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45470" table:formula="of:=[.E16]+[.G16]+[.I16]+[.K16]+[.M16]+[.O16]" table:style-name="ce122">
            <text:p>545,470<text:s text:c="2"/></text:p>
          </table:table-cell>
          <table:table-cell office:value-type="float" office:value="3100" table:style-name="ce123">
            <text:p>3,100<text:s text:c="2"/></text:p>
          </table:table-cell>
          <table:table-cell office:value-type="float" office:value="545470" table:style-name="ce123">
            <text:p>545,47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45585" table:formula="of:=[.E17]+[.G17]+[.I17]+[.K17]+[.M17]+[.O17]" table:style-name="ce122">
            <text:p>645,585<text:s text:c="2"/></text:p>
          </table:table-cell>
          <table:table-cell office:value-type="float" office:value="2737" table:style-name="ce123">
            <text:p>2,737<text:s text:c="2"/></text:p>
          </table:table-cell>
          <table:table-cell office:value-type="float" office:value="645223" table:style-name="ce123">
            <text:p>645,223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4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655776" table:formula="of:=[.E20]+[.G20]+[.I20]+[.K20]+[.M20]+[.O20]" table:style-name="ce128">
            <text:p>1,655,776<text:s text:c="2"/></text:p>
          </table:table-cell>
          <table:table-cell office:value-type="float" office:value="2685" table:formula="of:=SUM([.D21:.D28])" table:style-name="ce129">
            <text:p>2,685<text:s text:c="2"/></text:p>
          </table:table-cell>
          <table:table-cell office:value-type="float" office:value="1653053" table:formula="of:=SUM([.E21:.E28])" table:style-name="ce129">
            <text:p>1,653,053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108" draw:style-name="a326" draw:name="Text Box 5" svg:x="0in" svg:y="0in" svg:width="0.85417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6" draw:id="id109" draw:style-name="a329" draw:name="Text Box 6" svg:x="0in" svg:y="0in" svg:width="0.85417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  <draw:frame draw:z-index="7" draw:id="id110" draw:style-name="a332" draw:name="Text Box 7" svg:x="0in" svg:y="0in" svg:width="0.85417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8" draw:id="id111" draw:style-name="a335" draw:name="Text Box 8" svg:x="0in" svg:y="0in" svg:width="0.85417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  <draw:frame draw:z-index="9" draw:id="id112" draw:style-name="a338" draw:name="Text Box 9" svg:x="0in" svg:y="0in" svg:width="0.85417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  <draw:frame draw:z-index="10" draw:id="id113" draw:style-name="a341" draw:name="Text Box 10" svg:x="0in" svg:y="0in" svg:width="0.85417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53734" table:formula="of:=[.E22]+[.G22]+[.I22]+[.K22]+[.M22]+[.O22]" table:style-name="ce122">
            <text:p>553,734<text:s text:c="2"/></text:p>
          </table:table-cell>
          <table:table-cell office:value-type="float" office:value="514" table:style-name="ce132">
            <text:p>514<text:s text:c="2"/></text:p>
          </table:table-cell>
          <table:table-cell office:value-type="float" office:value="552134" table:style-name="ce132">
            <text:p>552,134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2986" table:formula="of:=[.E23]+[.G23]+[.I23]+[.K23]+[.M23]+[.O23]" table:style-name="ce122">
            <text:p>262,986<text:s text:c="2"/></text:p>
          </table:table-cell>
          <table:table-cell office:value-type="float" office:value="232" table:style-name="ce132">
            <text:p>232<text:s text:c="2"/></text:p>
          </table:table-cell>
          <table:table-cell office:value-type="float" office:value="262966" table:style-name="ce132">
            <text:p>262,966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293473" table:formula="of:=[.E24]+[.G24]+[.I24]+[.K24]+[.M24]+[.O24]" table:style-name="ce122">
            <text:p>293,473<text:s text:c="2"/></text:p>
          </table:table-cell>
          <table:table-cell office:value-type="float" office:value="718" table:style-name="ce132">
            <text:p>718<text:s text:c="2"/></text:p>
          </table:table-cell>
          <table:table-cell office:value-type="float" office:value="293473" table:style-name="ce132">
            <text:p>293,473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27674" table:formula="of:=[.E25]+[.G25]+[.I25]+[.K25]+[.M25]+[.O25]" table:style-name="ce122">
            <text:p>427,674<text:s text:c="2"/></text:p>
          </table:table-cell>
          <table:table-cell office:value-type="float" office:value="958" table:style-name="ce132">
            <text:p>958<text:s text:c="2"/></text:p>
          </table:table-cell>
          <table:table-cell office:value-type="float" office:value="427654" table:style-name="ce132">
            <text:p>427,654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3606" table:formula="of:=[.E27]+[.G27]+[.I27]+[.K27]+[.M27]+[.O27]" table:style-name="ce122">
            <text:p>33,606<text:s text:c="2"/></text:p>
          </table:table-cell>
          <table:table-cell office:value-type="float" office:value="74" table:style-name="ce132">
            <text:p>74<text:s text:c="2"/></text:p>
          </table:table-cell>
          <table:table-cell office:value-type="float" office:value="33606" table:style-name="ce132">
            <text:p>33,606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number-rows-repeated="1048548" table:style-name="ro13">
          <table:table-cell table:number-columns-repeated="16384"/>
        </table:table-row>
      </table:table>
      <table:table table:name="95" table:style-name="ta3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5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7842945" table:formula="of:=[.E6]+[.G6]+[.I6]+[.K6]+[.M6]+[.O6]" table:style-name="ce118">
            <text:p>7,842,945<text:s text:c="2"/></text:p>
          </table:table-cell>
          <table:table-cell office:value-type="float" office:value="45128" table:formula="of:=SUM([.D7:.D18])" table:style-name="ce119">
            <text:p>45,128<text:s text:c="2"/></text:p>
          </table:table-cell>
          <table:table-cell office:value-type="float" office:value="7812673" table:formula="of:=SUM([.E7:.E18])" table:style-name="ce119">
            <text:p>7,812,673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114" draw:style-name="a344" draw:name="Text Box 1" svg:x="0in" svg:y="0in" svg:width="0.85417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  <draw:frame draw:z-index="2" draw:id="id115" draw:style-name="a347" draw:name="Text Box 2" svg:x="0in" svg:y="0in" svg:width="0.85417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  <draw:frame draw:z-index="3" draw:id="id116" draw:style-name="a350" draw:name="Text Box 3" svg:x="0in" svg:y="0in" svg:width="0.85417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  <draw:frame draw:z-index="4" draw:id="id117" draw:style-name="a353" draw:name="Text Box 4" svg:x="0in" svg:y="0in" svg:width="0.85417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formula="of:=SUM([.L8:.L19])" table:style-name="ce123">
            <text:p><text:s text:c="9"/>－<text:s text:c="2"/></text:p>
          </table:table-cell>
          <table:table-cell office:value-type="float" office:value="0" table:formula="of:=SUM([.M8:.M19])" table:style-name="ce122">
            <text:p><text:s text:c="9"/>－<text:s text:c="2"/></text:p>
          </table:table-cell>
          <table:table-cell office:value-type="float" office:value="0" table:formula="of:=SUM([.N8:.N19])" table:style-name="ce122">
            <text:p><text:s text:c="9"/>－<text:s text:c="2"/></text:p>
          </table:table-cell>
          <table:table-cell office:value-type="float" office:value="0" table:formula="of:=SUM([.O8:.O19])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42292" table:formula="of:=[.E8]+[.G8]+[.I8]+[.K8]+[.M8]+[.O8]" table:style-name="ce122">
            <text:p>642,292<text:s text:c="2"/></text:p>
          </table:table-cell>
          <table:table-cell office:value-type="float" office:value="4621" table:style-name="ce123">
            <text:p>4,621<text:s text:c="2"/></text:p>
          </table:table-cell>
          <table:table-cell office:value-type="float" office:value="642292" table:style-name="ce123">
            <text:p>642,29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1574" table:formula="of:=[.E9]+[.G9]+[.I9]+[.K9]+[.M9]+[.O9]" table:style-name="ce122">
            <text:p>151,574<text:s text:c="2"/></text:p>
          </table:table-cell>
          <table:table-cell office:value-type="float" office:value="1175" table:style-name="ce123">
            <text:p>1,175<text:s text:c="2"/></text:p>
          </table:table-cell>
          <table:table-cell office:value-type="float" office:value="151574" table:style-name="ce123">
            <text:p>151,57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017417" table:formula="of:=[.E10]+[.G10]+[.I10]+[.K10]+[.M10]+[.O10]" table:style-name="ce122">
            <text:p>1,017,417<text:s text:c="2"/></text:p>
          </table:table-cell>
          <table:table-cell office:value-type="float" office:value="3723" table:style-name="ce123">
            <text:p>3,723<text:s text:c="2"/></text:p>
          </table:table-cell>
          <table:table-cell office:value-type="float" office:value="1017417" table:style-name="ce123">
            <text:p>1,017,417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577120" table:formula="of:=[.E11]+[.G11]+[.I11]+[.K11]+[.M11]+[.O11]" table:style-name="ce122">
            <text:p>577,120<text:s text:c="2"/></text:p>
          </table:table-cell>
          <table:table-cell office:value-type="float" office:value="1780" table:style-name="ce123">
            <text:p>1,780<text:s text:c="2"/></text:p>
          </table:table-cell>
          <table:table-cell office:value-type="float" office:value="574766" table:style-name="ce123">
            <text:p>574,766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42764" table:formula="of:=[.E12]+[.G12]+[.I12]+[.K12]+[.M12]+[.O12]" table:style-name="ce122">
            <text:p>1,242,764<text:s text:c="2"/></text:p>
          </table:table-cell>
          <table:table-cell office:value-type="float" office:value="8535" table:style-name="ce123">
            <text:p>8,535<text:s text:c="2"/></text:p>
          </table:table-cell>
          <table:table-cell office:value-type="float" office:value="1242764" table:style-name="ce123">
            <text:p>1,242,76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2409" table:formula="of:=[.E13]+[.G13]+[.I13]+[.K13]+[.M13]+[.O13]" table:style-name="ce122">
            <text:p>462,409<text:s text:c="2"/></text:p>
          </table:table-cell>
          <table:table-cell office:value-type="float" office:value="4440" table:style-name="ce123">
            <text:p>4,440<text:s text:c="2"/></text:p>
          </table:table-cell>
          <table:table-cell office:value-type="float" office:value="462409" table:style-name="ce123">
            <text:p>462,40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26861" table:formula="of:=[.E14]+[.G14]+[.I14]+[.K14]+[.M14]+[.O14]" table:style-name="ce122">
            <text:p>1,426,861<text:s text:c="2"/></text:p>
          </table:table-cell>
          <table:table-cell office:value-type="float" office:value="8098" table:style-name="ce123">
            <text:p>8,098<text:s text:c="2"/></text:p>
          </table:table-cell>
          <table:table-cell office:value-type="float" office:value="1426861" table:style-name="ce123">
            <text:p>1,426,861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35488" table:formula="of:=[.E15]+[.G15]+[.I15]+[.K15]+[.M15]+[.O15]" table:style-name="ce122">
            <text:p>1,135,488<text:s text:c="2"/></text:p>
          </table:table-cell>
          <table:table-cell office:value-type="float" office:value="6922" table:style-name="ce123">
            <text:p>6,922<text:s text:c="2"/></text:p>
          </table:table-cell>
          <table:table-cell office:value-type="float" office:value="1107932" table:style-name="ce123">
            <text:p>1,107,93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45470" table:formula="of:=[.E16]+[.G16]+[.I16]+[.K16]+[.M16]+[.O16]" table:style-name="ce122">
            <text:p>545,470<text:s text:c="2"/></text:p>
          </table:table-cell>
          <table:table-cell office:value-type="float" office:value="3100" table:style-name="ce123">
            <text:p>3,100<text:s text:c="2"/></text:p>
          </table:table-cell>
          <table:table-cell office:value-type="float" office:value="545470" table:style-name="ce123">
            <text:p>545,47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41550" table:formula="of:=[.E17]+[.G17]+[.I17]+[.K17]+[.M17]+[.O17]" table:style-name="ce122">
            <text:p>641,550<text:s text:c="2"/></text:p>
          </table:table-cell>
          <table:table-cell office:value-type="float" office:value="2734" table:style-name="ce123">
            <text:p>2,734<text:s text:c="2"/></text:p>
          </table:table-cell>
          <table:table-cell office:value-type="float" office:value="641188" table:style-name="ce123">
            <text:p>641,188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4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643555" table:formula="of:=[.E20]+[.G20]+[.I20]+[.K20]+[.M20]+[.O20]" table:style-name="ce128">
            <text:p>1,643,555<text:s text:c="2"/></text:p>
          </table:table-cell>
          <table:table-cell office:value-type="float" office:value="2681" table:formula="of:=SUM([.D21:.D28])" table:style-name="ce129">
            <text:p>2,681<text:s text:c="2"/></text:p>
          </table:table-cell>
          <table:table-cell office:value-type="float" office:value="1640832" table:formula="of:=SUM([.E21:.E28])" table:style-name="ce129">
            <text:p>1,640,832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118" draw:style-name="a356" draw:name="Text Box 5" svg:x="0in" svg:y="0in" svg:width="0.85417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  <draw:frame draw:z-index="6" draw:id="id119" draw:style-name="a359" draw:name="Text Box 6" svg:x="0in" svg:y="0in" svg:width="0.85417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  <draw:frame draw:z-index="7" draw:id="id120" draw:style-name="a362" draw:name="Text Box 7" svg:x="0in" svg:y="0in" svg:width="0.85417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  <draw:frame draw:z-index="8" draw:id="id121" draw:style-name="a365" draw:name="Text Box 8" svg:x="0in" svg:y="0in" svg:width="0.85417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  <draw:frame draw:z-index="9" draw:id="id122" draw:style-name="a368" draw:name="Text Box 9" svg:x="0in" svg:y="0in" svg:width="0.85417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  <draw:frame draw:z-index="10" draw:id="id123" draw:style-name="a371" draw:name="Text Box 10" svg:x="0in" svg:y="0in" svg:width="0.85417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43421" table:formula="of:=[.E22]+[.G22]+[.I22]+[.K22]+[.M22]+[.O22]" table:style-name="ce122">
            <text:p>543,421<text:s text:c="2"/></text:p>
          </table:table-cell>
          <table:table-cell office:value-type="float" office:value="510" table:style-name="ce132">
            <text:p>510<text:s text:c="2"/></text:p>
          </table:table-cell>
          <table:table-cell office:value-type="float" office:value="541821" table:style-name="ce132">
            <text:p>541,821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2411" table:formula="of:=[.E23]+[.G23]+[.I23]+[.K23]+[.M23]+[.O23]" table:style-name="ce122">
            <text:p>262,411<text:s text:c="2"/></text:p>
          </table:table-cell>
          <table:table-cell office:value-type="float" office:value="232" table:style-name="ce132">
            <text:p>232<text:s text:c="2"/></text:p>
          </table:table-cell>
          <table:table-cell office:value-type="float" office:value="262391" table:style-name="ce132">
            <text:p>262,391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293473" table:formula="of:=[.E24]+[.G24]+[.I24]+[.K24]+[.M24]+[.O24]" table:style-name="ce122">
            <text:p>293,473<text:s text:c="2"/></text:p>
          </table:table-cell>
          <table:table-cell office:value-type="float" office:value="718" table:style-name="ce132">
            <text:p>718<text:s text:c="2"/></text:p>
          </table:table-cell>
          <table:table-cell office:value-type="float" office:value="293473" table:style-name="ce132">
            <text:p>293,473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26669" table:formula="of:=[.E25]+[.G25]+[.I25]+[.K25]+[.M25]+[.O25]" table:style-name="ce122">
            <text:p>426,669<text:s text:c="2"/></text:p>
          </table:table-cell>
          <table:table-cell office:value-type="float" office:value="958" table:style-name="ce132">
            <text:p>958<text:s text:c="2"/></text:p>
          </table:table-cell>
          <table:table-cell office:value-type="float" office:value="426649" table:style-name="ce132">
            <text:p>426,649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3278" table:formula="of:=[.E27]+[.G27]+[.I27]+[.K27]+[.M27]+[.O27]" table:style-name="ce122">
            <text:p>33,278<text:s text:c="2"/></text:p>
          </table:table-cell>
          <table:table-cell office:value-type="float" office:value="74" table:style-name="ce132">
            <text:p>74<text:s text:c="2"/></text:p>
          </table:table-cell>
          <table:table-cell office:value-type="float" office:value="33278" table:style-name="ce132">
            <text:p>33,278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number-rows-repeated="1048548" table:style-name="ro13">
          <table:table-cell table:number-columns-repeated="16384"/>
        </table:table-row>
      </table:table>
      <table:table table:name="94" table:style-name="ta3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4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7523523" table:formula="of:=[.E6]+[.G6]+[.I6]+[.K6]+[.M6]+[.O6]" table:style-name="ce118">
            <text:p>7,523,523<text:s text:c="2"/></text:p>
          </table:table-cell>
          <table:table-cell office:value-type="float" office:value="45020" table:formula="of:=SUM([.D7:.D18])" table:style-name="ce119">
            <text:p>45,020<text:s text:c="2"/></text:p>
          </table:table-cell>
          <table:table-cell office:value-type="float" office:value="7493051" table:formula="of:=SUM([.E7:.E18])" table:style-name="ce119">
            <text:p>7,493,051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62" table:formula="of:=SUM([.H7:.H18])" table:style-name="ce119">
            <text:p>62<text:s text:c="2"/></text:p>
          </table:table-cell>
          <table:table-cell office:value-type="float" office:value="200" table:formula="of:=SUM([.I7:.I18])" table:style-name="ce119">
            <text:p>200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124" draw:style-name="a374" draw:name="Text Box 1" svg:x="0in" svg:y="0in" svg:width="0.85417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  <draw:frame draw:z-index="2" draw:id="id125" draw:style-name="a377" draw:name="Text Box 2" svg:x="0in" svg:y="0in" svg:width="0.85417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  <draw:frame draw:z-index="3" draw:id="id126" draw:style-name="a380" draw:name="Text Box 3" svg:x="0in" svg:y="0in" svg:width="0.85417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  <draw:frame draw:z-index="4" draw:id="id127" draw:style-name="a383" draw:name="Text Box 4" svg:x="0in" svg:y="0in" svg:width="0.85417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23281" table:formula="of:=[.E8]+[.G8]+[.I8]+[.K8]+[.M8]+[.O8]" table:style-name="ce122">
            <text:p>623,281<text:s text:c="2"/></text:p>
          </table:table-cell>
          <table:table-cell office:value-type="float" office:value="4615" table:style-name="ce123">
            <text:p>4,615<text:s text:c="2"/></text:p>
          </table:table-cell>
          <table:table-cell office:value-type="float" office:value="623281" table:style-name="ce123">
            <text:p>623,281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0049" table:formula="of:=[.E9]+[.G9]+[.I9]+[.K9]+[.M9]+[.O9]" table:style-name="ce122">
            <text:p>150,049<text:s text:c="2"/></text:p>
          </table:table-cell>
          <table:table-cell office:value-type="float" office:value="1173" table:style-name="ce123">
            <text:p>1,173<text:s text:c="2"/></text:p>
          </table:table-cell>
          <table:table-cell office:value-type="float" office:value="150049" table:style-name="ce123">
            <text:p>150,04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984394" table:formula="of:=[.E10]+[.G10]+[.I10]+[.K10]+[.M10]+[.O10]" table:style-name="ce122">
            <text:p>984,394<text:s text:c="2"/></text:p>
          </table:table-cell>
          <table:table-cell office:value-type="float" office:value="3711" table:style-name="ce123">
            <text:p>3,711<text:s text:c="2"/></text:p>
          </table:table-cell>
          <table:table-cell office:value-type="float" office:value="984394" table:style-name="ce123">
            <text:p>984,39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493291" table:formula="of:=[.E11]+[.G11]+[.I11]+[.K11]+[.M11]+[.O11]" table:style-name="ce122">
            <text:p>493,291<text:s text:c="2"/></text:p>
          </table:table-cell>
          <table:table-cell office:value-type="float" office:value="1736" table:style-name="ce123">
            <text:p>1,736<text:s text:c="2"/></text:p>
          </table:table-cell>
          <table:table-cell office:value-type="float" office:value="490937" table:style-name="ce123">
            <text:p>490,937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33460" table:formula="of:=[.E12]+[.G12]+[.I12]+[.K12]+[.M12]+[.O12]" table:style-name="ce122">
            <text:p>1,233,460<text:s text:c="2"/></text:p>
          </table:table-cell>
          <table:table-cell office:value-type="float" office:value="8528" table:style-name="ce123">
            <text:p>8,528<text:s text:c="2"/></text:p>
          </table:table-cell>
          <table:table-cell office:value-type="float" office:value="1233460" table:style-name="ce123">
            <text:p>1,233,46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2409" table:formula="of:=[.E13]+[.G13]+[.I13]+[.K13]+[.M13]+[.O13]" table:style-name="ce122">
            <text:p>462,409<text:s text:c="2"/></text:p>
          </table:table-cell>
          <table:table-cell office:value-type="float" office:value="4440" table:style-name="ce123">
            <text:p>4,440<text:s text:c="2"/></text:p>
          </table:table-cell>
          <table:table-cell office:value-type="float" office:value="462409" table:style-name="ce123">
            <text:p>462,40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377039" table:formula="of:=[.E14]+[.G14]+[.I14]+[.K14]+[.M14]+[.O14]" table:style-name="ce122">
            <text:p>1,377,039<text:s text:c="2"/></text:p>
          </table:table-cell>
          <table:table-cell office:value-type="float" office:value="8084" table:style-name="ce123">
            <text:p>8,084<text:s text:c="2"/></text:p>
          </table:table-cell>
          <table:table-cell office:value-type="float" office:value="1377039" table:style-name="ce123">
            <text:p>1,377,03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037454" table:formula="of:=[.E15]+[.G15]+[.I15]+[.K15]+[.M15]+[.O15]" table:style-name="ce122">
            <text:p>1,037,454<text:s text:c="2"/></text:p>
          </table:table-cell>
          <table:table-cell office:value-type="float" office:value="6909" table:style-name="ce123">
            <text:p>6,909<text:s text:c="2"/></text:p>
          </table:table-cell>
          <table:table-cell office:value-type="float" office:value="1009898" table:style-name="ce123">
            <text:p>1,009,898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43475" table:formula="of:=[.E16]+[.G16]+[.I16]+[.K16]+[.M16]+[.O16]" table:style-name="ce122">
            <text:p>543,475<text:s text:c="2"/></text:p>
          </table:table-cell>
          <table:table-cell office:value-type="float" office:value="3098" table:style-name="ce123">
            <text:p>3,098<text:s text:c="2"/></text:p>
          </table:table-cell>
          <table:table-cell office:value-type="float" office:value="543275" table:style-name="ce123">
            <text:p>543,27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62" table:style-name="ce123">
            <text:p>62<text:s text:c="2"/></text:p>
          </table:table-cell>
          <table:table-cell office:value-type="float" office:value="200" table:style-name="ce123">
            <text:p>20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18671" table:formula="of:=[.E17]+[.G17]+[.I17]+[.K17]+[.M17]+[.O17]" table:style-name="ce122">
            <text:p>618,671<text:s text:c="2"/></text:p>
          </table:table-cell>
          <table:table-cell office:value-type="float" office:value="2726" table:style-name="ce123">
            <text:p>2,726<text:s text:c="2"/></text:p>
          </table:table-cell>
          <table:table-cell office:value-type="float" office:value="618309" table:style-name="ce123">
            <text:p>618,309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4">
          <table:table-cell table:number-columns-repeated="15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513760" table:formula="of:=[.E20]+[.G20]+[.I20]+[.K20]+[.M20]+[.O20]" table:style-name="ce128">
            <text:p>1,513,760<text:s text:c="2"/></text:p>
          </table:table-cell>
          <table:table-cell office:value-type="float" office:value="2673" table:formula="of:=SUM([.D21:.D28])" table:style-name="ce129">
            <text:p>2,673<text:s text:c="2"/></text:p>
          </table:table-cell>
          <table:table-cell office:value-type="float" office:value="1512627" table:formula="of:=SUM([.E21:.E28])" table:style-name="ce129">
            <text:p>1,512,627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33" table:formula="of:=SUM([.G21:.G28])" table:style-name="ce129">
            <text:p>1,13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0" table:formula="of:=SUM([.N21:.N28])" table:style-name="ce129">
            <text:p><text:s text:c="9"/>－<text:s text:c="2"/></text:p>
          </table:table-cell>
          <table:table-cell office:value-type="float" office:value="0" table:formula="of:=SUM([.O21:.O28])" table:style-name="ce13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128" draw:style-name="a386" draw:name="Text Box 5" svg:x="0in" svg:y="0in" svg:width="0.85417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  <draw:frame draw:z-index="6" draw:id="id129" draw:style-name="a389" draw:name="Text Box 6" svg:x="0in" svg:y="0in" svg:width="0.85417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  <draw:frame draw:z-index="7" draw:id="id130" draw:style-name="a392" draw:name="Text Box 7" svg:x="0in" svg:y="0in" svg:width="0.85417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  <draw:frame draw:z-index="8" draw:id="id131" draw:style-name="a395" draw:name="Text Box 8" svg:x="0in" svg:y="0in" svg:width="0.85417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  <draw:frame draw:z-index="9" draw:id="id132" draw:style-name="a398" draw:name="Text Box 9" svg:x="0in" svg:y="0in" svg:width="0.85417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  <draw:frame draw:z-index="10" draw:id="id133" draw:style-name="a401" draw:name="Text Box 10" svg:x="0in" svg:y="0in" svg:width="0.85417in" svg:height="0in">
              <draw:text-box>
                <text:p text:style-name="a400" text:class-names="" text:cond-style-name=""><text:span text:style-name="a39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26751" table:formula="of:=[.E22]+[.G22]+[.I22]+[.K22]+[.M22]+[.O22]" table:style-name="ce122">
            <text:p>526,751<text:s text:c="2"/></text:p>
          </table:table-cell>
          <table:table-cell office:value-type="float" office:value="504" table:style-name="ce132">
            <text:p>504<text:s text:c="2"/></text:p>
          </table:table-cell>
          <table:table-cell office:value-type="float" office:value="526751" table:style-name="ce132">
            <text:p>526,751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27117" table:formula="of:=[.E23]+[.G23]+[.I23]+[.K23]+[.M23]+[.O23]" table:style-name="ce122">
            <text:p>227,117<text:s text:c="2"/></text:p>
          </table:table-cell>
          <table:table-cell office:value-type="float" office:value="232" table:style-name="ce132">
            <text:p>232<text:s text:c="2"/></text:p>
          </table:table-cell>
          <table:table-cell office:value-type="float" office:value="227087" table:style-name="ce132">
            <text:p>227,087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30" table:style-name="ce132">
            <text:p>3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292248" table:formula="of:=[.E24]+[.G24]+[.I24]+[.K24]+[.M24]+[.O24]" table:style-name="ce122">
            <text:p>292,248<text:s text:c="2"/></text:p>
          </table:table-cell>
          <table:table-cell office:value-type="float" office:value="717" table:style-name="ce132">
            <text:p>717<text:s text:c="2"/></text:p>
          </table:table-cell>
          <table:table-cell office:value-type="float" office:value="292248" table:style-name="ce132">
            <text:p>292,248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348089" table:formula="of:=[.E25]+[.G25]+[.I25]+[.K25]+[.M25]+[.O25]" table:style-name="ce122">
            <text:p>348,089<text:s text:c="2"/></text:p>
          </table:table-cell>
          <table:table-cell office:value-type="float" office:value="957" table:style-name="ce132">
            <text:p>957<text:s text:c="2"/></text:p>
          </table:table-cell>
          <table:table-cell office:value-type="float" office:value="348069" table:style-name="ce132">
            <text:p>348,069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5252" table:formula="of:=[.E27]+[.G27]+[.I27]+[.K27]+[.M27]+[.O27]" table:style-name="ce122">
            <text:p>35,252<text:s text:c="2"/></text:p>
          </table:table-cell>
          <table:table-cell office:value-type="float" office:value="74" table:style-name="ce132">
            <text:p>74<text:s text:c="2"/></text:p>
          </table:table-cell>
          <table:table-cell office:value-type="float" office:value="35252" table:style-name="ce132">
            <text:p>35,252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number-rows-repeated="1048548" table:style-name="ro13">
          <table:table-cell table:number-columns-repeated="16384"/>
        </table:table-row>
      </table:table>
      <table:table table:name="90-93" table:style-name="ta3">
        <table:table-column table:style-name="co16" table:default-cell-style-name="ce143"/>
        <table:table-column table:style-name="co17" table:default-cell-style-name="ce143"/>
        <table:table-column table:style-name="co18" table:default-cell-style-name="ce143"/>
        <table:table-column table:style-name="co19" table:default-cell-style-name="ce143"/>
        <table:table-column table:style-name="co18" table:default-cell-style-name="ce143"/>
        <table:table-column table:style-name="co20" table:default-cell-style-name="ce143"/>
        <table:table-column table:style-name="co21" table:default-cell-style-name="ce143"/>
        <table:table-column table:style-name="co20" table:number-columns-repeated="3" table:default-cell-style-name="ce143"/>
        <table:table-column table:style-name="co21" table:default-cell-style-name="ce143"/>
        <table:table-column table:style-name="co20" table:number-columns-repeated="3" table:default-cell-style-name="ce143"/>
        <table:table-column table:style-name="co22" table:default-cell-style-name="ce143"/>
        <table:table-column table:style-name="co13" table:number-columns-repeated="16369" table:default-cell-style-name="ce143"/>
        <table:table-row table:style-name="ro15">
          <table:table-cell office:value-type="string" table:number-columns-spanned="15" table:number-rows-spanned="1" table:style-name="ce168">
            <text:p>高雄市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3" table:style-name="ce169">
            <text:p>年別</text:p>
          </table:table-cell>
          <table:covered-table-cell/>
          <table:table-cell office:value-type="string" table:style-name="ce144">
            <text:p>容量</text:p>
          </table:table-cell>
          <table:table-cell office:value-type="string" table:number-columns-spanned="2" table:number-rows-spanned="1" table:style-name="ce170">
            <text:p>地下室</text:p>
          </table:table-cell>
          <table:covered-table-cell/>
          <table:table-cell office:value-type="string" table:number-columns-spanned="2" table:number-rows-spanned="1" table:style-name="ce170">
            <text:p>防空洞</text:p>
          </table:table-cell>
          <table:covered-table-cell/>
          <table:table-cell office:value-type="string" table:number-columns-spanned="2" table:number-rows-spanned="1" table:style-name="ce170">
            <text:p>防空坑</text:p>
          </table:table-cell>
          <table:covered-table-cell/>
          <table:table-cell office:value-type="string" table:number-columns-spanned="2" table:number-rows-spanned="1" table:style-name="ce170">
            <text:p>防空掩體</text:p>
          </table:table-cell>
          <table:covered-table-cell/>
          <table:table-cell office:value-type="string" table:number-columns-spanned="2" table:number-rows-spanned="1" table:style-name="ce170">
            <text:p>防空壕</text:p>
          </table:table-cell>
          <table:covered-table-cell/>
          <table:table-cell office:value-type="string" table:number-columns-spanned="2" table:number-rows-spanned="1" table:style-name="ce171">
            <text:p>緊急避難所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5">
            <text:p>總計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(人)</text:p>
          </table:table-cell>
          <table:table-cell office:value-type="string" table:style-name="ce148">
            <text:p>(個)</text:p>
          </table:table-cell>
          <table:table-cell office:value-type="string" table:style-name="ce148">
            <text:p>(人)</text:p>
          </table:table-cell>
          <table:table-cell office:value-type="string" table:style-name="ce148">
            <text:p>(個)</text:p>
          </table:table-cell>
          <table:table-cell office:value-type="string" table:style-name="ce148">
            <text:p>(人)</text:p>
          </table:table-cell>
          <table:table-cell office:value-type="string" table:style-name="ce148">
            <text:p>(個)</text:p>
          </table:table-cell>
          <table:table-cell office:value-type="string" table:style-name="ce148">
            <text:p>(人)</text:p>
          </table:table-cell>
          <table:table-cell office:value-type="string" table:style-name="ce148">
            <text:p>(個)</text:p>
          </table:table-cell>
          <table:table-cell office:value-type="string" table:style-name="ce148">
            <text:p>(人)</text:p>
          </table:table-cell>
          <table:table-cell office:value-type="string" table:style-name="ce148">
            <text:p>(公尺)</text:p>
          </table:table-cell>
          <table:table-cell office:value-type="string" table:style-name="ce148">
            <text:p>(人)</text:p>
          </table:table-cell>
          <table:table-cell office:value-type="string" table:style-name="ce149">
            <text:p>(個)</text:p>
          </table:table-cell>
          <table:table-cell office:value-type="string" table:style-name="ce148">
            <text:p>(人)</text:p>
          </table:table-cell>
          <table:table-cell table:number-columns-repeated="16369"/>
        </table:table-row>
        <table:table-row table:style-name="ro16" table:visibility="collapse">
          <table:table-cell table:style-name="ce143"/>
          <table:table-cell office:value-type="string" table:style-name="ce150">
            <text:p>民國88年底</text:p>
          </table:table-cell>
          <table:table-cell office:value-type="float" office:value="6723613" table:formula="of:=SUM([.E5];[.G5];[.I5];[.K5];[.M5];[.O5])" table:style-name="ce151">
            <text:p>6,723,613</text:p>
          </table:table-cell>
          <table:table-cell office:value-type="float" office:value="44743" table:style-name="ce152">
            <text:p>44,743</text:p>
          </table:table-cell>
          <table:table-cell office:value-type="float" office:value="6693085" table:style-name="ce152">
            <text:p>6,693,085</text:p>
          </table:table-cell>
          <table:table-cell office:value-type="float" office:value="39" table:style-name="ce152">
            <text:p>39</text:p>
          </table:table-cell>
          <table:table-cell office:value-type="float" office:value="2744" table:style-name="ce152">
            <text:p>2,744</text:p>
          </table:table-cell>
          <table:table-cell office:value-type="float" office:value="62" table:style-name="ce152">
            <text:p>62</text:p>
          </table:table-cell>
          <table:table-cell office:value-type="float" office:value="200" table:style-name="ce152">
            <text:p>200</text:p>
          </table:table-cell>
          <table:table-cell office:value-type="float" office:value="105" table:style-name="ce152">
            <text:p>105</text:p>
          </table:table-cell>
          <table:table-cell office:value-type="float" office:value="27584" table:style-name="ce152">
            <text:p>27,58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69"/>
        </table:table-row>
        <table:table-row table:style-name="ro16" table:visibility="collapse">
          <table:table-cell table:style-name="ce143"/>
          <table:table-cell office:value-type="string" table:style-name="ce150">
            <text:p>民國89年底</text:p>
          </table:table-cell>
          <table:table-cell office:value-type="float" office:value="6879352" table:formula="of:=SUM([.E6];[.G6];[.I6];[.K6];[.M6];[.O6])" table:style-name="ce151">
            <text:p>6,879,352</text:p>
          </table:table-cell>
          <table:table-cell office:value-type="float" office:value="44736" table:style-name="ce152">
            <text:p>44,736</text:p>
          </table:table-cell>
          <table:table-cell office:value-type="float" office:value="6848824" table:style-name="ce152">
            <text:p>6,848,824</text:p>
          </table:table-cell>
          <table:table-cell office:value-type="float" office:value="39" table:style-name="ce152">
            <text:p>39</text:p>
          </table:table-cell>
          <table:table-cell office:value-type="float" office:value="2744" table:style-name="ce152">
            <text:p>2,744</text:p>
          </table:table-cell>
          <table:table-cell office:value-type="float" office:value="62" table:style-name="ce152">
            <text:p>62</text:p>
          </table:table-cell>
          <table:table-cell office:value-type="float" office:value="200" table:style-name="ce152">
            <text:p>200</text:p>
          </table:table-cell>
          <table:table-cell office:value-type="float" office:value="105" table:style-name="ce152">
            <text:p>105</text:p>
          </table:table-cell>
          <table:table-cell office:value-type="float" office:value="27584" table:style-name="ce152">
            <text:p>27,58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69"/>
        </table:table-row>
        <table:table-row table:style-name="ro16">
          <table:table-cell office:value-type="string" table:number-columns-spanned="1" table:number-rows-spanned="4" table:style-name="ce172">
            <text:p>(合併前)</text:p>
            <text:p>高雄市</text:p>
          </table:table-cell>
          <table:table-cell office:value-type="string" table:style-name="ce154">
            <text:p>民國90年底</text:p>
          </table:table-cell>
          <table:table-cell office:value-type="float" office:value="6987296" table:formula="of:=SUM([.E7];[.G7];[.I7];[.K7];[.M7];[.O7])" table:style-name="ce155">
            <text:p><text:s/>6,987,296<text:s/></text:p>
          </table:table-cell>
          <table:table-cell office:value-type="float" office:value="44781" table:style-name="ce155">
            <text:p><text:s/>44,781<text:s/></text:p>
          </table:table-cell>
          <table:table-cell office:value-type="float" office:value="6956768" table:style-name="ce155">
            <text:p><text:s/>6,956,768<text:s/></text:p>
          </table:table-cell>
          <table:table-cell office:value-type="float" office:value="39" table:style-name="ce155">
            <text:p><text:s/>39<text:s/></text:p>
          </table:table-cell>
          <table:table-cell office:value-type="float" office:value="2744" table:style-name="ce155">
            <text:p><text:s/>2,744<text:s/></text:p>
          </table:table-cell>
          <table:table-cell office:value-type="float" office:value="62" table:style-name="ce155">
            <text:p><text:s/>62<text:s/></text:p>
          </table:table-cell>
          <table:table-cell office:value-type="float" office:value="200" table:style-name="ce155">
            <text:p><text:s/>200<text:s/></text:p>
          </table:table-cell>
          <table:table-cell office:value-type="float" office:value="105" table:style-name="ce155">
            <text:p><text:s/>105<text:s/></text:p>
          </table:table-cell>
          <table:table-cell office:value-type="float" office:value="27584" table:style-name="ce155">
            <text:p><text:s/>27,58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156">
            <text:p>民國91年底</text:p>
          </table:table-cell>
          <table:table-cell office:value-type="float" office:value="7138211" table:formula="of:=SUM([.E8];[.G8];[.I8];[.K8];[.M8];[.O8])" table:style-name="ce157">
            <text:p><text:s/>7,138,211<text:s/></text:p>
          </table:table-cell>
          <table:table-cell office:value-type="float" office:value="44823" table:style-name="ce157">
            <text:p><text:s/>44,823<text:s/></text:p>
          </table:table-cell>
          <table:table-cell office:value-type="float" office:value="7107683" table:style-name="ce157">
            <text:p><text:s/>7,107,683<text:s/></text:p>
          </table:table-cell>
          <table:table-cell office:value-type="float" office:value="39" table:style-name="ce157">
            <text:p><text:s/>39<text:s/></text:p>
          </table:table-cell>
          <table:table-cell office:value-type="float" office:value="2744" table:style-name="ce157">
            <text:p><text:s/>2,744<text:s/></text:p>
          </table:table-cell>
          <table:table-cell office:value-type="float" office:value="62" table:style-name="ce157">
            <text:p><text:s/>62<text:s/></text:p>
          </table:table-cell>
          <table:table-cell office:value-type="float" office:value="200" table:style-name="ce157">
            <text:p><text:s/>200<text:s/></text:p>
          </table:table-cell>
          <table:table-cell office:value-type="float" office:value="105" table:style-name="ce157">
            <text:p><text:s/>105<text:s/></text:p>
          </table:table-cell>
          <table:table-cell office:value-type="float" office:value="27584" table:style-name="ce157">
            <text:p><text:s/>27,58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154">
            <text:p>民國92年底</text:p>
          </table:table-cell>
          <table:table-cell office:value-type="float" office:value="7254904" table:formula="of:=SUM([.E9];[.G9];[.I9];[.K9];[.M9];[.O9])" table:style-name="ce158">
            <text:p><text:s/>7,254,904<text:s/></text:p>
          </table:table-cell>
          <table:table-cell office:value-type="float" office:value="44884" table:style-name="ce158">
            <text:p><text:s/>44,884<text:s/></text:p>
          </table:table-cell>
          <table:table-cell office:value-type="float" office:value="7224432" table:style-name="ce158">
            <text:p><text:s/>7,224,432<text:s/></text:p>
          </table:table-cell>
          <table:table-cell office:value-type="float" office:value="37" table:style-name="ce158">
            <text:p><text:s/>37<text:s/></text:p>
          </table:table-cell>
          <table:table-cell office:value-type="float" office:value="2696" table:style-name="ce158">
            <text:p><text:s/>2,696<text:s/></text:p>
          </table:table-cell>
          <table:table-cell office:value-type="float" office:value="62" table:style-name="ce158">
            <text:p><text:s/>62<text:s/></text:p>
          </table:table-cell>
          <table:table-cell office:value-type="float" office:value="200" table:style-name="ce158">
            <text:p><text:s/>200<text:s/></text:p>
          </table:table-cell>
          <table:table-cell office:value-type="float" office:value="104" table:style-name="ce158">
            <text:p><text:s/>104<text:s/></text:p>
          </table:table-cell>
          <table:table-cell office:value-type="float" office:value="27576" table:style-name="ce158">
            <text:p><text:s/>27,576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159">
            <text:p>民國93年底</text:p>
          </table:table-cell>
          <table:table-cell office:value-type="float" office:value="7333966" table:formula="of:=SUM([.E10];[.G10];[.I10];[.K10];[.M10];[.O10])" table:style-name="ce160">
            <text:p><text:s/>7,333,966<text:s/></text:p>
          </table:table-cell>
          <table:table-cell office:value-type="float" office:value="44931" table:style-name="ce160">
            <text:p><text:s/>44,931<text:s/></text:p>
          </table:table-cell>
          <table:table-cell office:value-type="float" office:value="7303494" table:style-name="ce160">
            <text:p><text:s/>7,303,494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2696" table:style-name="ce160">
            <text:p><text:s/>2,696<text:s/></text:p>
          </table:table-cell>
          <table:table-cell office:value-type="float" office:value="62" table:style-name="ce160">
            <text:p><text:s/>62<text:s/></text:p>
          </table:table-cell>
          <table:table-cell office:value-type="float" office:value="200" table:style-name="ce160">
            <text:p><text:s/>200<text:s/></text:p>
          </table:table-cell>
          <table:table-cell office:value-type="float" office:value="104" table:style-name="ce160">
            <text:p><text:s/>104<text:s/></text:p>
          </table:table-cell>
          <table:table-cell office:value-type="float" office:value="27576" table:style-name="ce160">
            <text:p><text:s/>27,57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9"/>
        </table:table-row>
        <table:table-row table:style-name="ro17">
          <table:table-cell table:style-name="ce143"/>
          <table:table-cell table:style-name="ce143">
            <draw:custom-shape svg:x="0.40833in" svg:y="0in" svg:width="0in" svg:height="0in" draw:z-index="1" draw:id="id134" draw:style-name="a404" draw:name="Line 2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" table:style-name="ce143"/>
          <table:table-cell table:style-name="ce161"/>
          <table:table-cell table:style-name="ce143"/>
          <table:table-cell table:style-name="ce162"/>
          <table:table-cell table:number-columns-repeated="16369"/>
        </table:table-row>
        <table:table-row table:style-name="ro16">
          <table:table-cell office:value-type="string" table:number-columns-spanned="1" table:number-rows-spanned="4" table:style-name="ce173">
            <text:p>高雄縣</text:p>
          </table:table-cell>
          <table:table-cell office:value-type="string" table:style-name="ce163">
            <text:p>民國90年底</text:p>
          </table:table-cell>
          <table:table-cell office:value-type="float" office:value="1706551" table:formula="of:=[.E12]+[.G12]+[.I12]+[.K12]+[.M12]+[.O12]" table:style-name="ce155">
            <text:p><text:s/>1,706,551<text:s/></text:p>
          </table:table-cell>
          <table:table-cell office:value-type="float" office:value="3142" table:style-name="ce155">
            <text:p><text:s/>3,142<text:s/></text:p>
          </table:table-cell>
          <table:table-cell office:value-type="float" office:value="1701458" table:style-name="ce155">
            <text:p><text:s/>1,701,458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1128" table:style-name="ce155">
            <text:p><text:s/>1,128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3901" table:style-name="ce155">
            <text:p><text:s/>3,901<text:s/>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164">
            <text:p>民國91年底</text:p>
          </table:table-cell>
          <table:table-cell office:value-type="float" office:value="1712066" table:formula="of:=[.E13]+[.G13]+[.I13]+[.K13]+[.M13]+[.O13]" table:style-name="ce165">
            <text:p><text:s/>1,712,066<text:s/></text:p>
          </table:table-cell>
          <table:table-cell office:value-type="float" office:value="3147" table:style-name="ce165">
            <text:p><text:s/>3,147<text:s/></text:p>
          </table:table-cell>
          <table:table-cell office:value-type="float" office:value="1706968" table:style-name="ce165">
            <text:p><text:s/>1,706,968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133" table:style-name="ce165">
            <text:p><text:s/>1,13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3901" table:style-name="ce165">
            <text:p><text:s/>3,901<text:s/>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154">
            <text:p>民國92年底</text:p>
          </table:table-cell>
          <table:table-cell office:value-type="float" office:value="1714649" table:formula="of:=[.E14]+[.G14]+[.I14]+[.K14]+[.M14]+[.O14]" table:style-name="ce158">
            <text:p><text:s/>1,714,649<text:s/></text:p>
          </table:table-cell>
          <table:table-cell office:value-type="float" office:value="3150" table:style-name="ce158">
            <text:p><text:s/>3,150<text:s/></text:p>
          </table:table-cell>
          <table:table-cell office:value-type="float" office:value="1714649" table:style-name="ce158">
            <text:p><text:s/>1,714,649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166">
            <text:p>民國93年底</text:p>
          </table:table-cell>
          <table:table-cell office:value-type="float" office:value="1270390" table:formula="of:=[.E15]+[.G15]+[.I15]+[.K15]+[.M15]+[.O15]" table:style-name="ce167">
            <text:p><text:s/>1,270,390<text:s/></text:p>
          </table:table-cell>
          <table:table-cell office:value-type="float" office:value="2669" table:style-name="ce167">
            <text:p><text:s/>2,669<text:s/></text:p>
          </table:table-cell>
          <table:table-cell office:value-type="float" office:value="1269257" table:style-name="ce167">
            <text:p><text:s/>1,269,257<text:s/></text:p>
          </table:table-cell>
          <table:table-cell office:value-type="float" office:value="10" table:style-name="ce167">
            <text:p><text:s/>10<text:s/></text:p>
          </table:table-cell>
          <table:table-cell office:value-type="float" office:value="1133" table:style-name="ce167">
            <text:p><text:s/>1,13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69"/>
        </table:table-row>
        <table:table-row table:style-name="ro18">
          <table:table-cell office:value-type="string" table:style-name="ce143">
            <text:p>資料來源：內政部警政署</text:p>
          </table:table-cell>
          <table:table-cell table:number-columns-repeated="11" table:style-name="ce143"/>
          <table:table-cell table:style-name="ce161"/>
          <table:table-cell table:style-name="ce143"/>
          <table:table-cell table:style-name="ce162"/>
          <table:table-cell table:number-columns-repeated="16369"/>
        </table:table-row>
        <table:table-row table:style-name="ro18">
          <table:table-cell office:value-type="string" table:style-name="ce161">
            <text:p>填表說明：容量以每人0.75平方公尺計算。</text:p>
          </table:table-cell>
          <table:table-cell table:number-columns-repeated="16383"/>
        </table:table-row>
        <table:table-row table:number-rows-repeated="1048559" table:style-name="ro13">
          <table:table-cell table:number-columns-repeated="16384"/>
        </table:table-row>
      </table:table>
      <table:named-expressions>
        <table:named-expression table:name="pp" table:expression="of:=[.#REF!]" table:base-cell-address="1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 </number:embedded-text>
      </number:number>
    </number:number-style>
    <number:text-style style:name="N51">
      <number:text>         － 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防空避難</dc:title>
    <meta:initial-creator>王筱璉</meta:initial-creator>
    <dc:creator>王筱璉</dc:creator>
    <meta:creation-date>2009-12-05T02:16:56Z</meta:creation-date>
    <dc:date>2023-02-22T06:07:13Z</dc:date>
    <meta:print-date>2011-05-17T05:52:47Z</meta:print-date>
  </office:meta>
</office:document-meta>
</file>