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6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32_6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6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6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6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6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_19968__33324__32_6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6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6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6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6" style:data-style-name="N5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6" style:data-style-name="N5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6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6" style:data-style-name="N5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6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6" style:data-style-name="N50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6" style:data-style-name="N51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6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68" style:family="table-cell" style:parent-style-name="_19968__33324__32_6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6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6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6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6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5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5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5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5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5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5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5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5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5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5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5" style:data-style-name="N5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_19968__33324__32_5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_19968__33324__32_5" style:data-style-name="N50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_19968__33324__32_5" style:data-style-name="N5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_19968__33324__32_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_19968__33324__32_5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5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_19968__33324__32_5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1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5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5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5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5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5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5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5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_19968__33324__32_5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_19968__33324__32_5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Default" style:data-style-name="N50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32_4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09" style:family="table-cell" style:parent-style-name="_19968__33324__32_4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1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22" style:family="table-cell" style:parent-style-name="_19968__33324__32_4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32_4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4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8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19968__33324__32_4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0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4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4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32_4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_19968__33324_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3" style:family="table-cell" style:parent-style-name="_19968__33324__32_4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4" style:family="table-cell" style:parent-style-name="_19968__33324__32_4" style:data-style-name="N5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5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6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4" style:data-style-name="N5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_19968__33324__32_4" style:data-style-name="N5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32_4" style:data-style-name="N50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4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4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32_4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32_4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3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2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3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4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5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_19968__33324__32_3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8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9" style:family="table-cell" style:parent-style-name="_19968__33324__32_3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2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3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3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2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3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4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5" style:family="table-cell" style:parent-style-name="_19968__33324__32_3" style:data-style-name="N5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6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3" style:data-style-name="N5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3" style:data-style-name="N5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_19968__33324__32_3" style:data-style-name="N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3" style:data-style-name="N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3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32_3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0" style:family="table-cell" style:parent-style-name="_19968__33324__32_3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3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3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3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1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32_2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5" style:family="table-cell" style:parent-style-name="_19968__33324__32_2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19968__33324__32_2" style:data-style-name="N53">
      <style:table-cell-properties fo:border-top="2pt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2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3" style:family="table-cell" style:parent-style-name="_19968__33324__32_2" style:data-style-name="N53">
      <style:table-cell-properties fo:border-top="thin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6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9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2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2" style:data-style-name="N5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9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01" style:family="table-cell" style:parent-style-name="_19968__33324__32_2" style:data-style-name="N5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5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6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3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4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5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9" style:family="table-cell" style:parent-style-name="_19968__33324__32_2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0" style:family="table-cell" style:parent-style-name="_19968__33324__32_2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33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0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54">
      <style:table-cell-properties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54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54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96969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2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3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5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7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54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55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/>
    <style:style style:name="ce548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55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6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5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1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5">
      <style:table-cell-properties fo:borde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55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3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55">
      <style:table-cell-properties fo:borde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55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5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4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55">
      <style:table-cell-properties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5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1" style:family="table-cell" style:parent-style-name="_21315__20998__20301_" style:data-style-name="N57">
      <style:table-cell-properties fo:border-top="thin solid #000000" fo:border-bottom="2pt solid #000000" fo:border-left="none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3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4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0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9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50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3">
      <style:table-cell-properties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53" style:family="table-cell" style:parent-style-name="Default" style:data-style-name="N3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62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55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55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55">
      <style:table-cell-properties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55">
      <style:table-cell-properties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3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5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55">
      <style:table-cell-properties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55">
      <style:table-cell-properties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8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508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3.40783333333333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18533333333333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3.72533333333333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1.35466666666667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2.942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1.62983333333333cm"/>
    </style:style>
    <style:style style:name="co38" style:family="table-column">
      <style:table-column-properties fo:break-before="auto" style:column-width="2.7305cm"/>
    </style:style>
    <style:style style:name="co39" style:family="table-column">
      <style:table-column-properties fo:break-before="auto" style:column-width="2.05316666666667cm"/>
    </style:style>
    <style:style style:name="co40" style:family="table-column">
      <style:table-column-properties fo:break-before="auto" style:column-width="2.45533333333333cm"/>
    </style:style>
    <style:style style:name="co41" style:family="table-column">
      <style:table-column-properties fo:break-before="auto" style:column-width="3.1115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137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25.2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8.2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6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57">
            <text:p>中華民國111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58">
            <text:p>項目</text:p>
          </table:table-cell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9" table:number-rows-spanned="1" table:style-name="ce6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1">
            <text:p>違反洗錢</text:p>
            <text:p>防制法</text:p>
          </table:table-cell>
          <table:table-cell office:value-type="string" table:number-columns-spanned="4" table:number-rows-spanned="3" table:style-name="ce62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2" table:number-rows-spanned="1" table:style-name="ce64">
            <text:p>偽造幣券</text:p>
          </table:table-cell>
          <table:covered-table-cell/>
          <table:table-cell office:value-type="string" table:number-columns-spanned="2" table:number-rows-spanned="1" table:style-name="ce64">
            <text:p>行使偽造幣券</text:p>
          </table:table-cell>
          <table:covered-table-cell/>
          <table:table-cell office:value-type="string" table:number-columns-spanned="1" table:number-rows-spanned="2" table:style-name="ce65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6">
            <text:p>非　　法</text:p>
            <text:p>討債案件</text:p>
          </table:table-cell>
          <table:table-cell office:value-type="string" table:number-columns-spanned="1" table:number-rows-spanned="2" table:style-name="ce63">
            <text:p>地下通匯</text:p>
          </table:table-cell>
          <table:table-cell office:value-type="string" table:number-columns-spanned="1" table:number-rows-spanned="2" table:style-name="ce6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55" table:style-name="ce7">
            <text:p>255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4">
            <text:p>31</text:p>
          </table:table-cell>
          <table:table-cell table:number-columns-spanned="4" table:number-rows-spanned="13" table:style-name="ce67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700" table:style-name="ce7">
            <text:p>700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9" table:style-name="ce18">
            <text:p>269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20">
            <text:p>184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6928268716" table:style-name="ce22">
            <text:p>6,928,268,716</text:p>
          </table:table-cell>
          <table:table-cell office:value-type="float" office:value="2843922626" table:style-name="ce23">
            <text:p>2,843,922,62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100" table:style-name="ce26">
            <text:p>2,100</text:p>
          </table:table-cell>
          <table:table-cell office:value-type="float" office:value="188360" table:style-name="ce26">
            <text:p>188,360</text:p>
          </table:table-cell>
          <table:table-cell office:value-type="float" office:value="73073600" table:style-name="ce26">
            <text:p>73,073,600</text:p>
          </table:table-cell>
          <table:table-cell office:value-type="float" office:value="2446000" table:style-name="ce27">
            <text:p>2,446,000</text:p>
          </table:table-cell>
          <table:table-cell office:value-type="float" office:value="2623802866" table:style-name="ce27">
            <text:p>2,623,802,866</text:p>
          </table:table-cell>
          <table:table-cell office:value-type="float" office:value="144409700" table:style-name="ce27">
            <text:p>144,409,700</text:p>
          </table:table-cell>
          <table:table-cell office:value-type="float" office:value="3976385714" table:style-name="ce26">
            <text:p>3,976,385,714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囤積哄抬</text:p>
            <text:p>民生物資</text:p>
          </table:table-cell>
          <table:table-cell office:value-type="string" table:number-columns-spanned="1" table:number-rows-spanned="2" table:style-name="ce70">
            <text:p>違反石</text:p>
            <text:p>油管理法</text:p>
          </table:table-cell>
          <table:table-cell office:value-type="string" table:number-columns-spanned="9" table:number-rows-spanned="1" table:style-name="ce71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3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7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2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3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4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3">
            <text:p>濫墾林地</text:p>
            <text:p/>
            <text:p>、山坡地</text:p>
          </table:table-cell>
          <table:table-cell office:value-type="string" table:number-columns-spanned="1" table:number-rows-spanned="2" table:style-name="ce73">
            <text:p>非法食品</text:p>
          </table:table-cell>
          <table:table-cell office:value-type="string" table:number-columns-spanned="1" table:number-rows-spanned="2" table:style-name="ce73">
            <text:p>非法藥物</text:p>
          </table:table-cell>
          <table:table-cell office:value-type="string" table:number-columns-spanned="1" table:number-rows-spanned="2" table:style-name="ce73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1">
            <text:p>計</text:p>
          </table:table-cell>
          <table:table-cell office:value-type="string" table:style-name="ce42">
            <text:p>商標</text:p>
          </table:table-cell>
          <table:table-cell office:value-type="string" table:style-name="ce42">
            <text:p>著作權</text:p>
          </table:table-cell>
          <table:table-cell office:value-type="string" table:style-name="ce42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3" table:style-name="ce44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47">
            <text:p>－</text:p>
          </table:table-cell>
          <table:table-cell office:value-type="float" office:value="105337876" table:formula="of:=[.C27]" table:style-name="ce48">
            <text:p>105,337,876</text:p>
          </table:table-cell>
          <table:table-cell office:value-type="float" office:value="25311230" table:formula="of:=[.D27]" table:style-name="ce49">
            <text:p>25,311,230</text:p>
          </table:table-cell>
          <table:table-cell office:value-type="float" office:value="21400000" table:formula="of:=[.E27]" table:style-name="ce49">
            <text:p>21,400,000</text:p>
          </table:table-cell>
          <table:table-cell office:value-type="float" office:value="58626646" table:formula="of:=[.F27]" table:style-name="ce49">
            <text:p>58,626,646</text:p>
          </table:table-cell>
          <table:table-cell table:number-columns-repeated="3" table:style-name="ce50"/>
          <table:table-cell office:value-type="float" office:value="0" table:formula="of:=[.G27]" table:style-name="ce49">
            <text:p>－</text:p>
          </table:table-cell>
          <table:table-cell office:value-type="float" office:value="50000" table:formula="of:=[.H27]" table:style-name="ce49">
            <text:p>50,000</text:p>
          </table:table-cell>
          <table:table-cell office:value-type="float" office:value="0" table:formula="of:=[.I27]" table:style-name="ce49">
            <text:p>－</text:p>
            <draw:custom-shape svg:x="0.81945in" svg:y="0.38827in" svg:width="2.71132in" svg:height="0.32015in" draw:z-index="4" draw:id="id3" draw:style-name="a15" draw:name="報表類別">
              <svg:title/>
              <svg:desc/>
              <text:p text:style-name="a14" text:class-names="" text:cond-style-name=""><text:span text:style-name="a12" text:class-names="">中華民國112年 2月17日編製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7">
          <table:table-cell table:number-columns-spanned="16" table:number-rows-spanned="1" table:style-name="ce75"/>
          <table:covered-table-cell table:number-columns-repeated="15"/>
          <table:table-cell table:number-columns-repeated="16368" table:style-name="ce51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 table:style-name="ce2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 table:style-name="ce2"/>
        </table:table-row>
        <table:table-row table:style-name="ro9">
          <table:table-cell table:style-name="ce52"/>
          <table:table-cell table:number-columns-repeated="15" table:style-name="ce53"/>
          <table:table-cell table:number-columns-repeated="16368" table:style-name="ce2"/>
        </table:table-row>
        <table:table-row table:number-rows-repeated="4" table:style-name="ro10">
          <table:table-cell table:number-columns-repeated="16384"/>
        </table:table-row>
        <table:table-row table:style-name="ro10" table:visibility="collapse">
          <table:table-cell table:style-name="ce2"/>
          <table:table-cell office:value-type="float" office:value="0" table:style-name="ce54">
            <text:p><text:s text:c="12"/>－</text:p>
          </table:table-cell>
          <table:table-cell office:value-type="float" office:value="105337876" table:style-name="ce55">
            <text:p>105,337,876</text:p>
          </table:table-cell>
          <table:table-cell office:value-type="float" office:value="25311230" table:style-name="ce55">
            <text:p>25,311,230</text:p>
          </table:table-cell>
          <table:table-cell office:value-type="float" office:value="21400000" table:style-name="ce55">
            <text:p>21,400,000</text:p>
          </table:table-cell>
          <table:table-cell office:value-type="float" office:value="58626646" table:style-name="ce55">
            <text:p>58,626,646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50000" table:style-name="ce55">
            <text:p>50,000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p" table:cell-range-address="111.$A$1:111.$P$22" table:base-cell-address="111.$A$1"/>
          <table:named-range table:name="Print_Area" table:cell-range-address="111.$A$1:111.$P$21" table:base-cell-address="111.$A$1"/>
        </table:named-expressions>
      </table:table>
      <table:table table:name="1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0">
            <text:p>高雄市查獲違法經濟案件</text:p>
          </table:table-cell>
          <table:covered-table-cell table:number-columns-repeated="10"/>
          <table:covered-table-cell>
            <draw:custom-shape svg:x="0.97163in" svg:y="0.60999in" svg:width="2.71525in" svg:height="0.36666in" draw:z-index="3" draw:id="id6" draw:style-name="a27" draw:name="報表類別">
              <svg:title/>
              <svg:desc/>
              <text:p text:style-name="a26" text:class-names="" text:cond-style-name=""><text:span text:style-name="a24" text:class-names="">單位：件、人、新臺幣元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1">
            <text:p>中華民國110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2">
            <text:p>項目</text:p>
          </table:table-cell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9" table:number-rows-spanned="1" table:style-name="ce13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5">
            <text:p>違反洗錢</text:p>
            <text:p>防制法</text:p>
          </table:table-cell>
          <table:table-cell office:value-type="string" table:number-columns-spanned="4" table:number-rows-spanned="3" table:style-name="ce136">
            <text:p>備註</text:p>
          </table:table-cell>
          <table:covered-table-cell table:number-columns-repeated="3"/>
          <table:table-cell table:number-columns-repeated="16368" table:style-name="ce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2" table:number-rows-spanned="1" table:style-name="ce138">
            <text:p>偽造幣券</text:p>
          </table:table-cell>
          <table:covered-table-cell/>
          <table:table-cell office:value-type="string" table:number-columns-spanned="2" table:number-rows-spanned="1" table:style-name="ce138">
            <text:p>行使偽造幣券</text:p>
          </table:table-cell>
          <table:covered-table-cell/>
          <table:table-cell office:value-type="string" table:number-columns-spanned="1" table:number-rows-spanned="2" table:style-name="ce139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0">
            <text:p>非　　法</text:p>
            <text:p>討債案件</text:p>
          </table:table-cell>
          <table:table-cell office:value-type="string" table:number-columns-spanned="1" table:number-rows-spanned="2" table:style-name="ce137">
            <text:p>地下通匯</text:p>
          </table:table-cell>
          <table:table-cell office:value-type="string" table:number-columns-spanned="1" table:number-rows-spanned="2" table:style-name="ce140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77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新臺幣</text:p>
          </table:table-cell>
          <table:table-cell office:value-type="string" table:style-name="ce79">
            <text:p>外幣</text:p>
          </table:table-cell>
          <table:table-cell office:value-type="string" table:style-name="ce78">
            <text:p>新臺幣</text:p>
          </table:table-cell>
          <table:table-cell office:value-type="string" table:style-name="ce79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244" table:style-name="ce81">
            <text:p>244</text:p>
          </table:table-cell>
          <table:table-cell office:value-type="float" office:value="172" table:style-name="ce82">
            <text:p>172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4">
            <text:p><text:s text:c="12"/>－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139" table:style-name="ce85">
            <text:p>139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88">
            <text:p>3</text:p>
          </table:table-cell>
          <table:table-cell office:value-type="float" office:value="28" table:style-name="ce89">
            <text:p>28</text:p>
          </table:table-cell>
          <table:table-cell table:number-columns-spanned="4" table:number-rows-spanned="13" table:style-name="ce67"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571" table:style-name="ce81">
            <text:p>571</text:p>
          </table:table-cell>
          <table:table-cell office:value-type="float" office:value="418" table:style-name="ce90">
            <text:p>418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12"/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307" table:style-name="ce93">
            <text:p>307</text:p>
          </table:table-cell>
          <table:table-cell office:value-type="float" office:value="38" table:style-name="ce87">
            <text:p>38</text:p>
          </table:table-cell>
          <table:table-cell office:value-type="float" office:value="64" table:style-name="ce87">
            <text:p>64</text:p>
          </table:table-cell>
          <table:table-cell office:value-type="float" office:value="4" table:style-name="ce95">
            <text:p>4</text:p>
          </table:table-cell>
          <table:table-cell office:value-type="float" office:value="95" table:style-name="ce96">
            <text:p>95</text:p>
          </table:table-cell>
          <table:covered-table-cell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1704372996" table:style-name="ce98">
            <text:p>1,704,372,996</text:p>
          </table:table-cell>
          <table:table-cell office:value-type="float" office:value="873562348" table:style-name="ce99">
            <text:p>873,562,348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70100" table:style-name="ce102">
            <text:p>70,100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34424000" table:style-name="ce102">
            <text:p>34,424,000</text:p>
          </table:table-cell>
          <table:table-cell office:value-type="float" office:value="4077000" table:style-name="ce103">
            <text:p>4,077,000</text:p>
          </table:table-cell>
          <table:table-cell office:value-type="float" office:value="829653248" table:style-name="ce103">
            <text:p>829,653,248</text:p>
          </table:table-cell>
          <table:table-cell office:value-type="float" office:value="5338000" table:style-name="ce103">
            <text:p>5,338,000</text:p>
          </table:table-cell>
          <table:table-cell office:value-type="float" office:value="491569498" table:style-name="ce102">
            <text:p>491,569,498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囤積哄抬</text:p>
            <text:p>民生物資</text:p>
          </table:table-cell>
          <table:table-cell office:value-type="string" table:number-columns-spanned="1" table:number-rows-spanned="2" table:style-name="ce143">
            <text:p>違反石</text:p>
            <text:p>油管理法</text:p>
          </table:table-cell>
          <table:table-cell office:value-type="string" table:number-columns-spanned="9" table:number-rows-spanned="1" table:style-name="ce144">
            <text:p>走私</text:p>
          </table:table-cell>
          <table:covered-table-cell>
            <draw:frame draw:z-index="1" draw:id="id4" draw:style-name="a19" draw:name="Text Box 1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2" draw:id="id5" draw:style-name="a23" draw:name="Text Box 2" svg:x="0.00406in" svg:y="0.00421in" svg:width="0.8556in" svg:height="0in">
              <draw:text-box>
                <text:p text:style-name="a22" text:class-names="" text:cond-style-name=""><text:span text:style-name="a20" text:class-names=""> </text:span><text:span text:style-name="a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4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105">
            <text:p>農產品</text:p>
          </table:table-cell>
          <table:table-cell office:value-type="string" table:style-name="ce106">
            <text:p>漁產品</text:p>
          </table:table-cell>
          <table:table-cell office:value-type="string" table:style-name="ce105">
            <text:p>畜產品</text:p>
          </table:table-cell>
          <table:table-cell office:value-type="string" table:style-name="ce105">
            <text:p>農藥</text:p>
          </table:table-cell>
          <table:table-cell office:value-type="string" table:style-name="ce106">
            <text:p>菸</text:p>
          </table:table-cell>
          <table:table-cell office:value-type="string" table:style-name="ce105">
            <text:p>酒</text:p>
          </table:table-cell>
          <table:table-cell office:value-type="string" table:style-name="ce107">
            <text:p>動物活體</text:p>
          </table:table-cell>
          <table:table-cell office:value-type="string" table:style-name="ce107">
            <text:p>其他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0" table:style-name="ce108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110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0" table:style-name="ce114">
            <text:p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5649250" table:style-name="ce115">
            <text:p>5,649,250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5649250" table:style-name="ce101">
            <text:p>5,649,250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6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6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47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6">
            <text:p>濫墾林地</text:p>
            <text:p/>
            <text:p>、山坡地</text:p>
          </table:table-cell>
          <table:table-cell office:value-type="string" table:number-columns-spanned="1" table:number-rows-spanned="2" table:style-name="ce146">
            <text:p>非法食品</text:p>
          </table:table-cell>
          <table:table-cell office:value-type="string" table:number-columns-spanned="1" table:number-rows-spanned="2" table:style-name="ce146">
            <text:p>非法藥物</text:p>
          </table:table-cell>
          <table:table-cell office:value-type="string" table:number-columns-spanned="1" table:number-rows-spanned="2" table:style-name="ce14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6">
          <table:covered-table-cell/>
          <table:covered-table-cell/>
          <table:table-cell office:value-type="string" table:style-name="ce117">
            <text:p>計</text:p>
          </table:table-cell>
          <table:table-cell office:value-type="string" table:style-name="ce118">
            <text:p>商標</text:p>
          </table:table-cell>
          <table:table-cell office:value-type="string" table:style-name="ce118">
            <text:p>著作權</text:p>
          </table:table-cell>
          <table:table-cell office:value-type="string" table:style-name="ce118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0" table:style-name="ce108">
            <text:p><text:s text:c="12"/>－</text:p>
          </table:table-cell>
          <table:table-cell office:value-type="float" office:value="36" table:style-name="ce119">
            <text:p>36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44" table:style-name="ce90">
            <text:p>44</text:p>
          </table:table-cell>
          <table:table-cell office:value-type="float" office:value="20" table:style-name="ce121">
            <text:p>20</text:p>
          </table:table-cell>
          <table:table-cell office:value-type="float" office:value="23" table:style-name="ce121">
            <text:p>2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9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0" table:style-name="ce114">
            <text:p>－</text:p>
          </table:table-cell>
          <table:table-cell office:value-type="float" office:value="328787000" table:style-name="ce122">
            <text:p>328,787,000</text:p>
          </table:table-cell>
          <table:table-cell office:value-type="float" office:value="297377000" table:style-name="ce114">
            <text:p>297,377,000</text:p>
          </table:table-cell>
          <table:table-cell office:value-type="float" office:value="30410000" table:style-name="ce114">
            <text:p>30,410,000</text:p>
          </table:table-cell>
          <table:table-cell office:value-type="float" office:value="1000000" table:style-name="ce114">
            <text:p>1,000,000</text:p>
          </table:table-cell>
          <table:table-cell table:number-columns-repeated="3" table:style-name="ce123"/>
          <table:table-cell office:value-type="float" office:value="0" table:style-name="ce114">
            <text:p>－</text:p>
          </table:table-cell>
          <table:table-cell office:value-type="float" office:value="4804900" table:style-name="ce114">
            <text:p>4,804,900</text:p>
          </table:table-cell>
          <table:table-cell office:value-type="float" office:value="0" table:style-name="ce114">
            <text:p>－</text:p>
            <draw:custom-shape svg:x="0.81945in" svg:y="0.38827in" svg:width="2.71132in" svg:height="0.32015in" draw:z-index="4" draw:id="id7" draw:style-name="a31" draw:name="報表類別">
              <svg:title/>
              <svg:desc/>
              <text:p text:style-name="a30" text:class-names="" text:cond-style-name=""><text:span text:style-name="a28" text:class-names="">中華民國110年 2月23日編製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7">
          <table:table-cell table:number-columns-spanned="16" table:number-rows-spanned="1" table:style-name="ce75"/>
          <table:covered-table-cell table:number-columns-repeated="15"/>
          <table:table-cell table:number-columns-repeated="16368" table:style-name="ce124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9">
          <table:table-cell table:style-name="ce125"/>
          <table:table-cell table:number-columns-repeated="15" table:style-name="ce126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 table:visibility="collapse">
          <table:table-cell table:style-name="ce127"/>
          <table:table-cell office:value-type="float" office:value="0" table:style-name="ce128">
            <text:p><text:s text:c="12"/>－</text:p>
          </table:table-cell>
          <table:table-cell office:value-type="float" office:value="370171086" table:style-name="ce129">
            <text:p>370,171,086</text:p>
          </table:table-cell>
          <table:table-cell office:value-type="float" office:value="3970749" table:style-name="ce129">
            <text:p>3,970,749</text:p>
          </table:table-cell>
          <table:table-cell office:value-type="float" office:value="365200337" table:style-name="ce129">
            <text:p>365,200,337</text:p>
          </table:table-cell>
          <table:table-cell office:value-type="float" office:value="1000000" table:style-name="ce129">
            <text:p>1,000,000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3500" table:style-name="ce129">
            <text:p>3,500</text:p>
          </table:table-cell>
          <table:table-cell office:value-type="float" office:value="0" table:style-name="ce128">
            <text:p><text:s text:c="12"/>－</text:p>
          </table:table-cell>
          <table:table-cell table:number-columns-repeated="7" table:style-name="ce127"/>
          <table:table-cell table:number-columns-repeated="16368"/>
        </table:table-row>
        <table:table-row table:style-name="ro10">
          <table:table-cell table:number-columns-repeated="16" table:style-name="ce127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p" table:cell-range-address="110.$A$1:110.$P$22" table:base-cell-address="110.$A$1"/>
          <table:named-range table:name="Print_Area" table:cell-range-address="110.$A$1:110.$P$21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0">
            <text:p>高雄市查獲違法經濟案件</text:p>
          </table:table-cell>
          <table:covered-table-cell table:number-columns-repeated="10"/>
          <table:covered-table-cell>
            <draw:custom-shape svg:x="0.37996in" svg:y="0.60999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1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2">
            <text:p>項目</text:p>
          </table:table-cell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9" table:number-rows-spanned="1" table:style-name="ce13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5">
            <text:p>違反洗錢</text:p>
            <text:p>防制法</text:p>
          </table:table-cell>
          <table:table-cell office:value-type="string" table:number-columns-spanned="4" table:number-rows-spanned="3" table:style-name="ce136">
            <text:p>備註</text:p>
          </table:table-cell>
          <table:covered-table-cell table:number-columns-repeated="3"/>
          <table:table-cell table:number-columns-repeated="16368" table:style-name="ce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2" table:number-rows-spanned="1" table:style-name="ce138">
            <text:p>偽造幣券</text:p>
          </table:table-cell>
          <table:covered-table-cell/>
          <table:table-cell office:value-type="string" table:number-columns-spanned="2" table:number-rows-spanned="1" table:style-name="ce138">
            <text:p>行使偽造幣券</text:p>
          </table:table-cell>
          <table:covered-table-cell/>
          <table:table-cell office:value-type="string" table:number-columns-spanned="1" table:number-rows-spanned="2" table:style-name="ce139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0">
            <text:p>非　　法</text:p>
            <text:p>討債案件</text:p>
          </table:table-cell>
          <table:table-cell office:value-type="string" table:number-columns-spanned="1" table:number-rows-spanned="2" table:style-name="ce137">
            <text:p>地下通匯</text:p>
          </table:table-cell>
          <table:table-cell office:value-type="string" table:number-columns-spanned="1" table:number-rows-spanned="2" table:style-name="ce140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77"/>
        </table:table-row>
        <table:table-row table:style-name="ro3">
          <table:covered-table-cell/>
          <table:covered-table-cell/>
          <table:covered-table-cell/>
          <table:table-cell office:value-type="string" table:style-name="ce78">
            <text:p>新臺幣</text:p>
          </table:table-cell>
          <table:table-cell office:value-type="string" table:style-name="ce79">
            <text:p>外幣</text:p>
          </table:table-cell>
          <table:table-cell office:value-type="string" table:style-name="ce78">
            <text:p>新臺幣</text:p>
          </table:table-cell>
          <table:table-cell office:value-type="string" table:style-name="ce79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300" table:style-name="ce81">
            <text:p>300</text:p>
          </table:table-cell>
          <table:table-cell office:value-type="float" office:value="171" table:style-name="ce82">
            <text:p>171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4">
            <text:p><text:s text:c="12"/>－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06" table:style-name="ce85">
            <text:p>106</text:p>
          </table:table-cell>
          <table:table-cell office:value-type="float" office:value="48" table:style-name="ce87">
            <text:p>48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93" table:style-name="ce89">
            <text:p>93</text:p>
          </table:table-cell>
          <table:table-cell table:number-columns-spanned="4" table:number-rows-spanned="13" table:style-name="ce67"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638" table:style-name="ce81">
            <text:p>638</text:p>
          </table:table-cell>
          <table:table-cell office:value-type="float" office:value="403" table:style-name="ce90">
            <text:p>403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12"/>－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3">
            <text:p>8</text:p>
          </table:table-cell>
          <table:table-cell office:value-type="float" office:value="189" table:style-name="ce93">
            <text:p>189</text:p>
          </table:table-cell>
          <table:table-cell office:value-type="float" office:value="162" table:style-name="ce87">
            <text:p>162</text:p>
          </table:table-cell>
          <table:table-cell office:value-type="float" office:value="13" table:style-name="ce87">
            <text:p>13</text:p>
          </table:table-cell>
          <table:table-cell office:value-type="float" office:value="29" table:style-name="ce95">
            <text:p>29</text:p>
          </table:table-cell>
          <table:table-cell office:value-type="float" office:value="193" table:style-name="ce96">
            <text:p>193</text:p>
          </table:table-cell>
          <table:covered-table-cell/>
          <table:covered-table-cell table:number-columns-repeated="3"/>
          <table:table-cell table:number-columns-repeated="16368" table:style-name="ce77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5323335617" table:style-name="ce98">
            <text:p>5,323,335,617</text:p>
          </table:table-cell>
          <table:table-cell office:value-type="float" office:value="1619361659" table:style-name="ce99">
            <text:p>1,619,361,65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20500" table:style-name="ce102">
            <text:p>20,500</text:p>
          </table:table-cell>
          <table:table-cell office:value-type="float" office:value="4618680" table:style-name="ce102">
            <text:p>4,618,680</text:p>
          </table:table-cell>
          <table:table-cell office:value-type="float" office:value="31555500" table:style-name="ce102">
            <text:p>31,555,500</text:p>
          </table:table-cell>
          <table:table-cell office:value-type="float" office:value="27318500" table:style-name="ce103">
            <text:p>27,318,500</text:p>
          </table:table-cell>
          <table:table-cell office:value-type="float" office:value="859415094" table:style-name="ce103">
            <text:p>859,415,094</text:p>
          </table:table-cell>
          <table:table-cell office:value-type="float" office:value="696433385" table:style-name="ce103">
            <text:p>696,433,385</text:p>
          </table:table-cell>
          <table:table-cell office:value-type="float" office:value="3333795912" table:style-name="ce102">
            <text:p>3,333,795,912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囤積哄抬</text:p>
            <text:p>民生物資</text:p>
          </table:table-cell>
          <table:table-cell office:value-type="string" table:number-columns-spanned="1" table:number-rows-spanned="2" table:style-name="ce143">
            <text:p>違反石</text:p>
            <text:p>油管理法</text:p>
          </table:table-cell>
          <table:table-cell office:value-type="string" table:number-columns-spanned="9" table:number-rows-spanned="1" table:style-name="ce144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4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105">
            <text:p>農產品</text:p>
          </table:table-cell>
          <table:table-cell office:value-type="string" table:style-name="ce106">
            <text:p>漁產品</text:p>
          </table:table-cell>
          <table:table-cell office:value-type="string" table:style-name="ce105">
            <text:p>畜產品</text:p>
          </table:table-cell>
          <table:table-cell office:value-type="string" table:style-name="ce105">
            <text:p>農藥</text:p>
          </table:table-cell>
          <table:table-cell office:value-type="string" table:style-name="ce106">
            <text:p>菸</text:p>
          </table:table-cell>
          <table:table-cell office:value-type="string" table:style-name="ce105">
            <text:p>酒</text:p>
          </table:table-cell>
          <table:table-cell office:value-type="string" table:style-name="ce107">
            <text:p>動物活體</text:p>
          </table:table-cell>
          <table:table-cell office:value-type="string" table:style-name="ce107">
            <text:p>其他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110">
            <text:p><text:s text:c="12"/>－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3460" table:style-name="ce150">
            <text:p>3,460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10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6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6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47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6">
            <text:p>濫墾林地</text:p>
            <text:p/>
            <text:p>、山坡地</text:p>
          </table:table-cell>
          <table:table-cell office:value-type="string" table:number-columns-spanned="1" table:number-rows-spanned="2" table:style-name="ce146">
            <text:p>非法食品</text:p>
          </table:table-cell>
          <table:table-cell office:value-type="string" table:number-columns-spanned="1" table:number-rows-spanned="2" table:style-name="ce146">
            <text:p>非法藥物</text:p>
          </table:table-cell>
          <table:table-cell office:value-type="string" table:number-columns-spanned="1" table:number-rows-spanned="2" table:style-name="ce14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6">
          <table:covered-table-cell/>
          <table:covered-table-cell/>
          <table:table-cell office:value-type="string" table:style-name="ce117">
            <text:p>計</text:p>
          </table:table-cell>
          <table:table-cell office:value-type="string" table:style-name="ce118">
            <text:p>商標</text:p>
          </table:table-cell>
          <table:table-cell office:value-type="string" table:style-name="ce118">
            <text:p>著作權</text:p>
          </table:table-cell>
          <table:table-cell office:value-type="string" table:style-name="ce118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件數</text:p>
          </table:table-cell>
          <table:table-cell office:value-type="float" office:value="0" table:style-name="ce108">
            <text:p><text:s text:c="12"/>－</text:p>
          </table:table-cell>
          <table:table-cell office:value-type="float" office:value="29" table:style-name="ce119">
            <text:p>29</text:p>
          </table:table-cell>
          <table:table-cell office:value-type="float" office:value="12" table:style-name="ce96">
            <text:p>12</text:p>
          </table:table-cell>
          <table:table-cell office:value-type="float" office:value="16" table:style-name="ce96">
            <text:p>1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80">
            <text:p>人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34" table:style-name="ce90">
            <text:p>34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9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4">
          <table:table-cell office:value-type="string" table:style-name="ce97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114">
            <text:p>－</text:p>
          </table:table-cell>
          <table:table-cell office:value-type="float" office:value="370171086" table:formula="of:=[.C27]" table:style-name="ce122">
            <text:p>370,171,086</text:p>
          </table:table-cell>
          <table:table-cell office:value-type="float" office:value="3970749" table:formula="of:=[.D27]" table:style-name="ce114">
            <text:p>3,970,749</text:p>
          </table:table-cell>
          <table:table-cell office:value-type="float" office:value="365200337" table:formula="of:=[.E27]" table:style-name="ce114">
            <text:p>365,200,337</text:p>
          </table:table-cell>
          <table:table-cell office:value-type="float" office:value="1000000" table:formula="of:=[.F27]" table:style-name="ce114">
            <text:p>1,000,000</text:p>
          </table:table-cell>
          <table:table-cell table:number-columns-repeated="3" table:style-name="ce123"/>
          <table:table-cell office:value-type="float" office:value="0" table:formula="of:=[.G27]" table:style-name="ce114">
            <text:p>－</text:p>
          </table:table-cell>
          <table:table-cell office:value-type="float" office:value="3500" table:formula="of:=[.H27]" table:style-name="ce114">
            <text:p>3,500</text:p>
          </table:table-cell>
          <table:table-cell office:value-type="float" office:value="0" table:formula="of:=[.I27]" table:style-name="ce114">
            <text:p>－</text:p>
            <draw:custom-shape svg:x="0.81945in" svg:y="0.38827in" svg:width="2.71132in" svg:height="0.32015in" draw:z-index="4" draw:id="id11" draw:style-name="a47" draw:name="報表類別">
              <svg:title/>
              <svg:desc/>
              <text:p text:style-name="a46" text:class-names="" text:cond-style-name=""><text:span text:style-name="a44" text:class-names="">中華民國110年 2月23日編製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104"/>
        </table:table-row>
        <table:table-row table:style-name="ro7">
          <table:table-cell table:number-columns-spanned="16" table:number-rows-spanned="1" table:style-name="ce75"/>
          <table:covered-table-cell table:number-columns-repeated="15"/>
          <table:table-cell table:number-columns-repeated="16368" table:style-name="ce124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9">
          <table:table-cell table:style-name="ce125"/>
          <table:table-cell table:number-columns-repeated="15" table:style-name="ce126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 table:visibility="collapse">
          <table:table-cell table:style-name="ce127"/>
          <table:table-cell office:value-type="float" office:value="0" table:style-name="ce128">
            <text:p><text:s text:c="12"/>－</text:p>
          </table:table-cell>
          <table:table-cell office:value-type="float" office:value="370171086" table:style-name="ce129">
            <text:p>370,171,086</text:p>
          </table:table-cell>
          <table:table-cell office:value-type="float" office:value="3970749" table:style-name="ce129">
            <text:p>3,970,749</text:p>
          </table:table-cell>
          <table:table-cell office:value-type="float" office:value="365200337" table:style-name="ce129">
            <text:p>365,200,337</text:p>
          </table:table-cell>
          <table:table-cell office:value-type="float" office:value="1000000" table:style-name="ce129">
            <text:p>1,000,000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3500" table:style-name="ce129">
            <text:p>3,500</text:p>
          </table:table-cell>
          <table:table-cell office:value-type="float" office:value="0" table:style-name="ce128">
            <text:p><text:s text:c="12"/>－</text:p>
          </table:table-cell>
          <table:table-cell table:number-columns-repeated="7" table:style-name="ce127"/>
          <table:table-cell table:number-columns-repeated="16368"/>
        </table:table-row>
        <table:table-row table:style-name="ro10">
          <table:table-cell table:number-columns-repeated="16" table:style-name="ce127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p" table:cell-range-address="109.$A$1:109.$P$22" table:base-cell-address="109.$A$1"/>
          <table:named-range table:name="Print_Area" table:cell-range-address="109.$A$1:109.$P$21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0">
            <text:p>高雄市查獲違法經濟案件</text:p>
          </table:table-cell>
          <table:covered-table-cell table:number-columns-repeated="10"/>
          <table:covered-table-cell>
            <draw:custom-shape svg:x="0.913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1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2">
            <text:p>項目</text:p>
          </table:table-cell>
          <table:table-cell office:value-type="string" table:number-columns-spanned="1" table:number-rows-spanned="3" table:style-name="ce213">
            <text:p>總計</text:p>
          </table:table-cell>
          <table:table-cell office:value-type="string" table:number-columns-spanned="9" table:number-rows-spanned="1" table:style-name="ce21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5">
            <text:p>違反洗錢</text:p>
            <text:p>防制法</text:p>
          </table:table-cell>
          <table:table-cell office:value-type="string" table:number-columns-spanned="4" table:number-rows-spanned="3" table:style-name="ce216">
            <text:p>備註</text:p>
          </table:table-cell>
          <table:covered-table-cell table:number-columns-repeated="3"/>
          <table:table-cell table:number-columns-repeated="16368" table:style-name="ce15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7">
            <text:p>計</text:p>
          </table:table-cell>
          <table:table-cell office:value-type="string" table:number-columns-spanned="2" table:number-rows-spanned="1" table:style-name="ce218">
            <text:p>偽造幣券</text:p>
          </table:table-cell>
          <table:covered-table-cell/>
          <table:table-cell office:value-type="string" table:number-columns-spanned="2" table:number-rows-spanned="1" table:style-name="ce218">
            <text:p>行使偽造幣券</text:p>
          </table:table-cell>
          <table:covered-table-cell/>
          <table:table-cell office:value-type="string" table:number-columns-spanned="1" table:number-rows-spanned="2" table:style-name="ce219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0">
            <text:p>非　　法</text:p>
            <text:p>討債案件</text:p>
          </table:table-cell>
          <table:table-cell office:value-type="string" table:number-columns-spanned="1" table:number-rows-spanned="2" table:style-name="ce217">
            <text:p>地下通匯</text:p>
          </table:table-cell>
          <table:table-cell office:value-type="string" table:number-columns-spanned="1" table:number-rows-spanned="2" table:style-name="ce220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1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新臺幣</text:p>
          </table:table-cell>
          <table:table-cell office:value-type="string" table:style-name="ce153">
            <text:p>外幣</text:p>
          </table:table-cell>
          <table:table-cell office:value-type="string" table:style-name="ce152">
            <text:p>新臺幣</text:p>
          </table:table-cell>
          <table:table-cell office:value-type="string" table:style-name="ce15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203" table:style-name="ce155">
            <text:p>203</text:p>
          </table:table-cell>
          <table:table-cell office:value-type="float" office:value="103" table:style-name="ce156">
            <text:p>103</text:p>
          </table:table-cell>
          <table:table-cell office:value-type="float" office:value="0" table:style-name="ce157">
            <text:p><text:s text:c="12"/>－</text:p>
          </table:table-cell>
          <table:table-cell office:value-type="float" office:value="0" table:style-name="ce158">
            <text:p><text:s text:c="12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1" table:style-name="ce160">
            <text:p>1</text:p>
          </table:table-cell>
          <table:table-cell office:value-type="float" office:value="51" table:style-name="ce160">
            <text:p>51</text:p>
          </table:table-cell>
          <table:table-cell office:value-type="float" office:value="30" table:style-name="ce161">
            <text:p>30</text:p>
          </table:table-cell>
          <table:table-cell office:value-type="float" office:value="15" table:style-name="ce161">
            <text:p>15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3">
            <text:p>50</text:p>
          </table:table-cell>
          <table:table-cell table:number-columns-spanned="4" table:number-rows-spanned="13" table:style-name="ce221"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643" table:style-name="ce155">
            <text:p>643</text:p>
          </table:table-cell>
          <table:table-cell office:value-type="float" office:value="322" table:style-name="ce164">
            <text:p>322</text:p>
          </table:table-cell>
          <table:table-cell office:value-type="float" office:value="0" table:style-name="ce165">
            <text:p><text:s text:c="12"/>－</text:p>
          </table:table-cell>
          <table:table-cell office:value-type="float" office:value="0" table:style-name="ce166">
            <text:p><text:s text:c="12"/>－</text:p>
          </table:table-cell>
          <table:table-cell office:value-type="float" office:value="0" table:style-name="ce167">
            <text:p><text:s text:c="12"/>－</text:p>
          </table:table-cell>
          <table:table-cell office:value-type="float" office:value="1" table:style-name="ce168">
            <text:p>1</text:p>
          </table:table-cell>
          <table:table-cell office:value-type="float" office:value="98" table:style-name="ce168">
            <text:p>98</text:p>
          </table:table-cell>
          <table:table-cell office:value-type="float" office:value="141" table:style-name="ce161">
            <text:p>141</text:p>
          </table:table-cell>
          <table:table-cell office:value-type="float" office:value="59" table:style-name="ce161">
            <text:p>59</text:p>
          </table:table-cell>
          <table:table-cell office:value-type="float" office:value="23" table:style-name="ce169">
            <text:p>23</text:p>
          </table:table-cell>
          <table:table-cell office:value-type="float" office:value="262" table:style-name="ce170">
            <text:p>262</text:p>
          </table:table-cell>
          <table:covered-table-cell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11056971938" table:style-name="ce172">
            <text:p>11,056,971,938</text:p>
          </table:table-cell>
          <table:table-cell office:value-type="float" office:value="7397193353" table:style-name="ce173">
            <text:p>7,397,193,353</text:p>
          </table:table-cell>
          <table:table-cell office:value-type="float" office:value="0" table:style-name="ce174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0" table:style-name="ce174">
            <text:p><text:s text:c="12"/>－</text:p>
          </table:table-cell>
          <table:table-cell office:value-type="float" office:value="6191" table:style-name="ce176">
            <text:p>6,191</text:p>
          </table:table-cell>
          <table:table-cell office:value-type="float" office:value="48593500" table:style-name="ce176">
            <text:p>48,593,500</text:p>
          </table:table-cell>
          <table:table-cell office:value-type="float" office:value="30642675" table:style-name="ce177">
            <text:p>30,642,675</text:p>
          </table:table-cell>
          <table:table-cell office:value-type="float" office:value="7202781007" table:style-name="ce177">
            <text:p>7,202,781,007</text:p>
          </table:table-cell>
          <table:table-cell office:value-type="float" office:value="115169980" table:style-name="ce177">
            <text:p>115,169,980</text:p>
          </table:table-cell>
          <table:table-cell office:value-type="float" office:value="3638096952" table:style-name="ce176">
            <text:p>3,638,096,952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number-columns-spanned="1" table:number-rows-spanned="2" table:style-name="ce222">
            <text:p>項目</text:p>
          </table:table-cell>
          <table:table-cell office:value-type="string" table:number-columns-spanned="1" table:number-rows-spanned="2" table:style-name="ce223">
            <text:p>囤積哄抬</text:p>
            <text:p>民生物資</text:p>
          </table:table-cell>
          <table:table-cell office:value-type="string" table:number-columns-spanned="1" table:number-rows-spanned="2" table:style-name="ce224">
            <text:p>違反石</text:p>
            <text:p>油管理法</text:p>
          </table:table-cell>
          <table:table-cell office:value-type="string" table:number-columns-spanned="9" table:number-rows-spanned="1" table:style-name="ce225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  <draw:frame draw:z-index="5" draw:id="id16" draw:style-name="a69" draw:name="Text Box 1" svg:x="0.00406in" svg:y="0.00421in" svg:width="0.8556in" svg:height="0in">
              <draw:text-box>
                <text:p text:style-name="a68" text:class-names="" text:cond-style-name=""><text:span text:style-name="a66" text:class-names=""> </text:span><text:span text:style-name="a67" text:class-names=""/></text:p>
              </draw:text-box>
              <svg:title/>
              <svg:desc/>
            </draw:frame>
            <draw:frame draw:z-index="6" draw:id="id17" draw:style-name="a73" draw:name="Text Box 2" svg:x="0.00406in" svg:y="0.00421in" svg:width="0.8556in" svg:height="0in">
              <draw:text-box>
                <text:p text:style-name="a72" text:class-names="" text:cond-style-name=""><text:span text:style-name="a70" text:class-names=""> </text:span><text:span text:style-name="a7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78"/>
        </table:table-row>
        <table:table-row table:style-name="ro5">
          <table:covered-table-cell/>
          <table:covered-table-cell/>
          <table:covered-table-cell/>
          <table:table-cell office:value-type="string" table:style-name="ce179">
            <text:p>計</text:p>
          </table:table-cell>
          <table:table-cell office:value-type="string" table:style-name="ce179">
            <text:p>農產品</text:p>
          </table:table-cell>
          <table:table-cell office:value-type="string" table:style-name="ce180">
            <text:p>漁產品</text:p>
          </table:table-cell>
          <table:table-cell office:value-type="string" table:style-name="ce179">
            <text:p>畜產品</text:p>
          </table:table-cell>
          <table:table-cell office:value-type="string" table:style-name="ce179">
            <text:p>農藥</text:p>
          </table:table-cell>
          <table:table-cell office:value-type="string" table:style-name="ce180">
            <text:p>菸</text:p>
          </table:table-cell>
          <table:table-cell office:value-type="string" table:style-name="ce179">
            <text:p>酒</text:p>
          </table:table-cell>
          <table:table-cell office:value-type="string" table:style-name="ce181">
            <text:p>動物活體</text:p>
          </table:table-cell>
          <table:table-cell office:value-type="string" table:style-name="ce181">
            <text:p>其他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0" table:style-name="ce182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4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table-cell office:value-type="float" office:value="0" table:style-name="ce185">
            <text:p><text:s text:c="12"/>－</text:p>
          </table:table-cell>
          <table:table-cell office:value-type="float" office:value="0" table:style-name="ce1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8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9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7479645" table:style-name="ce173">
            <text:p>7,479,645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7479645" table:style-name="ce177">
            <text:p>7,479,645</text:p>
          </table:table-cell>
          <table:table-cell office:value-type="float" office:value="0" table:style-name="ce175">
            <text:p><text:s text:c="12"/>－</text:p>
          </table:table-cell>
          <table:table-cell office:value-type="float" office:value="0" table:style-name="ce191">
            <text:p><text:s text:c="12"/>－</text:p>
          </table:table-cell>
          <table:table-cell office:value-type="float" office:value="0" table:style-name="ce17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6">
          <table:table-cell office:value-type="string" table:number-columns-spanned="1" table:number-rows-spanned="2" table:style-name="ce222">
            <text:p>項目</text:p>
          </table:table-cell>
          <table:table-cell office:value-type="string" table:number-columns-spanned="1" table:number-rows-spanned="2" table:style-name="ce223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2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27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28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27">
            <text:p>濫墾林地</text:p>
            <text:p/>
            <text:p>、山坡地</text:p>
          </table:table-cell>
          <table:table-cell office:value-type="string" table:number-columns-spanned="1" table:number-rows-spanned="2" table:style-name="ce227">
            <text:p>非法食品</text:p>
          </table:table-cell>
          <table:table-cell office:value-type="string" table:number-columns-spanned="1" table:number-rows-spanned="2" table:style-name="ce227">
            <text:p>非法藥物</text:p>
          </table:table-cell>
          <table:table-cell office:value-type="string" table:number-columns-spanned="1" table:number-rows-spanned="2" table:style-name="ce227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6">
          <table:covered-table-cell/>
          <table:covered-table-cell/>
          <table:table-cell office:value-type="string" table:style-name="ce192">
            <text:p>計</text:p>
          </table:table-cell>
          <table:table-cell office:value-type="string" table:style-name="ce193">
            <text:p>商標</text:p>
          </table:table-cell>
          <table:table-cell office:value-type="string" table:style-name="ce193">
            <text:p>著作權</text:p>
          </table:table-cell>
          <table:table-cell office:value-type="string" table:style-name="ce19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0" table:style-name="ce194">
            <text:p><text:s text:c="12"/>－</text:p>
          </table:table-cell>
          <table:table-cell office:value-type="float" office:value="34" table:style-name="ce195">
            <text:p>34</text:p>
          </table:table-cell>
          <table:table-cell office:value-type="float" office:value="15" table:style-name="ce196">
            <text:p>15</text:p>
          </table:table-cell>
          <table:table-cell office:value-type="float" office:value="19" table:style-name="ce196">
            <text:p>19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3" table:style-name="ce196">
            <text:p>3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13" table:style-name="ce196">
            <text:p>13</text:p>
          </table:table-cell>
          <table:table-cell office:value-type="float" office:value="0" table:style-name="ce15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0" table:style-name="ce198">
            <text:p><text:s text:c="12"/>－</text:p>
          </table:table-cell>
          <table:table-cell office:value-type="float" office:value="39" table:style-name="ce164">
            <text:p>39</text:p>
          </table:table-cell>
          <table:table-cell office:value-type="float" office:value="17" table:style-name="ce199">
            <text:p>17</text:p>
          </table:table-cell>
          <table:table-cell office:value-type="float" office:value="22" table:style-name="ce199">
            <text:p>22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7" table:style-name="ce199">
            <text:p>7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13" table:style-name="ce199">
            <text:p>13</text:p>
          </table:table-cell>
          <table:table-cell office:value-type="float" office:value="0" table:style-name="ce16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00">
            <text:p><text:s text:c="12"/>－</text:p>
          </table:table-cell>
          <table:table-cell office:value-type="float" office:value="0" table:formula="of:=[.C27]" table:style-name="ce201">
            <text:p>－</text:p>
          </table:table-cell>
          <table:table-cell office:value-type="float" office:value="0" table:formula="of:=[.D27]" table:style-name="ce202">
            <text:p>－</text:p>
          </table:table-cell>
          <table:table-cell office:value-type="float" office:value="0" table:formula="of:=[.E27]" table:style-name="ce202">
            <text:p>－</text:p>
          </table:table-cell>
          <table:table-cell office:value-type="float" office:value="0" table:formula="of:=[.F27]" table:style-name="ce202">
            <text:p>－</text:p>
          </table:table-cell>
          <table:table-cell table:number-columns-repeated="3" table:style-name="ce203"/>
          <table:table-cell office:value-type="float" office:value="0" table:formula="of:=[.G27]" table:style-name="ce202">
            <text:p>－</text:p>
          </table:table-cell>
          <table:table-cell office:value-type="float" office:value="0" table:formula="of:=[.H27]" table:style-name="ce202">
            <text:p>－</text:p>
          </table:table-cell>
          <table:table-cell office:value-type="float" office:value="0" table:formula="of:=[.I27]" table:style-name="ce202">
            <text:p>－</text:p>
            <draw:custom-shape svg:x="0.81945in" svg:y="0.38827in" svg:width="2.71132in" svg:height="0.32015in" draw:z-index="4" draw:id="id15" draw:style-name="a65" draw:name="報表類別">
              <svg:title/>
              <svg:desc/>
              <text:p text:style-name="a64" text:class-names="" text:cond-style-name=""><text:span text:style-name="a60" text:class-names="">中華民國10</text:span><text:span text:style-name="a61" text:class-names="">9</text:span><text:span text:style-name="a62" text:class-names="">年 1月22日編製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7">
          <table:table-cell table:number-columns-spanned="16" table:number-rows-spanned="1" table:style-name="ce76"/>
          <table:covered-table-cell table:number-columns-repeated="15"/>
          <table:table-cell table:number-columns-repeated="16368" table:style-name="ce204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9">
          <table:table-cell table:style-name="ce205"/>
          <table:table-cell table:number-columns-repeated="15" table:style-name="ce206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07"/>
          <table:table-cell table:number-columns-repeated="4" table:style-name="ce208"/>
          <table:table-cell table:number-columns-repeated="2" table:style-name="ce209"/>
          <table:table-cell table:style-name="ce208"/>
          <table:table-cell table:style-name="ce209"/>
          <table:table-cell table:number-columns-repeated="7" table:style-name="ce207"/>
          <table:table-cell table:number-columns-repeated="16368"/>
        </table:table-row>
        <table:table-row table:style-name="ro10">
          <table:table-cell table:number-columns-repeated="16" table:style-name="ce207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08.$A$1:108.$P$21" table:base-cell-address="108.$A$1"/>
        </table:named-expressions>
      </table:table>
      <table:table table:name="107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0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1">
            <text:p>中華民國107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0" draw:style-name="a85" draw:name="報表類別">
              <svg:title/>
              <svg:desc/>
              <text:p text:style-name="a84" text:class-names="" text:cond-style-name=""><text:span text:style-name="a82" text:class-names="">單位：件、人、新臺幣元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2">
            <text:p>項目</text:p>
          </table:table-cell>
          <table:table-cell office:value-type="string" table:number-columns-spanned="1" table:number-rows-spanned="3" table:style-name="ce213">
            <text:p>總計</text:p>
          </table:table-cell>
          <table:table-cell office:value-type="string" table:number-columns-spanned="9" table:number-rows-spanned="1" table:style-name="ce21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5">
            <text:p>違反洗錢</text:p>
            <text:p>防制法</text:p>
          </table:table-cell>
          <table:table-cell office:value-type="string" table:number-columns-spanned="4" table:number-rows-spanned="3" table:style-name="ce216">
            <text:p>備註</text:p>
          </table:table-cell>
          <table:covered-table-cell table:number-columns-repeated="3"/>
          <table:table-cell table:number-columns-repeated="16368" table:style-name="ce15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7">
            <text:p>計</text:p>
          </table:table-cell>
          <table:table-cell office:value-type="string" table:number-columns-spanned="2" table:number-rows-spanned="1" table:style-name="ce218">
            <text:p>偽造幣券</text:p>
          </table:table-cell>
          <table:covered-table-cell/>
          <table:table-cell office:value-type="string" table:number-columns-spanned="2" table:number-rows-spanned="1" table:style-name="ce218">
            <text:p>行使偽造幣券</text:p>
          </table:table-cell>
          <table:covered-table-cell/>
          <table:table-cell office:value-type="string" table:number-columns-spanned="1" table:number-rows-spanned="2" table:style-name="ce219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0">
            <text:p>非　　法</text:p>
            <text:p>討債案件</text:p>
          </table:table-cell>
          <table:table-cell office:value-type="string" table:number-columns-spanned="1" table:number-rows-spanned="2" table:style-name="ce217">
            <text:p>地下通匯</text:p>
          </table:table-cell>
          <table:table-cell office:value-type="string" table:number-columns-spanned="1" table:number-rows-spanned="2" table:style-name="ce220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1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新臺幣</text:p>
          </table:table-cell>
          <table:table-cell office:value-type="string" table:style-name="ce153">
            <text:p>外幣</text:p>
          </table:table-cell>
          <table:table-cell office:value-type="string" table:style-name="ce152">
            <text:p>新臺幣</text:p>
          </table:table-cell>
          <table:table-cell office:value-type="string" table:style-name="ce15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151" table:style-name="ce229">
            <text:p>151</text:p>
          </table:table-cell>
          <table:table-cell office:value-type="float" office:value="52" table:style-name="ce230">
            <text:p>52</text:p>
          </table:table-cell>
          <table:table-cell office:value-type="float" office:value="0" table:style-name="ce231">
            <text:p><text:s text:c="12"/>－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4">
            <text:p><text:s text:c="12"/>－</text:p>
          </table:table-cell>
          <table:table-cell office:value-type="float" office:value="29" table:style-name="ce233">
            <text:p>29</text:p>
          </table:table-cell>
          <table:table-cell office:value-type="float" office:value="11" table:style-name="ce235">
            <text:p>11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25" table:style-name="ce236">
            <text:p>25</text:p>
          </table:table-cell>
          <table:table-cell table:number-columns-spanned="4" table:number-rows-spanned="13" table:style-name="ce67"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332" table:style-name="ce229">
            <text:p>332</text:p>
          </table:table-cell>
          <table:table-cell office:value-type="float" office:value="145" table:style-name="ce237">
            <text:p>145</text:p>
          </table:table-cell>
          <table:table-cell office:value-type="float" office:value="0" table:style-name="ce238">
            <text:p><text:s text:c="12"/>－</text:p>
          </table:table-cell>
          <table:table-cell office:value-type="float" office:value="1" table:style-name="ce239">
            <text:p>1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1">
            <text:p><text:s text:c="12"/>－</text:p>
          </table:table-cell>
          <table:table-cell office:value-type="float" office:value="57" table:style-name="ce240">
            <text:p>57</text:p>
          </table:table-cell>
          <table:table-cell office:value-type="float" office:value="43" table:style-name="ce235">
            <text:p>43</text:p>
          </table:table-cell>
          <table:table-cell office:value-type="float" office:value="18" table:style-name="ce235">
            <text:p>18</text:p>
          </table:table-cell>
          <table:table-cell office:value-type="float" office:value="23" table:style-name="ce239">
            <text:p>23</text:p>
          </table:table-cell>
          <table:table-cell office:value-type="float" office:value="94" table:style-name="ce242">
            <text:p>94</text:p>
          </table:table-cell>
          <table:covered-table-cell/>
          <table:covered-table-cell table:number-columns-repeated="3"/>
          <table:table-cell table:number-columns-repeated="16368" table:style-name="ce151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370068743" table:style-name="ce243">
            <text:p>370,068,743</text:p>
          </table:table-cell>
          <table:table-cell office:value-type="float" office:value="229089784" table:style-name="ce244">
            <text:p>229,089,784</text:p>
          </table:table-cell>
          <table:table-cell office:value-type="float" office:value="0" table:style-name="ce245">
            <text:p><text:s text:c="12"/>－</text:p>
          </table:table-cell>
          <table:table-cell office:value-type="float" office:value="30220" table:style-name="ce246">
            <text:p>30,220</text:p>
          </table:table-cell>
          <table:table-cell office:value-type="float" office:value="5550" table:style-name="ce247">
            <text:p>5,550</text:p>
          </table:table-cell>
          <table:table-cell office:value-type="float" office:value="0" table:style-name="ce245">
            <text:p><text:s text:c="12"/>－</text:p>
          </table:table-cell>
          <table:table-cell office:value-type="float" office:value="37175000" table:style-name="ce247">
            <text:p>37,175,000</text:p>
          </table:table-cell>
          <table:table-cell office:value-type="float" office:value="8412400" table:style-name="ce246">
            <text:p>8,412,400</text:p>
          </table:table-cell>
          <table:table-cell office:value-type="float" office:value="172449590" table:style-name="ce246">
            <text:p>172,449,590</text:p>
          </table:table-cell>
          <table:table-cell office:value-type="float" office:value="11017024" table:style-name="ce246">
            <text:p>11,017,024</text:p>
          </table:table-cell>
          <table:table-cell office:value-type="float" office:value="129117110" table:style-name="ce247">
            <text:p>129,117,110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number-columns-spanned="1" table:number-rows-spanned="2" table:style-name="ce222">
            <text:p>項目</text:p>
          </table:table-cell>
          <table:table-cell office:value-type="string" table:number-columns-spanned="1" table:number-rows-spanned="2" table:style-name="ce270">
            <text:p>囤積哄抬</text:p>
            <text:p>民生物資</text:p>
          </table:table-cell>
          <table:table-cell office:value-type="string" table:number-columns-spanned="1" table:number-rows-spanned="2" table:style-name="ce271">
            <text:p>違反石</text:p>
            <text:p>油管理法</text:p>
          </table:table-cell>
          <table:table-cell office:value-type="string" table:number-columns-spanned="9" table:number-rows-spanned="1" table:style-name="ce272">
            <text:p>走私</text:p>
          </table:table-cell>
          <table:covered-table-cell>
            <draw:frame draw:z-index="1" draw:id="id18" draw:style-name="a77" draw:name="Text Box 1" svg:x="0.00406in" svg:y="0.00421in" svg:width="0.8556in" svg:height="0in">
              <draw:text-box>
                <text:p text:style-name="a76" text:class-names="" text:cond-style-name=""><text:span text:style-name="a74" text:class-names=""> </text:span><text:span text:style-name="a75" text:class-names=""/></text:p>
              </draw:text-box>
              <svg:title/>
              <svg:desc/>
            </draw:frame>
            <draw:frame draw:z-index="2" draw:id="id19" draw:style-name="a81" draw:name="Text Box 2" svg:x="0.00406in" svg:y="0.00421in" svg:width="0.8556in" svg:height="0in">
              <draw:text-box>
                <text:p text:style-name="a80" text:class-names="" text:cond-style-name=""><text:span text:style-name="a78" text:class-names=""> </text:span><text:span text:style-name="a7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78"/>
        </table:table-row>
        <table:table-row table:style-name="ro5">
          <table:covered-table-cell/>
          <table:covered-table-cell/>
          <table:covered-table-cell/>
          <table:table-cell office:value-type="string" table:style-name="ce248">
            <text:p>計</text:p>
          </table:table-cell>
          <table:table-cell office:value-type="string" table:style-name="ce248">
            <text:p>農產品</text:p>
          </table:table-cell>
          <table:table-cell office:value-type="string" table:style-name="ce249">
            <text:p>漁產品</text:p>
          </table:table-cell>
          <table:table-cell office:value-type="string" table:style-name="ce248">
            <text:p>畜產品</text:p>
          </table:table-cell>
          <table:table-cell office:value-type="string" table:style-name="ce248">
            <text:p>農藥</text:p>
          </table:table-cell>
          <table:table-cell office:value-type="string" table:style-name="ce249">
            <text:p>菸</text:p>
          </table:table-cell>
          <table:table-cell office:value-type="string" table:style-name="ce248">
            <text:p>酒</text:p>
          </table:table-cell>
          <table:table-cell office:value-type="string" table:style-name="ce250">
            <text:p>動物活體</text:p>
          </table:table-cell>
          <table:table-cell office:value-type="string" table:style-name="ce250">
            <text:p>其他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0" table:style-name="ce251">
            <text:p><text:s text:c="12"/>－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52">
            <text:p><text:s text:c="12"/>－</text:p>
          </table:table-cell>
          <table:table-cell office:value-type="float" office:value="0" table:style-name="ce253">
            <text:p><text:s text:c="12"/>－</text:p>
          </table:table-cell>
          <table:table-cell office:value-type="float" office:value="0" table:style-name="ce25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0" table:style-name="ce254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7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420000" table:style-name="ce244">
            <text:p>420,000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420000" table:style-name="ce246">
            <text:p>420,000</text:p>
          </table:table-cell>
          <table:table-cell office:value-type="float" office:value="0" table:style-name="ce259">
            <text:p><text:s text:c="12"/>－</text:p>
          </table:table-cell>
          <table:table-cell office:value-type="float" office:value="0" table:style-name="ce260">
            <text:p><text:s text:c="12"/>－</text:p>
          </table:table-cell>
          <table:table-cell office:value-type="float" office:value="0" table:style-name="ce25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6">
          <table:table-cell office:value-type="string" table:number-columns-spanned="1" table:number-rows-spanned="2" table:style-name="ce222">
            <text:p>項目</text:p>
          </table:table-cell>
          <table:table-cell office:value-type="string" table:number-columns-spanned="1" table:number-rows-spanned="2" table:style-name="ce27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7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74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75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74">
            <text:p>濫墾林地</text:p>
            <text:p/>
            <text:p>、山坡地</text:p>
          </table:table-cell>
          <table:table-cell office:value-type="string" table:number-columns-spanned="1" table:number-rows-spanned="2" table:style-name="ce274">
            <text:p>非法食品</text:p>
          </table:table-cell>
          <table:table-cell office:value-type="string" table:number-columns-spanned="1" table:number-rows-spanned="2" table:style-name="ce274">
            <text:p>非法藥物</text:p>
          </table:table-cell>
          <table:table-cell office:value-type="string" table:number-columns-spanned="1" table:number-rows-spanned="2" table:style-name="ce27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6">
          <table:covered-table-cell/>
          <table:covered-table-cell/>
          <table:table-cell office:value-type="string" table:style-name="ce261">
            <text:p>計</text:p>
          </table:table-cell>
          <table:table-cell office:value-type="string" table:style-name="ce262">
            <text:p>商標</text:p>
          </table:table-cell>
          <table:table-cell office:value-type="string" table:style-name="ce262">
            <text:p>著作權</text:p>
          </table:table-cell>
          <table:table-cell office:value-type="string" table:style-name="ce262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件數</text:p>
          </table:table-cell>
          <table:table-cell office:value-type="float" office:value="0" table:style-name="ce263">
            <text:p><text:s text:c="12"/>－</text:p>
          </table:table-cell>
          <table:table-cell office:value-type="float" office:value="63" table:style-name="ce264">
            <text:p>63</text:p>
          </table:table-cell>
          <table:table-cell office:value-type="float" office:value="6" table:style-name="ce242">
            <text:p>6</text:p>
          </table:table-cell>
          <table:table-cell office:value-type="float" office:value="57" table:style-name="ce242">
            <text:p>57</text:p>
          </table:table-cell>
          <table:table-cell office:value-type="float" office:value="0" table:style-name="ce265">
            <text:p><text:s text:c="12"/>－</text:p>
          </table:table-cell>
          <table:table-cell office:value-type="float" office:value="0" table:style-name="ce265">
            <text:p><text:s text:c="12"/>－</text:p>
          </table:table-cell>
          <table:table-cell office:value-type="float" office:value="7" table:style-name="ce242">
            <text:p>7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65">
            <text:p><text:s text:c="12"/>－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54">
            <text:p>人數</text:p>
          </table:table-cell>
          <table:table-cell office:value-type="float" office:value="0" table:style-name="ce266">
            <text:p><text:s text:c="12"/>－</text:p>
          </table:table-cell>
          <table:table-cell office:value-type="float" office:value="70" table:style-name="ce237">
            <text:p>70</text:p>
          </table:table-cell>
          <table:table-cell office:value-type="float" office:value="7" table:style-name="ce256">
            <text:p>7</text:p>
          </table:table-cell>
          <table:table-cell office:value-type="float" office:value="63" table:style-name="ce256">
            <text:p>63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2" table:style-name="ce256">
            <text:p>12</text:p>
          </table:table-cell>
          <table:table-cell office:value-type="float" office:value="8" table:style-name="ce256">
            <text:p>8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2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4">
          <table:table-cell office:value-type="string" table:style-name="ce171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67">
            <text:p>－</text:p>
          </table:table-cell>
          <table:table-cell office:value-type="float" office:value="0" table:formula="of:=[.C27]" table:style-name="ce268">
            <text:p>－</text:p>
          </table:table-cell>
          <table:table-cell office:value-type="float" office:value="0" table:formula="of:=[.D27]" table:style-name="ce267">
            <text:p>－</text:p>
          </table:table-cell>
          <table:table-cell office:value-type="float" office:value="0" table:formula="of:=[.E27]" table:style-name="ce267">
            <text:p>－</text:p>
          </table:table-cell>
          <table:table-cell office:value-type="float" office:value="0" table:formula="of:=[.F27]" table:style-name="ce267">
            <text:p>－</text:p>
          </table:table-cell>
          <table:table-cell table:number-columns-repeated="3" table:style-name="ce269"/>
          <table:table-cell office:value-type="float" office:value="0" table:formula="of:=[.G27]" table:style-name="ce267">
            <text:p>－</text:p>
          </table:table-cell>
          <table:table-cell office:value-type="float" office:value="0" table:formula="of:=[.H27]" table:style-name="ce267">
            <text:p>－</text:p>
          </table:table-cell>
          <table:table-cell office:value-type="float" office:value="0" table:formula="of:=[.I27]" table:style-name="ce267">
            <text:p>－</text:p>
            <draw:custom-shape svg:x="0.81945in" svg:y="0.38827in" svg:width="2.71132in" svg:height="0.32015in" draw:z-index="4" draw:id="id21" draw:style-name="a89" draw:name="報表類別">
              <svg:title/>
              <svg:desc/>
              <text:p text:style-name="a88" text:class-names="" text:cond-style-name=""><text:span text:style-name="a86" text:class-names="">中華民國108年 1月22日編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178"/>
        </table:table-row>
        <table:table-row table:style-name="ro7">
          <table:table-cell table:number-columns-spanned="16" table:number-rows-spanned="1" table:style-name="ce75"/>
          <table:covered-table-cell table:number-columns-repeated="15"/>
          <table:table-cell table:number-columns-repeated="16368" table:style-name="ce204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9">
          <table:table-cell table:style-name="ce205"/>
          <table:table-cell table:number-columns-repeated="15" table:style-name="ce206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07"/>
          <table:table-cell table:number-columns-repeated="4" table:style-name="ce208"/>
          <table:table-cell table:number-columns-repeated="2" table:style-name="ce209"/>
          <table:table-cell table:style-name="ce208"/>
          <table:table-cell table:style-name="ce209"/>
          <table:table-cell table:number-columns-repeated="7" table:style-name="ce207"/>
          <table:table-cell table:number-columns-repeated="16368"/>
        </table:table-row>
        <table:table-row table:style-name="ro10">
          <table:table-cell table:number-columns-repeated="16" table:style-name="ce207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07.$A$1:107.$P$21" table:base-cell-address="107.$A$1"/>
        </table:named-expressions>
      </table:table>
      <table:table table:name="106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331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2">
            <text:p>中華民國106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4" draw:style-name="a101" draw:name="報表類別">
              <svg:title/>
              <svg:desc/>
              <text:p text:style-name="a100" text:class-names="" text:cond-style-name=""><text:span text:style-name="a98" text:class-names="">單位：件、人、新臺幣元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33">
            <text:p>項目</text:p>
          </table:table-cell>
          <table:table-cell office:value-type="string" table:number-columns-spanned="1" table:number-rows-spanned="3" table:style-name="ce334">
            <text:p>總計</text:p>
          </table:table-cell>
          <table:table-cell office:value-type="string" table:number-columns-spanned="9" table:number-rows-spanned="1" table:style-name="ce335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36">
            <text:p>違反洗錢</text:p>
            <text:p>防制法</text:p>
          </table:table-cell>
          <table:table-cell office:value-type="string" table:number-columns-spanned="4" table:number-rows-spanned="3" table:style-name="ce337">
            <text:p>備註</text:p>
          </table:table-cell>
          <table:covered-table-cell table:number-columns-repeated="3"/>
          <table:table-cell table:number-columns-repeated="16368" table:style-name="ce2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8">
            <text:p>計</text:p>
          </table:table-cell>
          <table:table-cell office:value-type="string" table:number-columns-spanned="2" table:number-rows-spanned="1" table:style-name="ce339">
            <text:p>偽造幣券</text:p>
          </table:table-cell>
          <table:covered-table-cell/>
          <table:table-cell office:value-type="string" table:number-columns-spanned="2" table:number-rows-spanned="1" table:style-name="ce339">
            <text:p>行使偽造幣券</text:p>
          </table:table-cell>
          <table:covered-table-cell/>
          <table:table-cell office:value-type="string" table:number-columns-spanned="1" table:number-rows-spanned="2" table:style-name="ce340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341">
            <text:p>非　　法</text:p>
            <text:p>討債案件</text:p>
          </table:table-cell>
          <table:table-cell office:value-type="string" table:number-columns-spanned="1" table:number-rows-spanned="2" table:style-name="ce338">
            <text:p>地下通匯</text:p>
          </table:table-cell>
          <table:table-cell office:value-type="string" table:number-columns-spanned="1" table:number-rows-spanned="2" table:style-name="ce341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76"/>
        </table:table-row>
        <table:table-row table:style-name="ro3">
          <table:covered-table-cell/>
          <table:covered-table-cell/>
          <table:covered-table-cell/>
          <table:table-cell office:value-type="string" table:style-name="ce277">
            <text:p>新臺幣</text:p>
          </table:table-cell>
          <table:table-cell office:value-type="string" table:style-name="ce278">
            <text:p>外幣</text:p>
          </table:table-cell>
          <table:table-cell office:value-type="string" table:style-name="ce277">
            <text:p>新臺幣</text:p>
          </table:table-cell>
          <table:table-cell office:value-type="string" table:style-name="ce278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76"/>
        </table:table-row>
        <table:table-row table:style-name="ro4">
          <table:table-cell office:value-type="string" table:style-name="ce279">
            <text:p>件數</text:p>
          </table:table-cell>
          <table:table-cell office:value-type="float" office:value="113" table:style-name="ce280">
            <text:p>113</text:p>
          </table:table-cell>
          <table:table-cell office:value-type="float" office:value="45" table:style-name="ce281">
            <text:p>45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3">
            <text:p><text:s text:c="12"/>－</text:p>
          </table:table-cell>
          <table:table-cell office:value-type="float" office:value="4" table:style-name="ce284">
            <text:p>4</text:p>
          </table:table-cell>
          <table:table-cell office:value-type="float" office:value="1" table:style-name="ce284">
            <text:p>1</text:p>
          </table:table-cell>
          <table:table-cell office:value-type="float" office:value="39" table:style-name="ce284">
            <text:p>39</text:p>
          </table:table-cell>
          <table:table-cell office:value-type="float" office:value="0" table:style-name="ce285">
            <text:p><text:s text:c="12"/>－</text:p>
          </table:table-cell>
          <table:table-cell office:value-type="float" office:value="0" table:style-name="ce285">
            <text:p><text:s text:c="12"/>－</text:p>
          </table:table-cell>
          <table:table-cell office:value-type="float" office:value="0" table:style-name="ce283">
            <text:p><text:s text:c="12"/>－</text:p>
          </table:table-cell>
          <table:table-cell office:value-type="float" office:value="2" table:style-name="ce286">
            <text:p>2</text:p>
          </table:table-cell>
          <table:table-cell table:number-columns-spanned="4" table:number-rows-spanned="13" table:style-name="ce67"/>
          <table:covered-table-cell table:number-columns-repeated="3"/>
          <table:table-cell table:number-columns-repeated="16368" table:style-name="ce276"/>
        </table:table-row>
        <table:table-row table:style-name="ro4">
          <table:table-cell office:value-type="string" table:style-name="ce279">
            <text:p>人數</text:p>
          </table:table-cell>
          <table:table-cell office:value-type="float" office:value="211" table:style-name="ce280">
            <text:p>211</text:p>
          </table:table-cell>
          <table:table-cell office:value-type="float" office:value="93" table:style-name="ce287">
            <text:p>93</text:p>
          </table:table-cell>
          <table:table-cell office:value-type="float" office:value="9" table:style-name="ce288">
            <text:p>9</text:p>
          </table:table-cell>
          <table:table-cell office:value-type="float" office:value="0" table:style-name="ce289">
            <text:p><text:s text:c="12"/>－</text:p>
          </table:table-cell>
          <table:table-cell office:value-type="float" office:value="8" table:style-name="ce290">
            <text:p>8</text:p>
          </table:table-cell>
          <table:table-cell office:value-type="float" office:value="1" table:style-name="ce290">
            <text:p>1</text:p>
          </table:table-cell>
          <table:table-cell office:value-type="float" office:value="75" table:style-name="ce290">
            <text:p>75</text:p>
          </table:table-cell>
          <table:table-cell office:value-type="float" office:value="0" table:style-name="ce285">
            <text:p><text:s text:c="12"/>－</text:p>
          </table:table-cell>
          <table:table-cell office:value-type="float" office:value="0" table:style-name="ce285">
            <text:p><text:s text:c="12"/>－</text:p>
          </table:table-cell>
          <table:table-cell office:value-type="float" office:value="0" table:style-name="ce289">
            <text:p><text:s text:c="12"/>－</text:p>
          </table:table-cell>
          <table:table-cell office:value-type="float" office:value="5" table:style-name="ce291">
            <text:p>5</text:p>
          </table:table-cell>
          <table:covered-table-cell/>
          <table:covered-table-cell table:number-columns-repeated="3"/>
          <table:table-cell table:number-columns-repeated="16368" table:style-name="ce276"/>
        </table:table-row>
        <table:table-row table:style-name="ro4">
          <table:table-cell office:value-type="string" table:style-name="ce292">
            <text:p>估計金額<text:span text:style-name="T5">(</text:span>元<text:span text:style-name="T5">)</text:span></text:p>
          </table:table-cell>
          <table:table-cell office:value-type="float" office:value="315115165" table:style-name="ce293">
            <text:p>315,115,165</text:p>
          </table:table-cell>
          <table:table-cell office:value-type="float" office:value="163661745" table:style-name="ce294">
            <text:p>163,661,745</text:p>
          </table:table-cell>
          <table:table-cell office:value-type="float" office:value="2441000" table:style-name="ce295">
            <text:p>2,441,000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53000" table:style-name="ce295">
            <text:p>53,000</text:p>
          </table:table-cell>
          <table:table-cell office:value-type="float" office:value="6245" table:style-name="ce295">
            <text:p>6,245</text:p>
          </table:table-cell>
          <table:table-cell office:value-type="float" office:value="161161500" table:style-name="ce295">
            <text:p>161,161,500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128064700" table:style-name="ce295">
            <text:p>128,064,700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number-columns-spanned="1" table:number-rows-spanned="2" table:style-name="ce342">
            <text:p>項目</text:p>
          </table:table-cell>
          <table:table-cell office:value-type="string" table:number-columns-spanned="1" table:number-rows-spanned="2" table:style-name="ce343">
            <text:p>囤積哄抬</text:p>
            <text:p>民生物資</text:p>
          </table:table-cell>
          <table:table-cell office:value-type="string" table:number-columns-spanned="1" table:number-rows-spanned="2" table:style-name="ce344">
            <text:p>違反石</text:p>
            <text:p>油管理法</text:p>
          </table:table-cell>
          <table:table-cell office:value-type="string" table:number-columns-spanned="9" table:number-rows-spanned="1" table:style-name="ce345">
            <text:p>走私</text:p>
          </table:table-cell>
          <table:covered-table-cell>
            <draw:frame draw:z-index="1" draw:id="id22" draw:style-name="a93" draw:name="Text Box 1" svg:x="0.00406in" svg:y="0.00421in" svg:width="0.8556in" svg:height="0in">
              <draw:text-box>
                <text:p text:style-name="a92" text:class-names="" text:cond-style-name=""><text:span text:style-name="a90" text:class-names=""> </text:span><text:span text:style-name="a91" text:class-names=""/></text:p>
              </draw:text-box>
              <svg:title/>
              <svg:desc/>
            </draw:frame>
            <draw:frame draw:z-index="2" draw:id="id23" draw:style-name="a97" draw:name="Text Box 2" svg:x="0.00406in" svg:y="0.00421in" svg:width="0.8556in" svg:height="0in">
              <draw:text-box>
                <text:p text:style-name="a96" text:class-names="" text:cond-style-name=""><text:span text:style-name="a94" text:class-names=""> </text:span><text:span text:style-name="a9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97"/>
        </table:table-row>
        <table:table-row table:style-name="ro5">
          <table:covered-table-cell/>
          <table:covered-table-cell/>
          <table:covered-table-cell/>
          <table:table-cell office:value-type="string" table:style-name="ce298">
            <text:p>計</text:p>
          </table:table-cell>
          <table:table-cell office:value-type="string" table:style-name="ce298">
            <text:p>農產品</text:p>
          </table:table-cell>
          <table:table-cell office:value-type="string" table:style-name="ce299">
            <text:p>漁產品</text:p>
          </table:table-cell>
          <table:table-cell office:value-type="string" table:style-name="ce298">
            <text:p>畜產品</text:p>
          </table:table-cell>
          <table:table-cell office:value-type="string" table:style-name="ce298">
            <text:p>農藥</text:p>
          </table:table-cell>
          <table:table-cell office:value-type="string" table:style-name="ce299">
            <text:p>菸</text:p>
          </table:table-cell>
          <table:table-cell office:value-type="string" table:style-name="ce298">
            <text:p>酒</text:p>
          </table:table-cell>
          <table:table-cell office:value-type="string" table:style-name="ce300">
            <text:p>動物活體</text:p>
          </table:table-cell>
          <table:table-cell office:value-type="string" table:style-name="ce300">
            <text:p>其他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79">
            <text:p>件數</text:p>
          </table:table-cell>
          <table:table-cell office:value-type="float" office:value="0" table:style-name="ce301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3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table-cell office:value-type="float" office:value="0" table:style-name="ce304">
            <text:p><text:s text:c="12"/>－</text:p>
          </table:table-cell>
          <table:table-cell office:value-type="float" office:value="0" table:style-name="ce30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79">
            <text:p>人數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7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92">
            <text:p>估計金額<text:span text:style-name="T5">(</text:span>元<text:span text:style-name="T5">)</text:span>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7311300" table:style-name="ce294">
            <text:p>7,311,300</text:p>
          </table:table-cell>
          <table:table-cell office:value-type="float" office:value="821800" table:style-name="ce310">
            <text:p>821,800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6489500" table:style-name="ce310">
            <text:p>6,489,500</text:p>
          </table:table-cell>
          <table:table-cell office:value-type="float" office:value="0" table:style-name="ce296">
            <text:p><text:s text:c="12"/>－</text:p>
          </table:table-cell>
          <table:table-cell office:value-type="float" office:value="0" table:style-name="ce311">
            <text:p><text:s text:c="12"/>－</text:p>
          </table:table-cell>
          <table:table-cell office:value-type="float" office:value="0" table:style-name="ce29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6">
          <table:table-cell office:value-type="string" table:number-columns-spanned="1" table:number-rows-spanned="2" table:style-name="ce342">
            <text:p>項目</text:p>
          </table:table-cell>
          <table:table-cell office:value-type="string" table:number-columns-spanned="1" table:number-rows-spanned="2" table:style-name="ce343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34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347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348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347">
            <text:p>濫墾林地</text:p>
            <text:p/>
            <text:p>、山坡地</text:p>
          </table:table-cell>
          <table:table-cell office:value-type="string" table:number-columns-spanned="1" table:number-rows-spanned="2" table:style-name="ce347">
            <text:p>非法食品</text:p>
          </table:table-cell>
          <table:table-cell office:value-type="string" table:number-columns-spanned="1" table:number-rows-spanned="2" table:style-name="ce347">
            <text:p>非法藥物</text:p>
          </table:table-cell>
          <table:table-cell office:value-type="string" table:number-columns-spanned="1" table:number-rows-spanned="2" table:style-name="ce347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6">
          <table:covered-table-cell/>
          <table:covered-table-cell/>
          <table:table-cell office:value-type="string" table:style-name="ce312">
            <text:p>計</text:p>
          </table:table-cell>
          <table:table-cell office:value-type="string" table:style-name="ce313">
            <text:p>商標</text:p>
          </table:table-cell>
          <table:table-cell office:value-type="string" table:style-name="ce313">
            <text:p>著作權</text:p>
          </table:table-cell>
          <table:table-cell office:value-type="string" table:style-name="ce313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79">
            <text:p>件數</text:p>
          </table:table-cell>
          <table:table-cell office:value-type="float" office:value="2" table:style-name="ce314">
            <text:p>2</text:p>
          </table:table-cell>
          <table:table-cell office:value-type="float" office:value="51" table:style-name="ce315">
            <text:p>51</text:p>
          </table:table-cell>
          <table:table-cell office:value-type="float" office:value="6" table:style-name="ce291">
            <text:p>6</text:p>
          </table:table-cell>
          <table:table-cell office:value-type="float" office:value="45" table:style-name="ce291">
            <text:p>45</text:p>
          </table:table-cell>
          <table:table-cell office:value-type="float" office:value="0" table:style-name="ce316">
            <text:p><text:s text:c="12"/>－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0" table:style-name="ce316">
            <text:p><text:s text:c="12"/>－</text:p>
          </table:table-cell>
          <table:table-cell office:value-type="float" office:value="5" table:style-name="ce291">
            <text:p>5</text:p>
          </table:table-cell>
          <table:table-cell office:value-type="float" office:value="0" table:style-name="ce3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79">
            <text:p>人數</text:p>
          </table:table-cell>
          <table:table-cell office:value-type="float" office:value="2" table:style-name="ce318">
            <text:p>2</text:p>
          </table:table-cell>
          <table:table-cell office:value-type="float" office:value="58" table:style-name="ce287">
            <text:p>58</text:p>
          </table:table-cell>
          <table:table-cell office:value-type="float" office:value="6" table:style-name="ce319">
            <text:p>6</text:p>
          </table:table-cell>
          <table:table-cell office:value-type="float" office:value="52" table:style-name="ce319">
            <text:p>52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3" table:style-name="ce319">
            <text:p>3</text:p>
          </table:table-cell>
          <table:table-cell office:value-type="float" office:value="40" table:style-name="ce319">
            <text:p>40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7" table:style-name="ce319">
            <text:p>7</text:p>
          </table:table-cell>
          <table:table-cell office:value-type="float" office:value="0" table:style-name="ce3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4">
          <table:table-cell office:value-type="string" table:style-name="ce292">
            <text:p>估計金額<text:span text:style-name="T5">(</text:span>元<text:span text:style-name="T5">)</text:span></text:p>
          </table:table-cell>
          <table:table-cell office:value-type="float" office:value="1164720" table:formula="of:=[.B27]" table:style-name="ce321">
            <text:p>1164720</text:p>
          </table:table-cell>
          <table:table-cell office:value-type="float" office:value="14541500" table:formula="of:=[.C27]" table:style-name="ce322">
            <text:p>14,541,500</text:p>
          </table:table-cell>
          <table:table-cell office:value-type="float" office:value="241500" table:formula="of:=[.D27]" table:style-name="ce323">
            <text:p>241,500</text:p>
          </table:table-cell>
          <table:table-cell office:value-type="float" office:value="14300000" table:formula="of:=[.E27]" table:style-name="ce323">
            <text:p>14,300,000</text:p>
          </table:table-cell>
          <table:table-cell office:value-type="float" office:value="0" table:formula="of:=[.F27]" table:style-name="ce323">
            <text:p>－</text:p>
          </table:table-cell>
          <table:table-cell table:number-columns-repeated="3" table:style-name="ce324"/>
          <table:table-cell office:value-type="float" office:value="0" table:formula="of:=[.G27]" table:style-name="ce323">
            <text:p>－</text:p>
          </table:table-cell>
          <table:table-cell office:value-type="float" office:value="371200" table:formula="of:=[.H27]" table:style-name="ce323">
            <text:p>371,200</text:p>
          </table:table-cell>
          <table:table-cell office:value-type="float" office:value="0" table:formula="of:=[.I27]" table:style-name="ce323">
            <text:p>－</text:p>
            <draw:custom-shape svg:x="0.81945in" svg:y="0.38827in" svg:width="2.71132in" svg:height="0.32015in" draw:z-index="4" draw:id="id25" draw:style-name="a105" draw:name="報表類別">
              <svg:title/>
              <svg:desc/>
              <text:p text:style-name="a104" text:class-names="" text:cond-style-name=""><text:span text:style-name="a102" text:class-names="">中華民國107年 1月23日編製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297"/>
        </table:table-row>
        <table:table-row table:style-name="ro7">
          <table:table-cell table:number-columns-spanned="16" table:number-rows-spanned="1" table:style-name="ce75"/>
          <table:covered-table-cell table:number-columns-repeated="15"/>
          <table:table-cell table:number-columns-repeated="16368" table:style-name="ce325"/>
        </table:table-row>
        <table:table-row table:style-name="ro1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8">
          <table:table-cell table:number-columns-spanned="16" table:number-rows-spanned="1" table:style-name="ce76"/>
          <table:covered-table-cell table:number-columns-repeated="15"/>
          <table:table-cell table:number-columns-repeated="16368"/>
        </table:table-row>
        <table:table-row table:style-name="ro9">
          <table:table-cell table:style-name="ce326"/>
          <table:table-cell table:number-columns-repeated="15" table:style-name="ce327"/>
          <table:table-cell table:number-columns-repeated="16368"/>
        </table:table-row>
        <table:table-row table:number-rows-repeated="4" table:style-name="ro10">
          <table:table-cell table:number-columns-repeated="16384"/>
        </table:table-row>
        <table:table-row table:style-name="ro10" table:visibility="collapse">
          <table:table-cell table:style-name="ce328"/>
          <table:table-cell office:value-type="float" office:value="1164720" table:style-name="ce329">
            <text:p>1,164,720</text:p>
          </table:table-cell>
          <table:table-cell office:value-type="float" office:value="14541500" table:style-name="ce329">
            <text:p>14,541,500</text:p>
          </table:table-cell>
          <table:table-cell office:value-type="float" office:value="241500" table:style-name="ce329">
            <text:p>241,500</text:p>
          </table:table-cell>
          <table:table-cell office:value-type="float" office:value="14300000" table:style-name="ce329">
            <text:p>14,300,000</text:p>
          </table:table-cell>
          <table:table-cell office:value-type="float" office:value="0" table:style-name="ce330">
            <text:p><text:s text:c="12"/>－</text:p>
          </table:table-cell>
          <table:table-cell office:value-type="float" office:value="0" table:style-name="ce330">
            <text:p><text:s text:c="12"/>－</text:p>
          </table:table-cell>
          <table:table-cell office:value-type="float" office:value="371200" table:style-name="ce329">
            <text:p>371,200</text:p>
          </table:table-cell>
          <table:table-cell office:value-type="float" office:value="0" table:style-name="ce330">
            <text:p><text:s text:c="12"/>－</text:p>
          </table:table-cell>
          <table:table-cell table:number-columns-repeated="7" table:style-name="ce328"/>
          <table:table-cell table:number-columns-repeated="16368"/>
        </table:table-row>
        <table:table-row table:style-name="ro10">
          <table:table-cell table:number-columns-repeated="16" table:style-name="ce328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06.$A$1:106.$P$21" table:base-cell-address="106.$A$1"/>
        </table:named-expressions>
      </table:table>
      <table:table table:name="10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421">
            <text:p>高雄市經濟案件</text:p>
          </table:table-cell>
          <table:covered-table-cell table:number-columns-repeated="15"/>
          <table:table-cell table:number-columns-repeated="16368" table:style-name="ce349"/>
        </table:table-row>
        <table:table-row table:style-name="ro2">
          <table:table-cell office:value-type="string" table:number-columns-spanned="16" table:number-rows-spanned="1" table:style-name="ce422">
            <text:p>中華民國105年</text:p>
          </table:table-cell>
          <table:covered-table-cell table:number-columns-repeated="10"/>
          <table:covered-table-cell>
            <draw:custom-shape svg:x="0.79211in" svg:y="0.00587in" svg:width="2.71966in" svg:height="0.35758in" draw:z-index="3" draw:id="id28" draw:style-name="a117" draw:name="報表類別">
              <svg:title/>
              <svg:desc/>
              <text:p text:style-name="a116" text:class-names="" text:cond-style-name=""><text:span text:style-name="a114" text:class-names="">單位：件、人、新臺幣元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49"/>
        </table:table-row>
        <table:table-row table:style-name="ro3">
          <table:table-cell office:value-type="string" table:number-columns-spanned="1" table:number-rows-spanned="3" table:style-name="ce423">
            <text:p>項目</text:p>
          </table:table-cell>
          <table:table-cell office:value-type="string" table:number-columns-spanned="1" table:number-rows-spanned="3" table:style-name="ce424">
            <text:p>總計</text:p>
          </table:table-cell>
          <table:table-cell office:value-type="string" table:number-columns-spanned="8" table:number-rows-spanned="1" table:style-name="ce425">
            <text:p>違反金融</text:p>
          </table:table-cell>
          <table:covered-table-cell table:number-columns-repeated="7"/>
          <table:table-cell office:value-type="string" table:number-columns-spanned="1" table:number-rows-spanned="3" table:style-name="ce426">
            <text:p>違反公平交易法</text:p>
          </table:table-cell>
          <table:table-cell office:value-type="string" table:number-columns-spanned="1" table:number-rows-spanned="3" table:style-name="ce426">
            <text:p>違法販賣</text:p>
            <text:p>汽柴油</text:p>
          </table:table-cell>
          <table:table-cell office:value-type="string" table:number-columns-spanned="4" table:number-rows-spanned="3" table:style-name="ce427">
            <text:p>備註</text:p>
          </table:table-cell>
          <table:covered-table-cell table:number-columns-repeated="3"/>
          <table:table-cell table:number-columns-repeated="16368" table:style-name="ce35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8">
            <text:p>計</text:p>
          </table:table-cell>
          <table:table-cell office:value-type="string" table:number-columns-spanned="2" table:number-rows-spanned="1" table:style-name="ce429">
            <text:p>偽造幣券</text:p>
          </table:table-cell>
          <table:covered-table-cell/>
          <table:table-cell office:value-type="string" table:number-columns-spanned="2" table:number-rows-spanned="1" table:style-name="ce429">
            <text:p>行使偽造幣券</text:p>
          </table:table-cell>
          <table:covered-table-cell/>
          <table:table-cell office:value-type="string" table:number-columns-spanned="1" table:number-rows-spanned="2" table:style-name="ce430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431">
            <text:p>非　　法</text:p>
            <text:p>討債案件</text:p>
          </table:table-cell>
          <table:table-cell office:value-type="string" table:number-columns-spanned="1" table:number-rows-spanned="2" table:style-name="ce428">
            <text:p>地下通匯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8" table:style-name="ce350"/>
        </table:table-row>
        <table:table-row table:style-name="ro3">
          <table:covered-table-cell/>
          <table:covered-table-cell/>
          <table:covered-table-cell/>
          <table:table-cell office:value-type="string" table:style-name="ce351">
            <text:p>新臺幣</text:p>
          </table:table-cell>
          <table:table-cell office:value-type="string" table:style-name="ce352">
            <text:p>外幣</text:p>
          </table:table-cell>
          <table:table-cell office:value-type="string" table:style-name="ce351">
            <text:p>新臺幣</text:p>
          </table:table-cell>
          <table:table-cell office:value-type="string" table:style-name="ce35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50"/>
        </table:table-row>
        <table:table-row table:style-name="ro4">
          <table:table-cell office:value-type="string" table:style-name="ce353">
            <text:p>件數</text:p>
          </table:table-cell>
          <table:table-cell office:value-type="float" office:value="208" table:style-name="ce354">
            <text:p>208</text:p>
          </table:table-cell>
          <table:table-cell office:value-type="float" office:value="70" table:style-name="ce355">
            <text:p>70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7">
            <text:p><text:s text:c="12"/>－</text:p>
          </table:table-cell>
          <table:table-cell office:value-type="float" office:value="0" table:style-name="ce358">
            <text:p><text:s text:c="12"/>－</text:p>
          </table:table-cell>
          <table:table-cell office:value-type="float" office:value="0" table:style-name="ce358">
            <text:p><text:s text:c="12"/>－</text:p>
          </table:table-cell>
          <table:table-cell office:value-type="float" office:value="68" table:style-name="ce359">
            <text:p>68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57">
            <text:p><text:s text:c="12"/>－</text:p>
          </table:table-cell>
          <table:table-cell office:value-type="float" office:value="0" table:style-name="ce362">
            <text:p><text:s text:c="12"/>－</text:p>
          </table:table-cell>
          <table:table-cell table:number-columns-spanned="4" table:number-rows-spanned="10" table:style-name="ce432"/>
          <table:covered-table-cell table:number-columns-repeated="3"/>
          <table:table-cell table:number-columns-repeated="16368" table:style-name="ce350"/>
        </table:table-row>
        <table:table-row table:style-name="ro4">
          <table:table-cell office:value-type="string" table:style-name="ce353">
            <text:p>人數</text:p>
          </table:table-cell>
          <table:table-cell office:value-type="float" office:value="343" table:style-name="ce354">
            <text:p>343</text:p>
          </table:table-cell>
          <table:table-cell office:value-type="float" office:value="176" table:style-name="ce363">
            <text:p>176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0" table:style-name="ce366">
            <text:p><text:s text:c="12"/>－</text:p>
          </table:table-cell>
          <table:table-cell office:value-type="float" office:value="0" table:style-name="ce366">
            <text:p><text:s text:c="12"/>－</text:p>
          </table:table-cell>
          <table:table-cell office:value-type="float" office:value="169" table:style-name="ce367">
            <text:p>169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0" table:style-name="ce36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50"/>
        </table:table-row>
        <table:table-row table:style-name="ro4">
          <table:table-cell office:value-type="string" table:style-name="ce369">
            <text:p>估計金額<text:span text:style-name="T5">(</text:span>元<text:span text:style-name="T5">)</text:span></text:p>
          </table:table-cell>
          <table:table-cell office:value-type="float" office:value="266338519" table:style-name="ce370">
            <text:p>266,338,519</text:p>
          </table:table-cell>
          <table:table-cell office:value-type="float" office:value="228329300" table:style-name="ce371">
            <text:p>228,329,300</text:p>
          </table:table-cell>
          <table:table-cell office:value-type="float" office:value="11500" table:style-name="ce372">
            <text:p>11,500</text:p>
          </table:table-cell>
          <table:table-cell office:value-type="float" office:value="0" table:style-name="ce373">
            <text:p><text:s text:c="12"/>－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226317800" table:style-name="ce372">
            <text:p>226,317,800</text:p>
          </table:table-cell>
          <table:table-cell office:value-type="float" office:value="0" table:style-name="ce373">
            <text:p><text:s text:c="12"/>－</text:p>
          </table:table-cell>
          <table:table-cell office:value-type="float" office:value="2000000" table:style-name="ce375">
            <text:p>2,000,000</text:p>
          </table:table-cell>
          <table:table-cell office:value-type="float" office:value="0" table:style-name="ce373">
            <text:p><text:s text:c="12"/>－</text:p>
          </table:table-cell>
          <table:table-cell office:value-type="float" office:value="61774" table:style-name="ce372">
            <text:p>61,774</text:p>
          </table:table-cell>
          <table:covered-table-cell/>
          <table:covered-table-cell table:number-columns-repeated="3"/>
          <table:table-cell table:number-columns-repeated="16368" table:style-name="ce376"/>
        </table:table-row>
        <table:table-row table:style-name="ro4">
          <table:table-cell office:value-type="string" table:number-columns-spanned="1" table:number-rows-spanned="2" table:style-name="ce433">
            <text:p>項目</text:p>
          </table:table-cell>
          <table:table-cell office:value-type="string" table:number-columns-spanned="11" table:number-rows-spanned="1" table:style-name="ce434">
            <text:p>走私</text:p>
          </table:table-cell>
          <table:covered-table-cell table:number-columns-repeated="2"/>
          <table:covered-table-cell>
            <draw:frame draw:z-index="1" draw:id="id26" draw:style-name="a109" draw:name="Text Box 1" svg:x="0in" svg:y="0in" svg:width="0.86905in" svg:height="0in">
              <draw:text-box>
                <text:p text:style-name="a108" text:class-names="" text:cond-style-name=""><text:span text:style-name="a106" text:class-names=""> </text:span><text:span text:style-name="a107" text:class-names=""/></text:p>
              </draw:text-box>
              <svg:title/>
              <svg:desc/>
            </draw:frame>
            <draw:frame draw:z-index="2" draw:id="id27" draw:style-name="a113" draw:name="Text Box 2" svg:x="0in" svg:y="0in" svg:width="0.86905in" svg:height="0in">
              <draw:text-box>
                <text:p text:style-name="a112" text:class-names="" text:cond-style-name=""><text:span text:style-name="a110" text:class-names=""> </text:span><text:span text:style-name="a11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76"/>
        </table:table-row>
        <table:table-row table:style-name="ro5">
          <table:covered-table-cell/>
          <table:table-cell office:value-type="string" table:number-columns-spanned="2" table:number-rows-spanned="1" table:style-name="ce435">
            <text:p>計</text:p>
          </table:table-cell>
          <table:covered-table-cell/>
          <table:table-cell office:value-type="string" table:style-name="ce377">
            <text:p>農產品</text:p>
          </table:table-cell>
          <table:table-cell office:value-type="string" table:style-name="ce378">
            <text:p>漁產品</text:p>
          </table:table-cell>
          <table:table-cell office:value-type="string" table:style-name="ce377">
            <text:p>畜產品</text:p>
          </table:table-cell>
          <table:table-cell office:value-type="string" table:style-name="ce377">
            <text:p>農藥</text:p>
          </table:table-cell>
          <table:table-cell office:value-type="string" table:style-name="ce378">
            <text:p>菸</text:p>
          </table:table-cell>
          <table:table-cell office:value-type="string" table:style-name="ce377">
            <text:p>酒</text:p>
          </table:table-cell>
          <table:table-cell office:value-type="string" table:style-name="ce379">
            <text:p>動物活體</text:p>
          </table:table-cell>
          <table:table-cell office:value-type="string" table:number-columns-spanned="2" table:number-rows-spanned="1" table:style-name="ce436">
            <text:p>其他</text:p>
          </table:table-cell>
          <table:covered-table-cell/>
          <table:covered-table-cell/>
          <table:covered-table-cell table:number-columns-repeated="3"/>
          <table:table-cell table:number-columns-repeated="16368" table:style-name="ce376"/>
        </table:table-row>
        <table:table-row table:style-name="ro4">
          <table:table-cell office:value-type="string" table:style-name="ce353">
            <text:p>件數</text:p>
          </table:table-cell>
          <table:table-cell table:style-name="ce380"/>
          <table:table-cell office:value-type="float" office:value="8" table:style-name="ce381">
            <text:p>8</text:p>
          </table:table-cell>
          <table:table-cell office:value-type="float" office:value="0" table:style-name="ce362">
            <text:p><text:s text:c="12"/>－</text:p>
          </table:table-cell>
          <table:table-cell office:value-type="float" office:value="2" table:style-name="ce382">
            <text:p>2</text:p>
          </table:table-cell>
          <table:table-cell office:value-type="float" office:value="0" table:style-name="ce362">
            <text:p><text:s text:c="12"/>－</text:p>
          </table:table-cell>
          <table:table-cell office:value-type="float" office:value="0" table:style-name="ce362">
            <text:p><text:s text:c="12"/>－</text:p>
          </table:table-cell>
          <table:table-cell office:value-type="float" office:value="5" table:style-name="ce382">
            <text:p>5</text:p>
          </table:table-cell>
          <table:table-cell office:value-type="float" office:value="0" table:style-name="ce362">
            <text:p><text:s text:c="12"/>－</text:p>
          </table:table-cell>
          <table:table-cell office:value-type="float" office:value="1" table:style-name="ce382">
            <text:p>1</text:p>
          </table:table-cell>
          <table:table-cell office:value-type="float" office:value="0" table:number-columns-spanned="2" table:number-rows-spanned="1" table:style-name="ce437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6"/>
        </table:table-row>
        <table:table-row table:style-name="ro4">
          <table:table-cell office:value-type="string" table:style-name="ce353">
            <text:p>人數</text:p>
          </table:table-cell>
          <table:table-cell table:style-name="ce383"/>
          <table:table-cell office:value-type="float" office:value="13" table:style-name="ce384">
            <text:p>13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4" table:style-name="ce386">
            <text:p>4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5" table:style-name="ce386">
            <text:p>5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4" table:style-name="ce386">
            <text:p>4</text:p>
          </table:table-cell>
          <table:table-cell office:value-type="float" office:value="0" table:number-columns-spanned="2" table:number-rows-spanned="1" table:style-name="ce438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6"/>
        </table:table-row>
        <table:table-row table:style-name="ro4">
          <table:table-cell office:value-type="string" table:style-name="ce369">
            <text:p>估計金額<text:span text:style-name="T5">(</text:span>元<text:span text:style-name="T5">)</text:span></text:p>
          </table:table-cell>
          <table:table-cell table:style-name="ce387"/>
          <table:table-cell office:value-type="float" office:value="12171460" table:style-name="ce388">
            <text:p>12,171,460</text:p>
          </table:table-cell>
          <table:table-cell office:value-type="float" office:value="2160650" table:style-name="ce375">
            <text:p>2,160,650</text:p>
          </table:table-cell>
          <table:table-cell office:value-type="float" office:value="793950" table:style-name="ce375">
            <text:p>793,950</text:p>
          </table:table-cell>
          <table:table-cell office:value-type="float" office:value="0" table:style-name="ce373">
            <text:p><text:s text:c="12"/>－</text:p>
          </table:table-cell>
          <table:table-cell office:value-type="float" office:value="0" table:style-name="ce373">
            <text:p><text:s text:c="12"/>－</text:p>
          </table:table-cell>
          <table:table-cell office:value-type="float" office:value="6557060" table:style-name="ce375">
            <text:p>6,557,060</text:p>
          </table:table-cell>
          <table:table-cell office:value-type="float" office:value="244800" table:style-name="ce375">
            <text:p>244,800</text:p>
          </table:table-cell>
          <table:table-cell office:value-type="float" office:value="2415000" table:style-name="ce375">
            <text:p>2,415,000</text:p>
          </table:table-cell>
          <table:table-cell office:value-type="float" office:value="0" table:number-columns-spanned="2" table:number-rows-spanned="1" table:style-name="ce439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6"/>
        </table:table-row>
        <table:table-row table:style-name="ro6">
          <table:table-cell office:value-type="string" table:number-columns-spanned="1" table:number-rows-spanned="2" table:style-name="ce433">
            <text:p>項目</text:p>
          </table:table-cell>
          <table:table-cell office:value-type="string" table:number-columns-spanned="2" table:number-rows-spanned="2" table:style-name="ce440">
            <text:p>產製、販賣</text:p>
            <text:p/>
            <text:p>私<text:span text:style-name="T5"><text:s text:c="2"/></text:span>劣<text:span text:style-name="T5"><text:s text:c="2"/></text:span>酒</text:p>
          </table:table-cell>
          <table:covered-table-cell/>
          <table:table-cell office:value-type="string" table:number-columns-spanned="3" table:number-rows-spanned="1" table:style-name="ce441">
            <text:p>侵害智慧財產權</text:p>
          </table:table-cell>
          <table:covered-table-cell table:number-columns-repeated="2"/>
          <table:table-cell office:value-type="string" table:number-columns-spanned="1" table:number-rows-spanned="2" table:style-name="ce442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443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442">
            <text:p>濫墾林地</text:p>
            <text:p/>
            <text:p>、山坡地</text:p>
          </table:table-cell>
          <table:table-cell office:value-type="string" table:number-columns-spanned="1" table:number-rows-spanned="2" table:style-name="ce442">
            <text:p>其　　他</text:p>
            <text:p/>
            <text:p>經濟案件</text:p>
          </table:table-cell>
          <table:table-cell table:number-columns-repeated="2" table:style-name="ce389"/>
          <table:covered-table-cell/>
          <table:covered-table-cell table:number-columns-repeated="3"/>
          <table:table-cell table:number-columns-repeated="16368" table:style-name="ce376"/>
        </table:table-row>
        <table:table-row table:style-name="ro6">
          <table:covered-table-cell/>
          <table:covered-table-cell/>
          <table:covered-table-cell/>
          <table:table-cell office:value-type="string" table:style-name="ce390">
            <text:p>計</text:p>
          </table:table-cell>
          <table:table-cell office:value-type="string" table:style-name="ce391">
            <text:p>商標</text:p>
          </table:table-cell>
          <table:table-cell office:value-type="string" table:style-name="ce391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2" table:style-name="ce392"/>
          <table:covered-table-cell/>
          <table:covered-table-cell table:number-columns-repeated="3"/>
          <table:table-cell table:number-columns-repeated="16368" table:style-name="ce376"/>
        </table:table-row>
        <table:table-row table:style-name="ro4">
          <table:table-cell office:value-type="string" table:style-name="ce353">
            <text:p>件數</text:p>
          </table:table-cell>
          <table:table-cell table:style-name="ce393"/>
          <table:table-cell office:value-type="float" office:value="1" table:style-name="ce356">
            <text:p>1</text:p>
          </table:table-cell>
          <table:table-cell office:value-type="float" office:value="117" table:style-name="ce394">
            <text:p>117</text:p>
          </table:table-cell>
          <table:table-cell office:value-type="float" office:value="22" table:style-name="ce395">
            <text:p>22</text:p>
          </table:table-cell>
          <table:table-cell office:value-type="float" office:value="95" table:style-name="ce395">
            <text:p>95</text:p>
          </table:table-cell>
          <table:table-cell office:value-type="float" office:value="0" table:style-name="ce368">
            <text:p><text:s text:c="12"/>－</text:p>
          </table:table-cell>
          <table:table-cell office:value-type="float" office:value="6" table:style-name="ce395">
            <text:p>6</text:p>
          </table:table-cell>
          <table:table-cell office:value-type="float" office:value="6" table:style-name="ce395">
            <text:p>6</text:p>
          </table:table-cell>
          <table:table-cell office:value-type="float" office:value="0" table:style-name="ce368">
            <text:p><text:s text:c="12"/>－</text:p>
          </table:table-cell>
          <table:table-cell table:style-name="ce396"/>
          <table:table-cell table:style-name="ce397"/>
          <table:table-cell table:style-name="ce398"/>
          <table:table-cell table:number-columns-repeated="2" table:style-name="ce399"/>
          <table:table-cell table:style-name="ce400"/>
          <table:table-cell table:number-columns-repeated="16368" table:style-name="ce376"/>
        </table:table-row>
        <table:table-row table:style-name="ro4">
          <table:table-cell office:value-type="string" table:style-name="ce353">
            <text:p>人數</text:p>
          </table:table-cell>
          <table:table-cell table:style-name="ce401"/>
          <table:table-cell office:value-type="float" office:value="1" table:style-name="ce364">
            <text:p>1</text:p>
          </table:table-cell>
          <table:table-cell office:value-type="float" office:value="123" table:style-name="ce363">
            <text:p>123</text:p>
          </table:table-cell>
          <table:table-cell office:value-type="float" office:value="22" table:style-name="ce386">
            <text:p>22</text:p>
          </table:table-cell>
          <table:table-cell office:value-type="float" office:value="101" table:style-name="ce386">
            <text:p>101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24" table:style-name="ce386">
            <text:p>24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5">
            <text:p><text:s text:c="12"/>－</text:p>
          </table:table-cell>
          <table:table-cell table:style-name="ce402"/>
          <table:table-cell table:style-name="ce403"/>
          <table:table-cell table:style-name="ce404"/>
          <table:table-cell office:value-type="string" table:number-columns-spanned="1" table:number-rows-spanned="2" table:style-name="ce444">
            <text:p>發</text:p>
            <text:p>文</text:p>
          </table:table-cell>
          <table:table-cell office:value-type="string" table:style-name="ce405">
            <text:p>日期</text:p>
          </table:table-cell>
          <table:table-cell office:value-type="string" table:style-name="ce406">
            <text:p>中華民國　年　月　日</text:p>
          </table:table-cell>
          <table:table-cell table:number-columns-repeated="16368" table:style-name="ce376"/>
        </table:table-row>
        <table:table-row table:style-name="ro4">
          <table:table-cell office:value-type="string" table:style-name="ce369">
            <text:p>估計金額<text:span text:style-name="T5">(</text:span>元<text:span text:style-name="T5">)</text:span></text:p>
          </table:table-cell>
          <table:table-cell table:style-name="ce407"/>
          <table:table-cell office:value-type="float" office:value="35340" table:formula="of:=[.C27]" table:style-name="ce408">
            <text:p>35,340</text:p>
          </table:table-cell>
          <table:table-cell office:value-type="float" office:value="25740645" table:formula="of:=[.D27]" table:style-name="ce409">
            <text:p>25,740,645</text:p>
          </table:table-cell>
          <table:table-cell office:value-type="float" office:value="768245" table:formula="of:=[.E27]" table:style-name="ce410">
            <text:p>768,245</text:p>
          </table:table-cell>
          <table:table-cell office:value-type="float" office:value="24972400" table:formula="of:=[.F27]" table:style-name="ce410">
            <text:p>24,972,400</text:p>
          </table:table-cell>
          <table:table-cell table:number-columns-repeated="3" table:style-name="ce411"/>
          <table:table-cell office:value-type="float" office:value="0" table:formula="of:=[.G27]" table:style-name="ce410">
            <text:p>－</text:p>
          </table:table-cell>
          <table:table-cell table:style-name="ce412"/>
          <table:table-cell table:style-name="ce408"/>
          <table:table-cell table:style-name="ce413"/>
          <table:covered-table-cell/>
          <table:table-cell office:value-type="string" table:style-name="ce414">
            <text:p>字號</text:p>
          </table:table-cell>
          <table:table-cell office:value-type="string" table:style-name="ce415">
            <text:p>　　　字第　　　　號</text:p>
          </table:table-cell>
          <table:table-cell table:number-columns-repeated="16368" table:style-name="ce376"/>
        </table:table-row>
        <table:table-row table:style-name="ro7" table:visibility="collapse">
          <table:table-cell office:value-type="float" office:value="0" table:formula="of:=IF(LEN([.#REF!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445">
            <text:p>#REF!</text:p>
          </table:table-cell>
          <table:covered-table-cell table:number-columns-repeated="15"/>
          <table:table-cell table:number-columns-repeated="16368" table:style-name="ce416"/>
        </table:table-row>
        <table:table-row table:style-name="ro1" table:visibility="collapse">
          <table:table-cell office:value-type="float" office:value="0" table:formula="of:=SUBSTITUTE(IF(LEN([.#REF!])&gt;0;&quot;資料來源：&quot;&amp;[.#REF!];&quot;&quot;);CHAR(10);CHAR(10)&amp;&quot;　　　　　&quot;)" table:number-columns-spanned="16" table:number-rows-spanned="1" table:style-name="ce446">
            <text:p>#REF!</text:p>
          </table:table-cell>
          <table:covered-table-cell table:number-columns-repeated="15"/>
          <table:table-cell table:number-columns-repeated="16368" table:style-name="ce349"/>
        </table:table-row>
        <table:table-row table:style-name="ro8" table:visibility="collapse">
          <table:table-cell office:value-type="float" office:value="0" table:formula="of:=SUBSTITUTE(IF(LEN([.#REF!])&gt;0;&quot;填表說明：&quot;&amp;[.#REF!];&quot;&quot;);CHAR(10);CHAR(10)&amp;&quot;　　　　　&quot;)" table:number-columns-spanned="16" table:number-rows-spanned="1" table:style-name="ce446">
            <text:p>#REF!</text:p>
          </table:table-cell>
          <table:covered-table-cell table:number-columns-repeated="15"/>
          <table:table-cell table:number-columns-repeated="16368" table:style-name="ce349"/>
        </table:table-row>
        <table:table-row table:style-name="ro9">
          <table:table-cell table:style-name="ce417"/>
          <table:table-cell table:number-columns-repeated="15" table:style-name="ce418"/>
          <table:table-cell table:number-columns-repeated="16368" table:style-name="ce349"/>
        </table:table-row>
        <table:table-row table:number-rows-repeated="4" table:style-name="ro10">
          <table:table-cell table:number-columns-repeated="16384"/>
        </table:table-row>
        <table:table-row table:style-name="ro10" table:visibility="collapse">
          <table:table-cell table:number-columns-repeated="2" table:style-name="ce349"/>
          <table:table-cell office:value-type="float" office:value="35340" table:style-name="ce419">
            <text:p>35,340</text:p>
          </table:table-cell>
          <table:table-cell office:value-type="float" office:value="25740645" table:style-name="ce419">
            <text:p>25,740,645</text:p>
          </table:table-cell>
          <table:table-cell office:value-type="float" office:value="768245" table:style-name="ce419">
            <text:p>768,245</text:p>
          </table:table-cell>
          <table:table-cell office:value-type="float" office:value="24972400" table:style-name="ce419">
            <text:p>24,972,400</text:p>
          </table:table-cell>
          <table:table-cell office:value-type="float" office:value="0" table:style-name="ce420">
            <text:p><text:s text:c="12"/>－</text:p>
          </table:table-cell>
          <table:table-cell table:number-columns-repeated="16377" table:style-name="ce349"/>
        </table:table-row>
        <table:table-row table:style-name="ro10">
          <table:table-cell table:number-columns-repeated="16384" table:style-name="ce349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05.$A$1:105.$P$21" table:base-cell-address="105.$A$1"/>
        </table:named-expressions>
      </table:table>
      <table:table table:name="104" table:style-name="ta2">
        <table:table-column table:style-name="co1" table:default-cell-style-name="ce447"/>
        <table:table-column table:style-name="co2" table:number-columns-repeated="11" table:default-cell-style-name="ce447"/>
        <table:table-column table:style-name="co18" table:number-columns-repeated="2" table:default-cell-style-name="ce447"/>
        <table:table-column table:style-name="co19" table:number-columns-repeated="16370" table:default-cell-style-name="ce447"/>
        <table:table-row table:style-name="ro11">
          <table:table-cell office:value-type="string" table:number-columns-spanned="14" table:number-rows-spanned="1" table:style-name="ce488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48"/>
          <table:table-cell table:style-name="ce449"/>
          <table:table-cell office:value-type="string" table:number-columns-spanned="10" table:number-rows-spanned="1" table:style-name="ce489">
            <text:p><text:span text:style-name="T6">中華民國</text:span>104<text:span text:style-name="T6">年</text:span></text:p>
          </table:table-cell>
          <table:covered-table-cell table:number-columns-repeated="9"/>
          <table:table-cell table:style-name="ce448"/>
          <table:table-cell office:value-type="string" table:style-name="ce450">
            <text:p><text:span text:style-name="T6">單位：件、人、新臺幣元</text:span></text:p>
          </table:table-cell>
          <table:table-cell table:number-columns-repeated="16370" table:style-name="ce451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491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2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3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3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4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5">
            <text:p><text:span text:style-name="T6">計</text:span></text:p>
          </table:table-cell>
          <table:table-cell office:value-type="string" table:number-columns-spanned="2" table:number-rows-spanned="1" table:style-name="ce496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497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499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5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473" table:style-name="ce454">
            <text:p>473</text:p>
          </table:table-cell>
          <table:table-cell office:value-type="float" office:value="156" table:style-name="ce455">
            <text:p>156</text:p>
          </table:table-cell>
          <table:table-cell office:value-type="float" office:value="0" table:style-name="ce456">
            <text:p>-</text:p>
          </table:table-cell>
          <table:table-cell office:value-type="float" office:value="0" table:style-name="ce456">
            <text:p>-</text:p>
          </table:table-cell>
          <table:table-cell office:value-type="float" office:value="2" table:style-name="ce456">
            <text:p>2</text:p>
          </table:table-cell>
          <table:table-cell office:value-type="float" office:value="0" table:style-name="ce456">
            <text:p>-</text:p>
          </table:table-cell>
          <table:table-cell office:value-type="float" office:value="149" table:style-name="ce456">
            <text:p>149</text:p>
          </table:table-cell>
          <table:table-cell office:value-type="float" office:value="0" table:style-name="ce456">
            <text:p>-</text:p>
          </table:table-cell>
          <table:table-cell office:value-type="float" office:value="5" table:style-name="ce456">
            <text:p>5</text:p>
          </table:table-cell>
          <table:table-cell office:value-type="float" office:value="1" table:style-name="ce456">
            <text:p>1</text:p>
          </table:table-cell>
          <table:table-cell office:value-type="float" office:value="2" table:style-name="ce457">
            <text:p>2</text:p>
          </table:table-cell>
          <table:table-cell table:number-columns-spanned="2" table:number-rows-spanned="11" table:style-name="ce432"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831" table:style-name="ce459">
            <text:p>831</text:p>
          </table:table-cell>
          <table:table-cell office:value-type="float" office:value="365" table:style-name="ce460">
            <text:p>365</text:p>
          </table:table-cell>
          <table:table-cell office:value-type="float" office:value="0" table:style-name="ce461">
            <text:p>-</text:p>
          </table:table-cell>
          <table:table-cell office:value-type="float" office:value="0" table:style-name="ce461">
            <text:p>-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-</text:p>
          </table:table-cell>
          <table:table-cell office:value-type="float" office:value="310" table:style-name="ce461">
            <text:p>310</text:p>
          </table:table-cell>
          <table:table-cell office:value-type="float" office:value="0" table:style-name="ce461">
            <text:p>-</text:p>
          </table:table-cell>
          <table:table-cell office:value-type="float" office:value="53" table:style-name="ce461">
            <text:p>53</text:p>
          </table:table-cell>
          <table:table-cell office:value-type="float" office:value="20" table:style-name="ce461">
            <text:p>20</text:p>
          </table:table-cell>
          <table:table-cell office:value-type="float" office:value="17" table:style-name="ce462">
            <text:p>17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419883311" table:style-name="ce459">
            <text:p>419,883,311</text:p>
          </table:table-cell>
          <table:table-cell office:value-type="float" office:value="306315496" table:style-name="ce464">
            <text:p>306,315,496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3500" table:style-name="ce465">
            <text:p>3,500</text:p>
          </table:table-cell>
          <table:table-cell office:value-type="float" office:value="0" table:style-name="ce465">
            <text:p>-</text:p>
          </table:table-cell>
          <table:table-cell office:value-type="float" office:value="173676923" table:style-name="ce465">
            <text:p>173,676,923</text:p>
          </table:table-cell>
          <table:table-cell office:value-type="float" office:value="0" table:style-name="ce465">
            <text:p>-</text:p>
          </table:table-cell>
          <table:table-cell office:value-type="float" office:value="132635073" table:style-name="ce465">
            <text:p>132,635,073</text:p>
          </table:table-cell>
          <table:table-cell office:value-type="float" office:value="25998075" table:style-name="ce465">
            <text:p>25,998,075</text:p>
          </table:table-cell>
          <table:table-cell office:value-type="float" office:value="1092215" table:style-name="ce466">
            <text:p>1,092,215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1" table:number-rows-spanned="1" table:style-name="ce500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1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5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5">
            <text:p><text:span text:style-name="T6">漁產品</text:span></text:p>
          </table:table-cell>
          <table:table-cell office:value-type="string" table:number-columns-spanned="1" table:number-rows-spanned="2" table:style-name="ce495">
            <text:p><text:span text:style-name="T6">畜產品</text:span></text:p>
          </table:table-cell>
          <table:table-cell office:value-type="string" table:number-columns-spanned="1" table:number-rows-spanned="2" table:style-name="ce495">
            <text:p><text:span text:style-name="T6">農　藥</text:span></text:p>
          </table:table-cell>
          <table:table-cell office:value-type="string" table:number-columns-spanned="1" table:number-rows-spanned="2" table:style-name="ce495">
            <text:p><text:span text:style-name="T6">菸</text:span></text:p>
          </table:table-cell>
          <table:table-cell office:value-type="string" table:number-columns-spanned="1" table:number-rows-spanned="2" table:style-name="ce495">
            <text:p><text:span text:style-name="T6">酒</text:span></text:p>
          </table:table-cell>
          <table:table-cell office:value-type="string" table:number-columns-spanned="1" table:number-rows-spanned="2" table:style-name="ce495">
            <text:p><text:span text:style-name="T6">動物活體</text:span></text:p>
          </table:table-cell>
          <table:table-cell office:value-type="string" table:number-columns-spanned="1" table:number-rows-spanned="2" table:style-name="ce495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table:style-name="ce467"/>
          <table:table-cell office:value-type="float" office:value="40" table:style-name="ce468">
            <text:p>40</text:p>
          </table:table-cell>
          <table:table-cell table:style-name="ce469"/>
          <table:table-cell office:value-type="float" office:value="10" table:style-name="ce457">
            <text:p>10</text:p>
          </table:table-cell>
          <table:table-cell office:value-type="float" office:value="3" table:style-name="ce457">
            <text:p>3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27" table:style-name="ce457">
            <text:p>27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table:style-name="ce470"/>
          <table:table-cell office:value-type="float" office:value="52" table:style-name="ce471">
            <text:p>52</text:p>
          </table:table-cell>
          <table:table-cell table:style-name="ce472"/>
          <table:table-cell office:value-type="float" office:value="14" table:style-name="ce462">
            <text:p>14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33" table:style-name="ce462">
            <text:p>33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table:style-name="ce473"/>
          <table:table-cell office:value-type="float" office:value="37234973" table:style-name="ce474">
            <text:p>37,234,973</text:p>
          </table:table-cell>
          <table:table-cell table:style-name="ce465"/>
          <table:table-cell office:value-type="float" office:value="1458617" table:style-name="ce466">
            <text:p>1,458,617</text:p>
          </table:table-cell>
          <table:table-cell office:value-type="float" office:value="3403386" table:style-name="ce466">
            <text:p>3,403,386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table-cell office:value-type="float" office:value="32372970" table:style-name="ce466">
            <text:p>32,372,970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0">
            <text:p><text:span text:style-name="T6">項　　目</text:span></text:p>
          </table:table-cell>
          <table:table-cell office:value-type="string" table:number-columns-spanned="1" table:number-rows-spanned="2" table:style-name="ce502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2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3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3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3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3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5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5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34">
              <svg:title/>
              <svg:desc/>
              <draw:frame draw:id="id29" draw:style-name="a124" draw:name="Text Box 2" svg:x="0.01072in" svg:y="0.33572in" svg:width="0.24935in" svg:height="1.025in">
                <draw:text-box>
                  <text:p text:style-name="a119" text:class-names="" text:cond-style-name=""><text:span text:style-name="a118" text:class-names="">發</text:span></text:p>
                  <text:p text:style-name="a121" text:class-names="" text:cond-style-name=""><text:span text:style-name="a120" text:class-names=""/></text:p>
                  <text:p text:style-name="a123" text:class-names="" text:cond-style-name=""><text:span text:style-name="a122" text:class-names="">文</text:span></text:p>
                </draw:text-box>
                <svg:title/>
                <svg:desc/>
              </draw:frame>
              <draw:frame draw:id="id30" draw:style-name="a127" draw:name="Text Box 3" svg:x="0.24923in" svg:y="0.33572in" svg:width="0.46618in" svg:height="0.5125in">
                <draw:text-box>
                  <text:p text:style-name="a126" text:class-names="" text:cond-style-name=""><text:span text:style-name="a125" text:class-names="">日期</text:span></text:p>
                </draw:text-box>
                <svg:title/>
                <svg:desc/>
              </draw:frame>
              <draw:frame draw:id="id31" draw:style-name="a130" draw:name="Text Box 4" svg:x="0.24923in" svg:y="0.84822in" svg:width="0.46618in" svg:height="0.5125in">
                <draw:text-box>
                  <text:p text:style-name="a129" text:class-names="" text:cond-style-name=""><text:span text:style-name="a128" text:class-names="">字號</text:span></text:p>
                </draw:text-box>
                <svg:title/>
                <svg:desc/>
              </draw:frame>
              <draw:frame draw:id="id32" draw:style-name="a139" draw:name="Text Box 5" svg:x="0.71541in" svg:y="0.33572in" svg:width="1.52864in" svg:height="0.5125in">
                <draw:text-box>
                  <text:p text:style-name="a138" text:class-names="" text:cond-style-name=""><text:span text:style-name="a131" text:class-names="">中華民國</text:span><text:span text:style-name="a132" text:class-names=""><text:s text:c="4"/></text:span><text:span text:style-name="a133" text:class-names="">年</text:span><text:span text:style-name="a134" text:class-names=""><text:s text:c="4"/></text:span><text:span text:style-name="a135" text:class-names="">月</text:span><text:span text:style-name="a136" text:class-names=""><text:s text:c="4"/></text:span><text:span text:style-name="a137" text:class-names="">日</text:span></text:p>
                </draw:text-box>
                <svg:title/>
                <svg:desc/>
              </draw:frame>
              <draw:frame draw:id="id33" draw:style-name="a145" draw:name="Text Box 6" svg:x="0.71541in" svg:y="0.84822in" svg:width="1.52864in" svg:height="0.5125in">
                <draw:text-box>
                  <text:p text:style-name="a144" text:class-names="" text:cond-style-name=""><text:span text:style-name="a140" text:class-names=""><text:s text:c="14"/></text:span><text:span text:style-name="a141" text:class-names="">字第</text:span><text:span text:style-name="a142" text:class-names=""><text:s text:c="14"/></text:span><text:span text:style-name="a143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11" table:style-name="ce475">
            <text:p>11</text:p>
          </table:table-cell>
          <table:table-cell table:style-name="ce476"/>
          <table:table-cell office:value-type="float" office:value="238" table:style-name="ce468">
            <text:p>238</text:p>
          </table:table-cell>
          <table:table-cell table:style-name="ce469"/>
          <table:table-cell office:value-type="float" office:value="56" table:style-name="ce477">
            <text:p>56</text:p>
          </table:table-cell>
          <table:table-cell table:style-name="ce456"/>
          <table:table-cell office:value-type="float" office:value="182" table:style-name="ce477">
            <text:p>182</text:p>
          </table:table-cell>
          <table:table-cell office:value-type="float" office:value="6" table:style-name="ce457">
            <text:p>6</text:p>
          </table:table-cell>
          <table:table-cell office:value-type="float" office:value="11" table:style-name="ce457">
            <text:p>11</text:p>
          </table:table-cell>
          <table:table-cell office:value-type="float" office:value="8" table:style-name="ce457">
            <text:p>8</text:p>
          </table:table-cell>
          <table:table-cell office:value-type="float" office:value="0" table:style-name="ce457">
            <text:p>-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14" table:style-name="ce475">
            <text:p>14</text:p>
          </table:table-cell>
          <table:table-cell table:style-name="ce480"/>
          <table:table-cell office:value-type="float" office:value="255" table:style-name="ce471">
            <text:p>255</text:p>
          </table:table-cell>
          <table:table-cell table:style-name="ce472"/>
          <table:table-cell office:value-type="float" office:value="64" table:style-name="ce481">
            <text:p>64</text:p>
          </table:table-cell>
          <table:table-cell table:style-name="ce461"/>
          <table:table-cell office:value-type="float" office:value="191" table:style-name="ce481">
            <text:p>191</text:p>
          </table:table-cell>
          <table:table-cell office:value-type="float" office:value="63" table:style-name="ce462">
            <text:p>63</text:p>
          </table:table-cell>
          <table:table-cell office:value-type="float" office:value="31" table:style-name="ce462">
            <text:p>31</text:p>
          </table:table-cell>
          <table:table-cell office:value-type="float" office:value="14" table:style-name="ce462">
            <text:p>14</text:p>
          </table:table-cell>
          <table:table-cell office:value-type="float" office:value="0" table:style-name="ce462">
            <text:p>-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583380" table:style-name="ce482">
            <text:p>583,380</text:p>
          </table:table-cell>
          <table:table-cell table:style-name="ce483"/>
          <table:table-cell office:value-type="float" office:value="48659172" table:style-name="ce474">
            <text:p>48,659,172</text:p>
          </table:table-cell>
          <table:table-cell table:style-name="ce465"/>
          <table:table-cell office:value-type="float" office:value="3932422" table:style-name="ce484">
            <text:p>3,932,422</text:p>
          </table:table-cell>
          <table:table-cell table:style-name="ce465"/>
          <table:table-cell office:value-type="float" office:value="44726750" table:style-name="ce484">
            <text:p>44,726,750</text:p>
          </table:table-cell>
          <table:table-cell table:number-columns-repeated="3" table:style-name="ce485"/>
          <table:table-cell office:value-type="float" office:value="0" table:style-name="ce466">
            <text:p>-</text:p>
          </table:table-cell>
          <table:table-cell table:style-name="ce486"/>
          <table:table-cell table:style-name="ce487"/>
          <table:table-cell table:number-columns-repeated="16370"/>
        </table:table-row>
        <table:table-row table:number-rows-repeated="6" table:style-name="ro13">
          <table:table-cell table:number-columns-repeated="16384" table:style-name="ce447"/>
        </table:table-row>
        <table:table-row table:number-rows-repeated="5" table:style-name="ro14">
          <table:table-cell table:number-columns-repeated="16384" table:style-name="ce447"/>
        </table:table-row>
        <table:table-row table:number-rows-repeated="1048546" table:style-name="ro15">
          <table:table-cell table:number-columns-repeated="16384"/>
        </table:table-row>
      </table:table>
      <table:table table:name="103" table:style-name="ta2">
        <table:table-column table:style-name="co1" table:default-cell-style-name="ce447"/>
        <table:table-column table:style-name="co2" table:number-columns-repeated="11" table:default-cell-style-name="ce447"/>
        <table:table-column table:style-name="co18" table:number-columns-repeated="2" table:default-cell-style-name="ce447"/>
        <table:table-column table:style-name="co19" table:number-columns-repeated="16370" table:default-cell-style-name="ce447"/>
        <table:table-row table:style-name="ro11">
          <table:table-cell office:value-type="string" table:number-columns-spanned="14" table:number-rows-spanned="1" table:style-name="ce488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48"/>
          <table:table-cell table:style-name="ce449"/>
          <table:table-cell office:value-type="string" table:number-columns-spanned="10" table:number-rows-spanned="1" table:style-name="ce489">
            <text:p><text:span text:style-name="T6">中華民國</text:span>103<text:span text:style-name="T6">年</text:span></text:p>
          </table:table-cell>
          <table:covered-table-cell table:number-columns-repeated="9"/>
          <table:table-cell table:style-name="ce448"/>
          <table:table-cell office:value-type="string" table:style-name="ce450">
            <text:p><text:span text:style-name="T6">單位：件、人、新臺幣元</text:span></text:p>
          </table:table-cell>
          <table:table-cell table:number-columns-repeated="16370" table:style-name="ce451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491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2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3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3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4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5">
            <text:p><text:span text:style-name="T6">計</text:span></text:p>
          </table:table-cell>
          <table:table-cell office:value-type="string" table:number-columns-spanned="2" table:number-rows-spanned="1" table:style-name="ce496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497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499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5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573" table:formula="of:=[.C6]+[.K6]+[.L6]+[.C12]+[.B17]+[.D17]+[.I17]+[.J17]+[.K17]+[.L17]" table:style-name="ce454">
            <text:p>573</text:p>
          </table:table-cell>
          <table:table-cell office:value-type="float" office:value="141" table:style-name="ce455">
            <text:p>141</text:p>
          </table:table-cell>
          <table:table-cell office:value-type="float" office:value="0" table:style-name="ce456">
            <text:p>-</text:p>
          </table:table-cell>
          <table:table-cell office:value-type="float" office:value="0" table:style-name="ce456">
            <text:p>-</text:p>
          </table:table-cell>
          <table:table-cell office:value-type="float" office:value="3" table:style-name="ce456">
            <text:p>3</text:p>
          </table:table-cell>
          <table:table-cell office:value-type="float" office:value="0" table:style-name="ce456">
            <text:p>-</text:p>
          </table:table-cell>
          <table:table-cell office:value-type="float" office:value="126" table:style-name="ce456">
            <text:p>126</text:p>
          </table:table-cell>
          <table:table-cell office:value-type="float" office:value="0" table:style-name="ce456">
            <text:p>-</text:p>
          </table:table-cell>
          <table:table-cell office:value-type="float" office:value="12" table:style-name="ce456">
            <text:p>12</text:p>
          </table:table-cell>
          <table:table-cell office:value-type="float" office:value="3" table:style-name="ce456">
            <text:p>3</text:p>
          </table:table-cell>
          <table:table-cell office:value-type="float" office:value="2" table:style-name="ce457">
            <text:p>2</text:p>
          </table:table-cell>
          <table:table-cell table:number-columns-spanned="2" table:number-rows-spanned="11" table:style-name="ce432"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1042" table:formula="of:=[.C7]+[.K7]+[.L7]+[.C13]+[.B18]+[.D18]+[.I18]+[.J18]+[.K18]+[.L18]" table:style-name="ce459">
            <text:p>1,042</text:p>
          </table:table-cell>
          <table:table-cell office:value-type="float" office:value="443" table:style-name="ce460">
            <text:p>443</text:p>
          </table:table-cell>
          <table:table-cell office:value-type="float" office:value="0" table:style-name="ce461">
            <text:p>-</text:p>
          </table:table-cell>
          <table:table-cell office:value-type="float" office:value="0" table:style-name="ce461">
            <text:p>-</text:p>
          </table:table-cell>
          <table:table-cell office:value-type="float" office:value="4" table:style-name="ce461">
            <text:p>4</text:p>
          </table:table-cell>
          <table:table-cell office:value-type="float" office:value="0" table:style-name="ce461">
            <text:p>-</text:p>
          </table:table-cell>
          <table:table-cell office:value-type="float" office:value="277" table:style-name="ce461">
            <text:p>277</text:p>
          </table:table-cell>
          <table:table-cell office:value-type="float" office:value="0" table:style-name="ce461">
            <text:p>-</text:p>
          </table:table-cell>
          <table:table-cell office:value-type="float" office:value="162" table:style-name="ce461">
            <text:p>162</text:p>
          </table:table-cell>
          <table:table-cell office:value-type="float" office:value="26" table:style-name="ce461">
            <text:p>26</text:p>
          </table:table-cell>
          <table:table-cell office:value-type="float" office:value="2" table:style-name="ce462">
            <text:p>2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974156939" table:formula="of:=[.C8]+[.K8]+[.L8]+[.C14]+[.B19]+[.D19]+[.L19]" table:style-name="ce459">
            <text:p>974,156,939</text:p>
          </table:table-cell>
          <table:table-cell office:value-type="float" office:value="585757141" table:style-name="ce464">
            <text:p>585,757,141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3000" table:style-name="ce465">
            <text:p>3,000</text:p>
          </table:table-cell>
          <table:table-cell office:value-type="float" office:value="0" table:style-name="ce465">
            <text:p>-</text:p>
          </table:table-cell>
          <table:table-cell office:value-type="float" office:value="222193889" table:style-name="ce465">
            <text:p>222,193,889</text:p>
          </table:table-cell>
          <table:table-cell office:value-type="float" office:value="0" table:style-name="ce465">
            <text:p>-</text:p>
          </table:table-cell>
          <table:table-cell office:value-type="float" office:value="363560252" table:style-name="ce465">
            <text:p>363,560,252</text:p>
          </table:table-cell>
          <table:table-cell office:value-type="float" office:value="116083551" table:style-name="ce465">
            <text:p>116,083,551</text:p>
          </table:table-cell>
          <table:table-cell office:value-type="float" office:value="87164" table:style-name="ce466">
            <text:p>87,164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1" table:number-rows-spanned="1" table:style-name="ce500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1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5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5">
            <text:p><text:span text:style-name="T6">漁產品</text:span></text:p>
          </table:table-cell>
          <table:table-cell office:value-type="string" table:number-columns-spanned="1" table:number-rows-spanned="2" table:style-name="ce495">
            <text:p><text:span text:style-name="T6">畜產品</text:span></text:p>
          </table:table-cell>
          <table:table-cell office:value-type="string" table:number-columns-spanned="1" table:number-rows-spanned="2" table:style-name="ce495">
            <text:p><text:span text:style-name="T6">農　藥</text:span></text:p>
          </table:table-cell>
          <table:table-cell office:value-type="string" table:number-columns-spanned="1" table:number-rows-spanned="2" table:style-name="ce495">
            <text:p><text:span text:style-name="T6">菸</text:span></text:p>
          </table:table-cell>
          <table:table-cell office:value-type="string" table:number-columns-spanned="1" table:number-rows-spanned="2" table:style-name="ce495">
            <text:p><text:span text:style-name="T6">酒</text:span></text:p>
          </table:table-cell>
          <table:table-cell office:value-type="string" table:number-columns-spanned="1" table:number-rows-spanned="2" table:style-name="ce495">
            <text:p><text:span text:style-name="T6">動物活體</text:span></text:p>
          </table:table-cell>
          <table:table-cell office:value-type="string" table:number-columns-spanned="1" table:number-rows-spanned="2" table:style-name="ce495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table:style-name="ce467"/>
          <table:table-cell office:value-type="float" office:value="38" table:style-name="ce468">
            <text:p>38</text:p>
          </table:table-cell>
          <table:table-cell table:style-name="ce469"/>
          <table:table-cell office:value-type="float" office:value="4" table:style-name="ce457">
            <text:p>4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33" table:style-name="ce457">
            <text:p>33</text:p>
          </table:table-cell>
          <table:table-cell office:value-type="float" office:value="0" table:style-name="ce457">
            <text:p>-</text:p>
          </table:table-cell>
          <table:table-cell office:value-type="float" office:value="1" table:style-name="ce457">
            <text:p>1</text:p>
          </table:table-cell>
          <table:table-cell office:value-type="float" office:value="0" table:style-name="ce457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table:style-name="ce470"/>
          <table:table-cell office:value-type="float" office:value="47" table:style-name="ce471">
            <text:p>47</text:p>
          </table:table-cell>
          <table:table-cell table:style-name="ce472"/>
          <table:table-cell office:value-type="float" office:value="4" table:style-name="ce462">
            <text:p>4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42" table:style-name="ce462">
            <text:p>42</text:p>
          </table:table-cell>
          <table:table-cell office:value-type="float" office:value="0" table:style-name="ce462">
            <text:p>-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2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table:style-name="ce473"/>
          <table:table-cell office:value-type="float" office:value="44065810" table:style-name="ce474">
            <text:p>44,065,810</text:p>
          </table:table-cell>
          <table:table-cell table:style-name="ce465"/>
          <table:table-cell office:value-type="float" office:value="234730" table:style-name="ce466">
            <text:p>234,730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table-cell office:value-type="float" office:value="43221080" table:style-name="ce466">
            <text:p>43,221,080</text:p>
          </table:table-cell>
          <table:table-cell office:value-type="float" office:value="0" table:style-name="ce466">
            <text:p>-</text:p>
          </table:table-cell>
          <table:table-cell office:value-type="float" office:value="610000" table:style-name="ce466">
            <text:p>610,000</text:p>
          </table:table-cell>
          <table:table-cell office:value-type="float" office:value="0" table:style-name="ce466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0">
            <text:p><text:span text:style-name="T6">項　　目</text:span></text:p>
          </table:table-cell>
          <table:table-cell office:value-type="string" table:number-columns-spanned="1" table:number-rows-spanned="2" table:style-name="ce502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2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3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3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3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3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5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5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0">
              <svg:title/>
              <svg:desc/>
              <draw:frame draw:id="id35" draw:style-name="a152" draw:name="Text Box 2" svg:x="0.01072in" svg:y="0.33572in" svg:width="0.24935in" svg:height="1.025in">
                <draw:text-box>
                  <text:p text:style-name="a147" text:class-names="" text:cond-style-name=""><text:span text:style-name="a146" text:class-names="">發</text:span></text:p>
                  <text:p text:style-name="a149" text:class-names="" text:cond-style-name=""><text:span text:style-name="a148" text:class-names=""/></text:p>
                  <text:p text:style-name="a151" text:class-names="" text:cond-style-name=""><text:span text:style-name="a150" text:class-names="">文</text:span></text:p>
                </draw:text-box>
                <svg:title/>
                <svg:desc/>
              </draw:frame>
              <draw:frame draw:id="id36" draw:style-name="a155" draw:name="Text Box 3" svg:x="0.24923in" svg:y="0.33572in" svg:width="0.46618in" svg:height="0.5125in">
                <draw:text-box>
                  <text:p text:style-name="a154" text:class-names="" text:cond-style-name=""><text:span text:style-name="a153" text:class-names="">日期</text:span></text:p>
                </draw:text-box>
                <svg:title/>
                <svg:desc/>
              </draw:frame>
              <draw:frame draw:id="id37" draw:style-name="a158" draw:name="Text Box 4" svg:x="0.24923in" svg:y="0.84822in" svg:width="0.46618in" svg:height="0.5125in">
                <draw:text-box>
                  <text:p text:style-name="a157" text:class-names="" text:cond-style-name=""><text:span text:style-name="a156" text:class-names="">字號</text:span></text:p>
                </draw:text-box>
                <svg:title/>
                <svg:desc/>
              </draw:frame>
              <draw:frame draw:id="id38" draw:style-name="a167" draw:name="Text Box 5" svg:x="0.71541in" svg:y="0.33572in" svg:width="1.52864in" svg:height="0.5125in">
                <draw:text-box>
                  <text:p text:style-name="a166" text:class-names="" text:cond-style-name=""><text:span text:style-name="a159" text:class-names="">中華民國</text:span><text:span text:style-name="a160" text:class-names=""><text:s text:c="4"/></text:span><text:span text:style-name="a161" text:class-names="">年</text:span><text:span text:style-name="a162" text:class-names=""><text:s text:c="4"/></text:span><text:span text:style-name="a163" text:class-names="">月</text:span><text:span text:style-name="a164" text:class-names=""><text:s text:c="4"/></text:span><text:span text:style-name="a165" text:class-names="">日</text:span></text:p>
                </draw:text-box>
                <svg:title/>
                <svg:desc/>
              </draw:frame>
              <draw:frame draw:id="id39" draw:style-name="a173" draw:name="Text Box 6" svg:x="0.71541in" svg:y="0.84822in" svg:width="1.52864in" svg:height="0.5125in">
                <draw:text-box>
                  <text:p text:style-name="a172" text:class-names="" text:cond-style-name=""><text:span text:style-name="a168" text:class-names=""><text:s text:c="14"/></text:span><text:span text:style-name="a169" text:class-names="">字第</text:span><text:span text:style-name="a170" text:class-names=""><text:s text:c="14"/></text:span><text:span text:style-name="a171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4" table:style-name="ce475">
            <text:p>4</text:p>
          </table:table-cell>
          <table:table-cell table:style-name="ce476"/>
          <table:table-cell office:value-type="float" office:value="340" table:style-name="ce468">
            <text:p>340</text:p>
          </table:table-cell>
          <table:table-cell table:style-name="ce469"/>
          <table:table-cell office:value-type="float" office:value="84" table:style-name="ce477">
            <text:p>84</text:p>
          </table:table-cell>
          <table:table-cell table:style-name="ce456"/>
          <table:table-cell office:value-type="float" office:value="256" table:style-name="ce477">
            <text:p>256</text:p>
          </table:table-cell>
          <table:table-cell office:value-type="float" office:value="9" table:style-name="ce457">
            <text:p>9</text:p>
          </table:table-cell>
          <table:table-cell office:value-type="float" office:value="16" table:style-name="ce457">
            <text:p>16</text:p>
          </table:table-cell>
          <table:table-cell office:value-type="float" office:value="18" table:style-name="ce457">
            <text:p>18</text:p>
          </table:table-cell>
          <table:table-cell office:value-type="float" office:value="2" table:style-name="ce457">
            <text:p>2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4" table:style-name="ce475">
            <text:p>4</text:p>
          </table:table-cell>
          <table:table-cell table:style-name="ce480"/>
          <table:table-cell office:value-type="float" office:value="396" table:style-name="ce471">
            <text:p>396</text:p>
          </table:table-cell>
          <table:table-cell table:style-name="ce472"/>
          <table:table-cell office:value-type="float" office:value="114" table:style-name="ce481">
            <text:p>114</text:p>
          </table:table-cell>
          <table:table-cell table:style-name="ce461"/>
          <table:table-cell office:value-type="float" office:value="282" table:style-name="ce481">
            <text:p>282</text:p>
          </table:table-cell>
          <table:table-cell office:value-type="float" office:value="45" table:style-name="ce462">
            <text:p>45</text:p>
          </table:table-cell>
          <table:table-cell office:value-type="float" office:value="43" table:style-name="ce462">
            <text:p>43</text:p>
          </table:table-cell>
          <table:table-cell office:value-type="float" office:value="25" table:style-name="ce462">
            <text:p>25</text:p>
          </table:table-cell>
          <table:table-cell office:value-type="float" office:value="11" table:style-name="ce462">
            <text:p>11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9883218" table:style-name="ce482">
            <text:p>9,883,218</text:p>
          </table:table-cell>
          <table:table-cell table:style-name="ce483"/>
          <table:table-cell office:value-type="float" office:value="205880055" table:style-name="ce474">
            <text:p>205,880,055</text:p>
          </table:table-cell>
          <table:table-cell table:style-name="ce465"/>
          <table:table-cell office:value-type="float" office:value="55607975" table:style-name="ce484">
            <text:p>55,607,975</text:p>
          </table:table-cell>
          <table:table-cell table:style-name="ce465"/>
          <table:table-cell office:value-type="float" office:value="150272080" table:style-name="ce484">
            <text:p>150,272,080</text:p>
          </table:table-cell>
          <table:table-cell table:number-columns-repeated="3" table:style-name="ce485"/>
          <table:table-cell office:value-type="float" office:value="12400000" table:style-name="ce466">
            <text:p>12,400,000</text:p>
          </table:table-cell>
          <table:table-cell table:style-name="ce486"/>
          <table:table-cell table:style-name="ce487"/>
          <table:table-cell table:number-columns-repeated="16370"/>
        </table:table-row>
        <table:table-row table:number-rows-repeated="6" table:style-name="ro13">
          <table:table-cell table:number-columns-repeated="16384" table:style-name="ce447"/>
        </table:table-row>
        <table:table-row table:number-rows-repeated="5" table:style-name="ro14">
          <table:table-cell table:number-columns-repeated="16384" table:style-name="ce447"/>
        </table:table-row>
        <table:table-row table:number-rows-repeated="1048546" table:style-name="ro15">
          <table:table-cell table:number-columns-repeated="16384"/>
        </table:table-row>
      </table:table>
      <table:table table:name="102" table:style-name="ta2">
        <table:table-column table:style-name="co1" table:default-cell-style-name="ce447"/>
        <table:table-column table:style-name="co2" table:number-columns-repeated="11" table:default-cell-style-name="ce447"/>
        <table:table-column table:style-name="co18" table:number-columns-repeated="2" table:default-cell-style-name="ce447"/>
        <table:table-column table:style-name="co19" table:number-columns-repeated="16370" table:default-cell-style-name="ce447"/>
        <table:table-row table:style-name="ro11">
          <table:table-cell office:value-type="string" table:number-columns-spanned="14" table:number-rows-spanned="1" table:style-name="ce488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48"/>
          <table:table-cell table:style-name="ce449"/>
          <table:table-cell office:value-type="string" table:number-columns-spanned="10" table:number-rows-spanned="1" table:style-name="ce489">
            <text:p><text:span text:style-name="T6">中華民國</text:span>102<text:span text:style-name="T6">年</text:span></text:p>
          </table:table-cell>
          <table:covered-table-cell table:number-columns-repeated="9"/>
          <table:table-cell table:style-name="ce448"/>
          <table:table-cell office:value-type="string" table:style-name="ce450">
            <text:p><text:span text:style-name="T6">單位：件、人、新臺幣元</text:span></text:p>
          </table:table-cell>
          <table:table-cell table:number-columns-repeated="16370" table:style-name="ce451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491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2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3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3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4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5">
            <text:p><text:span text:style-name="T6">計</text:span></text:p>
          </table:table-cell>
          <table:table-cell office:value-type="string" table:number-columns-spanned="2" table:number-rows-spanned="1" table:style-name="ce496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497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499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5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table-cell office:value-type="string" table:style-name="ce452">
            <text:p><text:span text:style-name="T6">新臺幣</text:span></text:p>
          </table:table-cell>
          <table:table-cell office:value-type="string" table:style-name="ce452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517" table:formula="of:=[.C6]+[.K6]+[.L6]+[.C12]+[.B17]+[.D17]+[.I17]+[.J17]+[.K17]+[.L17]" table:style-name="ce454">
            <text:p>517</text:p>
          </table:table-cell>
          <table:table-cell office:value-type="float" office:value="198" table:style-name="ce455">
            <text:p>198</text:p>
          </table:table-cell>
          <table:table-cell office:value-type="float" office:value="3" table:style-name="ce456">
            <text:p>3</text:p>
          </table:table-cell>
          <table:table-cell office:value-type="float" office:value="0" table:style-name="ce456">
            <text:p>-</text:p>
          </table:table-cell>
          <table:table-cell office:value-type="float" office:value="0" table:style-name="ce456">
            <text:p>-</text:p>
          </table:table-cell>
          <table:table-cell office:value-type="float" office:value="0" table:style-name="ce456">
            <text:p>-</text:p>
          </table:table-cell>
          <table:table-cell office:value-type="float" office:value="187" table:style-name="ce456">
            <text:p>187</text:p>
          </table:table-cell>
          <table:table-cell office:value-type="float" office:value="3" table:style-name="ce456">
            <text:p>3</text:p>
          </table:table-cell>
          <table:table-cell office:value-type="float" office:value="5" table:style-name="ce456">
            <text:p>5</text:p>
          </table:table-cell>
          <table:table-cell office:value-type="float" office:value="0" table:style-name="ce456">
            <text:p>-</text:p>
          </table:table-cell>
          <table:table-cell office:value-type="float" office:value="3" table:style-name="ce457">
            <text:p>3</text:p>
          </table:table-cell>
          <table:table-cell table:number-columns-spanned="2" table:number-rows-spanned="11" table:style-name="ce432"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936" table:formula="of:=[.C7]+[.K7]+[.L7]+[.C13]+[.B18]+[.D18]+[.I18]+[.J18]+[.K18]+[.L18]" table:style-name="ce459">
            <text:p>936</text:p>
          </table:table-cell>
          <table:table-cell office:value-type="float" office:value="487" table:style-name="ce460">
            <text:p>487</text:p>
          </table:table-cell>
          <table:table-cell office:value-type="float" office:value="4" table:style-name="ce461">
            <text:p>4</text:p>
          </table:table-cell>
          <table:table-cell office:value-type="float" office:value="0" table:style-name="ce461">
            <text:p>-</text:p>
          </table:table-cell>
          <table:table-cell office:value-type="float" office:value="0" table:style-name="ce461">
            <text:p>-</text:p>
          </table:table-cell>
          <table:table-cell office:value-type="float" office:value="0" table:style-name="ce461">
            <text:p>-</text:p>
          </table:table-cell>
          <table:table-cell office:value-type="float" office:value="418" table:style-name="ce461">
            <text:p>418</text:p>
          </table:table-cell>
          <table:table-cell office:value-type="float" office:value="21" table:style-name="ce461">
            <text:p>21</text:p>
          </table:table-cell>
          <table:table-cell office:value-type="float" office:value="44" table:style-name="ce461">
            <text:p>44</text:p>
          </table:table-cell>
          <table:table-cell office:value-type="float" office:value="0" table:style-name="ce461">
            <text:p>-</text:p>
          </table:table-cell>
          <table:table-cell office:value-type="float" office:value="3" table:style-name="ce462">
            <text:p>3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944577998" table:formula="of:=[.C8]+[.K8]+[.L8]+[.C14]+[.B19]+[.D19]+[.L19]" table:style-name="ce459">
            <text:p>944,577,998</text:p>
          </table:table-cell>
          <table:table-cell office:value-type="float" office:value="255629400" table:style-name="ce464">
            <text:p>255,629,400</text:p>
          </table:table-cell>
          <table:table-cell office:value-type="float" office:value="603300" table:style-name="ce465">
            <text:p>603,300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224042300" table:style-name="ce465">
            <text:p>224,042,300</text:p>
          </table:table-cell>
          <table:table-cell office:value-type="float" office:value="6050000" table:style-name="ce465">
            <text:p>6,050,000</text:p>
          </table:table-cell>
          <table:table-cell office:value-type="float" office:value="24933800" table:style-name="ce465">
            <text:p>24,933,800</text:p>
          </table:table-cell>
          <table:table-cell office:value-type="float" office:value="0" table:style-name="ce465">
            <text:p>-</text:p>
          </table:table-cell>
          <table:table-cell office:value-type="float" office:value="4224220" table:style-name="ce466">
            <text:p>4,224,22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1" table:number-rows-spanned="1" table:style-name="ce500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1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5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5">
            <text:p><text:span text:style-name="T6">漁產品</text:span></text:p>
          </table:table-cell>
          <table:table-cell office:value-type="string" table:number-columns-spanned="1" table:number-rows-spanned="2" table:style-name="ce495">
            <text:p><text:span text:style-name="T6">畜產品</text:span></text:p>
          </table:table-cell>
          <table:table-cell office:value-type="string" table:number-columns-spanned="1" table:number-rows-spanned="2" table:style-name="ce495">
            <text:p><text:span text:style-name="T6">農　藥</text:span></text:p>
          </table:table-cell>
          <table:table-cell office:value-type="string" table:number-columns-spanned="1" table:number-rows-spanned="2" table:style-name="ce495">
            <text:p><text:span text:style-name="T6">菸</text:span></text:p>
          </table:table-cell>
          <table:table-cell office:value-type="string" table:number-columns-spanned="1" table:number-rows-spanned="2" table:style-name="ce495">
            <text:p><text:span text:style-name="T6">酒</text:span></text:p>
          </table:table-cell>
          <table:table-cell office:value-type="string" table:number-columns-spanned="1" table:number-rows-spanned="2" table:style-name="ce495">
            <text:p><text:span text:style-name="T6">動物活體</text:span></text:p>
          </table:table-cell>
          <table:table-cell office:value-type="string" table:number-columns-spanned="1" table:number-rows-spanned="2" table:style-name="ce495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table:style-name="ce467"/>
          <table:table-cell office:value-type="float" office:value="68" table:style-name="ce468">
            <text:p>68</text:p>
          </table:table-cell>
          <table:table-cell table:style-name="ce469"/>
          <table:table-cell office:value-type="float" office:value="7" table:style-name="ce457">
            <text:p>7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0" table:style-name="ce457">
            <text:p>-</text:p>
          </table:table-cell>
          <table:table-cell office:value-type="float" office:value="57" table:style-name="ce457">
            <text:p>57</text:p>
          </table:table-cell>
          <table:table-cell office:value-type="float" office:value="2" table:style-name="ce457">
            <text:p>2</text:p>
          </table:table-cell>
          <table:table-cell office:value-type="float" office:value="2" table:style-name="ce457">
            <text:p>2</text:p>
          </table:table-cell>
          <table:table-cell office:value-type="float" office:value="0" table:style-name="ce457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table:style-name="ce470"/>
          <table:table-cell office:value-type="float" office:value="99" table:style-name="ce471">
            <text:p>99</text:p>
          </table:table-cell>
          <table:table-cell table:style-name="ce472"/>
          <table:table-cell office:value-type="float" office:value="9" table:style-name="ce462">
            <text:p>9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0" table:style-name="ce462">
            <text:p>-</text:p>
          </table:table-cell>
          <table:table-cell office:value-type="float" office:value="83" table:style-name="ce462">
            <text:p>83</text:p>
          </table:table-cell>
          <table:table-cell office:value-type="float" office:value="2" table:style-name="ce462">
            <text:p>2</text:p>
          </table:table-cell>
          <table:table-cell office:value-type="float" office:value="5" table:style-name="ce462">
            <text:p>5</text:p>
          </table:table-cell>
          <table:table-cell office:value-type="float" office:value="0" table:style-name="ce462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table:style-name="ce473"/>
          <table:table-cell office:value-type="float" office:value="93897810" table:style-name="ce474">
            <text:p>93,897,810</text:p>
          </table:table-cell>
          <table:table-cell table:style-name="ce465"/>
          <table:table-cell office:value-type="float" office:value="4334560" table:style-name="ce466">
            <text:p>4,334,560</text:p>
          </table:table-cell>
          <table:table-cell office:value-type="float" office:value="7500" table:style-name="ce466">
            <text:p>7,500</text:p>
          </table:table-cell>
          <table:table-cell office:value-type="float" office:value="0" table:style-name="ce466">
            <text:p>-</text:p>
          </table:table-cell>
          <table:table-cell office:value-type="float" office:value="0" table:style-name="ce466">
            <text:p>-</text:p>
          </table:table-cell>
          <table:table-cell office:value-type="float" office:value="83577320" table:style-name="ce466">
            <text:p>83,577,320</text:p>
          </table:table-cell>
          <table:table-cell office:value-type="float" office:value="82800" table:style-name="ce466">
            <text:p>82,800</text:p>
          </table:table-cell>
          <table:table-cell office:value-type="float" office:value="2463000" table:style-name="ce466">
            <text:p>2,463,000</text:p>
          </table:table-cell>
          <table:table-cell office:value-type="float" office:value="3432630" table:style-name="ce466">
            <text:p>3,432,63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0">
            <text:p><text:span text:style-name="T6">項　　目</text:span></text:p>
          </table:table-cell>
          <table:table-cell office:value-type="string" table:number-columns-spanned="1" table:number-rows-spanned="2" table:style-name="ce502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2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3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3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3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3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5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5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6">
              <svg:title/>
              <svg:desc/>
              <draw:frame draw:id="id41" draw:style-name="a180" draw:name="Text Box 2" svg:x="0.01072in" svg:y="0.33572in" svg:width="0.24935in" svg:height="1.025in">
                <draw:text-box>
                  <text:p text:style-name="a175" text:class-names="" text:cond-style-name=""><text:span text:style-name="a174" text:class-names="">發</text:span></text:p>
                  <text:p text:style-name="a177" text:class-names="" text:cond-style-name=""><text:span text:style-name="a176" text:class-names=""/></text:p>
                  <text:p text:style-name="a179" text:class-names="" text:cond-style-name=""><text:span text:style-name="a178" text:class-names="">文</text:span></text:p>
                </draw:text-box>
                <svg:title/>
                <svg:desc/>
              </draw:frame>
              <draw:frame draw:id="id42" draw:style-name="a183" draw:name="Text Box 3" svg:x="0.24923in" svg:y="0.33572in" svg:width="0.46618in" svg:height="0.5125in">
                <draw:text-box>
                  <text:p text:style-name="a182" text:class-names="" text:cond-style-name=""><text:span text:style-name="a181" text:class-names="">日期</text:span></text:p>
                </draw:text-box>
                <svg:title/>
                <svg:desc/>
              </draw:frame>
              <draw:frame draw:id="id43" draw:style-name="a186" draw:name="Text Box 4" svg:x="0.24923in" svg:y="0.84822in" svg:width="0.46618in" svg:height="0.5125in">
                <draw:text-box>
                  <text:p text:style-name="a185" text:class-names="" text:cond-style-name=""><text:span text:style-name="a184" text:class-names="">字號</text:span></text:p>
                </draw:text-box>
                <svg:title/>
                <svg:desc/>
              </draw:frame>
              <draw:frame draw:id="id44" draw:style-name="a195" draw:name="Text Box 5" svg:x="0.71541in" svg:y="0.33572in" svg:width="1.52864in" svg:height="0.5125in">
                <draw:text-box>
                  <text:p text:style-name="a194" text:class-names="" text:cond-style-name=""><text:span text:style-name="a187" text:class-names="">中華民國</text:span><text:span text:style-name="a188" text:class-names=""><text:s text:c="4"/></text:span><text:span text:style-name="a189" text:class-names="">年</text:span><text:span text:style-name="a190" text:class-names=""><text:s text:c="4"/></text:span><text:span text:style-name="a191" text:class-names="">月</text:span><text:span text:style-name="a192" text:class-names=""><text:s text:c="4"/></text:span><text:span text:style-name="a193" text:class-names="">日</text:span></text:p>
                </draw:text-box>
                <svg:title/>
                <svg:desc/>
              </draw:frame>
              <draw:frame draw:id="id45" draw:style-name="a201" draw:name="Text Box 6" svg:x="0.71541in" svg:y="0.84822in" svg:width="1.52864in" svg:height="0.5125in">
                <draw:text-box>
                  <text:p text:style-name="a200" text:class-names="" text:cond-style-name=""><text:span text:style-name="a196" text:class-names=""><text:s text:c="14"/></text:span><text:span text:style-name="a197" text:class-names="">字第</text:span><text:span text:style-name="a198" text:class-names=""><text:s text:c="14"/></text:span><text:span text:style-name="a199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10" table:style-name="ce475">
            <text:p>10</text:p>
          </table:table-cell>
          <table:table-cell table:style-name="ce476"/>
          <table:table-cell office:value-type="float" office:value="199" table:style-name="ce468">
            <text:p>199</text:p>
          </table:table-cell>
          <table:table-cell table:style-name="ce469"/>
          <table:table-cell office:value-type="float" office:value="46" table:style-name="ce477">
            <text:p>46</text:p>
          </table:table-cell>
          <table:table-cell table:style-name="ce456"/>
          <table:table-cell office:value-type="float" office:value="153" table:style-name="ce477">
            <text:p>153</text:p>
          </table:table-cell>
          <table:table-cell office:value-type="float" office:value="8" table:style-name="ce457">
            <text:p>8</text:p>
          </table:table-cell>
          <table:table-cell office:value-type="float" office:value="16" table:style-name="ce457">
            <text:p>16</text:p>
          </table:table-cell>
          <table:table-cell office:value-type="float" office:value="15" table:style-name="ce457">
            <text:p>15</text:p>
          </table:table-cell>
          <table:table-cell office:value-type="float" office:value="0" table:style-name="ce457">
            <text:p>-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17" table:style-name="ce475">
            <text:p>17</text:p>
          </table:table-cell>
          <table:table-cell table:style-name="ce480"/>
          <table:table-cell office:value-type="float" office:value="234" table:style-name="ce471">
            <text:p>234</text:p>
          </table:table-cell>
          <table:table-cell table:style-name="ce472"/>
          <table:table-cell office:value-type="float" office:value="60" table:style-name="ce481">
            <text:p>60</text:p>
          </table:table-cell>
          <table:table-cell table:style-name="ce461"/>
          <table:table-cell office:value-type="float" office:value="174" table:style-name="ce481">
            <text:p>174</text:p>
          </table:table-cell>
          <table:table-cell office:value-type="float" office:value="42" table:style-name="ce462">
            <text:p>42</text:p>
          </table:table-cell>
          <table:table-cell office:value-type="float" office:value="38" table:style-name="ce462">
            <text:p>38</text:p>
          </table:table-cell>
          <table:table-cell office:value-type="float" office:value="16" table:style-name="ce462">
            <text:p>16</text:p>
          </table:table-cell>
          <table:table-cell office:value-type="float" office:value="0" table:style-name="ce462">
            <text:p>-</text:p>
          </table:table-cell>
          <table:table-cell table:style-name="ce478"/>
          <table:table-cell table:style-name="ce479"/>
          <table:table-cell table:number-columns-repeated="16370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19740249" table:style-name="ce482">
            <text:p>19,740,249</text:p>
          </table:table-cell>
          <table:table-cell table:style-name="ce483"/>
          <table:table-cell office:value-type="float" office:value="571086319" table:style-name="ce474">
            <text:p>571,086,319</text:p>
          </table:table-cell>
          <table:table-cell table:style-name="ce465"/>
          <table:table-cell office:value-type="float" office:value="166577830" table:style-name="ce484">
            <text:p>166,577,830</text:p>
          </table:table-cell>
          <table:table-cell table:style-name="ce465"/>
          <table:table-cell office:value-type="float" office:value="404508489" table:style-name="ce484">
            <text:p>404,508,489</text:p>
          </table:table-cell>
          <table:table-cell table:number-columns-repeated="3" table:style-name="ce485"/>
          <table:table-cell office:value-type="float" office:value="0" table:style-name="ce466">
            <text:p>-</text:p>
          </table:table-cell>
          <table:table-cell table:style-name="ce486"/>
          <table:table-cell table:style-name="ce487"/>
          <table:table-cell table:number-columns-repeated="16370"/>
        </table:table-row>
        <table:table-row table:number-rows-repeated="6" table:style-name="ro13">
          <table:table-cell table:number-columns-repeated="16384" table:style-name="ce447"/>
        </table:table-row>
        <table:table-row table:number-rows-repeated="5" table:style-name="ro14">
          <table:table-cell table:number-columns-repeated="16384" table:style-name="ce447"/>
        </table:table-row>
        <table:table-row table:number-rows-repeated="1048546" table:style-name="ro15">
          <table:table-cell table:number-columns-repeated="16384"/>
        </table:table-row>
      </table:table>
      <table:table table:name="101" table:style-name="ta3">
        <table:table-column table:style-name="co1" table:default-cell-style-name="ce503"/>
        <table:table-column table:style-name="co20" table:default-cell-style-name="ce503"/>
        <table:table-column table:style-name="co21" table:default-cell-style-name="ce503"/>
        <table:table-column table:style-name="co20" table:default-cell-style-name="ce503"/>
        <table:table-column table:style-name="co22" table:default-cell-style-name="ce503"/>
        <table:table-column table:style-name="co23" table:default-cell-style-name="ce503"/>
        <table:table-column table:style-name="co20" table:default-cell-style-name="ce503"/>
        <table:table-column table:style-name="co24" table:default-cell-style-name="ce503"/>
        <table:table-column table:style-name="co20" table:number-columns-repeated="2" table:default-cell-style-name="ce503"/>
        <table:table-column table:style-name="co25" table:number-columns-repeated="2" table:default-cell-style-name="ce503"/>
        <table:table-column table:style-name="co19" table:number-columns-repeated="16372" table:default-cell-style-name="ce503"/>
        <table:table-row table:style-name="ro5">
          <table:table-cell office:value-type="string" table:number-columns-spanned="12" table:number-rows-spanned="1" table:style-name="ce535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4"/>
          <table:table-cell table:number-columns-repeated="3" table:style-name="ce505"/>
          <table:table-cell office:value-type="string" table:style-name="ce506">
            <text:p><text:span text:style-name="T6">中華民國</text:span></text:p>
          </table:table-cell>
          <table:table-cell office:value-type="float" office:value="101" table:style-name="ce507">
            <text:p>101</text:p>
          </table:table-cell>
          <table:table-cell office:value-type="string" table:style-name="ce508">
            <text:p><text:span text:style-name="T6">年</text:span></text:p>
          </table:table-cell>
          <table:table-cell table:style-name="ce508"/>
          <table:table-cell table:style-name="ce509"/>
          <table:table-cell table:style-name="ce505"/>
          <table:table-cell table:style-name="ce504"/>
          <table:table-cell office:value-type="string" table:style-name="ce506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536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37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38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38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39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0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偽造幣券</text:span></text:p>
          </table:table-cell>
          <table:table-cell office:value-type="string" table:number-columns-spanned="1" table:number-rows-spanned="2" table:style-name="ce499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499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1">
            <text:p>非法討債 <text:s text:c="14"/>案 <text:s text:c="3"/>件</text:p>
          </table:table-cell>
          <table:table-cell office:value-type="string" table:number-columns-spanned="1" table:number-rows-spanned="2" table:style-name="ce540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564" table:formula="of:=[.C6]+[.I6]+[.J6]+[.B12]+[.B18]+[.C18]+[.F18]+[.G18]+[.H18]+[.I18]" table:style-name="ce510">
            <text:p>564</text:p>
          </table:table-cell>
          <table:table-cell office:value-type="float" office:value="182" table:style-name="ce511">
            <text:p>182</text:p>
          </table:table-cell>
          <table:table-cell office:value-type="float" office:value="0" table:style-name="ce511">
            <text:p>-</text:p>
          </table:table-cell>
          <table:table-cell office:value-type="float" office:value="5" table:style-name="ce511">
            <text:p>5</text:p>
          </table:table-cell>
          <table:table-cell office:value-type="float" office:value="173" table:style-name="ce511">
            <text:p>173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-</text:p>
          </table:table-cell>
          <table:table-cell office:value-type="float" office:value="21" table:style-name="ce511">
            <text:p>21</text:p>
          </table:table-cell>
          <table:table-cell table:number-columns-spanned="2" table:number-rows-spanned="15" table:style-name="ce67"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926" table:formula="of:=[.C7]+[.I7]+[.J7]+[.B13]+[.B19]+[.C19]+[.F19]+[.G19]+[.H19]+[.I19]" table:style-name="ce512">
            <text:p>926</text:p>
          </table:table-cell>
          <table:table-cell office:value-type="float" office:value="435" table:style-name="ce513">
            <text:p>435</text:p>
          </table:table-cell>
          <table:table-cell office:value-type="float" office:value="0" table:style-name="ce513">
            <text:p>-</text:p>
          </table:table-cell>
          <table:table-cell office:value-type="float" office:value="7" table:style-name="ce513">
            <text:p>7</text:p>
          </table:table-cell>
          <table:table-cell office:value-type="float" office:value="403" table:style-name="ce513">
            <text:p>403</text:p>
          </table:table-cell>
          <table:table-cell office:value-type="float" office:value="19" table:style-name="ce513">
            <text:p>19</text:p>
          </table:table-cell>
          <table:table-cell office:value-type="float" office:value="6" table:style-name="ce513">
            <text:p>6</text:p>
          </table:table-cell>
          <table:table-cell office:value-type="float" office:value="0" table:style-name="ce514">
            <text:p>-</text:p>
          </table:table-cell>
          <table:table-cell office:value-type="float" office:value="34" table:style-name="ce513">
            <text:p>3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2013689146" table:formula="of:=[.C8]+[.I8]+[.J8]+[.B14]+[.B20]+[.C20]+[.F20]+[.G20]+[.H20]+[.I20]" table:style-name="ce515">
            <text:p>2,013,689,146</text:p>
          </table:table-cell>
          <table:table-cell office:value-type="float" office:value="300266991" table:style-name="ce516">
            <text:p>300,266,991</text:p>
          </table:table-cell>
          <table:table-cell office:value-type="float" office:value="0" table:style-name="ce516">
            <text:p>-</text:p>
          </table:table-cell>
          <table:table-cell office:value-type="float" office:value="138000" table:style-name="ce516">
            <text:p>138,000</text:p>
          </table:table-cell>
          <table:table-cell office:value-type="float" office:value="278842568" table:style-name="ce516">
            <text:p>278,842,568</text:p>
          </table:table-cell>
          <table:table-cell office:value-type="float" office:value="3900000" table:style-name="ce516">
            <text:p>3,900,000</text:p>
          </table:table-cell>
          <table:table-cell office:value-type="float" office:value="17386423" table:style-name="ce516">
            <text:p>17,386,423</text:p>
          </table:table-cell>
          <table:table-cell office:value-type="float" office:value="0" table:style-name="ce516">
            <text:p>-</text:p>
          </table:table-cell>
          <table:table-cell office:value-type="float" office:value="10702067" table:style-name="ce516">
            <text:p>10,702,06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8" table:number-rows-spanned="1" table:style-name="ce542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3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4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農產品</text:span></text:p>
          </table:table-cell>
          <table:table-cell office:value-type="string" table:number-columns-spanned="1" table:number-rows-spanned="2" table:style-name="ce540">
            <text:p><text:span text:style-name="T6">漁產品</text:span></text:p>
          </table:table-cell>
          <table:table-cell office:value-type="string" table:number-columns-spanned="1" table:number-rows-spanned="2" table:style-name="ce540">
            <text:p><text:span text:style-name="T6">畜產品</text:span></text:p>
          </table:table-cell>
          <table:table-cell office:value-type="string" table:number-columns-spanned="1" table:number-rows-spanned="2" table:style-name="ce540">
            <text:p><text:span text:style-name="T6">菸</text:span></text:p>
          </table:table-cell>
          <table:table-cell office:value-type="string" table:number-columns-spanned="1" table:number-rows-spanned="2" table:style-name="ce540">
            <text:p><text:span text:style-name="T6">酒</text:span></text:p>
          </table:table-cell>
          <table:table-cell office:value-type="string" table:number-columns-spanned="1" table:number-rows-spanned="2" table:style-name="ce540">
            <text:p><text:span text:style-name="T6">動物活體</text:span></text:p>
          </table:table-cell>
          <table:table-cell office:value-type="string" table:number-columns-spanned="1" table:number-rows-spanned="2" table:style-name="ce540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63" table:style-name="ce517">
            <text:p>63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7">
            <text:p>-</text:p>
          </table:table-cell>
          <table:table-cell office:value-type="float" office:value="0" table:style-name="ce517">
            <text:p>-</text:p>
          </table:table-cell>
          <table:table-cell office:value-type="float" office:value="57" table:style-name="ce517">
            <text:p>57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17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77" table:style-name="ce517">
            <text:p>77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7">
            <text:p>-</text:p>
          </table:table-cell>
          <table:table-cell office:value-type="float" office:value="0" table:style-name="ce517">
            <text:p>-</text:p>
          </table:table-cell>
          <table:table-cell office:value-type="float" office:value="71" table:style-name="ce517">
            <text:p>71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17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54015151" table:style-name="ce518">
            <text:p>54,015,151</text:p>
          </table:table-cell>
          <table:table-cell office:value-type="float" office:value="2670410" table:style-name="ce517">
            <text:p>2,670,410</text:p>
          </table:table-cell>
          <table:table-cell office:value-type="float" office:value="0" table:style-name="ce517">
            <text:p>-</text:p>
          </table:table-cell>
          <table:table-cell office:value-type="float" office:value="0" table:style-name="ce517">
            <text:p>-</text:p>
          </table:table-cell>
          <table:table-cell office:value-type="float" office:value="50221800" table:style-name="ce519">
            <text:p>50,221,800</text:p>
          </table:table-cell>
          <table:table-cell office:value-type="float" office:value="127800" table:style-name="ce520">
            <text:p>127,800</text:p>
          </table:table-cell>
          <table:table-cell office:value-type="float" office:value="992000" table:style-name="ce520">
            <text:p>992,000</text:p>
          </table:table-cell>
          <table:table-cell office:value-type="float" office:value="3141" table:style-name="ce520">
            <text:p>3,14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545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1"/>
          <table:table-cell office:value-type="string" table:style-name="ce522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3"/>
          <table:table-cell office:value-type="string" table:number-columns-spanned="1" table:number-rows-spanned="3" table:style-name="ce538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38">
            <text:p><text:span text:style-name="T6">濫</text:span>(<text:span text:style-name="T6">盜</text:span>)<text:span text:style-name="T6">伐</text:span><text:span text:style-name="T6"/></text:p>
            <text:p><text:span text:style-name="T6">林</text:span><text:s text:c="7"/><text:span text:style-name="T6">木</text:span></text:p>
          </table:table-cell>
          <table:table-cell office:value-type="string" table:number-columns-spanned="1" table:number-rows-spanned="3" table:style-name="ce538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6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0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商標</text:span></text:p>
          </table:table-cell>
          <table:table-cell office:value-type="string" table:number-columns-spanned="1" table:number-rows-spanned="2" table:style-name="ce499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5" table:style-name="ce524">
            <text:p>5</text:p>
          </table:table-cell>
          <table:table-cell office:value-type="float" office:value="262" table:style-name="ce525">
            <text:p>262</text:p>
          </table:table-cell>
          <table:table-cell office:value-type="float" office:value="38" table:style-name="ce525">
            <text:p>38</text:p>
          </table:table-cell>
          <table:table-cell office:value-type="float" office:value="224" table:style-name="ce525">
            <text:p>224</text:p>
          </table:table-cell>
          <table:table-cell office:value-type="float" office:value="5" table:style-name="ce525">
            <text:p>5</text:p>
          </table:table-cell>
          <table:table-cell office:value-type="float" office:value="19" table:style-name="ce525">
            <text:p>19</text:p>
          </table:table-cell>
          <table:table-cell office:value-type="float" office:value="7" table:style-name="ce525">
            <text:p>7</text:p>
          </table:table-cell>
          <table:table-cell office:value-type="float" office:value="0" table:style-name="ce525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5" table:style-name="ce526">
            <text:p>5</text:p>
          </table:table-cell>
          <table:table-cell office:value-type="float" office:value="292" table:style-name="ce527">
            <text:p>292</text:p>
          </table:table-cell>
          <table:table-cell office:value-type="float" office:value="42" table:style-name="ce527">
            <text:p>42</text:p>
          </table:table-cell>
          <table:table-cell office:value-type="float" office:value="250" table:style-name="ce527">
            <text:p>250</text:p>
          </table:table-cell>
          <table:table-cell office:value-type="float" office:value="22" table:style-name="ce527">
            <text:p>22</text:p>
          </table:table-cell>
          <table:table-cell office:value-type="float" office:value="52" table:style-name="ce527">
            <text:p>52</text:p>
          </table:table-cell>
          <table:table-cell office:value-type="float" office:value="9" table:style-name="ce527">
            <text:p>9</text:p>
          </table:table-cell>
          <table:table-cell office:value-type="float" office:value="0" table:style-name="ce527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28334215" table:style-name="ce518">
            <text:p>28,334,215</text:p>
          </table:table-cell>
          <table:table-cell office:value-type="float" office:value="1620370722" table:style-name="ce519">
            <text:p>1,620,370,722</text:p>
          </table:table-cell>
          <table:table-cell office:value-type="float" office:value="199629053" table:style-name="ce519">
            <text:p>199,629,053</text:p>
          </table:table-cell>
          <table:table-cell office:value-type="float" office:value="1420741669" table:style-name="ce519">
            <text:p>1,420,741,669</text:p>
          </table:table-cell>
          <table:table-cell table:number-columns-repeated="3" table:style-name="ce528"/>
          <table:table-cell office:value-type="float" office:value="0" table:style-name="ce519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479">
            <text:p><text:span text:style-name="T6">備註：</text:span>97<text:span text:style-name="T6">年</text:span>1<text:span text:style-name="T6">月起報表格式修改</text:span></text:p>
          </table:table-cell>
          <table:table-cell table:number-columns-repeated="2" table:style-name="ce529"/>
          <table:table-cell table:style-name="ce530"/>
          <table:table-cell table:number-columns-repeated="2" table:style-name="ce529"/>
          <table:table-cell table:style-name="ce530"/>
          <table:table-cell table:style-name="ce531"/>
          <table:table-cell table:style-name="ce529"/>
          <table:table-cell table:style-name="ce530"/>
          <table:table-cell table:style-name="ce531"/>
          <table:table-cell table:style-name="ce532"/>
          <table:table-cell table:number-columns-repeated="16372"/>
        </table:table-row>
        <table:table-row table:style-name="ro16">
          <table:table-cell table:number-columns-repeated="3" table:style-name="ce529"/>
          <table:table-cell table:style-name="ce530"/>
          <table:table-cell table:number-columns-repeated="6" table:style-name="ce529"/>
          <table:table-cell table:number-columns-spanned="2" table:number-rows-spanned="1" table:style-name="ce547"/>
          <table:covered-table-cell/>
          <table:table-cell table:number-columns-repeated="16372"/>
        </table:table-row>
        <table:table-row table:style-name="ro16">
          <table:table-cell table:style-name="ce533"/>
          <table:table-cell table:number-columns-repeated="6" table:style-name="ce529"/>
          <table:table-cell table:number-columns-repeated="2" table:style-name="ce531"/>
          <table:table-cell table:style-name="ce529"/>
          <table:table-cell table:style-name="ce531"/>
          <table:table-cell table:style-name="ce532"/>
          <table:table-cell table:number-columns-repeated="16372"/>
        </table:table-row>
        <table:table-row table:number-rows-repeated="2" table:style-name="ro16">
          <table:table-cell table:style-name="ce533"/>
          <table:table-cell table:number-columns-repeated="6" table:style-name="ce529"/>
          <table:table-cell table:number-columns-repeated="2" table:style-name="ce531"/>
          <table:table-cell table:style-name="ce534"/>
          <table:table-cell table:number-columns-repeated="2" table:style-name="ce531"/>
          <table:table-cell table:number-columns-repeated="16372"/>
        </table:table-row>
        <table:table-row table:number-rows-repeated="6" table:style-name="ro13">
          <table:table-cell table:number-columns-repeated="16384" table:style-name="ce503"/>
        </table:table-row>
        <table:table-row table:style-name="ro14">
          <table:table-cell table:number-columns-repeated="16384" table:style-name="ce503"/>
        </table:table-row>
        <table:table-row table:number-rows-repeated="4" table:style-name="ro14">
          <table:table-cell table:number-columns-repeated="16384"/>
        </table:table-row>
        <table:table-row table:number-rows-repeated="1048540" table:style-name="ro15">
          <table:table-cell table:number-columns-repeated="16384"/>
        </table:table-row>
      </table:table>
      <table:table table:name="100" table:style-name="ta4">
        <table:table-column table:style-name="co26" table:default-cell-style-name="ce503"/>
        <table:table-column table:style-name="co20" table:default-cell-style-name="ce503"/>
        <table:table-column table:style-name="co21" table:default-cell-style-name="ce503"/>
        <table:table-column table:style-name="co20" table:default-cell-style-name="ce503"/>
        <table:table-column table:style-name="co22" table:default-cell-style-name="ce503"/>
        <table:table-column table:style-name="co23" table:default-cell-style-name="ce503"/>
        <table:table-column table:style-name="co20" table:default-cell-style-name="ce503"/>
        <table:table-column table:style-name="co24" table:default-cell-style-name="ce503"/>
        <table:table-column table:style-name="co20" table:number-columns-repeated="2" table:default-cell-style-name="ce503"/>
        <table:table-column table:style-name="co25" table:number-columns-repeated="2" table:default-cell-style-name="ce503"/>
        <table:table-column table:style-name="co19" table:number-columns-repeated="16372" table:default-cell-style-name="ce503"/>
        <table:table-row table:style-name="ro5">
          <table:table-cell office:value-type="string" table:number-columns-spanned="12" table:number-rows-spanned="1" table:style-name="ce535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4"/>
          <table:table-cell table:number-columns-repeated="3" table:style-name="ce505"/>
          <table:table-cell office:value-type="string" table:style-name="ce506">
            <text:p><text:span text:style-name="T6">中華民國</text:span></text:p>
          </table:table-cell>
          <table:table-cell office:value-type="float" office:value="100" table:style-name="ce507">
            <text:p>100</text:p>
          </table:table-cell>
          <table:table-cell office:value-type="string" table:style-name="ce508">
            <text:p><text:span text:style-name="T6">年</text:span></text:p>
          </table:table-cell>
          <table:table-cell table:style-name="ce508"/>
          <table:table-cell table:style-name="ce509"/>
          <table:table-cell table:style-name="ce505"/>
          <table:table-cell table:style-name="ce509"/>
          <table:table-cell office:value-type="string" table:style-name="ce506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536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37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38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38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39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0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偽造幣券</text:span></text:p>
          </table:table-cell>
          <table:table-cell office:value-type="string" table:number-columns-spanned="1" table:number-rows-spanned="2" table:style-name="ce499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499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1">
            <text:p>非法討債 <text:s text:c="14"/>案 <text:s text:c="3"/>件</text:p>
          </table:table-cell>
          <table:table-cell office:value-type="string" table:number-columns-spanned="1" table:number-rows-spanned="2" table:style-name="ce540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542" table:formula="of:=[.C6]+[.I6]+[.J6]+[.B12]+[.B18]+[.C18]+[.F18]+[.G18]+[.H18]+[.I18]" table:style-name="ce548">
            <text:p>542</text:p>
          </table:table-cell>
          <table:table-cell office:value-type="float" office:value="200" table:style-name="ce549">
            <text:p>200</text:p>
          </table:table-cell>
          <table:table-cell office:value-type="float" office:value="1" table:style-name="ce550">
            <text:p>1</text:p>
          </table:table-cell>
          <table:table-cell office:value-type="float" office:value="2" table:style-name="ce550">
            <text:p>2</text:p>
          </table:table-cell>
          <table:table-cell office:value-type="float" office:value="191" table:style-name="ce550">
            <text:p>191</text:p>
          </table:table-cell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office:value-type="float" office:value="0" table:style-name="ce550">
            <text:p>-</text:p>
          </table:table-cell>
          <table:table-cell office:value-type="float" office:value="21" table:style-name="ce550">
            <text:p>21</text:p>
          </table:table-cell>
          <table:table-cell table:number-columns-spanned="2" table:number-rows-spanned="15" table:style-name="ce67"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947" table:formula="of:=[.C7]+[.I7]+[.J7]+[.B13]+[.B19]+[.C19]+[.F19]+[.G19]+[.H19]+[.I19]" table:style-name="ce551">
            <text:p>947</text:p>
          </table:table-cell>
          <table:table-cell office:value-type="float" office:value="468" table:style-name="ce552">
            <text:p>468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414" table:style-name="ce553">
            <text:p>414</text:p>
          </table:table-cell>
          <table:table-cell office:value-type="float" office:value="27" table:style-name="ce553">
            <text:p>27</text:p>
          </table:table-cell>
          <table:table-cell office:value-type="float" office:value="23" table:style-name="ce553">
            <text:p>23</text:p>
          </table:table-cell>
          <table:table-cell office:value-type="float" office:value="0" table:style-name="ce553">
            <text:p>-</text:p>
          </table:table-cell>
          <table:table-cell office:value-type="float" office:value="45" table:style-name="ce553">
            <text:p>4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775112363" table:formula="of:=[.C8]+[.I8]+[.J8]+[.B14]+[.B20]+[.C20]+[.F20]+[.G20]+[.H20]+[.I20]" table:style-name="ce554">
            <text:p>775,112,363</text:p>
          </table:table-cell>
          <table:table-cell office:value-type="float" office:value="418213321" table:style-name="ce555">
            <text:p>418,213,321</text:p>
          </table:table-cell>
          <table:table-cell office:value-type="float" office:value="4800" table:style-name="ce556">
            <text:p>4,800</text:p>
          </table:table-cell>
          <table:table-cell office:value-type="float" office:value="137100" table:style-name="ce556">
            <text:p>137,100</text:p>
          </table:table-cell>
          <table:table-cell office:value-type="float" office:value="262777871" table:style-name="ce556">
            <text:p>262,777,871</text:p>
          </table:table-cell>
          <table:table-cell office:value-type="float" office:value="4019000" table:style-name="ce556">
            <text:p>4,019,000</text:p>
          </table:table-cell>
          <table:table-cell office:value-type="float" office:value="151274550" table:style-name="ce556">
            <text:p>151,274,550</text:p>
          </table:table-cell>
          <table:table-cell office:value-type="float" office:value="0" table:style-name="ce556">
            <text:p>-</text:p>
          </table:table-cell>
          <table:table-cell office:value-type="float" office:value="7221892" table:style-name="ce556">
            <text:p>7,221,89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8" table:number-rows-spanned="1" table:style-name="ce542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3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4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農產品</text:span></text:p>
          </table:table-cell>
          <table:table-cell office:value-type="string" table:number-columns-spanned="1" table:number-rows-spanned="2" table:style-name="ce540">
            <text:p><text:span text:style-name="T6">漁產品</text:span></text:p>
          </table:table-cell>
          <table:table-cell office:value-type="string" table:number-columns-spanned="1" table:number-rows-spanned="2" table:style-name="ce540">
            <text:p><text:span text:style-name="T6">畜產品</text:span></text:p>
          </table:table-cell>
          <table:table-cell office:value-type="string" table:number-columns-spanned="1" table:number-rows-spanned="2" table:style-name="ce540">
            <text:p><text:span text:style-name="T6">菸</text:span></text:p>
          </table:table-cell>
          <table:table-cell office:value-type="string" table:number-columns-spanned="1" table:number-rows-spanned="2" table:style-name="ce540">
            <text:p><text:span text:style-name="T6">酒</text:span></text:p>
          </table:table-cell>
          <table:table-cell office:value-type="string" table:number-columns-spanned="1" table:number-rows-spanned="2" table:style-name="ce540">
            <text:p><text:span text:style-name="T6">動物活體</text:span></text:p>
          </table:table-cell>
          <table:table-cell office:value-type="string" table:number-columns-spanned="1" table:number-rows-spanned="2" table:style-name="ce540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38" table:style-name="ce557">
            <text:p>38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57">
            <text:p>-</text:p>
          </table:table-cell>
          <table:table-cell office:value-type="float" office:value="0" table:style-name="ce557">
            <text:p>-</text:p>
          </table:table-cell>
          <table:table-cell office:value-type="float" office:value="25" table:style-name="ce557">
            <text:p>25</text:p>
          </table:table-cell>
          <table:table-cell office:value-type="float" office:value="0" table:style-name="ce557">
            <text:p>-</text:p>
          </table:table-cell>
          <table:table-cell office:value-type="float" office:value="8" table:style-name="ce557">
            <text:p>8</text:p>
          </table:table-cell>
          <table:table-cell office:value-type="float" office:value="4" table:style-name="ce557">
            <text:p>4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54" table:style-name="ce552">
            <text:p>54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57">
            <text:p>-</text:p>
          </table:table-cell>
          <table:table-cell office:value-type="float" office:value="0" table:style-name="ce557">
            <text:p>-</text:p>
          </table:table-cell>
          <table:table-cell office:value-type="float" office:value="34" table:style-name="ce557">
            <text:p>34</text:p>
          </table:table-cell>
          <table:table-cell office:value-type="float" office:value="0" table:style-name="ce557">
            <text:p>-</text:p>
          </table:table-cell>
          <table:table-cell office:value-type="float" office:value="8" table:style-name="ce557">
            <text:p>8</text:p>
          </table:table-cell>
          <table:table-cell office:value-type="float" office:value="11" table:style-name="ce557">
            <text:p>1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100707099" table:style-name="ce555">
            <text:p>100,707,099</text:p>
          </table:table-cell>
          <table:table-cell office:value-type="float" office:value="489549" table:style-name="ce557">
            <text:p>489,549</text:p>
          </table:table-cell>
          <table:table-cell office:value-type="float" office:value="0" table:style-name="ce557">
            <text:p>-</text:p>
          </table:table-cell>
          <table:table-cell office:value-type="float" office:value="0" table:style-name="ce557">
            <text:p>-</text:p>
          </table:table-cell>
          <table:table-cell office:value-type="float" office:value="98561600" table:style-name="ce556">
            <text:p>98,561,600</text:p>
          </table:table-cell>
          <table:table-cell office:value-type="float" office:value="0" table:style-name="ce558">
            <text:p>-</text:p>
          </table:table-cell>
          <table:table-cell office:value-type="float" office:value="28750" table:style-name="ce558">
            <text:p>28,750</text:p>
          </table:table-cell>
          <table:table-cell office:value-type="float" office:value="1627200" table:style-name="ce558">
            <text:p>1,627,2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0">
            <text:p><text:span text:style-name="T6">項　　目</text:span></text:p>
          </table:table-cell>
          <table:table-cell office:value-type="string" table:number-columns-spanned="1" table:number-rows-spanned="3" table:style-name="ce545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1"/>
          <table:table-cell office:value-type="string" table:style-name="ce522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3"/>
          <table:table-cell office:value-type="string" table:number-columns-spanned="1" table:number-rows-spanned="3" table:style-name="ce538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38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3" table:style-name="ce538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6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0">
            <text:p><text:span text:style-name="T6">計</text:span></text:p>
          </table:table-cell>
          <table:table-cell office:value-type="string" table:number-columns-spanned="1" table:number-rows-spanned="2" table:style-name="ce540">
            <text:p><text:span text:style-name="T6">商標</text:span></text:p>
          </table:table-cell>
          <table:table-cell office:value-type="string" table:number-columns-spanned="1" table:number-rows-spanned="2" table:style-name="ce499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3">
            <text:p><text:span text:style-name="T6">件</text:span><text:s text:c="4"/><text:span text:style-name="T6">數</text:span></text:p>
          </table:table-cell>
          <table:table-cell office:value-type="float" office:value="20" table:style-name="ce548">
            <text:p>20</text:p>
          </table:table-cell>
          <table:table-cell office:value-type="float" office:value="207" table:style-name="ce550">
            <text:p>207</text:p>
          </table:table-cell>
          <table:table-cell office:value-type="float" office:value="22" table:style-name="ce550">
            <text:p>22</text:p>
          </table:table-cell>
          <table:table-cell office:value-type="float" office:value="185" table:style-name="ce550">
            <text:p>185</text:p>
          </table:table-cell>
          <table:table-cell office:value-type="float" office:value="8" table:style-name="ce550">
            <text:p>8</text:p>
          </table:table-cell>
          <table:table-cell office:value-type="float" office:value="31" table:style-name="ce550">
            <text:p>31</text:p>
          </table:table-cell>
          <table:table-cell office:value-type="float" office:value="17" table:style-name="ce550">
            <text:p>17</text:p>
          </table:table-cell>
          <table:table-cell office:value-type="float" office:value="0" table:style-name="ce550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8">
            <text:p><text:span text:style-name="T6">人</text:span><text:s text:c="4"/><text:span text:style-name="T6">數</text:span></text:p>
          </table:table-cell>
          <table:table-cell office:value-type="float" office:value="20" table:style-name="ce551">
            <text:p>20</text:p>
          </table:table-cell>
          <table:table-cell office:value-type="float" office:value="251" table:style-name="ce553">
            <text:p>251</text:p>
          </table:table-cell>
          <table:table-cell office:value-type="float" office:value="45" table:style-name="ce559">
            <text:p>45</text:p>
          </table:table-cell>
          <table:table-cell office:value-type="float" office:value="206" table:style-name="ce559">
            <text:p>206</text:p>
          </table:table-cell>
          <table:table-cell office:value-type="float" office:value="30" table:style-name="ce559">
            <text:p>30</text:p>
          </table:table-cell>
          <table:table-cell office:value-type="float" office:value="54" table:style-name="ce559">
            <text:p>54</text:p>
          </table:table-cell>
          <table:table-cell office:value-type="float" office:value="25" table:style-name="ce559">
            <text:p>25</text:p>
          </table:table-cell>
          <table:table-cell office:value-type="float" office:value="0" table:style-name="ce559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3">
            <text:p><text:span text:style-name="T6">估計金額</text:span>(<text:span text:style-name="T6">元</text:span>)</text:p>
          </table:table-cell>
          <table:table-cell office:value-type="float" office:value="7761471" table:style-name="ce560">
            <text:p>7,761,471</text:p>
          </table:table-cell>
          <table:table-cell office:value-type="float" office:value="241208580" table:style-name="ce561">
            <text:p>241,208,580</text:p>
          </table:table-cell>
          <table:table-cell office:value-type="float" office:value="83373000" table:style-name="ce562">
            <text:p>83,373,000</text:p>
          </table:table-cell>
          <table:table-cell office:value-type="float" office:value="157835580" table:style-name="ce562">
            <text:p>157,835,580</text:p>
          </table:table-cell>
          <table:table-cell table:number-columns-repeated="3" table:style-name="ce528"/>
          <table:table-cell office:value-type="float" office:value="0" table:style-name="ce56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repeated="3" table:style-name="ce529"/>
          <table:table-cell table:style-name="ce530"/>
          <table:table-cell table:number-columns-repeated="2" table:style-name="ce529"/>
          <table:table-cell table:style-name="ce530"/>
          <table:table-cell table:style-name="ce531"/>
          <table:table-cell table:style-name="ce529"/>
          <table:table-cell table:style-name="ce530"/>
          <table:table-cell table:style-name="ce531"/>
          <table:table-cell table:style-name="ce532"/>
          <table:table-cell table:number-columns-repeated="16372"/>
        </table:table-row>
        <table:table-row table:style-name="ro16">
          <table:table-cell table:number-columns-repeated="3" table:style-name="ce529"/>
          <table:table-cell table:style-name="ce530"/>
          <table:table-cell table:number-columns-repeated="6" table:style-name="ce529"/>
          <table:table-cell table:number-columns-spanned="2" table:number-rows-spanned="1" table:style-name="ce547"/>
          <table:covered-table-cell/>
          <table:table-cell table:number-columns-repeated="16372"/>
        </table:table-row>
        <table:table-row table:style-name="ro16">
          <table:table-cell table:style-name="ce533"/>
          <table:table-cell table:number-columns-repeated="6" table:style-name="ce529"/>
          <table:table-cell table:number-columns-repeated="2" table:style-name="ce531"/>
          <table:table-cell table:style-name="ce529"/>
          <table:table-cell table:style-name="ce531"/>
          <table:table-cell table:style-name="ce532"/>
          <table:table-cell table:number-columns-repeated="16372"/>
        </table:table-row>
        <table:table-row table:number-rows-repeated="2" table:style-name="ro16">
          <table:table-cell table:style-name="ce533"/>
          <table:table-cell table:number-columns-repeated="6" table:style-name="ce529"/>
          <table:table-cell table:number-columns-repeated="2" table:style-name="ce531"/>
          <table:table-cell table:style-name="ce534"/>
          <table:table-cell table:number-columns-repeated="2" table:style-name="ce531"/>
          <table:table-cell table:number-columns-repeated="16372"/>
        </table:table-row>
        <table:table-row table:number-rows-repeated="6" table:style-name="ro13">
          <table:table-cell table:number-columns-repeated="16384" table:style-name="ce503"/>
        </table:table-row>
        <table:table-row table:style-name="ro14">
          <table:table-cell table:number-columns-repeated="16384" table:style-name="ce503"/>
        </table:table-row>
        <table:table-row table:number-rows-repeated="4" table:style-name="ro14">
          <table:table-cell table:number-columns-repeated="16384"/>
        </table:table-row>
        <table:table-row table:number-rows-repeated="1048540" table:style-name="ro15">
          <table:table-cell table:number-columns-repeated="16384"/>
        </table:table-row>
      </table:table>
      <table:table table:name="97_-99" table:style-name="ta5">
        <table:table-column table:style-name="co5" table:default-cell-style-name="ce564"/>
        <table:table-column table:style-name="co27" table:default-cell-style-name="ce565"/>
        <table:table-column table:style-name="co26" table:default-cell-style-name="ce563"/>
        <table:table-column table:style-name="co28" table:default-cell-style-name="ce563"/>
        <table:table-column table:style-name="co21" table:default-cell-style-name="ce563"/>
        <table:table-column table:style-name="co20" table:number-columns-repeated="7" table:default-cell-style-name="ce563"/>
        <table:table-column table:style-name="co29" table:number-columns-repeated="2" table:default-cell-style-name="ce563"/>
        <table:table-column table:style-name="co30" table:number-columns-repeated="6" table:default-cell-style-name="ce563"/>
        <table:table-column table:style-name="co26" table:number-columns-repeated="4" table:default-cell-style-name="ce563"/>
        <table:table-column table:style-name="co19" table:number-columns-repeated="16360" table:default-cell-style-name="ce563"/>
        <table:table-row table:style-name="ro5">
          <table:table-cell office:value-type="string" table:number-columns-spanned="15" table:number-rows-spanned="1" table:style-name="ce643">
            <text:p>高雄市政府警察局處理經濟案件</text:p>
          </table:table-cell>
          <table:covered-table-cell table:number-columns-repeated="14"/>
          <table:table-cell office:value-type="string" table:number-columns-spanned="13" table:number-rows-spanned="1" table:style-name="ce644">
            <text:p>高雄市政府警察局處理經濟案件</text:p>
          </table:table-cell>
          <table:covered-table-cell table:number-columns-repeated="12"/>
          <table:table-cell table:number-columns-repeated="16356"/>
        </table:table-row>
        <table:table-row table:style-name="ro2">
          <table:table-cell table:style-name="ce564"/>
          <table:table-cell table:style-name="ce565"/>
          <table:table-cell table:style-name="ce566"/>
          <table:table-cell table:number-columns-repeated="3" table:style-name="ce567"/>
          <table:table-cell table:style-name="ce568"/>
          <table:table-cell table:style-name="ce569"/>
          <table:table-cell table:number-columns-repeated="2" table:style-name="ce568"/>
          <table:table-cell table:style-name="ce570"/>
          <table:table-cell table:style-name="ce567"/>
          <table:table-cell table:style-name="ce571"/>
          <table:table-cell table:style-name="ce563"/>
          <table:table-cell office:value-type="string" table:style-name="ce572">
            <text:p>單位：件、人、新臺幣元</text:p>
          </table:table-cell>
          <table:table-cell table:number-columns-repeated="12" table:style-name="ce563"/>
          <table:table-cell office:value-type="string" table:style-name="ce572">
            <text:p>單位：件、人、新臺幣元</text:p>
          </table:table-cell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45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646">
            <text:p>總 <text:s/>計</text:p>
          </table:table-cell>
          <table:table-cell office:value-type="string" table:number-columns-spanned="6" table:number-rows-spanned="1" table:style-name="ce647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648">
            <text:p>違　　　反</text:p>
            <text:p>公平交易法</text:p>
          </table:table-cell>
          <table:table-cell office:value-type="string" table:number-columns-spanned="1" table:number-rows-spanned="3" table:style-name="ce648">
            <text:p>違法販賣 <text:s text:c="11"/>汽柴油</text:p>
          </table:table-cell>
          <table:table-cell office:value-type="string" table:number-columns-spanned="3" table:number-rows-spanned="1" table:style-name="ce649">
            <text:p>走私</text:p>
          </table:table-cell>
          <table:covered-table-cell table:number-columns-repeated="2"/>
          <table:table-cell office:value-type="string" table:number-columns-spanned="5" table:number-rows-spanned="1" table:style-name="ce650">
            <text:p>走私</text:p>
          </table:table-cell>
          <table:covered-table-cell table:number-columns-repeated="4"/>
          <table:table-cell office:value-type="string" table:number-columns-spanned="1" table:number-rows-spanned="3" table:style-name="ce648">
            <text:p>產製、販賣</text:p>
            <text:p>私劣酒</text:p>
          </table:table-cell>
          <table:table-cell table:style-name="ce573"/>
          <table:table-cell office:value-type="string" table:style-name="ce573">
            <text:p>侵 害 智 慧 財 產 權</text:p>
          </table:table-cell>
          <table:table-cell table:style-name="ce574"/>
          <table:table-cell office:value-type="string" table:number-columns-spanned="1" table:number-rows-spanned="3" table:style-name="ce648">
            <text:p>盜　 <text:s/>採</text:p>
            <text:p>砂(土)石</text:p>
          </table:table-cell>
          <table:table-cell office:value-type="string" table:number-columns-spanned="1" table:number-rows-spanned="3" table:style-name="ce648">
            <text:p>濫(盜)伐</text:p>
            <text:p>林　　木</text:p>
          </table:table-cell>
          <table:table-cell office:value-type="string" table:number-columns-spanned="1" table:number-rows-spanned="3" table:style-name="ce648">
            <text:p>濫墾林地</text:p>
            <text:p>、山坡地</text:p>
          </table:table-cell>
          <table:table-cell office:value-type="string" table:number-columns-spanned="1" table:number-rows-spanned="3" table:style-name="ce651">
            <text:p>其　他</text:p>
          </table:table-cell>
          <table:table-cell table:number-columns-repeated="16356" table:style-name="ce575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52">
            <text:p>計</text:p>
          </table:table-cell>
          <table:table-cell office:value-type="string" table:number-columns-spanned="1" table:number-rows-spanned="2" table:style-name="ce652">
            <text:p>偽造幣券</text:p>
          </table:table-cell>
          <table:table-cell office:value-type="string" table:number-columns-spanned="1" table:number-rows-spanned="2" table:style-name="ce653">
            <text:p>行　　使</text:p>
            <text:p>偽造幣券</text:p>
          </table:table-cell>
          <table:table-cell office:value-type="string" table:number-columns-spanned="1" table:number-rows-spanned="2" table:style-name="ce653">
            <text:p>地下錢莊</text:p>
            <text:p>(高利貸放)</text:p>
          </table:table-cell>
          <table:table-cell office:value-type="string" table:number-columns-spanned="1" table:number-rows-spanned="2" table:style-name="ce653">
            <text:p>非 <text:s text:c="4"/>法 <text:s/>討債案件</text:p>
          </table:table-cell>
          <table:table-cell office:value-type="string" table:number-columns-spanned="1" table:number-rows-spanned="2" table:style-name="ce652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652">
            <text:p>計</text:p>
          </table:table-cell>
          <table:table-cell office:value-type="string" table:number-columns-spanned="1" table:number-rows-spanned="2" table:style-name="ce652">
            <text:p>農產品</text:p>
          </table:table-cell>
          <table:table-cell office:value-type="string" table:number-columns-spanned="1" table:number-rows-spanned="2" table:style-name="ce652">
            <text:p>漁產品</text:p>
          </table:table-cell>
          <table:table-cell office:value-type="string" table:number-columns-spanned="1" table:number-rows-spanned="2" table:style-name="ce652">
            <text:p>畜產品</text:p>
          </table:table-cell>
          <table:table-cell office:value-type="string" table:number-columns-spanned="1" table:number-rows-spanned="2" table:style-name="ce652">
            <text:p>菸</text:p>
          </table:table-cell>
          <table:table-cell office:value-type="string" table:number-columns-spanned="1" table:number-rows-spanned="2" table:style-name="ce652">
            <text:p>酒</text:p>
          </table:table-cell>
          <table:table-cell office:value-type="string" table:number-columns-spanned="1" table:number-rows-spanned="2" table:style-name="ce652">
            <text:p>動物活體</text:p>
          </table:table-cell>
          <table:table-cell office:value-type="string" table:number-columns-spanned="1" table:number-rows-spanned="2" table:style-name="ce652">
            <text:p>其　他</text:p>
          </table:table-cell>
          <table:covered-table-cell/>
          <table:table-cell office:value-type="string" table:number-columns-spanned="1" table:number-rows-spanned="2" table:style-name="ce652">
            <text:p>計</text:p>
          </table:table-cell>
          <table:table-cell office:value-type="string" table:number-columns-spanned="1" table:number-rows-spanned="2" table:style-name="ce652">
            <text:p>商標</text:p>
          </table:table-cell>
          <table:table-cell office:value-type="string" table:number-columns-spanned="1" table:number-rows-spanned="2" table:style-name="ce653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16356" table:style-name="ce575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75"/>
        </table:table-row>
        <table:table-row table:style-name="ro2">
          <table:table-cell office:value-type="string" table:number-columns-spanned="1" table:number-rows-spanned="9" table:style-name="ce654">
            <text:p>高雄市(合併前)</text:p>
          </table:table-cell>
          <table:table-cell office:value-type="string" table:number-columns-spanned="1" table:number-rows-spanned="3" table:style-name="ce655">
            <text:p>97年</text:p>
          </table:table-cell>
          <table:table-cell office:value-type="string" table:style-name="ce576">
            <text:p>件 <text:s text:c="3"/>數</text:p>
          </table:table-cell>
          <table:table-cell office:value-type="float" office:value="523" table:style-name="ce577">
            <text:p><text:s/>523<text:s/></text:p>
          </table:table-cell>
          <table:table-cell office:value-type="float" office:value="98" table:style-name="ce578">
            <text:p><text:s/>98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4" table:style-name="ce578">
            <text:p><text:s/>4<text:s/></text:p>
          </table:table-cell>
          <table:table-cell office:value-type="float" office:value="92" table:style-name="ce578">
            <text:p><text:s/>92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8" table:style-name="ce578">
            <text:p><text:s/>8<text:s/></text:p>
          </table:table-cell>
          <table:table-cell office:value-type="float" office:value="61" table:style-name="ce578">
            <text:p><text:s/>61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7">
            <text:p><text:s/>1<text:s/></text:p>
          </table:table-cell>
          <table:table-cell office:value-type="float" office:value="54" table:style-name="ce578">
            <text:p><text:s/>54<text:s/></text:p>
          </table:table-cell>
          <table:table-cell office:value-type="float" office:value="4" table:style-name="ce578">
            <text:p><text:s/>4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13" table:style-name="ce578">
            <text:p><text:s/>13<text:s/></text:p>
          </table:table-cell>
          <table:table-cell office:value-type="float" office:value="337" table:style-name="ce578">
            <text:p><text:s/>337<text:s/></text:p>
          </table:table-cell>
          <table:table-cell office:value-type="float" office:value="110" table:style-name="ce578">
            <text:p><text:s/>110<text:s/></text:p>
          </table:table-cell>
          <table:table-cell office:value-type="float" office:value="227" table:style-name="ce578">
            <text:p><text:s/>227<text:s/></text:p>
          </table:table-cell>
          <table:table-cell office:value-type="float" office:value="5" table:style-name="ce578">
            <text:p><text:s/>5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581">
            <text:p>人 <text:s text:c="3"/>數</text:p>
          </table:table-cell>
          <table:table-cell office:value-type="float" office:value="849" table:style-name="ce582">
            <text:p><text:s/>849<text:s/></text:p>
          </table:table-cell>
          <table:table-cell office:value-type="float" office:value="308" table:style-name="ce583">
            <text:p><text:s/>308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4" table:style-name="ce583">
            <text:p><text:s/>4<text:s/></text:p>
          </table:table-cell>
          <table:table-cell office:value-type="float" office:value="296" table:style-name="ce583">
            <text:p><text:s/>296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5" table:style-name="ce583">
            <text:p><text:s/>5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5" table:style-name="ce583">
            <text:p><text:s/>15<text:s/></text:p>
          </table:table-cell>
          <table:table-cell office:value-type="float" office:value="66" table:style-name="ce583">
            <text:p><text:s/>66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2" table:style-name="ce582">
            <text:p><text:s/>2<text:s/></text:p>
          </table:table-cell>
          <table:table-cell office:value-type="float" office:value="56" table:style-name="ce583">
            <text:p><text:s/>56<text:s/></text:p>
          </table:table-cell>
          <table:table-cell office:value-type="float" office:value="4" table:style-name="ce583">
            <text:p><text:s/>4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" table:style-name="ce583">
            <text:p><text:s/>1<text:s/></text:p>
          </table:table-cell>
          <table:table-cell office:value-type="float" office:value="13" table:style-name="ce583">
            <text:p><text:s/>13<text:s/></text:p>
          </table:table-cell>
          <table:table-cell office:value-type="float" office:value="417" table:style-name="ce583">
            <text:p><text:s/>417<text:s/></text:p>
          </table:table-cell>
          <table:table-cell office:value-type="float" office:value="115" table:style-name="ce583">
            <text:p><text:s/>115<text:s/></text:p>
          </table:table-cell>
          <table:table-cell office:value-type="float" office:value="302" table:style-name="ce583">
            <text:p><text:s/>302<text:s/></text:p>
          </table:table-cell>
          <table:table-cell office:value-type="float" office:value="29" table:style-name="ce583">
            <text:p><text:s/>29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" table:style-name="ce583">
            <text:p><text:s/>1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585">
            <text:p>估計金額(元)</text:p>
          </table:table-cell>
          <table:table-cell office:value-type="float" office:value="418559031" table:style-name="ce586">
            <text:p>418,559,031</text:p>
          </table:table-cell>
          <table:table-cell office:value-type="float" office:value="182031142" table:style-name="ce587">
            <text:p><text:s/>182,031,142<text:s/></text:p>
          </table:table-cell>
          <table:table-cell office:value-type="float" office:value="32500" table:style-name="ce587">
            <text:p><text:s/>32,500<text:s/></text:p>
          </table:table-cell>
          <table:table-cell office:value-type="float" office:value="15100" table:style-name="ce587">
            <text:p><text:s/>15,100<text:s/></text:p>
          </table:table-cell>
          <table:table-cell office:value-type="float" office:value="176983542" table:style-name="ce588">
            <text:p>176,983,542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5000000" table:style-name="ce587">
            <text:p><text:s/>5,000,00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4354790" table:style-name="ce587">
            <text:p><text:s/>4,354,790<text:s/></text:p>
          </table:table-cell>
          <table:table-cell office:value-type="float" office:value="11193756" table:style-name="ce587">
            <text:p><text:s/>11,193,756<text:s/></text:p>
          </table:table-cell>
          <table:table-cell office:value-type="float" office:value="4022650" table:style-name="ce587">
            <text:p><text:s/>4,022,65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300" table:style-name="ce589">
            <text:p><text:s/>300<text:s/></text:p>
          </table:table-cell>
          <table:table-cell office:value-type="float" office:value="7067502" table:style-name="ce587">
            <text:p><text:s/>7,067,502<text:s/></text:p>
          </table:table-cell>
          <table:table-cell office:value-type="float" office:value="17804" table:style-name="ce587">
            <text:p><text:s/>17,804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85500" table:style-name="ce587">
            <text:p><text:s/>85,500<text:s/></text:p>
          </table:table-cell>
          <table:table-cell office:value-type="float" office:value="21573563" table:style-name="ce588">
            <text:p>21,573,563</text:p>
          </table:table-cell>
          <table:table-cell office:value-type="float" office:value="199405780" table:style-name="ce588">
            <text:p>199,405,780</text:p>
          </table:table-cell>
          <table:table-cell office:value-type="float" office:value="153171580" table:style-name="ce588">
            <text:p>153,171,580</text:p>
          </table:table-cell>
          <table:table-cell office:value-type="float" office:value="46234200" table:style-name="ce588">
            <text:p>46,234,200</text:p>
          </table:table-cell>
          <table:table-cell table:number-columns-repeated="3" table:style-name="ce590"/>
          <table:table-cell office:value-type="float" office:value="0" table:style-name="ce591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table-cell office:value-type="string" table:number-columns-spanned="1" table:number-rows-spanned="3" table:style-name="ce656">
            <text:p>98年</text:p>
          </table:table-cell>
          <table:table-cell office:value-type="string" table:style-name="ce592">
            <text:p>件 <text:s text:c="3"/>數</text:p>
          </table:table-cell>
          <table:table-cell office:value-type="float" office:value="497" table:style-name="ce593">
            <text:p><text:s/>497<text:s/></text:p>
          </table:table-cell>
          <table:table-cell office:value-type="float" office:value="137" table:style-name="ce594">
            <text:p><text:s/>137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133" table:style-name="ce594">
            <text:p><text:s/>133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5" table:style-name="ce594">
            <text:p><text:s/>5<text:s/></text:p>
          </table:table-cell>
          <table:table-cell office:value-type="float" office:value="47" table:style-name="ce594">
            <text:p><text:s/>47<text:s/></text:p>
          </table:table-cell>
          <table:table-cell office:value-type="float" office:value="1" table:style-name="ce594">
            <text:p><text:s/>1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42" table:style-name="ce594">
            <text:p><text:s/>42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24" table:style-name="ce594">
            <text:p><text:s/>24<text:s/></text:p>
          </table:table-cell>
          <table:table-cell office:value-type="float" office:value="275" table:style-name="ce594">
            <text:p><text:s/>275<text:s/></text:p>
          </table:table-cell>
          <table:table-cell office:value-type="float" office:value="78" table:style-name="ce594">
            <text:p><text:s/>78<text:s/></text:p>
          </table:table-cell>
          <table:table-cell office:value-type="float" office:value="197" table:style-name="ce594">
            <text:p><text:s/>197<text:s/></text:p>
          </table:table-cell>
          <table:table-cell office:value-type="float" office:value="5" table:style-name="ce594">
            <text:p><text:s/>5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0" table:style-name="ce595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596">
            <text:p>人 <text:s text:c="3"/>數</text:p>
          </table:table-cell>
          <table:table-cell office:value-type="float" office:value="750" table:style-name="ce597">
            <text:p><text:s/>750<text:s/></text:p>
          </table:table-cell>
          <table:table-cell office:value-type="float" office:value="296" table:style-name="ce598">
            <text:p><text:s/>296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2" table:style-name="ce598">
            <text:p><text:s/>2<text:s/></text:p>
          </table:table-cell>
          <table:table-cell office:value-type="float" office:value="290" table:style-name="ce598">
            <text:p><text:s/>29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4" table:style-name="ce598">
            <text:p><text:s/>4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9" table:style-name="ce598">
            <text:p><text:s/>9<text:s/></text:p>
          </table:table-cell>
          <table:table-cell office:value-type="float" office:value="48" table:style-name="ce598">
            <text:p><text:s/>48<text:s/></text:p>
          </table:table-cell>
          <table:table-cell office:value-type="float" office:value="2" table:style-name="ce598">
            <text:p><text:s/>2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42" table:style-name="ce598">
            <text:p><text:s/>42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2" table:style-name="ce598">
            <text:p><text:s/>2<text:s/></text:p>
          </table:table-cell>
          <table:table-cell office:value-type="float" office:value="2" table:style-name="ce598">
            <text:p><text:s/>2<text:s/></text:p>
          </table:table-cell>
          <table:table-cell office:value-type="float" office:value="24" table:style-name="ce598">
            <text:p><text:s/>24<text:s/></text:p>
          </table:table-cell>
          <table:table-cell office:value-type="float" office:value="354" table:style-name="ce598">
            <text:p><text:s/>354<text:s/></text:p>
          </table:table-cell>
          <table:table-cell office:value-type="float" office:value="85" table:style-name="ce598">
            <text:p><text:s/>85<text:s/></text:p>
          </table:table-cell>
          <table:table-cell office:value-type="float" office:value="269" table:style-name="ce598">
            <text:p><text:s/>269<text:s/></text:p>
          </table:table-cell>
          <table:table-cell office:value-type="float" office:value="10" table:style-name="ce598">
            <text:p><text:s/>10<text:s/></text:p>
          </table:table-cell>
          <table:table-cell office:value-type="float" office:value="2" table:style-name="ce598">
            <text:p><text:s/>2<text:s/></text:p>
          </table:table-cell>
          <table:table-cell office:value-type="float" office:value="7" table:style-name="ce598">
            <text:p><text:s/>7<text:s/></text:p>
          </table:table-cell>
          <table:table-cell office:value-type="float" office:value="0" table:style-name="ce599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00">
            <text:p>估計金額(元)</text:p>
          </table:table-cell>
          <table:table-cell office:value-type="float" office:value="973462872" table:style-name="ce601">
            <text:p>973,462,872</text:p>
          </table:table-cell>
          <table:table-cell office:value-type="float" office:value="157906300" table:style-name="ce602">
            <text:p><text:s/>157,906,300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300" table:style-name="ce602">
            <text:p><text:s/>1,300<text:s/></text:p>
          </table:table-cell>
          <table:table-cell office:value-type="float" office:value="114195000" table:style-name="ce603">
            <text:p>114,195,000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43710000" table:style-name="ce602">
            <text:p><text:s/>43,710,000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063975" table:style-name="ce602">
            <text:p><text:s/>1,063,975<text:s/></text:p>
          </table:table-cell>
          <table:table-cell office:value-type="float" office:value="94735548" table:style-name="ce602">
            <text:p><text:s/>94,735,548<text:s/></text:p>
          </table:table-cell>
          <table:table-cell office:value-type="float" office:value="2770600" table:style-name="ce602">
            <text:p><text:s/>2,770,600<text:s/></text:p>
          </table:table-cell>
          <table:table-cell office:value-type="float" office:value="1061376" table:style-name="ce602">
            <text:p><text:s/>1,061,37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89388975" table:style-name="ce602">
            <text:p><text:s/>89,388,975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51000" table:style-name="ce602">
            <text:p><text:s/>151,000<text:s/></text:p>
          </table:table-cell>
          <table:table-cell office:value-type="float" office:value="1363597" table:style-name="ce602">
            <text:p><text:s/>1,363,597<text:s/></text:p>
          </table:table-cell>
          <table:table-cell office:value-type="float" office:value="12726454" table:style-name="ce603">
            <text:p>12,726,454</text:p>
          </table:table-cell>
          <table:table-cell office:value-type="float" office:value="707030595" table:style-name="ce603">
            <text:p>707,030,595</text:p>
          </table:table-cell>
          <table:table-cell office:value-type="float" office:value="39932395" table:style-name="ce603">
            <text:p>39,932,395</text:p>
          </table:table-cell>
          <table:table-cell office:value-type="float" office:value="667098200" table:style-name="ce603">
            <text:p>667,098,200</text:p>
          </table:table-cell>
          <table:table-cell table:number-columns-repeated="3" table:style-name="ce605"/>
          <table:table-cell office:value-type="float" office:value="0" table:style-name="ce606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table-cell office:value-type="string" table:number-columns-spanned="1" table:number-rows-spanned="3" table:style-name="ce655">
            <text:p>99年</text:p>
          </table:table-cell>
          <table:table-cell office:value-type="string" table:style-name="ce576">
            <text:p>件 <text:s text:c="3"/>數</text:p>
          </table:table-cell>
          <table:table-cell office:value-type="float" office:value="398" table:style-name="ce577">
            <text:p><text:s/>398<text:s/></text:p>
          </table:table-cell>
          <table:table-cell office:value-type="float" office:value="128" table:style-name="ce578">
            <text:p><text:s/>128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119" table:style-name="ce578">
            <text:p><text:s/>119<text:s/></text:p>
          </table:table-cell>
          <table:table-cell office:value-type="float" office:value="4" table:style-name="ce578">
            <text:p><text:s/>4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30" table:style-name="ce578">
            <text:p><text:s/>30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0" table:style-name="ce578">
            <text:p><text:s/>20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7" table:style-name="ce578">
            <text:p><text:s/>7<text:s/></text:p>
          </table:table-cell>
          <table:table-cell office:value-type="float" office:value="6" table:style-name="ce578">
            <text:p><text:s/>6<text:s/></text:p>
          </table:table-cell>
          <table:table-cell office:value-type="float" office:value="224" table:style-name="ce578">
            <text:p><text:s/>224<text:s/></text:p>
          </table:table-cell>
          <table:table-cell office:value-type="float" office:value="50" table:style-name="ce578">
            <text:p><text:s/>50<text:s/></text:p>
          </table:table-cell>
          <table:table-cell office:value-type="float" office:value="174" table:style-name="ce578">
            <text:p><text:s/>174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4" table:style-name="ce578">
            <text:p><text:s/>4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581">
            <text:p>人 <text:s text:c="3"/>數</text:p>
          </table:table-cell>
          <table:table-cell office:value-type="float" office:value="608" table:style-name="ce582">
            <text:p><text:s/>608<text:s/></text:p>
          </table:table-cell>
          <table:table-cell office:value-type="float" office:value="299" table:style-name="ce583">
            <text:p><text:s/>299<text:s/></text:p>
          </table:table-cell>
          <table:table-cell office:value-type="float" office:value="1" table:style-name="ce583">
            <text:p><text:s/>1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253" table:style-name="ce583">
            <text:p><text:s/>253<text:s/></text:p>
          </table:table-cell>
          <table:table-cell office:value-type="float" office:value="26" table:style-name="ce583">
            <text:p><text:s/>26<text:s/></text:p>
          </table:table-cell>
          <table:table-cell office:value-type="float" office:value="17" table:style-name="ce583">
            <text:p><text:s/>17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35" table:style-name="ce583">
            <text:p><text:s/>35<text:s/></text:p>
          </table:table-cell>
          <table:table-cell office:value-type="float" office:value="1" table:style-name="ce583">
            <text:p><text:s/>1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23" table:style-name="ce583">
            <text:p><text:s/>2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9" table:style-name="ce583">
            <text:p><text:s/>9<text:s/></text:p>
          </table:table-cell>
          <table:table-cell office:value-type="float" office:value="6" table:style-name="ce583">
            <text:p><text:s/>6<text:s/></text:p>
          </table:table-cell>
          <table:table-cell office:value-type="float" office:value="256" table:style-name="ce583">
            <text:p><text:s/>256<text:s/></text:p>
          </table:table-cell>
          <table:table-cell office:value-type="float" office:value="67" table:style-name="ce583">
            <text:p><text:s/>67<text:s/></text:p>
          </table:table-cell>
          <table:table-cell office:value-type="float" office:value="189" table:style-name="ce583">
            <text:p><text:s/>189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4" table:style-name="ce583">
            <text:p><text:s/>4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585">
            <text:p>估計金額(元)</text:p>
          </table:table-cell>
          <table:table-cell office:value-type="float" office:value="535497497" table:style-name="ce586">
            <text:p>535,497,497</text:p>
          </table:table-cell>
          <table:table-cell office:value-type="float" office:value="160151500" table:style-name="ce587">
            <text:p><text:s/>160,151,500<text:s/></text:p>
          </table:table-cell>
          <table:table-cell office:value-type="float" office:value="2145500" table:style-name="ce587">
            <text:p><text:s/>2,145,500<text:s/></text:p>
          </table:table-cell>
          <table:table-cell office:value-type="float" office:value="23500" table:style-name="ce587">
            <text:p><text:s/>23,500<text:s/></text:p>
          </table:table-cell>
          <table:table-cell office:value-type="float" office:value="96895000" table:style-name="ce588">
            <text:p>96,895,000</text:p>
          </table:table-cell>
          <table:table-cell office:value-type="float" office:value="20617500" table:style-name="ce587">
            <text:p><text:s/>20,617,500<text:s/></text:p>
          </table:table-cell>
          <table:table-cell office:value-type="float" office:value="40470000" table:style-name="ce587">
            <text:p><text:s/>40,470,00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905150" table:style-name="ce587">
            <text:p><text:s/>905,150<text:s/></text:p>
          </table:table-cell>
          <table:table-cell office:value-type="float" office:value="30987411" table:style-name="ce587">
            <text:p><text:s/>30,987,411<text:s/></text:p>
          </table:table-cell>
          <table:table-cell office:value-type="float" office:value="3536" table:style-name="ce587">
            <text:p><text:s/>3,536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29601145" table:style-name="ce587">
            <text:p><text:s/>29,601,145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42400" table:style-name="ce587">
            <text:p><text:s/>42,400<text:s/></text:p>
          </table:table-cell>
          <table:table-cell office:value-type="float" office:value="1340330" table:style-name="ce587">
            <text:p><text:s/>1,340,330<text:s/></text:p>
          </table:table-cell>
          <table:table-cell office:value-type="float" office:value="4056621" table:style-name="ce588">
            <text:p>4,056,621</text:p>
          </table:table-cell>
          <table:table-cell office:value-type="float" office:value="339396815" table:style-name="ce588">
            <text:p>339,396,815</text:p>
          </table:table-cell>
          <table:table-cell office:value-type="float" office:value="138553415" table:style-name="ce588">
            <text:p>138,553,415</text:p>
          </table:table-cell>
          <table:table-cell office:value-type="float" office:value="200843400" table:style-name="ce588">
            <text:p>200,843,400</text:p>
          </table:table-cell>
          <table:table-cell table:number-columns-repeated="3" table:style-name="ce590"/>
          <table:table-cell office:value-type="float" office:value="0" table:style-name="ce591">
            <text:p><text:s/>-<text:s/></text:p>
          </table:table-cell>
          <table:table-cell table:number-columns-repeated="16356" table:style-name="ce580"/>
        </table:table-row>
        <table:table-row table:style-name="ro17">
          <table:table-cell table:style-name="ce607"/>
          <table:table-cell table:style-name="ce608"/>
          <table:table-cell table:number-columns-repeated="16382" table:style-name="ce580"/>
        </table:table-row>
        <table:table-row table:style-name="ro2">
          <table:table-cell office:value-type="string" table:number-columns-spanned="1" table:number-rows-spanned="9" table:style-name="ce657">
            <text:p>高雄縣</text:p>
          </table:table-cell>
          <table:table-cell office:value-type="string" table:number-columns-spanned="1" table:number-rows-spanned="3" table:style-name="ce658">
            <text:p>97年</text:p>
          </table:table-cell>
          <table:table-cell office:value-type="string" table:style-name="ce609">
            <text:p>件 <text:s text:c="3"/>數</text:p>
          </table:table-cell>
          <table:table-cell office:value-type="float" office:value="275" table:style-name="ce610">
            <text:p><text:s/>275<text:s/></text:p>
          </table:table-cell>
          <table:table-cell office:value-type="float" office:value="83" table:style-name="ce611">
            <text:p><text:s/>83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5" table:style-name="ce611">
            <text:p><text:s/>5<text:s/></text:p>
          </table:table-cell>
          <table:table-cell office:value-type="float" office:value="75" table:style-name="ce611">
            <text:p><text:s/>75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2" table:style-name="ce611">
            <text:p><text:s/>2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34" table:style-name="ce611">
            <text:p><text:s/>34<text:s/></text:p>
          </table:table-cell>
          <table:table-cell office:value-type="float" office:value="23" table:style-name="ce611">
            <text:p><text:s/>23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21" table:style-name="ce611">
            <text:p><text:s/>21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11" table:style-name="ce611">
            <text:p><text:s/>11<text:s/></text:p>
          </table:table-cell>
          <table:table-cell office:value-type="float" office:value="80" table:style-name="ce611">
            <text:p><text:s/>80<text:s/></text:p>
          </table:table-cell>
          <table:table-cell office:value-type="float" office:value="12" table:style-name="ce611">
            <text:p><text:s/>12<text:s/></text:p>
          </table:table-cell>
          <table:table-cell office:value-type="float" office:value="68" table:style-name="ce611">
            <text:p><text:s/>68<text:s/></text:p>
          </table:table-cell>
          <table:table-cell office:value-type="float" office:value="18" table:style-name="ce611">
            <text:p><text:s/>18<text:s/></text:p>
          </table:table-cell>
          <table:table-cell office:value-type="float" office:value="7" table:style-name="ce611">
            <text:p><text:s/>7<text:s/></text:p>
          </table:table-cell>
          <table:table-cell office:value-type="float" office:value="19" table:style-name="ce611">
            <text:p><text:s/>19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13">
            <text:p>人 <text:s text:c="3"/>數</text:p>
          </table:table-cell>
          <table:table-cell office:value-type="float" office:value="434" table:style-name="ce614">
            <text:p><text:s/>434<text:s/></text:p>
          </table:table-cell>
          <table:table-cell office:value-type="float" office:value="131" table:style-name="ce615">
            <text:p><text:s/>131<text:s/></text:p>
          </table:table-cell>
          <table:table-cell office:value-type="float" office:value="1" table:style-name="ce615">
            <text:p><text:s/>1<text:s/></text:p>
          </table:table-cell>
          <table:table-cell office:value-type="float" office:value="7" table:style-name="ce615">
            <text:p><text:s/>7<text:s/></text:p>
          </table:table-cell>
          <table:table-cell office:value-type="float" office:value="120" table:style-name="ce615">
            <text:p><text:s/>120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3" table:style-name="ce615">
            <text:p><text:s/>3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34" table:style-name="ce615">
            <text:p><text:s/>34<text:s/></text:p>
          </table:table-cell>
          <table:table-cell office:value-type="float" office:value="27" table:style-name="ce615">
            <text:p><text:s/>2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24" table:style-name="ce615">
            <text:p><text:s/>24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" table:style-name="ce615">
            <text:p><text:s/>1<text:s/></text:p>
          </table:table-cell>
          <table:table-cell office:value-type="float" office:value="2" table:style-name="ce615">
            <text:p><text:s/>2<text:s/></text:p>
          </table:table-cell>
          <table:table-cell office:value-type="float" office:value="11" table:style-name="ce615">
            <text:p><text:s/>11<text:s/></text:p>
          </table:table-cell>
          <table:table-cell office:value-type="float" office:value="124" table:style-name="ce615">
            <text:p><text:s/>124<text:s/></text:p>
          </table:table-cell>
          <table:table-cell office:value-type="float" office:value="17" table:style-name="ce615">
            <text:p><text:s/>17<text:s/></text:p>
          </table:table-cell>
          <table:table-cell office:value-type="float" office:value="107" table:style-name="ce615">
            <text:p><text:s/>107<text:s/></text:p>
          </table:table-cell>
          <table:table-cell office:value-type="float" office:value="63" table:style-name="ce615">
            <text:p><text:s/>63<text:s/></text:p>
          </table:table-cell>
          <table:table-cell office:value-type="float" office:value="12" table:style-name="ce615">
            <text:p><text:s/>12<text:s/></text:p>
          </table:table-cell>
          <table:table-cell office:value-type="float" office:value="32" table:style-name="ce615">
            <text:p><text:s/>32<text:s/></text:p>
          </table:table-cell>
          <table:table-cell office:value-type="float" office:value="0" table:style-name="ce616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17">
            <text:p>估計金額(元)</text:p>
          </table:table-cell>
          <table:table-cell office:value-type="float" office:value="306898553" table:style-name="ce618">
            <text:p>306,898,553</text:p>
          </table:table-cell>
          <table:table-cell office:value-type="float" office:value="24020590" table:style-name="ce619">
            <text:p><text:s/>24,020,590<text:s/></text:p>
          </table:table-cell>
          <table:table-cell office:value-type="float" office:value="8600" table:style-name="ce619">
            <text:p><text:s/>8,600<text:s/></text:p>
          </table:table-cell>
          <table:table-cell office:value-type="float" office:value="4200" table:style-name="ce619">
            <text:p><text:s/>4,200<text:s/></text:p>
          </table:table-cell>
          <table:table-cell office:value-type="float" office:value="20055550" table:style-name="ce620">
            <text:p>20,055,550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3952240" table:style-name="ce619">
            <text:p><text:s/>3,952,24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4093300" table:style-name="ce619">
            <text:p><text:s/>4,093,300<text:s/></text:p>
          </table:table-cell>
          <table:table-cell office:value-type="float" office:value="21838662" table:style-name="ce619">
            <text:p><text:s/>21,838,662<text:s/></text:p>
          </table:table-cell>
          <table:table-cell office:value-type="float" office:value="266007" table:style-name="ce619">
            <text:p><text:s/>266,007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9570655" table:style-name="ce619">
            <text:p><text:s/>19,570,655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2000" table:style-name="ce619">
            <text:p><text:s/>2,000<text:s/></text:p>
          </table:table-cell>
          <table:table-cell office:value-type="float" office:value="2000000" table:style-name="ce619">
            <text:p><text:s/>2,000,000<text:s/></text:p>
          </table:table-cell>
          <table:table-cell office:value-type="float" office:value="8767941" table:style-name="ce620">
            <text:p>8,767,941</text:p>
          </table:table-cell>
          <table:table-cell office:value-type="float" office:value="248178060" table:style-name="ce620">
            <text:p>248,178,060</text:p>
          </table:table-cell>
          <table:table-cell office:value-type="float" office:value="187335660" table:style-name="ce620">
            <text:p>187,335,660</text:p>
          </table:table-cell>
          <table:table-cell office:value-type="float" office:value="60842400" table:style-name="ce620">
            <text:p>60,842,400</text:p>
          </table:table-cell>
          <table:table-cell table:number-columns-repeated="3" table:style-name="ce622"/>
          <table:table-cell office:value-type="float" office:value="0" table:style-name="ce621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table-cell office:value-type="string" table:number-columns-spanned="1" table:number-rows-spanned="3" table:style-name="ce659">
            <text:p>98年</text:p>
          </table:table-cell>
          <table:table-cell office:value-type="string" table:style-name="ce623">
            <text:p>件 <text:s text:c="3"/>數</text:p>
          </table:table-cell>
          <table:table-cell office:value-type="float" office:value="262" table:style-name="ce624">
            <text:p><text:s/>262<text:s/></text:p>
          </table:table-cell>
          <table:table-cell office:value-type="float" office:value="91" table:style-name="ce625">
            <text:p><text:s/>9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" table:style-name="ce625">
            <text:p><text:s/>2<text:s/></text:p>
          </table:table-cell>
          <table:table-cell office:value-type="float" office:value="88" table:style-name="ce625">
            <text:p><text:s/>8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" table:style-name="ce625">
            <text:p><text:s/>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0" table:style-name="ce625">
            <text:p><text:s/>10<text:s/></text:p>
          </table:table-cell>
          <table:table-cell office:value-type="float" office:value="23" table:style-name="ce625">
            <text:p><text:s/>23<text:s/></text:p>
          </table:table-cell>
          <table:table-cell office:value-type="float" office:value="2" table:style-name="ce625">
            <text:p><text:s/>2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0" table:style-name="ce625">
            <text:p><text:s/>20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" table:style-name="ce625">
            <text:p><text:s/>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0" table:style-name="ce625">
            <text:p><text:s/>20<text:s/></text:p>
          </table:table-cell>
          <table:table-cell office:value-type="float" office:value="74" table:style-name="ce625">
            <text:p><text:s/>7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74" table:style-name="ce625">
            <text:p><text:s/>74<text:s/></text:p>
          </table:table-cell>
          <table:table-cell office:value-type="float" office:value="22" table:style-name="ce625">
            <text:p><text:s/>22<text:s/></text:p>
          </table:table-cell>
          <table:table-cell office:value-type="float" office:value="7" table:style-name="ce625">
            <text:p><text:s/>7<text:s/></text:p>
          </table:table-cell>
          <table:table-cell office:value-type="float" office:value="15" table:style-name="ce625">
            <text:p><text:s/>15<text:s/></text:p>
          </table:table-cell>
          <table:table-cell office:value-type="float" office:value="0" table:style-name="ce626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27">
            <text:p>人 <text:s text:c="3"/>數</text:p>
          </table:table-cell>
          <table:table-cell office:value-type="float" office:value="412" table:style-name="ce628">
            <text:p><text:s/>412<text:s/></text:p>
          </table:table-cell>
          <table:table-cell office:value-type="float" office:value="141" table:style-name="ce629">
            <text:p><text:s/>141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" table:style-name="ce629">
            <text:p><text:s/>2<text:s/></text:p>
          </table:table-cell>
          <table:table-cell office:value-type="float" office:value="129" table:style-name="ce629">
            <text:p><text:s/>129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10" table:style-name="ce629">
            <text:p><text:s/>10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11" table:style-name="ce629">
            <text:p><text:s/>11<text:s/></text:p>
          </table:table-cell>
          <table:table-cell office:value-type="float" office:value="29" table:style-name="ce629">
            <text:p><text:s/>29<text:s/></text:p>
          </table:table-cell>
          <table:table-cell office:value-type="float" office:value="4" table:style-name="ce629">
            <text:p><text:s/>4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4" table:style-name="ce629">
            <text:p><text:s/>24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1" table:style-name="ce629">
            <text:p><text:s/>1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0" table:style-name="ce629">
            <text:p><text:s/>20<text:s/></text:p>
          </table:table-cell>
          <table:table-cell office:value-type="float" office:value="121" table:style-name="ce629">
            <text:p><text:s/>121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121" table:style-name="ce629">
            <text:p><text:s/>121<text:s/></text:p>
          </table:table-cell>
          <table:table-cell office:value-type="float" office:value="56" table:style-name="ce629">
            <text:p><text:s/>56<text:s/></text:p>
          </table:table-cell>
          <table:table-cell office:value-type="float" office:value="12" table:style-name="ce629">
            <text:p><text:s/>12<text:s/></text:p>
          </table:table-cell>
          <table:table-cell office:value-type="float" office:value="22" table:style-name="ce629">
            <text:p><text:s/>22<text:s/></text:p>
          </table:table-cell>
          <table:table-cell office:value-type="float" office:value="0" table:style-name="ce630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31">
            <text:p>估計金額(元)</text:p>
          </table:table-cell>
          <table:table-cell office:value-type="float" office:value="285004698" table:style-name="ce632">
            <text:p>285,004,698</text:p>
          </table:table-cell>
          <table:table-cell office:value-type="float" office:value="151522000" table:style-name="ce633">
            <text:p><text:s/>151,522,0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000" table:style-name="ce633">
            <text:p><text:s/>2,000<text:s/></text:p>
          </table:table-cell>
          <table:table-cell office:value-type="float" office:value="72440000" table:style-name="ce634">
            <text:p>72,440,000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9080000" table:style-name="ce633">
            <text:p><text:s/>79,080,0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615060" table:style-name="ce633">
            <text:p><text:s/>2,615,060<text:s/></text:p>
          </table:table-cell>
          <table:table-cell office:value-type="float" office:value="12210253" table:style-name="ce633">
            <text:p><text:s/>12,210,253<text:s/></text:p>
          </table:table-cell>
          <table:table-cell office:value-type="float" office:value="1505100" table:style-name="ce633">
            <text:p><text:s/>1,505,1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689153" table:style-name="ce633">
            <text:p><text:s/>10,689,15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000" table:style-name="ce633">
            <text:p><text:s/>16,0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1128710" table:style-name="ce634">
            <text:p>21,128,710</text:p>
          </table:table-cell>
          <table:table-cell office:value-type="float" office:value="97528675" table:style-name="ce634">
            <text:p>97,528,675</text:p>
          </table:table-cell>
          <table:table-cell office:value-type="float" office:value="0" table:style-name="ce634">
            <text:p>0</text:p>
          </table:table-cell>
          <table:table-cell office:value-type="float" office:value="97528675" table:style-name="ce634">
            <text:p>97,528,675</text:p>
          </table:table-cell>
          <table:table-cell table:number-columns-repeated="3" table:style-name="ce636"/>
          <table:table-cell office:value-type="float" office:value="0" table:style-name="ce635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table-cell office:value-type="string" table:number-columns-spanned="1" table:number-rows-spanned="3" table:style-name="ce658">
            <text:p>99年</text:p>
          </table:table-cell>
          <table:table-cell office:value-type="string" table:style-name="ce609">
            <text:p>件 <text:s text:c="3"/>數</text:p>
          </table:table-cell>
          <table:table-cell office:value-type="float" office:value="212" table:style-name="ce610">
            <text:p><text:s/>212<text:s/></text:p>
          </table:table-cell>
          <table:table-cell office:value-type="float" office:value="79" table:style-name="ce611">
            <text:p><text:s/>79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2" table:style-name="ce611">
            <text:p><text:s/>2<text:s/></text:p>
          </table:table-cell>
          <table:table-cell office:value-type="float" office:value="77" table:style-name="ce611">
            <text:p><text:s/>77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19" table:style-name="ce611">
            <text:p><text:s/>19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16" table:style-name="ce611">
            <text:p><text:s/>16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3" table:style-name="ce611">
            <text:p><text:s/>3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19" table:style-name="ce611">
            <text:p><text:s/>19<text:s/></text:p>
          </table:table-cell>
          <table:table-cell office:value-type="float" office:value="68" table:style-name="ce611">
            <text:p><text:s/>68<text:s/></text:p>
          </table:table-cell>
          <table:table-cell office:value-type="float" office:value="9" table:style-name="ce611">
            <text:p><text:s/>9<text:s/></text:p>
          </table:table-cell>
          <table:table-cell office:value-type="float" office:value="59" table:style-name="ce611">
            <text:p><text:s/>59<text:s/></text:p>
          </table:table-cell>
          <table:table-cell office:value-type="float" office:value="11" table:style-name="ce611">
            <text:p><text:s/>11<text:s/></text:p>
          </table:table-cell>
          <table:table-cell office:value-type="float" office:value="11" table:style-name="ce611">
            <text:p><text:s/>11<text:s/></text:p>
          </table:table-cell>
          <table:table-cell office:value-type="float" office:value="4" table:style-name="ce611">
            <text:p><text:s/>4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13">
            <text:p>人 <text:s text:c="3"/>數</text:p>
          </table:table-cell>
          <table:table-cell office:value-type="float" office:value="338" table:style-name="ce614">
            <text:p><text:s/>338<text:s/></text:p>
          </table:table-cell>
          <table:table-cell office:value-type="float" office:value="139" table:style-name="ce615">
            <text:p><text:s/>139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2" table:style-name="ce615">
            <text:p><text:s/>2<text:s/></text:p>
          </table:table-cell>
          <table:table-cell office:value-type="float" office:value="137" table:style-name="ce615">
            <text:p><text:s/>13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" table:style-name="ce615">
            <text:p><text:s/>1<text:s/></text:p>
          </table:table-cell>
          <table:table-cell office:value-type="float" office:value="28" table:style-name="ce615">
            <text:p><text:s/>28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25" table:style-name="ce615">
            <text:p><text:s/>25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3" table:style-name="ce615">
            <text:p><text:s/>3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9" table:style-name="ce615">
            <text:p><text:s/>19<text:s/></text:p>
          </table:table-cell>
          <table:table-cell office:value-type="float" office:value="88" table:style-name="ce615">
            <text:p><text:s/>88<text:s/></text:p>
          </table:table-cell>
          <table:table-cell office:value-type="float" office:value="11" table:style-name="ce615">
            <text:p><text:s/>11<text:s/></text:p>
          </table:table-cell>
          <table:table-cell office:value-type="float" office:value="77" table:style-name="ce615">
            <text:p><text:s/>77<text:s/></text:p>
          </table:table-cell>
          <table:table-cell office:value-type="float" office:value="22" table:style-name="ce615">
            <text:p><text:s/>22<text:s/></text:p>
          </table:table-cell>
          <table:table-cell office:value-type="float" office:value="36" table:style-name="ce615">
            <text:p><text:s/>36<text:s/></text:p>
          </table:table-cell>
          <table:table-cell office:value-type="float" office:value="5" table:style-name="ce615">
            <text:p><text:s/>5<text:s/></text:p>
          </table:table-cell>
          <table:table-cell office:value-type="float" office:value="0" table:style-name="ce616">
            <text:p><text:s/>-<text:s/></text:p>
          </table:table-cell>
          <table:table-cell table:number-columns-repeated="16356" table:style-name="ce580"/>
        </table:table-row>
        <table:table-row table:style-name="ro2">
          <table:covered-table-cell/>
          <table:covered-table-cell/>
          <table:table-cell office:value-type="string" table:style-name="ce617">
            <text:p>估計金額(元)</text:p>
          </table:table-cell>
          <table:table-cell office:value-type="float" office:value="66683029" table:style-name="ce618">
            <text:p>66,683,029</text:p>
          </table:table-cell>
          <table:table-cell office:value-type="float" office:value="20318500" table:style-name="ce619">
            <text:p><text:s/>20,318,50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8500" table:style-name="ce619">
            <text:p><text:s/>8,500<text:s/></text:p>
          </table:table-cell>
          <table:table-cell office:value-type="float" office:value="20310000" table:style-name="ce620">
            <text:p>20,310,000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375000" table:style-name="ce619">
            <text:p><text:s/>375,000<text:s/></text:p>
          </table:table-cell>
          <table:table-cell office:value-type="float" office:value="22729560" table:style-name="ce619">
            <text:p><text:s/>22,729,56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22636980" table:style-name="ce619">
            <text:p><text:s/>22,636,98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92580" table:style-name="ce619">
            <text:p><text:s/>92,58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575869" table:style-name="ce620">
            <text:p>1,575,869</text:p>
          </table:table-cell>
          <table:table-cell office:value-type="float" office:value="21684100" table:style-name="ce620">
            <text:p>21,684,100</text:p>
          </table:table-cell>
          <table:table-cell office:value-type="float" office:value="411900" table:style-name="ce620">
            <text:p>411,900</text:p>
          </table:table-cell>
          <table:table-cell office:value-type="float" office:value="21272200" table:style-name="ce620">
            <text:p>21,272,200</text:p>
          </table:table-cell>
          <table:table-cell table:number-columns-repeated="3" table:style-name="ce622"/>
          <table:table-cell office:value-type="float" office:value="0" table:style-name="ce621">
            <text:p><text:s/>-<text:s/></text:p>
          </table:table-cell>
          <table:table-cell table:number-columns-repeated="16356" table:style-name="ce580"/>
        </table:table-row>
        <table:table-row table:style-name="ro18">
          <table:table-cell office:value-type="string" table:style-name="ce637">
            <text:p>資料來源 : 本局1735-00-01</text:p>
          </table:table-cell>
          <table:table-cell table:style-name="ce638"/>
          <table:table-cell table:style-name="ce639"/>
          <table:table-cell table:style-name="ce640"/>
          <table:table-cell office:value-type="string" table:style-name="ce637">
            <text:p><text:s text:c="17"/></text:p>
          </table:table-cell>
          <table:table-cell table:style-name="ce641"/>
          <table:table-cell table:style-name="ce639"/>
          <table:table-cell table:style-name="ce640"/>
          <table:table-cell table:style-name="ce638"/>
          <table:table-cell table:style-name="ce642"/>
          <table:table-cell office:value-type="string" table:style-name="ce637">
            <text:p><text:s/></text:p>
          </table:table-cell>
          <table:table-cell office:value-type="string" table:style-name="ce641">
            <text:p><text:s/></text:p>
          </table:table-cell>
          <table:table-cell table:number-columns-repeated="2" table:style-name="ce641"/>
          <table:table-cell table:number-columns-repeated="16370" table:style-name="ce638"/>
        </table:table-row>
        <table:table-row table:number-rows-repeated="1048551" table:style-name="ro19">
          <table:table-cell table:number-columns-repeated="16384"/>
        </table:table-row>
      </table:table>
      <table:table table:name="94-96" table:style-name="ta5">
        <table:table-column table:style-name="co31" table:default-cell-style-name="ce564"/>
        <table:table-column table:style-name="co32" table:default-cell-style-name="ce565"/>
        <table:table-column table:style-name="co33" table:default-cell-style-name="ce564"/>
        <table:table-column table:style-name="co20" table:number-columns-repeated="2" table:default-cell-style-name="ce564"/>
        <table:table-column table:style-name="co34" table:default-cell-style-name="ce564"/>
        <table:table-column table:style-name="co30" table:number-columns-repeated="4" table:default-cell-style-name="ce564"/>
        <table:table-column table:style-name="co20" table:number-columns-repeated="2" table:default-cell-style-name="ce564"/>
        <table:table-column table:style-name="co35" table:default-cell-style-name="ce564"/>
        <table:table-column table:style-name="co36" table:default-cell-style-name="ce564"/>
        <table:table-column table:style-name="co19" table:number-columns-repeated="2" table:default-cell-style-name="ce564"/>
        <table:table-column table:style-name="co30" table:number-columns-repeated="3" table:default-cell-style-name="ce564"/>
        <table:table-column table:style-name="co19" table:number-columns-repeated="2" table:default-cell-style-name="ce564"/>
        <table:table-column table:style-name="co30" table:default-cell-style-name="ce564"/>
        <table:table-column table:style-name="co34" table:default-cell-style-name="ce564"/>
        <table:table-column table:style-name="co30" table:number-columns-repeated="3" table:default-cell-style-name="ce564"/>
        <table:table-column table:style-name="co19" table:number-columns-repeated="2" table:default-cell-style-name="ce564"/>
        <table:table-column table:style-name="co34" table:number-columns-repeated="2" table:default-cell-style-name="ce564"/>
        <table:table-column table:style-name="co19" table:number-columns-repeated="16354" table:default-cell-style-name="ce564"/>
        <table:table-row table:style-name="ro5">
          <table:table-cell office:value-type="string" table:number-columns-spanned="16" table:number-rows-spanned="1" table:style-name="ce730">
            <text:p>高雄市政府警察局處理經濟案件</text:p>
          </table:table-cell>
          <table:covered-table-cell table:number-columns-repeated="15"/>
          <table:table-cell office:value-type="string" table:number-columns-spanned="14" table:number-rows-spanned="1" table:style-name="ce731">
            <text:p>高雄市政府警察局處理經濟案件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table:style-name="ce564"/>
          <table:table-cell table:style-name="ce565"/>
          <table:table-cell table:style-name="ce660"/>
          <table:table-cell table:number-columns-repeated="4" table:style-name="ce661"/>
          <table:table-cell table:number-columns-repeated="3" table:style-name="ce565"/>
          <table:table-cell table:number-columns-repeated="2" table:style-name="ce661"/>
          <table:table-cell table:style-name="ce660"/>
          <table:table-cell table:number-columns-repeated="2" table:style-name="ce564"/>
          <table:table-cell office:value-type="string" table:style-name="ce662">
            <text:p>單位：件、人、新臺幣元、公頃</text:p>
          </table:table-cell>
          <table:table-cell table:number-columns-repeated="13" table:style-name="ce564"/>
          <table:table-cell office:value-type="string" table:style-name="ce662">
            <text:p>單位：件、人、新臺幣元、公頃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3" table:style-name="ce732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733">
            <text:p>總 <text:s/>計</text:p>
          </table:table-cell>
          <table:table-cell office:value-type="string" table:number-columns-spanned="6" table:number-rows-spanned="1" table:style-name="ce734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735">
            <text:p>違　　　反</text:p>
            <text:p>公平交易法</text:p>
          </table:table-cell>
          <table:table-cell office:value-type="string" table:number-columns-spanned="1" table:number-rows-spanned="3" table:style-name="ce735">
            <text:p>違法販賣</text:p>
            <text:p>汽柴油</text:p>
          </table:table-cell>
          <table:table-cell office:value-type="string" table:number-columns-spanned="4" table:number-rows-spanned="1" table:style-name="ce736">
            <text:p>走私<text:s text:c="6"/></text:p>
          </table:table-cell>
          <table:covered-table-cell table:number-columns-repeated="3"/>
          <table:table-cell office:value-type="string" table:number-columns-spanned="5" table:number-rows-spanned="1" table:style-name="ce737">
            <text:p>走私<text:s text:c="4"/></text:p>
          </table:table-cell>
          <table:covered-table-cell table:number-columns-repeated="4"/>
          <table:table-cell office:value-type="string" table:number-columns-spanned="1" table:number-rows-spanned="3" table:style-name="ce738">
            <text:p>私造私劣酒</text:p>
          </table:table-cell>
          <table:table-cell office:value-type="string" table:number-columns-spanned="1" table:number-rows-spanned="3" table:style-name="ce738">
            <text:p>私造私劣菸</text:p>
          </table:table-cell>
          <table:table-cell office:value-type="string" table:number-columns-spanned="3" table:number-rows-spanned="1" table:style-name="ce734">
            <text:p>侵 害 智 慧 財 產 權</text:p>
          </table:table-cell>
          <table:covered-table-cell table:number-columns-repeated="2"/>
          <table:table-cell office:value-type="string" table:number-columns-spanned="1" table:number-rows-spanned="3" table:style-name="ce735">
            <text:p>盜　 <text:s/>採</text:p>
            <text:p/>
            <text:p>砂(土)石</text:p>
          </table:table-cell>
          <table:table-cell office:value-type="string" table:number-columns-spanned="1" table:number-rows-spanned="3" table:style-name="ce735">
            <text:p>濫(盜)伐</text:p>
            <text:p/>
            <text:p>林　　木</text:p>
          </table:table-cell>
          <table:table-cell office:value-type="string" table:number-columns-spanned="1" table:number-rows-spanned="3" table:style-name="ce735">
            <text:p>濫墾林地</text:p>
            <text:p/>
            <text:p>、山坡地</text:p>
          </table:table-cell>
          <table:table-cell table:style-name="ce663"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739">
            <text:p>計</text:p>
          </table:table-cell>
          <table:table-cell office:value-type="string" table:number-columns-spanned="1" table:number-rows-spanned="2" table:style-name="ce739">
            <text:p>偽造幣券</text:p>
          </table:table-cell>
          <table:table-cell office:value-type="string" table:number-columns-spanned="1" table:number-rows-spanned="2" table:style-name="ce740">
            <text:p>行　　使</text:p>
            <text:p>偽造幣券</text:p>
          </table:table-cell>
          <table:table-cell office:value-type="string" table:number-columns-spanned="1" table:number-rows-spanned="2" table:style-name="ce740">
            <text:p>地下錢莊</text:p>
            <text:p>(高利貸放)</text:p>
          </table:table-cell>
          <table:table-cell office:value-type="string" table:number-columns-spanned="1" table:number-rows-spanned="2" table:style-name="ce740">
            <text:p>非法討債案件</text:p>
          </table:table-cell>
          <table:table-cell office:value-type="string" table:number-columns-spanned="1" table:number-rows-spanned="2" table:style-name="ce740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739">
            <text:p>計</text:p>
          </table:table-cell>
          <table:table-cell office:value-type="string" table:number-columns-spanned="3" table:number-rows-spanned="1" table:style-name="ce741">
            <text:p>大陸物品</text:p>
          </table:table-cell>
          <table:covered-table-cell table:number-columns-repeated="2"/>
          <table:table-cell office:value-type="string" table:style-name="ce665">
            <text:p>大陸物品</text:p>
          </table:table-cell>
          <table:table-cell office:value-type="string" table:number-columns-spanned="4" table:number-rows-spanned="1" table:style-name="ce742">
            <text:p>一 <text:s text:c="3"/>般 <text:s text:c="3"/>物 <text:s text:c="3"/>品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39">
            <text:p>計</text:p>
          </table:table-cell>
          <table:table-cell office:value-type="string" table:number-columns-spanned="1" table:number-rows-spanned="2" table:style-name="ce739">
            <text:p>商標</text:p>
          </table:table-cell>
          <table:table-cell office:value-type="string" table:number-columns-spanned="1" table:number-rows-spanned="2" table:style-name="ce740">
            <text:p>著作權</text:p>
          </table:table-cell>
          <table:covered-table-cell/>
          <table:covered-table-cell/>
          <table:covered-table-cell/>
          <table:table-cell office:value-type="string" table:style-name="ce666">
            <text:p>其　他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7">
            <text:p>小 <text:s/>計</text:p>
          </table:table-cell>
          <table:table-cell office:value-type="string" table:style-name="ce667">
            <text:p>菸</text:p>
          </table:table-cell>
          <table:table-cell office:value-type="string" table:style-name="ce664">
            <text:p>酒</text:p>
          </table:table-cell>
          <table:table-cell office:value-type="string" table:style-name="ce667">
            <text:p>其 <text:s/>他</text:p>
          </table:table-cell>
          <table:table-cell office:value-type="string" table:style-name="ce667">
            <text:p>小 <text:s/>計</text:p>
          </table:table-cell>
          <table:table-cell office:value-type="string" table:style-name="ce667">
            <text:p>未稅洋菸</text:p>
          </table:table-cell>
          <table:table-cell office:value-type="string" table:style-name="ce667">
            <text:p>未稅洋酒</text:p>
          </table:table-cell>
          <table:table-cell office:value-type="string" table:style-name="ce664">
            <text:p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8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743">
            <text:p>高雄市(合併前)</text:p>
          </table:table-cell>
          <table:table-cell office:value-type="string" table:number-columns-spanned="1" table:number-rows-spanned="3" table:style-name="ce744">
            <text:p>94年</text:p>
          </table:table-cell>
          <table:table-cell office:value-type="string" table:style-name="ce669">
            <text:p>案件數</text:p>
          </table:table-cell>
          <table:table-cell office:value-type="float" office:value="617" table:style-name="ce670">
            <text:p><text:s/>617<text:s/></text:p>
          </table:table-cell>
          <table:table-cell office:value-type="float" office:value="50" table:style-name="ce671">
            <text:p><text:s/>50<text:s/>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8" table:style-name="ce671">
            <text:p><text:s/>8<text:s/></text:p>
          </table:table-cell>
          <table:table-cell office:value-type="float" office:value="42" table:style-name="ce671">
            <text:p><text:s/>42<text:s/></text:p>
          </table:table-cell>
          <table:table-cell office:value-type="float" office:value="0" table:style-name="ce671">
            <text:p><text:s/>-<text:s/></text:p>
          </table:table-cell>
          <table:table-cell office:value-type="string" table:style-name="ce671">
            <text:p>…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79" table:style-name="ce672">
            <text:p><text:s/>79<text:s/></text:p>
          </table:table-cell>
          <table:table-cell office:value-type="float" office:value="34" table:style-name="ce671">
            <text:p><text:s/>34<text:s/>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34" table:style-name="ce673">
            <text:p><text:s/>34<text:s/></text:p>
          </table:table-cell>
          <table:table-cell office:value-type="float" office:value="30" table:style-name="ce670">
            <text:p><text:s/>30<text:s/></text:p>
          </table:table-cell>
          <table:table-cell office:value-type="float" office:value="0" table:style-name="ce671">
            <text:p><text:s/>-<text:s/></text:p>
          </table:table-cell>
          <table:table-cell office:value-type="float" office:value="4" table:style-name="ce611">
            <text:p><text:s/>4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450" table:style-name="ce675">
            <text:p><text:s/>450<text:s/></text:p>
          </table:table-cell>
          <table:table-cell office:value-type="float" office:value="100" table:style-name="ce675">
            <text:p><text:s/>100<text:s/></text:p>
          </table:table-cell>
          <table:table-cell office:value-type="float" office:value="350" table:style-name="ce675">
            <text:p><text:s/>350<text:s/></text:p>
          </table:table-cell>
          <table:table-cell office:value-type="float" office:value="4" table:style-name="ce675">
            <text:p><text:s/>4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77">
            <text:p>嫌疑犯人數</text:p>
          </table:table-cell>
          <table:table-cell office:value-type="float" office:value="665" table:style-name="ce614">
            <text:p><text:s/>665<text:s/></text:p>
          </table:table-cell>
          <table:table-cell office:value-type="float" office:value="175" table:style-name="ce615">
            <text:p><text:s/>175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9" table:style-name="ce615">
            <text:p><text:s/>9<text:s/></text:p>
          </table:table-cell>
          <table:table-cell office:value-type="float" office:value="166" table:style-name="ce615">
            <text:p><text:s/>166<text:s/></text:p>
          </table:table-cell>
          <table:table-cell office:value-type="float" office:value="0" table:style-name="ce615">
            <text:p><text:s/>-<text:s/></text:p>
          </table:table-cell>
          <table:table-cell office:value-type="string" table:style-name="ce615">
            <text:p>…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26" table:style-name="ce678">
            <text:p><text:s/>126<text:s/></text:p>
          </table:table-cell>
          <table:table-cell office:value-type="float" office:value="36" table:style-name="ce615">
            <text:p><text:s/>36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6" table:style-name="ce615">
            <text:p><text:s/>36<text:s/></text:p>
          </table:table-cell>
          <table:table-cell office:value-type="float" office:value="32" table:style-name="ce614">
            <text:p><text:s/>32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4" table:style-name="ce615">
            <text:p><text:s/>4<text:s/></text:p>
          </table:table-cell>
          <table:table-cell office:value-type="float" office:value="0" table:style-name="ce679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320" table:style-name="ce615">
            <text:p><text:s/>320<text:s/></text:p>
          </table:table-cell>
          <table:table-cell office:value-type="float" office:value="118" table:style-name="ce615">
            <text:p><text:s/>118<text:s/></text:p>
          </table:table-cell>
          <table:table-cell office:value-type="float" office:value="202" table:style-name="ce615">
            <text:p><text:s/>202<text:s/></text:p>
          </table:table-cell>
          <table:table-cell office:value-type="float" office:value="8" table:style-name="ce615">
            <text:p><text:s/>8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金額(元)</text:p>
          </table:table-cell>
          <table:table-cell office:value-type="float" office:value="340204114" table:style-name="ce681">
            <text:p><text:s/>340,204,114<text:s/></text:p>
          </table:table-cell>
          <table:table-cell office:value-type="float" office:value="170828374" table:style-name="ce619">
            <text:p><text:s/>170,828,374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64275" table:style-name="ce619">
            <text:p><text:s/>64,275<text:s/></text:p>
          </table:table-cell>
          <table:table-cell office:value-type="float" office:value="170764099" table:style-name="ce619">
            <text:p><text:s/>170,764,099<text:s/></text:p>
          </table:table-cell>
          <table:table-cell office:value-type="float" office:value="0" table:style-name="ce619">
            <text:p><text:s/>-<text:s/></text:p>
          </table:table-cell>
          <table:table-cell office:value-type="string" table:style-name="ce619">
            <text:p>…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4856350" table:style-name="ce682">
            <text:p><text:s/>4,856,350<text:s/></text:p>
          </table:table-cell>
          <table:table-cell office:value-type="float" office:value="2521930" table:style-name="ce619">
            <text:p><text:s/>2,521,93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2521930" table:style-name="ce683">
            <text:p><text:s/>2,521,930<text:s/></text:p>
          </table:table-cell>
          <table:table-cell office:value-type="float" office:value="2520130" table:style-name="ce681">
            <text:p><text:s/>2,520,13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800" table:style-name="ce619">
            <text:p><text:s/>1,800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61312460" table:style-name="ce619">
            <text:p><text:s/>161,312,460<text:s/></text:p>
          </table:table-cell>
          <table:table-cell office:value-type="float" office:value="111235940" table:style-name="ce619">
            <text:p><text:s/>111,235,940<text:s/></text:p>
          </table:table-cell>
          <table:table-cell office:value-type="float" office:value="50076520" table:style-name="ce619">
            <text:p><text:s/>50,076,520<text:s/></text:p>
          </table:table-cell>
          <table:table-cell office:value-type="float" office:value="685000" table:style-name="ce619">
            <text:p><text:s/>685,000<text:s/></text:p>
          </table:table-cell>
          <table:table-cell office:value-type="float" office:value="0" table:style-name="ce619">
            <text:p><text:s/>-<text:s/></text:p>
          </table:table-cell>
          <table:table-cell office:value-type="string" table:style-name="ce619">
            <text:p>公頃</text:p>
          </table:table-cell>
          <table:table-cell office:value-type="float" office:value="0" table:style-name="ce62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5">
            <text:p>95年</text:p>
          </table:table-cell>
          <table:table-cell office:value-type="string" table:style-name="ce685">
            <text:p>案件數</text:p>
          </table:table-cell>
          <table:table-cell office:value-type="float" office:value="636" table:style-name="ce624">
            <text:p><text:s/>636<text:s/></text:p>
          </table:table-cell>
          <table:table-cell office:value-type="float" office:value="111" table:style-name="ce625">
            <text:p><text:s/>11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4" table:style-name="ce625">
            <text:p><text:s/>4<text:s/></text:p>
          </table:table-cell>
          <table:table-cell office:value-type="float" office:value="102" table:style-name="ce625">
            <text:p><text:s/>102<text:s/></text:p>
          </table:table-cell>
          <table:table-cell office:value-type="float" office:value="5" table:style-name="ce625">
            <text:p><text:s/>5<text:s/></text:p>
          </table:table-cell>
          <table:table-cell office:value-type="string" table:style-name="ce625">
            <text:p>…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47" table:style-name="ce686">
            <text:p><text:s/>47<text:s/></text:p>
          </table:table-cell>
          <table:table-cell office:value-type="float" office:value="49" table:style-name="ce625">
            <text:p><text:s/>49<text:s/></text:p>
          </table:table-cell>
          <table:table-cell office:value-type="float" office:value="8" table:style-name="ce625">
            <text:p><text:s/>8<text:s/></text:p>
          </table:table-cell>
          <table:table-cell office:value-type="float" office:value="1" table:style-name="ce625">
            <text:p><text:s/>1<text:s/></text:p>
          </table:table-cell>
          <table:table-cell office:value-type="float" office:value="1" table:style-name="ce626">
            <text:p><text:s/>1<text:s/></text:p>
          </table:table-cell>
          <table:table-cell office:value-type="float" office:value="6" table:style-name="ce624">
            <text:p><text:s/>6<text:s/></text:p>
          </table:table-cell>
          <table:table-cell office:value-type="float" office:value="41" table:style-name="ce687">
            <text:p><text:s/>41<text:s/></text:p>
          </table:table-cell>
          <table:table-cell office:value-type="float" office:value="41" table:style-name="ce624">
            <text:p><text:s/>4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" table:style-name="ce688">
            <text:p><text:s/>2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425" table:style-name="ce687">
            <text:p><text:s/>425<text:s/></text:p>
          </table:table-cell>
          <table:table-cell office:value-type="float" office:value="70" table:style-name="ce687">
            <text:p><text:s/>70<text:s/></text:p>
          </table:table-cell>
          <table:table-cell office:value-type="float" office:value="355" table:style-name="ce687">
            <text:p><text:s/>355<text:s/></text:p>
          </table:table-cell>
          <table:table-cell office:value-type="float" office:value="2" table:style-name="ce687">
            <text:p><text:s/>2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0">
            <text:p>嫌疑犯人數</text:p>
          </table:table-cell>
          <table:table-cell office:value-type="float" office:value="735" table:style-name="ce628">
            <text:p><text:s/>735<text:s/></text:p>
          </table:table-cell>
          <table:table-cell office:value-type="float" office:value="287" table:style-name="ce629">
            <text:p><text:s/>287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6" table:style-name="ce629">
            <text:p><text:s/>6<text:s/></text:p>
          </table:table-cell>
          <table:table-cell office:value-type="float" office:value="249" table:style-name="ce629">
            <text:p><text:s/>249<text:s/></text:p>
          </table:table-cell>
          <table:table-cell office:value-type="float" office:value="32" table:style-name="ce629">
            <text:p><text:s/>32<text:s/></text:p>
          </table:table-cell>
          <table:table-cell office:value-type="string" table:style-name="ce629">
            <text:p>…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85" table:style-name="ce691">
            <text:p><text:s/>85<text:s/></text:p>
          </table:table-cell>
          <table:table-cell office:value-type="float" office:value="69" table:style-name="ce629">
            <text:p><text:s/>69<text:s/></text:p>
          </table:table-cell>
          <table:table-cell office:value-type="float" office:value="17" table:style-name="ce629">
            <text:p><text:s/>17<text:s/></text:p>
          </table:table-cell>
          <table:table-cell office:value-type="float" office:value="7" table:style-name="ce629">
            <text:p><text:s/>7<text:s/></text:p>
          </table:table-cell>
          <table:table-cell office:value-type="float" office:value="1" table:style-name="ce630">
            <text:p><text:s/>1<text:s/></text:p>
          </table:table-cell>
          <table:table-cell office:value-type="float" office:value="9" table:style-name="ce628">
            <text:p><text:s/>9<text:s/></text:p>
          </table:table-cell>
          <table:table-cell office:value-type="float" office:value="52" table:style-name="ce629">
            <text:p><text:s/>52<text:s/></text:p>
          </table:table-cell>
          <table:table-cell office:value-type="float" office:value="52" table:style-name="ce628">
            <text:p><text:s/>52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4" table:style-name="ce692">
            <text:p><text:s/>4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84" table:style-name="ce629">
            <text:p><text:s/>284<text:s/></text:p>
          </table:table-cell>
          <table:table-cell office:value-type="float" office:value="85" table:style-name="ce629">
            <text:p><text:s/>85<text:s/></text:p>
          </table:table-cell>
          <table:table-cell office:value-type="float" office:value="199" table:style-name="ce629">
            <text:p><text:s/>199<text:s/></text:p>
          </table:table-cell>
          <table:table-cell office:value-type="float" office:value="6" table:style-name="ce629">
            <text:p><text:s/>6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3">
            <text:p>金額(元)</text:p>
          </table:table-cell>
          <table:table-cell office:value-type="float" office:value="285150345" table:style-name="ce694">
            <text:p><text:s/>285,150,345<text:s/></text:p>
          </table:table-cell>
          <table:table-cell office:value-type="float" office:value="206405000" table:style-name="ce633">
            <text:p><text:s/>206,405,0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8000" table:style-name="ce633">
            <text:p><text:s/>68,000<text:s/></text:p>
          </table:table-cell>
          <table:table-cell office:value-type="float" office:value="169240000" table:style-name="ce633">
            <text:p><text:s/>169,240,000<text:s/></text:p>
          </table:table-cell>
          <table:table-cell office:value-type="float" office:value="37097000" table:style-name="ce633">
            <text:p><text:s/>37,097,000<text:s/></text:p>
          </table:table-cell>
          <table:table-cell office:value-type="string" table:style-name="ce633">
            <text:p>…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544485" table:style-name="ce695">
            <text:p><text:s/>2,544,485<text:s/></text:p>
          </table:table-cell>
          <table:table-cell office:value-type="float" office:value="16288854" table:style-name="ce633">
            <text:p><text:s/>16,288,854<text:s/></text:p>
          </table:table-cell>
          <table:table-cell office:value-type="float" office:value="3794533" table:style-name="ce633">
            <text:p><text:s/>3,794,533<text:s/></text:p>
          </table:table-cell>
          <table:table-cell office:value-type="float" office:value="11370" table:style-name="ce633">
            <text:p><text:s/>11,370<text:s/></text:p>
          </table:table-cell>
          <table:table-cell office:value-type="float" office:value="12000" table:style-name="ce635">
            <text:p><text:s/>12,000<text:s/></text:p>
          </table:table-cell>
          <table:table-cell office:value-type="float" office:value="3771163" table:style-name="ce694">
            <text:p><text:s/>3,771,163<text:s/></text:p>
          </table:table-cell>
          <table:table-cell office:value-type="float" office:value="12494321" table:style-name="ce696">
            <text:p><text:s/>12,494,321<text:s/></text:p>
          </table:table-cell>
          <table:table-cell office:value-type="float" office:value="12494321" table:style-name="ce694">
            <text:p><text:s/>12,494,32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218500" table:style-name="ce697">
            <text:p><text:s/>3,218,5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6648506" table:style-name="ce633">
            <text:p><text:s/>56,648,506<text:s/></text:p>
          </table:table-cell>
          <table:table-cell office:value-type="float" office:value="25651606" table:style-name="ce633">
            <text:p><text:s/>25,651,606<text:s/></text:p>
          </table:table-cell>
          <table:table-cell office:value-type="float" office:value="30996900" table:style-name="ce633">
            <text:p><text:s/>30,996,900<text:s/></text:p>
          </table:table-cell>
          <table:table-cell office:value-type="float" office:value="45000" table:style-name="ce633">
            <text:p><text:s/>45,000<text:s/></text:p>
          </table:table-cell>
          <table:table-cell office:value-type="float" office:value="0" table:style-name="ce633">
            <text:p><text:s/>-<text:s/></text:p>
          </table:table-cell>
          <table:table-cell office:value-type="string" table:style-name="ce633">
            <text:p>公頃</text:p>
          </table:table-cell>
          <table:table-cell office:value-type="float" office:value="0" table:style-name="ce635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4">
            <text:p>96年</text:p>
          </table:table-cell>
          <table:table-cell office:value-type="string" table:style-name="ce669">
            <text:p>案件數</text:p>
          </table:table-cell>
          <table:table-cell office:value-type="float" office:value="620" table:style-name="ce610">
            <text:p><text:s/>620<text:s/></text:p>
          </table:table-cell>
          <table:table-cell office:value-type="float" office:value="127" table:style-name="ce611">
            <text:p><text:s/>127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3" table:style-name="ce611">
            <text:p><text:s/>3<text:s/></text:p>
          </table:table-cell>
          <table:table-cell office:value-type="float" office:value="120" table:style-name="ce611">
            <text:p><text:s/>120<text:s/></text:p>
          </table:table-cell>
          <table:table-cell office:value-type="float" office:value="3" table:style-name="ce611">
            <text:p><text:s/>3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1" table:style-name="ce672">
            <text:p><text:s/>1<text:s/></text:p>
          </table:table-cell>
          <table:table-cell office:value-type="float" office:value="13" table:style-name="ce672">
            <text:p><text:s/>13<text:s/></text:p>
          </table:table-cell>
          <table:table-cell office:value-type="float" office:value="78" table:style-name="ce611">
            <text:p><text:s/>78<text:s/></text:p>
          </table:table-cell>
          <table:table-cell office:value-type="float" office:value="11" table:style-name="ce611">
            <text:p><text:s/>11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11" table:style-name="ce610">
            <text:p><text:s/>11<text:s/></text:p>
          </table:table-cell>
          <table:table-cell office:value-type="float" office:value="67" table:style-name="ce673">
            <text:p><text:s/>67<text:s/></text:p>
          </table:table-cell>
          <table:table-cell office:value-type="float" office:value="62" table:style-name="ce610">
            <text:p><text:s/>62<text:s/></text:p>
          </table:table-cell>
          <table:table-cell office:value-type="float" office:value="5" table:style-name="ce611">
            <text:p><text:s/>5<text:s/></text:p>
          </table:table-cell>
          <table:table-cell office:value-type="float" office:value="0" table:style-name="ce611">
            <text:p><text:s/>-<text:s/></text:p>
          </table:table-cell>
          <table:table-cell office:value-type="float" office:value="6" table:style-name="ce698">
            <text:p><text:s/>6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392" table:style-name="ce673">
            <text:p><text:s/>392<text:s/></text:p>
          </table:table-cell>
          <table:table-cell office:value-type="float" office:value="121" table:style-name="ce673">
            <text:p><text:s/>121<text:s/></text:p>
          </table:table-cell>
          <table:table-cell office:value-type="float" office:value="271" table:style-name="ce673">
            <text:p><text:s/>271<text:s/></text:p>
          </table:table-cell>
          <table:table-cell office:value-type="float" office:value="2" table:style-name="ce673">
            <text:p><text:s/>2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1" table:style-name="ce673">
            <text:p><text:s/>1<text:s/></text:p>
          </table:table-cell>
          <table:table-cell office:value-type="float" office:value="0" table:style-name="ce69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77">
            <text:p>嫌疑犯人數</text:p>
          </table:table-cell>
          <table:table-cell office:value-type="float" office:value="939" table:style-name="ce614">
            <text:p><text:s/>939<text:s/></text:p>
          </table:table-cell>
          <table:table-cell office:value-type="float" office:value="336" table:style-name="ce615">
            <text:p><text:s/>336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4" table:style-name="ce615">
            <text:p><text:s/>4<text:s/></text:p>
          </table:table-cell>
          <table:table-cell office:value-type="float" office:value="307" table:style-name="ce615">
            <text:p><text:s/>307<text:s/></text:p>
          </table:table-cell>
          <table:table-cell office:value-type="float" office:value="9" table:style-name="ce615">
            <text:p><text:s/>9<text:s/></text:p>
          </table:table-cell>
          <table:table-cell office:value-type="float" office:value="16" table:style-name="ce615">
            <text:p><text:s/>16<text:s/></text:p>
          </table:table-cell>
          <table:table-cell office:value-type="float" office:value="5" table:style-name="ce678">
            <text:p><text:s/>5<text:s/></text:p>
          </table:table-cell>
          <table:table-cell office:value-type="float" office:value="24" table:style-name="ce678">
            <text:p><text:s/>24<text:s/></text:p>
          </table:table-cell>
          <table:table-cell office:value-type="float" office:value="117" table:style-name="ce615">
            <text:p><text:s/>117<text:s/></text:p>
          </table:table-cell>
          <table:table-cell office:value-type="float" office:value="24" table:style-name="ce615">
            <text:p><text:s/>24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4" table:style-name="ce614">
            <text:p><text:s/>24<text:s/></text:p>
          </table:table-cell>
          <table:table-cell office:value-type="float" office:value="93" table:style-name="ce615">
            <text:p><text:s/>93<text:s/></text:p>
          </table:table-cell>
          <table:table-cell office:value-type="float" office:value="88" table:style-name="ce614">
            <text:p><text:s/>88<text:s/></text:p>
          </table:table-cell>
          <table:table-cell office:value-type="float" office:value="5" table:style-name="ce615">
            <text:p><text:s/>5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7" table:style-name="ce679">
            <text:p><text:s/>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432" table:style-name="ce615">
            <text:p><text:s/>432<text:s/></text:p>
          </table:table-cell>
          <table:table-cell office:value-type="float" office:value="156" table:style-name="ce615">
            <text:p><text:s/>156<text:s/></text:p>
          </table:table-cell>
          <table:table-cell office:value-type="float" office:value="276" table:style-name="ce615">
            <text:p><text:s/>276<text:s/></text:p>
          </table:table-cell>
          <table:table-cell office:value-type="float" office:value="6" table:style-name="ce615">
            <text:p><text:s/>6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" table:style-name="ce615">
            <text:p><text:s/>1<text:s/></text:p>
          </table:table-cell>
          <table:table-cell office:value-type="float" office:value="0" table:style-name="ce61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金額(元)</text:p>
          </table:table-cell>
          <table:table-cell office:value-type="float" office:value="1327762047" table:style-name="ce681">
            <text:p><text:s/>1,327,762,047<text:s/></text:p>
          </table:table-cell>
          <table:table-cell office:value-type="float" office:value="183985446" table:style-name="ce619">
            <text:p><text:s/>183,985,446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6900" table:style-name="ce619">
            <text:p><text:s/>16,900<text:s/></text:p>
          </table:table-cell>
          <table:table-cell office:value-type="float" office:value="173441534" table:style-name="ce619">
            <text:p><text:s/>173,441,534<text:s/></text:p>
          </table:table-cell>
          <table:table-cell office:value-type="float" office:value="6390000" table:style-name="ce619">
            <text:p><text:s/>6,390,000<text:s/></text:p>
          </table:table-cell>
          <table:table-cell office:value-type="float" office:value="4137012" table:style-name="ce619">
            <text:p><text:s/>4,137,012<text:s/></text:p>
          </table:table-cell>
          <table:table-cell office:value-type="float" office:value="1000000000" table:style-name="ce700">
            <text:p><text:s/>1,000,000,000<text:s/></text:p>
          </table:table-cell>
          <table:table-cell office:value-type="float" office:value="500850" table:style-name="ce701">
            <text:p><text:s/>500,850<text:s/></text:p>
          </table:table-cell>
          <table:table-cell office:value-type="float" office:value="18053248" table:style-name="ce619">
            <text:p><text:s/>18,053,248<text:s/></text:p>
          </table:table-cell>
          <table:table-cell office:value-type="float" office:value="10137500" table:style-name="ce619">
            <text:p><text:s/>10,137,50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10137500" table:style-name="ce681">
            <text:p><text:s/>10,137,500<text:s/></text:p>
          </table:table-cell>
          <table:table-cell office:value-type="float" office:value="7915748" table:style-name="ce683">
            <text:p><text:s/>7,915,748<text:s/></text:p>
          </table:table-cell>
          <table:table-cell office:value-type="float" office:value="7282667" table:style-name="ce681">
            <text:p><text:s/>7,282,667<text:s/></text:p>
          </table:table-cell>
          <table:table-cell office:value-type="float" office:value="633081" table:style-name="ce619">
            <text:p><text:s/>633,081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136010" table:style-name="ce684">
            <text:p><text:s/>1,136,01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124086493" table:style-name="ce619">
            <text:p><text:s/>124,086,493<text:s/></text:p>
          </table:table-cell>
          <table:table-cell office:value-type="float" office:value="100486993" table:style-name="ce619">
            <text:p><text:s/>100,486,993<text:s/></text:p>
          </table:table-cell>
          <table:table-cell office:value-type="float" office:value="23599500" table:style-name="ce619">
            <text:p><text:s/>23,599,500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string" table:style-name="ce619">
            <text:p>公頃</text:p>
          </table:table-cell>
          <table:table-cell office:value-type="float" office:value="0" table:style-name="ce621">
            <text:p><text:s/>-<text:s/></text:p>
          </table:table-cell>
          <table:table-cell table:number-columns-repeated="16354"/>
        </table:table-row>
        <table:table-row table:style-name="ro20">
          <table:table-cell table:style-name="ce564"/>
          <table:table-cell table:style-name="ce565"/>
          <table:table-cell table:number-columns-repeated="10" table:style-name="ce564"/>
          <table:table-cell table:style-name="ce702"/>
          <table:table-cell table:number-columns-repeated="16371" table:style-name="ce564"/>
        </table:table-row>
        <table:table-row table:style-name="ro2">
          <table:table-cell office:value-type="string" table:number-columns-spanned="1" table:number-rows-spanned="9" table:style-name="ce746">
            <text:p>高雄縣</text:p>
          </table:table-cell>
          <table:table-cell office:value-type="string" table:number-columns-spanned="1" table:number-rows-spanned="3" table:style-name="ce747">
            <text:p>94年</text:p>
          </table:table-cell>
          <table:table-cell office:value-type="string" table:style-name="ce703">
            <text:p>案件數</text:p>
          </table:table-cell>
          <table:table-cell office:value-type="float" office:value="330" table:style-name="ce704">
            <text:p><text:s/>330<text:s/></text:p>
          </table:table-cell>
          <table:table-cell office:value-type="float" office:value="24" table:style-name="ce578">
            <text:p><text:s/>24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3" table:style-name="ce578">
            <text:p><text:s/>3<text:s/></text:p>
          </table:table-cell>
          <table:table-cell office:value-type="float" office:value="19" table:style-name="ce578">
            <text:p><text:s/>19<text:s/></text:p>
          </table:table-cell>
          <table:table-cell office:value-type="float" office:value="2" table:style-name="ce578">
            <text:p><text:s/>2<text:s/></text:p>
          </table:table-cell>
          <table:table-cell office:value-type="string" table:style-name="ce578">
            <text:p>…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93" table:style-name="ce705">
            <text:p><text:s/>93<text:s/></text:p>
          </table:table-cell>
          <table:table-cell office:value-type="float" office:value="12" table:style-name="ce578">
            <text:p><text:s/>12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7">
            <text:p><text:s/>1<text:s/></text:p>
          </table:table-cell>
          <table:table-cell office:value-type="float" office:value="11" table:style-name="ce706">
            <text:p><text:s/>11<text:s/></text:p>
          </table:table-cell>
          <table:table-cell office:value-type="float" office:value="9" table:style-name="ce577">
            <text:p><text:s/>9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2" table:style-name="ce578">
            <text:p><text:s/>2<text:s/></text:p>
          </table:table-cell>
          <table:table-cell office:value-type="float" office:value="45" table:style-name="ce707">
            <text:p><text:s/>45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124" table:style-name="ce706">
            <text:p><text:s/>124<text:s/></text:p>
          </table:table-cell>
          <table:table-cell office:value-type="float" office:value="33" table:style-name="ce706">
            <text:p><text:s/>33<text:s/></text:p>
          </table:table-cell>
          <table:table-cell office:value-type="float" office:value="91" table:style-name="ce706">
            <text:p><text:s/>91<text:s/></text:p>
          </table:table-cell>
          <table:table-cell office:value-type="float" office:value="10" table:style-name="ce706">
            <text:p><text:s/>10<text:s/></text:p>
          </table:table-cell>
          <table:table-cell office:value-type="float" office:value="12" table:style-name="ce706">
            <text:p><text:s/>12<text:s/></text:p>
          </table:table-cell>
          <table:table-cell office:value-type="float" office:value="10" table:style-name="ce706">
            <text:p><text:s/>10<text:s/></text:p>
          </table:table-cell>
          <table:table-cell office:value-type="float" office:value="0" table:style-name="ce70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09">
            <text:p>嫌疑犯人數</text:p>
          </table:table-cell>
          <table:table-cell office:value-type="float" office:value="470" table:style-name="ce710">
            <text:p><text:s/>470<text:s/></text:p>
          </table:table-cell>
          <table:table-cell office:value-type="float" office:value="58" table:style-name="ce583">
            <text:p><text:s/>58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4" table:style-name="ce583">
            <text:p><text:s/>4<text:s/></text:p>
          </table:table-cell>
          <table:table-cell office:value-type="float" office:value="44" table:style-name="ce583">
            <text:p><text:s/>44<text:s/></text:p>
          </table:table-cell>
          <table:table-cell office:value-type="float" office:value="10" table:style-name="ce583">
            <text:p><text:s/>10<text:s/></text:p>
          </table:table-cell>
          <table:table-cell office:value-type="string" table:style-name="ce583">
            <text:p>…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74" table:style-name="ce711">
            <text:p><text:s/>174<text:s/></text:p>
          </table:table-cell>
          <table:table-cell office:value-type="float" office:value="13" table:style-name="ce583">
            <text:p><text:s/>13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2" table:style-name="ce582">
            <text:p><text:s/>2<text:s/></text:p>
          </table:table-cell>
          <table:table-cell office:value-type="float" office:value="11" table:style-name="ce583">
            <text:p><text:s/>11<text:s/></text:p>
          </table:table-cell>
          <table:table-cell office:value-type="float" office:value="9" table:style-name="ce582">
            <text:p><text:s/>9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45" table:style-name="ce712">
            <text:p><text:s/>45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18" table:style-name="ce583">
            <text:p><text:s/>118<text:s/></text:p>
          </table:table-cell>
          <table:table-cell office:value-type="float" office:value="36" table:style-name="ce583">
            <text:p><text:s/>36<text:s/></text:p>
          </table:table-cell>
          <table:table-cell office:value-type="float" office:value="82" table:style-name="ce583">
            <text:p><text:s/>82<text:s/></text:p>
          </table:table-cell>
          <table:table-cell office:value-type="float" office:value="25" table:style-name="ce583">
            <text:p><text:s/>25<text:s/></text:p>
          </table:table-cell>
          <table:table-cell office:value-type="float" office:value="22" table:style-name="ce583">
            <text:p><text:s/>22<text:s/></text:p>
          </table:table-cell>
          <table:table-cell office:value-type="float" office:value="15" table:style-name="ce583">
            <text:p><text:s/>15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3">
            <text:p>金額(元)</text:p>
          </table:table-cell>
          <table:table-cell office:value-type="float" office:value="218152463" table:style-name="ce589">
            <text:p><text:s/>218,152,463<text:s/></text:p>
          </table:table-cell>
          <table:table-cell office:value-type="float" office:value="41430500" table:style-name="ce587">
            <text:p><text:s/>41,430,50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35500" table:style-name="ce587">
            <text:p><text:s/>35,500<text:s/></text:p>
          </table:table-cell>
          <table:table-cell office:value-type="float" office:value="32695000" table:style-name="ce587">
            <text:p><text:s/>32,695,000<text:s/></text:p>
          </table:table-cell>
          <table:table-cell office:value-type="float" office:value="8700000" table:style-name="ce587">
            <text:p><text:s/>8,700,000<text:s/></text:p>
          </table:table-cell>
          <table:table-cell office:value-type="string" table:style-name="ce587">
            <text:p>…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4330050" table:style-name="ce714">
            <text:p><text:s/>4,330,050<text:s/></text:p>
          </table:table-cell>
          <table:table-cell office:value-type="float" office:value="19871980" table:style-name="ce587">
            <text:p><text:s/>19,871,980<text:s/></text:p>
          </table:table-cell>
          <table:table-cell office:value-type="float" office:value="2750000" table:style-name="ce587">
            <text:p><text:s/>2,750,00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2750000" table:style-name="ce589">
            <text:p><text:s/>2,750,000<text:s/></text:p>
          </table:table-cell>
          <table:table-cell office:value-type="float" office:value="17121980" table:style-name="ce715">
            <text:p><text:s/>17,121,980<text:s/></text:p>
          </table:table-cell>
          <table:table-cell office:value-type="float" office:value="16310280" table:style-name="ce589">
            <text:p><text:s/>16,310,28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811700" table:style-name="ce587">
            <text:p><text:s/>811,700<text:s/></text:p>
          </table:table-cell>
          <table:table-cell office:value-type="float" office:value="5917108" table:style-name="ce716">
            <text:p><text:s/>5,917,108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136463825" table:style-name="ce587">
            <text:p><text:s/>136,463,825<text:s/></text:p>
          </table:table-cell>
          <table:table-cell office:value-type="float" office:value="105854335" table:style-name="ce587">
            <text:p><text:s/>105,854,335<text:s/></text:p>
          </table:table-cell>
          <table:table-cell office:value-type="float" office:value="30609490" table:style-name="ce587">
            <text:p><text:s/>30,609,490<text:s/></text:p>
          </table:table-cell>
          <table:table-cell office:value-type="float" office:value="9296200" table:style-name="ce587">
            <text:p><text:s/>9,296,200<text:s/></text:p>
          </table:table-cell>
          <table:table-cell office:value-type="float" office:value="842800" table:style-name="ce587">
            <text:p><text:s/>842,800<text:s/></text:p>
          </table:table-cell>
          <table:table-cell table:style-name="ce587"/>
          <table:table-cell office:value-type="float" office:value="0" table:style-name="ce59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8">
            <text:p>95年</text:p>
          </table:table-cell>
          <table:table-cell office:value-type="string" table:style-name="ce717">
            <text:p>案件數</text:p>
          </table:table-cell>
          <table:table-cell office:value-type="float" office:value="425" table:style-name="ce593">
            <text:p><text:s/>425<text:s/></text:p>
          </table:table-cell>
          <table:table-cell office:value-type="float" office:value="83" table:style-name="ce594">
            <text:p><text:s/>83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3" table:style-name="ce594">
            <text:p><text:s/>3<text:s/></text:p>
          </table:table-cell>
          <table:table-cell office:value-type="float" office:value="78" table:style-name="ce594">
            <text:p><text:s/>78<text:s/></text:p>
          </table:table-cell>
          <table:table-cell office:value-type="float" office:value="2" table:style-name="ce594">
            <text:p><text:s/>2<text:s/></text:p>
          </table:table-cell>
          <table:table-cell office:value-type="string" table:style-name="ce594">
            <text:p>…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4" table:style-name="ce718">
            <text:p><text:s/>14<text:s/></text:p>
          </table:table-cell>
          <table:table-cell office:value-type="float" office:value="102" table:style-name="ce594">
            <text:p><text:s/>102<text:s/></text:p>
          </table:table-cell>
          <table:table-cell office:value-type="float" office:value="4" table:style-name="ce594">
            <text:p><text:s/>4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3" table:style-name="ce593">
            <text:p><text:s/>3<text:s/></text:p>
          </table:table-cell>
          <table:table-cell office:value-type="float" office:value="98" table:style-name="ce719">
            <text:p><text:s/>98<text:s/></text:p>
          </table:table-cell>
          <table:table-cell office:value-type="float" office:value="98" table:style-name="ce593">
            <text:p><text:s/>98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70" table:style-name="ce720">
            <text:p><text:s/>70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108" table:style-name="ce719">
            <text:p><text:s/>108<text:s/></text:p>
          </table:table-cell>
          <table:table-cell office:value-type="float" office:value="38" table:style-name="ce719">
            <text:p><text:s/>38<text:s/></text:p>
          </table:table-cell>
          <table:table-cell office:value-type="float" office:value="70" table:style-name="ce719">
            <text:p><text:s/>70<text:s/></text:p>
          </table:table-cell>
          <table:table-cell office:value-type="float" office:value="24" table:style-name="ce719">
            <text:p><text:s/>24<text:s/></text:p>
          </table:table-cell>
          <table:table-cell office:value-type="float" office:value="4" table:style-name="ce719">
            <text:p><text:s/>4<text:s/></text:p>
          </table:table-cell>
          <table:table-cell office:value-type="float" office:value="20" table:style-name="ce719">
            <text:p><text:s/>20<text:s/></text:p>
          </table:table-cell>
          <table:table-cell office:value-type="float" office:value="0" table:style-name="ce72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2">
            <text:p>嫌疑犯人數</text:p>
          </table:table-cell>
          <table:table-cell office:value-type="float" office:value="543" table:style-name="ce597">
            <text:p><text:s/>543<text:s/></text:p>
          </table:table-cell>
          <table:table-cell office:value-type="float" office:value="82" table:style-name="ce598">
            <text:p><text:s/>82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6" table:style-name="ce598">
            <text:p><text:s/>6<text:s/></text:p>
          </table:table-cell>
          <table:table-cell office:value-type="float" office:value="74" table:style-name="ce598">
            <text:p><text:s/>74<text:s/></text:p>
          </table:table-cell>
          <table:table-cell office:value-type="float" office:value="2" table:style-name="ce598">
            <text:p><text:s/>2<text:s/></text:p>
          </table:table-cell>
          <table:table-cell office:value-type="string" table:style-name="ce598">
            <text:p>…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9" table:style-name="ce723">
            <text:p><text:s/>19<text:s/></text:p>
          </table:table-cell>
          <table:table-cell office:value-type="float" office:value="110" table:style-name="ce598">
            <text:p><text:s/>110<text:s/></text:p>
          </table:table-cell>
          <table:table-cell office:value-type="float" office:value="4" table:style-name="ce598">
            <text:p><text:s/>4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" table:style-name="ce599">
            <text:p><text:s/>1<text:s/></text:p>
          </table:table-cell>
          <table:table-cell office:value-type="float" office:value="3" table:style-name="ce597">
            <text:p><text:s/>3<text:s/></text:p>
          </table:table-cell>
          <table:table-cell office:value-type="float" office:value="106" table:style-name="ce598">
            <text:p><text:s/>106<text:s/></text:p>
          </table:table-cell>
          <table:table-cell office:value-type="float" office:value="106" table:style-name="ce597">
            <text:p><text:s/>106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70" table:style-name="ce724">
            <text:p><text:s/>7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50" table:style-name="ce598">
            <text:p><text:s/>150<text:s/></text:p>
          </table:table-cell>
          <table:table-cell office:value-type="float" office:value="53" table:style-name="ce598">
            <text:p><text:s/>53<text:s/></text:p>
          </table:table-cell>
          <table:table-cell office:value-type="float" office:value="97" table:style-name="ce598">
            <text:p><text:s/>97<text:s/></text:p>
          </table:table-cell>
          <table:table-cell office:value-type="float" office:value="81" table:style-name="ce598">
            <text:p><text:s/>81<text:s/></text:p>
          </table:table-cell>
          <table:table-cell office:value-type="float" office:value="7" table:style-name="ce598">
            <text:p><text:s/>7<text:s/></text:p>
          </table:table-cell>
          <table:table-cell office:value-type="float" office:value="24" table:style-name="ce598">
            <text:p><text:s/>24<text:s/></text:p>
          </table:table-cell>
          <table:table-cell office:value-type="float" office:value="0" table:style-name="ce59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5">
            <text:p>金額(元)</text:p>
          </table:table-cell>
          <table:table-cell office:value-type="float" office:value="623392525" table:style-name="ce604">
            <text:p><text:s/>623,392,525<text:s/></text:p>
          </table:table-cell>
          <table:table-cell office:value-type="float" office:value="15958235" table:style-name="ce602">
            <text:p><text:s/>15,958,235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91000" table:style-name="ce602">
            <text:p><text:s/>91,000<text:s/></text:p>
          </table:table-cell>
          <table:table-cell office:value-type="float" office:value="14440000" table:style-name="ce602">
            <text:p><text:s/>14,440,000<text:s/></text:p>
          </table:table-cell>
          <table:table-cell office:value-type="float" office:value="1427235" table:style-name="ce602">
            <text:p><text:s/>1,427,235<text:s/></text:p>
          </table:table-cell>
          <table:table-cell office:value-type="string" table:style-name="ce602">
            <text:p>…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1725580" table:style-name="ce726">
            <text:p><text:s/>1,725,580<text:s/></text:p>
          </table:table-cell>
          <table:table-cell office:value-type="float" office:value="61359540" table:style-name="ce602">
            <text:p><text:s/>61,359,540<text:s/></text:p>
          </table:table-cell>
          <table:table-cell office:value-type="float" office:value="19679" table:style-name="ce602">
            <text:p><text:s/>19,679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7500" table:style-name="ce606">
            <text:p><text:s/>7,500<text:s/></text:p>
          </table:table-cell>
          <table:table-cell office:value-type="float" office:value="12179" table:style-name="ce604">
            <text:p><text:s/>12,179<text:s/></text:p>
          </table:table-cell>
          <table:table-cell office:value-type="float" office:value="61339861" table:style-name="ce727">
            <text:p><text:s/>61,339,861<text:s/></text:p>
          </table:table-cell>
          <table:table-cell office:value-type="float" office:value="61339861" table:style-name="ce604">
            <text:p><text:s/>61,339,861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20627880" table:style-name="ce728">
            <text:p><text:s/>20,627,880<text:s/></text:p>
          </table:table-cell>
          <table:table-cell office:value-type="float" office:value="0" table:style-name="ce602">
            <text:p><text:s/>-<text:s/></text:p>
          </table:table-cell>
          <table:table-cell office:value-type="float" office:value="498504290" table:style-name="ce602">
            <text:p><text:s/>498,504,290<text:s/></text:p>
          </table:table-cell>
          <table:table-cell office:value-type="float" office:value="83353460" table:style-name="ce602">
            <text:p><text:s/>83,353,460<text:s/></text:p>
          </table:table-cell>
          <table:table-cell office:value-type="float" office:value="415150830" table:style-name="ce602">
            <text:p><text:s/>415,150,830<text:s/></text:p>
          </table:table-cell>
          <table:table-cell office:value-type="float" office:value="24877000" table:style-name="ce602">
            <text:p><text:s/>24,877,000<text:s/></text:p>
          </table:table-cell>
          <table:table-cell office:value-type="float" office:value="340000" table:style-name="ce602">
            <text:p><text:s/>340,000<text:s/></text:p>
          </table:table-cell>
          <table:table-cell table:style-name="ce602"/>
          <table:table-cell office:value-type="float" office:value="0" table:style-name="ce60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7">
            <text:p>96年</text:p>
          </table:table-cell>
          <table:table-cell office:value-type="string" table:style-name="ce703">
            <text:p>案件數</text:p>
          </table:table-cell>
          <table:table-cell office:value-type="float" office:value="431" table:style-name="ce577">
            <text:p><text:s/>431<text:s/></text:p>
          </table:table-cell>
          <table:table-cell office:value-type="float" office:value="105" table:style-name="ce578">
            <text:p><text:s/>105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3" table:style-name="ce578">
            <text:p><text:s/>3<text:s/></text:p>
          </table:table-cell>
          <table:table-cell office:value-type="float" office:value="102" table:style-name="ce578">
            <text:p><text:s/>102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" table:style-name="ce705">
            <text:p><text:s/>17<text:s/></text:p>
          </table:table-cell>
          <table:table-cell office:value-type="float" office:value="86" table:style-name="ce578">
            <text:p><text:s/>86<text:s/></text:p>
          </table:table-cell>
          <table:table-cell office:value-type="float" office:value="9" table:style-name="ce578">
            <text:p><text:s/>9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9">
            <text:p><text:s/>1<text:s/></text:p>
          </table:table-cell>
          <table:table-cell office:value-type="float" office:value="8" table:style-name="ce577">
            <text:p><text:s/>8<text:s/></text:p>
          </table:table-cell>
          <table:table-cell office:value-type="float" office:value="77" table:style-name="ce706">
            <text:p><text:s/>77<text:s/></text:p>
          </table:table-cell>
          <table:table-cell office:value-type="float" office:value="76" table:style-name="ce577">
            <text:p><text:s/>76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1" table:style-name="ce578">
            <text:p><text:s/>1<text:s/></text:p>
          </table:table-cell>
          <table:table-cell office:value-type="float" office:value="72" table:style-name="ce707">
            <text:p><text:s/>72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122" table:style-name="ce706">
            <text:p><text:s/>122<text:s/></text:p>
          </table:table-cell>
          <table:table-cell office:value-type="float" office:value="30" table:style-name="ce706">
            <text:p><text:s/>30<text:s/></text:p>
          </table:table-cell>
          <table:table-cell office:value-type="float" office:value="92" table:style-name="ce706">
            <text:p><text:s/>92<text:s/></text:p>
          </table:table-cell>
          <table:table-cell office:value-type="float" office:value="11" table:style-name="ce706">
            <text:p><text:s/>11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18" table:style-name="ce706">
            <text:p><text:s/>18<text:s/></text:p>
          </table:table-cell>
          <table:table-cell office:value-type="float" office:value="0" table:style-name="ce70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09">
            <text:p>嫌疑犯人數</text:p>
          </table:table-cell>
          <table:table-cell office:value-type="float" office:value="567" table:style-name="ce582">
            <text:p><text:s/>567<text:s/></text:p>
          </table:table-cell>
          <table:table-cell office:value-type="float" office:value="146" table:style-name="ce583">
            <text:p><text:s/>146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143" table:style-name="ce583">
            <text:p><text:s/>143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7" table:style-name="ce711">
            <text:p><text:s/>17<text:s/></text:p>
          </table:table-cell>
          <table:table-cell office:value-type="float" office:value="97" table:style-name="ce583">
            <text:p><text:s/>97<text:s/></text:p>
          </table:table-cell>
          <table:table-cell office:value-type="float" office:value="18" table:style-name="ce583">
            <text:p><text:s/>18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" table:style-name="ce584">
            <text:p><text:s/>1<text:s/></text:p>
          </table:table-cell>
          <table:table-cell office:value-type="float" office:value="17" table:style-name="ce582">
            <text:p><text:s/>17<text:s/></text:p>
          </table:table-cell>
          <table:table-cell office:value-type="float" office:value="79" table:style-name="ce583">
            <text:p><text:s/>79<text:s/></text:p>
          </table:table-cell>
          <table:table-cell office:value-type="float" office:value="76" table:style-name="ce582">
            <text:p><text:s/>76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3" table:style-name="ce583">
            <text:p><text:s/>3<text:s/></text:p>
          </table:table-cell>
          <table:table-cell office:value-type="float" office:value="75" table:style-name="ce712">
            <text:p><text:s/>75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77" table:style-name="ce583">
            <text:p><text:s/>177<text:s/></text:p>
          </table:table-cell>
          <table:table-cell office:value-type="float" office:value="35" table:style-name="ce583">
            <text:p><text:s/>35<text:s/></text:p>
          </table:table-cell>
          <table:table-cell office:value-type="float" office:value="142" table:style-name="ce583">
            <text:p><text:s/>142<text:s/></text:p>
          </table:table-cell>
          <table:table-cell office:value-type="float" office:value="29" table:style-name="ce583">
            <text:p><text:s/>29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26" table:style-name="ce583">
            <text:p><text:s/>26<text:s/></text:p>
          </table:table-cell>
          <table:table-cell office:value-type="float" office:value="0" table:style-name="ce58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3">
            <text:p>金額(元)</text:p>
          </table:table-cell>
          <table:table-cell office:value-type="float" office:value="594536892" table:style-name="ce589">
            <text:p><text:s/>594,536,892<text:s/></text:p>
          </table:table-cell>
          <table:table-cell office:value-type="float" office:value="58722406" table:style-name="ce587">
            <text:p><text:s/>58,722,406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7000" table:style-name="ce587">
            <text:p><text:s/>7,000<text:s/></text:p>
          </table:table-cell>
          <table:table-cell office:value-type="float" office:value="58715406" table:style-name="ce587">
            <text:p><text:s/>58,715,406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1099020" table:style-name="ce729">
            <text:p><text:s/>1,099,020<text:s/></text:p>
          </table:table-cell>
          <table:table-cell office:value-type="float" office:value="56279955" table:style-name="ce587">
            <text:p><text:s/>56,279,955<text:s/></text:p>
          </table:table-cell>
          <table:table-cell office:value-type="float" office:value="26602600" table:style-name="ce587">
            <text:p><text:s/>26,602,600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7500" table:style-name="ce591">
            <text:p><text:s/>7,500<text:s/></text:p>
          </table:table-cell>
          <table:table-cell office:value-type="float" office:value="26595100" table:style-name="ce589">
            <text:p><text:s/>26,595,100<text:s/></text:p>
          </table:table-cell>
          <table:table-cell office:value-type="float" office:value="29677355" table:style-name="ce715">
            <text:p><text:s/>29,677,355<text:s/></text:p>
          </table:table-cell>
          <table:table-cell office:value-type="float" office:value="29674355" table:style-name="ce589">
            <text:p><text:s/>29,674,355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3000" table:style-name="ce587">
            <text:p><text:s/>3,000<text:s/></text:p>
          </table:table-cell>
          <table:table-cell office:value-type="float" office:value="39916271" table:style-name="ce716">
            <text:p><text:s/>39,916,271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438519240" table:style-name="ce587">
            <text:p><text:s/>438,519,240<text:s/></text:p>
          </table:table-cell>
          <table:table-cell office:value-type="float" office:value="287940540" table:style-name="ce587">
            <text:p><text:s/>287,940,540<text:s/></text:p>
          </table:table-cell>
          <table:table-cell office:value-type="float" office:value="150578700" table:style-name="ce587">
            <text:p><text:s/>150,578,700<text:s/></text:p>
          </table:table-cell>
          <table:table-cell table:number-columns-repeated="3" table:style-name="ce587"/>
          <table:table-cell office:value-type="float" office:value="0" table:style-name="ce591">
            <text:p><text:s/>-<text:s/></text:p>
          </table:table-cell>
          <table:table-cell table:number-columns-repeated="16354"/>
        </table:table-row>
        <table:table-row table:style-name="ro18">
          <table:table-cell office:value-type="string" table:style-name="ce637">
            <text:p>資料來源 : 本局1735-00-01</text:p>
          </table:table-cell>
          <table:table-cell table:style-name="ce638"/>
          <table:table-cell table:style-name="ce639"/>
          <table:table-cell table:style-name="ce640"/>
          <table:table-cell office:value-type="string" table:style-name="ce637">
            <text:p><text:s text:c="17"/></text:p>
          </table:table-cell>
          <table:table-cell table:style-name="ce641"/>
          <table:table-cell table:style-name="ce639"/>
          <table:table-cell table:style-name="ce640"/>
          <table:table-cell table:style-name="ce638"/>
          <table:table-cell table:style-name="ce642"/>
          <table:table-cell office:value-type="string" table:style-name="ce637">
            <text:p><text:s/></text:p>
          </table:table-cell>
          <table:table-cell office:value-type="string" table:style-name="ce641">
            <text:p><text:s/></text:p>
          </table:table-cell>
          <table:table-cell table:number-columns-repeated="2" table:style-name="ce641"/>
          <table:table-cell table:number-columns-repeated="16370" table:style-name="ce638"/>
        </table:table-row>
        <table:table-row table:number-rows-repeated="1048551" table:style-name="ro19">
          <table:table-cell table:number-columns-repeated="16384"/>
        </table:table-row>
      </table:table>
      <table:table table:name="89-93" table:style-name="ta6">
        <table:table-column table:style-name="co37" table:default-cell-style-name="ce564"/>
        <table:table-column table:style-name="co38" table:default-cell-style-name="ce638"/>
        <table:table-column table:style-name="co39" table:default-cell-style-name="ce638"/>
        <table:table-column table:style-name="co28" table:default-cell-style-name="ce607"/>
        <table:table-column table:style-name="co39" table:default-cell-style-name="ce638"/>
        <table:table-column table:style-name="co28" table:default-cell-style-name="ce607"/>
        <table:table-column table:style-name="co39" table:default-cell-style-name="ce638"/>
        <table:table-column table:style-name="co28" table:default-cell-style-name="ce607"/>
        <table:table-column table:style-name="co39" table:default-cell-style-name="ce638"/>
        <table:table-column table:style-name="co28" table:default-cell-style-name="ce607"/>
        <table:table-column table:style-name="co39" table:default-cell-style-name="ce638"/>
        <table:table-column table:style-name="co28" table:default-cell-style-name="ce607"/>
        <table:table-column table:style-name="co30" table:number-columns-repeated="2" table:default-cell-style-name="ce642"/>
        <table:table-column table:style-name="co40" table:default-cell-style-name="ce638"/>
        <table:table-column table:style-name="co41" table:default-cell-style-name="ce638"/>
        <table:table-column table:style-name="co8" table:default-cell-style-name="ce638"/>
        <table:table-column table:style-name="co42" table:default-cell-style-name="ce638"/>
        <table:table-column table:style-name="co43" table:number-columns-repeated="16366" table:default-cell-style-name="ce638"/>
        <table:table-row table:style-name="ro19">
          <table:table-cell table:style-name="ce564"/>
          <table:table-cell office:value-type="string" table:number-columns-spanned="11" table:number-rows-spanned="1" table:style-name="ce791">
            <text:p>高雄市查獲經濟案件統計</text:p>
          </table:table-cell>
          <table:covered-table-cell table:number-columns-repeated="10"/>
          <table:table-cell table:number-columns-repeated="2" table:style-name="ce749"/>
          <table:table-cell table:number-columns-repeated="16370"/>
        </table:table-row>
        <table:table-row table:style-name="ro21">
          <table:table-cell table:style-name="ce564"/>
          <table:table-cell table:style-name="ce637"/>
          <table:table-cell office:value-type="string" table:style-name="ce750">
            <text:p><text:s/></text:p>
          </table:table-cell>
          <table:table-cell table:style-name="ce751"/>
          <table:table-cell table:style-name="ce752"/>
          <table:table-cell table:style-name="ce753"/>
          <table:table-cell table:style-name="ce750"/>
          <table:table-cell table:style-name="ce751"/>
          <table:table-cell table:style-name="ce752"/>
          <table:table-cell table:style-name="ce753"/>
          <table:table-cell office:value-type="string" table:number-columns-spanned="2" table:number-rows-spanned="1" table:style-name="ce792">
            <text:p>單位：件、元</text:p>
          </table:table-cell>
          <table:covered-table-cell/>
          <table:table-cell table:number-columns-repeated="2" table:style-name="ce641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793">
            <text:p>項　　目</text:p>
          </table:table-cell>
          <table:covered-table-cell/>
          <table:table-cell office:value-type="string" table:number-columns-spanned="2" table:number-rows-spanned="1" table:style-name="ce794">
            <text:p>總 <text:s/>計</text:p>
          </table:table-cell>
          <table:covered-table-cell/>
          <table:table-cell office:value-type="string" table:number-columns-spanned="2" table:number-rows-spanned="1" table:style-name="ce795">
            <text:p>侵害智慧財產權</text:p>
          </table:table-cell>
          <table:covered-table-cell/>
          <table:table-cell office:value-type="string" table:number-columns-spanned="2" table:number-rows-spanned="1" table:style-name="ce795">
            <text:p>違反金融</text:p>
          </table:table-cell>
          <table:covered-table-cell/>
          <table:table-cell office:value-type="string" table:number-columns-spanned="2" table:number-rows-spanned="1" table:style-name="ce795">
            <text:p>走私</text:p>
          </table:table-cell>
          <table:covered-table-cell/>
          <table:table-cell office:value-type="string" table:number-columns-spanned="2" table:number-rows-spanned="1" table:style-name="ce796">
            <text:p>其他</text:p>
          </table:table-cell>
          <table:covered-table-cell/>
          <table:table-cell table:number-columns-repeated="2" table:style-name="ce754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755">
            <text:p>件數</text:p>
          </table:table-cell>
          <table:table-cell office:value-type="string" table:style-name="ce756">
            <text:p>金額</text:p>
          </table:table-cell>
          <table:table-cell office:value-type="string" table:style-name="ce755">
            <text:p>件數</text:p>
          </table:table-cell>
          <table:table-cell office:value-type="string" table:style-name="ce756">
            <text:p>金額</text:p>
          </table:table-cell>
          <table:table-cell office:value-type="string" table:style-name="ce755">
            <text:p>件數</text:p>
          </table:table-cell>
          <table:table-cell office:value-type="string" table:style-name="ce756">
            <text:p>金額</text:p>
          </table:table-cell>
          <table:table-cell office:value-type="string" table:style-name="ce755">
            <text:p>件數</text:p>
          </table:table-cell>
          <table:table-cell office:value-type="string" table:style-name="ce756">
            <text:p>金額</text:p>
          </table:table-cell>
          <table:table-cell office:value-type="string" table:style-name="ce755">
            <text:p>件數</text:p>
          </table:table-cell>
          <table:table-cell office:value-type="string" table:style-name="ce757">
            <text:p>金額</text:p>
          </table:table-cell>
          <table:table-cell table:number-columns-repeated="2" table:style-name="ce758"/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797">
            <text:p>(合併前)</text:p>
            <text:p>高雄市</text:p>
          </table:table-cell>
          <table:table-cell office:value-type="string" table:style-name="ce759">
            <text:p>民國89年</text:p>
          </table:table-cell>
          <table:table-cell office:value-type="float" office:value="473" table:formula="of:=SUM([.E5];[.G5];[.I5];[.K5])" table:style-name="ce760">
            <text:p><text:s/>473<text:s/></text:p>
          </table:table-cell>
          <table:table-cell office:value-type="float" office:value="113710060" table:formula="of:=SUM([.F5];[.H5];[.J5];[.L5])" table:style-name="ce761">
            <text:p><text:s/>113,710,060<text:s/></text:p>
          </table:table-cell>
          <table:table-cell office:value-type="float" office:value="298" table:style-name="ce762">
            <text:p><text:s/>298<text:s/></text:p>
          </table:table-cell>
          <table:table-cell office:value-type="float" office:value="83922100" table:style-name="ce761">
            <text:p><text:s/>83,922,100<text:s/></text:p>
          </table:table-cell>
          <table:table-cell office:value-type="float" office:value="69" table:style-name="ce762">
            <text:p><text:s/>69<text:s/></text:p>
          </table:table-cell>
          <table:table-cell office:value-type="float" office:value="10642000" table:style-name="ce761">
            <text:p><text:s/>10,642,000<text:s/></text:p>
          </table:table-cell>
          <table:table-cell office:value-type="float" office:value="39" table:style-name="ce762">
            <text:p><text:s/>39<text:s/></text:p>
          </table:table-cell>
          <table:table-cell office:value-type="float" office:value="10469360" table:style-name="ce761">
            <text:p><text:s/>10,469,360<text:s/></text:p>
          </table:table-cell>
          <table:table-cell office:value-type="float" office:value="67" table:style-name="ce762">
            <text:p><text:s/>67<text:s/></text:p>
          </table:table-cell>
          <table:table-cell office:value-type="float" office:value="8676600" table:style-name="ce761">
            <text:p><text:s/>8,676,60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54">
            <text:p>民國90年</text:p>
          </table:table-cell>
          <table:table-cell office:value-type="float" office:value="337" table:formula="of:=SUM([.E6];[.G6];[.I6];[.K6])" table:style-name="ce765">
            <text:p><text:s/>337<text:s/></text:p>
          </table:table-cell>
          <table:table-cell office:value-type="float" office:value="69824865" table:formula="of:=SUM([.F6];[.H6];[.J6];[.L6])" table:style-name="ce766">
            <text:p><text:s/>69,824,865<text:s/></text:p>
          </table:table-cell>
          <table:table-cell office:value-type="float" office:value="251" table:style-name="ce767">
            <text:p><text:s/>251<text:s/></text:p>
          </table:table-cell>
          <table:table-cell office:value-type="float" office:value="44023800" table:style-name="ce766">
            <text:p><text:s/>44,023,800<text:s/></text:p>
          </table:table-cell>
          <table:table-cell office:value-type="float" office:value="38" table:style-name="ce767">
            <text:p><text:s/>38<text:s/></text:p>
          </table:table-cell>
          <table:table-cell office:value-type="float" office:value="10172500" table:style-name="ce766">
            <text:p><text:s/>10,172,500<text:s/></text:p>
          </table:table-cell>
          <table:table-cell office:value-type="float" office:value="26" table:style-name="ce767">
            <text:p><text:s/>26<text:s/></text:p>
          </table:table-cell>
          <table:table-cell office:value-type="float" office:value="13518565" table:style-name="ce766">
            <text:p><text:s/>13,518,565<text:s/></text:p>
          </table:table-cell>
          <table:table-cell office:value-type="float" office:value="22" table:style-name="ce767">
            <text:p><text:s/>22<text:s/></text:p>
          </table:table-cell>
          <table:table-cell office:value-type="float" office:value="2110000" table:style-name="ce766">
            <text:p><text:s/>2,110,00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68">
            <text:p>民國91年</text:p>
          </table:table-cell>
          <table:table-cell office:value-type="float" office:value="457" table:formula="of:=SUM([.E7];[.G7];[.I7];[.K7])" table:style-name="ce769">
            <text:p><text:s/>457<text:s/></text:p>
          </table:table-cell>
          <table:table-cell office:value-type="float" office:value="120413822" table:formula="of:=SUM([.F7];[.H7];[.J7];[.L7])" table:style-name="ce770">
            <text:p><text:s/>120,413,822<text:s/></text:p>
          </table:table-cell>
          <table:table-cell office:value-type="float" office:value="383" table:style-name="ce771">
            <text:p><text:s/>383<text:s/></text:p>
          </table:table-cell>
          <table:table-cell office:value-type="float" office:value="50368330" table:style-name="ce770">
            <text:p><text:s/>50,368,330<text:s/></text:p>
          </table:table-cell>
          <table:table-cell office:value-type="float" office:value="30" table:style-name="ce771">
            <text:p><text:s/>30<text:s/></text:p>
          </table:table-cell>
          <table:table-cell office:value-type="float" office:value="53485300" table:style-name="ce770">
            <text:p><text:s/>53,485,300<text:s/></text:p>
          </table:table-cell>
          <table:table-cell office:value-type="float" office:value="19" table:style-name="ce771">
            <text:p><text:s/>19<text:s/></text:p>
          </table:table-cell>
          <table:table-cell office:value-type="float" office:value="13595052" table:style-name="ce770">
            <text:p><text:s/>13,595,052<text:s/></text:p>
          </table:table-cell>
          <table:table-cell office:value-type="float" office:value="25" table:style-name="ce771">
            <text:p><text:s/>25<text:s/></text:p>
          </table:table-cell>
          <table:table-cell office:value-type="float" office:value="2965140" table:style-name="ce770">
            <text:p><text:s/>2,965,14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54">
            <text:p>民國92年</text:p>
          </table:table-cell>
          <table:table-cell office:value-type="float" office:value="493" table:formula="of:=SUM([.E8];[.G8];[.I8];[.K8])" table:style-name="ce765">
            <text:p><text:s/>493<text:s/></text:p>
          </table:table-cell>
          <table:table-cell office:value-type="float" office:value="945782129" table:formula="of:=SUM([.F8];[.H8];[.J8];[.L8])" table:style-name="ce766">
            <text:p><text:s/>945,782,129<text:s/></text:p>
          </table:table-cell>
          <table:table-cell office:value-type="float" office:value="378" table:style-name="ce767">
            <text:p><text:s/>378<text:s/></text:p>
          </table:table-cell>
          <table:table-cell office:value-type="float" office:value="371439920" table:style-name="ce766">
            <text:p><text:s/>371,439,920<text:s/></text:p>
          </table:table-cell>
          <table:table-cell office:value-type="float" office:value="30" table:style-name="ce767">
            <text:p><text:s/>30<text:s/></text:p>
          </table:table-cell>
          <table:table-cell office:value-type="float" office:value="12674500" table:style-name="ce766">
            <text:p><text:s/>12,674,500<text:s/></text:p>
          </table:table-cell>
          <table:table-cell office:value-type="float" office:value="14" table:style-name="ce767">
            <text:p><text:s/>14<text:s/></text:p>
          </table:table-cell>
          <table:table-cell office:value-type="float" office:value="882755" table:style-name="ce766">
            <text:p><text:s/>882,755<text:s/></text:p>
          </table:table-cell>
          <table:table-cell office:value-type="float" office:value="71" table:style-name="ce767">
            <text:p><text:s/>71<text:s/></text:p>
          </table:table-cell>
          <table:table-cell office:value-type="float" office:value="560784954" table:style-name="ce766">
            <text:p><text:s/>560,784,954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72">
            <text:p>民國93年</text:p>
          </table:table-cell>
          <table:table-cell office:value-type="float" office:value="577" table:style-name="ce773">
            <text:p><text:s/>577<text:s/></text:p>
          </table:table-cell>
          <table:table-cell office:value-type="float" office:value="595460040" table:style-name="ce774">
            <text:p><text:s/>595,460,040<text:s/></text:p>
          </table:table-cell>
          <table:table-cell office:value-type="float" office:value="432" table:style-name="ce775">
            <text:p><text:s/>432<text:s/></text:p>
          </table:table-cell>
          <table:table-cell office:value-type="float" office:value="382889051" table:style-name="ce774">
            <text:p><text:s/>382,889,051<text:s/></text:p>
          </table:table-cell>
          <table:table-cell office:value-type="float" office:value="56" table:style-name="ce775">
            <text:p><text:s/>56<text:s/></text:p>
          </table:table-cell>
          <table:table-cell office:value-type="float" office:value="195328310" table:style-name="ce774">
            <text:p><text:s/>195,328,310<text:s/></text:p>
          </table:table-cell>
          <table:table-cell office:value-type="float" office:value="31" table:style-name="ce775">
            <text:p><text:s/>31<text:s/></text:p>
          </table:table-cell>
          <table:table-cell office:value-type="float" office:value="10909269" table:style-name="ce774">
            <text:p><text:s/>10,909,269<text:s/></text:p>
          </table:table-cell>
          <table:table-cell office:value-type="float" office:value="58" table:style-name="ce775">
            <text:p><text:s/>58<text:s/></text:p>
          </table:table-cell>
          <table:table-cell office:value-type="float" office:value="6333410" table:style-name="ce774">
            <text:p><text:s/>6,333,41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3">
          <table:table-cell table:style-name="ce776"/>
          <table:table-cell table:style-name="ce637"/>
          <table:table-cell table:style-name="ce639"/>
          <table:table-cell table:style-name="ce753"/>
          <table:table-cell table:style-name="ce637"/>
          <table:table-cell table:style-name="ce751"/>
          <table:table-cell table:style-name="ce639"/>
          <table:table-cell table:style-name="ce753"/>
          <table:table-cell table:style-name="ce638"/>
          <table:table-cell table:style-name="ce607"/>
          <table:table-cell table:style-name="ce637"/>
          <table:table-cell table:style-name="ce751"/>
          <table:table-cell table:number-columns-repeated="2" table:style-name="ce641"/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798">
            <text:p>高雄縣</text:p>
          </table:table-cell>
          <table:table-cell office:value-type="string" table:style-name="ce777">
            <text:p>民國89年</text:p>
          </table:table-cell>
          <table:table-cell office:value-type="float" office:value="342" table:style-name="ce778">
            <text:p><text:s/>342<text:s/></text:p>
          </table:table-cell>
          <table:table-cell office:value-type="float" office:value="163076499" table:style-name="ce779">
            <text:p><text:s/>163,076,499<text:s/></text:p>
          </table:table-cell>
          <table:table-cell office:value-type="float" office:value="170" table:style-name="ce780">
            <text:p><text:s/>170<text:s/></text:p>
          </table:table-cell>
          <table:table-cell office:value-type="float" office:value="87744600" table:style-name="ce779">
            <text:p><text:s/>87,744,600<text:s/></text:p>
          </table:table-cell>
          <table:table-cell office:value-type="float" office:value="24" table:style-name="ce780">
            <text:p><text:s/>24<text:s/></text:p>
          </table:table-cell>
          <table:table-cell office:value-type="float" office:value="7185100" table:style-name="ce779">
            <text:p><text:s/>7,185,100<text:s/></text:p>
          </table:table-cell>
          <table:table-cell office:value-type="float" office:value="93" table:style-name="ce780">
            <text:p><text:s/>93<text:s/></text:p>
          </table:table-cell>
          <table:table-cell office:value-type="float" office:value="12849164" table:style-name="ce779">
            <text:p><text:s/>12,849,164<text:s/></text:p>
          </table:table-cell>
          <table:table-cell office:value-type="float" office:value="55" table:formula="of:=[.C11]-[.E11]-[.G11]-[.I11]" table:style-name="ce780">
            <text:p><text:s/>55<text:s/></text:p>
          </table:table-cell>
          <table:table-cell office:value-type="float" office:value="55297635" table:formula="of:=[.D11]-[.F11]-[.H11]-[.J11]" table:style-name="ce779">
            <text:p><text:s/>55,297,635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54">
            <text:p>民國90年</text:p>
          </table:table-cell>
          <table:table-cell office:value-type="float" office:value="212" table:style-name="ce765">
            <text:p><text:s/>212<text:s/></text:p>
          </table:table-cell>
          <table:table-cell office:value-type="float" office:value="897921175" table:style-name="ce766">
            <text:p><text:s/>897,921,175<text:s/></text:p>
          </table:table-cell>
          <table:table-cell office:value-type="float" office:value="119" table:style-name="ce767">
            <text:p><text:s/>119<text:s/></text:p>
          </table:table-cell>
          <table:table-cell office:value-type="float" office:value="843039520" table:style-name="ce766">
            <text:p><text:s/>843,039,520<text:s/></text:p>
          </table:table-cell>
          <table:table-cell office:value-type="float" office:value="33" table:style-name="ce767">
            <text:p><text:s/>33<text:s/></text:p>
          </table:table-cell>
          <table:table-cell office:value-type="float" office:value="42745470" table:style-name="ce766">
            <text:p><text:s/>42,745,470<text:s/></text:p>
          </table:table-cell>
          <table:table-cell office:value-type="float" office:value="20" table:style-name="ce767">
            <text:p><text:s/>20<text:s/></text:p>
          </table:table-cell>
          <table:table-cell office:value-type="float" office:value="9285825" table:style-name="ce781">
            <text:p><text:s/>9,285,825<text:s/></text:p>
          </table:table-cell>
          <table:table-cell office:value-type="float" office:value="40" table:formula="of:=[.C12]-[.E12]-[.G12]-[.I12]" table:style-name="ce782">
            <text:p><text:s/>40<text:s/></text:p>
          </table:table-cell>
          <table:table-cell office:value-type="float" office:value="2850360" table:formula="of:=[.D12]-[.F12]-[.H12]-[.J12]" table:style-name="ce781">
            <text:p><text:s/>2,850,36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83">
            <text:p>民國91年</text:p>
          </table:table-cell>
          <table:table-cell office:value-type="float" office:value="244" table:style-name="ce784">
            <text:p><text:s/>244<text:s/></text:p>
          </table:table-cell>
          <table:table-cell office:value-type="float" office:value="209297095" table:style-name="ce785">
            <text:p><text:s/>209,297,095<text:s/></text:p>
          </table:table-cell>
          <table:table-cell office:value-type="float" office:value="137" table:style-name="ce786">
            <text:p><text:s/>137<text:s/></text:p>
          </table:table-cell>
          <table:table-cell office:value-type="float" office:value="134464266" table:style-name="ce785">
            <text:p><text:s/>134,464,266<text:s/></text:p>
          </table:table-cell>
          <table:table-cell office:value-type="float" office:value="27" table:style-name="ce786">
            <text:p><text:s/>27<text:s/></text:p>
          </table:table-cell>
          <table:table-cell office:value-type="float" office:value="41626604" table:style-name="ce785">
            <text:p><text:s/>41,626,604<text:s/></text:p>
          </table:table-cell>
          <table:table-cell office:value-type="float" office:value="15" table:style-name="ce786">
            <text:p><text:s/>15<text:s/></text:p>
          </table:table-cell>
          <table:table-cell office:value-type="float" office:value="7510535" table:style-name="ce785">
            <text:p><text:s/>7,510,535<text:s/></text:p>
          </table:table-cell>
          <table:table-cell office:value-type="float" office:value="65" table:formula="of:=[.C13]-[.E13]-[.G13]-[.I13]" table:style-name="ce786">
            <text:p><text:s/>65<text:s/></text:p>
          </table:table-cell>
          <table:table-cell office:value-type="float" office:value="25695690" table:formula="of:=[.D13]-[.F13]-[.H13]-[.J13]" table:style-name="ce785">
            <text:p><text:s/>25,695,69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54">
            <text:p>民國92年</text:p>
          </table:table-cell>
          <table:table-cell office:value-type="float" office:value="287" table:style-name="ce765">
            <text:p><text:s/>287<text:s/></text:p>
          </table:table-cell>
          <table:table-cell office:value-type="float" office:value="670973446" table:style-name="ce766">
            <text:p><text:s/>670,973,446<text:s/></text:p>
          </table:table-cell>
          <table:table-cell office:value-type="float" office:value="168" table:style-name="ce767">
            <text:p><text:s/>168<text:s/></text:p>
          </table:table-cell>
          <table:table-cell office:value-type="float" office:value="502168535" table:style-name="ce766">
            <text:p><text:s/>502,168,535<text:s/></text:p>
          </table:table-cell>
          <table:table-cell office:value-type="float" office:value="35" table:style-name="ce767">
            <text:p><text:s/>35<text:s/></text:p>
          </table:table-cell>
          <table:table-cell office:value-type="float" office:value="112520681" table:style-name="ce766">
            <text:p><text:s/>112,520,681<text:s/></text:p>
          </table:table-cell>
          <table:table-cell office:value-type="float" office:value="18" table:style-name="ce767">
            <text:p><text:s/>18<text:s/></text:p>
          </table:table-cell>
          <table:table-cell office:value-type="float" office:value="43880640" table:style-name="ce781">
            <text:p><text:s/>43,880,640<text:s/></text:p>
          </table:table-cell>
          <table:table-cell office:value-type="float" office:value="66" table:formula="of:=[.C14]-[.E14]-[.G14]-[.I14]" table:style-name="ce782">
            <text:p><text:s/>66<text:s/></text:p>
          </table:table-cell>
          <table:table-cell office:value-type="float" office:value="12403590" table:formula="of:=[.D14]-[.F14]-[.H14]-[.J14]" table:style-name="ce781">
            <text:p><text:s/>12,403,59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22">
          <table:covered-table-cell/>
          <table:table-cell office:value-type="string" table:style-name="ce787">
            <text:p>民國93年</text:p>
          </table:table-cell>
          <table:table-cell office:value-type="float" office:value="475" table:style-name="ce788">
            <text:p><text:s/>475<text:s/></text:p>
          </table:table-cell>
          <table:table-cell office:value-type="float" office:value="945969140" table:style-name="ce789">
            <text:p><text:s/>945,969,140<text:s/></text:p>
          </table:table-cell>
          <table:table-cell office:value-type="float" office:value="244" table:style-name="ce790">
            <text:p><text:s/>244<text:s/></text:p>
          </table:table-cell>
          <table:table-cell office:value-type="float" office:value="901119050" table:style-name="ce789">
            <text:p><text:s/>901,119,050<text:s/></text:p>
          </table:table-cell>
          <table:table-cell office:value-type="float" office:value="48" table:style-name="ce790">
            <text:p><text:s/>48<text:s/></text:p>
          </table:table-cell>
          <table:table-cell office:value-type="float" office:value="2196550" table:style-name="ce789">
            <text:p><text:s/>2,196,550<text:s/></text:p>
          </table:table-cell>
          <table:table-cell office:value-type="float" office:value="17" table:style-name="ce790">
            <text:p><text:s/>17<text:s/></text:p>
          </table:table-cell>
          <table:table-cell office:value-type="float" office:value="5960630" table:style-name="ce789">
            <text:p><text:s/>5,960,630<text:s/></text:p>
          </table:table-cell>
          <table:table-cell office:value-type="float" office:value="166" table:formula="of:=[.C15]-[.E15]-[.G15]-[.I15]" table:style-name="ce790">
            <text:p><text:s/>166<text:s/></text:p>
          </table:table-cell>
          <table:table-cell office:value-type="float" office:value="36692910" table:formula="of:=[.D15]-[.F15]-[.H15]-[.J15]" table:style-name="ce789">
            <text:p><text:s/>36,692,910<text:s/></text:p>
          </table:table-cell>
          <table:table-cell table:number-columns-repeated="2" table:style-name="ce763"/>
          <table:table-cell table:number-columns-repeated="16370" table:style-name="ce764"/>
        </table:table-row>
        <table:table-row table:style-name="ro18">
          <table:table-cell office:value-type="string" table:style-name="ce637">
            <text:p>資料來源 : 本局1735-00-01</text:p>
          </table:table-cell>
          <table:table-cell table:style-name="ce638"/>
          <table:table-cell table:style-name="ce639"/>
          <table:table-cell table:style-name="ce753"/>
          <table:table-cell office:value-type="string" table:style-name="ce637">
            <text:p><text:s text:c="17"/></text:p>
          </table:table-cell>
          <table:table-cell table:style-name="ce751"/>
          <table:table-cell table:style-name="ce639"/>
          <table:table-cell table:style-name="ce753"/>
          <table:table-cell table:style-name="ce638"/>
          <table:table-cell table:style-name="ce607"/>
          <table:table-cell office:value-type="string" table:style-name="ce637">
            <text:p><text:s/></text:p>
          </table:table-cell>
          <table:table-cell office:value-type="string" table:style-name="ce751">
            <text:p><text:s/></text:p>
          </table:table-cell>
          <table:table-cell table:number-columns-repeated="2" table:style-name="ce641"/>
          <table:table-cell table:number-columns-repeated="16370"/>
        </table:table-row>
        <table:table-row table:number-rows-repeated="1048560" table:style-name="ro19">
          <table:table-cell table:number-columns-repeated="16384"/>
        </table:table-row>
      </table:table>
      <table:named-expressions>
        <table:named-expression table:name="pp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經濟</dc:title>
    <meta:initial-creator>高敏淳</meta:initial-creator>
    <dc:creator>王筱璉</dc:creator>
    <meta:creation-date>2009-12-05T02:16:56Z</meta:creation-date>
    <dc:date>2023-02-22T07:19:29Z</dc:date>
    <meta:print-date>2011-07-18T02:08:43Z</meta:print-date>
  </office:meta>
</office:document-meta>
</file>