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苓雅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苓雅區 建國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苓雅區 復興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苓雅區 四維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苓雅區 正義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苓雅區 四維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苓雅區 自強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苓雅區 新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苓雅區 福建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苓雅區 三多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苓雅區 河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7:44Z</meta:creation-date>
    <dc:date>2023-11-06T02:40:11Z</dc:date>
  </office:meta>
</office:document-meta>
</file>