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2.02300884955752cm"/>
    </style:style>
    <style:style style:name="co2" style:family="table-column">
      <style:table-column-properties fo:break-before="auto" style:column-width="4.49557522123894cm"/>
    </style:style>
    <style:style style:name="co3" style:family="table-column">
      <style:table-column-properties fo:break-before="auto" style:column-width="1.79823008849558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9.45pt" style:use-optimal-row-height="false" fo:break-before="auto"/>
    </style:style>
    <style:style style:name="ro3" style:family="table-row">
      <style:table-row-properties style:row-height="16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美濃區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9" table:default-cell-style-name="ce1"/>
        <table:table-column table:style-name="co3" table:number-columns-repeated="16373" table:default-cell-style-name="ce1"/>
        <table:table-row table:style-name="ro1">
          <table:table-cell office:value-type="string" table:number-columns-spanned="11" table:number-rows-spanned="1" table:style-name="ce6">
            <text:p>高雄市政府警察局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6">
            <text:p>酒後駕車前十大交通路段事故比較表 (A1類+A2類+A3類)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7">
            <text:p>111 年 1 月 1 日 <text:s text:c="2"/>至 <text:s text:c="2"/>111 年 12 月 31 日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8">
            <text:p>排名</text:p>
          </table:table-cell>
          <table:table-cell office:value-type="string" table:number-columns-spanned="1" table:number-rows-spanned="2" table:style-name="ce9">
            <text:p>發生路段</text:p>
          </table:table-cell>
          <table:table-cell office:value-type="string" table:number-columns-spanned="3" table:number-rows-spanned="1" table:style-name="ce9">
            <text:p>A1</text:p>
          </table:table-cell>
          <table:covered-table-cell table:number-columns-repeated="2"/>
          <table:table-cell office:value-type="string" table:number-columns-spanned="2" table:number-rows-spanned="1" table:style-name="ce9">
            <text:p>A2</text:p>
          </table:table-cell>
          <table:covered-table-cell/>
          <table:table-cell office:value-type="string" table:style-name="ce2">
            <text:p>A3</text:p>
          </table:table-cell>
          <table:table-cell office:value-type="string" table:number-columns-spanned="3" table:number-rows-spanned="1" table:style-name="ce9">
            <text:p>總計</text:p>
          </table:table-cell>
          <table:covered-table-cell table:number-columns-repeated="2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3">
            <text:p>件數</text:p>
          </table:table-cell>
          <table:table-cell office:value-type="string" table:style-name="ce3">
            <text:p>死亡</text:p>
          </table:table-cell>
          <table:table-cell office:value-type="string" table:style-name="ce3">
            <text:p>受傷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受傷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死亡</text:p>
          </table:table-cell>
          <table:table-cell office:value-type="string" table:style-name="ce3">
            <text:p>受傷</text:p>
          </table:table-cell>
          <table:table-cell table:number-columns-repeated="16373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美濃區 中正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73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美濃區 181縣道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5">
            <text:p>美濃區 河堤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3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5">
            <text:p>美濃區 新興街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5">
            <text:p>美濃區 中興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5">
            <text:p>美濃區 民族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3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5">
            <text:p>美濃區 雙溪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3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5">
            <text:p>美濃區 中華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5">
            <text:p>美濃區 龜山街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3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/>
    <dc:creator>KCPD</dc:creator>
    <meta:creation-date>2023-11-01T07:30:58Z</meta:creation-date>
    <dc:date>2023-11-06T02:40:18Z</dc:date>
  </office:meta>
</office:document-meta>
</file>