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鳥松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鳥松區 神農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鳥松區 文前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鳥松區 大埤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鳥松區 美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鳥松區 北平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鳥松區 赤山湖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鳥松區 美庄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鳥松區 學堂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鳥松區 中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鳥松區 公園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1:51Z</meta:creation-date>
    <dc:date>2023-11-06T02:39:32Z</dc:date>
  </office:meta>
</office:document-meta>
</file>