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燕巢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燕巢區 安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燕巢區 中興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燕巢區 瓊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燕巢區 中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燕巢區 海峰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燕巢區 嘉保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燕巢區 深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燕巢區 鳳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燕巢區 鳳澄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燕巢區 海成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5:21Z</meta:creation-date>
    <dc:date>2023-11-06T02:38:09Z</dc:date>
  </office:meta>
</office:document-meta>
</file>